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Verdana" svg:font-family="Verdana" style:font-family-generic="swiss" style:font-pitch="variable" svg:panose-1="2 11 6 4 3 5 4 4 2 4"/>
    <style:font-face style:name="Palatino" svg:font-family="Palatino"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Bwgrkl" svg:font-family="Bwgrkl" style:font-family-generic="system" style:font-pitch="variable"/>
  </office:font-face-decls>
  <office:automatic-styles>
    <text:list-style style:name="LFO5">
      <text:list-level-style-bullet text:level="1" text:style-name="WW_CharLFO5LVL1" text:bullet-char="">
        <style:list-level-properties text:space-before="0.7861in" text:min-label-width="0.25in"/>
        <style:text-properties style:font-name="Symbol"/>
      </text:list-level-style-bullet>
    </text:list-style>
    <style:style style:name="P1" style:parent-style-name="Überschrift1" style:master-page-name="MP0" style:family="paragraph">
      <style:paragraph-properties fo:break-before="page"/>
    </style:style>
    <style:style style:name="T2" style:parent-style-name="Absatz-Standardschriftart" style:family="text">
      <style:text-properties style:font-weight-complex="bold"/>
    </style:style>
    <style:style style:name="T3" style:parent-style-name="Fußnotenzeichen" style:family="text">
      <style:text-properties style:font-name="Georgia" fo:font-size="14pt" style:font-size-asian="14pt" style:font-size-complex="14pt"/>
    </style:style>
    <style:style style:name="T4" style:parent-style-name="Absatz-Standardschriftart" style:family="text">
      <style:text-properties style:font-size-complex="10pt"/>
    </style:style>
    <style:style style:name="T5" style:parent-style-name="Fußnotenzeichen" style:family="text">
      <style:text-properties style:font-name="Georgia" fo:font-size="14pt" style:font-size-asian="14pt" style:font-size-complex="14pt"/>
    </style:style>
    <style:style style:name="T6" style:parent-style-name="Absatz-Standardschriftart" style:family="text">
      <style:text-properties style:font-size-complex="10pt"/>
    </style:style>
    <style:style style:name="T7" style:parent-style-name="Absatz-Standardschriftart" style:family="text">
      <style:text-properties style:font-size-complex="10pt" fo:language="de" fo:country="CH"/>
    </style:style>
    <style:style style:name="P8" style:parent-style-name="Überschrift3" style:family="paragraph">
      <style:paragraph-properties fo:break-before="page"/>
    </style:style>
    <style:style style:name="T9" style:parent-style-name="Absatz-Standardschriftart" style:family="text">
      <style:text-properties style:font-weight-complex="bold"/>
    </style:style>
    <style:style style:name="T10" style:parent-style-name="Absatz-Standardschriftart" style:family="text">
      <style:text-properties fo:font-weight="bold" style:font-weight-asian="bold"/>
    </style:style>
    <style:style style:name="T11" style:parent-style-name="Absatz-Standardschriftart" style:family="text">
      <style:text-properties style:font-weight-complex="bold"/>
    </style:style>
    <style:style style:name="T12" style:parent-style-name="Absatz-Standardschriftart" style:family="text">
      <style:text-properties fo:font-style="italic" style:font-style-asian="italic"/>
    </style:style>
    <style:style style:name="T13" style:parent-style-name="Absatz-Standardschriftart" style:family="text">
      <style:text-properties fo:font-style="italic" style:font-style-asian="italic" style:text-underline-type="single" style:text-underline-style="solid" style:text-underline-width="auto" style:text-underline-mode="continuous"/>
    </style:style>
    <style:style style:name="T14" style:parent-style-name="Absatz-Standardschriftart" style:family="text">
      <style:text-properties fo:font-style="italic" style:font-style-asian="italic"/>
    </style:style>
    <style:style style:name="T15" style:parent-style-name="Absatz-Standardschriftart" style:family="text">
      <style:text-properties fo:letter-spacing="0.0236in"/>
    </style:style>
    <style:style style:name="T16" style:parent-style-name="Absatz-Standardschriftart" style:family="text">
      <style:text-properties fo:letter-spacing="0.0236in"/>
    </style:style>
    <style:style style:name="T17" style:parent-style-name="Absatz-Standardschriftart" style:family="text">
      <style:text-properties style:font-weight-complex="bold"/>
    </style:style>
    <style:style style:name="T18" style:parent-style-name="Absatz-Standardschriftart" style:family="text">
      <style:text-properties fo:font-weight="bold" style:font-weight-asian="bold"/>
    </style:style>
    <style:style style:name="T19" style:parent-style-name="Absatz-Standardschriftart" style:family="text">
      <style:text-properties fo:font-weight="bold" style:font-weight-asian="bold"/>
    </style:style>
    <style:style style:name="T20" style:parent-style-name="Absatz-Standardschriftart" style:family="text">
      <style:text-properties style:font-weight-complex="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style="italic" style:font-style-asian="italic" style:font-style-complex="italic"/>
    </style:style>
    <style:style style:name="T24"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25" style:parent-style-name="Absatz-Standardschriftart" style:family="text">
      <style:text-properties fo:font-style="italic" style:font-style-asian="italic" style:font-style-complex="italic"/>
    </style:style>
    <style:style style:name="T26" style:parent-style-name="Absatz-Standardschriftart" style:family="text">
      <style:text-properties style:language-asian="de" style:country-asian="DE"/>
    </style:style>
    <style:style style:name="T27" style:parent-style-name="Absatz-Standardschriftart" style:family="text">
      <style:text-properties fo:font-style="italic" style:font-style-asian="italic" style:language-asian="de" style:country-asian="DE"/>
    </style:style>
    <style:style style:name="T28" style:parent-style-name="Absatz-Standardschriftart" style:family="text">
      <style:text-properties fo:font-style="italic" style:font-style-asian="italic" style:text-underline-type="single" style:text-underline-style="solid" style:text-underline-width="auto" style:text-underline-mode="continuous" style:language-asian="de" style:country-asian="DE"/>
    </style:style>
    <style:style style:name="T29" style:parent-style-name="Absatz-Standardschriftart" style:family="text">
      <style:text-properties fo:font-style="italic" style:font-style-asian="italic" style:language-asian="de" style:country-asian="DE"/>
    </style:style>
    <style:style style:name="T30" style:parent-style-name="Absatz-Standardschriftart" style:family="text">
      <style:text-properties style:language-asian="de" style:country-asian="DE"/>
    </style:style>
    <style:style style:name="T31" style:parent-style-name="Absatz-Standardschriftart" style:family="text">
      <style:text-properties style:language-asian="de" style:country-asian="DE"/>
    </style:style>
    <style:style style:name="T32" style:parent-style-name="Absatz-Standardschriftart" style:family="text">
      <style:text-properties style:language-asian="de" style:country-asian="DE"/>
    </style:style>
    <style:style style:name="T33" style:parent-style-name="Absatz-Standardschriftart" style:family="text">
      <style:text-properties style:language-asian="de" style:country-asian="DE"/>
    </style:style>
    <style:style style:name="P34" style:parent-style-name="Standard" style:family="paragraph">
      <style:text-properties style:language-asian="de" style:country-asian="DE"/>
    </style:style>
    <style:style style:name="P35" style:parent-style-name="Standard" style:family="paragraph">
      <style:text-properties fo:font-weight="bold" style:font-weight-asian="bold"/>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text-underline-type="single" style:text-underline-style="solid" style:text-underline-width="auto" style:text-underline-mode="continuous"/>
    </style:style>
    <style:style style:name="T38" style:parent-style-name="Absatz-Standardschriftart" style:family="text">
      <style:text-properties fo:font-style="italic" style:font-style-asian="italic"/>
    </style:style>
    <style:style style:name="P39" style:parent-style-name="Standard" style:family="paragraph">
      <style:text-properties fo:font-weight="bold" style:font-weight-asian="bold"/>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text-underline-type="single" style:text-underline-style="solid" style:text-underline-width="auto" style:text-underline-mode="continuous"/>
    </style:style>
    <style:style style:name="T42" style:parent-style-name="Absatz-Standardschriftart" style:family="text">
      <style:text-properties fo:font-style="italic" style:font-style-asian="italic"/>
    </style:style>
    <style:style style:name="P43" style:parent-style-name="Standard" style:family="paragraph">
      <style:text-properties fo:font-weight="bold" style:font-weight-asian="bold"/>
    </style:style>
    <style:style style:name="T44" style:parent-style-name="Absatz-Standardschriftart" style:family="text">
      <style:text-properties fo:font-weight="bold" style:font-weight-asian="bold"/>
    </style:style>
    <style:style style:name="T45" style:parent-style-name="Absatz-Standardschriftart" style:family="text">
      <style:text-properties style:font-weight-complex="bold"/>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text-underline-type="single" style:text-underline-style="solid" style:text-underline-width="auto" style:text-underline-mode="continuous"/>
    </style:style>
    <style:style style:name="T50" style:parent-style-name="Absatz-Standardschriftart" style:family="text">
      <style:text-properties fo:font-style="italic" style:font-style-asian="italic"/>
    </style:style>
    <style:style style:name="T51" style:parent-style-name="Absatz-Standardschriftart" style:family="text">
      <style:text-properties fo:font-style="italic" style:font-style-asian="italic" style:text-underline-type="single" style:text-underline-style="solid" style:text-underline-width="auto" style:text-underline-mode="continuous"/>
    </style:style>
    <style:style style:name="T52" style:parent-style-name="Absatz-Standardschriftart" style:family="text">
      <style:text-properties fo:font-style="italic" style:font-style-asian="italic"/>
    </style:style>
    <style:style style:name="T53" style:parent-style-name="Absatz-Standardschriftart" style:family="text">
      <style:text-properties style:font-weight-complex="bold"/>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style:style>
    <style:style style:name="T56" style:parent-style-name="Absatz-Standardschriftart" style:family="text">
      <style:text-properties fo:font-weight="bold" style:font-weight-asian="bold"/>
    </style:style>
    <style:style style:name="T57" style:parent-style-name="Absatz-Standardschriftart" style:family="text">
      <style:text-properties fo:font-weight="bold" style:font-weight-asian="bold" style:font-weight-complex="bold"/>
    </style:style>
    <style:style style:name="P58" style:parent-style-name="Standard" style:family="paragraph">
      <style:text-properties fo:font-weight="bold" style:font-weight-asian="bold"/>
    </style:style>
    <style:style style:name="T59" style:parent-style-name="Absatz-Standardschriftart" style:family="text">
      <style:text-properties fo:font-style="italic" style:font-style-asian="italic"/>
    </style:style>
    <style:style style:name="T60" style:parent-style-name="Absatz-Standardschriftart" style:family="text">
      <style:text-properties fo:font-style="italic" style:font-style-asian="italic" style:text-underline-type="single" style:text-underline-style="solid" style:text-underline-width="auto" style:text-underline-mode="continuous"/>
    </style:style>
    <style:style style:name="T61" style:parent-style-name="Absatz-Standardschriftart" style:family="text">
      <style:text-properties fo:font-style="italic" style:font-style-asian="italic"/>
    </style:style>
    <style:style style:name="T62" style:parent-style-name="Absatz-Standardschriftart" style:family="text">
      <style:text-properties style:font-weight-complex="bold"/>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style="italic" style:font-style-asian="italic"/>
    </style:style>
    <style:style style:name="T65" style:parent-style-name="Absatz-Standardschriftart" style:family="text">
      <style:text-properties fo:font-style="italic" style:font-style-asian="italic" style:text-underline-type="single" style:text-underline-style="solid" style:text-underline-width="auto" style:text-underline-mode="continuous"/>
    </style:style>
    <style:style style:name="T66" style:parent-style-name="Absatz-Standardschriftart" style:family="text">
      <style:text-properties fo:font-style="italic" style:font-style-asian="italic"/>
    </style:style>
    <style:style style:name="T67" style:parent-style-name="Absatz-Standardschriftart" style:family="text">
      <style:text-properties style:font-weight-complex="bold"/>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T70" style:parent-style-name="Absatz-Standardschriftart" style:family="text">
      <style:text-properties fo:font-style="italic" style:font-style-asian="italic"/>
    </style:style>
    <style:style style:name="T71" style:parent-style-name="Absatz-Standardschriftart" style:family="text">
      <style:text-properties fo:font-style="italic" style:font-style-asian="italic" style:text-underline-type="single" style:text-underline-style="solid" style:text-underline-width="auto" style:text-underline-mode="continuous"/>
    </style:style>
    <style:style style:name="T72" style:parent-style-name="Absatz-Standardschriftart" style:family="text">
      <style:text-properties fo:font-style="italic" style:font-style-asian="italic"/>
    </style:style>
    <style:style style:name="T73" style:parent-style-name="Absatz-Standardschriftart" style:family="text">
      <style:text-properties fo:font-style="italic" style:font-style-asian="italic"/>
    </style:style>
    <style:style style:name="T74" style:parent-style-name="Absatz-Standardschriftart" style:family="text">
      <style:text-properties fo:font-style="italic" style:font-style-asian="italic" style:text-underline-type="single" style:text-underline-style="solid" style:text-underline-width="auto" style:text-underline-mode="continuous"/>
    </style:style>
    <style:style style:name="T75" style:parent-style-name="Absatz-Standardschriftart" style:family="text">
      <style:text-properties fo:font-style="italic" style:font-style-asian="italic"/>
    </style:style>
    <style:style style:name="T76" style:parent-style-name="Absatz-Standardschriftart" style:family="text">
      <style:text-properties style:font-weight-complex="bold"/>
    </style:style>
    <style:style style:name="T77" style:parent-style-name="Absatz-Standardschriftart" style:family="text">
      <style:text-properties fo:font-weight="bold" style:font-weight-asian="bold"/>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style="italic" style:font-style-asian="italic"/>
    </style:style>
    <style:style style:name="T80" style:parent-style-name="Absatz-Standardschriftart" style:family="text">
      <style:text-properties fo:font-style="italic" style:font-style-asian="italic" style:text-underline-type="single" style:text-underline-style="solid" style:text-underline-width="auto" style:text-underline-mode="continuous"/>
    </style:style>
    <style:style style:name="T81" style:parent-style-name="Absatz-Standardschriftart" style:family="text">
      <style:text-properties fo:font-style="italic" style:font-style-asian="italic"/>
    </style:style>
    <style:style style:name="T82" style:parent-style-name="Absatz-Standardschriftart" style:family="text">
      <style:text-properties fo:font-weight="bold" style:font-weight-asian="bold"/>
    </style:style>
    <style:style style:name="T83" style:parent-style-name="Absatz-Standardschriftart" style:family="text">
      <style:text-properties style:font-weight-complex="bold"/>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T87" style:parent-style-name="Absatz-Standardschriftart" style:family="text">
      <style:text-properties style:font-weight-complex="bold"/>
    </style:style>
    <style:style style:name="T88" style:parent-style-name="Absatz-Standardschriftart" style:family="text">
      <style:text-properties fo:font-weight="bold" style:font-weight-asian="bold"/>
    </style:style>
    <style:style style:name="T89" style:parent-style-name="Absatz-Standardschriftart" style:family="text">
      <style:text-properties fo:color="#00B0F0"/>
    </style:style>
    <style:style style:name="T90" style:parent-style-name="Absatz-Standardschriftart" style:family="text">
      <style:text-properties fo:font-style="italic" style:font-style-asian="italic" style:font-style-complex="italic"/>
    </style:style>
    <style:style style:name="T91"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92" style:parent-style-name="Absatz-Standardschriftart" style:family="text">
      <style:text-properties fo:font-style="italic" style:font-style-asian="italic" style:font-style-complex="italic"/>
    </style:style>
    <style:style style:name="T93" style:parent-style-name="Absatz-Standardschriftart" style:family="text">
      <style:text-properties fo:font-style="italic" style:font-style-asian="italic"/>
    </style:style>
    <style:style style:name="T94" style:parent-style-name="Absatz-Standardschriftart" style:family="text">
      <style:text-properties fo:font-style="italic" style:font-style-asian="italic" style:font-style-complex="italic"/>
    </style:style>
    <style:style style:name="T95"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96" style:parent-style-name="Absatz-Standardschriftart" style:family="text">
      <style:text-properties fo:font-style="italic" style:font-style-asian="italic" style:font-style-complex="italic"/>
    </style:style>
    <style:style style:name="T97" style:parent-style-name="Absatz-Standardschriftart" style:family="text">
      <style:text-properties fo:font-style="italic" style:font-style-asian="italic"/>
    </style:style>
    <style:style style:name="T98" style:parent-style-name="Absatz-Standardschriftart" style:family="text">
      <style:text-properties fo:font-style="italic" style:font-style-asian="italic" style:text-underline-type="single" style:text-underline-style="solid" style:text-underline-width="auto" style:text-underline-mode="continuous"/>
    </style:style>
    <style:style style:name="T99" style:parent-style-name="Absatz-Standardschriftart" style:family="text">
      <style:text-properties fo:font-style="italic" style:font-style-asian="italic"/>
    </style:style>
    <style:style style:name="T100" style:parent-style-name="Absatz-Standardschriftart" style:family="text">
      <style:text-properties fo:font-style="italic" style:font-style-asian="italic"/>
    </style:style>
    <style:style style:name="T101" style:parent-style-name="Absatz-Standardschriftart" style:family="text">
      <style:text-properties fo:font-style="italic" style:font-style-asian="italic" style:text-underline-type="single" style:text-underline-style="solid" style:text-underline-width="auto" style:text-underline-mode="continuous"/>
    </style:style>
    <style:style style:name="T102" style:parent-style-name="Absatz-Standardschriftart" style:family="text">
      <style:text-properties fo:font-style="italic" style:font-style-asian="italic"/>
    </style:style>
    <style:style style:name="T103" style:parent-style-name="Absatz-Standardschriftart" style:family="text">
      <style:text-properties fo:font-style="italic" style:font-style-asian="italic"/>
    </style:style>
    <style:style style:name="T104" style:parent-style-name="Absatz-Standardschriftart" style:family="text">
      <style:text-properties fo:font-style="italic" style:font-style-asian="italic" style:text-underline-type="single" style:text-underline-style="solid" style:text-underline-width="auto" style:text-underline-mode="continuous"/>
    </style:style>
    <style:style style:name="T105" style:parent-style-name="Absatz-Standardschriftart" style:family="text">
      <style:text-properties fo:font-style="italic" style:font-style-asian="italic"/>
    </style:style>
    <style:style style:name="P106" style:parent-style-name="Standard" style:family="paragraph">
      <style:text-properties fo:font-weight="bold" style:font-weight-asian="bold"/>
    </style:style>
    <style:style style:name="T107" style:parent-style-name="Absatz-Standardschriftart" style:family="text">
      <style:text-properties fo:font-style="italic" style:font-style-asian="italic"/>
    </style:style>
    <style:style style:name="T108" style:parent-style-name="Absatz-Standardschriftart" style:family="text">
      <style:text-properties fo:font-style="italic" style:font-style-asian="italic" style:text-underline-type="single" style:text-underline-style="solid" style:text-underline-width="auto" style:text-underline-mode="continuous"/>
    </style:style>
    <style:style style:name="T109" style:parent-style-name="Absatz-Standardschriftart" style:family="text">
      <style:text-properties fo:font-style="italic" style:font-style-asian="italic"/>
    </style:style>
    <style:style style:name="T110" style:parent-style-name="Absatz-Standardschriftart" style:family="text">
      <style:text-properties style:font-weight-complex="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style="italic" style:font-style-asian="italic"/>
    </style:style>
    <style:style style:name="T113" style:parent-style-name="Absatz-Standardschriftart" style:family="text">
      <style:text-properties fo:font-style="italic" style:font-style-asian="italic"/>
    </style:style>
    <style:style style:name="T114" style:parent-style-name="Absatz-Standardschriftart" style:family="text">
      <style:text-properties fo:font-style="italic" style:font-style-asian="italic"/>
    </style:style>
    <style:style style:name="T115" style:parent-style-name="Absatz-Standardschriftart" style:family="text">
      <style:text-properties fo:font-style="italic" style:font-style-asian="italic" style:text-underline-type="single" style:text-underline-style="solid" style:text-underline-width="auto" style:text-underline-mode="continuous"/>
    </style:style>
    <style:style style:name="T116" style:parent-style-name="Absatz-Standardschriftart" style:family="text">
      <style:text-properties fo:font-style="italic" style:font-style-asian="italic"/>
    </style:style>
    <style:style style:name="T117" style:parent-style-name="Absatz-Standardschriftart" style:family="text">
      <style:text-properties fo:font-style="italic" style:font-style-asian="italic"/>
    </style:style>
    <style:style style:name="T118" style:parent-style-name="Absatz-Standardschriftart" style:family="text">
      <style:text-properties fo:font-style="italic" style:font-style-asian="italic" style:text-underline-type="single" style:text-underline-style="solid" style:text-underline-width="auto" style:text-underline-mode="continuous"/>
    </style:style>
    <style:style style:name="T119" style:parent-style-name="Absatz-Standardschriftart" style:family="text">
      <style:text-properties fo:font-style="italic" style:font-style-asian="italic"/>
    </style:style>
    <style:style style:name="T120" style:parent-style-name="Absatz-Standardschriftart" style:family="text">
      <style:text-properties style:font-weight-complex="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style:style>
    <style:style style:name="T123" style:parent-style-name="Absatz-Standardschriftart" style:family="text">
      <style:text-properties fo:font-style="italic" style:font-style-asian="italic"/>
    </style:style>
    <style:style style:name="T124" style:parent-style-name="Absatz-Standardschriftart" style:family="text">
      <style:text-properties fo:font-style="italic" style:font-style-asian="italic" style:text-underline-type="single" style:text-underline-style="solid" style:text-underline-width="auto" style:text-underline-mode="continuous"/>
    </style:style>
    <style:style style:name="T125" style:parent-style-name="Absatz-Standardschriftart" style:family="text">
      <style:text-properties fo:font-style="italic" style:font-style-asian="italic"/>
    </style:style>
    <style:style style:name="T126" style:parent-style-name="Absatz-Standardschriftart" style:family="text">
      <style:text-properties fo:font-variant="small-caps"/>
    </style:style>
    <style:style style:name="T127" style:parent-style-name="Absatz-Standardschriftart" style:family="text">
      <style:text-properties fo:font-weight="bold" style:font-weight-asian="bold" fo:font-variant="small-caps"/>
    </style:style>
    <style:style style:name="T128" style:parent-style-name="Absatz-Standardschriftart" style:family="text">
      <style:text-properties fo:font-variant="small-caps"/>
    </style:style>
    <style:style style:name="T129" style:parent-style-name="Absatz-Standardschriftart" style:family="text">
      <style:text-properties fo:font-style="italic" style:font-style-asian="italic"/>
    </style:style>
    <style:style style:name="T130" style:parent-style-name="Absatz-Standardschriftart" style:family="text">
      <style:text-properties fo:font-style="italic" style:font-style-asian="italic" style:text-underline-type="single" style:text-underline-style="solid" style:text-underline-width="auto" style:text-underline-mode="continuous"/>
    </style:style>
    <style:style style:name="T131" style:parent-style-name="Absatz-Standardschriftart" style:family="text">
      <style:text-properties fo:font-style="italic" style:font-style-asian="italic"/>
    </style:style>
    <style:style style:name="T132" style:parent-style-name="Absatz-Standardschriftart" style:family="text">
      <style:text-properties style:font-weight-complex="bold"/>
    </style:style>
    <style:style style:name="T133" style:parent-style-name="Absatz-Standardschriftart" style:family="text">
      <style:text-properties fo:font-weight="bold" style:font-weight-asian="bold"/>
    </style:style>
    <style:style style:name="T134" style:parent-style-name="Absatz-Standardschriftart" style:family="text">
      <style:text-properties fo:font-style="italic" style:font-style-asian="italic"/>
    </style:style>
    <style:style style:name="T135" style:parent-style-name="Absatz-Standardschriftart" style:family="text">
      <style:text-properties fo:font-style="italic" style:font-style-asian="italic" style:text-underline-type="single" style:text-underline-style="solid" style:text-underline-width="auto" style:text-underline-mode="continuous"/>
    </style:style>
    <style:style style:name="T136" style:parent-style-name="Absatz-Standardschriftart" style:family="text">
      <style:text-properties fo:font-style="italic" style:font-style-asian="italic"/>
    </style:style>
    <style:style style:name="T137" style:parent-style-name="Absatz-Standardschriftart" style:family="text">
      <style:text-properties fo:font-weight="bold" style:font-weight-asian="bold" style:font-weight-complex="bold"/>
    </style:style>
    <style:style style:name="T138" style:parent-style-name="Absatz-Standardschriftart" style:family="text">
      <style:text-properties fo:font-style="italic" style:font-style-asian="italic"/>
    </style:style>
    <style:style style:name="T139" style:parent-style-name="Absatz-Standardschriftart" style:family="text">
      <style:text-properties fo:font-style="italic" style:font-style-asian="italic"/>
    </style:style>
    <style:style style:name="T140" style:parent-style-name="Absatz-Standardschriftart" style:family="text">
      <style:text-properties fo:font-style="italic" style:font-style-asian="italic"/>
    </style:style>
    <style:style style:name="T141" style:parent-style-name="Absatz-Standardschriftart" style:family="text">
      <style:text-properties fo:font-style="italic" style:font-style-asian="italic"/>
    </style:style>
    <style:style style:name="T142" style:parent-style-name="Absatz-Standardschriftart" style:family="text">
      <style:text-properties fo:font-style="italic" style:font-style-asian="italic"/>
    </style:style>
    <style:style style:name="T143" style:parent-style-name="Absatz-Standardschriftart" style:family="text">
      <style:text-properties fo:font-style="italic" style:font-style-asian="italic"/>
    </style:style>
    <style:style style:name="T144" style:parent-style-name="Absatz-Standardschriftart" style:family="text">
      <style:text-properties fo:font-style="italic" style:font-style-asian="italic"/>
    </style:style>
    <style:style style:name="T145" style:parent-style-name="Absatz-Standardschriftart" style:family="text">
      <style:text-properties fo:font-style="italic" style:font-style-asian="italic"/>
    </style:style>
    <style:style style:name="T146" style:parent-style-name="Absatz-Standardschriftart" style:family="text">
      <style:text-properties style:font-weight-complex="bold"/>
    </style:style>
    <style:style style:name="T147" style:parent-style-name="Absatz-Standardschriftart" style:family="text">
      <style:text-properties fo:font-weight="bold" style:font-weight-asian="bold"/>
    </style:style>
    <style:style style:name="T148" style:parent-style-name="Absatz-Standardschriftart" style:family="text">
      <style:text-properties fo:font-weight="bold" style:font-weight-asian="bold"/>
    </style:style>
    <style:style style:name="T149" style:parent-style-name="Absatz-Standardschriftart" style:family="text">
      <style:text-properties style:font-weight-complex="bold"/>
    </style:style>
    <style:style style:name="T150" style:parent-style-name="Absatz-Standardschriftart" style:family="text">
      <style:text-properties style:font-weight-complex="bold"/>
    </style:style>
    <style:style style:name="T151" style:parent-style-name="Absatz-Standardschriftart" style:family="text">
      <style:text-properties fo:font-weight="bold" style:font-weight-asian="bold"/>
    </style:style>
    <style:style style:name="T152" style:parent-style-name="Absatz-Standardschriftart" style:family="text">
      <style:text-properties fo:font-style="italic" style:font-style-asian="italic"/>
    </style:style>
    <style:style style:name="T153" style:parent-style-name="Absatz-Standardschriftart" style:family="text">
      <style:text-properties fo:font-style="italic" style:font-style-asian="italic" style:text-underline-type="single" style:text-underline-style="solid" style:text-underline-width="auto" style:text-underline-mode="continuous"/>
    </style:style>
    <style:style style:name="T154" style:parent-style-name="Absatz-Standardschriftart" style:family="text">
      <style:text-properties fo:font-style="italic" style:font-style-asian="italic"/>
    </style:style>
    <style:style style:name="T155" style:parent-style-name="Absatz-Standardschriftart" style:family="text">
      <style:text-properties fo:font-style="italic" style:font-style-asian="italic" style:text-underline-type="single" style:text-underline-style="solid" style:text-underline-width="auto" style:text-underline-mode="continuous"/>
    </style:style>
    <style:style style:name="T156" style:parent-style-name="Absatz-Standardschriftart" style:family="text">
      <style:text-properties fo:font-style="italic" style:font-style-asian="italic"/>
    </style:style>
    <style:style style:name="T157" style:parent-style-name="Absatz-Standardschriftart" style:family="text">
      <style:text-properties fo:font-style="italic" style:font-style-asian="italic"/>
    </style:style>
    <style:style style:name="T158" style:parent-style-name="Absatz-Standardschriftart" style:family="text">
      <style:text-properties fo:font-style="italic" style:font-style-asian="italic" style:text-underline-type="single" style:text-underline-style="solid" style:text-underline-width="auto" style:text-underline-mode="continuous"/>
    </style:style>
    <style:style style:name="P159" style:parent-style-name="Standard" style:family="paragraph">
      <style:text-properties fo:font-weight="bold" style:font-weight-asian="bold"/>
    </style:style>
    <style:style style:name="T160" style:parent-style-name="Absatz-Standardschriftart" style:family="text">
      <style:text-properties fo:font-weight="bold" style:font-weight-asian="bold"/>
    </style:style>
    <style:style style:name="T161" style:parent-style-name="Absatz-Standardschriftart" style:family="text">
      <style:text-properties fo:font-weight="bold" style:font-weight-asian="bold"/>
    </style:style>
    <style:style style:name="T162" style:parent-style-name="Absatz-Standardschriftart" style:family="text">
      <style:text-properties fo:font-weight="bold" style:font-weight-asian="bold"/>
    </style:style>
    <style:style style:name="P163" style:parent-style-name="Standard" style:family="paragraph">
      <style:text-properties fo:font-weight="bold" style:font-weight-asian="bold" style:font-weight-complex="bold"/>
    </style:style>
    <style:style style:name="T164" style:parent-style-name="Absatz-Standardschriftart" style:family="text">
      <style:text-properties fo:font-style="italic" style:font-style-asian="italic" style:font-style-complex="italic"/>
    </style:style>
    <style:style style:name="T165"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66" style:parent-style-name="Absatz-Standardschriftart" style:family="text">
      <style:text-properties fo:font-style="italic" style:font-style-asian="italic" style:font-style-complex="italic"/>
    </style:style>
    <style:style style:name="T167" style:parent-style-name="Absatz-Standardschriftart" style:family="text">
      <style:text-properties fo:font-style="italic" style:font-style-asian="italic" style:font-style-complex="italic"/>
    </style:style>
    <style:style style:name="T168" style:parent-style-name="Absatz-Standardschriftart" style:family="text">
      <style:text-properties style:font-weight-complex="bold"/>
    </style:style>
    <style:style style:name="T169" style:parent-style-name="Absatz-Standardschriftart" style:family="text">
      <style:text-properties fo:font-weight="bold" style:font-weight-asian="bold" fo:font-variant="small-caps"/>
    </style:style>
    <style:style style:name="T170" style:parent-style-name="Absatz-Standardschriftart" style:family="text">
      <style:text-properties fo:font-weight="bold" style:font-weight-asian="bold"/>
    </style:style>
    <style:style style:name="T171" style:parent-style-name="Absatz-Standardschriftart" style:family="text">
      <style:text-properties fo:font-weight="bold" style:font-weight-asian="bold" fo:font-variant="small-caps"/>
    </style:style>
    <style:style style:name="T172" style:parent-style-name="Absatz-Standardschriftart" style:family="text">
      <style:text-properties fo:font-variant="small-caps"/>
    </style:style>
    <style:style style:name="T173" style:parent-style-name="Absatz-Standardschriftart" style:family="text">
      <style:text-properties fo:font-style="italic" style:font-style-asian="italic" style:font-style-complex="italic"/>
    </style:style>
    <style:style style:name="T174" style:parent-style-name="Absatz-Standardschriftart" style:family="text">
      <style:text-properties fo:font-style="italic" style:font-style-asian="italic" style:font-style-complex="italic"/>
    </style:style>
    <style:style style:name="T175"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76" style:parent-style-name="Absatz-Standardschriftart" style:family="text">
      <style:text-properties fo:font-style="italic" style:font-style-asian="italic" style:font-style-complex="italic"/>
    </style:style>
    <style:style style:name="T177"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78" style:parent-style-name="Absatz-Standardschriftart" style:family="text">
      <style:text-properties fo:font-style="italic" style:font-style-asian="italic" style:font-style-complex="italic"/>
    </style:style>
    <style:style style:name="T179"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style="italic" style:font-style-asian="italic" style:font-style-complex="italic"/>
    </style:style>
    <style:style style:name="T182"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83" style:parent-style-name="Absatz-Standardschriftart" style:family="text">
      <style:text-properties fo:font-style="italic" style:font-style-asian="italic" style:font-style-complex="italic"/>
    </style:style>
    <style:style style:name="T184"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85" style:parent-style-name="Absatz-Standardschriftart" style:family="text">
      <style:text-properties fo:font-style="italic" style:font-style-asian="italic" style:font-style-complex="italic"/>
    </style:style>
    <style:style style:name="T186"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87" style:parent-style-name="Absatz-Standardschriftart" style:family="text">
      <style:text-properties fo:font-style="italic" style:font-style-asian="italic" style:font-style-complex="italic"/>
    </style:style>
    <style:style style:name="T188" style:parent-style-name="Absatz-Standardschriftart" style:family="text">
      <style:text-properties fo:font-style="italic" style:font-style-asian="italic" style:font-style-complex="italic"/>
    </style:style>
    <style:style style:name="T189"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90" style:parent-style-name="Absatz-Standardschriftart" style:family="text">
      <style:text-properties fo:font-style="italic" style:font-style-asian="italic" style:font-style-complex="italic"/>
    </style:style>
    <style:style style:name="T191" style:parent-style-name="Absatz-Standardschriftart" style:family="text">
      <style:text-properties fo:font-style="italic" style:font-style-asian="italic" style:font-style-complex="italic"/>
    </style:style>
    <style:style style:name="T192" style:parent-style-name="Absatz-Standardschriftart" style:family="text">
      <style:text-properties fo:font-style="italic" style:font-style-asian="italic" style:font-style-complex="italic"/>
    </style:style>
    <style:style style:name="T193"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94" style:parent-style-name="Absatz-Standardschriftart" style:family="text">
      <style:text-properties fo:font-style="italic" style:font-style-asian="italic" style:font-style-complex="italic"/>
    </style:style>
    <style:style style:name="T195" style:parent-style-name="Absatz-Standardschriftart" style:family="text">
      <style:text-properties fo:font-style="italic" style:font-style-asian="italic" style:font-style-complex="italic"/>
    </style:style>
    <style:style style:name="T196"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197" style:parent-style-name="Absatz-Standardschriftart" style:family="text">
      <style:text-properties fo:font-style="italic" style:font-style-asian="italic" style:font-style-complex="italic"/>
    </style:style>
    <style:style style:name="T198" style:parent-style-name="Absatz-Standardschriftart" style:family="text">
      <style:text-properties style:font-style-complex="italic"/>
    </style:style>
    <style:style style:name="T199" style:parent-style-name="Absatz-Standardschriftart" style:family="text">
      <style:text-properties fo:font-style="italic" style:font-style-asian="italic" style:font-style-complex="italic"/>
    </style:style>
    <style:style style:name="T200" style:parent-style-name="Absatz-Standardschriftart" style:family="text">
      <style:text-properties style:font-style-complex="italic"/>
    </style:style>
    <style:style style:name="T201" style:parent-style-name="Absatz-Standardschriftart" style:family="text">
      <style:text-properties fo:font-style="italic" style:font-style-asian="italic"/>
    </style:style>
    <style:style style:name="T202" style:parent-style-name="Absatz-Standardschriftart" style:family="text">
      <style:text-properties style:font-style-complex="italic"/>
    </style:style>
    <style:style style:name="T203" style:parent-style-name="Absatz-Standardschriftart" style:family="text">
      <style:text-properties style:font-style-complex="italic"/>
    </style:style>
    <style:style style:name="T204" style:parent-style-name="Absatz-Standardschriftart" style:family="text">
      <style:text-properties fo:font-style="italic" style:font-style-asian="italic"/>
    </style:style>
    <style:style style:name="T205" style:parent-style-name="Absatz-Standardschriftart" style:family="text">
      <style:text-properties style:font-style-complex="italic"/>
    </style:style>
    <style:style style:name="T206" style:parent-style-name="Absatz-Standardschriftart" style:family="text">
      <style:text-properties fo:font-style="italic" style:font-style-asian="italic"/>
    </style:style>
    <style:style style:name="T207" style:parent-style-name="Absatz-Standardschriftart" style:family="text">
      <style:text-properties style:font-style-complex="italic"/>
    </style:style>
    <style:style style:name="T208" style:parent-style-name="Absatz-Standardschriftart" style:family="text">
      <style:text-properties style:font-style-complex="italic"/>
    </style:style>
    <style:style style:name="T209" style:parent-style-name="Absatz-Standardschriftart" style:family="text">
      <style:text-properties style:font-style-complex="italic"/>
    </style:style>
    <style:style style:name="T210" style:parent-style-name="Fußnotenzeichen" style:family="text">
      <style:text-properties style:font-name="Georgia" style:font-style-complex="italic" fo:font-size="14pt" style:font-size-asian="14pt" style:font-size-complex="14pt"/>
    </style:style>
    <style:style style:name="T211" style:parent-style-name="Absatz-Standardschriftart" style:family="text">
      <style:text-properties style:font-size-complex="10pt"/>
    </style:style>
    <style:style style:name="T212" style:parent-style-name="Absatz-Standardschriftart" style:family="text">
      <style:text-properties style:font-size-complex="10pt" fo:language="de" fo:country="CH"/>
    </style:style>
    <style:style style:name="T213" style:parent-style-name="Absatz-Standardschriftart" style:family="text">
      <style:text-properties style:font-style-complex="italic"/>
    </style:style>
    <style:style style:name="T214" style:parent-style-name="Absatz-Standardschriftart" style:family="text">
      <style:text-properties fo:font-style="italic" style:font-style-asian="italic" style:font-style-complex="italic"/>
    </style:style>
    <style:style style:name="T215" style:parent-style-name="Absatz-Standardschriftart" style:family="text">
      <style:text-properties fo:font-style="italic" style:font-style-asian="italic" style:font-style-complex="italic"/>
    </style:style>
    <style:style style:name="T216" style:parent-style-name="Absatz-Standardschriftart" style:family="text">
      <style:text-properties fo:font-style="italic" style:font-style-asian="italic" style:font-style-complex="italic"/>
    </style:style>
    <style:style style:name="T217" style:parent-style-name="Absatz-Standardschriftart" style:family="text">
      <style:text-properties fo:font-style="italic" style:font-style-asian="italic" style:font-style-complex="italic"/>
    </style:style>
    <style:style style:name="T218" style:parent-style-name="Absatz-Standardschriftart" style:family="text">
      <style:text-properties fo:font-style="italic" style:font-style-asian="italic" style:font-style-complex="italic"/>
    </style:style>
    <style:style style:name="T219" style:parent-style-name="Absatz-Standardschriftart" style:family="text">
      <style:text-properties fo:font-style="italic" style:font-style-asian="italic" style:font-style-complex="italic"/>
    </style:style>
    <style:style style:name="T220" style:parent-style-name="Absatz-Standardschriftart" style:family="text">
      <style:text-properties fo:font-style="italic" style:font-style-asian="italic" style:font-style-complex="italic"/>
    </style:style>
    <style:style style:name="T221" style:parent-style-name="Absatz-Standardschriftart" style:family="text">
      <style:text-properties fo:font-style="italic" style:font-style-asian="italic" style:font-style-complex="italic"/>
    </style:style>
    <style:style style:name="T222" style:parent-style-name="Absatz-Standardschriftart" style:family="text">
      <style:text-properties fo:font-style="italic" style:font-style-asian="italic" style:font-style-complex="italic"/>
    </style:style>
    <style:style style:name="T223" style:parent-style-name="Absatz-Standardschriftart" style:family="text">
      <style:text-properties fo:font-style="italic" style:font-style-asian="italic" style:font-style-complex="italic"/>
    </style:style>
    <style:style style:name="T224" style:parent-style-name="Absatz-Standardschriftart" style:family="text">
      <style:text-properties fo:font-style="italic" style:font-style-asian="italic" style:font-style-complex="italic"/>
    </style:style>
    <style:style style:name="T225" style:parent-style-name="Absatz-Standardschriftart" style:family="text">
      <style:text-properties fo:font-style="italic" style:font-style-asian="italic" style:font-style-complex="italic"/>
    </style:style>
    <style:style style:name="T226" style:parent-style-name="Absatz-Standardschriftart" style:family="text">
      <style:text-properties fo:font-style="italic" style:font-style-asian="italic" style:font-style-complex="italic"/>
    </style:style>
    <style:style style:name="T227" style:parent-style-name="Absatz-Standardschriftart" style:family="text">
      <style:text-properties fo:font-style="italic" style:font-style-asian="italic" style:font-style-complex="italic" fo:text-transform="uppercase"/>
    </style:style>
    <style:style style:name="T228" style:parent-style-name="Absatz-Standardschriftart" style:family="text">
      <style:text-properties fo:font-style="italic" style:font-style-asian="italic" style:font-style-complex="italic"/>
    </style:style>
    <style:style style:name="T229" style:parent-style-name="Absatz-Standardschriftart" style:family="text">
      <style:text-properties fo:font-style="italic" style:font-style-asian="italic"/>
    </style:style>
    <style:style style:name="T230" style:parent-style-name="Absatz-Standardschriftart" style:family="text">
      <style:text-properties fo:font-style="italic" style:font-style-asian="italic" style:text-underline-type="single" style:text-underline-style="solid" style:text-underline-width="auto" style:text-underline-mode="continuous"/>
    </style:style>
    <style:style style:name="T231" style:parent-style-name="Absatz-Standardschriftart" style:family="text">
      <style:text-properties fo:font-style="italic" style:font-style-asian="italic"/>
    </style:style>
    <style:style style:name="T232" style:parent-style-name="Absatz-Standardschriftart" style:family="text">
      <style:text-properties fo:font-style="italic" style:font-style-asian="italic" style:font-style-complex="italic" fo:text-transform="uppercase"/>
    </style:style>
    <style:style style:name="T233" style:parent-style-name="Absatz-Standardschriftart" style:family="text">
      <style:text-properties fo:font-style="italic" style:font-style-asian="italic" style:font-style-complex="italic"/>
    </style:style>
    <style:style style:name="T234" style:parent-style-name="Absatz-Standardschriftart" style:family="text">
      <style:text-properties fo:font-style="italic" style:font-style-asian="italic"/>
    </style:style>
    <style:style style:name="T235" style:parent-style-name="Absatz-Standardschriftart" style:family="text">
      <style:text-properties fo:font-style="italic" style:font-style-asian="italic" style:text-underline-type="single" style:text-underline-style="solid" style:text-underline-width="auto" style:text-underline-mode="continuous"/>
    </style:style>
    <style:style style:name="T236" style:parent-style-name="Absatz-Standardschriftart" style:family="text">
      <style:text-properties fo:font-style="italic" style:font-style-asian="italic"/>
    </style:style>
    <style:style style:name="T237" style:parent-style-name="Absatz-Standardschriftart" style:family="text">
      <style:text-properties fo:font-style="italic" style:font-style-asian="italic" style:font-style-complex="italic" fo:text-transform="uppercase"/>
    </style:style>
    <style:style style:name="T238" style:parent-style-name="Absatz-Standardschriftart" style:family="text">
      <style:text-properties fo:font-style="italic" style:font-style-asian="italic" style:font-style-complex="italic"/>
    </style:style>
    <style:style style:name="T239" style:parent-style-name="Absatz-Standardschriftart" style:family="text">
      <style:text-properties fo:font-style="italic" style:font-style-asian="italic"/>
    </style:style>
    <style:style style:name="T240" style:parent-style-name="Absatz-Standardschriftart" style:family="text">
      <style:text-properties fo:font-style="italic" style:font-style-asian="italic" style:text-underline-type="single" style:text-underline-style="solid" style:text-underline-width="auto" style:text-underline-mode="continuous"/>
    </style:style>
    <style:style style:name="T241" style:parent-style-name="Absatz-Standardschriftart" style:family="text">
      <style:text-properties fo:font-style="italic" style:font-style-asian="italic"/>
    </style:style>
    <style:style style:name="T242" style:parent-style-name="Absatz-Standardschriftart" style:family="text">
      <style:text-properties fo:font-style="italic" style:font-style-asian="italic" style:font-style-complex="italic"/>
    </style:style>
    <style:style style:name="T243" style:parent-style-name="Absatz-Standardschriftart" style:family="text">
      <style:text-properties fo:font-style="italic" style:font-style-asian="italic" style:font-style-complex="italic" fo:text-transform="uppercase"/>
    </style:style>
    <style:style style:name="T244" style:parent-style-name="Absatz-Standardschriftart" style:family="text">
      <style:text-properties fo:font-style="italic" style:font-style-asian="italic" style:font-style-complex="italic"/>
    </style:style>
    <style:style style:name="T245" style:parent-style-name="Absatz-Standardschriftart" style:family="text">
      <style:text-properties fo:font-style="italic" style:font-style-asian="italic"/>
    </style:style>
    <style:style style:name="T246" style:parent-style-name="Absatz-Standardschriftart" style:family="text">
      <style:text-properties fo:font-style="italic" style:font-style-asian="italic" style:text-underline-type="single" style:text-underline-style="solid" style:text-underline-width="auto" style:text-underline-mode="continuous"/>
    </style:style>
    <style:style style:name="T247" style:parent-style-name="Absatz-Standardschriftart" style:family="text">
      <style:text-properties fo:font-style="italic" style:font-style-asian="italic"/>
    </style:style>
    <style:style style:name="T248" style:parent-style-name="Absatz-Standardschriftart" style:family="text">
      <style:text-properties fo:font-style="italic" style:font-style-asian="italic" style:font-style-complex="italic"/>
    </style:style>
    <style:style style:name="T249" style:parent-style-name="Absatz-Standardschriftart" style:family="text">
      <style:text-properties fo:font-style="italic" style:font-style-asian="italic" style:font-style-complex="italic" fo:text-transform="uppercase"/>
    </style:style>
    <style:style style:name="T250" style:parent-style-name="Absatz-Standardschriftart" style:family="text">
      <style:text-properties fo:font-style="italic" style:font-style-asian="italic" style:font-style-complex="italic"/>
    </style:style>
    <style:style style:name="T251" style:parent-style-name="Absatz-Standardschriftart" style:family="text">
      <style:text-properties fo:font-style="italic" style:font-style-asian="italic"/>
    </style:style>
    <style:style style:name="T252" style:parent-style-name="Absatz-Standardschriftart" style:family="text">
      <style:text-properties fo:font-style="italic" style:font-style-asian="italic" style:text-underline-type="single" style:text-underline-style="solid" style:text-underline-width="auto" style:text-underline-mode="continuous"/>
    </style:style>
    <style:style style:name="T253" style:parent-style-name="Absatz-Standardschriftart" style:family="text">
      <style:text-properties fo:font-style="italic" style:font-style-asian="italic"/>
    </style:style>
    <style:style style:name="T254" style:parent-style-name="Absatz-Standardschriftart" style:family="text">
      <style:text-properties fo:font-style="italic" style:font-style-asian="italic" style:font-style-complex="italic"/>
    </style:style>
    <style:style style:name="T255" style:parent-style-name="Absatz-Standardschriftart" style:family="text">
      <style:text-properties fo:font-style="italic" style:font-style-asian="italic" style:font-style-complex="italic"/>
    </style:style>
    <style:style style:name="T256"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257" style:parent-style-name="Absatz-Standardschriftart" style:family="text">
      <style:text-properties fo:font-style="italic" style:font-style-asian="italic" style:font-style-complex="italic"/>
    </style:style>
    <style:style style:name="T258" style:parent-style-name="Fußnotenzeichen" style:family="text">
      <style:text-properties style:font-name="Georgia" fo:font-size="14pt" style:font-size-asian="14pt" style:font-size-complex="14pt"/>
    </style:style>
    <style:style style:name="T259" style:parent-style-name="Absatz-Standardschriftart" style:family="text">
      <style:text-properties style:font-size-complex="10pt" fo:language="en" fo:country="GB"/>
    </style:style>
    <style:style style:name="T260" style:parent-style-name="Absatz-Standardschriftart" style:family="text">
      <style:text-properties style:font-size-complex="10pt" fo:language="en" fo:country="GB" style:language-complex="he" style:country-complex="IL"/>
    </style:style>
    <style:style style:name="T261" style:parent-style-name="Absatz-Standardschriftart" style:family="text">
      <style:text-properties style:font-size-complex="10pt" fo:language="en" fo:country="GB"/>
    </style:style>
    <style:style style:name="T262" style:parent-style-name="Absatz-Standardschriftart" style:family="text">
      <style:text-properties style:font-size-complex="10pt" fo:language="en" fo:country="GB" style:language-complex="he" style:country-complex="IL"/>
    </style:style>
    <style:style style:name="T263"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64" style:parent-style-name="Absatz-Standardschriftart" style:family="text">
      <style:text-properties style:font-size-complex="10pt" fo:language="en" fo:country="GB" style:language-complex="he" style:country-complex="IL"/>
    </style:style>
    <style:style style:name="T265" style:parent-style-name="Absatz-Standardschriftart" style:family="text">
      <style:text-properties fo:font-style="italic" style:font-style-asian="italic" style:font-size-complex="10pt" fo:language="en" fo:country="GB" style:language-complex="he" style:country-complex="IL"/>
    </style:style>
    <style:style style:name="T266" style:parent-style-name="Absatz-Standardschriftart" style:family="text">
      <style:text-properties style:font-size-complex="10pt" fo:language="en" fo:country="GB" style:language-complex="he" style:country-complex="IL"/>
    </style:style>
    <style:style style:name="T267" style:parent-style-name="Absatz-Standardschriftart" style:family="text">
      <style:text-properties fo:font-style="italic" style:font-style-asian="italic" style:font-size-complex="10pt" fo:language="en" fo:country="GB" style:language-complex="he" style:country-complex="IL"/>
    </style:style>
    <style:style style:name="T268" style:parent-style-name="Absatz-Standardschriftart" style:family="text">
      <style:text-properties style:font-size-complex="10pt" fo:language="en" fo:country="GB" style:language-complex="he" style:country-complex="IL"/>
    </style:style>
    <style:style style:name="T269" style:parent-style-name="Absatz-Standardschriftart" style:family="text">
      <style:text-properties fo:font-style="italic" style:font-style-asian="italic" style:font-size-complex="10pt" fo:language="en" fo:country="GB" style:language-complex="he" style:country-complex="IL"/>
    </style:style>
    <style:style style:name="T270" style:parent-style-name="Absatz-Standardschriftart" style:family="text">
      <style:text-properties style:font-size-complex="10pt" fo:language="en" fo:country="GB" style:language-complex="he" style:country-complex="IL"/>
    </style:style>
    <style:style style:name="T271" style:parent-style-name="Absatz-Standardschriftart" style:family="text">
      <style:text-properties fo:font-style="italic" style:font-style-asian="italic" style:font-size-complex="10pt" fo:language="en" fo:country="GB" style:language-complex="he" style:country-complex="IL"/>
    </style:style>
    <style:style style:name="T272" style:parent-style-name="Absatz-Standardschriftart" style:family="text">
      <style:text-properties style:font-size-complex="10pt" fo:language="en" fo:country="GB" style:language-complex="he" style:country-complex="IL"/>
    </style:style>
    <style:style style:name="T273" style:parent-style-name="Absatz-Standardschriftart" style:family="text">
      <style:text-properties fo:font-style="italic" style:font-style-asian="italic" style:font-size-complex="10pt" fo:language="en" fo:country="GB" style:language-complex="he" style:country-complex="IL"/>
    </style:style>
    <style:style style:name="T274" style:parent-style-name="Absatz-Standardschriftart" style:family="text">
      <style:text-properties style:font-size-complex="10pt" fo:language="en" fo:country="GB" style:language-complex="he" style:country-complex="IL"/>
    </style:style>
    <style:style style:name="T275" style:parent-style-name="Absatz-Standardschriftart" style:family="text">
      <style:text-properties fo:font-style="italic" style:font-style-asian="italic" style:font-size-complex="10pt" fo:language="en" fo:country="GB" style:language-complex="he" style:country-complex="IL"/>
    </style:style>
    <style:style style:name="T276" style:parent-style-name="Absatz-Standardschriftart" style:family="text">
      <style:text-properties fo:font-style="italic" style:font-style-asian="italic" style:font-size-complex="10pt" fo:language="en" fo:country="GB" style:language-complex="he" style:country-complex="IL"/>
    </style:style>
    <style:style style:name="T277" style:parent-style-name="Absatz-Standardschriftart" style:family="text">
      <style:text-properties fo:font-style="italic" style:font-style-asian="italic" style:font-size-complex="10pt" fo:language="en" fo:country="GB" style:language-complex="he" style:country-complex="IL"/>
    </style:style>
    <style:style style:name="T278" style:parent-style-name="Absatz-Standardschriftart" style:family="text">
      <style:text-properties style:font-size-complex="10pt" fo:language="en" fo:country="GB" style:language-complex="he" style:country-complex="IL"/>
    </style:style>
    <style:style style:name="T279"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80" style:parent-style-name="Absatz-Standardschriftart" style:family="text">
      <style:text-properties style:font-size-complex="10pt" fo:language="en" fo:country="GB" style:language-complex="he" style:country-complex="IL"/>
    </style:style>
    <style:style style:name="T281"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82" style:parent-style-name="Absatz-Standardschriftart" style:family="text">
      <style:text-properties style:font-size-complex="10pt" fo:language="en" fo:country="GB" style:language-complex="he" style:country-complex="IL"/>
    </style:style>
    <style:style style:name="T283"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84" style:parent-style-name="Absatz-Standardschriftart" style:family="text">
      <style:text-properties style:font-size-complex="10pt" fo:language="en" fo:country="GB" style:language-complex="he" style:country-complex="IL"/>
    </style:style>
    <style:style style:name="T285"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86" style:parent-style-name="Absatz-Standardschriftart" style:family="text">
      <style:text-properties style:font-size-complex="10pt" fo:language="en" fo:country="GB" style:language-complex="he" style:country-complex="IL"/>
    </style:style>
    <style:style style:name="T287"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88" style:parent-style-name="Absatz-Standardschriftart" style:family="text">
      <style:text-properties style:font-size-complex="10pt" fo:language="en" fo:country="GB" style:language-complex="he" style:country-complex="IL"/>
    </style:style>
    <style:style style:name="T289"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290" style:parent-style-name="Absatz-Standardschriftart" style:family="text">
      <style:text-properties style:font-size-complex="10pt" fo:language="en" fo:country="GB" style:language-complex="he" style:country-complex="IL"/>
    </style:style>
    <style:style style:name="T291" style:parent-style-name="Absatz-Standardschriftart" style:family="text">
      <style:text-properties style:font-size-complex="10pt" fo:language="en" fo:country="GB" style:language-complex="he" style:country-complex="IL"/>
    </style:style>
    <style:style style:name="T292" style:parent-style-name="Absatz-Standardschriftart" style:family="text">
      <style:text-properties fo:font-style="italic" style:font-style-asian="italic" style:font-size-complex="10pt" fo:language="en" fo:country="GB"/>
    </style:style>
    <style:style style:name="T293" style:parent-style-name="Absatz-Standardschriftart" style:family="text">
      <style:text-properties style:font-size-complex="10pt" fo:language="en" fo:country="GB" style:language-complex="he" style:country-complex="IL"/>
    </style:style>
    <style:style style:name="T294" style:parent-style-name="Absatz-Standardschriftart" style:family="text">
      <style:text-properties style:font-size-complex="10pt" fo:language="en" fo:country="GB" style:language-complex="he" style:country-complex="IL"/>
    </style:style>
    <style:style style:name="T295" style:parent-style-name="Absatz-Standardschriftart" style:family="text">
      <style:text-properties fo:font-style="italic" style:font-style-asian="italic" style:font-size-complex="10pt" fo:language="en" fo:country="GB"/>
    </style:style>
    <style:style style:name="T296" style:parent-style-name="Absatz-Standardschriftart" style:family="text">
      <style:text-properties fo:font-style="italic" style:font-style-asian="italic" style:font-size-complex="10pt" style:text-underline-type="single" style:text-underline-style="solid" style:text-underline-width="auto" style:text-underline-mode="continuous" fo:language="en" fo:country="GB"/>
    </style:style>
    <style:style style:name="T297" style:parent-style-name="Absatz-Standardschriftart" style:family="text">
      <style:text-properties fo:font-style="italic" style:font-style-asian="italic" style:font-size-complex="10pt" fo:language="en" fo:country="GB"/>
    </style:style>
    <style:style style:name="T298" style:parent-style-name="Absatz-Standardschriftart" style:family="text">
      <style:text-properties style:font-size-complex="10pt" fo:language="en" fo:country="GB" style:language-complex="he" style:country-complex="IL"/>
    </style:style>
    <style:style style:name="T299" style:parent-style-name="Absatz-Standardschriftart" style:family="text">
      <style:text-properties style:font-size-complex="10pt" fo:language="en" fo:country="GB" style:language-complex="he" style:country-complex="IL"/>
    </style:style>
    <style:style style:name="T300" style:parent-style-name="Absatz-Standardschriftart" style:family="text">
      <style:text-properties fo:font-style="italic" style:font-style-asian="italic" style:font-size-complex="10pt" fo:language="en" fo:country="GB" style:language-complex="he" style:country-complex="IL"/>
    </style:style>
    <style:style style:name="T301" style:parent-style-name="Absatz-Standardschriftart" style:family="text">
      <style:text-properties style:font-size-complex="10pt" fo:language="en" fo:country="GB" style:language-complex="he" style:country-complex="IL"/>
    </style:style>
    <style:style style:name="T302" style:parent-style-name="Absatz-Standardschriftart" style:family="text">
      <style:text-properties fo:font-style="italic" style:font-style-asian="italic" style:font-style-complex="italic" style:font-size-complex="10pt" fo:language="en" fo:country="GB" style:language-complex="he" style:country-complex="IL"/>
    </style:style>
    <style:style style:name="T303" style:parent-style-name="Absatz-Standardschriftart" style:family="text">
      <style:text-properties style:font-size-complex="10pt" fo:language="en" fo:country="GB" style:language-complex="he" style:country-complex="IL"/>
    </style:style>
    <style:style style:name="T304" style:parent-style-name="Absatz-Standardschriftart" style:family="text">
      <style:text-properties style:font-size-complex="10pt" fo:language="de" fo:country="CH" style:language-complex="he" style:country-complex="IL"/>
    </style:style>
    <style:style style:name="T305" style:parent-style-name="Absatz-Standardschriftart" style:family="text">
      <style:text-properties style:font-size-complex="10pt" fo:language="en" fo:country="GB" style:language-complex="he" style:country-complex="IL"/>
    </style:style>
    <style:style style:name="T306" style:parent-style-name="Absatz-Standardschriftart" style:family="text">
      <style:text-properties style:font-size-complex="10pt" fo:language="en" fo:country="GB" style:language-complex="he" style:country-complex="IL"/>
    </style:style>
    <style:style style:name="T307" style:parent-style-name="Absatz-Standardschriftart" style:family="text">
      <style:text-properties fo:font-style="italic" style:font-style-asian="italic" style:font-size-complex="10pt" fo:language="en" fo:country="GB" style:language-complex="he" style:country-complex="IL"/>
    </style:style>
    <style:style style:name="T308" style:parent-style-name="Absatz-Standardschriftart" style:family="text">
      <style:text-properties style:font-size-complex="10pt" fo:language="en" fo:country="GB" style:language-complex="he" style:country-complex="IL"/>
    </style:style>
    <style:style style:name="T309" style:parent-style-name="Absatz-Standardschriftart" style:family="text">
      <style:text-properties fo:font-style="italic" style:font-style-asian="italic"/>
    </style:style>
    <style:style style:name="T310" style:parent-style-name="Absatz-Standardschriftart" style:family="text">
      <style:text-properties fo:font-style="italic" style:font-style-asian="italic" style:font-style-complex="italic"/>
    </style:style>
    <style:style style:name="T311" style:parent-style-name="Absatz-Standardschriftart" style:family="text">
      <style:text-properties fo:font-style="italic" style:font-style-asian="italic"/>
    </style:style>
    <style:style style:name="T312" style:parent-style-name="Absatz-Standardschriftart" style:family="text">
      <style:text-properties fo:font-style="italic" style:font-style-asian="italic" style:font-style-complex="italic" style:font-size-complex="10pt"/>
    </style:style>
    <style:style style:name="T313"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314" style:parent-style-name="Absatz-Standardschriftart" style:family="text">
      <style:text-properties fo:font-style="italic" style:font-style-asian="italic" style:font-style-complex="italic" style:font-size-complex="10pt"/>
    </style:style>
    <style:style style:name="T315" style:parent-style-name="Absatz-Standardschriftart" style:family="text">
      <style:text-properties fo:font-style="italic" style:font-style-asian="italic" style:font-style-complex="italic"/>
    </style:style>
    <style:style style:name="T316" style:parent-style-name="Absatz-Standardschriftart" style:family="text">
      <style:text-properties fo:font-style="italic" style:font-style-asian="italic" style:font-style-complex="italic" style:font-size-complex="10pt"/>
    </style:style>
    <style:style style:name="T317"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318" style:parent-style-name="Absatz-Standardschriftart" style:family="text">
      <style:text-properties fo:font-style="italic" style:font-style-asian="italic" style:font-style-complex="italic" style:font-size-complex="10pt"/>
    </style:style>
    <style:style style:name="T319" style:parent-style-name="Absatz-Standardschriftart" style:family="text">
      <style:text-properties fo:font-style="italic" style:font-style-asian="italic" style:font-style-complex="italic"/>
    </style:style>
    <style:style style:name="T320"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321" style:parent-style-name="Absatz-Standardschriftart" style:family="text">
      <style:text-properties fo:font-style="italic" style:font-style-asian="italic" style:font-style-complex="italic"/>
    </style:style>
    <style:style style:name="T322" style:parent-style-name="Absatz-Standardschriftart" style:family="text">
      <style:text-properties fo:font-style="italic" style:font-style-asian="italic"/>
    </style:style>
    <style:style style:name="T323" style:parent-style-name="Absatz-Standardschriftart" style:family="text">
      <style:text-properties style:language-complex="he" style:country-complex="IL"/>
    </style:style>
    <style:style style:name="T324" style:parent-style-name="Absatz-Standardschriftart" style:family="text">
      <style:text-properties fo:font-style="italic" style:font-style-asian="italic" style:font-style-complex="italic"/>
    </style:style>
    <style:style style:name="T325"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326" style:parent-style-name="Absatz-Standardschriftart" style:family="text">
      <style:text-properties fo:font-style="italic" style:font-style-asian="italic" style:font-style-complex="italic"/>
    </style:style>
    <style:style style:name="T327" style:parent-style-name="Absatz-Standardschriftart" style:family="text">
      <style:text-properties fo:font-style="italic" style:font-style-asian="italic" style:font-style-complex="italic"/>
    </style:style>
    <style:style style:name="T328"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329" style:parent-style-name="Absatz-Standardschriftart" style:family="text">
      <style:text-properties fo:font-style="italic" style:font-style-asian="italic" style:font-style-complex="italic"/>
    </style:style>
    <style:style style:name="T330" style:parent-style-name="Absatz-Standardschriftart" style:family="text">
      <style:text-properties fo:font-style="italic" style:font-style-asian="italic" style:font-style-complex="italic"/>
    </style:style>
    <style:style style:name="T331" style:parent-style-name="Absatz-Standardschriftart" style:family="text">
      <style:text-properties fo:font-style="italic" style:font-style-asian="italic"/>
    </style:style>
    <style:style style:name="T332" style:parent-style-name="Absatz-Standardschriftart" style:family="text">
      <style:text-properties fo:font-variant="small-caps"/>
    </style:style>
    <style:style style:name="T333" style:parent-style-name="Absatz-Standardschriftart" style:family="text">
      <style:text-properties fo:font-style="italic" style:font-style-asian="italic" style:font-style-complex="italic" style:font-size-complex="10pt"/>
    </style:style>
    <style:style style:name="T334"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335" style:parent-style-name="Absatz-Standardschriftart" style:family="text">
      <style:text-properties fo:font-style="italic" style:font-style-asian="italic" style:font-style-complex="italic" style:font-size-complex="10pt"/>
    </style:style>
    <style:style style:name="T336" style:parent-style-name="Absatz-Standardschriftart" style:family="text">
      <style:text-properties fo:font-style="italic" style:font-style-asian="italic" style:font-style-complex="italic" style:font-size-complex="10pt"/>
    </style:style>
    <style:style style:name="T337" style:parent-style-name="Absatz-Standardschriftart" style:family="text">
      <style:text-properties fo:font-style="italic" style:font-style-asian="italic" style:font-style-complex="italic" style:font-size-complex="10pt" style:text-underline-type="single" style:text-underline-style="solid" style:text-underline-width="auto" style:text-underline-mode="continuous"/>
    </style:style>
    <style:style style:name="T338" style:parent-style-name="Absatz-Standardschriftart" style:family="text">
      <style:text-properties fo:font-style="italic" style:font-style-asian="italic" style:font-style-complex="italic" style:font-size-complex="10pt"/>
    </style:style>
    <style:style style:name="T339" style:parent-style-name="Absatz-Standardschriftart" style:family="text">
      <style:text-properties fo:font-style="italic" style:font-style-asian="italic"/>
    </style:style>
    <style:style style:name="T340" style:parent-style-name="Absatz-Standardschriftart" style:family="text">
      <style:text-properties fo:font-variant="small-caps"/>
    </style:style>
    <style:style style:name="T341" style:parent-style-name="Absatz-Standardschriftart" style:family="text">
      <style:text-properties fo:font-style="italic" style:font-style-asian="italic"/>
    </style:style>
    <style:style style:name="T342" style:parent-style-name="Absatz-Standardschriftart" style:family="text">
      <style:text-properties fo:font-style="italic" style:font-style-asian="italic" style:text-underline-type="single" style:text-underline-style="solid" style:text-underline-width="auto" style:text-underline-mode="continuous"/>
    </style:style>
    <style:style style:name="T343" style:parent-style-name="Absatz-Standardschriftart" style:family="text">
      <style:text-properties fo:font-style="italic" style:font-style-asian="italic"/>
    </style:style>
    <style:style style:name="P344" style:parent-style-name="Standard" style:family="paragraph">
      <style:text-properties fo:font-weight="bold" style:font-weight-asian="bold"/>
    </style:style>
    <style:style style:name="T345" style:parent-style-name="Absatz-Standardschriftart" style:family="text">
      <style:text-properties fo:font-style="italic" style:font-style-asian="italic"/>
    </style:style>
    <style:style style:name="T346" style:parent-style-name="Absatz-Standardschriftart" style:family="text">
      <style:text-properties fo:font-style="italic" style:font-style-asian="italic" style:text-underline-type="single" style:text-underline-style="solid" style:text-underline-width="auto" style:text-underline-mode="continuous"/>
    </style:style>
    <style:style style:name="T347" style:parent-style-name="Absatz-Standardschriftart" style:family="text">
      <style:text-properties fo:font-style="italic" style:font-style-asian="italic"/>
    </style:style>
    <style:style style:name="T348" style:parent-style-name="Absatz-Standardschriftart" style:family="text">
      <style:text-properties fo:font-weight="bold" style:font-weight-asian="bold" style:font-weight-complex="bold"/>
    </style:style>
    <style:style style:name="T349" style:parent-style-name="Absatz-Standardschriftart" style:family="text">
      <style:text-properties fo:font-style="italic" style:font-style-asian="italic" style:font-style-complex="italic"/>
    </style:style>
    <style:style style:name="T350"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351" style:parent-style-name="Absatz-Standardschriftart" style:family="text">
      <style:text-properties fo:font-style="italic" style:font-style-asian="italic" style:font-style-complex="italic"/>
    </style:style>
    <style:style style:name="T352" style:parent-style-name="Absatz-Standardschriftart" style:family="text">
      <style:text-properties fo:font-style="italic" style:font-style-asian="italic" style:font-style-complex="italic"/>
    </style:style>
    <style:style style:name="T353"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354" style:parent-style-name="Absatz-Standardschriftart" style:family="text">
      <style:text-properties fo:font-style="italic" style:font-style-asian="italic" style:font-style-complex="italic"/>
    </style:style>
    <style:style style:name="T355" style:parent-style-name="Absatz-Standardschriftart" style:family="text">
      <style:text-properties fo:font-style="italic" style:font-style-asian="italic" style:font-style-complex="italic"/>
    </style:style>
    <style:style style:name="T356"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357" style:parent-style-name="Absatz-Standardschriftart" style:family="text">
      <style:text-properties fo:font-style="italic" style:font-style-asian="italic" style:font-style-complex="italic"/>
    </style:style>
    <style:style style:name="T358" style:parent-style-name="Absatz-Standardschriftart" style:family="text">
      <style:text-properties fo:font-style="italic" style:font-style-asian="italic"/>
    </style:style>
    <style:style style:name="T359" style:parent-style-name="Absatz-Standardschriftart" style:family="text">
      <style:text-properties fo:font-style="italic" style:font-style-asian="italic" style:text-underline-type="single" style:text-underline-style="solid" style:text-underline-width="auto" style:text-underline-mode="continuous"/>
    </style:style>
    <style:style style:name="T360" style:parent-style-name="Absatz-Standardschriftart" style:family="text">
      <style:text-properties fo:font-style="italic" style:font-style-asian="italic"/>
    </style:style>
    <style:style style:name="T361" style:parent-style-name="Absatz-Standardschriftart" style:family="text">
      <style:text-properties fo:font-style="italic" style:font-style-asian="italic" style:text-underline-type="single" style:text-underline-style="solid" style:text-underline-width="auto" style:text-underline-mode="continuous"/>
    </style:style>
    <style:style style:name="T362" style:parent-style-name="Absatz-Standardschriftart" style:family="text">
      <style:text-properties fo:font-style="italic" style:font-style-asian="italic"/>
    </style:style>
    <style:style style:name="T363" style:parent-style-name="Absatz-Standardschriftart" style:family="text">
      <style:text-properties style:font-weight-complex="bold"/>
    </style:style>
    <style:style style:name="T364" style:parent-style-name="Absatz-Standardschriftart" style:family="text">
      <style:text-properties fo:font-weight="bold" style:font-weight-asian="bold"/>
    </style:style>
    <style:style style:name="T365" style:parent-style-name="Absatz-Standardschriftart" style:family="text">
      <style:text-properties fo:font-weight="bold" style:font-weight-asian="bold"/>
    </style:style>
    <style:style style:name="T366" style:parent-style-name="Absatz-Standardschriftart" style:family="text">
      <style:text-properties fo:font-style="italic" style:font-style-asian="italic"/>
    </style:style>
    <style:style style:name="T367" style:parent-style-name="Absatz-Standardschriftart" style:family="text">
      <style:text-properties fo:font-style="italic" style:font-style-asian="italic"/>
    </style:style>
    <style:style style:name="T368" style:parent-style-name="Absatz-Standardschriftart" style:family="text">
      <style:text-properties fo:font-style="italic" style:font-style-asian="italic" style:text-underline-type="single" style:text-underline-style="solid" style:text-underline-width="auto" style:text-underline-mode="continuous"/>
    </style:style>
    <style:style style:name="T369" style:parent-style-name="Absatz-Standardschriftart" style:family="text">
      <style:text-properties fo:font-style="italic" style:font-style-asian="italic"/>
    </style:style>
    <style:style style:name="T370" style:parent-style-name="Absatz-Standardschriftart" style:family="text">
      <style:text-properties fo:font-style="italic" style:font-style-asian="italic"/>
    </style:style>
    <style:style style:name="T371" style:parent-style-name="Absatz-Standardschriftart" style:family="text">
      <style:text-properties fo:font-style="italic" style:font-style-asian="italic" style:text-underline-type="single" style:text-underline-style="solid" style:text-underline-width="auto" style:text-underline-mode="continuous"/>
    </style:style>
    <style:style style:name="T372" style:parent-style-name="Absatz-Standardschriftart" style:family="text">
      <style:text-properties fo:font-style="italic" style:font-style-asian="italic"/>
    </style:style>
    <style:style style:name="T373" style:parent-style-name="Absatz-Standardschriftart" style:family="text">
      <style:text-properties fo:font-variant="small-caps"/>
    </style:style>
    <style:style style:name="T374" style:parent-style-name="Absatz-Standardschriftart" style:family="text">
      <style:text-properties style:font-weight-complex="bold"/>
    </style:style>
    <style:style style:name="T375" style:parent-style-name="Absatz-Standardschriftart" style:family="text">
      <style:text-properties fo:font-weight="bold" style:font-weight-asian="bold"/>
    </style:style>
    <style:style style:name="T376" style:parent-style-name="Absatz-Standardschriftart" style:family="text">
      <style:text-properties fo:font-weight="bold" style:font-weight-asian="bold"/>
    </style:style>
    <style:style style:name="T377" style:parent-style-name="Absatz-Standardschriftart" style:family="text">
      <style:text-properties fo:font-style="italic" style:font-style-asian="italic"/>
    </style:style>
    <style:style style:name="T378" style:parent-style-name="Absatz-Standardschriftart" style:family="text">
      <style:text-properties fo:font-style="italic" style:font-style-asian="italic" style:text-underline-type="single" style:text-underline-style="solid" style:text-underline-width="auto" style:text-underline-mode="continuous"/>
    </style:style>
    <style:style style:name="T379" style:parent-style-name="Absatz-Standardschriftart" style:family="text">
      <style:text-properties fo:font-style="italic" style:font-style-asian="italic"/>
    </style:style>
    <style:style style:name="T380" style:parent-style-name="Absatz-Standardschriftart" style:family="text">
      <style:text-properties style:font-weight-complex="bold"/>
    </style:style>
    <style:style style:name="T381" style:parent-style-name="Absatz-Standardschriftart" style:family="text">
      <style:text-properties fo:font-weight="bold" style:font-weight-asian="bold"/>
    </style:style>
    <style:style style:name="T382" style:parent-style-name="Absatz-Standardschriftart" style:family="text">
      <style:text-properties fo:font-style="italic" style:font-style-asian="italic"/>
    </style:style>
    <style:style style:name="T383" style:parent-style-name="Absatz-Standardschriftart" style:family="text">
      <style:text-properties fo:font-style="italic" style:font-style-asian="italic" style:text-underline-type="single" style:text-underline-style="solid" style:text-underline-width="auto" style:text-underline-mode="continuous"/>
    </style:style>
    <style:style style:name="T384" style:parent-style-name="Absatz-Standardschriftart" style:family="text">
      <style:text-properties fo:font-style="italic" style:font-style-asian="italic"/>
    </style:style>
    <style:style style:name="T385" style:parent-style-name="Absatz-Standardschriftart" style:family="text">
      <style:text-properties fo:font-style="italic" style:font-style-asian="italic"/>
    </style:style>
    <style:style style:name="T386" style:parent-style-name="Absatz-Standardschriftart" style:family="text">
      <style:text-properties fo:font-style="italic" style:font-style-asian="italic" style:text-underline-type="single" style:text-underline-style="solid" style:text-underline-width="auto" style:text-underline-mode="continuous"/>
    </style:style>
    <style:style style:name="T387" style:parent-style-name="Absatz-Standardschriftart" style:family="text">
      <style:text-properties fo:font-style="italic" style:font-style-asian="italic"/>
    </style:style>
    <style:style style:name="T388" style:parent-style-name="Absatz-Standardschriftart" style:family="text">
      <style:text-properties fo:font-weight="bold" style:font-weight-asian="bold"/>
    </style:style>
    <style:style style:name="T389" style:parent-style-name="Absatz-Standardschriftart" style:family="text">
      <style:text-properties fo:font-weight="bold" style:font-weight-asian="bold" fo:color="#800000"/>
    </style:style>
    <style:style style:name="T390" style:parent-style-name="Absatz-Standardschriftart" style:family="text">
      <style:text-properties style:font-weight-complex="bold" fo:color="#800000"/>
    </style:style>
    <style:style style:name="T391" style:parent-style-name="Absatz-Standardschriftart" style:family="text">
      <style:text-properties fo:font-weight="bold" style:font-weight-asian="bold" fo:color="#800000"/>
    </style:style>
    <style:style style:name="P392" style:parent-style-name="Standard" style:family="paragraph">
      <style:text-properties fo:font-weight="bold" style:font-weight-asian="bold"/>
    </style:style>
    <style:style style:name="P393" style:parent-style-name="Standard" style:family="paragraph">
      <style:text-properties fo:font-weight="bold" style:font-weight-asian="bold"/>
    </style:style>
    <style:style style:name="T394" style:parent-style-name="Absatz-Standardschriftart" style:family="text">
      <style:text-properties fo:font-style="italic" style:font-style-asian="italic"/>
    </style:style>
    <style:style style:name="T395" style:parent-style-name="Absatz-Standardschriftart" style:family="text">
      <style:text-properties fo:font-style="italic" style:font-style-asian="italic" style:text-underline-type="single" style:text-underline-style="solid" style:text-underline-width="auto" style:text-underline-mode="continuous"/>
    </style:style>
    <style:style style:name="T396" style:parent-style-name="Absatz-Standardschriftart" style:family="text">
      <style:text-properties fo:font-style="italic" style:font-style-asian="italic"/>
    </style:style>
    <style:style style:name="T397" style:parent-style-name="Absatz-Standardschriftart" style:family="text">
      <style:text-properties fo:font-style="italic" style:font-style-asian="italic"/>
    </style:style>
    <style:style style:name="T398" style:parent-style-name="Absatz-Standardschriftart" style:family="text">
      <style:text-properties fo:font-style="italic" style:font-style-asian="italic" style:text-underline-type="single" style:text-underline-style="solid" style:text-underline-width="auto" style:text-underline-mode="continuous"/>
    </style:style>
    <style:style style:name="T399" style:parent-style-name="Absatz-Standardschriftart" style:family="text">
      <style:text-properties fo:font-style="italic" style:font-style-asian="italic"/>
    </style:style>
    <style:style style:name="T400" style:parent-style-name="Absatz-Standardschriftart" style:family="text">
      <style:text-properties fo:font-style="italic" style:font-style-asian="italic"/>
    </style:style>
    <style:style style:name="T401" style:parent-style-name="Absatz-Standardschriftart" style:family="text">
      <style:text-properties fo:font-style="italic" style:font-style-asian="italic" style:text-underline-type="single" style:text-underline-style="solid" style:text-underline-width="auto" style:text-underline-mode="continuous"/>
    </style:style>
    <style:style style:name="T402" style:parent-style-name="Absatz-Standardschriftart" style:family="text">
      <style:text-properties fo:font-style="italic" style:font-style-asian="italic"/>
    </style:style>
    <style:style style:name="T403" style:parent-style-name="Absatz-Standardschriftart" style:family="text">
      <style:text-properties fo:font-style="italic" style:font-style-asian="italic"/>
    </style:style>
    <style:style style:name="T404" style:parent-style-name="Absatz-Standardschriftart" style:family="text">
      <style:text-properties style:font-weight-complex="bold"/>
    </style:style>
    <style:style style:name="T405" style:parent-style-name="Absatz-Standardschriftart" style:family="text">
      <style:text-properties fo:font-weight="bold" style:font-weight-asian="bold"/>
    </style:style>
    <style:style style:name="T406" style:parent-style-name="Absatz-Standardschriftart" style:family="text">
      <style:text-properties fo:font-weight="bold" style:font-weight-asian="bold"/>
    </style:style>
    <style:style style:name="P407" style:parent-style-name="Standard" style:family="paragraph">
      <style:text-properties fo:font-weight="bold" style:font-weight-asian="bold"/>
    </style:style>
    <style:style style:name="T408" style:parent-style-name="Absatz-Standardschriftart" style:family="text">
      <style:text-properties style:font-weight-complex="bold"/>
    </style:style>
    <style:style style:name="T409" style:parent-style-name="Absatz-Standardschriftart" style:family="text">
      <style:text-properties fo:font-weight="bold" style:font-weight-asian="bold"/>
    </style:style>
    <style:style style:name="T410" style:parent-style-name="Absatz-Standardschriftart" style:family="text">
      <style:text-properties fo:font-weight="bold" style:font-weight-asian="bold"/>
    </style:style>
    <style:style style:name="T411" style:parent-style-name="Absatz-Standardschriftart" style:family="text">
      <style:text-properties style:font-weight-complex="bold"/>
    </style:style>
    <style:style style:name="T412" style:parent-style-name="Absatz-Standardschriftart" style:family="text">
      <style:text-properties fo:font-weight="bold" style:font-weight-asian="bold"/>
    </style:style>
    <style:style style:name="T413" style:parent-style-name="Absatz-Standardschriftart" style:family="text">
      <style:text-properties fo:font-weight="bold" style:font-weight-asian="bold"/>
    </style:style>
    <style:style style:name="T414" style:parent-style-name="Absatz-Standardschriftart" style:family="text">
      <style:text-properties style:font-weight-complex="bold"/>
    </style:style>
    <style:style style:name="T415" style:parent-style-name="Absatz-Standardschriftart" style:family="text">
      <style:text-properties fo:font-weight="bold" style:font-weight-asian="bold"/>
    </style:style>
    <style:style style:name="T416" style:parent-style-name="Absatz-Standardschriftart" style:family="text">
      <style:text-properties fo:font-style="italic" style:font-style-asian="italic"/>
    </style:style>
    <style:style style:name="T417" style:parent-style-name="Absatz-Standardschriftart" style:family="text">
      <style:text-properties fo:font-style="italic" style:font-style-asian="italic" style:text-underline-type="single" style:text-underline-style="solid" style:text-underline-width="auto" style:text-underline-mode="continuous"/>
    </style:style>
    <style:style style:name="T418" style:parent-style-name="Absatz-Standardschriftart" style:family="text">
      <style:text-properties fo:font-style="italic" style:font-style-asian="italic"/>
    </style:style>
    <style:style style:name="T419" style:parent-style-name="Absatz-Standardschriftart" style:family="text">
      <style:text-properties fo:font-style="italic" style:font-style-asian="italic"/>
    </style:style>
    <style:style style:name="T420" style:parent-style-name="Absatz-Standardschriftart" style:family="text">
      <style:text-properties fo:font-style="italic" style:font-style-asian="italic" style:text-underline-type="single" style:text-underline-style="solid" style:text-underline-width="auto" style:text-underline-mode="continuous"/>
    </style:style>
    <style:style style:name="T421" style:parent-style-name="Absatz-Standardschriftart" style:family="text">
      <style:text-properties fo:font-style="italic" style:font-style-asian="italic"/>
    </style:style>
    <style:style style:name="T422" style:parent-style-name="Absatz-Standardschriftart" style:family="text">
      <style:text-properties fo:font-style="italic" style:font-style-asian="italic"/>
    </style:style>
    <style:style style:name="T423" style:parent-style-name="Absatz-Standardschriftart" style:family="text">
      <style:text-properties fo:font-style="italic" style:font-style-asian="italic" style:text-underline-type="single" style:text-underline-style="solid" style:text-underline-width="auto" style:text-underline-mode="continuous"/>
    </style:style>
    <style:style style:name="T424" style:parent-style-name="Absatz-Standardschriftart" style:family="text">
      <style:text-properties fo:font-style="italic" style:font-style-asian="italic"/>
    </style:style>
    <style:style style:name="T425" style:parent-style-name="Absatz-Standardschriftart" style:family="text">
      <style:text-properties fo:font-style="italic" style:font-style-asian="italic"/>
    </style:style>
    <style:style style:name="T426" style:parent-style-name="Absatz-Standardschriftart" style:family="text">
      <style:text-properties fo:font-style="italic" style:font-style-asian="italic"/>
    </style:style>
    <style:style style:name="T427" style:parent-style-name="Absatz-Standardschriftart" style:family="text">
      <style:text-properties fo:font-style="italic" style:font-style-asian="italic" style:text-underline-type="single" style:text-underline-style="solid" style:text-underline-width="auto" style:text-underline-mode="continuous"/>
    </style:style>
    <style:style style:name="T428" style:parent-style-name="Absatz-Standardschriftart" style:family="text">
      <style:text-properties fo:font-style="italic" style:font-style-asian="italic"/>
    </style:style>
    <style:style style:name="T429" style:parent-style-name="Absatz-Standardschriftart" style:family="text">
      <style:text-properties fo:font-style="italic" style:font-style-asian="italic"/>
    </style:style>
    <style:style style:name="T430" style:parent-style-name="Absatz-Standardschriftart" style:family="text">
      <style:text-properties fo:font-style="italic" style:font-style-asian="italic" style:text-underline-type="single" style:text-underline-style="solid" style:text-underline-width="auto" style:text-underline-mode="continuous"/>
    </style:style>
    <style:style style:name="T431" style:parent-style-name="Absatz-Standardschriftart" style:family="text">
      <style:text-properties fo:font-style="italic" style:font-style-asian="italic"/>
    </style:style>
    <style:style style:name="P432" style:parent-style-name="Standard" style:family="paragraph">
      <style:text-properties fo:font-weight="bold" style:font-weight-asian="bold" fo:color="#800000"/>
    </style:style>
    <style:style style:name="T433" style:parent-style-name="Absatz-Standardschriftart" style:family="text">
      <style:text-properties fo:color="#800000"/>
    </style:style>
    <style:style style:name="T434" style:parent-style-name="Absatz-Standardschriftart" style:family="text">
      <style:text-properties fo:font-weight="bold" style:font-weight-asian="bold" fo:color="#800000"/>
    </style:style>
    <style:style style:name="T435" style:parent-style-name="Absatz-Standardschriftart" style:family="text">
      <style:text-properties fo:color="#800000"/>
    </style:style>
    <style:style style:name="P436" style:parent-style-name="Standard" style:family="paragraph">
      <style:text-properties fo:font-weight="bold" style:font-weight-asian="bold"/>
    </style:style>
    <style:style style:name="T437" style:parent-style-name="Absatz-Standardschriftart" style:family="text">
      <style:text-properties fo:font-weight="bold" style:font-weight-asian="bold"/>
    </style:style>
    <style:style style:name="P438" style:parent-style-name="Standard" style:family="paragraph">
      <style:text-properties fo:font-weight="bold" style:font-weight-asian="bold"/>
    </style:style>
    <style:style style:name="T439" style:parent-style-name="Absatz-Standardschriftart" style:family="text">
      <style:text-properties fo:font-weight="bold" style:font-weight-asian="bold"/>
    </style:style>
    <style:style style:name="P440" style:parent-style-name="Standard" style:family="paragraph">
      <style:text-properties fo:font-weight="bold" style:font-weight-asian="bold"/>
    </style:style>
    <style:style style:name="T441" style:parent-style-name="Absatz-Standardschriftart" style:family="text">
      <style:text-properties style:font-weight-complex="bold"/>
    </style:style>
    <style:style style:name="T442" style:parent-style-name="Absatz-Standardschriftart" style:family="text">
      <style:text-properties fo:font-weight="bold" style:font-weight-asian="bold"/>
    </style:style>
    <style:style style:name="T443" style:parent-style-name="Absatz-Standardschriftart" style:family="text">
      <style:text-properties fo:font-style="italic" style:font-style-asian="italic"/>
    </style:style>
    <style:style style:name="T444" style:parent-style-name="Absatz-Standardschriftart" style:family="text">
      <style:text-properties fo:font-style="italic" style:font-style-asian="italic" style:text-underline-type="single" style:text-underline-style="solid" style:text-underline-width="auto" style:text-underline-mode="continuous"/>
    </style:style>
    <style:style style:name="T445" style:parent-style-name="Absatz-Standardschriftart" style:family="text">
      <style:text-properties fo:font-style="italic" style:font-style-asian="italic"/>
    </style:style>
    <style:style style:name="T446" style:parent-style-name="Absatz-Standardschriftart" style:family="text">
      <style:text-properties fo:font-style="italic" style:font-style-asian="italic" style:text-underline-type="single" style:text-underline-style="solid" style:text-underline-width="auto" style:text-underline-mode="continuous"/>
    </style:style>
    <style:style style:name="T447" style:parent-style-name="Absatz-Standardschriftart" style:family="text">
      <style:text-properties fo:font-style="italic" style:font-style-asian="italic"/>
    </style:style>
    <style:style style:name="T448" style:parent-style-name="Absatz-Standardschriftart" style:family="text">
      <style:text-properties style:font-weight-complex="bold"/>
    </style:style>
    <style:style style:name="T449" style:parent-style-name="Absatz-Standardschriftart" style:family="text">
      <style:text-properties fo:font-weight="bold" style:font-weight-asian="bold"/>
    </style:style>
    <style:style style:name="T450" style:parent-style-name="Absatz-Standardschriftart" style:family="text">
      <style:text-properties fo:font-weight="bold" style:font-weight-asian="bold"/>
    </style:style>
    <style:style style:name="T451" style:parent-style-name="Absatz-Standardschriftart" style:family="text">
      <style:text-properties fo:font-style="italic" style:font-style-asian="italic"/>
    </style:style>
    <style:style style:name="T452" style:parent-style-name="Absatz-Standardschriftart" style:family="text">
      <style:text-properties fo:font-style="italic" style:font-style-asian="italic" style:text-underline-type="single" style:text-underline-style="solid" style:text-underline-width="auto" style:text-underline-mode="continuous"/>
    </style:style>
    <style:style style:name="T453" style:parent-style-name="Absatz-Standardschriftart" style:family="text">
      <style:text-properties fo:font-style="italic" style:font-style-asian="italic"/>
    </style:style>
    <style:style style:name="T454" style:parent-style-name="Absatz-Standardschriftart" style:family="text">
      <style:text-properties fo:font-style="italic" style:font-style-asian="italic"/>
    </style:style>
    <style:style style:name="T455" style:parent-style-name="Absatz-Standardschriftart" style:family="text">
      <style:text-properties fo:font-style="italic" style:font-style-asian="italic" style:text-underline-type="single" style:text-underline-style="solid" style:text-underline-width="auto" style:text-underline-mode="continuous"/>
    </style:style>
    <style:style style:name="T456" style:parent-style-name="Absatz-Standardschriftart" style:family="text">
      <style:text-properties fo:font-style="italic" style:font-style-asian="italic"/>
    </style:style>
    <style:style style:name="T457" style:parent-style-name="Absatz-Standardschriftart" style:family="text">
      <style:text-properties fo:font-style="italic" style:font-style-asian="italic"/>
    </style:style>
    <style:style style:name="T458" style:parent-style-name="Absatz-Standardschriftart" style:family="text">
      <style:text-properties fo:font-style="italic" style:font-style-asian="italic" style:text-underline-type="single" style:text-underline-style="solid" style:text-underline-width="auto" style:text-underline-mode="continuous"/>
    </style:style>
    <style:style style:name="T459" style:parent-style-name="Absatz-Standardschriftart" style:family="text">
      <style:text-properties fo:font-style="italic" style:font-style-asian="italic"/>
    </style:style>
    <style:style style:name="T460" style:parent-style-name="Absatz-Standardschriftart" style:family="text">
      <style:text-properties style:font-weight-complex="bold"/>
    </style:style>
    <style:style style:name="T461" style:parent-style-name="Absatz-Standardschriftart" style:family="text">
      <style:text-properties fo:font-weight="bold" style:font-weight-asian="bold"/>
    </style:style>
    <style:style style:name="T462" style:parent-style-name="Absatz-Standardschriftart" style:family="text">
      <style:text-properties fo:font-weight="bold" style:font-weight-asian="bold"/>
    </style:style>
    <style:style style:name="T463" style:parent-style-name="Absatz-Standardschriftart" style:family="text">
      <style:text-properties fo:font-weight="bold" style:font-weight-asian="bold"/>
    </style:style>
    <style:style style:name="T464" style:parent-style-name="Absatz-Standardschriftart" style:family="text">
      <style:text-properties style:font-weight-complex="bold"/>
    </style:style>
    <style:style style:name="T465" style:parent-style-name="Absatz-Standardschriftart" style:family="text">
      <style:text-properties fo:font-weight="bold" style:font-weight-asian="bold"/>
    </style:style>
    <style:style style:name="P466" style:parent-style-name="Standard" style:family="paragraph">
      <style:text-properties fo:font-weight="bold" style:font-weight-asian="bold"/>
    </style:style>
    <style:style style:name="T467" style:parent-style-name="Absatz-Standardschriftart" style:family="text">
      <style:text-properties style:font-weight-complex="bold"/>
    </style:style>
    <style:style style:name="T468" style:parent-style-name="Absatz-Standardschriftart" style:family="text">
      <style:text-properties fo:font-weight="bold" style:font-weight-asian="bold"/>
    </style:style>
    <style:style style:name="T469" style:parent-style-name="Absatz-Standardschriftart" style:family="text">
      <style:text-properties style:font-weight-complex="bold"/>
    </style:style>
    <style:style style:name="T470" style:parent-style-name="Absatz-Standardschriftart" style:family="text">
      <style:text-properties fo:font-weight="bold" style:font-weight-asian="bold"/>
    </style:style>
    <style:style style:name="T471" style:parent-style-name="Absatz-Standardschriftart" style:family="text">
      <style:text-properties fo:font-style="italic" style:font-style-asian="italic"/>
    </style:style>
    <style:style style:name="T472" style:parent-style-name="Absatz-Standardschriftart" style:family="text">
      <style:text-properties fo:font-style="italic" style:font-style-asian="italic" style:text-underline-type="single" style:text-underline-style="solid" style:text-underline-width="auto" style:text-underline-mode="continuous"/>
    </style:style>
    <style:style style:name="T473" style:parent-style-name="Absatz-Standardschriftart" style:family="text">
      <style:text-properties fo:font-style="italic" style:font-style-asian="italic"/>
    </style:style>
    <style:style style:name="T474" style:parent-style-name="Absatz-Standardschriftart" style:family="text">
      <style:text-properties fo:font-style="italic" style:font-style-asian="italic"/>
    </style:style>
    <style:style style:name="T475" style:parent-style-name="Absatz-Standardschriftart" style:family="text">
      <style:text-properties fo:font-style="italic" style:font-style-asian="italic" style:text-underline-type="single" style:text-underline-style="solid" style:text-underline-width="auto" style:text-underline-mode="continuous"/>
    </style:style>
    <style:style style:name="T476" style:parent-style-name="Absatz-Standardschriftart" style:family="text">
      <style:text-properties fo:font-style="italic" style:font-style-asian="italic"/>
    </style:style>
    <style:style style:name="T477" style:parent-style-name="Absatz-Standardschriftart" style:family="text">
      <style:text-properties fo:font-style="italic" style:font-style-asian="italic"/>
    </style:style>
    <style:style style:name="T478" style:parent-style-name="Absatz-Standardschriftart" style:family="text">
      <style:text-properties fo:font-style="italic" style:font-style-asian="italic"/>
    </style:style>
    <style:style style:name="T479" style:parent-style-name="Absatz-Standardschriftart" style:family="text">
      <style:text-properties fo:font-style="italic" style:font-style-asian="italic"/>
    </style:style>
    <style:style style:name="T480" style:parent-style-name="Absatz-Standardschriftart" style:family="text">
      <style:text-properties fo:font-style="italic" style:font-style-asian="italic" style:text-underline-type="single" style:text-underline-style="solid" style:text-underline-width="auto" style:text-underline-mode="continuous"/>
    </style:style>
    <style:style style:name="T481" style:parent-style-name="Absatz-Standardschriftart" style:family="text">
      <style:text-properties fo:font-style="italic" style:font-style-asian="italic"/>
    </style:style>
    <style:style style:name="T482" style:parent-style-name="Absatz-Standardschriftart" style:family="text">
      <style:text-properties style:font-weight-complex="bold"/>
    </style:style>
    <style:style style:name="T483" style:parent-style-name="Absatz-Standardschriftart" style:family="text">
      <style:text-properties fo:font-weight="bold" style:font-weight-asian="bold"/>
    </style:style>
    <style:style style:name="T484" style:parent-style-name="Absatz-Standardschriftart" style:family="text">
      <style:text-properties fo:font-style="italic" style:font-style-asian="italic"/>
    </style:style>
    <style:style style:name="T485" style:parent-style-name="Absatz-Standardschriftart" style:family="text">
      <style:text-properties fo:font-style="italic" style:font-style-asian="italic" style:text-underline-type="single" style:text-underline-style="solid" style:text-underline-width="auto" style:text-underline-mode="continuous"/>
    </style:style>
    <style:style style:name="T486" style:parent-style-name="Absatz-Standardschriftart" style:family="text">
      <style:text-properties fo:font-style="italic" style:font-style-asian="italic"/>
    </style:style>
    <style:style style:name="T487" style:parent-style-name="Absatz-Standardschriftart" style:family="text">
      <style:text-properties fo:font-style="italic" style:font-style-asian="italic" style:text-underline-type="single" style:text-underline-style="solid" style:text-underline-width="auto" style:text-underline-mode="continuous"/>
    </style:style>
    <style:style style:name="T488" style:parent-style-name="Absatz-Standardschriftart" style:family="text">
      <style:text-properties fo:font-style="italic" style:font-style-asian="italic"/>
    </style:style>
    <style:style style:name="T489" style:parent-style-name="Absatz-Standardschriftart" style:family="text">
      <style:text-properties fo:font-weight="bold" style:font-weight-asian="bold"/>
    </style:style>
    <style:style style:name="T490" style:parent-style-name="Absatz-Standardschriftart" style:family="text">
      <style:text-properties fo:font-weight="bold" style:font-weight-asian="bold"/>
    </style:style>
    <style:style style:name="T491" style:parent-style-name="Absatz-Standardschriftart" style:family="text">
      <style:text-properties style:font-weight-complex="bold"/>
    </style:style>
    <style:style style:name="T492" style:parent-style-name="Absatz-Standardschriftart" style:family="text">
      <style:text-properties fo:font-weight="bold" style:font-weight-asian="bold"/>
    </style:style>
    <style:style style:name="T493" style:parent-style-name="Absatz-Standardschriftart" style:family="text">
      <style:text-properties fo:font-style="italic" style:font-style-asian="italic"/>
    </style:style>
    <style:style style:name="T494" style:parent-style-name="Absatz-Standardschriftart" style:family="text">
      <style:text-properties fo:font-style="italic" style:font-style-asian="italic" style:text-underline-type="single" style:text-underline-style="solid" style:text-underline-width="auto" style:text-underline-mode="continuous"/>
    </style:style>
    <style:style style:name="T495" style:parent-style-name="Absatz-Standardschriftart" style:family="text">
      <style:text-properties fo:font-style="italic" style:font-style-asian="italic"/>
    </style:style>
    <style:style style:name="T496" style:parent-style-name="Absatz-Standardschriftart" style:family="text">
      <style:text-properties fo:font-style="italic" style:font-style-asian="italic"/>
    </style:style>
    <style:style style:name="T497" style:parent-style-name="Absatz-Standardschriftart" style:family="text">
      <style:text-properties fo:font-style="italic" style:font-style-asian="italic" style:text-underline-type="single" style:text-underline-style="solid" style:text-underline-width="auto" style:text-underline-mode="continuous"/>
    </style:style>
    <style:style style:name="T498" style:parent-style-name="Absatz-Standardschriftart" style:family="text">
      <style:text-properties fo:font-style="italic" style:font-style-asian="italic"/>
    </style:style>
    <style:style style:name="T499" style:parent-style-name="Absatz-Standardschriftart" style:family="text">
      <style:text-properties fo:font-style="italic" style:font-style-asian="italic"/>
    </style:style>
    <style:style style:name="T500" style:parent-style-name="Absatz-Standardschriftart" style:family="text">
      <style:text-properties style:font-weight-complex="bold"/>
    </style:style>
    <style:style style:name="T501" style:parent-style-name="Absatz-Standardschriftart" style:family="text">
      <style:text-properties fo:font-weight="bold" style:font-weight-asian="bold"/>
    </style:style>
    <style:style style:name="T502" style:parent-style-name="Absatz-Standardschriftart" style:family="text">
      <style:text-properties fo:font-weight="bold" style:font-weight-asian="bold"/>
    </style:style>
    <style:style style:name="T503" style:parent-style-name="Absatz-Standardschriftart" style:family="text">
      <style:text-properties fo:font-weight="bold" style:font-weight-asian="bold"/>
    </style:style>
    <style:style style:name="T504" style:parent-style-name="Absatz-Standardschriftart" style:family="text">
      <style:text-properties style:font-weight-complex="bold"/>
    </style:style>
    <style:style style:name="T505" style:parent-style-name="Absatz-Standardschriftart" style:family="text">
      <style:text-properties fo:font-weight="bold" style:font-weight-asian="bold"/>
    </style:style>
    <style:style style:name="T506" style:parent-style-name="Absatz-Standardschriftart" style:family="text">
      <style:text-properties fo:font-style="italic" style:font-style-asian="italic"/>
    </style:style>
    <style:style style:name="T507" style:parent-style-name="Absatz-Standardschriftart" style:family="text">
      <style:text-properties fo:font-style="italic" style:font-style-asian="italic" style:text-underline-type="single" style:text-underline-style="solid" style:text-underline-width="auto" style:text-underline-mode="continuous"/>
    </style:style>
    <style:style style:name="T508" style:parent-style-name="Absatz-Standardschriftart" style:family="text">
      <style:text-properties fo:font-style="italic" style:font-style-asian="italic"/>
    </style:style>
    <style:style style:name="T509" style:parent-style-name="Absatz-Standardschriftart" style:family="text">
      <style:text-properties fo:font-style="italic" style:font-style-asian="italic"/>
    </style:style>
    <style:style style:name="T510" style:parent-style-name="Absatz-Standardschriftart" style:family="text">
      <style:text-properties fo:font-style="italic" style:font-style-asian="italic"/>
    </style:style>
    <style:style style:name="T511" style:parent-style-name="Absatz-Standardschriftart" style:family="text">
      <style:text-properties fo:font-style="italic" style:font-style-asian="italic" style:text-underline-type="single" style:text-underline-style="solid" style:text-underline-width="auto" style:text-underline-mode="continuous"/>
    </style:style>
    <style:style style:name="T512" style:parent-style-name="Absatz-Standardschriftart" style:family="text">
      <style:text-properties fo:font-style="italic" style:font-style-asian="italic"/>
    </style:style>
    <style:style style:name="T513" style:parent-style-name="Absatz-Standardschriftart" style:family="text">
      <style:text-properties fo:font-style="italic" style:font-style-asian="italic"/>
    </style:style>
    <style:style style:name="T514" style:parent-style-name="Absatz-Standardschriftart" style:family="text">
      <style:text-properties fo:font-style="italic" style:font-style-asian="italic"/>
    </style:style>
    <style:style style:name="T515" style:parent-style-name="Absatz-Standardschriftart" style:family="text">
      <style:text-properties fo:font-style="italic" style:font-style-asian="italic" style:text-underline-type="single" style:text-underline-style="solid" style:text-underline-width="auto" style:text-underline-mode="continuous"/>
    </style:style>
    <style:style style:name="T516" style:parent-style-name="Absatz-Standardschriftart" style:family="text">
      <style:text-properties fo:font-style="italic" style:font-style-asian="italic"/>
    </style:style>
    <style:style style:name="T517" style:parent-style-name="Absatz-Standardschriftart" style:family="text">
      <style:text-properties fo:font-style="italic" style:font-style-asian="italic"/>
    </style:style>
    <style:style style:name="T518" style:parent-style-name="Absatz-Standardschriftart" style:family="text">
      <style:text-properties fo:font-style="italic" style:font-style-asian="italic" style:text-underline-type="single" style:text-underline-style="solid" style:text-underline-width="auto" style:text-underline-mode="continuous"/>
    </style:style>
    <style:style style:name="T519" style:parent-style-name="Absatz-Standardschriftart" style:family="text">
      <style:text-properties fo:font-style="italic" style:font-style-asian="italic"/>
    </style:style>
    <style:style style:name="T520" style:parent-style-name="Absatz-Standardschriftart" style:family="text">
      <style:text-properties fo:font-style="italic" style:font-style-asian="italic"/>
    </style:style>
    <style:style style:name="T521" style:parent-style-name="Absatz-Standardschriftart" style:family="text">
      <style:text-properties fo:font-style="italic" style:font-style-asian="italic" style:text-underline-type="single" style:text-underline-style="solid" style:text-underline-width="auto" style:text-underline-mode="continuous"/>
    </style:style>
    <style:style style:name="T522" style:parent-style-name="Absatz-Standardschriftart" style:family="text">
      <style:text-properties fo:font-style="italic" style:font-style-asian="italic"/>
    </style:style>
    <style:style style:name="T523" style:parent-style-name="Absatz-Standardschriftart" style:family="text">
      <style:text-properties fo:font-style="italic" style:font-style-asian="italic"/>
    </style:style>
    <style:style style:name="T524" style:parent-style-name="Absatz-Standardschriftart" style:family="text">
      <style:text-properties fo:font-style="italic" style:font-style-asian="italic" style:text-underline-type="single" style:text-underline-style="solid" style:text-underline-width="auto" style:text-underline-mode="continuous"/>
    </style:style>
    <style:style style:name="T525" style:parent-style-name="Absatz-Standardschriftart" style:family="text">
      <style:text-properties fo:font-style="italic" style:font-style-asian="italic"/>
    </style:style>
    <style:style style:name="T526" style:parent-style-name="Absatz-Standardschriftart" style:family="text">
      <style:text-properties fo:color="#FF0000"/>
    </style:style>
    <style:style style:name="T527" style:parent-style-name="Absatz-Standardschriftart" style:family="text">
      <style:text-properties fo:font-style="italic" style:font-style-asian="italic"/>
    </style:style>
    <style:style style:name="T528" style:parent-style-name="Absatz-Standardschriftart" style:family="text">
      <style:text-properties fo:font-style="italic" style:font-style-asian="italic" style:text-underline-type="single" style:text-underline-style="solid" style:text-underline-width="auto" style:text-underline-mode="continuous"/>
    </style:style>
    <style:style style:name="T529" style:parent-style-name="Absatz-Standardschriftart" style:family="text">
      <style:text-properties fo:font-style="italic" style:font-style-asian="italic"/>
    </style:style>
    <style:style style:name="T530" style:parent-style-name="Absatz-Standardschriftart" style:family="text">
      <style:text-properties fo:font-style="italic" style:font-style-asian="italic"/>
    </style:style>
    <style:style style:name="T531" style:parent-style-name="Absatz-Standardschriftart" style:family="text">
      <style:text-properties fo:font-style="italic" style:font-style-asian="italic" style:text-underline-type="single" style:text-underline-style="solid" style:text-underline-width="auto" style:text-underline-mode="continuous"/>
    </style:style>
    <style:style style:name="T532" style:parent-style-name="Absatz-Standardschriftart" style:family="text">
      <style:text-properties fo:font-style="italic" style:font-style-asian="italic"/>
    </style:style>
    <style:style style:name="T533" style:parent-style-name="Absatz-Standardschriftart" style:family="text">
      <style:text-properties fo:font-weight="bold" style:font-weight-asian="bold"/>
    </style:style>
    <style:style style:name="T534" style:parent-style-name="Absatz-Standardschriftart" style:family="text">
      <style:text-properties fo:font-style="italic" style:font-style-asian="italic"/>
    </style:style>
    <style:style style:name="T535" style:parent-style-name="Absatz-Standardschriftart" style:family="text">
      <style:text-properties fo:font-style="italic" style:font-style-asian="italic" style:text-underline-type="single" style:text-underline-style="solid" style:text-underline-width="auto" style:text-underline-mode="continuous"/>
    </style:style>
    <style:style style:name="T536" style:parent-style-name="Absatz-Standardschriftart" style:family="text">
      <style:text-properties fo:font-style="italic" style:font-style-asian="italic"/>
    </style:style>
    <style:style style:name="T537" style:parent-style-name="Absatz-Standardschriftart" style:family="text">
      <style:text-properties fo:font-style="italic" style:font-style-asian="italic"/>
    </style:style>
    <style:style style:name="T538" style:parent-style-name="Absatz-Standardschriftart" style:family="text">
      <style:text-properties fo:font-style="italic" style:font-style-asian="italic"/>
    </style:style>
    <style:style style:name="T539" style:parent-style-name="Absatz-Standardschriftart" style:family="text">
      <style:text-properties fo:font-style="italic" style:font-style-asian="italic" style:text-underline-type="single" style:text-underline-style="solid" style:text-underline-width="auto" style:text-underline-mode="continuous"/>
    </style:style>
    <style:style style:name="T540" style:parent-style-name="Absatz-Standardschriftart" style:family="text">
      <style:text-properties fo:font-style="italic" style:font-style-asian="italic"/>
    </style:style>
    <style:style style:name="T541" style:parent-style-name="Absatz-Standardschriftart" style:family="text">
      <style:text-properties fo:font-style="italic" style:font-style-asian="italic"/>
    </style:style>
    <style:style style:name="T542" style:parent-style-name="Absatz-Standardschriftart" style:family="text">
      <style:text-properties fo:font-style="italic" style:font-style-asian="italic" style:text-underline-type="single" style:text-underline-style="solid" style:text-underline-width="auto" style:text-underline-mode="continuous"/>
    </style:style>
    <style:style style:name="T543" style:parent-style-name="Absatz-Standardschriftart" style:family="text">
      <style:text-properties fo:font-style="italic" style:font-style-asian="italic"/>
    </style:style>
    <style:style style:name="T544" style:parent-style-name="Absatz-Standardschriftart" style:family="text">
      <style:text-properties style:font-weight-complex="bold"/>
    </style:style>
    <style:style style:name="T545" style:parent-style-name="Absatz-Standardschriftart" style:family="text">
      <style:text-properties fo:font-weight="bold" style:font-weight-asian="bold"/>
    </style:style>
    <style:style style:name="T546" style:parent-style-name="Absatz-Standardschriftart" style:family="text">
      <style:text-properties fo:font-style="italic" style:font-style-asian="italic" style:font-style-complex="italic"/>
    </style:style>
    <style:style style:name="T547"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548" style:parent-style-name="Absatz-Standardschriftart" style:family="text">
      <style:text-properties fo:font-style="italic" style:font-style-asian="italic" style:font-style-complex="italic"/>
    </style:style>
    <style:style style:name="T549" style:parent-style-name="Absatz-Standardschriftart" style:family="text">
      <style:text-properties fo:font-style="italic" style:font-style-asian="italic" style:font-style-complex="italic"/>
    </style:style>
    <style:style style:name="T550"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551" style:parent-style-name="Absatz-Standardschriftart" style:family="text">
      <style:text-properties fo:font-style="italic" style:font-style-asian="italic" style:font-style-complex="italic"/>
    </style:style>
    <style:style style:name="T552" style:parent-style-name="Absatz-Standardschriftart" style:family="text">
      <style:text-properties fo:font-style="italic" style:font-style-asian="italic"/>
    </style:style>
    <style:style style:name="T553" style:parent-style-name="Absatz-Standardschriftart" style:family="text">
      <style:text-properties fo:font-style="italic" style:font-style-asian="italic" style:text-underline-type="single" style:text-underline-style="solid" style:text-underline-width="auto" style:text-underline-mode="continuous"/>
    </style:style>
    <style:style style:name="T554" style:parent-style-name="Absatz-Standardschriftart" style:family="text">
      <style:text-properties fo:font-style="italic" style:font-style-asian="italic"/>
    </style:style>
    <style:style style:name="T555" style:parent-style-name="Absatz-Standardschriftart" style:family="text">
      <style:text-properties fo:font-style="italic" style:font-style-asian="italic"/>
    </style:style>
    <style:style style:name="T556" style:parent-style-name="Absatz-Standardschriftart" style:family="text">
      <style:text-properties fo:font-style="italic" style:font-style-asian="italic" style:font-style-complex="italic"/>
    </style:style>
    <style:style style:name="T557"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558" style:parent-style-name="Absatz-Standardschriftart" style:family="text">
      <style:text-properties fo:font-style="italic" style:font-style-asian="italic" style:font-style-complex="italic"/>
    </style:style>
    <style:style style:name="P559" style:parent-style-name="Standard" style:family="paragraph">
      <style:text-properties fo:font-weight="bold" style:font-weight-asian="bold"/>
    </style:style>
    <style:style style:name="T560" style:parent-style-name="Absatz-Standardschriftart" style:family="text">
      <style:text-properties fo:font-style="italic" style:font-style-asian="italic"/>
    </style:style>
    <style:style style:name="T561" style:parent-style-name="Absatz-Standardschriftart" style:family="text">
      <style:text-properties fo:font-style="italic" style:font-style-asian="italic" style:text-underline-type="single" style:text-underline-style="solid" style:text-underline-width="auto" style:text-underline-mode="continuous"/>
    </style:style>
    <style:style style:name="T562" style:parent-style-name="Absatz-Standardschriftart" style:family="text">
      <style:text-properties fo:font-style="italic" style:font-style-asian="italic"/>
    </style:style>
    <style:style style:name="T563" style:parent-style-name="Absatz-Standardschriftart" style:family="text">
      <style:text-properties style:font-weight-complex="bold"/>
    </style:style>
    <style:style style:name="T564" style:parent-style-name="Absatz-Standardschriftart" style:family="text">
      <style:text-properties fo:font-weight="bold" style:font-weight-asian="bold"/>
    </style:style>
    <style:style style:name="T565" style:parent-style-name="Absatz-Standardschriftart" style:family="text">
      <style:text-properties fo:font-weight="bold" style:font-weight-asian="bold"/>
    </style:style>
    <style:style style:name="T566" style:parent-style-name="Absatz-Standardschriftart" style:family="text">
      <style:text-properties style:font-weight-complex="bold"/>
    </style:style>
    <style:style style:name="T567" style:parent-style-name="Absatz-Standardschriftart" style:family="text">
      <style:text-properties fo:font-weight="bold" style:font-weight-asian="bold"/>
    </style:style>
    <style:style style:name="T568" style:parent-style-name="Absatz-Standardschriftart" style:family="text">
      <style:text-properties fo:font-style="italic" style:font-style-asian="italic"/>
    </style:style>
    <style:style style:name="T569" style:parent-style-name="Absatz-Standardschriftart" style:family="text">
      <style:text-properties fo:font-style="italic" style:font-style-asian="italic" style:text-underline-type="single" style:text-underline-style="solid" style:text-underline-width="auto" style:text-underline-mode="continuous"/>
    </style:style>
    <style:style style:name="T570" style:parent-style-name="Absatz-Standardschriftart" style:family="text">
      <style:text-properties fo:font-style="italic" style:font-style-asian="italic"/>
    </style:style>
    <style:style style:name="T571" style:parent-style-name="Absatz-Standardschriftart" style:family="text">
      <style:text-properties fo:font-style="italic" style:font-style-asian="italic"/>
    </style:style>
    <style:style style:name="T572" style:parent-style-name="Absatz-Standardschriftart" style:family="text">
      <style:text-properties fo:font-style="italic" style:font-style-asian="italic" style:text-underline-type="single" style:text-underline-style="solid" style:text-underline-width="auto" style:text-underline-mode="continuous"/>
    </style:style>
    <style:style style:name="T573" style:parent-style-name="Absatz-Standardschriftart" style:family="text">
      <style:text-properties fo:font-style="italic" style:font-style-asian="italic"/>
    </style:style>
    <style:style style:name="T574" style:parent-style-name="Absatz-Standardschriftart" style:family="text">
      <style:text-properties fo:font-style="italic" style:font-style-asian="italic"/>
    </style:style>
    <style:style style:name="T575" style:parent-style-name="Absatz-Standardschriftart" style:family="text">
      <style:text-properties fo:font-style="italic" style:font-style-asian="italic"/>
    </style:style>
    <style:style style:name="T576" style:parent-style-name="Absatz-Standardschriftart" style:family="text">
      <style:text-properties fo:font-style="italic" style:font-style-asian="italic" style:text-underline-type="single" style:text-underline-style="solid" style:text-underline-width="auto" style:text-underline-mode="continuous"/>
    </style:style>
    <style:style style:name="T577" style:parent-style-name="Absatz-Standardschriftart" style:family="text">
      <style:text-properties fo:font-style="italic" style:font-style-asian="italic"/>
    </style:style>
    <style:style style:name="T578" style:parent-style-name="Absatz-Standardschriftart" style:family="text">
      <style:text-properties fo:font-style="italic" style:font-style-asian="italic"/>
    </style:style>
    <style:style style:name="T579" style:parent-style-name="Absatz-Standardschriftart" style:family="text">
      <style:text-properties fo:font-style="italic" style:font-style-asian="italic"/>
    </style:style>
    <style:style style:name="T580" style:parent-style-name="Absatz-Standardschriftart" style:family="text">
      <style:text-properties fo:font-style="italic" style:font-style-asian="italic" style:text-underline-type="single" style:text-underline-style="solid" style:text-underline-width="auto" style:text-underline-mode="continuous"/>
    </style:style>
    <style:style style:name="T581" style:parent-style-name="Absatz-Standardschriftart" style:family="text">
      <style:text-properties fo:font-style="italic" style:font-style-asian="italic"/>
    </style:style>
    <style:style style:name="P582" style:parent-style-name="Standard" style:family="paragraph">
      <style:text-properties fo:font-weight="bold" style:font-weight-asian="bold"/>
    </style:style>
    <style:style style:name="P583" style:parent-style-name="Überschrift3" style:family="paragraph">
      <style:paragraph-properties fo:break-before="page"/>
    </style:style>
    <style:style style:name="P584" style:parent-style-name="Standard" style:family="paragraph">
      <style:text-properties fo:font-weight="bold" style:font-weight-asian="bold"/>
    </style:style>
    <style:style style:name="T585" style:parent-style-name="Absatz-Standardschriftart" style:family="text">
      <style:text-properties fo:font-weight="bold" style:font-weight-asian="bold"/>
    </style:style>
    <style:style style:name="T586" style:parent-style-name="Absatz-Standardschriftart" style:family="text">
      <style:text-properties style:font-weight-complex="bold"/>
    </style:style>
    <style:style style:name="T587" style:parent-style-name="Absatz-Standardschriftart" style:family="text">
      <style:text-properties fo:font-weight="bold" style:font-weight-asian="bold"/>
    </style:style>
    <style:style style:name="T588" style:parent-style-name="Absatz-Standardschriftart" style:family="text">
      <style:text-properties fo:font-style="italic" style:font-style-asian="italic"/>
    </style:style>
    <style:style style:name="T589" style:parent-style-name="Absatz-Standardschriftart" style:family="text">
      <style:text-properties fo:font-style="italic" style:font-style-asian="italic" style:text-underline-type="single" style:text-underline-style="solid" style:text-underline-width="auto" style:text-underline-mode="continuous"/>
    </style:style>
    <style:style style:name="T590" style:parent-style-name="Absatz-Standardschriftart" style:family="text">
      <style:text-properties fo:font-style="italic" style:font-style-asian="italic"/>
    </style:style>
    <style:style style:name="T591" style:parent-style-name="Absatz-Standardschriftart" style:family="text">
      <style:text-properties fo:font-weight="bold" style:font-weight-asian="bold"/>
    </style:style>
    <style:style style:name="P592" style:parent-style-name="Standard" style:family="paragraph">
      <style:text-properties fo:font-weight="bold" style:font-weight-asian="bold"/>
    </style:style>
    <style:style style:name="P593" style:parent-style-name="Standard" style:family="paragraph">
      <style:text-properties fo:font-weight="bold" style:font-weight-asian="bold"/>
    </style:style>
    <style:style style:name="T594" style:parent-style-name="Absatz-Standardschriftart" style:family="text">
      <style:text-properties fo:font-style="italic" style:font-style-asian="italic" style:text-underline-type="single" style:text-underline-style="solid" style:text-underline-width="auto" style:text-underline-mode="continuous"/>
    </style:style>
    <style:style style:name="T595" style:parent-style-name="Absatz-Standardschriftart" style:family="text">
      <style:text-properties fo:font-style="italic" style:font-style-asian="italic"/>
    </style:style>
    <style:style style:name="T596" style:parent-style-name="Absatz-Standardschriftart" style:family="text">
      <style:text-properties fo:font-style="italic" style:font-style-asian="italic"/>
    </style:style>
    <style:style style:name="T597" style:parent-style-name="Absatz-Standardschriftart" style:family="text">
      <style:text-properties fo:font-style="italic" style:font-style-asian="italic"/>
    </style:style>
    <style:style style:name="T598" style:parent-style-name="Absatz-Standardschriftart" style:family="text">
      <style:text-properties fo:font-style="italic" style:font-style-asian="italic" style:text-underline-type="single" style:text-underline-style="solid" style:text-underline-width="auto" style:text-underline-mode="continuous"/>
    </style:style>
    <style:style style:name="T599" style:parent-style-name="Absatz-Standardschriftart" style:family="text">
      <style:text-properties fo:font-style="italic" style:font-style-asian="italic"/>
    </style:style>
    <style:style style:name="T600" style:parent-style-name="Absatz-Standardschriftart" style:family="text">
      <style:text-properties fo:font-style="italic" style:font-style-asian="italic"/>
    </style:style>
    <style:style style:name="T601" style:parent-style-name="Absatz-Standardschriftart" style:family="text">
      <style:text-properties fo:font-style="italic" style:font-style-asian="italic"/>
    </style:style>
    <style:style style:name="T602" style:parent-style-name="Fußnotenzeichen" style:family="text">
      <style:text-properties style:font-name="Georgia" fo:font-size="14pt" style:font-size-asian="14pt" style:font-size-complex="14pt"/>
    </style:style>
    <style:style style:name="T603" style:parent-style-name="Absatz-Standardschriftart" style:family="text">
      <style:text-properties style:font-size-complex="10pt" fo:language="en" fo:country="GB"/>
    </style:style>
    <style:style style:name="T604" style:parent-style-name="Absatz-Standardschriftart" style:family="text">
      <style:text-properties style:font-size-complex="10pt" fo:language="en" fo:country="GB" style:language-asian="de" style:country-asian="DE"/>
    </style:style>
    <style:style style:name="T605" style:parent-style-name="Absatz-Standardschriftart" style:family="text">
      <style:text-properties style:font-size-complex="10pt" fo:language="en" fo:country="GB"/>
    </style:style>
    <style:style style:name="T606" style:parent-style-name="Hyperlink" style:family="text">
      <style:text-properties style:font-size-complex="10pt" style:text-underline-type="none" fo:language="en" fo:country="GB"/>
    </style:style>
    <style:style style:name="T607" style:parent-style-name="Absatz-Standardschriftart" style:family="text">
      <style:text-properties style:font-size-complex="10pt" fo:language="en" fo:country="GB"/>
    </style:style>
    <style:style style:name="T608" style:parent-style-name="Absatz-Standardschriftart" style:family="text">
      <style:text-properties fo:font-weight="bold" style:font-weight-asian="bold"/>
    </style:style>
    <style:style style:name="T609" style:parent-style-name="Absatz-Standardschriftart" style:family="text">
      <style:text-properties style:font-weight-complex="bold"/>
    </style:style>
    <style:style style:name="T610" style:parent-style-name="Absatz-Standardschriftart" style:family="text">
      <style:text-properties fo:font-variant="small-caps"/>
    </style:style>
    <style:style style:name="T611" style:parent-style-name="Absatz-Standardschriftart" style:family="text">
      <style:text-properties fo:color="#800000" style:language-asian="de" style:country-asian="CH" style:language-complex="he" style:country-complex="IL"/>
    </style:style>
    <style:style style:name="P612" style:parent-style-name="Standard" style:family="paragraph">
      <style:text-properties fo:color="#800000" style:language-asian="de" style:country-asian="CH" style:language-complex="he" style:country-complex="IL"/>
    </style:style>
    <style:style style:name="T613" style:parent-style-name="Absatz-Standardschriftart" style:family="text">
      <style:text-properties fo:color="#800000" style:language-asian="de" style:country-asian="CH" style:language-complex="he" style:country-complex="IL"/>
    </style:style>
    <style:style style:name="T614" style:parent-style-name="Absatz-Standardschriftart" style:family="text">
      <style:text-properties fo:font-style="italic" style:font-style-asian="italic" style:font-style-complex="italic" fo:color="#800000" style:language-asian="de" style:country-asian="CH" style:language-complex="he" style:country-complex="IL"/>
    </style:style>
    <style:style style:name="T615" style:parent-style-name="Absatz-Standardschriftart" style:family="text">
      <style:text-properties fo:font-style="italic" style:font-style-asian="italic" style:font-style-complex="italic" fo:color="#800000" style:text-underline-type="single" style:text-underline-style="solid" style:text-underline-width="auto" style:text-underline-mode="continuous" style:language-asian="de" style:country-asian="CH" style:language-complex="he" style:country-complex="IL"/>
    </style:style>
    <style:style style:name="T616" style:parent-style-name="Absatz-Standardschriftart" style:family="text">
      <style:text-properties fo:font-style="italic" style:font-style-asian="italic" style:font-style-complex="italic" fo:color="#800000" style:language-asian="de" style:country-asian="CH" style:language-complex="he" style:country-complex="IL"/>
    </style:style>
    <style:style style:name="T617" style:parent-style-name="Absatz-Standardschriftart" style:family="text">
      <style:text-properties fo:color="#800000" style:language-asian="de" style:country-asian="CH" style:language-complex="he" style:country-complex="IL"/>
    </style:style>
    <style:style style:name="T618" style:parent-style-name="Absatz-Standardschriftart" style:family="text">
      <style:text-properties fo:color="#800000" style:language-asian="de" style:country-asian="CH" style:language-complex="he" style:country-complex="IL"/>
    </style:style>
    <style:style style:name="T619" style:parent-style-name="Absatz-Standardschriftart" style:family="text">
      <style:text-properties fo:color="#800000" fo:language="en" fo:country="GB" style:language-asian="de" style:country-asian="CH" style:language-complex="he" style:country-complex="IL"/>
    </style:style>
    <style:style style:name="T620" style:parent-style-name="Fußnotenzeichen" style:family="text">
      <style:text-properties fo:color="#800000" fo:language="en" fo:country="GB" style:language-asian="de" style:country-asian="CH" style:language-complex="he" style:country-complex="IL"/>
    </style:style>
    <style:style style:name="T621" style:parent-style-name="Absatz-Standardschriftart" style:family="text">
      <style:text-properties fo:color="#800000" fo:language="en" fo:country="GB" style:language-asian="de" style:country-asian="CH" style:language-complex="he" style:country-complex="IL"/>
    </style:style>
    <style:style style:name="T622" style:parent-style-name="Absatz-Standardschriftart" style:family="text">
      <style:text-properties fo:color="#800000" fo:language="en" fo:country="GB" style:language-asian="de" style:country-asian="CH" style:language-complex="he" style:country-complex="IL"/>
    </style:style>
    <style:style style:name="T623" style:parent-style-name="Absatz-Standardschriftart" style:family="text">
      <style:text-properties fo:color="#800000" fo:language="en" fo:country="GB" style:language-asian="de" style:country-asian="CH" style:language-complex="he" style:country-complex="IL"/>
    </style:style>
    <style:style style:name="T624" style:parent-style-name="Absatz-Standardschriftart" style:family="text">
      <style:text-properties fo:color="#800000" fo:language="en" fo:country="GB" style:language-asian="de" style:country-asian="CH" style:language-complex="he" style:country-complex="IL"/>
    </style:style>
    <style:style style:name="T625" style:parent-style-name="Absatz-Standardschriftart" style:family="text">
      <style:text-properties fo:color="#800000"/>
    </style:style>
    <style:style style:name="T626" style:parent-style-name="Absatz-Standardschriftart" style:family="text">
      <style:text-properties fo:color="#800000" style:language-asian="de" style:country-asian="CH" style:language-complex="he" style:country-complex="IL"/>
    </style:style>
    <style:style style:name="T627" style:parent-style-name="Absatz-Standardschriftart" style:family="text">
      <style:text-properties fo:color="#800000" style:language-asian="de" style:country-asian="CH" style:language-complex="he" style:country-complex="IL"/>
    </style:style>
    <style:style style:name="T628" style:parent-style-name="Absatz-Standardschriftart" style:family="text">
      <style:text-properties fo:color="#800000" style:language-asian="de" style:country-asian="CH" style:language-complex="he" style:country-complex="IL"/>
    </style:style>
    <style:style style:name="T629" style:parent-style-name="Absatz-Standardschriftart" style:family="text">
      <style:text-properties fo:font-variant="small-caps" fo:color="#800000" style:language-asian="de" style:country-asian="CH" style:language-complex="he" style:country-complex="IL"/>
    </style:style>
    <style:style style:name="T630" style:parent-style-name="Absatz-Standardschriftart" style:family="text">
      <style:text-properties fo:color="#800000" style:language-asian="de" style:country-asian="CH" style:language-complex="he" style:country-complex="IL"/>
    </style:style>
    <style:style style:name="T631" style:parent-style-name="Absatz-Standardschriftart" style:family="text">
      <style:text-properties fo:color="#800000" style:language-asian="de" style:country-asian="CH" style:language-complex="he" style:country-complex="IL"/>
    </style:style>
    <style:style style:name="T632" style:parent-style-name="Absatz-Standardschriftart" style:family="text">
      <style:text-properties fo:color="#FF0000" style:language-asian="de" style:country-asian="CH" style:language-complex="he" style:country-complex="IL"/>
    </style:style>
    <style:style style:name="T633" style:parent-style-name="Absatz-Standardschriftart" style:family="text">
      <style:text-properties fo:color="#800000" style:language-asian="de" style:country-asian="CH" style:language-complex="he" style:country-complex="IL"/>
    </style:style>
    <style:style style:name="T634" style:parent-style-name="Absatz-Standardschriftart" style:family="text">
      <style:text-properties fo:color="#800000" style:language-asian="de" style:country-asian="CH" style:language-complex="he" style:country-complex="IL"/>
    </style:style>
    <style:style style:name="T635" style:parent-style-name="Absatz-Standardschriftart" style:family="text">
      <style:text-properties fo:color="#800000" style:language-asian="de" style:country-asian="CH" style:language-complex="he" style:country-complex="IL"/>
    </style:style>
    <style:style style:name="T636" style:parent-style-name="Absatz-Standardschriftart" style:family="text">
      <style:text-properties fo:text-transform="uppercase" fo:color="#800000" style:language-asian="de" style:country-asian="CH" style:language-complex="he" style:country-complex="IL"/>
    </style:style>
    <style:style style:name="T637" style:parent-style-name="Absatz-Standardschriftart" style:family="text">
      <style:text-properties fo:color="#800000" style:language-asian="de" style:country-asian="CH" style:language-complex="he" style:country-complex="IL"/>
    </style:style>
    <style:style style:name="T638" style:parent-style-name="Absatz-Standardschriftart" style:family="text">
      <style:text-properties fo:text-transform="uppercase" fo:color="#800000" style:language-asian="de" style:country-asian="CH" style:language-complex="he" style:country-complex="IL"/>
    </style:style>
    <style:style style:name="T639" style:parent-style-name="Absatz-Standardschriftart" style:family="text">
      <style:text-properties fo:color="#800000" style:language-asian="de" style:country-asian="CH" style:language-complex="he" style:country-complex="IL"/>
    </style:style>
    <style:style style:name="T640" style:parent-style-name="Absatz-Standardschriftart" style:family="text">
      <style:text-properties fo:color="#800000" style:language-asian="de" style:country-asian="CH" style:language-complex="he" style:country-complex="IL"/>
    </style:style>
    <style:style style:name="T641" style:parent-style-name="Absatz-Standardschriftart" style:family="text">
      <style:text-properties fo:color="#800000" style:language-asian="de" style:country-asian="CH" style:language-complex="he" style:country-complex="IL"/>
    </style:style>
    <style:style style:name="T642" style:parent-style-name="Absatz-Standardschriftart" style:family="text">
      <style:text-properties fo:color="#800000" style:language-asian="de" style:country-asian="CH" style:language-complex="he" style:country-complex="IL"/>
    </style:style>
    <style:style style:name="T643" style:parent-style-name="Absatz-Standardschriftart" style:family="text">
      <style:text-properties style:font-name="Arial" style:font-name-complex="Arial" fo:font-weight="bold" style:font-weight-asian="bold" style:font-weight-complex="bold" fo:color="#800000" fo:language="de" fo:country="CH" style:language-asian="de" style:country-asian="CH" style:language-complex="he" style:country-complex="IL"/>
    </style:style>
    <style:style style:name="T644" style:parent-style-name="Absatz-Standardschriftart" style:family="text">
      <style:text-properties fo:color="#800000" style:language-asian="de" style:country-asian="CH" style:language-complex="he" style:country-complex="IL"/>
    </style:style>
    <style:style style:name="T645" style:parent-style-name="Absatz-Standardschriftart" style:family="text">
      <style:text-properties fo:color="#800000" fo:language="de" fo:country="CH" style:language-asian="de" style:country-asian="CH" style:language-complex="he" style:country-complex="IL"/>
    </style:style>
    <style:style style:name="T646" style:parent-style-name="Absatz-Standardschriftart" style:family="text">
      <style:text-properties fo:font-style="italic" style:font-style-asian="italic" style:font-style-complex="italic" fo:color="#800000" fo:language="de" fo:country="CH" style:language-asian="de" style:country-asian="CH" style:language-complex="he" style:country-complex="IL"/>
    </style:style>
    <style:style style:name="T647" style:parent-style-name="Absatz-Standardschriftart" style:family="text">
      <style:text-properties fo:font-style="italic" style:font-style-asian="italic" style:font-style-complex="italic" fo:color="#800000" style:text-underline-type="single" style:text-underline-style="solid" style:text-underline-width="auto" style:text-underline-mode="continuous" fo:language="de" fo:country="CH" style:language-asian="de" style:country-asian="CH" style:language-complex="he" style:country-complex="IL"/>
    </style:style>
    <style:style style:name="T648" style:parent-style-name="Absatz-Standardschriftart" style:family="text">
      <style:text-properties fo:font-style="italic" style:font-style-asian="italic" style:font-style-complex="italic" fo:color="#800000" fo:language="de" fo:country="CH" style:language-asian="de" style:country-asian="CH" style:language-complex="he" style:country-complex="IL"/>
    </style:style>
    <style:style style:name="T649" style:parent-style-name="Absatz-Standardschriftart" style:family="text">
      <style:text-properties fo:color="#800000" fo:language="de" fo:country="CH" style:language-asian="de" style:country-asian="CH" style:language-complex="he" style:country-complex="IL"/>
    </style:style>
    <style:style style:name="T650" style:parent-style-name="Absatz-Standardschriftart" style:family="text">
      <style:text-properties fo:font-style="italic" style:font-style-asian="italic" style:font-style-complex="italic" fo:color="#800000" fo:language="de" fo:country="CH" style:language-asian="de" style:country-asian="CH" style:language-complex="he" style:country-complex="IL"/>
    </style:style>
    <style:style style:name="T651" style:parent-style-name="Absatz-Standardschriftart" style:family="text">
      <style:text-properties fo:color="#800000" fo:language="de" fo:country="CH" style:language-asian="de" style:country-asian="CH" style:language-complex="he" style:country-complex="IL"/>
    </style:style>
    <style:style style:name="T652" style:parent-style-name="Absatz-Standardschriftart" style:family="text">
      <style:text-properties fo:font-style="italic" style:font-style-asian="italic" style:font-style-complex="italic" fo:color="#800000" fo:language="de" fo:country="CH" style:language-asian="de" style:country-asian="CH" style:language-complex="he" style:country-complex="IL"/>
    </style:style>
    <style:style style:name="T653" style:parent-style-name="Absatz-Standardschriftart" style:family="text">
      <style:text-properties fo:font-style="italic" style:font-style-asian="italic" style:font-style-complex="italic" fo:color="#800000" style:text-underline-type="single" style:text-underline-style="solid" style:text-underline-width="auto" style:text-underline-mode="continuous" fo:language="de" fo:country="CH" style:language-asian="de" style:country-asian="CH" style:language-complex="he" style:country-complex="IL"/>
    </style:style>
    <style:style style:name="T654" style:parent-style-name="Absatz-Standardschriftart" style:family="text">
      <style:text-properties fo:font-style="italic" style:font-style-asian="italic" style:font-style-complex="italic" fo:color="#800000" fo:language="de" fo:country="CH" style:language-asian="de" style:country-asian="CH" style:language-complex="he" style:country-complex="IL"/>
    </style:style>
    <style:style style:name="T655" style:parent-style-name="Absatz-Standardschriftart" style:family="text">
      <style:text-properties fo:color="#800000" fo:language="de" fo:country="CH" style:language-asian="de" style:country-asian="CH" style:language-complex="he" style:country-complex="IL"/>
    </style:style>
    <style:style style:name="T656" style:parent-style-name="Absatz-Standardschriftart" style:family="text">
      <style:text-properties fo:language="de" fo:country="CH" style:language-asian="de" style:country-asian="CH" style:language-complex="he" style:country-complex="IL"/>
    </style:style>
    <style:style style:name="T657" style:parent-style-name="Absatz-Standardschriftart" style:family="text">
      <style:text-properties fo:font-weight="bold" style:font-weight-asian="bold"/>
    </style:style>
    <style:style style:name="T658" style:parent-style-name="Absatz-Standardschriftart" style:family="text">
      <style:text-properties style:font-weight-complex="bold"/>
    </style:style>
    <style:style style:name="T659" style:parent-style-name="Absatz-Standardschriftart" style:family="text">
      <style:text-properties fo:font-weight="bold" style:font-weight-asian="bold"/>
    </style:style>
    <style:style style:name="T660" style:parent-style-name="Absatz-Standardschriftart" style:family="text">
      <style:text-properties fo:font-weight="bold" style:font-weight-asian="bold"/>
    </style:style>
    <style:style style:name="T661" style:parent-style-name="Absatz-Standardschriftart" style:family="text">
      <style:text-properties fo:font-style="italic" style:font-style-asian="italic" style:font-style-complex="italic"/>
    </style:style>
    <style:style style:name="T662" style:parent-style-name="Absatz-Standardschriftart" style:family="text">
      <style:text-properties fo:font-style="italic" style:font-style-asian="italic" style:font-style-complex="italic"/>
    </style:style>
    <style:style style:name="T663" style:parent-style-name="Absatz-Standardschriftart" style:family="text">
      <style:text-properties fo:font-style="italic" style:font-style-asian="italic" style:font-style-complex="italic"/>
    </style:style>
    <style:style style:name="T664" style:parent-style-name="Absatz-Standardschriftart" style:family="text">
      <style:text-properties fo:font-style="italic" style:font-style-asian="italic"/>
    </style:style>
    <style:style style:name="T665" style:parent-style-name="Absatz-Standardschriftart" style:family="text">
      <style:text-properties fo:font-variant="small-caps"/>
    </style:style>
    <style:style style:name="T666" style:parent-style-name="Absatz-Standardschriftart" style:family="text">
      <style:text-properties fo:font-weight="bold" style:font-weight-asian="bold"/>
    </style:style>
    <style:style style:name="T667" style:parent-style-name="Absatz-Standardschriftart" style:family="text">
      <style:text-properties fo:font-style="italic" style:font-style-asian="italic"/>
    </style:style>
    <style:style style:name="T668" style:parent-style-name="Absatz-Standardschriftart" style:family="text">
      <style:text-properties fo:font-style="italic" style:font-style-asian="italic" style:text-underline-type="single" style:text-underline-style="solid" style:text-underline-width="auto" style:text-underline-mode="continuous"/>
    </style:style>
    <style:style style:name="T669" style:parent-style-name="Absatz-Standardschriftart" style:family="text">
      <style:text-properties fo:font-style="italic" style:font-style-asian="italic"/>
    </style:style>
    <style:style style:name="T670" style:parent-style-name="Absatz-Standardschriftart" style:family="text">
      <style:text-properties fo:font-style="italic" style:font-style-asian="italic" style:text-underline-type="single" style:text-underline-style="solid" style:text-underline-width="auto" style:text-underline-mode="continuous"/>
    </style:style>
    <style:style style:name="T671" style:parent-style-name="Absatz-Standardschriftart" style:family="text">
      <style:text-properties fo:font-style="italic" style:font-style-asian="italic"/>
    </style:style>
    <style:style style:name="P672" style:parent-style-name="Standard" style:family="paragraph">
      <style:text-properties fo:font-weight="bold" style:font-weight-asian="bold"/>
    </style:style>
    <style:style style:name="T673" style:parent-style-name="Absatz-Standardschriftart" style:family="text">
      <style:text-properties fo:font-style="italic" style:font-style-asian="italic"/>
    </style:style>
    <style:style style:name="T674" style:parent-style-name="Absatz-Standardschriftart" style:family="text">
      <style:text-properties fo:font-style="italic" style:font-style-asian="italic"/>
    </style:style>
    <style:style style:name="T675" style:parent-style-name="Absatz-Standardschriftart" style:family="text">
      <style:text-properties fo:font-style="italic" style:font-style-asian="italic"/>
    </style:style>
    <style:style style:name="T676" style:parent-style-name="Absatz-Standardschriftart" style:family="text">
      <style:text-properties fo:font-style="italic" style:font-style-asian="italic"/>
    </style:style>
    <style:style style:name="T677" style:parent-style-name="Absatz-Standardschriftart" style:family="text">
      <style:text-properties fo:font-style="italic" style:font-style-asian="italic" style:text-underline-type="single" style:text-underline-style="solid" style:text-underline-width="auto" style:text-underline-mode="continuous"/>
    </style:style>
    <style:style style:name="T678" style:parent-style-name="Absatz-Standardschriftart" style:family="text">
      <style:text-properties fo:font-style="italic" style:font-style-asian="italic"/>
    </style:style>
    <style:style style:name="T679" style:parent-style-name="Absatz-Standardschriftart" style:family="text">
      <style:text-properties fo:font-style="italic" style:font-style-asian="italic"/>
    </style:style>
    <style:style style:name="T680" style:parent-style-name="Absatz-Standardschriftart" style:family="text">
      <style:text-properties fo:font-style="italic" style:font-style-asian="italic"/>
    </style:style>
    <style:style style:name="T681"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682" style:parent-style-name="Absatz-Standardschriftart" style:family="text">
      <style:text-properties fo:font-style="italic" style:font-style-asian="italic" style:font-style-complex="italic"/>
    </style:style>
    <style:style style:name="T683" style:parent-style-name="Absatz-Standardschriftart" style:family="text">
      <style:text-properties fo:font-style="italic" style:font-style-asian="italic" style:font-style-complex="italic"/>
    </style:style>
    <style:style style:name="T684" style:parent-style-name="Absatz-Standardschriftart" style:family="text">
      <style:text-properties fo:font-style="italic" style:font-style-asian="italic"/>
    </style:style>
    <style:style style:name="T685" style:parent-style-name="Absatz-Standardschriftart" style:family="text">
      <style:text-properties fo:font-style="italic" style:font-style-asian="italic"/>
    </style:style>
    <style:style style:name="T686" style:parent-style-name="Absatz-Standardschriftart" style:family="text">
      <style:text-properties fo:font-style="italic" style:font-style-asian="italic" style:font-style-complex="italic"/>
    </style:style>
    <style:style style:name="T687" style:parent-style-name="Absatz-Standardschriftart" style:family="text">
      <style:text-properties fo:font-style="italic" style:font-style-asian="italic" style:font-style-complex="italic"/>
    </style:style>
    <style:style style:name="T688" style:parent-style-name="Absatz-Standardschriftart" style:family="text">
      <style:text-properties style:font-name="Georgia" fo:font-size="14pt" style:font-size-asian="14pt" style:font-size-complex="14pt"/>
    </style:style>
    <style:style style:name="T689" style:parent-style-name="Absatz-Standardschriftart" style:family="text">
      <style:text-properties style:font-name="Georgia" fo:font-weight="bold" style:font-weight-asian="bold" fo:font-size="14pt" style:font-size-asian="14pt" style:font-size-complex="14pt"/>
    </style:style>
    <style:style style:name="T690" style:parent-style-name="Absatz-Standardschriftart" style:family="text">
      <style:text-properties style:font-name="Georgia" fo:font-size="14pt" style:font-size-asian="14pt" style:font-size-complex="14pt"/>
    </style:style>
    <style:style style:name="T691" style:parent-style-name="Absatz-Standardschriftart" style:family="text">
      <style:text-properties style:font-name="Georgia" fo:font-size="14pt" style:font-size-asian="14pt" style:font-size-complex="14pt"/>
    </style:style>
    <style:style style:name="T692" style:parent-style-name="Absatz-Standardschriftart" style:family="text">
      <style:text-properties fo:font-style="italic" style:font-style-asian="italic"/>
    </style:style>
    <style:style style:name="T693" style:parent-style-name="Absatz-Standardschriftart" style:family="text">
      <style:text-properties fo:font-style="italic" style:font-style-asian="italic" style:font-style-complex="italic"/>
    </style:style>
    <style:style style:name="T694" style:parent-style-name="Absatz-Standardschriftart" style:family="text">
      <style:text-properties fo:font-style="italic" style:font-style-asian="italic"/>
    </style:style>
    <style:style style:name="T695" style:parent-style-name="Absatz-Standardschriftart" style:family="text">
      <style:text-properties fo:font-style="italic" style:font-style-asian="italic" style:text-underline-type="single" style:text-underline-style="solid" style:text-underline-width="auto" style:text-underline-mode="continuous"/>
    </style:style>
    <style:style style:name="T696" style:parent-style-name="Absatz-Standardschriftart" style:family="text">
      <style:text-properties fo:font-style="italic" style:font-style-asian="italic"/>
    </style:style>
    <style:style style:name="T697" style:parent-style-name="Absatz-Standardschriftart" style:family="text">
      <style:text-properties fo:font-style="italic" style:font-style-asian="italic" style:text-underline-type="single" style:text-underline-style="solid" style:text-underline-width="auto" style:text-underline-mode="continuous"/>
    </style:style>
    <style:style style:name="T698" style:parent-style-name="Absatz-Standardschriftart" style:family="text">
      <style:text-properties fo:font-style="italic" style:font-style-asian="italic"/>
    </style:style>
    <style:style style:name="T699" style:parent-style-name="Absatz-Standardschriftart" style:family="text">
      <style:text-properties style:font-style-complex="italic"/>
    </style:style>
    <style:style style:name="T700" style:parent-style-name="Absatz-Standardschriftart" style:family="text">
      <style:text-properties fo:font-style="italic" style:font-style-asian="italic"/>
    </style:style>
    <style:style style:name="T701" style:parent-style-name="Absatz-Standardschriftart" style:family="text">
      <style:text-properties fo:font-style="italic" style:font-style-asian="italic" style:text-underline-type="single" style:text-underline-style="solid" style:text-underline-width="auto" style:text-underline-mode="continuous"/>
    </style:style>
    <style:style style:name="T702" style:parent-style-name="Absatz-Standardschriftart" style:family="text">
      <style:text-properties fo:font-style="italic" style:font-style-asian="italic"/>
    </style:style>
    <style:style style:name="T703" style:parent-style-name="Absatz-Standardschriftart" style:family="text">
      <style:text-properties fo:font-variant="small-caps"/>
    </style:style>
    <style:style style:name="T704" style:parent-style-name="Absatz-Standardschriftart" style:family="text">
      <style:text-properties fo:font-style="italic" style:font-style-asian="italic"/>
    </style:style>
    <style:style style:name="T705" style:parent-style-name="Absatz-Standardschriftart" style:family="text">
      <style:text-properties fo:font-style="italic" style:font-style-asian="italic" style:text-underline-type="single" style:text-underline-style="solid" style:text-underline-width="auto" style:text-underline-mode="continuous"/>
    </style:style>
    <style:style style:name="T706" style:parent-style-name="Absatz-Standardschriftart" style:family="text">
      <style:text-properties fo:font-style="italic" style:font-style-asian="italic"/>
    </style:style>
    <style:style style:name="T707" style:parent-style-name="Absatz-Standardschriftart" style:family="text">
      <style:text-properties fo:font-style="italic" style:font-style-asian="italic" style:font-style-complex="italic"/>
    </style:style>
    <style:style style:name="T708"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709" style:parent-style-name="Absatz-Standardschriftart" style:family="text">
      <style:text-properties fo:font-style="italic" style:font-style-asian="italic" style:font-style-complex="italic"/>
    </style:style>
    <style:style style:name="T710" style:parent-style-name="Absatz-Standardschriftart" style:family="text">
      <style:text-properties fo:font-style="italic" style:font-style-asian="italic"/>
    </style:style>
    <style:style style:name="T711" style:parent-style-name="Absatz-Standardschriftart" style:family="text">
      <style:text-properties fo:font-style="italic" style:font-style-asian="italic" style:text-underline-type="single" style:text-underline-style="solid" style:text-underline-width="auto" style:text-underline-mode="continuous"/>
    </style:style>
    <style:style style:name="T712" style:parent-style-name="Absatz-Standardschriftart" style:family="text">
      <style:text-properties fo:font-style="italic" style:font-style-asian="italic"/>
    </style:style>
    <style:style style:name="T713" style:parent-style-name="Absatz-Standardschriftart" style:family="text">
      <style:text-properties fo:font-style="italic" style:font-style-asian="italic" style:text-underline-type="single" style:text-underline-style="solid" style:text-underline-width="auto" style:text-underline-mode="continuous"/>
    </style:style>
    <style:style style:name="T714" style:parent-style-name="Absatz-Standardschriftart" style:family="text">
      <style:text-properties fo:font-style="italic" style:font-style-asian="italic"/>
    </style:style>
    <style:style style:name="T715" style:parent-style-name="Absatz-Standardschriftart" style:family="text">
      <style:text-properties fo:font-style="italic" style:font-style-asian="italic"/>
    </style:style>
    <style:style style:name="T716" style:parent-style-name="Absatz-Standardschriftart" style:family="text">
      <style:text-properties fo:font-style="italic" style:font-style-asian="italic" style:text-underline-type="single" style:text-underline-style="solid" style:text-underline-width="auto" style:text-underline-mode="continuous"/>
    </style:style>
    <style:style style:name="T717" style:parent-style-name="Absatz-Standardschriftart" style:family="text">
      <style:text-properties fo:font-style="italic" style:font-style-asian="italic"/>
    </style:style>
    <style:style style:name="T718" style:parent-style-name="Absatz-Standardschriftart" style:family="text">
      <style:text-properties fo:font-style="italic" style:font-style-asian="italic"/>
    </style:style>
    <style:style style:name="T719" style:parent-style-name="Absatz-Standardschriftart" style:family="text">
      <style:text-properties fo:font-style="italic" style:font-style-asian="italic" style:font-style-complex="italic"/>
    </style:style>
    <style:style style:name="T720" style:parent-style-name="Absatz-Standardschriftart" style:family="text">
      <style:text-properties fo:font-style="italic" style:font-style-asian="italic"/>
    </style:style>
    <style:style style:name="T721" style:parent-style-name="Absatz-Standardschriftart" style:family="text">
      <style:text-properties fo:letter-spacing="0.0236in"/>
    </style:style>
    <style:style style:name="T722" style:parent-style-name="Absatz-Standardschriftart" style:family="text">
      <style:text-properties fo:font-style="italic" style:font-style-asian="italic"/>
    </style:style>
    <style:style style:name="T723" style:parent-style-name="Absatz-Standardschriftart" style:family="text">
      <style:text-properties fo:font-style="italic" style:font-style-asian="italic" style:text-underline-type="single" style:text-underline-style="solid" style:text-underline-width="auto" style:text-underline-mode="continuous"/>
    </style:style>
    <style:style style:name="T724" style:parent-style-name="Absatz-Standardschriftart" style:family="text">
      <style:text-properties fo:font-style="italic" style:font-style-asian="italic"/>
    </style:style>
    <style:style style:name="T725" style:parent-style-name="Absatz-Standardschriftart" style:family="text">
      <style:text-properties fo:font-style="italic" style:font-style-asian="italic"/>
    </style:style>
    <style:style style:name="T726" style:parent-style-name="Absatz-Standardschriftart" style:family="text">
      <style:text-properties fo:font-style="italic" style:font-style-asian="italic"/>
    </style:style>
    <style:style style:name="T727" style:parent-style-name="Absatz-Standardschriftart" style:family="text">
      <style:text-properties fo:font-style="italic" style:font-style-asian="italic" style:text-underline-type="single" style:text-underline-style="solid" style:text-underline-width="auto" style:text-underline-mode="continuous"/>
    </style:style>
    <style:style style:name="T728" style:parent-style-name="Absatz-Standardschriftart" style:family="text">
      <style:text-properties fo:font-style="italic" style:font-style-asian="italic"/>
    </style:style>
    <style:style style:name="T729" style:parent-style-name="Absatz-Standardschriftart" style:family="text">
      <style:text-properties fo:font-style="italic" style:font-style-asian="italic"/>
    </style:style>
    <style:style style:name="T730" style:parent-style-name="Absatz-Standardschriftart" style:family="text">
      <style:text-properties fo:font-style="italic" style:font-style-asian="italic" style:text-underline-type="single" style:text-underline-style="solid" style:text-underline-width="auto" style:text-underline-mode="continuous"/>
    </style:style>
    <style:style style:name="T731" style:parent-style-name="Absatz-Standardschriftart" style:family="text">
      <style:text-properties fo:font-style="italic" style:font-style-asian="italic"/>
    </style:style>
    <style:style style:name="T732" style:parent-style-name="Absatz-Standardschriftart" style:family="text">
      <style:text-properties fo:font-style="italic" style:font-style-asian="italic" style:text-underline-type="single" style:text-underline-style="solid" style:text-underline-width="auto" style:text-underline-mode="continuous"/>
    </style:style>
    <style:style style:name="T733" style:parent-style-name="Absatz-Standardschriftart" style:family="text">
      <style:text-properties fo:font-style="italic" style:font-style-asian="italic"/>
    </style:style>
    <style:style style:name="T734" style:parent-style-name="Absatz-Standardschriftart" style:family="text">
      <style:text-properties fo:font-style="italic" style:font-style-asian="italic"/>
    </style:style>
    <style:style style:name="T735" style:parent-style-name="Absatz-Standardschriftart" style:family="text">
      <style:text-properties fo:font-style="italic" style:font-style-asian="italic" style:text-underline-type="single" style:text-underline-style="solid" style:text-underline-width="auto" style:text-underline-mode="continuous"/>
    </style:style>
    <style:style style:name="T736" style:parent-style-name="Absatz-Standardschriftart" style:family="text">
      <style:text-properties fo:font-style="italic" style:font-style-asian="italic"/>
    </style:style>
    <style:style style:name="T737" style:parent-style-name="Absatz-Standardschriftart" style:family="text">
      <style:text-properties fo:font-style="italic" style:font-style-asian="italic" style:font-style-complex="italic"/>
    </style:style>
    <style:style style:name="T738"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739" style:parent-style-name="Absatz-Standardschriftart" style:family="text">
      <style:text-properties fo:font-style="italic" style:font-style-asian="italic" style:font-style-complex="italic"/>
    </style:style>
    <style:style style:name="T740" style:parent-style-name="Absatz-Standardschriftart" style:family="text">
      <style:text-properties fo:font-style="italic" style:font-style-asian="italic"/>
    </style:style>
    <style:style style:name="T741" style:parent-style-name="Absatz-Standardschriftart" style:family="text">
      <style:text-properties fo:font-style="italic" style:font-style-asian="italic" style:text-underline-type="single" style:text-underline-style="solid" style:text-underline-width="auto" style:text-underline-mode="continuous"/>
    </style:style>
    <style:style style:name="P742" style:parent-style-name="Standard" style:family="paragraph">
      <style:text-properties fo:font-weight="bold" style:font-weight-asian="bold"/>
    </style:style>
    <style:style style:name="T743" style:parent-style-name="Absatz-Standardschriftart" style:family="text">
      <style:text-properties fo:font-style="italic" style:font-style-asian="italic" style:text-underline-type="single" style:text-underline-style="solid" style:text-underline-width="auto" style:text-underline-mode="continuous"/>
    </style:style>
    <style:style style:name="T744" style:parent-style-name="Absatz-Standardschriftart" style:family="text">
      <style:text-properties fo:font-style="italic" style:font-style-asian="italic"/>
    </style:style>
    <style:style style:name="T745" style:parent-style-name="Absatz-Standardschriftart" style:family="text">
      <style:text-properties fo:font-style="italic" style:font-style-asian="italic"/>
    </style:style>
    <style:style style:name="T746" style:parent-style-name="Absatz-Standardschriftart" style:family="text">
      <style:text-properties fo:font-style="italic" style:font-style-asian="italic"/>
    </style:style>
    <style:style style:name="T747" style:parent-style-name="Absatz-Standardschriftart" style:family="text">
      <style:text-properties fo:font-size="16pt" style:font-size-asian="16pt" style:font-size-complex="16pt"/>
    </style:style>
    <style:style style:name="P748" style:parent-style-name="Standard" style:family="paragraph">
      <style:text-properties fo:font-size="16pt" style:font-size-asian="16pt" style:font-size-complex="16pt"/>
    </style:style>
    <style:style style:name="P749" style:parent-style-name="Standard" style:family="paragraph">
      <style:text-properties fo:font-weight="bold" style:font-weight-asian="bold"/>
    </style:style>
    <style:style style:name="T750" style:parent-style-name="Absatz-Standardschriftart" style:family="text">
      <style:text-properties fo:font-style="italic" style:font-style-asian="italic"/>
    </style:style>
    <style:style style:name="T751" style:parent-style-name="Absatz-Standardschriftart" style:family="text">
      <style:text-properties fo:font-style="italic" style:font-style-asian="italic"/>
    </style:style>
    <style:style style:name="T752" style:parent-style-name="Absatz-Standardschriftart" style:family="text">
      <style:text-properties fo:font-style="italic" style:font-style-asian="italic"/>
    </style:style>
    <style:style style:name="T753" style:parent-style-name="Absatz-Standardschriftart" style:family="text">
      <style:text-properties fo:font-style="italic" style:font-style-asian="italic"/>
    </style:style>
    <style:style style:name="T754" style:parent-style-name="Absatz-Standardschriftart" style:family="text">
      <style:text-properties fo:font-style="italic" style:font-style-asian="italic"/>
    </style:style>
    <style:style style:name="T755" style:parent-style-name="Absatz-Standardschriftart" style:family="text">
      <style:text-properties fo:font-weight="bold" style:font-weight-asian="bold"/>
    </style:style>
    <style:style style:name="P756" style:parent-style-name="Standard" style:family="paragraph">
      <style:text-properties style:font-name-asian="Times New Roman" style:language-asian="de" style:country-asian="CH" style:language-complex="he" style:country-complex="IL"/>
    </style:style>
    <style:style style:name="P757" style:parent-style-name="Standard" style:family="paragraph">
      <style:text-properties style:font-name-asian="Times New Roman" style:language-asian="de" style:country-asian="CH" style:language-complex="he" style:country-complex="IL"/>
    </style:style>
    <style:style style:name="P758" style:parent-style-name="Standard" style:family="paragraph">
      <style:text-properties style:font-name-asian="Times New Roman" style:language-asian="de" style:country-asian="CH" style:language-complex="he" style:country-complex="IL"/>
    </style:style>
    <style:style style:name="P759" style:parent-style-name="Standard" style:family="paragraph">
      <style:text-properties style:font-name-asian="Times New Roman" style:language-asian="de" style:country-asian="CH" style:language-complex="he" style:country-complex="IL"/>
    </style:style>
    <style:style style:name="P760" style:parent-style-name="Standard" style:family="paragraph">
      <style:text-properties style:font-name-asian="Times New Roman" style:language-asian="de" style:country-asian="CH" style:language-complex="he" style:country-complex="IL"/>
    </style:style>
    <style:style style:name="P761" style:parent-style-name="Standard" style:family="paragraph">
      <style:text-properties style:font-name-asian="Times New Roman" style:language-asian="de" style:country-asian="CH" style:language-complex="he" style:country-complex="IL"/>
    </style:style>
    <style:style style:name="P762" style:parent-style-name="Standard" style:family="paragraph">
      <style:text-properties style:font-name-asian="Times New Roman" style:language-asian="de" style:country-asian="CH" style:language-complex="he" style:country-complex="IL"/>
    </style:style>
    <style:style style:name="P763" style:parent-style-name="Standard" style:family="paragraph">
      <style:text-properties style:font-name-asian="Times New Roman" style:language-asian="de" style:country-asian="CH" style:language-complex="he" style:country-complex="IL"/>
    </style:style>
    <style:style style:name="P764" style:parent-style-name="Standard" style:family="paragraph">
      <style:text-properties style:font-name-asian="Times New Roman" style:language-asian="de" style:country-asian="CH" style:language-complex="he" style:country-complex="IL"/>
    </style:style>
    <style:style style:name="P765" style:parent-style-name="Standard" style:family="paragraph">
      <style:text-properties style:font-name-asian="Times New Roman" style:language-asian="de" style:country-asian="CH" style:language-complex="he" style:country-complex="IL"/>
    </style:style>
    <style:style style:name="P766" style:parent-style-name="Standard" style:family="paragraph">
      <style:text-properties style:font-name-asian="Times New Roman" style:language-asian="de" style:country-asian="CH" style:language-complex="he" style:country-complex="IL"/>
    </style:style>
    <style:style style:name="P767" style:parent-style-name="Standard" style:family="paragraph">
      <style:text-properties style:font-name-asian="Times New Roman" style:language-asian="de" style:country-asian="CH" style:language-complex="he" style:country-complex="IL"/>
    </style:style>
    <style:style style:name="P768" style:parent-style-name="Standard" style:family="paragraph">
      <style:text-properties style:font-name-asian="Times New Roman" style:language-asian="de" style:country-asian="CH" style:language-complex="he" style:country-complex="IL"/>
    </style:style>
    <style:style style:name="P769" style:parent-style-name="Standard" style:family="paragraph">
      <style:text-properties style:font-name-asian="Times New Roman" style:language-asian="de" style:country-asian="CH" style:language-complex="he" style:country-complex="IL"/>
    </style:style>
    <style:style style:name="P770" style:parent-style-name="Standard" style:family="paragraph">
      <style:text-properties style:font-name-asian="Times New Roman" style:language-asian="de" style:country-asian="CH" style:language-complex="he" style:country-complex="IL"/>
    </style:style>
    <style:style style:name="T771" style:parent-style-name="Absatz-Standardschriftart" style:family="text">
      <style:text-properties style:font-name-asian="Times New Roman" style:language-asian="de" style:country-asian="CH" style:language-complex="he" style:country-complex="IL"/>
    </style:style>
    <style:style style:name="T772" style:parent-style-name="Absatz-Standardschriftart" style:family="text">
      <style:text-properties style:font-name-asian="Times New Roman" style:language-asian="de" style:country-asian="CH" style:language-complex="he" style:country-complex="IL"/>
    </style:style>
    <style:style style:name="T773" style:parent-style-name="Absatz-Standardschriftart" style:family="text">
      <style:text-properties style:font-name-asian="Times New Roman" style:language-asian="de" style:country-asian="CH" style:language-complex="he" style:country-complex="IL"/>
    </style:style>
    <style:style style:name="T774"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75"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776"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77" style:parent-style-name="Absatz-Standardschriftart" style:family="text">
      <style:text-properties style:font-name-asian="Times New Roman" style:language-asian="de" style:country-asian="CH" style:language-complex="he" style:country-complex="IL"/>
    </style:style>
    <style:style style:name="T778"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79"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780"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81" style:parent-style-name="Absatz-Standardschriftart" style:family="text">
      <style:text-properties style:font-name-asian="Times New Roman" style:language-asian="de" style:country-asian="CH" style:language-complex="he" style:country-complex="IL"/>
    </style:style>
    <style:style style:name="T782"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83"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784"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85" style:parent-style-name="Absatz-Standardschriftart" style:family="text">
      <style:text-properties style:font-name-asian="Times New Roman" style:language-asian="de" style:country-asian="CH" style:language-complex="he" style:country-complex="IL"/>
    </style:style>
    <style:style style:name="T786"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87"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88" style:parent-style-name="Absatz-Standardschriftart" style:family="text">
      <style:text-properties style:font-name-asian="Times New Roman" style:language-asian="de" style:country-asian="CH" style:language-complex="he" style:country-complex="IL"/>
    </style:style>
    <style:style style:name="T789"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90"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91" style:parent-style-name="Absatz-Standardschriftart" style:family="text">
      <style:text-properties style:font-name-asian="Times New Roman" style:language-asian="de" style:country-asian="CH" style:language-complex="he" style:country-complex="IL"/>
    </style:style>
    <style:style style:name="T792"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93" style:parent-style-name="Absatz-Standardschriftart" style:family="text">
      <style:text-properties style:font-name-asian="Times New Roman" style:language-asian="de" style:country-asian="CH" style:language-complex="he" style:country-complex="IL"/>
    </style:style>
    <style:style style:name="T794"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95"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796"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797" style:parent-style-name="Absatz-Standardschriftart" style:family="text">
      <style:text-properties style:font-name-asian="Times New Roman" style:language-asian="de" style:country-asian="CH" style:language-complex="he" style:country-complex="IL"/>
    </style:style>
    <style:style style:name="T798" style:parent-style-name="Fußnotenzeichen" style:family="text">
      <style:text-properties style:font-name="Georgia" fo:font-size="14pt" style:font-size-asian="14pt" style:font-size-complex="14pt"/>
    </style:style>
    <style:style style:name="T799" style:parent-style-name="Absatz-Standardschriftart" style:family="text">
      <style:text-properties style:font-name="Arial" style:font-name-complex="Arial" fo:font-size="10pt" style:font-size-asian="10pt" style:font-size-complex="10pt" fo:language="en" fo:country="GB"/>
    </style:style>
    <style:style style:name="T800" style:parent-style-name="Absatz-Standardschriftart" style:family="text">
      <style:text-properties style:font-name="Arial" style:font-name-complex="Arial" fo:font-size="10pt" style:font-size-asian="10pt" style:font-size-complex="10pt" fo:language="en" fo:country="GB" style:language-asian="de" style:country-asian="DE"/>
    </style:style>
    <style:style style:name="T801" style:parent-style-name="Absatz-Standardschriftart" style:family="text">
      <style:text-properties style:font-name="Arial" style:font-name-complex="Arial" fo:font-style="italic" style:font-style-asian="italic" fo:font-size="10pt" style:font-size-asian="10pt" style:font-size-complex="10pt" fo:language="en" fo:country="GB" style:language-asian="de" style:country-asian="DE"/>
    </style:style>
    <style:style style:name="T802" style:parent-style-name="Absatz-Standardschriftart" style:family="text">
      <style:text-properties style:font-name="Arial" style:font-name-complex="Arial" fo:font-size="10pt" style:font-size-asian="10pt" style:font-size-complex="10pt" fo:language="en" fo:country="GB" style:language-asian="de" style:country-asian="DE"/>
    </style:style>
    <style:style style:name="T803" style:parent-style-name="Absatz-Standardschriftart" style:family="text">
      <style:text-properties style:font-name="Arial" style:font-name-complex="Arial" fo:font-style="italic" style:font-style-asian="italic" fo:font-size="10pt" style:font-size-asian="10pt" style:font-size-complex="10pt" fo:language="en" fo:country="GB" style:language-asian="de" style:country-asian="DE"/>
    </style:style>
    <style:style style:name="T804" style:parent-style-name="Absatz-Standardschriftart" style:family="text">
      <style:text-properties style:font-name-asian="Times New Roman" style:font-name-complex="Arial" style:language-asian="de" style:country-asian="CH" style:language-complex="he" style:country-complex="IL"/>
    </style:style>
    <style:style style:name="T805" style:parent-style-name="Absatz-Standardschriftart" style:family="text">
      <style:text-properties style:font-name-asian="Times New Roman" style:language-asian="de" style:country-asian="CH" style:language-complex="he" style:country-complex="IL"/>
    </style:style>
    <style:style style:name="T806" style:parent-style-name="Absatz-Standardschriftart" style:family="text">
      <style:text-properties style:font-name-asian="Times New Roman" style:language-asian="de" style:country-asian="CH" style:language-complex="he" style:country-complex="IL"/>
    </style:style>
    <style:style style:name="T807" style:parent-style-name="Absatz-Standardschriftart" style:family="text">
      <style:text-properties style:font-name-asian="Times New Roman" style:language-asian="de" style:country-asian="CH" style:language-complex="he" style:country-complex="IL"/>
    </style:style>
    <style:style style:name="T808" style:parent-style-name="Absatz-Standardschriftart" style:family="text">
      <style:text-properties style:font-name-asian="Times New Roman" fo:font-style="italic" style:font-style-asian="italic" style:language-asian="de" style:country-asian="CH" style:language-complex="he" style:country-complex="IL"/>
    </style:style>
    <style:style style:name="T809" style:parent-style-name="Absatz-Standardschriftart" style:family="text">
      <style:text-properties style:font-name-asian="Times New Roman" style:language-asian="de" style:country-asian="CH" style:language-complex="he" style:country-complex="IL"/>
    </style:style>
    <style:style style:name="T810"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11"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12" style:parent-style-name="Absatz-Standardschriftart" style:family="text">
      <style:text-properties style:font-name-asian="Times New Roman" style:language-asian="de" style:country-asian="CH" style:language-complex="he" style:country-complex="IL"/>
    </style:style>
    <style:style style:name="T813"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14"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15" style:parent-style-name="Absatz-Standardschriftart" style:family="text">
      <style:text-properties style:font-name-asian="Times New Roman" style:language-asian="de" style:country-asian="CH" style:language-complex="he" style:country-complex="IL"/>
    </style:style>
    <style:style style:name="T816" style:parent-style-name="Absatz-Standardschriftart" style:family="text">
      <style:text-properties style:font-name-asian="Times New Roman" style:language-asian="de" style:country-asian="CH" style:language-complex="he" style:country-complex="IL"/>
    </style:style>
    <style:style style:name="T817"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18"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819"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20" style:parent-style-name="Absatz-Standardschriftart" style:family="text">
      <style:text-properties style:font-name-asian="Times New Roman" style:language-asian="de" style:country-asian="CH" style:language-complex="he" style:country-complex="IL"/>
    </style:style>
    <style:style style:name="T821"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22"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823"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24" style:parent-style-name="Absatz-Standardschriftart" style:family="text">
      <style:text-properties style:font-name-asian="Times New Roman" style:language-asian="de" style:country-asian="CH" style:language-complex="he" style:country-complex="IL"/>
    </style:style>
    <style:style style:name="T825" style:parent-style-name="Absatz-Standardschriftart" style:family="text">
      <style:text-properties style:font-name-asian="Times New Roman" fo:font-style="italic" style:font-style-asian="italic" style:language-asian="de" style:country-asian="CH" style:language-complex="he" style:country-complex="IL"/>
    </style:style>
    <style:style style:name="T826" style:parent-style-name="Absatz-Standardschriftart" style:family="text">
      <style:text-properties style:font-name-asian="Times New Roman" style:language-asian="de" style:country-asian="CH" style:language-complex="he" style:country-complex="IL"/>
    </style:style>
    <style:style style:name="T827" style:parent-style-name="Absatz-Standardschriftart" style:family="text">
      <style:text-properties style:font-name-asian="Times New Roman" style:language-asian="de" style:country-asian="CH" style:language-complex="he" style:country-complex="IL"/>
    </style:style>
    <style:style style:name="T828" style:parent-style-name="Absatz-Standardschriftart" style:family="text">
      <style:text-properties style:font-name-asian="Times New Roman" style:language-asian="de" style:country-asian="CH" style:language-complex="he" style:country-complex="IL"/>
    </style:style>
    <style:style style:name="T829"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30"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831"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32" style:parent-style-name="Absatz-Standardschriftart" style:family="text">
      <style:text-properties style:font-name-asian="Times New Roman" style:language-asian="de" style:country-asian="CH" style:language-complex="he" style:country-complex="IL"/>
    </style:style>
    <style:style style:name="T833"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34" style:parent-style-name="Absatz-Standardschriftart" style:family="text">
      <style:text-properties style:font-name-asian="Times New Roman" fo:font-style="italic" style:font-style-asian="italic" style:font-style-complex="italic" style:text-underline-type="single" style:text-underline-style="solid" style:text-underline-width="auto" style:text-underline-mode="continuous" style:language-asian="de" style:country-asian="CH" style:language-complex="he" style:country-complex="IL"/>
    </style:style>
    <style:style style:name="T835" style:parent-style-name="Absatz-Standardschriftart" style:family="text">
      <style:text-properties style:font-name-asian="Times New Roman" fo:font-style="italic" style:font-style-asian="italic" style:font-style-complex="italic" style:language-asian="de" style:country-asian="CH" style:language-complex="he" style:country-complex="IL"/>
    </style:style>
    <style:style style:name="T836" style:parent-style-name="Absatz-Standardschriftart" style:family="text">
      <style:text-properties style:font-name-asian="Times New Roman" style:language-asian="de" style:country-asian="CH" style:language-complex="he" style:country-complex="IL"/>
    </style:style>
    <style:style style:name="T837" style:parent-style-name="Absatz-Standardschriftart" style:family="text">
      <style:text-properties style:font-name-asian="Times New Roman" style:language-asian="de" style:country-asian="CH" style:language-complex="he" style:country-complex="IL"/>
    </style:style>
    <style:style style:name="P838" style:parent-style-name="Standard" style:family="paragraph">
      <style:text-properties style:font-name-asian="Times New Roman" style:language-asian="de" style:country-asian="CH" style:language-complex="he" style:country-complex="IL"/>
    </style:style>
    <style:style style:name="T839" style:parent-style-name="Absatz-Standardschriftart" style:family="text">
      <style:text-properties fo:font-weight="bold" style:font-weight-asian="bold"/>
    </style:style>
    <style:style style:name="T840" style:parent-style-name="Absatz-Standardschriftart" style:family="text">
      <style:text-properties fo:font-weight="bold" style:font-weight-asian="bold"/>
    </style:style>
    <style:style style:name="T841" style:parent-style-name="Absatz-Standardschriftart" style:family="text">
      <style:text-properties fo:font-weight="bold" style:font-weight-asian="bold"/>
    </style:style>
    <style:style style:name="T842" style:parent-style-name="Absatz-Standardschriftart" style:family="text">
      <style:text-properties fo:font-weight="bold" style:font-weight-asian="bold"/>
    </style:style>
    <style:style style:name="T843" style:parent-style-name="Absatz-Standardschriftart" style:family="text">
      <style:text-properties fo:font-style="italic" style:font-style-asian="italic"/>
    </style:style>
    <style:style style:name="T844" style:parent-style-name="Absatz-Standardschriftart" style:family="text">
      <style:text-properties fo:font-style="italic" style:font-style-asian="italic"/>
    </style:style>
    <style:style style:name="T845" style:parent-style-name="Absatz-Standardschriftart" style:family="text">
      <style:text-properties fo:letter-spacing="0.0236in"/>
    </style:style>
    <style:style style:name="T846" style:parent-style-name="Absatz-Standardschriftart" style:family="text">
      <style:text-properties fo:font-style="italic" style:font-style-asian="italic"/>
    </style:style>
    <style:style style:name="T847" style:parent-style-name="Absatz-Standardschriftart" style:family="text">
      <style:text-properties fo:font-style="italic" style:font-style-asian="italic" style:text-underline-type="single" style:text-underline-style="solid" style:text-underline-width="auto" style:text-underline-mode="continuous"/>
    </style:style>
    <style:style style:name="T848" style:parent-style-name="Absatz-Standardschriftart" style:family="text">
      <style:text-properties fo:font-style="italic" style:font-style-asian="italic"/>
    </style:style>
    <style:style style:name="T849" style:parent-style-name="Absatz-Standardschriftart" style:family="text">
      <style:text-properties fo:font-style="italic" style:font-style-asian="italic"/>
    </style:style>
    <style:style style:name="T850" style:parent-style-name="Absatz-Standardschriftart" style:family="text">
      <style:text-properties fo:font-weight="bold" style:font-weight-asian="bold"/>
    </style:style>
    <style:style style:name="T851" style:parent-style-name="Absatz-Standardschriftart" style:family="text">
      <style:text-properties fo:font-weight="bold" style:font-weight-asian="bold"/>
    </style:style>
    <style:style style:name="T852" style:parent-style-name="Absatz-Standardschriftart" style:family="text">
      <style:text-properties fo:font-weight="bold" style:font-weight-asian="bold"/>
    </style:style>
    <style:style style:name="T853" style:parent-style-name="Absatz-Standardschriftart" style:family="text">
      <style:text-properties fo:font-style="italic" style:font-style-asian="italic"/>
    </style:style>
    <style:style style:name="T854" style:parent-style-name="Absatz-Standardschriftart" style:family="text">
      <style:text-properties fo:font-style="italic" style:font-style-asian="italic"/>
    </style:style>
    <style:style style:name="T855" style:parent-style-name="Absatz-Standardschriftart" style:family="text">
      <style:text-properties fo:font-style="italic" style:font-style-asian="italic"/>
    </style:style>
    <style:style style:name="T856" style:parent-style-name="Absatz-Standardschriftart" style:family="text">
      <style:text-properties fo:font-style="italic" style:font-style-asian="italic" style:text-underline-type="single" style:text-underline-style="solid" style:text-underline-width="auto" style:text-underline-mode="continuous"/>
    </style:style>
    <style:style style:name="T857" style:parent-style-name="Absatz-Standardschriftart" style:family="text">
      <style:text-properties fo:font-style="italic" style:font-style-asian="italic"/>
    </style:style>
    <style:style style:name="T858" style:parent-style-name="Absatz-Standardschriftart" style:family="text">
      <style:text-properties fo:font-style="italic" style:font-style-asian="italic"/>
    </style:style>
    <style:style style:name="T859" style:parent-style-name="Absatz-Standardschriftart" style:family="text">
      <style:text-properties fo:font-style="italic" style:font-style-asian="italic"/>
    </style:style>
    <style:style style:name="T860" style:parent-style-name="Absatz-Standardschriftart" style:family="text">
      <style:text-properties fo:font-style="italic" style:font-style-asian="italic" style:text-underline-type="single" style:text-underline-style="solid" style:text-underline-width="auto" style:text-underline-mode="continuous"/>
    </style:style>
    <style:style style:name="T861" style:parent-style-name="Absatz-Standardschriftart" style:family="text">
      <style:text-properties fo:font-style="italic" style:font-style-asian="italic"/>
    </style:style>
    <style:style style:name="T862" style:parent-style-name="Absatz-Standardschriftart" style:family="text">
      <style:text-properties fo:font-style="italic" style:font-style-asian="italic"/>
    </style:style>
    <style:style style:name="T863" style:parent-style-name="Absatz-Standardschriftart" style:family="text">
      <style:text-properties fo:font-style="italic" style:font-style-asian="italic" style:text-underline-type="single" style:text-underline-style="solid" style:text-underline-width="auto" style:text-underline-mode="continuous"/>
    </style:style>
    <style:style style:name="T864" style:parent-style-name="Absatz-Standardschriftart" style:family="text">
      <style:text-properties fo:font-style="italic" style:font-style-asian="italic"/>
    </style:style>
    <style:style style:name="T865" style:parent-style-name="Absatz-Standardschriftart" style:family="text">
      <style:text-properties fo:font-style="italic" style:font-style-asian="italic"/>
    </style:style>
    <style:style style:name="T866" style:parent-style-name="Absatz-Standardschriftart" style:family="text">
      <style:text-properties fo:font-style="italic" style:font-style-asian="italic" style:text-underline-type="single" style:text-underline-style="solid" style:text-underline-width="auto" style:text-underline-mode="continuous"/>
    </style:style>
    <style:style style:name="T867" style:parent-style-name="Absatz-Standardschriftart" style:family="text">
      <style:text-properties fo:font-style="italic" style:font-style-asian="italic"/>
    </style:style>
    <style:style style:name="T868" style:parent-style-name="Absatz-Standardschriftart" style:family="text">
      <style:text-properties fo:font-style="italic" style:font-style-asian="italic"/>
    </style:style>
    <style:style style:name="T869" style:parent-style-name="Absatz-Standardschriftart" style:family="text">
      <style:text-properties fo:font-style="italic" style:font-style-asian="italic"/>
    </style:style>
    <style:style style:name="T870" style:parent-style-name="Absatz-Standardschriftart" style:family="text">
      <style:text-properties fo:font-style="italic" style:font-style-asian="italic"/>
    </style:style>
    <style:style style:name="T871" style:parent-style-name="Absatz-Standardschriftart" style:family="text">
      <style:text-properties fo:font-style="italic" style:font-style-asian="italic"/>
    </style:style>
    <style:style style:name="T872" style:parent-style-name="Absatz-Standardschriftart" style:family="text">
      <style:text-properties fo:font-style="italic" style:font-style-asian="italic"/>
    </style:style>
    <style:style style:name="T873" style:parent-style-name="Absatz-Standardschriftart" style:family="text">
      <style:text-properties fo:font-style="italic" style:font-style-asian="italic" style:text-underline-type="single" style:text-underline-style="solid" style:text-underline-width="auto" style:text-underline-mode="continuous"/>
    </style:style>
    <style:style style:name="T874" style:parent-style-name="Absatz-Standardschriftart" style:family="text">
      <style:text-properties fo:font-style="italic" style:font-style-asian="italic"/>
    </style:style>
    <style:style style:name="T875" style:parent-style-name="Absatz-Standardschriftart" style:family="text">
      <style:text-properties fo:font-style="italic" style:font-style-asian="italic"/>
    </style:style>
    <style:style style:name="T876" style:parent-style-name="Absatz-Standardschriftart" style:family="text">
      <style:text-properties fo:font-style="italic" style:font-style-asian="italic"/>
    </style:style>
    <style:style style:name="T877" style:parent-style-name="Absatz-Standardschriftart" style:family="text">
      <style:text-properties fo:font-style="italic" style:font-style-asian="italic" style:text-underline-type="single" style:text-underline-style="solid" style:text-underline-width="auto" style:text-underline-mode="continuous"/>
    </style:style>
    <style:style style:name="T878" style:parent-style-name="Absatz-Standardschriftart" style:family="text">
      <style:text-properties fo:font-weight="bold" style:font-weight-asian="bold"/>
    </style:style>
    <style:style style:name="T879" style:parent-style-name="Absatz-Standardschriftart" style:family="text">
      <style:text-properties fo:font-variant="small-caps"/>
    </style:style>
    <style:style style:name="T880" style:parent-style-name="Absatz-Standardschriftart" style:family="text">
      <style:text-properties fo:font-style="italic" style:font-style-asian="italic"/>
    </style:style>
    <style:style style:name="T881" style:parent-style-name="Absatz-Standardschriftart" style:family="text">
      <style:text-properties fo:font-style="italic" style:font-style-asian="italic" style:font-style-complex="italic"/>
    </style:style>
    <style:style style:name="T882" style:parent-style-name="Absatz-Standardschriftart" style:family="text">
      <style:text-properties fo:font-weight="bold" style:font-weight-asian="bold"/>
    </style:style>
    <style:style style:name="T883" style:parent-style-name="Absatz-Standardschriftart" style:family="text">
      <style:text-properties fo:font-style="italic" style:font-style-asian="italic"/>
    </style:style>
    <style:style style:name="T884" style:parent-style-name="Absatz-Standardschriftart" style:family="text">
      <style:text-properties fo:font-style="italic" style:font-style-asian="italic" style:text-underline-type="single" style:text-underline-style="solid" style:text-underline-width="auto" style:text-underline-mode="continuous"/>
    </style:style>
    <style:style style:name="T885" style:parent-style-name="Absatz-Standardschriftart" style:family="text">
      <style:text-properties fo:font-style="italic" style:font-style-asian="italic"/>
    </style:style>
    <style:style style:name="T886" style:parent-style-name="Absatz-Standardschriftart" style:family="text">
      <style:text-properties fo:font-style="italic" style:font-style-asian="italic"/>
    </style:style>
    <style:style style:name="T887" style:parent-style-name="Absatz-Standardschriftart" style:family="text">
      <style:text-properties fo:font-style="italic" style:font-style-asian="italic" style:text-underline-type="single" style:text-underline-style="solid" style:text-underline-width="auto" style:text-underline-mode="continuous"/>
    </style:style>
    <style:style style:name="T888" style:parent-style-name="Absatz-Standardschriftart" style:family="text">
      <style:text-properties fo:font-style="italic" style:font-style-asian="italic"/>
    </style:style>
    <style:style style:name="T889" style:parent-style-name="Absatz-Standardschriftart" style:family="text">
      <style:text-properties fo:font-style="italic" style:font-style-asian="italic" style:text-underline-type="single" style:text-underline-style="solid" style:text-underline-width="auto" style:text-underline-mode="continuous"/>
    </style:style>
    <style:style style:name="T890" style:parent-style-name="Absatz-Standardschriftart" style:family="text">
      <style:text-properties fo:font-style="italic" style:font-style-asian="italic"/>
    </style:style>
    <style:style style:name="T891" style:parent-style-name="Absatz-Standardschriftart" style:family="text">
      <style:text-properties fo:font-style="italic" style:font-style-asian="italic"/>
    </style:style>
    <style:style style:name="T892" style:parent-style-name="Absatz-Standardschriftart" style:family="text">
      <style:text-properties fo:font-style="italic" style:font-style-asian="italic" style:text-underline-type="single" style:text-underline-style="solid" style:text-underline-width="auto" style:text-underline-mode="continuous"/>
    </style:style>
    <style:style style:name="T893" style:parent-style-name="Absatz-Standardschriftart" style:family="text">
      <style:text-properties fo:font-style="italic" style:font-style-asian="italic"/>
    </style:style>
    <style:style style:name="T894" style:parent-style-name="Absatz-Standardschriftart" style:family="text">
      <style:text-properties fo:font-style="italic" style:font-style-asian="italic"/>
    </style:style>
    <style:style style:name="T895" style:parent-style-name="Absatz-Standardschriftart" style:family="text">
      <style:text-properties fo:font-style="italic" style:font-style-asian="italic" style:font-style-complex="italic"/>
    </style:style>
    <style:style style:name="T896"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897" style:parent-style-name="Absatz-Standardschriftart" style:family="text">
      <style:text-properties fo:font-style="italic" style:font-style-asian="italic" style:font-style-complex="italic"/>
    </style:style>
    <style:style style:name="T898" style:parent-style-name="Absatz-Standardschriftart" style:family="text">
      <style:text-properties fo:font-style="italic" style:font-style-asian="italic" style:font-style-complex="italic"/>
    </style:style>
    <style:style style:name="T899"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900" style:parent-style-name="Absatz-Standardschriftart" style:family="text">
      <style:text-properties fo:font-style="italic" style:font-style-asian="italic" style:font-style-complex="italic"/>
    </style:style>
    <style:style style:name="T901" style:parent-style-name="Absatz-Standardschriftart" style:family="text">
      <style:text-properties fo:font-style="italic" style:font-style-asian="italic" style:font-style-complex="italic"/>
    </style:style>
    <style:style style:name="T902" style:parent-style-name="Absatz-Standardschriftart" style:family="text">
      <style:text-properties fo:font-style="italic" style:font-style-asian="italic" style:font-style-complex="italic" style:text-underline-type="single" style:text-underline-style="solid" style:text-underline-width="auto" style:text-underline-mode="continuous"/>
    </style:style>
    <style:style style:name="T903" style:parent-style-name="Absatz-Standardschriftart" style:family="text">
      <style:text-properties fo:font-style="italic" style:font-style-asian="italic" style:font-style-complex="italic"/>
    </style:style>
    <style:style style:name="T904" style:parent-style-name="Absatz-Standardschriftart" style:family="text">
      <style:text-properties fo:font-style="italic" style:font-style-asian="italic"/>
    </style:style>
    <style:style style:name="T905" style:parent-style-name="Absatz-Standardschriftart" style:family="text">
      <style:text-properties fo:font-style="italic" style:font-style-asian="italic" style:font-style-complex="italic"/>
    </style:style>
    <style:style style:name="T906" style:parent-style-name="Absatz-Standardschriftart" style:family="text">
      <style:text-properties fo:font-weight="bold" style:font-weight-asian="bold"/>
    </style:style>
    <style:style style:name="T907" style:parent-style-name="Absatz-Standardschriftart" style:family="text">
      <style:text-properties fo:font-weight="bold" style:font-weight-asian="bold"/>
    </style:style>
    <style:style style:name="T908" style:parent-style-name="Absatz-Standardschriftart" style:family="text">
      <style:text-properties fo:font-style="italic" style:font-style-asian="italic"/>
    </style:style>
    <style:style style:name="T909" style:parent-style-name="Absatz-Standardschriftart" style:family="text">
      <style:text-properties fo:font-style="italic" style:font-style-asian="italic" style:text-underline-type="single" style:text-underline-style="solid" style:text-underline-width="auto" style:text-underline-mode="continuous"/>
    </style:style>
    <style:style style:name="T910" style:parent-style-name="Absatz-Standardschriftart" style:family="text">
      <style:text-properties fo:font-style="italic" style:font-style-asian="italic"/>
    </style:style>
    <style:style style:name="T911" style:parent-style-name="Absatz-Standardschriftart" style:family="text">
      <style:text-properties fo:font-style="italic" style:font-style-asian="italic" style:text-underline-type="single" style:text-underline-style="solid" style:text-underline-width="auto" style:text-underline-mode="continuous"/>
    </style:style>
    <style:style style:name="T912" style:parent-style-name="Absatz-Standardschriftart" style:family="text">
      <style:text-properties fo:font-style="italic" style:font-style-asian="italic"/>
    </style:style>
    <style:style style:name="T913" style:parent-style-name="Absatz-Standardschriftart" style:family="text">
      <style:text-properties fo:font-style="italic" style:font-style-asian="italic"/>
    </style:style>
    <style:style style:name="T914" style:parent-style-name="Absatz-Standardschriftart" style:family="text">
      <style:text-properties fo:font-style="italic" style:font-style-asian="italic"/>
    </style:style>
    <style:style style:name="T915" style:parent-style-name="Absatz-Standardschriftart" style:family="text">
      <style:text-properties fo:font-weight="bold" style:font-weight-asian="bold"/>
    </style:style>
    <style:style style:name="T916" style:parent-style-name="Absatz-Standardschriftart" style:family="text">
      <style:text-properties fo:font-weight="bold" style:font-weight-asian="bold"/>
    </style:style>
    <style:style style:name="T917" style:parent-style-name="Absatz-Standardschriftart" style:family="text">
      <style:text-properties fo:font-weight="bold" style:font-weight-asian="bold"/>
    </style:style>
    <style:style style:name="T918" style:parent-style-name="Absatz-Standardschriftart" style:family="text">
      <style:text-properties fo:font-style="italic" style:font-style-asian="italic" style:font-style-complex="italic"/>
    </style:style>
    <style:style style:name="T919" style:parent-style-name="Absatz-Standardschriftart" style:family="text">
      <style:text-properties style:language-asian="de" style:country-asian="CH" style:language-complex="he" style:country-complex="IL"/>
    </style:style>
    <style:style style:name="T920" style:parent-style-name="Absatz-Standardschriftart" style:family="text">
      <style:text-properties fo:font-weight="bold" style:font-weight-asian="bold"/>
    </style:style>
    <style:style style:name="T921" style:parent-style-name="Absatz-Standardschriftart" style:family="text">
      <style:text-properties fo:font-weight="bold" style:font-weight-asian="bold" style:font-weight-complex="bold"/>
    </style:style>
    <style:style style:name="T922" style:parent-style-name="Absatz-Standardschriftart" style:family="text">
      <style:text-properties fo:font-weight="bold" style:font-weight-asian="bold" style:font-weight-complex="bold"/>
    </style:style>
    <style:style style:name="T923" style:parent-style-name="Absatz-Standardschriftart" style:family="text">
      <style:text-properties fo:font-weight="bold" style:font-weight-asian="bold" style:font-weight-complex="bold"/>
    </style:style>
    <style:style style:name="T924" style:parent-style-name="Absatz-Standardschriftart" style:family="text">
      <style:text-properties fo:font-weight="bold" style:font-weight-asian="bold" style:font-weight-complex="bold"/>
    </style:style>
    <style:style style:name="T925" style:parent-style-name="Absatz-Standardschriftart" style:family="text">
      <style:text-properties fo:font-weight="bold" style:font-weight-asian="bold" style:font-weight-complex="bold"/>
    </style:style>
    <style:style style:name="T926" style:parent-style-name="Absatz-Standardschriftart" style:family="text">
      <style:text-properties fo:font-style="italic" style:font-style-asian="italic"/>
    </style:style>
    <style:style style:name="T927" style:parent-style-name="Absatz-Standardschriftart" style:family="text">
      <style:text-properties style:font-style-complex="italic"/>
    </style:style>
    <style:style style:name="T928" style:parent-style-name="Absatz-Standardschriftart" style:family="text">
      <style:text-properties style:font-weight-complex="bold" style:language-complex="he" style:country-complex="IL"/>
    </style:style>
    <style:style style:name="T929" style:parent-style-name="Absatz-Standardschriftart" style:family="text">
      <style:text-properties style:font-weight-complex="bold" style:language-complex="he" style:country-complex="IL"/>
    </style:style>
    <style:style style:name="T930" style:parent-style-name="Absatz-Standardschriftart" style:family="text">
      <style:text-properties style:language-complex="he" style:country-complex="IL"/>
    </style:style>
    <style:style style:name="T931" style:parent-style-name="Absatz-Standardschriftart" style:family="text">
      <style:text-properties style:language-complex="he" style:country-complex="IL"/>
    </style:style>
    <style:style style:name="T932" style:parent-style-name="Absatz-Standardschriftart" style:family="text">
      <style:text-properties style:language-complex="he" style:country-complex="IL"/>
    </style:style>
    <style:style style:name="T933" style:parent-style-name="Absatz-Standardschriftart" style:family="text">
      <style:text-properties fo:font-style="italic" style:font-style-asian="italic"/>
    </style:style>
    <style:style style:name="T934" style:parent-style-name="Absatz-Standardschriftart" style:family="text">
      <style:text-properties fo:font-style="italic" style:font-style-asian="italic" style:text-underline-type="single" style:text-underline-style="solid" style:text-underline-width="auto" style:text-underline-mode="continuous"/>
    </style:style>
    <style:style style:name="T935" style:parent-style-name="Absatz-Standardschriftart" style:family="text">
      <style:text-properties fo:font-style="italic" style:font-style-asian="italic"/>
    </style:style>
    <style:style style:name="T936" style:parent-style-name="Absatz-Standardschriftart" style:family="text">
      <style:text-properties fo:font-style="italic" style:font-style-asian="italic"/>
    </style:style>
    <style:style style:name="T937" style:parent-style-name="Absatz-Standardschriftart" style:family="text">
      <style:text-properties fo:font-style="italic" style:font-style-asian="italic" style:text-underline-type="single" style:text-underline-style="solid" style:text-underline-width="auto" style:text-underline-mode="continuous"/>
    </style:style>
    <style:style style:name="T938" style:parent-style-name="Absatz-Standardschriftart" style:family="text">
      <style:text-properties fo:font-style="italic" style:font-style-asian="italic"/>
    </style:style>
    <style:style style:name="T939" style:parent-style-name="Absatz-Standardschriftart" style:family="text">
      <style:text-properties fo:font-style="italic" style:font-style-asian="italic"/>
    </style:style>
    <style:style style:name="T940" style:parent-style-name="Absatz-Standardschriftart" style:family="text">
      <style:text-properties fo:font-style="italic" style:font-style-asian="italic" style:text-underline-type="single" style:text-underline-style="solid" style:text-underline-width="auto" style:text-underline-mode="continuous"/>
    </style:style>
    <style:style style:name="T941" style:parent-style-name="Absatz-Standardschriftart" style:family="text">
      <style:text-properties fo:font-style="italic" style:font-style-asian="italic"/>
    </style:style>
    <style:style style:name="T942" style:parent-style-name="Absatz-Standardschriftart" style:family="text">
      <style:text-properties fo:font-style="italic" style:font-style-asian="italic"/>
    </style:style>
    <style:style style:name="T943" style:parent-style-name="Absatz-Standardschriftart" style:family="text">
      <style:text-properties fo:font-style="italic" style:font-style-asian="italic" style:text-underline-type="single" style:text-underline-style="solid" style:text-underline-width="auto" style:text-underline-mode="continuous"/>
    </style:style>
    <style:style style:name="T944" style:parent-style-name="Absatz-Standardschriftart" style:family="text">
      <style:text-properties fo:font-style="italic" style:font-style-asian="italic"/>
    </style:style>
    <style:style style:name="T945" style:parent-style-name="Absatz-Standardschriftart" style:family="text">
      <style:text-properties fo:font-style="italic" style:font-style-asian="italic"/>
    </style:style>
    <style:style style:name="T946" style:parent-style-name="Absatz-Standardschriftart" style:family="text">
      <style:text-properties fo:font-style="italic" style:font-style-asian="italic" style:text-underline-type="single" style:text-underline-style="solid" style:text-underline-width="auto" style:text-underline-mode="continuous"/>
    </style:style>
    <style:style style:name="T947" style:parent-style-name="Absatz-Standardschriftart" style:family="text">
      <style:text-properties fo:font-style="italic" style:font-style-asian="italic"/>
    </style:style>
    <style:style style:name="T948" style:parent-style-name="Absatz-Standardschriftart" style:family="text">
      <style:text-properties fo:font-style="italic" style:font-style-asian="italic"/>
    </style:style>
    <style:style style:name="T949" style:parent-style-name="Absatz-Standardschriftart" style:family="text">
      <style:text-properties fo:font-style="italic" style:font-style-asian="italic" style:text-underline-type="single" style:text-underline-style="solid" style:text-underline-width="auto" style:text-underline-mode="continuous"/>
    </style:style>
    <style:style style:name="T950" style:parent-style-name="Absatz-Standardschriftart" style:family="text">
      <style:text-properties fo:font-style="italic" style:font-style-asian="italic"/>
    </style:style>
    <style:style style:name="T951" style:parent-style-name="Absatz-Standardschriftart" style:family="text">
      <style:text-properties fo:font-style="italic" style:font-style-asian="italic" style:text-underline-type="single" style:text-underline-style="solid" style:text-underline-width="auto" style:text-underline-mode="continuous"/>
    </style:style>
    <style:style style:name="T952" style:parent-style-name="Absatz-Standardschriftart" style:family="text">
      <style:text-properties fo:font-style="italic" style:font-style-asian="italic"/>
    </style:style>
    <style:style style:name="T953" style:parent-style-name="Absatz-Standardschriftart" style:family="text">
      <style:text-properties fo:font-style="italic" style:font-style-asian="italic" style:text-underline-type="single" style:text-underline-style="solid" style:text-underline-width="auto" style:text-underline-mode="continuous"/>
    </style:style>
    <style:style style:name="T954" style:parent-style-name="Absatz-Standardschriftart" style:family="text">
      <style:text-properties style:font-name-complex="Bwgrkl" style:language-complex="he" style:country-complex="IL"/>
    </style:style>
    <style:style style:name="T955" style:parent-style-name="Absatz-Standardschriftart" style:family="text">
      <style:text-properties fo:letter-spacing="0.0236in"/>
    </style:style>
    <style:style style:name="T956" style:parent-style-name="Absatz-Standardschriftart" style:family="text">
      <style:text-properties fo:font-style="italic" style:font-style-asian="italic"/>
    </style:style>
    <style:style style:name="T957" style:parent-style-name="Absatz-Standardschriftart" style:family="text">
      <style:text-properties fo:font-style="italic" style:font-style-asian="italic" style:text-underline-type="single" style:text-underline-style="solid" style:text-underline-width="auto" style:text-underline-mode="continuous"/>
    </style:style>
    <style:style style:name="T958" style:parent-style-name="Absatz-Standardschriftart" style:family="text">
      <style:text-properties fo:font-style="italic" style:font-style-asian="italic"/>
    </style:style>
    <style:style style:name="T959" style:parent-style-name="Absatz-Standardschriftart" style:family="text">
      <style:text-properties fo:letter-spacing="0.0138in"/>
    </style:style>
    <style:style style:name="T960" style:parent-style-name="Absatz-Standardschriftart" style:family="text">
      <style:text-properties fo:letter-spacing="0.0138in"/>
    </style:style>
    <style:style style:name="P961" style:parent-style-name="Standard" style:family="paragraph">
      <style:text-properties fo:font-weight="bold" style:font-weight-asian="bold"/>
    </style:style>
    <style:style style:name="T962" style:parent-style-name="Absatz-Standardschriftart" style:family="text">
      <style:text-properties fo:font-style="italic" style:font-style-asian="italic" style:text-underline-type="single" style:text-underline-style="solid" style:text-underline-width="auto" style:text-underline-mode="continuous"/>
    </style:style>
    <style:style style:name="T963" style:parent-style-name="Absatz-Standardschriftart" style:family="text">
      <style:text-properties fo:font-style="italic" style:font-style-asian="italic"/>
    </style:style>
    <style:style style:name="T964" style:parent-style-name="Absatz-Standardschriftart" style:family="text">
      <style:text-properties fo:font-style="italic" style:font-style-asian="italic"/>
    </style:style>
    <style:style style:name="T965" style:parent-style-name="Absatz-Standardschriftart" style:family="text">
      <style:text-properties fo:font-style="italic" style:font-style-asian="italic"/>
    </style:style>
    <style:style style:name="T966" style:parent-style-name="Absatz-Standardschriftart" style:family="text">
      <style:text-properties fo:font-style="italic" style:font-style-asian="italic"/>
    </style:style>
    <style:style style:name="T967" style:parent-style-name="Absatz-Standardschriftart" style:family="text">
      <style:text-properties fo:font-style="italic" style:font-style-asian="italic"/>
    </style:style>
    <style:style style:name="T968" style:parent-style-name="Absatz-Standardschriftart" style:family="text">
      <style:text-properties fo:font-style="italic" style:font-style-asian="italic"/>
    </style:style>
    <style:style style:name="T969" style:parent-style-name="Absatz-Standardschriftart" style:family="text">
      <style:text-properties fo:font-weight="bold" style:font-weight-asian="bold"/>
    </style:style>
    <style:style style:name="T970" style:parent-style-name="Absatz-Standardschriftart" style:family="text">
      <style:text-properties fo:font-style="italic" style:font-style-asian="italic"/>
    </style:style>
    <style:style style:name="T971" style:parent-style-name="Absatz-Standardschriftart" style:family="text">
      <style:text-properties fo:font-weight="bold" style:font-weight-asian="bold"/>
    </style:style>
    <style:style style:name="P972" style:parent-style-name="Standard" style:family="paragraph">
      <style:text-properties fo:font-weight="bold" style:font-weight-asian="bold"/>
    </style:style>
    <style:style style:name="P973" style:parent-style-name="Standard" style:family="paragraph">
      <style:text-properties fo:font-weight="bold" style:font-weight-asian="bold"/>
    </style:style>
    <style:style style:name="T974" style:parent-style-name="Absatz-Standardschriftart" style:family="text">
      <style:text-properties fo:font-style="italic" style:font-style-asian="italic"/>
    </style:style>
    <style:style style:name="T975" style:parent-style-name="Absatz-Standardschriftart" style:family="text">
      <style:text-properties fo:font-style="italic" style:font-style-asian="italic"/>
    </style:style>
    <style:style style:name="T976" style:parent-style-name="Absatz-Standardschriftart" style:family="text">
      <style:text-properties fo:font-style="italic" style:font-style-asian="italic"/>
    </style:style>
    <style:style style:name="T977" style:parent-style-name="Absatz-Standardschriftart" style:family="text">
      <style:text-properties fo:font-style="italic" style:font-style-asian="italic"/>
    </style:style>
    <style:style style:name="T978" style:parent-style-name="Absatz-Standardschriftart" style:family="text">
      <style:text-properties fo:font-weight="bold" style:font-weight-asian="bold"/>
    </style:style>
    <style:style style:name="T979" style:parent-style-name="Absatz-Standardschriftart" style:family="text">
      <style:text-properties fo:font-style="italic" style:font-style-asian="italic"/>
    </style:style>
    <style:style style:name="T980" style:parent-style-name="Absatz-Standardschriftart" style:family="text">
      <style:text-properties fo:font-style="italic" style:font-style-asian="italic" style:text-underline-type="single" style:text-underline-style="solid" style:text-underline-width="auto" style:text-underline-mode="continuous"/>
    </style:style>
    <style:style style:name="T981" style:parent-style-name="Absatz-Standardschriftart" style:family="text">
      <style:text-properties fo:font-style="italic" style:font-style-asian="italic"/>
    </style:style>
    <style:style style:name="T982" style:parent-style-name="Absatz-Standardschriftart" style:family="text">
      <style:text-properties fo:font-style="italic" style:font-style-asian="italic"/>
    </style:style>
    <style:style style:name="T983" style:parent-style-name="Absatz-Standardschriftart" style:family="text">
      <style:text-properties fo:font-style="italic" style:font-style-asian="italic" style:text-underline-type="single" style:text-underline-style="solid" style:text-underline-width="auto" style:text-underline-mode="continuous"/>
    </style:style>
    <style:style style:name="T984" style:parent-style-name="Absatz-Standardschriftart" style:family="text">
      <style:text-properties fo:font-style="italic" style:font-style-asian="italic"/>
    </style:style>
    <style:style style:name="T985" style:parent-style-name="Absatz-Standardschriftart" style:family="text">
      <style:text-properties fo:font-style="italic" style:font-style-asian="italic"/>
    </style:style>
    <style:style style:name="T986" style:parent-style-name="Absatz-Standardschriftart" style:family="text">
      <style:text-properties fo:font-style="italic" style:font-style-asian="italic" style:text-underline-type="single" style:text-underline-style="solid" style:text-underline-width="auto" style:text-underline-mode="continuous"/>
    </style:style>
    <style:style style:name="T987" style:parent-style-name="Absatz-Standardschriftart" style:family="text">
      <style:text-properties fo:font-style="italic" style:font-style-asian="italic"/>
    </style:style>
    <style:style style:name="T988" style:parent-style-name="Absatz-Standardschriftart" style:family="text">
      <style:text-properties fo:font-style="italic" style:font-style-asian="italic"/>
    </style:style>
    <style:style style:name="T989" style:parent-style-name="Absatz-Standardschriftart" style:family="text">
      <style:text-properties fo:font-style="italic" style:font-style-asian="italic" style:text-underline-type="single" style:text-underline-style="solid" style:text-underline-width="auto" style:text-underline-mode="continuous"/>
    </style:style>
    <style:style style:name="T990" style:parent-style-name="Absatz-Standardschriftart" style:family="text">
      <style:text-properties fo:font-style="italic" style:font-style-asian="italic"/>
    </style:style>
    <style:style style:name="P991" style:parent-style-name="Standard" style:family="paragraph">
      <style:text-properties fo:font-weight="bold" style:font-weight-asian="bold"/>
    </style:style>
    <style:style style:name="T992" style:parent-style-name="Absatz-Standardschriftart" style:family="text">
      <style:text-properties fo:font-style="italic" style:font-style-asian="italic"/>
    </style:style>
    <style:style style:name="T993" style:parent-style-name="Absatz-Standardschriftart" style:family="text">
      <style:text-properties fo:font-style="italic" style:font-style-asian="italic"/>
    </style:style>
    <style:style style:name="T994" style:parent-style-name="Absatz-Standardschriftart" style:family="text">
      <style:text-properties fo:font-style="italic" style:font-style-asian="italic"/>
    </style:style>
    <style:style style:name="T995" style:parent-style-name="Absatz-Standardschriftart" style:family="text">
      <style:text-properties fo:font-style="italic" style:font-style-asian="italic" style:font-style-complex="italic"/>
    </style:style>
    <style:style style:name="T996" style:parent-style-name="Absatz-Standardschriftart" style:family="text">
      <style:text-properties fo:font-style="italic" style:font-style-asian="italic"/>
    </style:style>
    <style:style style:name="P997" style:parent-style-name="Überschrift3" style:family="paragraph">
      <style:paragraph-properties fo:break-before="page"/>
    </style:style>
    <style:style style:name="T998" style:parent-style-name="Absatz-Standardschriftart" style:family="text">
      <style:text-properties style:font-weight-complex="bold"/>
    </style:style>
    <style:style style:name="T999" style:parent-style-name="Absatz-Standardschriftart" style:family="text">
      <style:text-properties fo:font-style="italic" style:font-style-asian="italic"/>
    </style:style>
    <style:style style:name="T1000" style:parent-style-name="Absatz-Standardschriftart" style:family="text">
      <style:text-properties fo:font-style="italic" style:font-style-asian="italic" style:text-underline-type="single" style:text-underline-style="solid" style:text-underline-width="auto" style:text-underline-mode="continuous"/>
    </style:style>
    <style:style style:name="T1001" style:parent-style-name="Absatz-Standardschriftart" style:family="text">
      <style:text-properties fo:font-style="italic" style:font-style-asian="italic"/>
    </style:style>
    <style:style style:name="T1002" style:parent-style-name="Absatz-Standardschriftart" style:family="text">
      <style:text-properties fo:font-style="italic" style:font-style-asian="italic"/>
    </style:style>
    <style:style style:name="T1003" style:parent-style-name="Absatz-Standardschriftart" style:family="text">
      <style:text-properties fo:font-style="italic" style:font-style-asian="italic" style:text-underline-type="single" style:text-underline-style="solid" style:text-underline-width="auto" style:text-underline-mode="continuous"/>
    </style:style>
    <style:style style:name="T1004" style:parent-style-name="Absatz-Standardschriftart" style:family="text">
      <style:text-properties fo:font-style="italic" style:font-style-asian="italic"/>
    </style:style>
    <style:style style:name="T1005" style:parent-style-name="Absatz-Standardschriftart" style:family="text">
      <style:text-properties fo:font-style="italic" style:font-style-asian="italic"/>
    </style:style>
    <style:style style:name="T1006" style:parent-style-name="Absatz-Standardschriftart" style:family="text">
      <style:text-properties fo:font-style="italic" style:font-style-asian="italic" style:text-underline-type="single" style:text-underline-style="solid" style:text-underline-width="auto" style:text-underline-mode="continuous"/>
    </style:style>
    <style:style style:name="T1007" style:parent-style-name="Absatz-Standardschriftart" style:family="text">
      <style:text-properties fo:font-style="italic" style:font-style-asian="italic"/>
    </style:style>
    <style:style style:name="T1008" style:parent-style-name="Absatz-Standardschriftart" style:family="text">
      <style:text-properties fo:font-style="italic" style:font-style-asian="italic"/>
    </style:style>
    <style:style style:name="T1009" style:parent-style-name="Absatz-Standardschriftart" style:family="text">
      <style:text-properties fo:font-style="italic" style:font-style-asian="italic" style:text-underline-type="single" style:text-underline-style="solid" style:text-underline-width="auto" style:text-underline-mode="continuous"/>
    </style:style>
    <style:style style:name="T1010" style:parent-style-name="Absatz-Standardschriftart" style:family="text">
      <style:text-properties fo:font-style="italic" style:font-style-asian="italic"/>
    </style:style>
    <style:style style:name="T1011" style:parent-style-name="Absatz-Standardschriftart" style:family="text">
      <style:text-properties fo:font-style="italic" style:font-style-asian="italic"/>
    </style:style>
    <style:style style:name="T1012" style:parent-style-name="Absatz-Standardschriftart" style:family="text">
      <style:text-properties fo:font-style="italic" style:font-style-asian="italic" style:text-underline-type="single" style:text-underline-style="solid" style:text-underline-width="auto" style:text-underline-mode="continuous"/>
    </style:style>
    <style:style style:name="T1013" style:parent-style-name="Absatz-Standardschriftart" style:family="text">
      <style:text-properties fo:font-style="italic" style:font-style-asian="italic"/>
    </style:style>
    <style:style style:name="T1014" style:parent-style-name="Absatz-Standardschriftart" style:family="text">
      <style:text-properties style:font-weight-complex="bold"/>
    </style:style>
    <style:style style:name="T1015" style:parent-style-name="Fußnotenzeichen" style:family="text">
      <style:text-properties style:font-name="Georgia" fo:font-weight="normal" style:font-weight-asian="normal" fo:color="#FF0000" fo:font-size="14pt" style:font-size-asian="14pt" style:font-size-complex="14pt"/>
    </style:style>
    <style:style style:name="T1016" style:parent-style-name="Absatz-Standardschriftart" style:family="text">
      <style:text-properties style:font-name="Arial" style:font-name-complex="Arial" fo:font-size="10pt" style:font-size-asian="10pt" style:font-size-complex="10pt"/>
    </style:style>
    <style:style style:name="T1017" style:parent-style-name="Absatz-Standardschriftart" style:family="text">
      <style:text-properties style:font-name="Arial" style:font-name-complex="Arial" fo:color="#FF0000" fo:font-size="10pt" style:font-size-asian="10pt" style:font-size-complex="10pt"/>
    </style:style>
    <style:style style:name="T1018" style:parent-style-name="Absatz-Standardschriftart" style:family="text">
      <style:text-properties style:font-name="Arial" style:font-name-complex="Arial" fo:font-style="italic" style:font-style-asian="italic" fo:color="#FF0000" fo:font-size="10pt" style:font-size-asian="10pt" style:font-size-complex="10pt" fo:language="de" fo:country="CH" style:language-asian="de" style:country-asian="CH" style:language-complex="he" style:country-complex="IL"/>
    </style:style>
    <style:style style:name="T1019" style:parent-style-name="Absatz-Standardschriftart" style:family="text">
      <style:text-properties style:font-name="Arial" style:font-name-complex="Arial" fo:color="#FF0000" fo:font-size="10pt" style:font-size-asian="10pt" style:font-size-complex="10pt" fo:language="de" fo:country="CH" style:language-asian="de" style:country-asian="CH" style:language-complex="he" style:country-complex="IL"/>
    </style:style>
    <style:style style:name="T1020" style:parent-style-name="Hyperlink" style:family="text">
      <style:text-properties style:font-name="Arial" style:font-name-asian="Calibri" style:font-name-complex="Arial" fo:color="#FF0000" fo:font-size="10pt" style:font-size-asian="10pt" style:font-size-complex="10pt" style:text-underline-type="none"/>
    </style:style>
    <style:style style:name="T1021" style:parent-style-name="Absatz-Standardschriftart" style:family="text">
      <style:text-properties fo:letter-spacing="0.0236in"/>
    </style:style>
    <style:style style:name="T1022" style:parent-style-name="Absatz-Standardschriftart" style:family="text">
      <style:text-properties fo:language="de" fo:country="CH"/>
    </style:style>
    <style:style style:name="T1023" style:parent-style-name="Absatz-Standardschriftart" style:family="text">
      <style:text-properties fo:language="de" fo:country="CH"/>
    </style:style>
    <style:style style:name="T1024" style:parent-style-name="Absatz-Standardschriftart" style:family="text">
      <style:text-properties fo:language="de" fo:country="CH"/>
    </style:style>
    <style:style style:name="T1025" style:parent-style-name="Absatz-Standardschriftart" style:family="text">
      <style:text-properties fo:language="de" fo:country="CH"/>
    </style:style>
    <style:style style:name="T1026" style:parent-style-name="Absatz-Standardschriftart" style:family="text">
      <style:text-properties fo:letter-spacing="0.0236in"/>
    </style:style>
    <style:style style:name="T1027" style:parent-style-name="Absatz-Standardschriftart" style:family="text">
      <style:text-properties fo:letter-spacing="0.0236in"/>
    </style:style>
    <style:style style:name="T1028" style:parent-style-name="Absatz-Standardschriftart" style:family="text">
      <style:text-properties fo:language="de" fo:country="CH"/>
    </style:style>
    <style:style style:name="T1029" style:parent-style-name="Absatz-Standardschriftart" style:family="text">
      <style:text-properties fo:language="de" fo:country="CH"/>
    </style:style>
    <style:style style:name="T1030" style:parent-style-name="Absatz-Standardschriftart" style:family="text">
      <style:text-properties fo:letter-spacing="0.0236in"/>
    </style:style>
    <style:style style:name="T1031" style:parent-style-name="Absatz-Standardschriftart" style:family="text">
      <style:text-properties fo:letter-spacing="0.0236in"/>
    </style:style>
    <style:style style:name="T1032" style:parent-style-name="Absatz-Standardschriftart" style:family="text">
      <style:text-properties fo:letter-spacing="0.0236in"/>
    </style:style>
    <style:style style:name="T1033" style:parent-style-name="Absatz-Standardschriftart" style:family="text">
      <style:text-properties fo:font-style="italic" style:font-style-asian="italic"/>
    </style:style>
    <style:style style:name="T1034" style:parent-style-name="Absatz-Standardschriftart" style:family="text">
      <style:text-properties fo:font-style="italic" style:font-style-asian="italic" style:text-underline-type="single" style:text-underline-style="solid" style:text-underline-width="auto" style:text-underline-mode="continuous"/>
    </style:style>
    <style:style style:name="P1035" style:parent-style-name="Textkörper" style:family="paragraph">
      <style:paragraph-properties fo:widows="2" fo:orphans="2" style:text-autospace="ideograph-alpha"/>
    </style:style>
    <style:style style:name="T1036" style:parent-style-name="Absatz-Standardschriftart" style:family="text">
      <style:text-properties fo:font-style="italic" style:font-style-asian="italic"/>
    </style:style>
    <style:style style:name="T1037" style:parent-style-name="Absatz-Standardschriftart" style:family="text">
      <style:text-properties fo:font-style="italic" style:font-style-asian="italic"/>
    </style:style>
    <style:style style:name="T1038" style:parent-style-name="Absatz-Standardschriftart" style:family="text">
      <style:text-properties fo:font-variant="small-caps"/>
    </style:style>
    <style:style style:name="T1039" style:parent-style-name="Absatz-Standardschriftart" style:family="text">
      <style:text-properties fo:letter-spacing="0.0236in"/>
    </style:style>
    <style:style style:name="T1040" style:parent-style-name="Absatz-Standardschriftart" style:family="text">
      <style:text-properties fo:font-weight="bold" style:font-weight-asian="bold"/>
    </style:style>
    <style:style style:name="T1041" style:parent-style-name="Absatz-Standardschriftart" style:family="text">
      <style:text-properties fo:font-style="italic" style:font-style-asian="italic"/>
    </style:style>
    <style:style style:name="P1042" style:parent-style-name="Textkörper" style:family="paragraph">
      <style:paragraph-properties fo:widows="2" fo:orphans="2" style:text-autospace="ideograph-alpha"/>
    </style:style>
    <style:style style:name="P1043" style:parent-style-name="Textkörper" style:family="paragraph">
      <style:paragraph-properties fo:widows="2" fo:orphans="2" style:text-autospace="ideograph-alpha"/>
    </style:style>
    <style:style style:name="P1044" style:parent-style-name="Textkörper" style:family="paragraph">
      <style:paragraph-properties fo:widows="2" fo:orphans="2" style:text-autospace="ideograph-alpha"/>
    </style:style>
    <style:style style:name="T1045" style:parent-style-name="Absatz-Standardschriftart" style:family="text">
      <style:text-properties fo:font-style="italic" style:font-style-asian="italic"/>
    </style:style>
    <style:style style:name="T1046" style:parent-style-name="Absatz-Standardschriftart" style:family="text">
      <style:text-properties fo:font-style="italic" style:font-style-asian="italic"/>
    </style:style>
    <style:style style:name="T1047" style:parent-style-name="Absatz-Standardschriftart" style:family="text">
      <style:text-properties fo:font-style="italic" style:font-style-asian="italic"/>
    </style:style>
    <style:style style:name="T1048" style:parent-style-name="Absatz-Standardschriftart" style:family="text">
      <style:text-properties fo:font-style="italic" style:font-style-asian="italic"/>
    </style:style>
    <style:style style:name="T1049" style:parent-style-name="Absatz-Standardschriftart" style:family="text">
      <style:text-properties fo:font-style="italic" style:font-style-asian="italic"/>
    </style:style>
    <style:style style:name="T1050" style:parent-style-name="Absatz-Standardschriftart" style:family="text">
      <style:text-properties fo:font-style="italic" style:font-style-asian="italic"/>
    </style:style>
    <style:style style:name="T1051" style:parent-style-name="Absatz-Standardschriftart" style:family="text">
      <style:text-properties fo:font-style="italic" style:font-style-asian="italic"/>
    </style:style>
    <style:style style:name="P1052" style:parent-style-name="Textkörper" style:family="paragraph">
      <style:paragraph-properties fo:widows="2" fo:orphans="2" style:text-autospace="ideograph-alpha"/>
    </style:style>
    <style:style style:name="T1053" style:parent-style-name="Absatz-Standardschriftart" style:family="text">
      <style:text-properties fo:font-style="italic" style:font-style-asian="italic"/>
    </style:style>
    <style:style style:name="T1054" style:parent-style-name="Absatz-Standardschriftart" style:family="text">
      <style:text-properties fo:font-style="italic" style:font-style-asian="italic"/>
    </style:style>
    <style:style style:name="T1055" style:parent-style-name="Absatz-Standardschriftart" style:family="text">
      <style:text-properties fo:font-style="italic" style:font-style-asian="italic"/>
    </style:style>
    <style:style style:name="P1056" style:parent-style-name="Textkörper" style:family="paragraph">
      <style:paragraph-properties fo:widows="2" fo:orphans="2" style:text-autospace="ideograph-alpha"/>
    </style:style>
    <style:style style:name="P1057" style:parent-style-name="Textkörper" style:family="paragraph">
      <style:paragraph-properties fo:widows="2" fo:orphans="2" style:text-autospace="ideograph-alpha"/>
    </style:style>
    <style:style style:name="T1058" style:parent-style-name="Absatz-Standardschriftart" style:family="text">
      <style:text-properties fo:font-style="italic" style:font-style-asian="italic"/>
    </style:style>
    <style:style style:name="P1059" style:parent-style-name="Textkörper" style:family="paragraph">
      <style:paragraph-properties fo:widows="2" fo:orphans="2" style:text-autospace="ideograph-alpha"/>
    </style:style>
    <style:style style:name="T1060" style:parent-style-name="Absatz-Standardschriftart" style:family="text">
      <style:text-properties fo:font-style="italic" style:font-style-asian="italic"/>
    </style:style>
    <style:style style:name="P1061" style:parent-style-name="Textkörper" style:family="paragraph">
      <style:paragraph-properties fo:widows="2" fo:orphans="2" style:text-autospace="ideograph-alpha"/>
    </style:style>
    <style:style style:name="P1062" style:parent-style-name="Textkörper" style:family="paragraph">
      <style:paragraph-properties fo:widows="2" fo:orphans="2" style:text-autospace="ideograph-alpha"/>
    </style:style>
    <style:style style:name="T1063" style:parent-style-name="Absatz-Standardschriftart" style:family="text">
      <style:text-properties fo:font-style="italic" style:font-style-asian="italic"/>
    </style:style>
    <style:style style:name="T1064" style:parent-style-name="Absatz-Standardschriftart" style:family="text">
      <style:text-properties fo:font-style="italic" style:font-style-asian="italic"/>
    </style:style>
    <style:style style:name="T1065" style:parent-style-name="Absatz-Standardschriftart" style:family="text">
      <style:text-properties fo:font-style="italic" style:font-style-asian="italic" style:text-underline-type="single" style:text-underline-style="solid" style:text-underline-width="auto" style:text-underline-mode="continuous"/>
    </style:style>
    <style:style style:name="T1066" style:parent-style-name="Fußnotenzeichen" style:family="text">
      <style:text-properties style:font-name="Georgia" fo:font-size="14pt" style:font-size-asian="14pt" style:font-size-complex="14pt"/>
    </style:style>
    <style:style style:name="T1067" style:parent-style-name="Absatz-Standardschriftart" style:family="text">
      <style:text-properties style:font-size-complex="10pt"/>
    </style:style>
    <style:style style:name="T1068" style:parent-style-name="Absatz-Standardschriftart" style:family="text">
      <style:text-properties style:font-size-complex="10pt"/>
    </style:style>
    <style:style style:name="T1069" style:parent-style-name="Absatz-Standardschriftart" style:family="text">
      <style:text-properties fo:font-style="italic" style:font-style-asian="italic"/>
    </style:style>
    <style:style style:name="T1070" style:parent-style-name="Absatz-Standardschriftart" style:family="text">
      <style:text-properties fo:font-style="italic" style:font-style-asian="italic"/>
    </style:style>
    <style:style style:name="T1071" style:parent-style-name="Absatz-Standardschriftart" style:family="text">
      <style:text-properties fo:font-style="italic" style:font-style-asian="italic" style:text-underline-type="single" style:text-underline-style="solid" style:text-underline-width="auto" style:text-underline-mode="continuous"/>
    </style:style>
    <style:style style:name="T1072" style:parent-style-name="Absatz-Standardschriftart" style:family="text">
      <style:text-properties fo:font-style="italic" style:font-style-asian="italic"/>
    </style:style>
    <style:style style:name="T1073" style:parent-style-name="Absatz-Standardschriftart" style:family="text">
      <style:text-properties fo:font-style="italic" style:font-style-asian="italic"/>
    </style:style>
    <style:style style:name="T1074" style:parent-style-name="Absatz-Standardschriftart" style:family="text">
      <style:text-properties fo:font-style="italic" style:font-style-asian="italic" style:text-underline-type="single" style:text-underline-style="solid" style:text-underline-width="auto" style:text-underline-mode="continuous"/>
    </style:style>
    <style:style style:name="T1075" style:parent-style-name="Absatz-Standardschriftart" style:family="text">
      <style:text-properties fo:font-style="italic" style:font-style-asian="italic"/>
    </style:style>
    <style:style style:name="T1076" style:parent-style-name="Absatz-Standardschriftart" style:family="text">
      <style:text-properties fo:font-style="italic" style:font-style-asian="italic"/>
    </style:style>
    <style:style style:name="T1077" style:parent-style-name="Absatz-Standardschriftart" style:family="text">
      <style:text-properties fo:font-style="italic" style:font-style-asian="italic" style:text-underline-type="single" style:text-underline-style="solid" style:text-underline-width="auto" style:text-underline-mode="continuous"/>
    </style:style>
    <style:style style:name="T1078" style:parent-style-name="Absatz-Standardschriftart" style:family="text">
      <style:text-properties fo:font-style="italic" style:font-style-asian="italic"/>
    </style:style>
    <style:style style:name="T1079" style:parent-style-name="Absatz-Standardschriftart" style:family="text">
      <style:text-properties fo:font-style="italic" style:font-style-asian="italic" style:text-underline-type="single" style:text-underline-style="solid" style:text-underline-width="auto" style:text-underline-mode="continuous"/>
    </style:style>
    <style:style style:name="T1080" style:parent-style-name="Absatz-Standardschriftart" style:family="text">
      <style:text-properties fo:font-style="italic" style:font-style-asian="italic"/>
    </style:style>
    <style:style style:name="T1081" style:parent-style-name="Absatz-Standardschriftart" style:family="text">
      <style:text-properties fo:font-style="italic" style:font-style-asian="italic"/>
    </style:style>
    <style:style style:name="T1082" style:parent-style-name="Absatz-Standardschriftart" style:family="text">
      <style:text-properties fo:font-style="italic" style:font-style-asian="italic" style:text-underline-type="single" style:text-underline-style="solid" style:text-underline-width="auto" style:text-underline-mode="continuous"/>
    </style:style>
    <style:style style:name="T1083" style:parent-style-name="Absatz-Standardschriftart" style:family="text">
      <style:text-properties fo:font-style="italic" style:font-style-asian="italic"/>
    </style:style>
    <style:style style:name="T1084" style:parent-style-name="Absatz-Standardschriftart" style:family="text">
      <style:text-properties fo:font-style="italic" style:font-style-asian="italic"/>
    </style:style>
    <style:style style:name="T1085" style:parent-style-name="Absatz-Standardschriftart" style:family="text">
      <style:text-properties fo:font-style="italic" style:font-style-asian="italic" style:text-underline-type="single" style:text-underline-style="solid" style:text-underline-width="auto" style:text-underline-mode="continuous"/>
    </style:style>
    <style:style style:name="T1086" style:parent-style-name="Fußnotenzeichen" style:family="text">
      <style:text-properties style:font-name="Georgia" fo:font-size="14pt" style:font-size-asian="14pt" style:font-size-complex="14pt"/>
    </style:style>
    <style:style style:name="T1087" style:parent-style-name="Absatz-Standardschriftart" style:family="text">
      <style:text-properties style:font-size-complex="10pt"/>
    </style:style>
    <style:style style:name="T1088" style:parent-style-name="Absatz-Standardschriftart" style:family="text">
      <style:text-properties style:font-size-complex="10pt"/>
    </style:style>
    <style:style style:name="T1089" style:parent-style-name="Absatz-Standardschriftart" style:family="text">
      <style:text-properties fo:color="#FF0000"/>
    </style:style>
    <style:style style:name="T1090" style:parent-style-name="Absatz-Standardschriftart" style:family="text">
      <style:text-properties fo:font-style="italic" style:font-style-asian="italic"/>
    </style:style>
    <style:style style:name="T1091" style:parent-style-name="Absatz-Standardschriftart" style:family="text">
      <style:text-properties fo:font-style="italic" style:font-style-asian="italic"/>
    </style:style>
    <style:style style:name="T1092" style:parent-style-name="Absatz-Standardschriftart" style:family="text">
      <style:text-properties fo:font-style="italic" style:font-style-asian="italic" style:text-underline-type="single" style:text-underline-style="solid" style:text-underline-width="auto" style:text-underline-mode="continuous"/>
    </style:style>
    <style:style style:name="T1093" style:parent-style-name="Absatz-Standardschriftart" style:family="text">
      <style:text-properties fo:font-style="italic" style:font-style-asian="italic"/>
    </style:style>
    <style:style style:name="T1094" style:parent-style-name="Absatz-Standardschriftart" style:family="text">
      <style:text-properties fo:font-style="italic" style:font-style-asian="italic"/>
    </style:style>
    <style:style style:name="T1095" style:parent-style-name="Absatz-Standardschriftart" style:family="text">
      <style:text-properties fo:font-style="italic" style:font-style-asian="italic" style:text-underline-type="single" style:text-underline-style="solid" style:text-underline-width="auto" style:text-underline-mode="continuous"/>
    </style:style>
    <style:style style:name="T1096" style:parent-style-name="Absatz-Standardschriftart" style:family="text">
      <style:text-properties fo:font-style="italic" style:font-style-asian="italic"/>
    </style:style>
    <style:style style:name="T1097" style:parent-style-name="Absatz-Standardschriftart" style:family="text">
      <style:text-properties fo:font-style="italic" style:font-style-asian="italic"/>
    </style:style>
    <style:style style:name="T1098" style:parent-style-name="Absatz-Standardschriftart" style:family="text">
      <style:text-properties fo:font-style="italic" style:font-style-asian="italic"/>
    </style:style>
    <style:style style:name="T1099" style:parent-style-name="Absatz-Standardschriftart" style:family="text">
      <style:text-properties fo:font-style="italic" style:font-style-asian="italic"/>
    </style:style>
    <style:style style:name="T1100" style:parent-style-name="Absatz-Standardschriftart" style:family="text">
      <style:text-properties fo:font-style="italic" style:font-style-asian="italic"/>
    </style:style>
    <style:style style:name="T1101" style:parent-style-name="Absatz-Standardschriftart" style:family="text">
      <style:text-properties fo:font-style="italic" style:font-style-asian="italic"/>
    </style:style>
    <style:style style:name="T1102" style:parent-style-name="Absatz-Standardschriftart" style:family="text">
      <style:text-properties fo:font-style="italic" style:font-style-asian="italic"/>
    </style:style>
    <style:style style:name="T1103" style:parent-style-name="Absatz-Standardschriftart" style:family="text">
      <style:text-properties fo:font-style="italic" style:font-style-asian="italic" style:text-underline-type="single" style:text-underline-style="solid" style:text-underline-width="auto" style:text-underline-mode="continuous"/>
    </style:style>
    <style:style style:name="T1104" style:parent-style-name="Absatz-Standardschriftart" style:family="text">
      <style:text-properties fo:font-style="italic" style:font-style-asian="italic"/>
    </style:style>
    <style:style style:name="T1105" style:parent-style-name="Absatz-Standardschriftart" style:family="text">
      <style:text-properties fo:font-style="italic" style:font-style-asian="italic"/>
    </style:style>
    <style:style style:name="T1106" style:parent-style-name="Absatz-Standardschriftart" style:family="text">
      <style:text-properties fo:letter-spacing="0.0236in"/>
    </style:style>
    <style:style style:name="T1107" style:parent-style-name="Absatz-Standardschriftart" style:family="text">
      <style:text-properties fo:letter-spacing="0.0236in"/>
    </style:style>
    <style:style style:name="P1108" style:parent-style-name="Textkörper" style:family="paragraph">
      <style:paragraph-properties fo:widows="2" fo:orphans="2" style:text-autospace="ideograph-alpha"/>
    </style:style>
    <style:style style:name="T1109" style:parent-style-name="Absatz-Standardschriftart" style:family="text">
      <style:text-properties fo:font-style="italic" style:font-style-asian="italic"/>
    </style:style>
    <style:style style:name="T1110" style:parent-style-name="Absatz-Standardschriftart" style:family="text">
      <style:text-properties fo:font-style="italic" style:font-style-asian="italic"/>
    </style:style>
    <style:style style:name="T1111" style:parent-style-name="Absatz-Standardschriftart" style:family="text">
      <style:text-properties fo:font-style="italic" style:font-style-asian="italic"/>
    </style:style>
    <style:style style:name="T1112" style:parent-style-name="Absatz-Standardschriftart" style:family="text">
      <style:text-properties fo:font-style="italic" style:font-style-asian="italic" style:text-underline-type="single" style:text-underline-style="solid" style:text-underline-width="auto" style:text-underline-mode="continuous"/>
    </style:style>
    <style:style style:name="T1113" style:parent-style-name="Absatz-Standardschriftart" style:family="text">
      <style:text-properties fo:font-style="italic" style:font-style-asian="italic"/>
    </style:style>
    <style:style style:name="T1114" style:parent-style-name="Absatz-Standardschriftart" style:family="text">
      <style:text-properties fo:font-style="italic" style:font-style-asian="italic"/>
    </style:style>
    <style:style style:name="P1115" style:parent-style-name="Textkörper" style:family="paragraph">
      <style:paragraph-properties fo:widows="2" fo:orphans="2" style:text-autospace="ideograph-alpha"/>
    </style:style>
    <style:style style:name="T1116" style:parent-style-name="Absatz-Standardschriftart" style:family="text">
      <style:text-properties fo:font-style="italic" style:font-style-asian="italic" style:font-style-complex="italic"/>
    </style:style>
    <style:style style:name="P1117" style:parent-style-name="Textkörper" style:family="paragraph">
      <style:paragraph-properties fo:widows="2" fo:orphans="2" style:text-autospace="ideograph-alpha"/>
    </style:style>
    <style:style style:name="T1118" style:parent-style-name="Absatz-Standardschriftart" style:family="text">
      <style:text-properties fo:font-weight="bold" style:font-weight-asian="bold"/>
    </style:style>
    <style:style style:name="T1119" style:parent-style-name="Absatz-Standardschriftart" style:family="text">
      <style:text-properties fo:font-weight="bold" style:font-weight-asian="bold"/>
    </style:style>
    <style:style style:name="P1120" style:parent-style-name="Textkörper" style:family="paragraph">
      <style:text-properties fo:font-weight="bold" style:font-weight-asian="bold"/>
    </style:style>
    <style:style style:name="T1121" style:parent-style-name="Absatz-Standardschriftart" style:family="text">
      <style:text-properties fo:font-style="italic" style:font-style-asian="italic"/>
    </style:style>
    <style:style style:name="T1122" style:parent-style-name="Absatz-Standardschriftart" style:family="text">
      <style:text-properties fo:font-style="italic" style:font-style-asian="italic" fo:letter-spacing="0.0236in"/>
    </style:style>
    <style:style style:name="T1123" style:parent-style-name="Absatz-Standardschriftart" style:family="text">
      <style:text-properties fo:color="#FF0000"/>
    </style:style>
    <style:style style:name="T1124" style:parent-style-name="Absatz-Standardschriftart" style:family="text">
      <style:text-properties fo:font-style="italic" style:font-style-asian="italic"/>
    </style:style>
    <style:style style:name="T1125" style:parent-style-name="Absatz-Standardschriftart" style:family="text">
      <style:text-properties fo:letter-spacing="0.0236in"/>
    </style:style>
    <style:style style:name="T1126" style:parent-style-name="Absatz-Standardschriftart" style:family="text">
      <style:text-properties fo:letter-spacing="0.0236in"/>
    </style:style>
    <style:style style:name="T1127" style:parent-style-name="Absatz-Standardschriftart" style:family="text">
      <style:text-properties fo:font-style="italic" style:font-style-asian="italic"/>
    </style:style>
    <style:style style:name="T1128" style:parent-style-name="Absatz-Standardschriftart" style:family="text">
      <style:text-properties style:font-weight-complex="bold"/>
    </style:style>
    <style:style style:name="T1129" style:parent-style-name="Absatz-Standardschriftart" style:family="text">
      <style:text-properties fo:font-style="italic" style:font-style-asian="italic"/>
    </style:style>
    <style:style style:name="T1130" style:parent-style-name="Absatz-Standardschriftart" style:family="text">
      <style:text-properties fo:font-weight="bold" style:font-weight-asian="bold"/>
    </style:style>
    <style:style style:name="T1131" style:parent-style-name="Absatz-Standardschriftart" style:family="text">
      <style:text-properties fo:font-style="italic" style:font-style-asian="italic"/>
    </style:style>
    <style:style style:name="T1132" style:parent-style-name="Absatz-Standardschriftart" style:family="text">
      <style:text-properties style:font-weight-complex="bold"/>
    </style:style>
    <style:style style:name="T1133" style:parent-style-name="Absatz-Standardschriftart" style:family="text">
      <style:text-properties fo:font-variant="small-caps"/>
    </style:style>
    <style:style style:name="T1134" style:parent-style-name="Absatz-Standardschriftart" style:family="text">
      <style:text-properties fo:font-style="italic" style:font-style-asian="italic"/>
    </style:style>
    <style:style style:name="T1135" style:parent-style-name="Absatz-Standardschriftart" style:family="text">
      <style:text-properties fo:font-style="italic" style:font-style-asian="italic"/>
    </style:style>
    <style:style style:name="P1136" style:parent-style-name="Überschrift3" style:family="paragraph">
      <style:paragraph-properties fo:break-before="page"/>
    </style:style>
    <style:style style:name="T1137" style:parent-style-name="Absatz-Standardschriftart" style:family="text">
      <style:text-properties style:font-size-complex="16pt"/>
    </style:style>
    <style:style style:name="T1138" style:parent-style-name="Fußnotenzeichen" style:family="text">
      <style:text-properties style:font-name="Georgia" fo:color="#FF0000" fo:font-size="16pt" style:font-size-asian="16pt" style:font-size-complex="16pt"/>
    </style:style>
    <style:style style:name="T1139" style:parent-style-name="Absatz-Standardschriftart" style:family="text">
      <style:text-properties style:font-name="Arial" style:font-name-complex="Arial" fo:font-size="10pt" style:font-size-asian="10pt" style:font-size-complex="10pt"/>
    </style:style>
    <style:style style:name="T1140" style:parent-style-name="Absatz-Standardschriftart" style:family="text">
      <style:text-properties style:font-name="Arial" style:font-name-complex="Arial" fo:color="#FF0000" fo:font-size="10pt" style:font-size-asian="10pt" style:font-size-complex="10pt"/>
    </style:style>
    <style:style style:name="T1141" style:parent-style-name="Absatz-Standardschriftart" style:family="text">
      <style:text-properties style:font-name="Arial" style:font-name-complex="Arial" fo:color="#FF0000" fo:font-size="10pt" style:font-size-asian="10pt" style:font-size-complex="10pt"/>
    </style:style>
    <style:style style:name="T1142" style:parent-style-name="Absatz-Standardschriftart" style:family="text">
      <style:text-properties style:font-name="Arial" style:font-name-complex="Arial" fo:color="#FF0000" fo:font-size="10pt" style:font-size-asian="10pt" style:font-size-complex="10pt"/>
    </style:style>
    <style:style style:name="T1143" style:parent-style-name="Absatz-Standardschriftart" style:family="text">
      <style:text-properties style:font-name="Arial" style:font-name-complex="Arial" fo:color="#FF0000" fo:font-size="10pt" style:font-size-asian="10pt" style:font-size-complex="10pt"/>
    </style:style>
    <style:style style:name="T1144" style:parent-style-name="Absatz-Standardschriftart" style:family="text">
      <style:text-properties style:font-name="Arial" style:font-name-complex="Arial" fo:color="#FF0000" fo:font-size="10pt" style:font-size-asian="10pt" style:font-size-complex="10pt"/>
    </style:style>
    <style:style style:name="T1145" style:parent-style-name="Absatz-Standardschriftart" style:family="text">
      <style:text-properties style:font-name="Arial" style:font-name-complex="Arial" fo:font-style="italic" style:font-style-asian="italic" fo:color="#FF0000" fo:font-size="10pt" style:font-size-asian="10pt" style:font-size-complex="10pt"/>
    </style:style>
    <style:style style:name="T1146" style:parent-style-name="Absatz-Standardschriftart" style:family="text">
      <style:text-properties style:font-name="Arial" style:font-name-complex="Arial" fo:color="#FF0000" fo:font-size="10pt" style:font-size-asian="10pt" style:font-size-complex="10pt"/>
    </style:style>
    <style:style style:name="T1147" style:parent-style-name="Absatz-Standardschriftart" style:family="text">
      <style:text-properties fo:color="#FF0000" style:font-size-complex="16pt"/>
    </style:style>
    <style:style style:name="P1148" style:parent-style-name="Standard" style:family="paragraph">
      <style:text-properties style:font-size-complex="9pt"/>
    </style:style>
    <style:style style:name="P1149" style:parent-style-name="Standard" style:family="paragraph">
      <style:text-properties style:font-size-complex="9pt"/>
    </style:style>
    <style:style style:name="P1150" style:parent-style-name="Standard" style:family="paragraph">
      <style:text-properties style:font-size-complex="9pt"/>
    </style:style>
    <style:style style:name="P1151" style:parent-style-name="Standard" style:family="paragraph">
      <style:text-properties style:font-size-complex="9pt"/>
    </style:style>
    <style:style style:name="P1152" style:parent-style-name="Standard" style:family="paragraph">
      <style:text-properties style:font-size-complex="9pt"/>
    </style:style>
    <style:style style:name="P1153" style:parent-style-name="Standard" style:family="paragraph">
      <style:text-properties style:font-size-complex="9pt"/>
    </style:style>
    <style:style style:name="P1154" style:parent-style-name="Standard" style:family="paragraph">
      <style:text-properties style:font-size-complex="9pt"/>
    </style:style>
    <style:style style:name="P1155" style:parent-style-name="Standard" style:family="paragraph">
      <style:text-properties style:font-size-complex="9pt"/>
    </style:style>
    <style:style style:name="P1156" style:parent-style-name="Standard" style:family="paragraph">
      <style:text-properties style:font-size-complex="9pt"/>
    </style:style>
    <style:style style:name="P1157" style:parent-style-name="Standard" style:family="paragraph">
      <style:text-properties style:font-size-complex="9pt"/>
    </style:style>
    <style:style style:name="P1158" style:parent-style-name="Standard" style:family="paragraph">
      <style:text-properties style:font-size-complex="9pt"/>
    </style:style>
    <style:style style:name="P1159" style:parent-style-name="Standard" style:family="paragraph">
      <style:text-properties style:font-size-complex="9pt"/>
    </style:style>
    <style:style style:name="P1160" style:parent-style-name="Standard" style:family="paragraph">
      <style:text-properties style:font-size-complex="9pt"/>
    </style:style>
    <style:style style:name="P1161" style:parent-style-name="Standard" style:family="paragraph">
      <style:text-properties style:font-size-complex="9pt"/>
    </style:style>
    <style:style style:name="P1162" style:parent-style-name="Standard" style:family="paragraph">
      <style:text-properties style:font-size-complex="9pt"/>
    </style:style>
    <style:style style:name="P1163" style:parent-style-name="Standard" style:family="paragraph">
      <style:text-properties style:font-size-complex="9pt"/>
    </style:style>
    <style:style style:name="P1164" style:parent-style-name="Standard" style:family="paragraph">
      <style:text-properties style:font-size-complex="9pt"/>
    </style:style>
    <style:style style:name="P1165" style:parent-style-name="Standard" style:family="paragraph">
      <style:text-properties style:font-size-complex="9pt"/>
    </style:style>
    <style:style style:name="T1166" style:parent-style-name="Absatz-Standardschriftart" style:family="text">
      <style:text-properties style:font-size-complex="9pt"/>
    </style:style>
    <style:style style:name="T1167" style:parent-style-name="Absatz-Standardschriftart" style:family="text">
      <style:text-properties fo:font-style="italic" style:font-style-asian="italic"/>
    </style:style>
    <style:style style:name="T1168" style:parent-style-name="Absatz-Standardschriftart" style:family="text">
      <style:text-properties fo:font-style="italic" style:font-style-asian="italic"/>
    </style:style>
    <style:style style:name="T1169" style:parent-style-name="Absatz-Standardschriftart" style:family="text">
      <style:text-properties fo:font-style="italic" style:font-style-asian="italic"/>
    </style:style>
    <style:style style:name="T1170" style:parent-style-name="Absatz-Standardschriftart" style:family="text">
      <style:text-properties fo:font-style="italic" style:font-style-asian="italic" style:font-style-complex="italic"/>
    </style:style>
    <style:style style:name="T1171" style:parent-style-name="Absatz-Standardschriftart" style:family="text">
      <style:text-properties fo:font-style="italic" style:font-style-asian="italic" style:font-style-complex="italic"/>
    </style:style>
    <style:style style:name="T1172" style:parent-style-name="Absatz-Standardschriftart" style:family="text">
      <style:text-properties fo:font-style="italic" style:font-style-asian="italic" style:font-style-complex="italic"/>
    </style:style>
    <style:style style:name="T1173" style:parent-style-name="Absatz-Standardschriftart" style:family="text">
      <style:text-properties fo:font-style="italic" style:font-style-asian="italic" style:font-style-complex="italic"/>
    </style:style>
    <style:style style:name="T1174" style:parent-style-name="Absatz-Standardschriftart" style:family="text">
      <style:text-properties fo:font-style="italic" style:font-style-asian="italic"/>
    </style:style>
    <style:style style:name="T1175" style:parent-style-name="Absatz-Standardschriftart" style:family="text">
      <style:text-properties fo:font-style="italic" style:font-style-asian="italic" style:text-underline-type="single" style:text-underline-style="solid" style:text-underline-width="auto" style:text-underline-mode="continuous"/>
    </style:style>
    <style:style style:name="T1176" style:parent-style-name="Absatz-Standardschriftart" style:family="text">
      <style:text-properties fo:font-style="italic" style:font-style-asian="italic"/>
    </style:style>
    <style:style style:name="T1177" style:parent-style-name="Absatz-Standardschriftart" style:family="text">
      <style:text-properties fo:font-style="italic" style:font-style-asian="italic"/>
    </style:style>
    <style:style style:name="T1178" style:parent-style-name="Absatz-Standardschriftart" style:family="text">
      <style:text-properties fo:font-style="italic" style:font-style-asian="italic"/>
    </style:style>
    <style:style style:name="T1179" style:parent-style-name="Absatz-Standardschriftart" style:family="text">
      <style:text-properties fo:font-style="italic" style:font-style-asian="italic"/>
    </style:style>
    <style:style style:name="T1180" style:parent-style-name="Absatz-Standardschriftart" style:family="text">
      <style:text-properties fo:font-style="italic" style:font-style-asian="italic"/>
    </style:style>
    <style:style style:name="T1181" style:parent-style-name="Absatz-Standardschriftart" style:family="text">
      <style:text-properties fo:font-style="italic" style:font-style-asian="italic" style:text-underline-type="single" style:text-underline-style="solid" style:text-underline-width="auto" style:text-underline-mode="continuous"/>
    </style:style>
    <style:style style:name="T1182" style:parent-style-name="Absatz-Standardschriftart" style:family="text">
      <style:text-properties fo:font-style="italic" style:font-style-asian="italic"/>
    </style:style>
    <style:style style:name="T1183" style:parent-style-name="Absatz-Standardschriftart" style:family="text">
      <style:text-properties fo:font-style="italic" style:font-style-asian="italic"/>
    </style:style>
    <style:style style:name="T1184" style:parent-style-name="Absatz-Standardschriftart" style:family="text">
      <style:text-properties fo:font-style="italic" style:font-style-asian="italic"/>
    </style:style>
    <style:style style:name="T1185" style:parent-style-name="Absatz-Standardschriftart" style:family="text">
      <style:text-properties fo:font-style="italic" style:font-style-asian="italic"/>
    </style:style>
    <style:style style:name="T1186" style:parent-style-name="Absatz-Standardschriftart" style:family="text">
      <style:text-properties fo:font-style="italic" style:font-style-asian="italic"/>
    </style:style>
    <style:style style:name="T1187" style:parent-style-name="Absatz-Standardschriftart" style:family="text">
      <style:text-properties fo:font-style="italic" style:font-style-asian="italic"/>
    </style:style>
    <style:style style:name="T1188" style:parent-style-name="Absatz-Standardschriftart" style:family="text">
      <style:text-properties fo:font-style="italic" style:font-style-asian="italic" style:text-underline-type="single" style:text-underline-style="solid" style:text-underline-width="auto" style:text-underline-mode="continuous"/>
    </style:style>
    <style:style style:name="T1189" style:parent-style-name="Absatz-Standardschriftart" style:family="text">
      <style:text-properties fo:font-style="italic" style:font-style-asian="italic"/>
    </style:style>
    <style:style style:name="T1190" style:parent-style-name="Absatz-Standardschriftart" style:family="text">
      <style:text-properties fo:font-style="italic" style:font-style-asian="italic"/>
    </style:style>
    <style:style style:name="T1191" style:parent-style-name="Absatz-Standardschriftart" style:family="text">
      <style:text-properties fo:font-style="italic" style:font-style-asian="italic"/>
    </style:style>
    <style:style style:name="T1192" style:parent-style-name="Absatz-Standardschriftart" style:family="text">
      <style:text-properties fo:font-style="italic" style:font-style-asian="italic"/>
    </style:style>
    <style:style style:name="T1193" style:parent-style-name="Absatz-Standardschriftart" style:family="text">
      <style:text-properties fo:font-style="italic" style:font-style-asian="italic"/>
    </style:style>
    <style:style style:name="T1194" style:parent-style-name="Absatz-Standardschriftart" style:family="text">
      <style:text-properties fo:font-style="italic" style:font-style-asian="italic" style:text-underline-type="single" style:text-underline-style="solid" style:text-underline-width="auto" style:text-underline-mode="continuous"/>
    </style:style>
    <style:style style:name="T1195" style:parent-style-name="Absatz-Standardschriftart" style:family="text">
      <style:text-properties fo:font-style="italic" style:font-style-asian="italic"/>
    </style:style>
    <style:style style:name="T1196" style:parent-style-name="Absatz-Standardschriftart" style:family="text">
      <style:text-properties style:font-weight-complex="bold"/>
    </style:style>
    <style:style style:name="T1197" style:parent-style-name="Absatz-Standardschriftart" style:family="text">
      <style:text-properties fo:font-style="italic" style:font-style-asian="italic"/>
    </style:style>
    <style:style style:name="T1198" style:parent-style-name="Absatz-Standardschriftart" style:family="text">
      <style:text-properties fo:font-weight="bold" style:font-weight-asian="bold"/>
    </style:style>
    <style:style style:name="T1199" style:parent-style-name="Absatz-Standardschriftart" style:family="text">
      <style:text-properties fo:font-weight="bold" style:font-weight-asian="bold"/>
    </style:style>
    <style:style style:name="T1200" style:parent-style-name="Absatz-Standardschriftart" style:family="text">
      <style:text-properties fo:font-weight="bold" style:font-weight-asian="bold"/>
    </style:style>
    <style:style style:name="T1201" style:parent-style-name="Absatz-Standardschriftart" style:family="text">
      <style:text-properties fo:font-weight="bold" style:font-weight-asian="bold"/>
    </style:style>
    <style:style style:name="T1202" style:parent-style-name="Absatz-Standardschriftart" style:family="text">
      <style:text-properties fo:font-weight="bold" style:font-weight-asian="bold"/>
    </style:style>
    <style:style style:name="T1203" style:parent-style-name="Absatz-Standardschriftart" style:family="text">
      <style:text-properties fo:font-weight="bold" style:font-weight-asian="bold" style:font-weight-complex="bold"/>
    </style:style>
    <style:style style:name="T1204" style:parent-style-name="Absatz-Standardschriftart" style:family="text">
      <style:text-properties fo:font-style="italic" style:font-style-asian="italic"/>
    </style:style>
    <style:style style:name="T1205" style:parent-style-name="Absatz-Standardschriftart" style:family="text">
      <style:text-properties fo:font-style="italic" style:font-style-asian="italic" style:text-underline-type="single" style:text-underline-style="solid" style:text-underline-width="auto" style:text-underline-mode="continuous"/>
    </style:style>
    <style:style style:name="T1206" style:parent-style-name="Absatz-Standardschriftart" style:family="text">
      <style:text-properties fo:font-style="italic" style:font-style-asian="italic"/>
    </style:style>
    <style:style style:name="T1207" style:parent-style-name="Absatz-Standardschriftart" style:family="text">
      <style:text-properties fo:font-style="italic" style:font-style-asian="italic"/>
    </style:style>
    <style:style style:name="T1208" style:parent-style-name="Absatz-Standardschriftart" style:family="text">
      <style:text-properties fo:font-style="italic" style:font-style-asian="italic"/>
    </style:style>
    <style:style style:name="T1209" style:parent-style-name="Absatz-Standardschriftart" style:family="text">
      <style:text-properties fo:font-style="italic" style:font-style-asian="italic" style:text-underline-type="single" style:text-underline-style="solid" style:text-underline-width="auto" style:text-underline-mode="continuous"/>
    </style:style>
    <style:style style:name="T1210" style:parent-style-name="Absatz-Standardschriftart" style:family="text">
      <style:text-properties fo:font-style="italic" style:font-style-asian="italic"/>
    </style:style>
    <style:style style:name="T1211" style:parent-style-name="Absatz-Standardschriftart" style:family="text">
      <style:text-properties fo:font-variant="small-caps"/>
    </style:style>
    <style:style style:name="T1212" style:parent-style-name="Absatz-Standardschriftart" style:family="text">
      <style:text-properties fo:font-weight="bold" style:font-weight-asian="bold"/>
    </style:style>
    <style:style style:name="T1213" style:parent-style-name="Absatz-Standardschriftart" style:family="text">
      <style:text-properties fo:font-weight="bold" style:font-weight-asian="bold" style:font-weight-complex="bold"/>
    </style:style>
    <style:style style:name="T1214" style:parent-style-name="Absatz-Standardschriftart" style:family="text">
      <style:text-properties fo:text-transform="uppercase"/>
    </style:style>
    <style:style style:name="T1215" style:parent-style-name="Absatz-Standardschriftart" style:family="text">
      <style:text-properties fo:text-transform="uppercase"/>
    </style:style>
    <style:style style:name="T1216" style:parent-style-name="Absatz-Standardschriftart" style:family="text">
      <style:text-properties fo:font-style="italic" style:font-style-asian="italic"/>
    </style:style>
    <style:style style:name="T1217" style:parent-style-name="Absatz-Standardschriftart" style:family="text">
      <style:text-properties fo:text-transform="uppercase"/>
    </style:style>
    <style:style style:name="T1218" style:parent-style-name="Absatz-Standardschriftart" style:family="text">
      <style:text-properties fo:text-transform="uppercase"/>
    </style:style>
    <style:style style:name="T1219" style:parent-style-name="Absatz-Standardschriftart" style:family="text">
      <style:text-properties fo:font-style="italic" style:font-style-asian="italic"/>
    </style:style>
    <style:style style:name="T1220" style:parent-style-name="Absatz-Standardschriftart" style:family="text">
      <style:text-properties fo:font-style="italic" style:font-style-asian="italic" style:text-underline-type="single" style:text-underline-style="solid" style:text-underline-width="auto" style:text-underline-mode="continuous"/>
    </style:style>
    <style:style style:name="T1221" style:parent-style-name="Absatz-Standardschriftart" style:family="text">
      <style:text-properties fo:font-style="italic" style:font-style-asian="italic"/>
    </style:style>
    <style:style style:name="T1222" style:parent-style-name="Absatz-Standardschriftart" style:family="text">
      <style:text-properties fo:font-style="italic" style:font-style-asian="italic"/>
    </style:style>
    <style:style style:name="T1223" style:parent-style-name="Absatz-Standardschriftart" style:family="text">
      <style:text-properties fo:font-style="italic" style:font-style-asian="italic" style:text-underline-type="single" style:text-underline-style="solid" style:text-underline-width="auto" style:text-underline-mode="continuous"/>
    </style:style>
    <style:style style:name="T1224" style:parent-style-name="Absatz-Standardschriftart" style:family="text">
      <style:text-properties fo:font-style="italic" style:font-style-asian="italic"/>
    </style:style>
    <style:style style:name="T1225" style:parent-style-name="Absatz-Standardschriftart" style:family="text">
      <style:text-properties fo:text-transform="uppercase"/>
    </style:style>
    <style:style style:name="T1226" style:parent-style-name="Absatz-Standardschriftart" style:family="text">
      <style:text-properties fo:text-transform="uppercase"/>
    </style:style>
    <style:style style:name="T1227" style:parent-style-name="Absatz-Standardschriftart" style:family="text">
      <style:text-properties fo:font-weight="bold" style:font-weight-asian="bold"/>
    </style:style>
    <style:style style:name="T1228" style:parent-style-name="Absatz-Standardschriftart" style:family="text">
      <style:text-properties style:font-style-complex="italic"/>
    </style:style>
    <style:style style:name="T1229" style:parent-style-name="Absatz-Standardschriftart" style:family="text">
      <style:text-properties fo:font-weight="bold" style:font-weight-asian="bold" style:font-weight-complex="bold" style:font-style-complex="italic"/>
    </style:style>
    <style:style style:name="T1230" style:parent-style-name="Absatz-Standardschriftart" style:family="text">
      <style:text-properties style:font-style-complex="italic"/>
    </style:style>
    <style:style style:name="T1231" style:parent-style-name="Absatz-Standardschriftart" style:family="text">
      <style:text-properties fo:font-style="italic" style:font-style-asian="italic"/>
    </style:style>
    <style:style style:name="T1232" style:parent-style-name="Absatz-Standardschriftart" style:family="text">
      <style:text-properties fo:font-style="italic" style:font-style-asian="italic" style:text-underline-type="single" style:text-underline-style="solid" style:text-underline-width="auto" style:text-underline-mode="continuous"/>
    </style:style>
    <style:style style:name="T1233" style:parent-style-name="Absatz-Standardschriftart" style:family="text">
      <style:text-properties fo:font-style="italic" style:font-style-asian="italic"/>
    </style:style>
    <style:style style:name="T1234" style:parent-style-name="Absatz-Standardschriftart" style:family="text">
      <style:text-properties fo:font-style="italic" style:font-style-asian="italic"/>
    </style:style>
    <style:style style:name="T1235" style:parent-style-name="Absatz-Standardschriftart" style:family="text">
      <style:text-properties fo:font-weight="bold" style:font-weight-asian="bold"/>
    </style:style>
    <style:style style:name="T1236" style:parent-style-name="Absatz-Standardschriftart" style:family="text">
      <style:text-properties fo:font-weight="bold" style:font-weight-asian="bold"/>
    </style:style>
    <style:style style:name="T1237" style:parent-style-name="Absatz-Standardschriftart" style:family="text">
      <style:text-properties fo:font-style="italic" style:font-style-asian="italic"/>
    </style:style>
    <style:style style:name="T1238" style:parent-style-name="Absatz-Standardschriftart" style:family="text">
      <style:text-properties style:font-style-complex="italic"/>
    </style:style>
    <style:style style:name="T1239" style:parent-style-name="Absatz-Standardschriftart" style:family="text">
      <style:text-properties fo:font-weight="bold" style:font-weight-asian="bold" style:font-weight-complex="bold" style:font-style-complex="italic"/>
    </style:style>
    <style:style style:name="T1240" style:parent-style-name="Absatz-Standardschriftart" style:family="text">
      <style:text-properties style:font-style-complex="italic"/>
    </style:style>
    <style:style style:name="T1241" style:parent-style-name="Absatz-Standardschriftart" style:family="text">
      <style:text-properties fo:font-style="italic" style:font-style-asian="italic"/>
    </style:style>
    <style:style style:name="T1242" style:parent-style-name="Absatz-Standardschriftart" style:family="text">
      <style:text-properties fo:font-style="italic" style:font-style-asian="italic" style:text-underline-type="single" style:text-underline-style="solid" style:text-underline-width="auto" style:text-underline-mode="continuous"/>
    </style:style>
    <style:style style:name="T1243" style:parent-style-name="Absatz-Standardschriftart" style:family="text">
      <style:text-properties fo:font-style="italic" style:font-style-asian="italic"/>
    </style:style>
    <style:style style:name="T1244" style:parent-style-name="Absatz-Standardschriftart" style:family="text">
      <style:text-properties fo:font-weight="bold" style:font-weight-asian="bold"/>
    </style:style>
    <style:style style:name="T1245" style:parent-style-name="Absatz-Standardschriftart" style:family="text">
      <style:text-properties fo:font-style="italic" style:font-style-asian="italic"/>
    </style:style>
    <style:style style:name="T1246" style:parent-style-name="Absatz-Standardschriftart" style:family="text">
      <style:text-properties fo:font-style="italic" style:font-style-asian="italic"/>
    </style:style>
    <style:style style:name="T1247" style:parent-style-name="Absatz-Standardschriftart" style:family="text">
      <style:text-properties fo:font-weight="bold" style:font-weight-asian="bold"/>
    </style:style>
    <style:style style:name="T1248" style:parent-style-name="Absatz-Standardschriftart" style:family="text">
      <style:text-properties fo:font-style="italic" style:font-style-asian="italic"/>
    </style:style>
    <style:style style:name="T1249" style:parent-style-name="Absatz-Standardschriftart" style:family="text">
      <style:text-properties fo:font-style="italic" style:font-style-asian="italic" style:text-underline-type="single" style:text-underline-style="solid" style:text-underline-width="auto" style:text-underline-mode="continuous"/>
    </style:style>
    <style:style style:name="T1250" style:parent-style-name="Absatz-Standardschriftart" style:family="text">
      <style:text-properties fo:font-style="italic" style:font-style-asian="italic"/>
    </style:style>
    <style:style style:name="T1251" style:parent-style-name="Absatz-Standardschriftart" style:family="text">
      <style:text-properties fo:font-weight="bold" style:font-weight-asian="bold"/>
    </style:style>
    <style:style style:name="T1252" style:parent-style-name="Absatz-Standardschriftart" style:family="text">
      <style:text-properties fo:font-style="italic" style:font-style-asian="italic"/>
    </style:style>
    <style:style style:name="T1253" style:parent-style-name="Absatz-Standardschriftart" style:family="text">
      <style:text-properties fo:font-weight="bold" style:font-weight-asian="bold"/>
    </style:style>
    <style:style style:name="T1254" style:parent-style-name="Absatz-Standardschriftart" style:family="text">
      <style:text-properties fo:font-weight="bold" style:font-weight-asian="bold"/>
    </style:style>
    <style:style style:name="T1255" style:parent-style-name="Absatz-Standardschriftart" style:family="text">
      <style:text-properties fo:font-weight="bold" style:font-weight-asian="bold"/>
    </style:style>
    <style:style style:name="T1256" style:parent-style-name="Absatz-Standardschriftart" style:family="text">
      <style:text-properties fo:font-style="italic" style:font-style-asian="italic"/>
    </style:style>
    <style:style style:name="T1257" style:parent-style-name="Absatz-Standardschriftart" style:family="text">
      <style:text-properties fo:font-style="italic" style:font-style-asian="italic"/>
    </style:style>
    <style:style style:name="T1258" style:parent-style-name="Absatz-Standardschriftart" style:family="text">
      <style:text-properties fo:font-style="italic" style:font-style-asian="italic" style:text-underline-type="single" style:text-underline-style="solid" style:text-underline-width="auto" style:text-underline-mode="continuous"/>
    </style:style>
    <style:style style:name="T1259" style:parent-style-name="Absatz-Standardschriftart" style:family="text">
      <style:text-properties fo:font-style="italic" style:font-style-asian="italic"/>
    </style:style>
    <style:style style:name="T1260" style:parent-style-name="Absatz-Standardschriftart" style:family="text">
      <style:text-properties fo:font-weight="bold" style:font-weight-asian="bold"/>
    </style:style>
    <style:style style:name="T1261" style:parent-style-name="Absatz-Standardschriftart" style:family="text">
      <style:text-properties fo:font-weight="bold" style:font-weight-asian="bold"/>
    </style:style>
    <style:style style:name="T1262" style:parent-style-name="Absatz-Standardschriftart" style:family="text">
      <style:text-properties fo:font-weight="bold" style:font-weight-asian="bold"/>
    </style:style>
    <style:style style:name="T1263" style:parent-style-name="Absatz-Standardschriftart" style:family="text">
      <style:text-properties fo:font-weight="bold" style:font-weight-asian="bold"/>
    </style:style>
    <style:style style:name="T1264" style:parent-style-name="Absatz-Standardschriftart" style:family="text">
      <style:text-properties fo:font-weight="bold" style:font-weight-asian="bold"/>
    </style:style>
    <style:style style:name="T1265" style:parent-style-name="Absatz-Standardschriftart" style:family="text">
      <style:text-properties fo:font-weight="bold" style:font-weight-asian="bold"/>
    </style:style>
    <style:style style:name="T1266" style:parent-style-name="Absatz-Standardschriftart" style:family="text">
      <style:text-properties fo:font-weight="bold" style:font-weight-asian="bold"/>
    </style:style>
    <style:style style:name="T1267" style:parent-style-name="Absatz-Standardschriftart" style:family="text">
      <style:text-properties fo:font-weight="bold" style:font-weight-asian="bold"/>
    </style:style>
    <style:style style:name="P1268" style:parent-style-name="Standard" style:family="paragraph">
      <style:text-properties fo:font-weight="bold" style:font-weight-asian="bold" fo:font-size="16pt" style:font-size-asian="16pt"/>
    </style:style>
    <style:style style:name="T1269" style:parent-style-name="Absatz-Standardschriftart" style:family="text">
      <style:text-properties fo:font-weight="bold" style:font-weight-asian="bold"/>
    </style:style>
    <style:style style:name="T1270" style:parent-style-name="Absatz-Standardschriftart" style:family="text">
      <style:text-properties fo:font-weight="bold" style:font-weight-asian="bold"/>
    </style:style>
    <style:style style:name="T1271" style:parent-style-name="Absatz-Standardschriftart" style:family="text">
      <style:text-properties fo:font-weight="bold" style:font-weight-asian="bold"/>
    </style:style>
    <style:style style:name="T1272" style:parent-style-name="Absatz-Standardschriftart" style:family="text">
      <style:text-properties fo:font-weight="bold" style:font-weight-asian="bold"/>
    </style:style>
    <style:style style:name="T1273" style:parent-style-name="Absatz-Standardschriftart" style:family="text">
      <style:text-properties fo:font-weight="bold" style:font-weight-asian="bold"/>
    </style:style>
    <style:style style:name="T1274" style:parent-style-name="Absatz-Standardschriftart" style:family="text">
      <style:text-properties fo:font-weight="bold" style:font-weight-asian="bold"/>
    </style:style>
    <style:style style:name="T1275" style:parent-style-name="Absatz-Standardschriftart" style:family="text">
      <style:text-properties fo:font-weight="bold" style:font-weight-asian="bold"/>
    </style:style>
    <style:style style:name="T1276" style:parent-style-name="Absatz-Standardschriftart" style:family="text">
      <style:text-properties fo:font-weight="bold" style:font-weight-asian="bold"/>
    </style:style>
    <style:style style:name="T1277" style:parent-style-name="Absatz-Standardschriftart" style:family="text">
      <style:text-properties fo:font-weight="bold" style:font-weight-asian="bold"/>
    </style:style>
    <style:style style:name="T1278" style:parent-style-name="Absatz-Standardschriftart" style:family="text">
      <style:text-properties fo:font-weight="bold" style:font-weight-asian="bold"/>
    </style:style>
    <style:style style:name="T1279" style:parent-style-name="Absatz-Standardschriftart" style:family="text">
      <style:text-properties fo:font-weight="bold" style:font-weight-asian="bold"/>
    </style:style>
    <style:style style:name="T1280" style:parent-style-name="Absatz-Standardschriftart" style:family="text">
      <style:text-properties fo:font-weight="bold" style:font-weight-asian="bold"/>
    </style:style>
    <style:style style:name="T1281" style:parent-style-name="Absatz-Standardschriftart" style:family="text">
      <style:text-properties fo:color="#000080" fo:font-size="12pt" style:font-size-asian="12pt"/>
    </style:style>
    <style:style style:name="T1282" style:parent-style-name="Absatz-Standardschriftart" style:family="text">
      <style:text-properties fo:color="#000080" fo:font-size="12pt" style:font-size-asian="12pt"/>
    </style:style>
    <style:style style:name="T1283" style:parent-style-name="Absatz-Standardschriftart" style:family="text">
      <style:text-properties fo:color="#000080" fo:font-size="12pt" style:font-size-asian="12pt"/>
    </style:style>
    <style:style style:name="T1284" style:parent-style-name="Absatz-Standardschriftart" style:family="text">
      <style:text-properties fo:color="#000080" fo:font-size="12pt" style:font-size-asian="12pt"/>
    </style:style>
    <style:style style:name="T1285" style:parent-style-name="Absatz-Standardschriftart" style:family="text">
      <style:text-properties fo:color="#000080" fo:font-size="12pt" style:font-size-asian="12pt"/>
    </style:style>
    <style:style style:name="T1286" style:parent-style-name="Absatz-Standardschriftart" style:family="text">
      <style:text-properties fo:color="#000080" fo:font-size="12pt" style:font-size-asian="12pt"/>
    </style:style>
    <style:style style:name="T1287" style:parent-style-name="Absatz-Standardschriftart" style:family="text">
      <style:text-properties fo:color="#000080" fo:font-size="12pt" style:font-size-asian="12pt"/>
    </style:style>
    <style:style style:name="T1288" style:parent-style-name="Absatz-Standardschriftart" style:family="text">
      <style:text-properties fo:color="#000080" fo:font-size="12pt" style:font-size-asian="12pt"/>
    </style:style>
    <style:style style:name="T1289" style:parent-style-name="Absatz-Standardschriftart" style:family="text">
      <style:text-properties fo:font-size="12pt" style:font-size-asian="12pt"/>
    </style:style>
    <style:style style:name="T1290" style:parent-style-name="Absatz-Standardschriftart" style:family="text">
      <style:text-properties fo:font-weight="bold" style:font-weight-asian="bold" fo:color="#000080" fo:font-size="12pt" style:font-size-asian="12pt" style:font-size-complex="8pt"/>
    </style:style>
    <style:style style:name="T1291" style:parent-style-name="Absatz-Standardschriftart" style:family="text">
      <style:text-properties fo:color="#000080" fo:font-size="12pt" style:font-size-asian="12pt" style:font-size-complex="8pt"/>
    </style:style>
    <style:style style:name="T1292" style:parent-style-name="Absatz-Standardschriftart" style:family="text">
      <style:text-properties fo:color="#000080" fo:font-size="12pt" style:font-size-asian="12pt" style:font-size-complex="8pt"/>
    </style:style>
    <style:style style:name="T1293" style:parent-style-name="Absatz-Standardschriftart" style:family="text">
      <style:text-properties fo:color="#000080" fo:font-size="12pt" style:font-size-asian="12pt" style:font-size-complex="8pt"/>
    </style:style>
    <style:style style:name="T1294" style:parent-style-name="Absatz-Standardschriftart" style:family="text">
      <style:text-properties fo:font-style="italic" style:font-style-asian="italic" fo:color="#000080" fo:font-size="12pt" style:font-size-asian="12pt" style:font-size-complex="8pt"/>
    </style:style>
    <style:style style:name="T1295"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1296" style:parent-style-name="Absatz-Standardschriftart" style:family="text">
      <style:text-properties fo:color="#000080" fo:font-size="12pt" style:font-size-asian="12pt" style:font-size-complex="8pt"/>
    </style:style>
    <style:style style:name="T1297" style:parent-style-name="Absatz-Standardschriftart" style:family="text">
      <style:text-properties fo:color="#000080" fo:font-size="12pt" style:font-size-asian="12pt" style:font-size-complex="8pt"/>
    </style:style>
    <style:style style:name="T1298" style:parent-style-name="Absatz-Standardschriftart" style:family="text">
      <style:text-properties fo:color="#000080" fo:font-size="12pt" style:font-size-asian="12pt" style:font-size-complex="8pt"/>
    </style:style>
    <style:style style:name="T1299" style:parent-style-name="Absatz-Standardschriftart" style:family="text">
      <style:text-properties fo:color="#000080" fo:font-size="12pt" style:font-size-asian="12pt" style:font-size-complex="8pt"/>
    </style:style>
    <style:style style:name="T1300" style:parent-style-name="Absatz-Standardschriftart" style:family="text">
      <style:text-properties fo:color="#000080" fo:font-size="12pt" style:font-size-asian="12pt" style:font-size-complex="8pt"/>
    </style:style>
    <style:style style:name="T1301" style:parent-style-name="Absatz-Standardschriftart" style:family="text">
      <style:text-properties fo:color="#000080" fo:font-size="12pt" style:font-size-asian="12pt" style:font-size-complex="8pt"/>
    </style:style>
    <style:style style:name="T1302" style:parent-style-name="Absatz-Standardschriftart" style:family="text">
      <style:text-properties fo:color="#000080" fo:font-size="12pt" style:font-size-asian="12pt" style:font-size-complex="8pt"/>
    </style:style>
    <style:style style:name="T1303" style:parent-style-name="Absatz-Standardschriftart" style:family="text">
      <style:text-properties fo:font-weight="bold" style:font-weight-asian="bold" fo:color="#000080" fo:font-size="12pt" style:font-size-asian="12pt" style:font-size-complex="8pt"/>
    </style:style>
    <style:style style:name="T1304" style:parent-style-name="Absatz-Standardschriftart" style:family="text">
      <style:text-properties fo:color="#000080" fo:font-size="12pt" style:font-size-asian="12pt" style:font-size-complex="8pt"/>
    </style:style>
    <style:style style:name="T1305" style:parent-style-name="Absatz-Standardschriftart" style:family="text">
      <style:text-properties fo:font-weight="bold" style:font-weight-asian="bold" fo:color="#000080" fo:font-size="12pt" style:font-size-asian="12pt" style:font-size-complex="8pt"/>
    </style:style>
    <style:style style:name="T1306" style:parent-style-name="Absatz-Standardschriftart" style:family="text">
      <style:text-properties fo:color="#000080" fo:font-size="12pt" style:font-size-asian="12pt" style:font-size-complex="8pt"/>
    </style:style>
    <style:style style:name="T1307" style:parent-style-name="Absatz-Standardschriftart" style:family="text">
      <style:text-properties fo:font-weight="bold" style:font-weight-asian="bold" fo:color="#000080" fo:font-size="12pt" style:font-size-asian="12pt" style:font-size-complex="8pt"/>
    </style:style>
    <style:style style:name="T1308" style:parent-style-name="Absatz-Standardschriftart" style:family="text">
      <style:text-properties fo:color="#000080" fo:font-size="12pt" style:font-size-asian="12pt" style:font-size-complex="8pt"/>
    </style:style>
    <style:style style:name="T1309" style:parent-style-name="Absatz-Standardschriftart" style:family="text">
      <style:text-properties fo:font-weight="bold" style:font-weight-asian="bold" fo:color="#000080" fo:font-size="12pt" style:font-size-asian="12pt" style:font-size-complex="8pt"/>
    </style:style>
    <style:style style:name="T1310" style:parent-style-name="Absatz-Standardschriftart" style:family="text">
      <style:text-properties fo:color="#000080" fo:font-size="12pt" style:font-size-asian="12pt" style:font-size-complex="8pt"/>
    </style:style>
    <style:style style:name="T1311" style:parent-style-name="Absatz-Standardschriftart" style:family="text">
      <style:text-properties fo:color="#000080" fo:font-size="12pt" style:font-size-asian="12pt" style:font-size-complex="8pt"/>
    </style:style>
    <style:style style:name="T1312" style:parent-style-name="Absatz-Standardschriftart" style:family="text">
      <style:text-properties fo:color="#000080" fo:font-size="12pt" style:font-size-asian="12pt" style:font-size-complex="8pt"/>
    </style:style>
    <style:style style:name="T1313" style:parent-style-name="Absatz-Standardschriftart" style:family="text">
      <style:text-properties fo:color="#000080" fo:font-size="12pt" style:font-size-asian="12pt" style:font-size-complex="8pt"/>
    </style:style>
    <style:style style:name="T1314" style:parent-style-name="Absatz-Standardschriftart" style:family="text">
      <style:text-properties fo:font-weight="bold" style:font-weight-asian="bold"/>
    </style:style>
    <style:style style:name="T1315" style:parent-style-name="Absatz-Standardschriftart" style:family="text">
      <style:text-properties fo:font-weight="bold" style:font-weight-asian="bold"/>
    </style:style>
    <style:style style:name="T1316" style:parent-style-name="Absatz-Standardschriftart" style:family="text">
      <style:text-properties fo:font-weight="bold" style:font-weight-asian="bold"/>
    </style:style>
    <style:style style:name="T1317" style:parent-style-name="Absatz-Standardschriftart" style:family="text">
      <style:text-properties fo:font-weight="bold" style:font-weight-asian="bold" fo:color="#000000"/>
    </style:style>
    <style:style style:name="T1318" style:parent-style-name="Absatz-Standardschriftart" style:family="text">
      <style:text-properties fo:font-weight="bold" style:font-weight-asian="bold"/>
    </style:style>
    <style:style style:name="T1319" style:parent-style-name="Absatz-Standardschriftart" style:family="text">
      <style:text-properties fo:font-weight="bold" style:font-weight-asian="bold"/>
    </style:style>
    <style:style style:name="T1320" style:parent-style-name="Absatz-Standardschriftart" style:family="text">
      <style:text-properties fo:font-style="italic" style:font-style-asian="italic"/>
    </style:style>
    <style:style style:name="T1321" style:parent-style-name="Absatz-Standardschriftart" style:family="text">
      <style:text-properties fo:font-weight="bold" style:font-weight-asian="bold" style:font-size-complex="10pt"/>
    </style:style>
    <style:style style:name="T1322" style:parent-style-name="Absatz-Standardschriftart" style:family="text">
      <style:text-properties fo:font-weight="bold" style:font-weight-asian="bold"/>
    </style:style>
    <style:style style:name="T1323" style:parent-style-name="Absatz-Standardschriftart" style:family="text">
      <style:text-properties fo:font-style="italic" style:font-style-asian="italic"/>
    </style:style>
    <style:style style:name="T1324" style:parent-style-name="Absatz-Standardschriftart" style:family="text">
      <style:text-properties fo:color="#000080" fo:font-size="12pt" style:font-size-asian="12pt" style:font-size-complex="10pt"/>
    </style:style>
    <style:style style:name="T1325" style:parent-style-name="Absatz-Standardschriftart" style:family="text">
      <style:text-properties fo:color="#000080" fo:font-size="12pt" style:font-size-asian="12pt" style:font-size-complex="10pt"/>
    </style:style>
    <style:style style:name="T1326" style:parent-style-name="Absatz-Standardschriftart" style:family="text">
      <style:text-properties fo:color="#000080" fo:font-size="12pt" style:font-size-asian="12pt" style:font-size-complex="10pt"/>
    </style:style>
    <style:style style:name="T1327" style:parent-style-name="Absatz-Standardschriftart" style:family="text">
      <style:text-properties fo:color="#000080" fo:font-size="12pt" style:font-size-asian="12pt" style:font-size-complex="10pt"/>
    </style:style>
    <style:style style:name="T1328" style:parent-style-name="Absatz-Standardschriftart" style:family="text">
      <style:text-properties fo:color="#000080" fo:font-size="12pt" style:font-size-asian="12pt" style:font-size-complex="10pt"/>
    </style:style>
    <style:style style:name="T1329" style:parent-style-name="Absatz-Standardschriftart" style:family="text">
      <style:text-properties fo:font-weight="bold" style:font-weight-asian="bold" fo:color="#000080" fo:font-size="12pt" style:font-size-asian="12pt" style:font-size-complex="10pt"/>
    </style:style>
    <style:style style:name="T1330" style:parent-style-name="Absatz-Standardschriftart" style:family="text">
      <style:text-properties fo:color="#000080" fo:font-size="12pt" style:font-size-asian="12pt" style:font-size-complex="10pt"/>
    </style:style>
    <style:style style:name="T1331" style:parent-style-name="Absatz-Standardschriftart" style:family="text">
      <style:text-properties fo:font-weight="bold" style:font-weight-asian="bold" fo:color="#000080" fo:font-size="12pt" style:font-size-asian="12pt" style:font-size-complex="10pt"/>
    </style:style>
    <style:style style:name="T1332" style:parent-style-name="Absatz-Standardschriftart" style:family="text">
      <style:text-properties fo:color="#000080" fo:font-size="12pt" style:font-size-asian="12pt" style:font-size-complex="10pt"/>
    </style:style>
    <style:style style:name="T1333" style:parent-style-name="Absatz-Standardschriftart" style:family="text">
      <style:text-properties fo:font-weight="bold" style:font-weight-asian="bold" fo:color="#000080" fo:font-size="12pt" style:font-size-asian="12pt" style:font-size-complex="10pt"/>
    </style:style>
    <style:style style:name="T1334" style:parent-style-name="Absatz-Standardschriftart" style:family="text">
      <style:text-properties fo:color="#000080" fo:font-size="12pt" style:font-size-asian="12pt" style:font-size-complex="10pt"/>
    </style:style>
    <style:style style:name="T1335" style:parent-style-name="Absatz-Standardschriftart" style:family="text">
      <style:text-properties fo:font-weight="bold" style:font-weight-asian="bold" fo:color="#000080" fo:font-size="12pt" style:font-size-asian="12pt" style:font-size-complex="10pt"/>
    </style:style>
    <style:style style:name="T1336" style:parent-style-name="Absatz-Standardschriftart" style:family="text">
      <style:text-properties fo:color="#000080" fo:font-size="12pt" style:font-size-asian="12pt" style:font-size-complex="10pt"/>
    </style:style>
    <style:style style:name="T1337" style:parent-style-name="Absatz-Standardschriftart" style:family="text">
      <style:text-properties fo:color="#FF0000" fo:font-size="12pt" style:font-size-asian="12pt" style:font-size-complex="10pt"/>
    </style:style>
    <style:style style:name="T1338" style:parent-style-name="Absatz-Standardschriftart" style:family="text">
      <style:text-properties fo:color="#000080" fo:font-size="12pt" style:font-size-asian="12pt" style:font-size-complex="10pt"/>
    </style:style>
    <style:style style:name="T1339" style:parent-style-name="Absatz-Standardschriftart" style:family="text">
      <style:text-properties fo:color="#FF0000" fo:font-size="12pt" style:font-size-asian="12pt" style:font-size-complex="10pt"/>
    </style:style>
    <style:style style:name="T1340" style:parent-style-name="Absatz-Standardschriftart" style:family="text">
      <style:text-properties fo:color="#000080" fo:font-size="12pt" style:font-size-asian="12pt" style:font-size-complex="10pt"/>
    </style:style>
    <style:style style:name="T1341" style:parent-style-name="Absatz-Standardschriftart" style:family="text">
      <style:text-properties fo:font-weight="bold" style:font-weight-asian="bold" fo:color="#000080" fo:font-size="12pt" style:font-size-asian="12pt" style:font-size-complex="10pt"/>
    </style:style>
    <style:style style:name="T1342" style:parent-style-name="Absatz-Standardschriftart" style:family="text">
      <style:text-properties fo:color="#000080" fo:font-size="12pt" style:font-size-asian="12pt" style:font-size-complex="10pt"/>
    </style:style>
    <style:style style:name="T1343" style:parent-style-name="Absatz-Standardschriftart" style:family="text">
      <style:text-properties fo:color="#000080" fo:font-size="12pt" style:font-size-asian="12pt" style:font-size-complex="10pt"/>
    </style:style>
    <style:style style:name="T1344" style:parent-style-name="Absatz-Standardschriftart" style:family="text">
      <style:text-properties fo:color="#000080" fo:font-size="12pt" style:font-size-asian="12pt" style:font-size-complex="10pt"/>
    </style:style>
    <style:style style:name="T1345" style:parent-style-name="Absatz-Standardschriftart" style:family="text">
      <style:text-properties fo:font-weight="bold" style:font-weight-asian="bold" fo:color="#000080" fo:font-size="12pt" style:font-size-asian="12pt" style:font-size-complex="10pt"/>
    </style:style>
    <style:style style:name="T1346" style:parent-style-name="Absatz-Standardschriftart" style:family="text">
      <style:text-properties fo:color="#000080" fo:font-size="12pt" style:font-size-asian="12pt" style:font-size-complex="10pt"/>
    </style:style>
    <style:style style:name="T1347" style:parent-style-name="Absatz-Standardschriftart" style:family="text">
      <style:text-properties fo:font-weight="bold" style:font-weight-asian="bold" fo:color="#000080" fo:font-size="12pt" style:font-size-asian="12pt" style:font-size-complex="10pt"/>
    </style:style>
    <style:style style:name="T1348" style:parent-style-name="Absatz-Standardschriftart" style:family="text">
      <style:text-properties fo:color="#000080" fo:font-size="12pt" style:font-size-asian="12pt" style:font-size-complex="10pt"/>
    </style:style>
    <style:style style:name="T1349" style:parent-style-name="Absatz-Standardschriftart" style:family="text">
      <style:text-properties fo:font-weight="bold" style:font-weight-asian="bold" fo:color="#000080" fo:font-size="12pt" style:font-size-asian="12pt" style:font-size-complex="10pt"/>
    </style:style>
    <style:style style:name="T1350" style:parent-style-name="Absatz-Standardschriftart" style:family="text">
      <style:text-properties fo:color="#000080" fo:font-size="12pt" style:font-size-asian="12pt" style:font-size-complex="10pt"/>
    </style:style>
    <style:style style:name="T1351" style:parent-style-name="Absatz-Standardschriftart" style:family="text">
      <style:text-properties fo:font-weight="bold" style:font-weight-asian="bold" fo:color="#000080" fo:font-size="12pt" style:font-size-asian="12pt" style:font-size-complex="10pt"/>
    </style:style>
    <style:style style:name="T1352" style:parent-style-name="Absatz-Standardschriftart" style:family="text">
      <style:text-properties fo:color="#000080" fo:font-size="12pt" style:font-size-asian="12pt" style:font-size-complex="10pt"/>
    </style:style>
    <style:style style:name="T1353" style:parent-style-name="Absatz-Standardschriftart" style:family="text">
      <style:text-properties fo:font-weight="bold" style:font-weight-asian="bold" fo:color="#000080" fo:font-size="12pt" style:font-size-asian="12pt" style:font-size-complex="10pt"/>
    </style:style>
    <style:style style:name="T1354" style:parent-style-name="Absatz-Standardschriftart" style:family="text">
      <style:text-properties fo:color="#000080" fo:font-size="12pt" style:font-size-asian="12pt" style:font-size-complex="10pt"/>
    </style:style>
    <style:style style:name="T1355" style:parent-style-name="Absatz-Standardschriftart" style:family="text">
      <style:text-properties fo:font-weight="bold" style:font-weight-asian="bold" fo:color="#000080" fo:font-size="12pt" style:font-size-asian="12pt" style:font-size-complex="10pt"/>
    </style:style>
    <style:style style:name="T1356" style:parent-style-name="Absatz-Standardschriftart" style:family="text">
      <style:text-properties fo:color="#000080" fo:font-size="12pt" style:font-size-asian="12pt" style:font-size-complex="10pt"/>
    </style:style>
    <style:style style:name="T1357" style:parent-style-name="Absatz-Standardschriftart" style:family="text">
      <style:text-properties fo:font-size="12pt" style:font-size-asian="12pt" style:font-size-complex="10pt"/>
    </style:style>
    <style:style style:name="T1358" style:parent-style-name="Absatz-Standardschriftart" style:family="text">
      <style:text-properties fo:color="#000080" fo:font-size="12pt" style:font-size-asian="12pt" style:font-size-complex="10pt"/>
    </style:style>
    <style:style style:name="T1359" style:parent-style-name="Absatz-Standardschriftart" style:family="text">
      <style:text-properties fo:font-weight="bold" style:font-weight-asian="bold" fo:color="#000080" fo:font-size="12pt" style:font-size-asian="12pt" style:font-size-complex="10pt"/>
    </style:style>
    <style:style style:name="T1360" style:parent-style-name="Absatz-Standardschriftart" style:family="text">
      <style:text-properties fo:color="#000080" fo:font-size="12pt" style:font-size-asian="12pt" style:font-size-complex="10pt"/>
    </style:style>
    <style:style style:name="T1361" style:parent-style-name="Absatz-Standardschriftart" style:family="text">
      <style:text-properties fo:font-weight="bold" style:font-weight-asian="bold" fo:color="#000080" fo:font-size="12pt" style:font-size-asian="12pt" style:font-size-complex="10pt"/>
    </style:style>
    <style:style style:name="T1362" style:parent-style-name="Absatz-Standardschriftart" style:family="text">
      <style:text-properties fo:color="#000080" fo:font-size="12pt" style:font-size-asian="12pt" style:font-size-complex="10pt"/>
    </style:style>
    <style:style style:name="T1363" style:parent-style-name="Absatz-Standardschriftart" style:family="text">
      <style:text-properties fo:font-weight="bold" style:font-weight-asian="bold" fo:color="#000080" fo:font-size="12pt" style:font-size-asian="12pt" style:font-size-complex="10pt"/>
    </style:style>
    <style:style style:name="T1364" style:parent-style-name="Absatz-Standardschriftart" style:family="text">
      <style:text-properties fo:color="#000080" fo:font-size="12pt" style:font-size-asian="12pt" style:font-size-complex="10pt"/>
    </style:style>
    <style:style style:name="T1365" style:parent-style-name="Absatz-Standardschriftart" style:family="text">
      <style:text-properties fo:font-style="italic" style:font-style-asian="italic" fo:color="#000080" fo:font-size="12pt" style:font-size-asian="12pt" style:font-size-complex="10pt"/>
    </style:style>
    <style:style style:name="T1366" style:parent-style-name="Absatz-Standardschriftart" style:family="text">
      <style:text-properties fo:color="#000080" fo:font-size="12pt" style:font-size-asian="12pt" style:font-size-complex="10pt"/>
    </style:style>
    <style:style style:name="T1367" style:parent-style-name="Absatz-Standardschriftart" style:family="text">
      <style:text-properties fo:font-weight="bold" style:font-weight-asian="bold" fo:color="#000080" fo:font-size="12pt" style:font-size-asian="12pt" style:font-size-complex="10pt"/>
    </style:style>
    <style:style style:name="T1368" style:parent-style-name="Absatz-Standardschriftart" style:family="text">
      <style:text-properties fo:color="#000080" fo:font-size="12pt" style:font-size-asian="12pt" style:font-size-complex="10pt"/>
    </style:style>
    <style:style style:name="T1369" style:parent-style-name="Absatz-Standardschriftart" style:family="text">
      <style:text-properties fo:color="#000080" fo:font-size="12pt" style:font-size-asian="12pt" style:font-size-complex="10pt"/>
    </style:style>
    <style:style style:name="T1370" style:parent-style-name="Absatz-Standardschriftart" style:family="text">
      <style:text-properties fo:color="#000080" fo:font-size="12pt" style:font-size-asian="12pt" style:font-size-complex="10pt"/>
    </style:style>
    <style:style style:name="T1371" style:parent-style-name="Absatz-Standardschriftart" style:family="text">
      <style:text-properties fo:font-style="italic" style:font-style-asian="italic" fo:color="#000080" fo:font-size="12pt" style:font-size-asian="12pt" style:font-size-complex="10pt"/>
    </style:style>
    <style:style style:name="T1372" style:parent-style-name="Absatz-Standardschriftart" style:family="text">
      <style:text-properties fo:color="#000080" fo:font-size="12pt" style:font-size-asian="12pt" style:font-size-complex="10pt"/>
    </style:style>
    <style:style style:name="T1373" style:parent-style-name="Absatz-Standardschriftart" style:family="text">
      <style:text-properties fo:color="#000080" fo:font-size="12pt" style:font-size-asian="12pt" style:font-size-complex="10pt"/>
    </style:style>
    <style:style style:name="T1374" style:parent-style-name="Absatz-Standardschriftart" style:family="text">
      <style:text-properties fo:font-weight="bold" style:font-weight-asian="bold"/>
    </style:style>
    <style:style style:name="T1375" style:parent-style-name="Absatz-Standardschriftart" style:family="text">
      <style:text-properties fo:color="#000080" fo:font-size="12pt" style:font-size-asian="12pt" style:font-size-complex="10pt"/>
    </style:style>
    <style:style style:name="T1376" style:parent-style-name="Absatz-Standardschriftart" style:family="text">
      <style:text-properties fo:font-weight="bold" style:font-weight-asian="bold" style:font-weight-complex="bold"/>
    </style:style>
    <style:style style:name="T1377" style:parent-style-name="Absatz-Standardschriftart" style:family="text">
      <style:text-properties fo:font-weight="bold" style:font-weight-asian="bold"/>
    </style:style>
    <style:style style:name="T1378" style:parent-style-name="Absatz-Standardschriftart" style:family="text">
      <style:text-properties fo:font-weight="bold" style:font-weight-asian="bold"/>
    </style:style>
    <style:style style:name="T1379" style:parent-style-name="Absatz-Standardschriftart" style:family="text">
      <style:text-properties fo:color="#000080" fo:font-size="12pt" style:font-size-asian="12pt" style:font-size-complex="10pt"/>
    </style:style>
    <style:style style:name="T1380" style:parent-style-name="Absatz-Standardschriftart" style:family="text">
      <style:text-properties fo:font-weight="bold" style:font-weight-asian="bold" fo:color="#000080" fo:font-size="12pt" style:font-size-asian="12pt" style:font-size-complex="10pt"/>
    </style:style>
    <style:style style:name="T1381" style:parent-style-name="Absatz-Standardschriftart" style:family="text">
      <style:text-properties fo:color="#000080" fo:font-size="12pt" style:font-size-asian="12pt" style:font-size-complex="10pt"/>
    </style:style>
    <style:style style:name="T1382" style:parent-style-name="Absatz-Standardschriftart" style:family="text">
      <style:text-properties fo:font-style="italic" style:font-style-asian="italic" fo:color="#000080" fo:font-size="12pt" style:font-size-asian="12pt" style:font-size-complex="10pt"/>
    </style:style>
    <style:style style:name="T1383" style:parent-style-name="Absatz-Standardschriftart" style:family="text">
      <style:text-properties fo:color="#000080" fo:font-size="12pt" style:font-size-asian="12pt" style:font-size-complex="10pt"/>
    </style:style>
    <style:style style:name="T1384" style:parent-style-name="Absatz-Standardschriftart" style:family="text">
      <style:text-properties fo:font-weight="bold" style:font-weight-asian="bold" fo:color="#000080" fo:font-size="12pt" style:font-size-asian="12pt" style:font-size-complex="10pt"/>
    </style:style>
    <style:style style:name="T1385" style:parent-style-name="Absatz-Standardschriftart" style:family="text">
      <style:text-properties fo:color="#000080" fo:font-size="12pt" style:font-size-asian="12pt" style:font-size-complex="10pt"/>
    </style:style>
    <style:style style:name="T1386" style:parent-style-name="Absatz-Standardschriftart" style:family="text">
      <style:text-properties fo:font-style="italic" style:font-style-asian="italic" fo:color="#000080" fo:font-size="12pt" style:font-size-asian="12pt" style:font-size-complex="10pt"/>
    </style:style>
    <style:style style:name="T1387" style:parent-style-name="Absatz-Standardschriftart" style:family="text">
      <style:text-properties fo:color="#000080" fo:font-size="12pt" style:font-size-asian="12pt" style:font-size-complex="10pt"/>
    </style:style>
    <style:style style:name="T1388" style:parent-style-name="Absatz-Standardschriftart" style:family="text">
      <style:text-properties fo:color="#000080" fo:font-size="12pt" style:font-size-asian="12pt" style:font-size-complex="10pt"/>
    </style:style>
    <style:style style:name="T1389" style:parent-style-name="Absatz-Standardschriftart" style:family="text">
      <style:text-properties fo:font-weight="bold" style:font-weight-asian="bold"/>
    </style:style>
    <style:style style:name="T1390" style:parent-style-name="Absatz-Standardschriftart" style:family="text">
      <style:text-properties fo:font-weight="bold" style:font-weight-asian="bold"/>
    </style:style>
    <style:style style:name="T1391" style:parent-style-name="Absatz-Standardschriftart" style:family="text">
      <style:text-properties fo:color="#000080" fo:font-size="12pt" style:font-size-asian="12pt" style:font-size-complex="10pt"/>
    </style:style>
    <style:style style:name="T1392" style:parent-style-name="Absatz-Standardschriftart" style:family="text">
      <style:text-properties fo:font-weight="bold" style:font-weight-asian="bold"/>
    </style:style>
    <style:style style:name="T1393" style:parent-style-name="Absatz-Standardschriftart" style:family="text">
      <style:text-properties fo:font-weight="bold" style:font-weight-asian="bold"/>
    </style:style>
    <style:style style:name="T1394" style:parent-style-name="Absatz-Standardschriftart" style:family="text">
      <style:text-properties fo:font-weight="bold" style:font-weight-asian="bold"/>
    </style:style>
    <style:style style:name="T1395" style:parent-style-name="Absatz-Standardschriftart" style:family="text">
      <style:text-properties fo:font-weight="bold" style:font-weight-asian="bold"/>
    </style:style>
    <style:style style:name="T1396" style:parent-style-name="Absatz-Standardschriftart" style:family="text">
      <style:text-properties fo:font-weight="bold" style:font-weight-asian="bold"/>
    </style:style>
    <style:style style:name="T1397" style:parent-style-name="Absatz-Standardschriftart" style:family="text">
      <style:text-properties fo:font-weight="bold" style:font-weight-asian="bold"/>
    </style:style>
    <style:style style:name="T1398" style:parent-style-name="Absatz-Standardschriftart" style:family="text">
      <style:text-properties fo:font-style="italic" style:font-style-asian="italic"/>
    </style:style>
    <style:style style:name="T1399" style:parent-style-name="Absatz-Standardschriftart" style:family="text">
      <style:text-properties fo:font-weight="bold" style:font-weight-asian="bold"/>
    </style:style>
    <style:style style:name="T1400" style:parent-style-name="Absatz-Standardschriftart" style:family="text">
      <style:text-properties fo:font-weight="bold" style:font-weight-asian="bold"/>
    </style:style>
    <style:style style:name="T1401" style:parent-style-name="Absatz-Standardschriftart" style:family="text">
      <style:text-properties fo:color="#000080" fo:font-size="12pt" style:font-size-asian="12pt" style:font-size-complex="10pt"/>
    </style:style>
    <style:style style:name="T1402" style:parent-style-name="Absatz-Standardschriftart" style:family="text">
      <style:text-properties fo:color="#000080" fo:font-size="12pt" style:font-size-asian="12pt" style:font-size-complex="10pt"/>
    </style:style>
    <style:style style:name="T1403" style:parent-style-name="Absatz-Standardschriftart" style:family="text">
      <style:text-properties fo:font-weight="bold" style:font-weight-asian="bold" fo:color="#000080" fo:font-size="12pt" style:font-size-asian="12pt" style:font-size-complex="10pt"/>
    </style:style>
    <style:style style:name="T1404" style:parent-style-name="Absatz-Standardschriftart" style:family="text">
      <style:text-properties fo:color="#000080" fo:font-size="12pt" style:font-size-asian="12pt" style:font-size-complex="10pt"/>
    </style:style>
    <style:style style:name="T1405" style:parent-style-name="Absatz-Standardschriftart" style:family="text">
      <style:text-properties fo:color="#000080" fo:font-size="12pt" style:font-size-asian="12pt" style:font-size-complex="10pt"/>
    </style:style>
    <style:style style:name="T1406" style:parent-style-name="Absatz-Standardschriftart" style:family="text">
      <style:text-properties fo:color="#000080" fo:font-size="12pt" style:font-size-asian="12pt" style:font-size-complex="10pt"/>
    </style:style>
    <style:style style:name="T1407" style:parent-style-name="Absatz-Standardschriftart" style:family="text">
      <style:text-properties fo:font-weight="bold" style:font-weight-asian="bold" fo:color="#000080" fo:font-size="12pt" style:font-size-asian="12pt" style:font-size-complex="10pt"/>
    </style:style>
    <style:style style:name="T1408" style:parent-style-name="Absatz-Standardschriftart" style:family="text">
      <style:text-properties fo:color="#000080" fo:font-size="12pt" style:font-size-asian="12pt" style:font-size-complex="10pt"/>
    </style:style>
    <style:style style:name="T1409" style:parent-style-name="Absatz-Standardschriftart" style:family="text">
      <style:text-properties fo:font-weight="bold" style:font-weight-asian="bold" fo:color="#000080" fo:font-size="12pt" style:font-size-asian="12pt" style:font-size-complex="10pt"/>
    </style:style>
    <style:style style:name="T1410" style:parent-style-name="Absatz-Standardschriftart" style:family="text">
      <style:text-properties fo:color="#000080" fo:font-size="12pt" style:font-size-asian="12pt" style:font-size-complex="10pt"/>
    </style:style>
    <style:style style:name="T1411" style:parent-style-name="Absatz-Standardschriftart" style:family="text">
      <style:text-properties fo:color="#000080" fo:font-size="12pt" style:font-size-asian="12pt" style:font-size-complex="10pt"/>
    </style:style>
    <style:style style:name="T1412" style:parent-style-name="Absatz-Standardschriftart" style:family="text">
      <style:text-properties fo:color="#000080" fo:font-size="12pt" style:font-size-asian="12pt" style:font-size-complex="10pt"/>
    </style:style>
    <style:style style:name="T1413" style:parent-style-name="Absatz-Standardschriftart" style:family="text">
      <style:text-properties fo:color="#000080" fo:font-size="12pt" style:font-size-asian="12pt" style:font-size-complex="10pt"/>
    </style:style>
    <style:style style:name="T1414" style:parent-style-name="Absatz-Standardschriftart" style:family="text">
      <style:text-properties fo:font-weight="bold" style:font-weight-asian="bold" fo:color="#000080" fo:font-size="12pt" style:font-size-asian="12pt" style:font-size-complex="10pt"/>
    </style:style>
    <style:style style:name="T1415" style:parent-style-name="Absatz-Standardschriftart" style:family="text">
      <style:text-properties fo:color="#000080" fo:font-size="12pt" style:font-size-asian="12pt" style:font-size-complex="10pt"/>
    </style:style>
    <style:style style:name="T1416" style:parent-style-name="Absatz-Standardschriftart" style:family="text">
      <style:text-properties fo:color="#000080" fo:font-size="12pt" style:font-size-asian="12pt" style:font-size-complex="10pt"/>
    </style:style>
    <style:style style:name="T1417" style:parent-style-name="Absatz-Standardschriftart" style:family="text">
      <style:text-properties fo:color="#000080" fo:font-size="12pt" style:font-size-asian="12pt" style:font-size-complex="8pt"/>
    </style:style>
    <style:style style:name="T1418" style:parent-style-name="Absatz-Standardschriftart" style:family="text">
      <style:text-properties fo:font-weight="bold" style:font-weight-asian="bold" fo:color="#000080" fo:font-size="12pt" style:font-size-asian="12pt" style:font-size-complex="8pt"/>
    </style:style>
    <style:style style:name="T1419" style:parent-style-name="Absatz-Standardschriftart" style:family="text">
      <style:text-properties fo:color="#000080" fo:font-size="12pt" style:font-size-asian="12pt" style:font-size-complex="8pt"/>
    </style:style>
    <style:style style:name="T1420" style:parent-style-name="Absatz-Standardschriftart" style:family="text">
      <style:text-properties fo:font-weight="bold" style:font-weight-asian="bold" fo:color="#000080" fo:font-size="12pt" style:font-size-asian="12pt" style:font-size-complex="8pt"/>
    </style:style>
    <style:style style:name="T1421" style:parent-style-name="Absatz-Standardschriftart" style:family="text">
      <style:text-properties fo:color="#000080" fo:font-size="12pt" style:font-size-asian="12pt" style:font-size-complex="8pt"/>
    </style:style>
    <style:style style:name="T1422" style:parent-style-name="Absatz-Standardschriftart" style:family="text">
      <style:text-properties fo:color="#000080" fo:font-size="12pt" style:font-size-asian="12pt" style:font-size-complex="10pt"/>
    </style:style>
    <style:style style:name="T1423" style:parent-style-name="Absatz-Standardschriftart" style:family="text">
      <style:text-properties fo:font-style="italic" style:font-style-asian="italic" fo:color="#000080" fo:font-size="12pt" style:font-size-asian="12pt" style:font-size-complex="10pt"/>
    </style:style>
    <style:style style:name="T1424" style:parent-style-name="Absatz-Standardschriftart" style:family="text">
      <style:text-properties fo:color="#000080" fo:font-size="12pt" style:font-size-asian="12pt" style:font-size-complex="10pt"/>
    </style:style>
    <style:style style:name="T1425" style:parent-style-name="Absatz-Standardschriftart" style:family="text">
      <style:text-properties fo:font-style="italic" style:font-style-asian="italic" fo:color="#000080" fo:font-size="12pt" style:font-size-asian="12pt" style:font-size-complex="10pt"/>
    </style:style>
    <style:style style:name="T1426" style:parent-style-name="Absatz-Standardschriftart" style:family="text">
      <style:text-properties fo:color="#000080" fo:font-size="12pt" style:font-size-asian="12pt" style:font-size-complex="10pt"/>
    </style:style>
    <style:style style:name="T1427" style:parent-style-name="Absatz-Standardschriftart" style:family="text">
      <style:text-properties fo:font-weight="bold" style:font-weight-asian="bold" fo:color="#000080" fo:font-size="12pt" style:font-size-asian="12pt" style:font-size-complex="10pt"/>
    </style:style>
    <style:style style:name="T1428" style:parent-style-name="Absatz-Standardschriftart" style:family="text">
      <style:text-properties fo:color="#000080" fo:font-size="12pt" style:font-size-asian="12pt" style:font-size-complex="10pt"/>
    </style:style>
    <style:style style:name="T1429" style:parent-style-name="Absatz-Standardschriftart" style:family="text">
      <style:text-properties fo:color="#000080" fo:font-size="12pt" style:font-size-asian="12pt" style:font-size-complex="10pt"/>
    </style:style>
    <style:style style:name="T1430" style:parent-style-name="Absatz-Standardschriftart" style:family="text">
      <style:text-properties fo:color="#000080" fo:font-size="12pt" style:font-size-asian="12pt" style:font-size-complex="10pt"/>
    </style:style>
    <style:style style:name="T1431" style:parent-style-name="Absatz-Standardschriftart" style:family="text">
      <style:text-properties fo:color="#000080" fo:font-size="12pt" style:font-size-asian="12pt" style:font-size-complex="10pt"/>
    </style:style>
    <style:style style:name="T1432" style:parent-style-name="Absatz-Standardschriftart" style:family="text">
      <style:text-properties fo:color="#000080" fo:font-size="12pt" style:font-size-asian="12pt" style:font-size-complex="10pt"/>
    </style:style>
    <style:style style:name="T1433" style:parent-style-name="Absatz-Standardschriftart" style:family="text">
      <style:text-properties fo:color="#000080" fo:font-size="12pt" style:font-size-asian="12pt" style:font-size-complex="10pt"/>
    </style:style>
    <style:style style:name="T1434" style:parent-style-name="Absatz-Standardschriftart" style:family="text">
      <style:text-properties fo:font-weight="bold" style:font-weight-asian="bold" fo:color="#000080" fo:font-size="12pt" style:font-size-asian="12pt" style:font-size-complex="10pt"/>
    </style:style>
    <style:style style:name="T1435" style:parent-style-name="Absatz-Standardschriftart" style:family="text">
      <style:text-properties fo:color="#000080" fo:font-size="12pt" style:font-size-asian="12pt" style:font-size-complex="10pt"/>
    </style:style>
    <style:style style:name="T1436" style:parent-style-name="Absatz-Standardschriftart" style:family="text">
      <style:text-properties fo:color="#000080" fo:font-size="12pt" style:font-size-asian="12pt" style:font-size-complex="10pt"/>
    </style:style>
    <style:style style:name="T1437" style:parent-style-name="Absatz-Standardschriftart" style:family="text">
      <style:text-properties fo:color="#000080" fo:font-size="12pt" style:font-size-asian="12pt" style:font-size-complex="10pt"/>
    </style:style>
    <style:style style:name="T1438" style:parent-style-name="Absatz-Standardschriftart" style:family="text">
      <style:text-properties fo:color="#000080" fo:font-size="12pt" style:font-size-asian="12pt" style:font-size-complex="10pt"/>
    </style:style>
    <style:style style:name="T1439" style:parent-style-name="Absatz-Standardschriftart" style:family="text">
      <style:text-properties fo:color="#000080" fo:font-size="12pt" style:font-size-asian="12pt" style:font-size-complex="10pt"/>
    </style:style>
    <style:style style:name="T1440" style:parent-style-name="Absatz-Standardschriftart" style:family="text">
      <style:text-properties fo:color="#000080" fo:font-size="12pt" style:font-size-asian="12pt" style:font-size-complex="10pt"/>
    </style:style>
    <style:style style:name="T1441" style:parent-style-name="Absatz-Standardschriftart" style:family="text">
      <style:text-properties fo:color="#000080" fo:font-size="12pt" style:font-size-asian="12pt" style:font-size-complex="10pt"/>
    </style:style>
    <style:style style:name="T1442" style:parent-style-name="Absatz-Standardschriftart" style:family="text">
      <style:text-properties fo:color="#000080" fo:font-size="12pt" style:font-size-asian="12pt" style:font-size-complex="10pt"/>
    </style:style>
    <style:style style:name="T1443" style:parent-style-name="Absatz-Standardschriftart" style:family="text">
      <style:text-properties fo:color="#000080" fo:font-size="12pt" style:font-size-asian="12pt" style:font-size-complex="10pt"/>
    </style:style>
    <style:style style:name="T1444" style:parent-style-name="Absatz-Standardschriftart" style:family="text">
      <style:text-properties fo:color="#000080" fo:font-size="12pt" style:font-size-asian="12pt" style:font-size-complex="10pt"/>
    </style:style>
    <style:style style:name="T1445" style:parent-style-name="Absatz-Standardschriftart" style:family="text">
      <style:text-properties fo:color="#000080" fo:font-size="12pt" style:font-size-asian="12pt" style:font-size-complex="10pt"/>
    </style:style>
    <style:style style:name="T1446" style:parent-style-name="Absatz-Standardschriftart" style:family="text">
      <style:text-properties fo:font-weight="bold" style:font-weight-asian="bold" fo:color="#000080" fo:font-size="12pt" style:font-size-asian="12pt" style:font-size-complex="10pt"/>
    </style:style>
    <style:style style:name="T1447" style:parent-style-name="Absatz-Standardschriftart" style:family="text">
      <style:text-properties fo:color="#000080" fo:font-size="12pt" style:font-size-asian="12pt" style:font-size-complex="10pt"/>
    </style:style>
    <style:style style:name="T1448" style:parent-style-name="Absatz-Standardschriftart" style:family="text">
      <style:text-properties fo:font-weight="bold" style:font-weight-asian="bold" fo:color="#000080" fo:font-size="12pt" style:font-size-asian="12pt" style:font-size-complex="10pt"/>
    </style:style>
    <style:style style:name="T1449" style:parent-style-name="Absatz-Standardschriftart" style:family="text">
      <style:text-properties fo:color="#000080" fo:font-size="12pt" style:font-size-asian="12pt" style:font-size-complex="10pt"/>
    </style:style>
    <style:style style:name="T1450" style:parent-style-name="Absatz-Standardschriftart" style:family="text">
      <style:text-properties fo:font-weight="bold" style:font-weight-asian="bold" fo:color="#000080" fo:font-size="12pt" style:font-size-asian="12pt" style:font-size-complex="10pt"/>
    </style:style>
    <style:style style:name="T1451" style:parent-style-name="Absatz-Standardschriftart" style:family="text">
      <style:text-properties fo:color="#000080" fo:font-size="12pt" style:font-size-asian="12pt" style:font-size-complex="10pt"/>
    </style:style>
    <style:style style:name="T1452" style:parent-style-name="Absatz-Standardschriftart" style:family="text">
      <style:text-properties fo:font-style="italic" style:font-style-asian="italic" fo:color="#000080" fo:font-size="12pt" style:font-size-asian="12pt" style:font-size-complex="10pt"/>
    </style:style>
    <style:style style:name="T1453" style:parent-style-name="Absatz-Standardschriftart" style:family="text">
      <style:text-properties fo:color="#000080" fo:font-size="12pt" style:font-size-asian="12pt" style:font-size-complex="10pt"/>
    </style:style>
    <style:style style:name="T1454" style:parent-style-name="Absatz-Standardschriftart" style:family="text">
      <style:text-properties fo:color="#000080" fo:font-size="12pt" style:font-size-asian="12pt" style:font-size-complex="10pt"/>
    </style:style>
    <style:style style:name="T1455" style:parent-style-name="Absatz-Standardschriftart" style:family="text">
      <style:text-properties fo:color="#000080" fo:font-size="12pt" style:font-size-asian="12pt" style:font-size-complex="10pt"/>
    </style:style>
    <style:style style:name="T1456" style:parent-style-name="Absatz-Standardschriftart" style:family="text">
      <style:text-properties fo:color="#000080" fo:font-size="12pt" style:font-size-asian="12pt" style:font-size-complex="10pt"/>
    </style:style>
    <style:style style:name="T1457" style:parent-style-name="Absatz-Standardschriftart" style:family="text">
      <style:text-properties fo:color="#000080" fo:font-size="12pt" style:font-size-asian="12pt" style:font-size-complex="10pt"/>
    </style:style>
    <style:style style:name="T1458" style:parent-style-name="Absatz-Standardschriftart" style:family="text">
      <style:text-properties fo:color="#000080" fo:font-size="12pt" style:font-size-asian="12pt" style:font-size-complex="10pt"/>
    </style:style>
    <style:style style:name="T1459" style:parent-style-name="Absatz-Standardschriftart" style:family="text">
      <style:text-properties fo:color="#000080" fo:font-size="12pt" style:font-size-asian="12pt" style:font-size-complex="10pt"/>
    </style:style>
    <style:style style:name="T1460" style:parent-style-name="Absatz-Standardschriftart" style:family="text">
      <style:text-properties fo:font-style="italic" style:font-style-asian="italic" fo:color="#000080" fo:font-size="12pt" style:font-size-asian="12pt" style:font-size-complex="10pt"/>
    </style:style>
    <style:style style:name="T1461" style:parent-style-name="Absatz-Standardschriftart" style:family="text">
      <style:text-properties fo:color="#000080" fo:font-size="12pt" style:font-size-asian="12pt" style:font-size-complex="10pt"/>
    </style:style>
    <style:style style:name="T1462" style:parent-style-name="Absatz-Standardschriftart" style:family="text">
      <style:text-properties fo:font-weight="bold" style:font-weight-asian="bold" fo:color="#000080" fo:font-size="12pt" style:font-size-asian="12pt" style:font-size-complex="10pt"/>
    </style:style>
    <style:style style:name="T1463" style:parent-style-name="Absatz-Standardschriftart" style:family="text">
      <style:text-properties fo:color="#000080" fo:font-size="12pt" style:font-size-asian="12pt" style:font-size-complex="10pt"/>
    </style:style>
    <style:style style:name="T1464" style:parent-style-name="Absatz-Standardschriftart" style:family="text">
      <style:text-properties fo:color="#000080" fo:font-size="12pt" style:font-size-asian="12pt" style:font-size-complex="10pt"/>
    </style:style>
    <style:style style:name="T1465" style:parent-style-name="Absatz-Standardschriftart" style:family="text">
      <style:text-properties fo:color="#000080" fo:font-size="12pt" style:font-size-asian="12pt" style:font-size-complex="10pt"/>
    </style:style>
    <style:style style:name="T1466" style:parent-style-name="Absatz-Standardschriftart" style:family="text">
      <style:text-properties fo:color="#000080" fo:font-size="12pt" style:font-size-asian="12pt" style:font-size-complex="10pt"/>
    </style:style>
    <style:style style:name="T1467" style:parent-style-name="Absatz-Standardschriftart" style:family="text">
      <style:text-properties fo:font-style="italic" style:font-style-asian="italic" fo:color="#000080" fo:font-size="12pt" style:font-size-asian="12pt" style:font-size-complex="10pt"/>
    </style:style>
    <style:style style:name="T1468" style:parent-style-name="Absatz-Standardschriftart" style:family="text">
      <style:text-properties fo:color="#000080" fo:font-size="12pt" style:font-size-asian="12pt" style:font-size-complex="10pt"/>
    </style:style>
    <style:style style:name="T1469" style:parent-style-name="Absatz-Standardschriftart" style:family="text">
      <style:text-properties fo:font-weight="bold" style:font-weight-asian="bold" fo:color="#000080" fo:font-size="12pt" style:font-size-asian="12pt" style:font-size-complex="10pt"/>
    </style:style>
    <style:style style:name="T1470" style:parent-style-name="Absatz-Standardschriftart" style:family="text">
      <style:text-properties fo:color="#000080" fo:font-size="12pt" style:font-size-asian="12pt" style:font-size-complex="10pt"/>
    </style:style>
    <style:style style:name="T1471" style:parent-style-name="Absatz-Standardschriftart" style:family="text">
      <style:text-properties fo:font-weight="bold" style:font-weight-asian="bold" fo:color="#000080" fo:font-size="12pt" style:font-size-asian="12pt" style:font-size-complex="10pt"/>
    </style:style>
    <style:style style:name="T1472" style:parent-style-name="Absatz-Standardschriftart" style:family="text">
      <style:text-properties fo:color="#000080" fo:font-size="12pt" style:font-size-asian="12pt" style:font-size-complex="10pt"/>
    </style:style>
    <style:style style:name="T1473" style:parent-style-name="Absatz-Standardschriftart" style:family="text">
      <style:text-properties fo:font-style="italic" style:font-style-asian="italic" fo:color="#000080" fo:font-size="12pt" style:font-size-asian="12pt" style:font-size-complex="10pt"/>
    </style:style>
    <style:style style:name="T1474" style:parent-style-name="Absatz-Standardschriftart" style:family="text">
      <style:text-properties fo:color="#000080" fo:font-size="12pt" style:font-size-asian="12pt" style:font-size-complex="10pt"/>
    </style:style>
    <style:style style:name="T1475" style:parent-style-name="Absatz-Standardschriftart" style:family="text">
      <style:text-properties fo:color="#000080" fo:font-size="12pt" style:font-size-asian="12pt" style:font-size-complex="10pt"/>
    </style:style>
    <style:style style:name="T1476" style:parent-style-name="Absatz-Standardschriftart" style:family="text">
      <style:text-properties fo:color="#000080" fo:font-size="12pt" style:font-size-asian="12pt" style:font-size-complex="10pt"/>
    </style:style>
    <style:style style:name="T1477" style:parent-style-name="Absatz-Standardschriftart" style:family="text">
      <style:text-properties fo:font-weight="bold" style:font-weight-asian="bold" fo:color="#000080" fo:font-size="12pt" style:font-size-asian="12pt" style:font-size-complex="10pt"/>
    </style:style>
    <style:style style:name="T1478" style:parent-style-name="Absatz-Standardschriftart" style:family="text">
      <style:text-properties fo:color="#000080" fo:font-size="12pt" style:font-size-asian="12pt" style:font-size-complex="10pt"/>
    </style:style>
    <style:style style:name="T1479" style:parent-style-name="Absatz-Standardschriftart" style:family="text">
      <style:text-properties fo:font-weight="bold" style:font-weight-asian="bold" fo:color="#000080" fo:font-size="12pt" style:font-size-asian="12pt" style:font-size-complex="10pt"/>
    </style:style>
    <style:style style:name="T1480" style:parent-style-name="Absatz-Standardschriftart" style:family="text">
      <style:text-properties fo:color="#000080" fo:font-size="12pt" style:font-size-asian="12pt" style:font-size-complex="10pt"/>
    </style:style>
    <style:style style:name="T1481" style:parent-style-name="Absatz-Standardschriftart" style:family="text">
      <style:text-properties fo:color="#000080" fo:font-size="12pt" style:font-size-asian="12pt" style:font-size-complex="10pt"/>
    </style:style>
    <style:style style:name="T1482" style:parent-style-name="Absatz-Standardschriftart" style:family="text">
      <style:text-properties fo:font-weight="bold" style:font-weight-asian="bold" fo:color="#000080" fo:font-size="12pt" style:font-size-asian="12pt" style:font-size-complex="10pt"/>
    </style:style>
    <style:style style:name="T1483" style:parent-style-name="Absatz-Standardschriftart" style:family="text">
      <style:text-properties fo:color="#000080" fo:font-size="12pt" style:font-size-asian="12pt" style:font-size-complex="10pt"/>
    </style:style>
    <style:style style:name="T1484" style:parent-style-name="Absatz-Standardschriftart" style:family="text">
      <style:text-properties fo:color="#000080" fo:font-size="12pt" style:font-size-asian="12pt" style:font-size-complex="10pt"/>
    </style:style>
    <style:style style:name="T1485" style:parent-style-name="Absatz-Standardschriftart" style:family="text">
      <style:text-properties fo:color="#000080" fo:font-size="12pt" style:font-size-asian="12pt" style:font-size-complex="10pt"/>
    </style:style>
    <style:style style:name="T1486" style:parent-style-name="Absatz-Standardschriftart" style:family="text">
      <style:text-properties fo:color="#000080" fo:font-size="12pt" style:font-size-asian="12pt" style:font-size-complex="10pt"/>
    </style:style>
    <style:style style:name="T1487" style:parent-style-name="Absatz-Standardschriftart" style:family="text">
      <style:text-properties fo:font-weight="bold" style:font-weight-asian="bold" fo:color="#000080" fo:font-size="12pt" style:font-size-asian="12pt" style:font-size-complex="10pt"/>
    </style:style>
    <style:style style:name="T1488" style:parent-style-name="Absatz-Standardschriftart" style:family="text">
      <style:text-properties fo:color="#000080" fo:font-size="12pt" style:font-size-asian="12pt" style:font-size-complex="10pt"/>
    </style:style>
    <style:style style:name="T1489" style:parent-style-name="Absatz-Standardschriftart" style:family="text">
      <style:text-properties fo:font-weight="bold" style:font-weight-asian="bold" fo:color="#000080" fo:font-size="12pt" style:font-size-asian="12pt" style:font-size-complex="10pt"/>
    </style:style>
    <style:style style:name="T1490" style:parent-style-name="Absatz-Standardschriftart" style:family="text">
      <style:text-properties fo:color="#000080" fo:font-size="12pt" style:font-size-asian="12pt" style:font-size-complex="10pt"/>
    </style:style>
    <style:style style:name="T1491" style:parent-style-name="Absatz-Standardschriftart" style:family="text">
      <style:text-properties fo:color="#000080" fo:font-size="12pt" style:font-size-asian="12pt" style:font-size-complex="10pt"/>
    </style:style>
    <style:style style:name="T1492" style:parent-style-name="Absatz-Standardschriftart" style:family="text">
      <style:text-properties fo:color="#000080" fo:font-size="12pt" style:font-size-asian="12pt" style:font-size-complex="10pt"/>
    </style:style>
    <style:style style:name="T1493" style:parent-style-name="Absatz-Standardschriftart" style:family="text">
      <style:text-properties fo:font-weight="bold" style:font-weight-asian="bold" fo:color="#000080" fo:font-size="12pt" style:font-size-asian="12pt" style:font-size-complex="10pt"/>
    </style:style>
    <style:style style:name="T1494" style:parent-style-name="Absatz-Standardschriftart" style:family="text">
      <style:text-properties fo:color="#000080" fo:font-size="12pt" style:font-size-asian="12pt" style:font-size-complex="10pt"/>
    </style:style>
    <style:style style:name="T1495" style:parent-style-name="Absatz-Standardschriftart" style:family="text">
      <style:text-properties fo:font-weight="bold" style:font-weight-asian="bold" fo:color="#000080" fo:font-size="12pt" style:font-size-asian="12pt" style:font-size-complex="10pt"/>
    </style:style>
    <style:style style:name="T1496" style:parent-style-name="Absatz-Standardschriftart" style:family="text">
      <style:text-properties fo:color="#000080" fo:font-size="12pt" style:font-size-asian="12pt" style:font-size-complex="10pt"/>
    </style:style>
    <style:style style:name="T1497" style:parent-style-name="Absatz-Standardschriftart" style:family="text">
      <style:text-properties fo:color="#000080" fo:font-size="12pt" style:font-size-asian="12pt" style:font-size-complex="10pt"/>
    </style:style>
    <style:style style:name="T1498" style:parent-style-name="Absatz-Standardschriftart" style:family="text">
      <style:text-properties fo:color="#000080" fo:font-size="12pt" style:font-size-asian="12pt" style:font-size-complex="10pt"/>
    </style:style>
    <style:style style:name="T1499" style:parent-style-name="Absatz-Standardschriftart" style:family="text">
      <style:text-properties fo:color="#000080" fo:font-size="12pt" style:font-size-asian="12pt" style:font-size-complex="10pt"/>
    </style:style>
    <style:style style:name="T1500" style:parent-style-name="Absatz-Standardschriftart" style:family="text">
      <style:text-properties fo:color="#000080" fo:font-size="12pt" style:font-size-asian="12pt" style:font-size-complex="10pt"/>
    </style:style>
    <style:style style:name="T1501" style:parent-style-name="Absatz-Standardschriftart" style:family="text">
      <style:text-properties fo:color="#000080" fo:font-size="12pt" style:font-size-asian="12pt" style:font-size-complex="10pt"/>
    </style:style>
    <style:style style:name="T1502" style:parent-style-name="Absatz-Standardschriftart" style:family="text">
      <style:text-properties fo:font-style="italic" style:font-style-asian="italic" fo:color="#000080" fo:font-size="12pt" style:font-size-asian="12pt" style:font-size-complex="10pt"/>
    </style:style>
    <style:style style:name="T1503"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504" style:parent-style-name="Absatz-Standardschriftart" style:family="text">
      <style:text-properties fo:font-style="italic" style:font-style-asian="italic" fo:color="#000080" fo:font-size="12pt" style:font-size-asian="12pt" style:font-size-complex="10pt"/>
    </style:style>
    <style:style style:name="T1505" style:parent-style-name="Absatz-Standardschriftart" style:family="text">
      <style:text-properties fo:color="#000080" fo:font-size="12pt" style:font-size-asian="12pt" style:font-size-complex="10pt"/>
    </style:style>
    <style:style style:name="T1506" style:parent-style-name="Absatz-Standardschriftart" style:family="text">
      <style:text-properties style:font-weight-complex="bold" fo:color="#000080" fo:font-size="12pt" style:font-size-asian="12pt" style:font-size-complex="10pt"/>
    </style:style>
    <style:style style:name="T1507" style:parent-style-name="Absatz-Standardschriftart" style:family="text">
      <style:text-properties fo:color="#000080" fo:font-size="12pt" style:font-size-asian="12pt" style:font-size-complex="10pt"/>
    </style:style>
    <style:style style:name="T1508" style:parent-style-name="Absatz-Standardschriftart" style:family="text">
      <style:text-properties fo:font-style="italic" style:font-style-asian="italic" fo:color="#000080" fo:font-size="12pt" style:font-size-asian="12pt" style:font-size-complex="10pt"/>
    </style:style>
    <style:style style:name="T1509" style:parent-style-name="Absatz-Standardschriftart" style:family="text">
      <style:text-properties fo:color="#000080" fo:font-size="12pt" style:font-size-asian="12pt" style:font-size-complex="10pt"/>
    </style:style>
    <style:style style:name="T1510" style:parent-style-name="Absatz-Standardschriftart" style:family="text">
      <style:text-properties fo:font-weight="bold" style:font-weight-asian="bold"/>
    </style:style>
    <style:style style:name="T1511" style:parent-style-name="Absatz-Standardschriftart" style:family="text">
      <style:text-properties fo:font-variant="small-caps"/>
    </style:style>
    <style:style style:name="T1512" style:parent-style-name="Absatz-Standardschriftart" style:family="text">
      <style:text-properties fo:font-weight="bold" style:font-weight-asian="bold"/>
    </style:style>
    <style:style style:name="T1513" style:parent-style-name="Absatz-Standardschriftart" style:family="text">
      <style:text-properties fo:font-weight="bold" style:font-weight-asian="bold"/>
    </style:style>
    <style:style style:name="T1514" style:parent-style-name="Absatz-Standardschriftart" style:family="text">
      <style:text-properties fo:font-weight="bold" style:font-weight-asian="bold"/>
    </style:style>
    <style:style style:name="T1515" style:parent-style-name="Absatz-Standardschriftart" style:family="text">
      <style:text-properties fo:font-style="italic" style:font-style-asian="italic"/>
    </style:style>
    <style:style style:name="T1516" style:parent-style-name="Absatz-Standardschriftart" style:family="text">
      <style:text-properties fo:font-style="italic" style:font-style-asian="italic"/>
    </style:style>
    <style:style style:name="T1517" style:parent-style-name="Absatz-Standardschriftart" style:family="text">
      <style:text-properties fo:font-style="italic" style:font-style-asian="italic"/>
    </style:style>
    <style:style style:name="T1518" style:parent-style-name="Absatz-Standardschriftart" style:family="text">
      <style:text-properties fo:color="#000080" fo:font-size="12pt" style:font-size-asian="12pt" style:font-size-complex="10pt"/>
    </style:style>
    <style:style style:name="T1519" style:parent-style-name="Absatz-Standardschriftart" style:family="text">
      <style:text-properties fo:font-weight="bold" style:font-weight-asian="bold" fo:color="#000080" fo:font-size="12pt" style:font-size-asian="12pt" style:font-size-complex="10pt"/>
    </style:style>
    <style:style style:name="T1520" style:parent-style-name="Absatz-Standardschriftart" style:family="text">
      <style:text-properties fo:color="#000080" fo:font-size="12pt" style:font-size-asian="12pt" style:font-size-complex="10pt"/>
    </style:style>
    <style:style style:name="T1521" style:parent-style-name="Absatz-Standardschriftart" style:family="text">
      <style:text-properties fo:font-weight="bold" style:font-weight-asian="bold" fo:color="#000080" fo:font-size="12pt" style:font-size-asian="12pt" style:font-size-complex="10pt"/>
    </style:style>
    <style:style style:name="T1522" style:parent-style-name="Absatz-Standardschriftart" style:family="text">
      <style:text-properties fo:color="#000080" fo:font-size="12pt" style:font-size-asian="12pt" style:font-size-complex="10pt"/>
    </style:style>
    <style:style style:name="T1523" style:parent-style-name="Absatz-Standardschriftart" style:family="text">
      <style:text-properties fo:font-weight="bold" style:font-weight-asian="bold" fo:color="#000080" fo:font-size="12pt" style:font-size-asian="12pt" style:font-size-complex="10pt"/>
    </style:style>
    <style:style style:name="T1524" style:parent-style-name="Absatz-Standardschriftart" style:family="text">
      <style:text-properties fo:color="#000080" fo:font-size="12pt" style:font-size-asian="12pt" style:font-size-complex="10pt"/>
    </style:style>
    <style:style style:name="T1525" style:parent-style-name="Absatz-Standardschriftart" style:family="text">
      <style:text-properties fo:font-weight="bold" style:font-weight-asian="bold" fo:color="#000080" fo:font-size="12pt" style:font-size-asian="12pt" style:font-size-complex="10pt"/>
    </style:style>
    <style:style style:name="T1526" style:parent-style-name="Absatz-Standardschriftart" style:family="text">
      <style:text-properties fo:color="#000080" fo:font-size="12pt" style:font-size-asian="12pt" style:font-size-complex="10pt"/>
    </style:style>
    <style:style style:name="T1527" style:parent-style-name="Absatz-Standardschriftart" style:family="text">
      <style:text-properties fo:font-weight="bold" style:font-weight-asian="bold" fo:color="#000080" fo:font-size="12pt" style:font-size-asian="12pt" style:font-size-complex="10pt"/>
    </style:style>
    <style:style style:name="T1528" style:parent-style-name="Absatz-Standardschriftart" style:family="text">
      <style:text-properties fo:color="#000080" fo:font-size="12pt" style:font-size-asian="12pt" style:font-size-complex="10pt"/>
    </style:style>
    <style:style style:name="T1529" style:parent-style-name="Absatz-Standardschriftart" style:family="text">
      <style:text-properties fo:font-style="italic" style:font-style-asian="italic" fo:color="#000080" fo:font-size="12pt" style:font-size-asian="12pt" style:font-size-complex="10pt"/>
    </style:style>
    <style:style style:name="T1530" style:parent-style-name="Absatz-Standardschriftart" style:family="text">
      <style:text-properties fo:color="#000080" fo:font-size="12pt" style:font-size-asian="12pt" style:font-size-complex="10pt"/>
    </style:style>
    <style:style style:name="T1531" style:parent-style-name="Absatz-Standardschriftart" style:family="text">
      <style:text-properties fo:color="#FF0000"/>
    </style:style>
    <style:style style:name="T1532" style:parent-style-name="Absatz-Standardschriftart" style:family="text">
      <style:text-properties fo:color="#FF0000"/>
    </style:style>
    <style:style style:name="T1533" style:parent-style-name="Absatz-Standardschriftart" style:family="text">
      <style:text-properties fo:color="#FF0000"/>
    </style:style>
    <style:style style:name="T1534" style:parent-style-name="Absatz-Standardschriftart" style:family="text">
      <style:text-properties fo:color="#000080" fo:font-size="12pt" style:font-size-asian="12pt" style:font-size-complex="10pt"/>
    </style:style>
    <style:style style:name="T1535" style:parent-style-name="Absatz-Standardschriftart" style:family="text">
      <style:text-properties fo:font-style="italic" style:font-style-asian="italic" fo:color="#000080" fo:font-size="12pt" style:font-size-asian="12pt" style:font-size-complex="10pt"/>
    </style:style>
    <style:style style:name="T1536"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537" style:parent-style-name="Absatz-Standardschriftart" style:family="text">
      <style:text-properties fo:font-style="italic" style:font-style-asian="italic" fo:color="#000080" fo:font-size="12pt" style:font-size-asian="12pt" style:font-size-complex="10pt"/>
    </style:style>
    <style:style style:name="T1538" style:parent-style-name="Absatz-Standardschriftart" style:family="text">
      <style:text-properties fo:color="#000080" fo:font-size="12pt" style:font-size-asian="12pt" style:font-size-complex="10pt"/>
    </style:style>
    <style:style style:name="T1539" style:parent-style-name="Absatz-Standardschriftart" style:family="text">
      <style:text-properties fo:color="#000080" fo:font-size="12pt" style:font-size-asian="12pt" style:font-size-complex="10pt"/>
    </style:style>
    <style:style style:name="T1540" style:parent-style-name="Absatz-Standardschriftart" style:family="text">
      <style:text-properties fo:color="#000080" fo:font-size="12pt" style:font-size-asian="12pt" style:font-size-complex="10pt"/>
    </style:style>
    <style:style style:name="T1541" style:parent-style-name="Absatz-Standardschriftart" style:family="text">
      <style:text-properties fo:color="#000080" fo:font-size="12pt" style:font-size-asian="12pt" style:font-size-complex="10pt"/>
    </style:style>
    <style:style style:name="T1542" style:parent-style-name="Absatz-Standardschriftart" style:family="text">
      <style:text-properties fo:color="#000080" fo:font-size="12pt" style:font-size-asian="12pt" style:font-size-complex="10pt"/>
    </style:style>
    <style:style style:name="T1543" style:parent-style-name="Absatz-Standardschriftart" style:family="text">
      <style:text-properties fo:color="#000080" fo:font-size="12pt" style:font-size-asian="12pt" style:font-size-complex="10pt"/>
    </style:style>
    <style:style style:name="T1544" style:parent-style-name="Absatz-Standardschriftart" style:family="text">
      <style:text-properties fo:color="#000080" fo:font-size="12pt" style:font-size-asian="12pt" style:font-size-complex="10pt"/>
    </style:style>
    <style:style style:name="T1545" style:parent-style-name="Absatz-Standardschriftart" style:family="text">
      <style:text-properties fo:font-weight="bold" style:font-weight-asian="bold"/>
    </style:style>
    <style:style style:name="P1546" style:parent-style-name="Standard" style:family="paragraph">
      <style:text-properties fo:color="#000080" fo:font-size="12pt" style:font-size-asian="12pt" style:font-size-complex="9pt"/>
    </style:style>
    <style:style style:name="T1547" style:parent-style-name="Absatz-Standardschriftart" style:family="text">
      <style:text-properties fo:color="#000080" fo:font-size="12pt" style:font-size-asian="12pt" style:font-size-complex="9pt"/>
    </style:style>
    <style:style style:name="T1548" style:parent-style-name="Absatz-Standardschriftart" style:family="text">
      <style:text-properties fo:font-style="italic" style:font-style-asian="italic" fo:color="#000080" fo:font-size="12pt" style:font-size-asian="12pt" style:font-size-complex="9pt"/>
    </style:style>
    <style:style style:name="T1549" style:parent-style-name="Absatz-Standardschriftart" style:family="text">
      <style:text-properties fo:color="#000080" fo:font-size="12pt" style:font-size-asian="12pt" style:font-size-complex="9pt"/>
    </style:style>
    <style:style style:name="T1550" style:parent-style-name="Absatz-Standardschriftart" style:family="text">
      <style:text-properties fo:color="#000080" fo:font-size="12pt" style:font-size-asian="12pt" style:font-size-complex="9pt"/>
    </style:style>
    <style:style style:name="T1551" style:parent-style-name="Absatz-Standardschriftart" style:family="text">
      <style:text-properties fo:font-weight="bold" style:font-weight-asian="bold"/>
    </style:style>
    <style:style style:name="T1552" style:parent-style-name="Absatz-Standardschriftart" style:family="text">
      <style:text-properties fo:font-weight="bold" style:font-weight-asian="bold" fo:color="#000080"/>
    </style:style>
    <style:style style:name="T1553" style:parent-style-name="Absatz-Standardschriftart" style:family="text">
      <style:text-properties fo:font-weight="bold" style:font-weight-asian="bold"/>
    </style:style>
    <style:style style:name="T1554" style:parent-style-name="Absatz-Standardschriftart" style:family="text">
      <style:text-properties fo:font-weight="bold" style:font-weight-asian="bold"/>
    </style:style>
    <style:style style:name="T1555" style:parent-style-name="Absatz-Standardschriftart" style:family="text">
      <style:text-properties fo:font-weight="bold" style:font-weight-asian="bold" fo:color="#000080" fo:font-size="12pt" style:font-size-asian="12pt"/>
    </style:style>
    <style:style style:name="T1556" style:parent-style-name="Absatz-Standardschriftart" style:family="text">
      <style:text-properties fo:color="#000080" fo:font-size="12pt" style:font-size-asian="12pt"/>
    </style:style>
    <style:style style:name="T1557" style:parent-style-name="Absatz-Standardschriftart" style:family="text">
      <style:text-properties fo:color="#000080" fo:font-size="12pt" style:font-size-asian="12pt"/>
    </style:style>
    <style:style style:name="T1558" style:parent-style-name="Absatz-Standardschriftart" style:family="text">
      <style:text-properties fo:color="#000080" fo:font-size="12pt" style:font-size-asian="12pt"/>
    </style:style>
    <style:style style:name="T1559" style:parent-style-name="Absatz-Standardschriftart" style:family="text">
      <style:text-properties fo:color="#FF0000" fo:font-size="12pt" style:font-size-asian="12pt"/>
    </style:style>
    <style:style style:name="T1560" style:parent-style-name="Absatz-Standardschriftart" style:family="text">
      <style:text-properties fo:color="#FF0000" fo:font-size="12pt" style:font-size-asian="12pt"/>
    </style:style>
    <style:style style:name="T1561" style:parent-style-name="Absatz-Standardschriftart" style:family="text">
      <style:text-properties fo:color="#000080" fo:font-size="12pt" style:font-size-asian="12pt"/>
    </style:style>
    <style:style style:name="T1562" style:parent-style-name="Absatz-Standardschriftart" style:family="text">
      <style:text-properties fo:font-style="italic" style:font-style-asian="italic" fo:color="#000080" fo:font-size="12pt" style:font-size-asian="12pt"/>
    </style:style>
    <style:style style:name="T1563"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564" style:parent-style-name="Absatz-Standardschriftart" style:family="text">
      <style:text-properties fo:font-style="italic" style:font-style-asian="italic" fo:color="#000080" fo:font-size="12pt" style:font-size-asian="12pt"/>
    </style:style>
    <style:style style:name="T1565" style:parent-style-name="Absatz-Standardschriftart" style:family="text">
      <style:text-properties fo:color="#000080" fo:font-size="12pt" style:font-size-asian="12pt"/>
    </style:style>
    <style:style style:name="T1566" style:parent-style-name="Absatz-Standardschriftart" style:family="text">
      <style:text-properties fo:font-weight="bold" style:font-weight-asian="bold" fo:color="#000080" fo:font-size="12pt" style:font-size-asian="12pt"/>
    </style:style>
    <style:style style:name="T1567" style:parent-style-name="Absatz-Standardschriftart" style:family="text">
      <style:text-properties fo:color="#000080" fo:font-size="12pt" style:font-size-asian="12pt"/>
    </style:style>
    <style:style style:name="T1568" style:parent-style-name="Absatz-Standardschriftart" style:family="text">
      <style:text-properties fo:color="#000080" fo:font-size="12pt" style:font-size-asian="12pt"/>
    </style:style>
    <style:style style:name="T1569" style:parent-style-name="Absatz-Standardschriftart" style:family="text">
      <style:text-properties fo:color="#000080" fo:font-size="12pt" style:font-size-asian="12pt"/>
    </style:style>
    <style:style style:name="T1570" style:parent-style-name="Absatz-Standardschriftart" style:family="text">
      <style:text-properties fo:color="#000080" fo:font-size="12pt" style:font-size-asian="12pt"/>
    </style:style>
    <style:style style:name="T1571" style:parent-style-name="Absatz-Standardschriftart" style:family="text">
      <style:text-properties fo:color="#000080" fo:font-size="12pt" style:font-size-asian="12pt"/>
    </style:style>
    <style:style style:name="T1572" style:parent-style-name="Absatz-Standardschriftart" style:family="text">
      <style:text-properties fo:color="#000080" fo:font-size="12pt" style:font-size-asian="12pt"/>
    </style:style>
    <style:style style:name="T1573" style:parent-style-name="Absatz-Standardschriftart" style:family="text">
      <style:text-properties fo:font-weight="bold" style:font-weight-asian="bold" fo:color="#000080" fo:font-size="12pt" style:font-size-asian="12pt"/>
    </style:style>
    <style:style style:name="T1574" style:parent-style-name="Absatz-Standardschriftart" style:family="text">
      <style:text-properties fo:color="#000080" fo:font-size="12pt" style:font-size-asian="12pt"/>
    </style:style>
    <style:style style:name="T1575" style:parent-style-name="Absatz-Standardschriftart" style:family="text">
      <style:text-properties fo:font-size="12pt" style:font-size-asian="12pt"/>
    </style:style>
    <style:style style:name="T1576" style:parent-style-name="Absatz-Standardschriftart" style:family="text">
      <style:text-properties fo:font-weight="bold" style:font-weight-asian="bold"/>
    </style:style>
    <style:style style:name="T1577" style:parent-style-name="Absatz-Standardschriftart" style:family="text">
      <style:text-properties fo:font-style="italic" style:font-style-asian="italic" fo:color="#000080" fo:font-size="12pt" style:font-size-asian="12pt" style:font-size-complex="10pt"/>
    </style:style>
    <style:style style:name="T1578" style:parent-style-name="Absatz-Standardschriftart" style:family="text">
      <style:text-properties fo:color="#000080" fo:font-size="12pt" style:font-size-asian="12pt" style:font-size-complex="10pt"/>
    </style:style>
    <style:style style:name="T1579" style:parent-style-name="Absatz-Standardschriftart" style:family="text">
      <style:text-properties fo:font-weight="bold" style:font-weight-asian="bold"/>
    </style:style>
    <style:style style:name="T1580" style:parent-style-name="Absatz-Standardschriftart" style:family="text">
      <style:text-properties fo:color="#000080" fo:font-size="12pt" style:font-size-asian="12pt" style:font-size-complex="10pt"/>
    </style:style>
    <style:style style:name="T1581" style:parent-style-name="Absatz-Standardschriftart" style:family="text">
      <style:text-properties fo:font-style="italic" style:font-style-asian="italic" fo:color="#000080" fo:font-size="12pt" style:font-size-asian="12pt" style:font-size-complex="10pt"/>
    </style:style>
    <style:style style:name="T1582" style:parent-style-name="Absatz-Standardschriftart" style:family="text">
      <style:text-properties fo:color="#000080" fo:font-size="12pt" style:font-size-asian="12pt" style:font-size-complex="10pt"/>
    </style:style>
    <style:style style:name="T1583" style:parent-style-name="Absatz-Standardschriftart" style:family="text">
      <style:text-properties fo:font-style="italic" style:font-style-asian="italic" fo:color="#000080" fo:font-size="12pt" style:font-size-asian="12pt" style:font-size-complex="10pt"/>
    </style:style>
    <style:style style:name="T1584"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585" style:parent-style-name="Absatz-Standardschriftart" style:family="text">
      <style:text-properties fo:font-style="italic" style:font-style-asian="italic" fo:color="#000080" fo:font-size="12pt" style:font-size-asian="12pt" style:font-size-complex="10pt"/>
    </style:style>
    <style:style style:name="T1586" style:parent-style-name="Absatz-Standardschriftart" style:family="text">
      <style:text-properties fo:color="#000080" fo:font-size="12pt" style:font-size-asian="12pt" style:font-size-complex="10pt"/>
    </style:style>
    <style:style style:name="T1587" style:parent-style-name="Absatz-Standardschriftart" style:family="text">
      <style:text-properties fo:font-weight="bold" style:font-weight-asian="bold" fo:color="#000080" fo:font-size="12pt" style:font-size-asian="12pt" style:font-size-complex="10pt"/>
    </style:style>
    <style:style style:name="T1588" style:parent-style-name="Absatz-Standardschriftart" style:family="text">
      <style:text-properties fo:color="#000080" fo:font-size="12pt" style:font-size-asian="12pt" style:font-size-complex="10pt"/>
    </style:style>
    <style:style style:name="T1589" style:parent-style-name="Absatz-Standardschriftart" style:family="text">
      <style:text-properties fo:font-weight="bold" style:font-weight-asian="bold" fo:color="#000080" fo:font-size="12pt" style:font-size-asian="12pt" style:font-size-complex="10pt"/>
    </style:style>
    <style:style style:name="T1590" style:parent-style-name="Absatz-Standardschriftart" style:family="text">
      <style:text-properties fo:color="#000080" fo:font-size="12pt" style:font-size-asian="12pt" style:font-size-complex="10pt"/>
    </style:style>
    <style:style style:name="T1591" style:parent-style-name="Absatz-Standardschriftart" style:family="text">
      <style:text-properties fo:font-style="italic" style:font-style-asian="italic" fo:color="#000080" fo:font-size="12pt" style:font-size-asian="12pt" style:font-size-complex="10pt"/>
    </style:style>
    <style:style style:name="T1592" style:parent-style-name="Absatz-Standardschriftart" style:family="text">
      <style:text-properties fo:color="#000080" fo:font-size="12pt" style:font-size-asian="12pt" style:font-size-complex="10pt"/>
    </style:style>
    <style:style style:name="T1593" style:parent-style-name="Absatz-Standardschriftart" style:family="text">
      <style:text-properties fo:font-style="italic" style:font-style-asian="italic" fo:color="#000080" fo:font-size="12pt" style:font-size-asian="12pt" style:font-size-complex="10pt"/>
    </style:style>
    <style:style style:name="T1594" style:parent-style-name="Absatz-Standardschriftart" style:family="text">
      <style:text-properties fo:color="#000080" fo:font-size="12pt" style:font-size-asian="12pt" style:font-size-complex="10pt"/>
    </style:style>
    <style:style style:name="T1595" style:parent-style-name="Absatz-Standardschriftart" style:family="text">
      <style:text-properties style:font-style-complex="italic" fo:color="#000080" fo:font-size="12pt" style:font-size-asian="12pt" style:font-size-complex="10pt"/>
    </style:style>
    <style:style style:name="T1596" style:parent-style-name="Absatz-Standardschriftart" style:family="text">
      <style:text-properties style:font-style-complex="italic" fo:color="#000080" fo:font-size="12pt" style:font-size-asian="12pt" style:font-size-complex="10pt"/>
    </style:style>
    <style:style style:name="T1597" style:parent-style-name="Absatz-Standardschriftart" style:family="text">
      <style:text-properties fo:font-weight="bold" style:font-weight-asian="bold"/>
    </style:style>
    <style:style style:name="T1598" style:parent-style-name="Absatz-Standardschriftart" style:family="text">
      <style:text-properties fo:font-weight="bold" style:font-weight-asian="bold"/>
    </style:style>
    <style:style style:name="T1599" style:parent-style-name="Absatz-Standardschriftart" style:family="text">
      <style:text-properties fo:color="#000080" fo:font-size="12pt" style:font-size-asian="12pt" style:font-size-complex="10pt"/>
    </style:style>
    <style:style style:name="T1600" style:parent-style-name="Absatz-Standardschriftart" style:family="text">
      <style:text-properties fo:font-style="italic" style:font-style-asian="italic" fo:color="#000080" fo:font-size="12pt" style:font-size-asian="12pt" style:font-size-complex="10pt"/>
    </style:style>
    <style:style style:name="T1601" style:parent-style-name="Absatz-Standardschriftart" style:family="text">
      <style:text-properties fo:color="#000080" fo:font-size="12pt" style:font-size-asian="12pt" style:font-size-complex="10pt"/>
    </style:style>
    <style:style style:name="T1602" style:parent-style-name="Absatz-Standardschriftart" style:family="text">
      <style:text-properties fo:color="#000080" fo:font-size="12pt" style:font-size-asian="12pt" style:font-size-complex="10pt"/>
    </style:style>
    <style:style style:name="T1603" style:parent-style-name="Absatz-Standardschriftart" style:family="text">
      <style:text-properties fo:color="#000080" fo:font-size="12pt" style:font-size-asian="12pt" style:font-size-complex="10pt"/>
    </style:style>
    <style:style style:name="T1604" style:parent-style-name="Absatz-Standardschriftart" style:family="text">
      <style:text-properties fo:font-weight="bold" style:font-weight-asian="bold" fo:color="#000080" fo:font-size="12pt" style:font-size-asian="12pt" style:font-size-complex="10pt"/>
    </style:style>
    <style:style style:name="T1605" style:parent-style-name="Absatz-Standardschriftart" style:family="text">
      <style:text-properties fo:color="#000080" fo:font-size="12pt" style:font-size-asian="12pt" style:font-size-complex="10pt"/>
    </style:style>
    <style:style style:name="T1606" style:parent-style-name="Absatz-Standardschriftart" style:family="text">
      <style:text-properties fo:color="#000080" fo:font-size="12pt" style:font-size-asian="12pt" style:font-size-complex="10pt"/>
    </style:style>
    <style:style style:name="T1607" style:parent-style-name="Absatz-Standardschriftart" style:family="text">
      <style:text-properties fo:color="#000080" fo:font-size="12pt" style:font-size-asian="12pt" style:font-size-complex="10pt"/>
    </style:style>
    <style:style style:name="T1608" style:parent-style-name="Absatz-Standardschriftart" style:family="text">
      <style:text-properties fo:font-weight="bold" style:font-weight-asian="bold" fo:color="#000080" fo:font-size="12pt" style:font-size-asian="12pt" style:font-size-complex="10pt"/>
    </style:style>
    <style:style style:name="T1609" style:parent-style-name="Absatz-Standardschriftart" style:family="text">
      <style:text-properties fo:color="#000080" fo:font-size="12pt" style:font-size-asian="12pt" style:font-size-complex="10pt"/>
    </style:style>
    <style:style style:name="T1610" style:parent-style-name="Absatz-Standardschriftart" style:family="text">
      <style:text-properties fo:color="#000080" fo:font-size="12pt" style:font-size-asian="12pt" style:font-size-complex="10pt"/>
    </style:style>
    <style:style style:name="T1611" style:parent-style-name="Absatz-Standardschriftart" style:family="text">
      <style:text-properties fo:color="#000080" fo:font-size="12pt" style:font-size-asian="12pt" style:font-size-complex="10pt"/>
    </style:style>
    <style:style style:name="T1612" style:parent-style-name="Absatz-Standardschriftart" style:family="text">
      <style:text-properties fo:color="#000080" fo:font-size="12pt" style:font-size-asian="12pt" style:font-size-complex="10pt"/>
    </style:style>
    <style:style style:name="T1613" style:parent-style-name="Absatz-Standardschriftart" style:family="text">
      <style:text-properties fo:color="#000080" fo:font-size="12pt" style:font-size-asian="12pt" style:font-size-complex="10pt"/>
    </style:style>
    <style:style style:name="T1614" style:parent-style-name="Absatz-Standardschriftart" style:family="text">
      <style:text-properties fo:color="#000080" fo:font-size="12pt" style:font-size-asian="12pt" style:font-size-complex="10pt"/>
    </style:style>
    <style:style style:name="T1615" style:parent-style-name="Absatz-Standardschriftart" style:family="text">
      <style:text-properties fo:color="#000080" fo:font-size="12pt" style:font-size-asian="12pt" style:font-size-complex="10pt"/>
    </style:style>
    <style:style style:name="T1616" style:parent-style-name="Absatz-Standardschriftart" style:family="text">
      <style:text-properties fo:font-style="italic" style:font-style-asian="italic" fo:color="#000080" fo:font-size="12pt" style:font-size-asian="12pt" style:font-size-complex="10pt"/>
    </style:style>
    <style:style style:name="T1617"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618" style:parent-style-name="Absatz-Standardschriftart" style:family="text">
      <style:text-properties fo:color="#000080" fo:font-size="12pt" style:font-size-asian="12pt" style:font-size-complex="10pt"/>
    </style:style>
    <style:style style:name="T1619" style:parent-style-name="Absatz-Standardschriftart" style:family="text">
      <style:text-properties fo:color="#000080" fo:font-size="12pt" style:font-size-asian="12pt"/>
    </style:style>
    <style:style style:name="T1620" style:parent-style-name="Absatz-Standardschriftart" style:family="text">
      <style:text-properties fo:color="#000080" fo:font-size="12pt" style:font-size-asian="12pt"/>
    </style:style>
    <style:style style:name="T1621" style:parent-style-name="Absatz-Standardschriftart" style:family="text">
      <style:text-properties fo:color="#000080" fo:font-size="12pt" style:font-size-asian="12pt"/>
    </style:style>
    <style:style style:name="T1622" style:parent-style-name="Absatz-Standardschriftart" style:family="text">
      <style:text-properties fo:color="#000080" fo:font-size="12pt" style:font-size-asian="12pt"/>
    </style:style>
    <style:style style:name="T1623" style:parent-style-name="Absatz-Standardschriftart" style:family="text">
      <style:text-properties fo:color="#000080" fo:font-size="12pt" style:font-size-asian="12pt"/>
    </style:style>
    <style:style style:name="T1624" style:parent-style-name="Absatz-Standardschriftart" style:family="text">
      <style:text-properties fo:color="#000080" fo:font-size="12pt" style:font-size-asian="12pt"/>
    </style:style>
    <style:style style:name="T1625" style:parent-style-name="Absatz-Standardschriftart" style:family="text">
      <style:text-properties fo:color="#000080" fo:font-size="12pt" style:font-size-asian="12pt"/>
    </style:style>
    <style:style style:name="T1626" style:parent-style-name="Absatz-Standardschriftart" style:family="text">
      <style:text-properties fo:font-weight="bold" style:font-weight-asian="bold" fo:color="#000080" fo:font-size="12pt" style:font-size-asian="12pt"/>
    </style:style>
    <style:style style:name="T1627" style:parent-style-name="Absatz-Standardschriftart" style:family="text">
      <style:text-properties fo:color="#000080" fo:font-size="12pt" style:font-size-asian="12pt"/>
    </style:style>
    <style:style style:name="T1628" style:parent-style-name="Absatz-Standardschriftart" style:family="text">
      <style:text-properties fo:font-weight="bold" style:font-weight-asian="bold" fo:color="#000080" fo:font-size="12pt" style:font-size-asian="12pt"/>
    </style:style>
    <style:style style:name="T1629" style:parent-style-name="Absatz-Standardschriftart" style:family="text">
      <style:text-properties fo:color="#000080" fo:font-size="12pt" style:font-size-asian="12pt"/>
    </style:style>
    <style:style style:name="T1630" style:parent-style-name="Absatz-Standardschriftart" style:family="text">
      <style:text-properties fo:color="#000080" fo:font-size="12pt" style:font-size-asian="12pt"/>
    </style:style>
    <style:style style:name="T1631" style:parent-style-name="Absatz-Standardschriftart" style:family="text">
      <style:text-properties fo:color="#000080" fo:font-size="12pt" style:font-size-asian="12pt"/>
    </style:style>
    <style:style style:name="T1632" style:parent-style-name="Absatz-Standardschriftart" style:family="text">
      <style:text-properties fo:font-weight="bold" style:font-weight-asian="bold" fo:color="#000080" fo:font-size="12pt" style:font-size-asian="12pt"/>
    </style:style>
    <style:style style:name="T1633" style:parent-style-name="Absatz-Standardschriftart" style:family="text">
      <style:text-properties fo:color="#000080" fo:font-size="12pt" style:font-size-asian="12pt"/>
    </style:style>
    <style:style style:name="T1634" style:parent-style-name="Absatz-Standardschriftart" style:family="text">
      <style:text-properties fo:font-weight="bold" style:font-weight-asian="bold" fo:color="#000080" fo:font-size="12pt" style:font-size-asian="12pt"/>
    </style:style>
    <style:style style:name="T1635" style:parent-style-name="Absatz-Standardschriftart" style:family="text">
      <style:text-properties fo:color="#000080" fo:font-size="12pt" style:font-size-asian="12pt"/>
    </style:style>
    <style:style style:name="T1636" style:parent-style-name="Absatz-Standardschriftart" style:family="text">
      <style:text-properties fo:font-weight="bold" style:font-weight-asian="bold" fo:color="#000080" fo:font-size="12pt" style:font-size-asian="12pt"/>
    </style:style>
    <style:style style:name="T1637" style:parent-style-name="Absatz-Standardschriftart" style:family="text">
      <style:text-properties fo:color="#000080" fo:font-size="12pt" style:font-size-asian="12pt"/>
    </style:style>
    <style:style style:name="T1638" style:parent-style-name="Absatz-Standardschriftart" style:family="text">
      <style:text-properties fo:font-weight="bold" style:font-weight-asian="bold" fo:color="#000080" fo:font-size="12pt" style:font-size-asian="12pt"/>
    </style:style>
    <style:style style:name="T1639" style:parent-style-name="Absatz-Standardschriftart" style:family="text">
      <style:text-properties fo:color="#000080" fo:font-size="12pt" style:font-size-asian="12pt"/>
    </style:style>
    <style:style style:name="T1640" style:parent-style-name="Absatz-Standardschriftart" style:family="text">
      <style:text-properties fo:font-weight="bold" style:font-weight-asian="bold"/>
    </style:style>
    <style:style style:name="T1641" style:parent-style-name="Absatz-Standardschriftart" style:family="text">
      <style:text-properties fo:font-weight="bold" style:font-weight-asian="bold"/>
    </style:style>
    <style:style style:name="T1642" style:parent-style-name="Absatz-Standardschriftart" style:family="text">
      <style:text-properties fo:font-weight="bold" style:font-weight-asian="bold"/>
    </style:style>
    <style:style style:name="T1643" style:parent-style-name="Absatz-Standardschriftart" style:family="text">
      <style:text-properties fo:color="#000080" fo:font-size="12pt" style:font-size-asian="12pt"/>
    </style:style>
    <style:style style:name="T1644" style:parent-style-name="Absatz-Standardschriftart" style:family="text">
      <style:text-properties fo:font-weight="bold" style:font-weight-asian="bold" fo:color="#000080" fo:font-size="12pt" style:font-size-asian="12pt"/>
    </style:style>
    <style:style style:name="T1645" style:parent-style-name="Absatz-Standardschriftart" style:family="text">
      <style:text-properties fo:color="#000080" fo:font-size="12pt" style:font-size-asian="12pt"/>
    </style:style>
    <style:style style:name="T1646" style:parent-style-name="Absatz-Standardschriftart" style:family="text">
      <style:text-properties fo:font-size="12pt" style:font-size-asian="12pt"/>
    </style:style>
    <style:style style:name="T1647" style:parent-style-name="Absatz-Standardschriftart" style:family="text">
      <style:text-properties fo:color="#000080" fo:font-size="12pt" style:font-size-asian="12pt"/>
    </style:style>
    <style:style style:name="T1648" style:parent-style-name="Absatz-Standardschriftart" style:family="text">
      <style:text-properties fo:font-style="italic" style:font-style-asian="italic" fo:color="#000080" fo:font-size="12pt" style:font-size-asian="12pt"/>
    </style:style>
    <style:style style:name="T1649"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650" style:parent-style-name="Absatz-Standardschriftart" style:family="text">
      <style:text-properties fo:font-style="italic" style:font-style-asian="italic" fo:color="#000080" fo:font-size="12pt" style:font-size-asian="12pt"/>
    </style:style>
    <style:style style:name="T1651" style:parent-style-name="Absatz-Standardschriftart" style:family="text">
      <style:text-properties fo:color="#000080" fo:font-size="12pt" style:font-size-asian="12pt"/>
    </style:style>
    <style:style style:name="T1652" style:parent-style-name="Absatz-Standardschriftart" style:family="text">
      <style:text-properties fo:font-weight="bold" style:font-weight-asian="bold" fo:color="#000080" fo:font-size="12pt" style:font-size-asian="12pt"/>
    </style:style>
    <style:style style:name="T1653" style:parent-style-name="Absatz-Standardschriftart" style:family="text">
      <style:text-properties fo:color="#000080" fo:font-size="12pt" style:font-size-asian="12pt"/>
    </style:style>
    <style:style style:name="T1654" style:parent-style-name="Absatz-Standardschriftart" style:family="text">
      <style:text-properties fo:color="#000080" fo:font-size="12pt" style:font-size-asian="12pt"/>
    </style:style>
    <style:style style:name="T1655" style:parent-style-name="Absatz-Standardschriftart" style:family="text">
      <style:text-properties fo:color="#000080" fo:font-size="12pt" style:font-size-asian="12pt"/>
    </style:style>
    <style:style style:name="T1656" style:parent-style-name="Absatz-Standardschriftart" style:family="text">
      <style:text-properties fo:font-style="italic" style:font-style-asian="italic" fo:color="#000080" fo:font-size="12pt" style:font-size-asian="12pt"/>
    </style:style>
    <style:style style:name="T1657"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658" style:parent-style-name="Absatz-Standardschriftart" style:family="text">
      <style:text-properties fo:color="#000080" fo:font-size="12pt" style:font-size-asian="12pt"/>
    </style:style>
    <style:style style:name="T1659" style:parent-style-name="Absatz-Standardschriftart" style:family="text">
      <style:text-properties fo:color="#000080" fo:font-size="12pt" style:font-size-asian="12pt"/>
    </style:style>
    <style:style style:name="T1660" style:parent-style-name="Absatz-Standardschriftart" style:family="text">
      <style:text-properties fo:color="#000080" fo:font-size="12pt" style:font-size-asian="12pt"/>
    </style:style>
    <style:style style:name="T1661" style:parent-style-name="Absatz-Standardschriftart" style:family="text">
      <style:text-properties fo:color="#000080" fo:font-size="12pt" style:font-size-asian="12pt"/>
    </style:style>
    <style:style style:name="T1662" style:parent-style-name="Absatz-Standardschriftart" style:family="text">
      <style:text-properties fo:color="#000080" fo:font-size="12pt" style:font-size-asian="12pt"/>
    </style:style>
    <style:style style:name="T1663" style:parent-style-name="Absatz-Standardschriftart" style:family="text">
      <style:text-properties fo:color="#000080" fo:font-size="12pt" style:font-size-asian="12pt"/>
    </style:style>
    <style:style style:name="T1664" style:parent-style-name="Absatz-Standardschriftart" style:family="text">
      <style:text-properties fo:color="#000080" fo:font-size="12pt" style:font-size-asian="12pt"/>
    </style:style>
    <style:style style:name="T1665" style:parent-style-name="Absatz-Standardschriftart" style:family="text">
      <style:text-properties fo:color="#000080" fo:font-size="12pt" style:font-size-asian="12pt"/>
    </style:style>
    <style:style style:name="T1666" style:parent-style-name="Absatz-Standardschriftart" style:family="text">
      <style:text-properties fo:color="#000080" fo:font-size="12pt" style:font-size-asian="12pt"/>
    </style:style>
    <style:style style:name="T1667" style:parent-style-name="Absatz-Standardschriftart" style:family="text">
      <style:text-properties fo:color="#FF0000" fo:font-size="12pt" style:font-size-asian="12pt"/>
    </style:style>
    <style:style style:name="T1668" style:parent-style-name="Absatz-Standardschriftart" style:family="text">
      <style:text-properties fo:color="#000080" fo:font-size="12pt" style:font-size-asian="12pt"/>
    </style:style>
    <style:style style:name="T1669" style:parent-style-name="Absatz-Standardschriftart" style:family="text">
      <style:text-properties fo:font-style="italic" style:font-style-asian="italic" fo:color="#000080" fo:font-size="12pt" style:font-size-asian="12pt"/>
    </style:style>
    <style:style style:name="T1670"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671" style:parent-style-name="Absatz-Standardschriftart" style:family="text">
      <style:text-properties fo:font-style="italic" style:font-style-asian="italic" fo:color="#000080" fo:font-size="12pt" style:font-size-asian="12pt"/>
    </style:style>
    <style:style style:name="T1672" style:parent-style-name="Absatz-Standardschriftart" style:family="text">
      <style:text-properties fo:color="#000080" fo:font-size="12pt" style:font-size-asian="12pt"/>
    </style:style>
    <style:style style:name="T1673" style:parent-style-name="Absatz-Standardschriftart" style:family="text">
      <style:text-properties fo:color="#000080" fo:font-size="12pt" style:font-size-asian="12pt"/>
    </style:style>
    <style:style style:name="T1674" style:parent-style-name="Absatz-Standardschriftart" style:family="text">
      <style:text-properties fo:color="#000080" fo:font-size="12pt" style:font-size-asian="12pt"/>
    </style:style>
    <style:style style:name="T1675" style:parent-style-name="Absatz-Standardschriftart" style:family="text">
      <style:text-properties fo:color="#000080" fo:font-size="12pt" style:font-size-asian="12pt"/>
    </style:style>
    <style:style style:name="T1676" style:parent-style-name="Absatz-Standardschriftart" style:family="text">
      <style:text-properties fo:color="#000080" fo:font-size="12pt" style:font-size-asian="12pt"/>
    </style:style>
    <style:style style:name="T1677" style:parent-style-name="Absatz-Standardschriftart" style:family="text">
      <style:text-properties fo:color="#000080" fo:font-size="12pt" style:font-size-asian="12pt"/>
    </style:style>
    <style:style style:name="T1678" style:parent-style-name="Absatz-Standardschriftart" style:family="text">
      <style:text-properties fo:color="#000080" fo:font-size="12pt" style:font-size-asian="12pt"/>
    </style:style>
    <style:style style:name="T1679" style:parent-style-name="Absatz-Standardschriftart" style:family="text">
      <style:text-properties fo:font-style="italic" style:font-style-asian="italic" fo:color="#000080" fo:font-size="12pt" style:font-size-asian="12pt"/>
    </style:style>
    <style:style style:name="T1680"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681" style:parent-style-name="Absatz-Standardschriftart" style:family="text">
      <style:text-properties fo:font-style="italic" style:font-style-asian="italic" fo:color="#000080" fo:font-size="12pt" style:font-size-asian="12pt"/>
    </style:style>
    <style:style style:name="T1682" style:parent-style-name="Absatz-Standardschriftart" style:family="text">
      <style:text-properties fo:color="#000080" fo:font-size="12pt" style:font-size-asian="12pt"/>
    </style:style>
    <style:style style:name="T1683" style:parent-style-name="Absatz-Standardschriftart" style:family="text">
      <style:text-properties fo:font-weight="bold" style:font-weight-asian="bold" fo:color="#000080" fo:font-size="12pt" style:font-size-asian="12pt"/>
    </style:style>
    <style:style style:name="T1684" style:parent-style-name="Absatz-Standardschriftart" style:family="text">
      <style:text-properties fo:color="#000080" fo:font-size="12pt" style:font-size-asian="12pt"/>
    </style:style>
    <style:style style:name="T1685" style:parent-style-name="Absatz-Standardschriftart" style:family="text">
      <style:text-properties fo:color="#000080" fo:font-size="12pt" style:font-size-asian="12pt"/>
    </style:style>
    <style:style style:name="T1686" style:parent-style-name="Absatz-Standardschriftart" style:family="text">
      <style:text-properties fo:color="#000080" fo:font-size="12pt" style:font-size-asian="12pt"/>
    </style:style>
    <style:style style:name="T1687" style:parent-style-name="Absatz-Standardschriftart" style:family="text">
      <style:text-properties fo:color="#000080" fo:font-size="12pt" style:font-size-asian="12pt"/>
    </style:style>
    <style:style style:name="T1688" style:parent-style-name="Absatz-Standardschriftart" style:family="text">
      <style:text-properties fo:color="#FF0000" fo:font-size="12pt" style:font-size-asian="12pt"/>
    </style:style>
    <style:style style:name="T1689" style:parent-style-name="Absatz-Standardschriftart" style:family="text">
      <style:text-properties fo:color="#FF0000" fo:font-size="12pt" style:font-size-asian="12pt"/>
    </style:style>
    <style:style style:name="T1690" style:parent-style-name="Absatz-Standardschriftart" style:family="text">
      <style:text-properties fo:color="#FF0000" fo:font-size="12pt" style:font-size-asian="12pt"/>
    </style:style>
    <style:style style:name="T1691" style:parent-style-name="Absatz-Standardschriftart" style:family="text">
      <style:text-properties fo:color="#000080" fo:font-size="12pt" style:font-size-asian="12pt"/>
    </style:style>
    <style:style style:name="T1692" style:parent-style-name="Absatz-Standardschriftart" style:family="text">
      <style:text-properties fo:font-style="italic" style:font-style-asian="italic" fo:color="#000080" fo:font-size="12pt" style:font-size-asian="12pt"/>
    </style:style>
    <style:style style:name="T1693"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694" style:parent-style-name="Absatz-Standardschriftart" style:family="text">
      <style:text-properties fo:color="#000080" fo:font-size="12pt" style:font-size-asian="12pt"/>
    </style:style>
    <style:style style:name="T1695" style:parent-style-name="Absatz-Standardschriftart" style:family="text">
      <style:text-properties fo:color="#000080" fo:font-size="12pt" style:font-size-asian="12pt"/>
    </style:style>
    <style:style style:name="T1696" style:parent-style-name="Absatz-Standardschriftart" style:family="text">
      <style:text-properties fo:color="#000080" fo:font-size="12pt" style:font-size-asian="12pt"/>
    </style:style>
    <style:style style:name="T1697" style:parent-style-name="Absatz-Standardschriftart" style:family="text">
      <style:text-properties fo:color="#000080" fo:font-size="12pt" style:font-size-asian="12pt"/>
    </style:style>
    <style:style style:name="T1698" style:parent-style-name="Absatz-Standardschriftart" style:family="text">
      <style:text-properties fo:color="#000080" fo:font-size="12pt" style:font-size-asian="12pt"/>
    </style:style>
    <style:style style:name="T1699" style:parent-style-name="Absatz-Standardschriftart" style:family="text">
      <style:text-properties fo:color="#000080" fo:font-size="12pt" style:font-size-asian="12pt"/>
    </style:style>
    <style:style style:name="T1700" style:parent-style-name="Absatz-Standardschriftart" style:family="text">
      <style:text-properties fo:color="#000080" fo:font-size="12pt" style:font-size-asian="12pt"/>
    </style:style>
    <style:style style:name="T1701" style:parent-style-name="Absatz-Standardschriftart" style:family="text">
      <style:text-properties fo:color="#FF0000" fo:font-size="12pt" style:font-size-asian="12pt"/>
    </style:style>
    <style:style style:name="T1702" style:parent-style-name="Absatz-Standardschriftart" style:family="text">
      <style:text-properties fo:color="#000080" fo:font-size="12pt" style:font-size-asian="12pt"/>
    </style:style>
    <style:style style:name="T1703" style:parent-style-name="Absatz-Standardschriftart" style:family="text">
      <style:text-properties fo:font-style="italic" style:font-style-asian="italic" fo:color="#000080" fo:font-size="12pt" style:font-size-asian="12pt"/>
    </style:style>
    <style:style style:name="T1704"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1705" style:parent-style-name="Absatz-Standardschriftart" style:family="text">
      <style:text-properties fo:font-style="italic" style:font-style-asian="italic" fo:color="#000080" fo:font-size="12pt" style:font-size-asian="12pt"/>
    </style:style>
    <style:style style:name="T1706" style:parent-style-name="Absatz-Standardschriftart" style:family="text">
      <style:text-properties fo:color="#000080" fo:font-size="12pt" style:font-size-asian="12pt"/>
    </style:style>
    <style:style style:name="T1707" style:parent-style-name="Absatz-Standardschriftart" style:family="text">
      <style:text-properties fo:color="#000080" fo:font-size="12pt" style:font-size-asian="12pt"/>
    </style:style>
    <style:style style:name="T1708" style:parent-style-name="Absatz-Standardschriftart" style:family="text">
      <style:text-properties fo:font-weight="bold" style:font-weight-asian="bold" fo:color="#000080" fo:font-size="12pt" style:font-size-asian="12pt"/>
    </style:style>
    <style:style style:name="T1709" style:parent-style-name="Absatz-Standardschriftart" style:family="text">
      <style:text-properties fo:color="#000080" fo:font-size="12pt" style:font-size-asian="12pt"/>
    </style:style>
    <style:style style:name="T1710" style:parent-style-name="Absatz-Standardschriftart" style:family="text">
      <style:text-properties fo:color="#000080" fo:font-size="12pt" style:font-size-asian="12pt"/>
    </style:style>
    <style:style style:name="T1711" style:parent-style-name="Absatz-Standardschriftart" style:family="text">
      <style:text-properties fo:color="#000080" fo:font-size="12pt" style:font-size-asian="12pt"/>
    </style:style>
    <style:style style:name="T1712" style:parent-style-name="Absatz-Standardschriftart" style:family="text">
      <style:text-properties fo:color="#000080" fo:font-size="12pt" style:font-size-asian="12pt"/>
    </style:style>
    <style:style style:name="T1713" style:parent-style-name="Absatz-Standardschriftart" style:family="text">
      <style:text-properties fo:font-weight="bold" style:font-weight-asian="bold"/>
    </style:style>
    <style:style style:name="T1714" style:parent-style-name="Absatz-Standardschriftart" style:family="text">
      <style:text-properties fo:font-weight="bold" style:font-weight-asian="bold" style:font-weight-complex="bold"/>
    </style:style>
    <style:style style:name="T1715" style:parent-style-name="Absatz-Standardschriftart" style:family="text">
      <style:text-properties fo:font-weight="bold" style:font-weight-asian="bold" style:font-weight-complex="bold"/>
    </style:style>
    <style:style style:name="T1716" style:parent-style-name="Absatz-Standardschriftart" style:family="text">
      <style:text-properties fo:font-weight="bold" style:font-weight-asian="bold"/>
    </style:style>
    <style:style style:name="T1717" style:parent-style-name="Absatz-Standardschriftart" style:family="text">
      <style:text-properties fo:font-weight="bold" style:font-weight-asian="bold"/>
    </style:style>
    <style:style style:name="T1718" style:parent-style-name="Absatz-Standardschriftart" style:family="text">
      <style:text-properties fo:font-weight="bold" style:font-weight-asian="bold" fo:color="#000080"/>
    </style:style>
    <style:style style:name="T1719" style:parent-style-name="Absatz-Standardschriftart" style:family="text">
      <style:text-properties fo:color="#000080" fo:font-size="12pt" style:font-size-asian="12pt" style:font-size-complex="10pt"/>
    </style:style>
    <style:style style:name="T1720" style:parent-style-name="Absatz-Standardschriftart" style:family="text">
      <style:text-properties fo:font-weight="bold" style:font-weight-asian="bold"/>
    </style:style>
    <style:style style:name="T1721" style:parent-style-name="Absatz-Standardschriftart" style:family="text">
      <style:text-properties fo:font-weight="bold" style:font-weight-asian="bold"/>
    </style:style>
    <style:style style:name="T1722" style:parent-style-name="Absatz-Standardschriftart" style:family="text">
      <style:text-properties fo:font-weight="bold" style:font-weight-asian="bold"/>
    </style:style>
    <style:style style:name="T1723" style:parent-style-name="Absatz-Standardschriftart" style:family="text">
      <style:text-properties fo:font-weight="bold" style:font-weight-asian="bold"/>
    </style:style>
    <style:style style:name="T1724" style:parent-style-name="Absatz-Standardschriftart" style:family="text">
      <style:text-properties fo:font-weight="bold" style:font-weight-asian="bold"/>
    </style:style>
    <style:style style:name="T1725" style:parent-style-name="Absatz-Standardschriftart" style:family="text">
      <style:text-properties fo:font-weight="bold" style:font-weight-asian="bold"/>
    </style:style>
    <style:style style:name="T1726" style:parent-style-name="Absatz-Standardschriftart" style:family="text">
      <style:text-properties fo:font-weight="bold" style:font-weight-asian="bold"/>
    </style:style>
    <style:style style:name="T1727" style:parent-style-name="Absatz-Standardschriftart" style:family="text">
      <style:text-properties fo:color="#000080" fo:font-size="12pt" style:font-size-asian="12pt" style:font-size-complex="10pt"/>
    </style:style>
    <style:style style:name="T1728" style:parent-style-name="Absatz-Standardschriftart" style:family="text">
      <style:text-properties fo:color="#000080" fo:font-size="12pt" style:font-size-asian="12pt" style:font-size-complex="10pt"/>
    </style:style>
    <style:style style:name="T1729" style:parent-style-name="Absatz-Standardschriftart" style:family="text">
      <style:text-properties fo:color="#000080" fo:font-size="12pt" style:font-size-asian="12pt" style:font-size-complex="10pt"/>
    </style:style>
    <style:style style:name="T1730" style:parent-style-name="Absatz-Standardschriftart" style:family="text">
      <style:text-properties fo:font-weight="bold" style:font-weight-asian="bold" fo:color="#000080" fo:font-size="12pt" style:font-size-asian="12pt" style:font-size-complex="10pt"/>
    </style:style>
    <style:style style:name="T1731" style:parent-style-name="Absatz-Standardschriftart" style:family="text">
      <style:text-properties fo:color="#000080" fo:font-size="12pt" style:font-size-asian="12pt" style:font-size-complex="10pt"/>
    </style:style>
    <style:style style:name="T1732" style:parent-style-name="Absatz-Standardschriftart" style:family="text">
      <style:text-properties fo:font-weight="bold" style:font-weight-asian="bold" fo:color="#000080" fo:font-size="12pt" style:font-size-asian="12pt" style:font-size-complex="10pt"/>
    </style:style>
    <style:style style:name="T1733" style:parent-style-name="Absatz-Standardschriftart" style:family="text">
      <style:text-properties fo:color="#000080" fo:font-size="12pt" style:font-size-asian="12pt" style:font-size-complex="10pt"/>
    </style:style>
    <style:style style:name="T1734" style:parent-style-name="Absatz-Standardschriftart" style:family="text">
      <style:text-properties fo:font-weight="bold" style:font-weight-asian="bold" fo:color="#000080" fo:font-size="12pt" style:font-size-asian="12pt" style:font-size-complex="10pt"/>
    </style:style>
    <style:style style:name="T1735" style:parent-style-name="Absatz-Standardschriftart" style:family="text">
      <style:text-properties fo:color="#000080" fo:font-size="12pt" style:font-size-asian="12pt" style:font-size-complex="10pt"/>
    </style:style>
    <style:style style:name="T1736" style:parent-style-name="Absatz-Standardschriftart" style:family="text">
      <style:text-properties fo:font-weight="bold" style:font-weight-asian="bold" fo:color="#000080" fo:font-size="12pt" style:font-size-asian="12pt" style:font-size-complex="10pt"/>
    </style:style>
    <style:style style:name="T1737" style:parent-style-name="Absatz-Standardschriftart" style:family="text">
      <style:text-properties fo:color="#000080" fo:font-size="12pt" style:font-size-asian="12pt" style:font-size-complex="10pt"/>
    </style:style>
    <style:style style:name="T1738" style:parent-style-name="Absatz-Standardschriftart" style:family="text">
      <style:text-properties fo:font-style="italic" style:font-style-asian="italic" fo:color="#000080" fo:font-size="12pt" style:font-size-asian="12pt" style:font-size-complex="10pt"/>
    </style:style>
    <style:style style:name="T1739"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740" style:parent-style-name="Absatz-Standardschriftart" style:family="text">
      <style:text-properties fo:font-style="italic" style:font-style-asian="italic" fo:color="#000080" fo:font-size="12pt" style:font-size-asian="12pt" style:font-size-complex="10pt"/>
    </style:style>
    <style:style style:name="T1741" style:parent-style-name="Absatz-Standardschriftart" style:family="text">
      <style:text-properties fo:color="#000080" fo:font-size="12pt" style:font-size-asian="12pt" style:font-size-complex="10pt"/>
    </style:style>
    <style:style style:name="T1742" style:parent-style-name="Absatz-Standardschriftart" style:family="text">
      <style:text-properties fo:color="#000080" fo:font-size="12pt" style:font-size-asian="12pt" style:font-size-complex="10pt"/>
    </style:style>
    <style:style style:name="T1743" style:parent-style-name="Absatz-Standardschriftart" style:family="text">
      <style:text-properties fo:color="#000080" fo:font-size="12pt" style:font-size-asian="12pt" style:font-size-complex="10pt"/>
    </style:style>
    <style:style style:name="T1744" style:parent-style-name="Absatz-Standardschriftart" style:family="text">
      <style:text-properties fo:color="#000080" fo:font-size="12pt" style:font-size-asian="12pt" style:font-size-complex="10pt"/>
    </style:style>
    <style:style style:name="T1745" style:parent-style-name="Absatz-Standardschriftart" style:family="text">
      <style:text-properties fo:color="#000080" fo:font-size="12pt" style:font-size-asian="12pt" style:font-size-complex="10pt"/>
    </style:style>
    <style:style style:name="T1746" style:parent-style-name="Absatz-Standardschriftart" style:family="text">
      <style:text-properties fo:color="#000080" fo:font-size="12pt" style:font-size-asian="12pt" style:font-size-complex="10pt"/>
    </style:style>
    <style:style style:name="T1747" style:parent-style-name="Absatz-Standardschriftart" style:family="text">
      <style:text-properties fo:color="#000080" fo:font-size="12pt" style:font-size-asian="12pt" style:font-size-complex="10pt"/>
    </style:style>
    <style:style style:name="T1748" style:parent-style-name="Absatz-Standardschriftart" style:family="text">
      <style:text-properties fo:font-weight="bold" style:font-weight-asian="bold" fo:color="#000080" fo:font-size="12pt" style:font-size-asian="12pt" style:font-size-complex="10pt"/>
    </style:style>
    <style:style style:name="T1749" style:parent-style-name="Absatz-Standardschriftart" style:family="text">
      <style:text-properties style:font-weight-complex="bold" fo:color="#000080" fo:font-size="12pt" style:font-size-asian="12pt" style:font-size-complex="10pt"/>
    </style:style>
    <style:style style:name="T1750" style:parent-style-name="Absatz-Standardschriftart" style:family="text">
      <style:text-properties fo:font-weight="bold" style:font-weight-asian="bold" fo:color="#000080" fo:font-size="12pt" style:font-size-asian="12pt" style:font-size-complex="10pt"/>
    </style:style>
    <style:style style:name="T1751" style:parent-style-name="Absatz-Standardschriftart" style:family="text">
      <style:text-properties fo:color="#000080" fo:font-size="12pt" style:font-size-asian="12pt" style:font-size-complex="10pt"/>
    </style:style>
    <style:style style:name="T1752" style:parent-style-name="Absatz-Standardschriftart" style:family="text">
      <style:text-properties fo:font-weight="bold" style:font-weight-asian="bold" fo:color="#000080" fo:font-size="12pt" style:font-size-asian="12pt" style:font-size-complex="10pt"/>
    </style:style>
    <style:style style:name="T1753" style:parent-style-name="Absatz-Standardschriftart" style:family="text">
      <style:text-properties fo:color="#000080" fo:font-size="12pt" style:font-size-asian="12pt" style:font-size-complex="10pt"/>
    </style:style>
    <style:style style:name="T1754" style:parent-style-name="Absatz-Standardschriftart" style:family="text">
      <style:text-properties fo:font-weight="bold" style:font-weight-asian="bold" fo:color="#000080" fo:font-size="12pt" style:font-size-asian="12pt" style:font-size-complex="10pt"/>
    </style:style>
    <style:style style:name="T1755" style:parent-style-name="Absatz-Standardschriftart" style:family="text">
      <style:text-properties fo:color="#000080" fo:font-size="12pt" style:font-size-asian="12pt" style:font-size-complex="10pt"/>
    </style:style>
    <style:style style:name="T1756" style:parent-style-name="Absatz-Standardschriftart" style:family="text">
      <style:text-properties fo:font-weight="bold" style:font-weight-asian="bold" fo:color="#000080" fo:font-size="12pt" style:font-size-asian="12pt" style:font-size-complex="10pt"/>
    </style:style>
    <style:style style:name="T1757" style:parent-style-name="Absatz-Standardschriftart" style:family="text">
      <style:text-properties fo:color="#000080" fo:font-size="12pt" style:font-size-asian="12pt" style:font-size-complex="10pt"/>
    </style:style>
    <style:style style:name="T1758" style:parent-style-name="Absatz-Standardschriftart" style:family="text">
      <style:text-properties fo:color="#FF0000" fo:font-size="12pt" style:font-size-asian="12pt" style:font-size-complex="10pt"/>
    </style:style>
    <style:style style:name="T1759" style:parent-style-name="Absatz-Standardschriftart" style:family="text">
      <style:text-properties fo:color="#000080" fo:font-size="12pt" style:font-size-asian="12pt" style:font-size-complex="10pt"/>
    </style:style>
    <style:style style:name="T1760" style:parent-style-name="Absatz-Standardschriftart" style:family="text">
      <style:text-properties fo:color="#000080" fo:font-size="12pt" style:font-size-asian="12pt" style:font-size-complex="10pt"/>
    </style:style>
    <style:style style:name="T1761" style:parent-style-name="Absatz-Standardschriftart" style:family="text">
      <style:text-properties fo:font-style="italic" style:font-style-asian="italic" fo:color="#000080" fo:font-size="12pt" style:font-size-asian="12pt" style:font-size-complex="10pt"/>
    </style:style>
    <style:style style:name="T1762" style:parent-style-name="Absatz-Standardschriftart" style:family="text">
      <style:text-properties fo:color="#000080" fo:font-size="12pt" style:font-size-asian="12pt" style:font-size-complex="10pt"/>
    </style:style>
    <style:style style:name="T1763" style:parent-style-name="Absatz-Standardschriftart" style:family="text">
      <style:text-properties fo:color="#000080" fo:font-size="12pt" style:font-size-asian="12pt" style:font-size-complex="10pt"/>
    </style:style>
    <style:style style:name="T1764" style:parent-style-name="Absatz-Standardschriftart" style:family="text">
      <style:text-properties fo:color="#000080" fo:font-size="12pt" style:font-size-asian="12pt" style:font-size-complex="10pt"/>
    </style:style>
    <style:style style:name="T1765" style:parent-style-name="Absatz-Standardschriftart" style:family="text">
      <style:text-properties fo:font-weight="bold" style:font-weight-asian="bold" fo:color="#000080" fo:font-size="12pt" style:font-size-asian="12pt" style:font-size-complex="10pt"/>
    </style:style>
    <style:style style:name="T1766" style:parent-style-name="Absatz-Standardschriftart" style:family="text">
      <style:text-properties fo:color="#000080" fo:font-size="12pt" style:font-size-asian="12pt" style:font-size-complex="10pt"/>
    </style:style>
    <style:style style:name="T1767" style:parent-style-name="Absatz-Standardschriftart" style:family="text">
      <style:text-properties fo:color="#000080" fo:font-size="12pt" style:font-size-asian="12pt" style:font-size-complex="10pt"/>
    </style:style>
    <style:style style:name="T1768" style:parent-style-name="Absatz-Standardschriftart" style:family="text">
      <style:text-properties fo:font-weight="bold" style:font-weight-asian="bold" fo:color="#000080" fo:font-size="12pt" style:font-size-asian="12pt" style:font-size-complex="10pt"/>
    </style:style>
    <style:style style:name="T1769" style:parent-style-name="Absatz-Standardschriftart" style:family="text">
      <style:text-properties fo:color="#000080" fo:font-size="12pt" style:font-size-asian="12pt" style:font-size-complex="10pt"/>
    </style:style>
    <style:style style:name="T1770" style:parent-style-name="Absatz-Standardschriftart" style:family="text">
      <style:text-properties fo:font-weight="bold" style:font-weight-asian="bold" fo:color="#000080" fo:font-size="12pt" style:font-size-asian="12pt" style:font-size-complex="10pt"/>
    </style:style>
    <style:style style:name="T1771" style:parent-style-name="Absatz-Standardschriftart" style:family="text">
      <style:text-properties fo:color="#000080" fo:font-size="12pt" style:font-size-asian="12pt" style:font-size-complex="10pt"/>
    </style:style>
    <style:style style:name="T1772" style:parent-style-name="Absatz-Standardschriftart" style:family="text">
      <style:text-properties fo:font-style="italic" style:font-style-asian="italic" fo:color="#000080" fo:font-size="12pt" style:font-size-asian="12pt" style:font-size-complex="10pt"/>
    </style:style>
    <style:style style:name="T1773" style:parent-style-name="Absatz-Standardschriftart" style:family="text">
      <style:text-properties fo:color="#000080" fo:font-size="12pt" style:font-size-asian="12pt" style:font-size-complex="10pt"/>
    </style:style>
    <style:style style:name="T1774" style:parent-style-name="Absatz-Standardschriftart" style:family="text">
      <style:text-properties fo:font-weight="bold" style:font-weight-asian="bold" fo:color="#000080" fo:font-size="12pt" style:font-size-asian="12pt" style:font-size-complex="10pt"/>
    </style:style>
    <style:style style:name="T1775" style:parent-style-name="Absatz-Standardschriftart" style:family="text">
      <style:text-properties fo:color="#000080" fo:font-size="12pt" style:font-size-asian="12pt" style:font-size-complex="10pt"/>
    </style:style>
    <style:style style:name="T1776" style:parent-style-name="Absatz-Standardschriftart" style:family="text">
      <style:text-properties fo:font-weight="bold" style:font-weight-asian="bold" fo:color="#000080" fo:font-size="12pt" style:font-size-asian="12pt" style:font-size-complex="10pt"/>
    </style:style>
    <style:style style:name="T1777" style:parent-style-name="Absatz-Standardschriftart" style:family="text">
      <style:text-properties fo:font-weight="bold" style:font-weight-asian="bold" fo:color="#000080" fo:font-size="12pt" style:font-size-asian="12pt" style:font-size-complex="10pt"/>
    </style:style>
    <style:style style:name="T1778" style:parent-style-name="Absatz-Standardschriftart" style:family="text">
      <style:text-properties fo:color="#000080" fo:font-size="12pt" style:font-size-asian="12pt" style:font-size-complex="10pt"/>
    </style:style>
    <style:style style:name="T1779" style:parent-style-name="Absatz-Standardschriftart" style:family="text">
      <style:text-properties fo:font-weight="bold" style:font-weight-asian="bold" fo:color="#000080" fo:font-size="12pt" style:font-size-asian="12pt" style:font-size-complex="10pt"/>
    </style:style>
    <style:style style:name="T1780" style:parent-style-name="Absatz-Standardschriftart" style:family="text">
      <style:text-properties fo:color="#000080" fo:font-size="12pt" style:font-size-asian="12pt" style:font-size-complex="10pt"/>
    </style:style>
    <style:style style:name="T1781" style:parent-style-name="Absatz-Standardschriftart" style:family="text">
      <style:text-properties fo:color="#000080" fo:font-size="12pt" style:font-size-asian="12pt" style:font-size-complex="10pt"/>
    </style:style>
    <style:style style:name="T1782" style:parent-style-name="Absatz-Standardschriftart" style:family="text">
      <style:text-properties fo:font-variant="small-caps"/>
    </style:style>
    <style:style style:name="T1783" style:parent-style-name="Absatz-Standardschriftart" style:family="text">
      <style:text-properties fo:font-variant="small-caps"/>
    </style:style>
    <style:style style:name="T1784" style:parent-style-name="Absatz-Standardschriftart" style:family="text">
      <style:text-properties fo:font-weight="bold" style:font-weight-asian="bold"/>
    </style:style>
    <style:style style:name="T1785" style:parent-style-name="Absatz-Standardschriftart" style:family="text">
      <style:text-properties fo:font-weight="bold" style:font-weight-asian="bold"/>
    </style:style>
    <style:style style:name="T1786" style:parent-style-name="Absatz-Standardschriftart" style:family="text">
      <style:text-properties fo:color="#FF0000"/>
    </style:style>
    <style:style style:name="T1787" style:parent-style-name="Absatz-Standardschriftart" style:family="text">
      <style:text-properties fo:color="#FF0000"/>
    </style:style>
    <style:style style:name="T1788" style:parent-style-name="Absatz-Standardschriftart" style:family="text">
      <style:text-properties fo:font-weight="bold" style:font-weight-asian="bold"/>
    </style:style>
    <style:style style:name="T1789" style:parent-style-name="Absatz-Standardschriftart" style:family="text">
      <style:text-properties fo:font-weight="bold" style:font-weight-asian="bold"/>
    </style:style>
    <style:style style:name="T1790" style:parent-style-name="Absatz-Standardschriftart" style:family="text">
      <style:text-properties fo:color="#000000"/>
    </style:style>
    <style:style style:name="T1791" style:parent-style-name="Absatz-Standardschriftart" style:family="text">
      <style:text-properties fo:font-weight="bold" style:font-weight-asian="bold" fo:color="#000080" fo:font-size="12pt" style:font-size-asian="12pt" style:font-size-complex="10pt"/>
    </style:style>
    <style:style style:name="T1792" style:parent-style-name="Absatz-Standardschriftart" style:family="text">
      <style:text-properties fo:color="#000080" fo:font-size="12pt" style:font-size-asian="12pt" style:font-size-complex="10pt"/>
    </style:style>
    <style:style style:name="T1793" style:parent-style-name="Absatz-Standardschriftart" style:family="text">
      <style:text-properties fo:font-style="italic" style:font-style-asian="italic" fo:color="#000080" fo:font-size="12pt" style:font-size-asian="12pt" style:font-size-complex="10pt"/>
    </style:style>
    <style:style style:name="T1794" style:parent-style-name="Absatz-Standardschriftart" style:family="text">
      <style:text-properties fo:color="#000080" fo:font-size="12pt" style:font-size-asian="12pt" style:font-size-complex="10pt"/>
    </style:style>
    <style:style style:name="T1795" style:parent-style-name="Absatz-Standardschriftart" style:family="text">
      <style:text-properties fo:font-weight="bold" style:font-weight-asian="bold" fo:color="#000080" fo:font-size="12pt" style:font-size-asian="12pt" style:font-size-complex="10pt"/>
    </style:style>
    <style:style style:name="T1796" style:parent-style-name="Absatz-Standardschriftart" style:family="text">
      <style:text-properties fo:color="#000080" fo:font-size="12pt" style:font-size-asian="12pt" style:font-size-complex="10pt"/>
    </style:style>
    <style:style style:name="T1797" style:parent-style-name="Absatz-Standardschriftart" style:family="text">
      <style:text-properties fo:font-style="italic" style:font-style-asian="italic" fo:color="#000080" fo:font-size="12pt" style:font-size-asian="12pt" style:font-size-complex="10pt"/>
    </style:style>
    <style:style style:name="T1798" style:parent-style-name="Absatz-Standardschriftart" style:family="text">
      <style:text-properties fo:color="#000080" fo:font-size="12pt" style:font-size-asian="12pt" style:font-size-complex="10pt"/>
    </style:style>
    <style:style style:name="T1799" style:parent-style-name="Absatz-Standardschriftart" style:family="text">
      <style:text-properties fo:font-weight="bold" style:font-weight-asian="bold" fo:color="#000080" fo:font-size="12pt" style:font-size-asian="12pt" style:font-size-complex="10pt"/>
    </style:style>
    <style:style style:name="T1800" style:parent-style-name="Absatz-Standardschriftart" style:family="text">
      <style:text-properties fo:color="#000080" fo:font-size="12pt" style:font-size-asian="12pt" style:font-size-complex="10pt"/>
    </style:style>
    <style:style style:name="T1801" style:parent-style-name="Absatz-Standardschriftart" style:family="text">
      <style:text-properties fo:font-weight="bold" style:font-weight-asian="bold" fo:color="#000080" fo:font-size="12pt" style:font-size-asian="12pt" style:font-size-complex="10pt"/>
    </style:style>
    <style:style style:name="T1802" style:parent-style-name="Absatz-Standardschriftart" style:family="text">
      <style:text-properties fo:color="#000080" fo:font-size="12pt" style:font-size-asian="12pt" style:font-size-complex="10pt"/>
    </style:style>
    <style:style style:name="T1803" style:parent-style-name="Absatz-Standardschriftart" style:family="text">
      <style:text-properties fo:font-style="italic" style:font-style-asian="italic" fo:color="#000080" fo:font-size="12pt" style:font-size-asian="12pt" style:font-size-complex="10pt"/>
    </style:style>
    <style:style style:name="T1804"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805" style:parent-style-name="Absatz-Standardschriftart" style:family="text">
      <style:text-properties fo:font-style="italic" style:font-style-asian="italic" fo:color="#000080" fo:font-size="12pt" style:font-size-asian="12pt" style:font-size-complex="10pt"/>
    </style:style>
    <style:style style:name="T1806" style:parent-style-name="Absatz-Standardschriftart" style:family="text">
      <style:text-properties fo:color="#000080" fo:font-size="12pt" style:font-size-asian="12pt" style:font-size-complex="10pt"/>
    </style:style>
    <style:style style:name="T1807" style:parent-style-name="Absatz-Standardschriftart" style:family="text">
      <style:text-properties fo:color="#000080" fo:font-size="12pt" style:font-size-asian="12pt" style:font-size-complex="10pt"/>
    </style:style>
    <style:style style:name="T1808" style:parent-style-name="Absatz-Standardschriftart" style:family="text">
      <style:text-properties fo:font-weight="bold" style:font-weight-asian="bold"/>
    </style:style>
    <style:style style:name="T1809" style:parent-style-name="Absatz-Standardschriftart" style:family="text">
      <style:text-properties fo:font-weight="bold" style:font-weight-asian="bold"/>
    </style:style>
    <style:style style:name="T1810" style:parent-style-name="Absatz-Standardschriftart" style:family="text">
      <style:text-properties fo:font-weight="bold" style:font-weight-asian="bold" style:font-weight-complex="bold"/>
    </style:style>
    <style:style style:name="T1811" style:parent-style-name="Absatz-Standardschriftart" style:family="text">
      <style:text-properties fo:color="#000080" fo:font-size="12pt" style:font-size-asian="12pt" style:font-size-complex="10pt"/>
    </style:style>
    <style:style style:name="T1812" style:parent-style-name="Absatz-Standardschriftart" style:family="text">
      <style:text-properties fo:color="#000080" fo:font-size="12pt" style:font-size-asian="12pt" style:font-size-complex="10pt"/>
    </style:style>
    <style:style style:name="T1813" style:parent-style-name="Absatz-Standardschriftart" style:family="text">
      <style:text-properties fo:color="#000080" fo:font-size="12pt" style:font-size-asian="12pt" style:font-size-complex="10pt"/>
    </style:style>
    <style:style style:name="T1814" style:parent-style-name="Absatz-Standardschriftart" style:family="text">
      <style:text-properties fo:font-weight="bold" style:font-weight-asian="bold" fo:color="#000080" fo:font-size="12pt" style:font-size-asian="12pt" style:font-size-complex="10pt"/>
    </style:style>
    <style:style style:name="T1815" style:parent-style-name="Absatz-Standardschriftart" style:family="text">
      <style:text-properties fo:color="#000080" fo:font-size="12pt" style:font-size-asian="12pt" style:font-size-complex="10pt"/>
    </style:style>
    <style:style style:name="T1816" style:parent-style-name="Absatz-Standardschriftart" style:family="text">
      <style:text-properties fo:font-weight="bold" style:font-weight-asian="bold" fo:color="#000080" fo:font-size="12pt" style:font-size-asian="12pt" style:font-size-complex="10pt"/>
    </style:style>
    <style:style style:name="T1817" style:parent-style-name="Absatz-Standardschriftart" style:family="text">
      <style:text-properties fo:color="#000080" fo:font-size="12pt" style:font-size-asian="12pt" style:font-size-complex="10pt"/>
    </style:style>
    <style:style style:name="T1818" style:parent-style-name="Absatz-Standardschriftart" style:family="text">
      <style:text-properties fo:color="#000080" fo:font-size="12pt" style:font-size-asian="12pt" style:font-size-complex="10pt"/>
    </style:style>
    <style:style style:name="T1819" style:parent-style-name="Absatz-Standardschriftart" style:family="text">
      <style:text-properties fo:color="#000080" fo:font-size="12pt" style:font-size-asian="12pt" style:font-size-complex="10pt"/>
    </style:style>
    <style:style style:name="T1820" style:parent-style-name="Absatz-Standardschriftart" style:family="text">
      <style:text-properties fo:font-style="italic" style:font-style-asian="italic" fo:color="#000080" fo:font-size="12pt" style:font-size-asian="12pt" style:font-size-complex="10pt"/>
    </style:style>
    <style:style style:name="T1821" style:parent-style-name="Absatz-Standardschriftart" style:family="text">
      <style:text-properties fo:color="#000080" fo:font-size="12pt" style:font-size-asian="12pt" style:font-size-complex="10pt"/>
    </style:style>
    <style:style style:name="T1822" style:parent-style-name="Absatz-Standardschriftart" style:family="text">
      <style:text-properties fo:color="#000080" fo:font-size="12pt" style:font-size-asian="12pt" style:font-size-complex="10pt"/>
    </style:style>
    <style:style style:name="T1823" style:parent-style-name="Absatz-Standardschriftart" style:family="text">
      <style:text-properties fo:color="#000080" fo:font-size="12pt" style:font-size-asian="12pt" style:font-size-complex="10pt"/>
    </style:style>
    <style:style style:name="T1824" style:parent-style-name="Absatz-Standardschriftart" style:family="text">
      <style:text-properties fo:font-weight="bold" style:font-weight-asian="bold"/>
    </style:style>
    <style:style style:name="T1825" style:parent-style-name="Absatz-Standardschriftart" style:family="text">
      <style:text-properties fo:font-weight="bold" style:font-weight-asian="bold" fo:color="#000080"/>
    </style:style>
    <style:style style:name="T1826" style:parent-style-name="Absatz-Standardschriftart" style:family="text">
      <style:text-properties fo:color="#000080" fo:font-size="12pt" style:font-size-asian="12pt" style:font-size-complex="10pt"/>
    </style:style>
    <style:style style:name="T1827" style:parent-style-name="Absatz-Standardschriftart" style:family="text">
      <style:text-properties fo:font-style="italic" style:font-style-asian="italic" fo:color="#000080" fo:font-size="12pt" style:font-size-asian="12pt" style:font-size-complex="10pt"/>
    </style:style>
    <style:style style:name="T1828" style:parent-style-name="Absatz-Standardschriftart" style:family="text">
      <style:text-properties fo:color="#000080" fo:font-size="12pt" style:font-size-asian="12pt" style:font-size-complex="10pt"/>
    </style:style>
    <style:style style:name="T1829" style:parent-style-name="Absatz-Standardschriftart" style:family="text">
      <style:text-properties fo:color="#000080" fo:font-size="12pt" style:font-size-asian="12pt" style:font-size-complex="8pt"/>
    </style:style>
    <style:style style:name="T1830" style:parent-style-name="Absatz-Standardschriftart" style:family="text">
      <style:text-properties fo:font-weight="bold" style:font-weight-asian="bold" fo:color="#000080" fo:font-size="12pt" style:font-size-asian="12pt" style:font-size-complex="8pt"/>
    </style:style>
    <style:style style:name="T1831" style:parent-style-name="Absatz-Standardschriftart" style:family="text">
      <style:text-properties fo:color="#000080" fo:font-size="12pt" style:font-size-asian="12pt" style:font-size-complex="8pt"/>
    </style:style>
    <style:style style:name="T1832" style:parent-style-name="Absatz-Standardschriftart" style:family="text">
      <style:text-properties fo:font-weight="bold" style:font-weight-asian="bold" fo:color="#000080" fo:font-size="12pt" style:font-size-asian="12pt" style:font-size-complex="8pt"/>
    </style:style>
    <style:style style:name="T1833" style:parent-style-name="Absatz-Standardschriftart" style:family="text">
      <style:text-properties fo:color="#000080" fo:font-size="12pt" style:font-size-asian="12pt" style:font-size-complex="8pt"/>
    </style:style>
    <style:style style:name="T1834" style:parent-style-name="Absatz-Standardschriftart" style:family="text">
      <style:text-properties fo:font-weight="bold" style:font-weight-asian="bold" fo:color="#000080" fo:font-size="12pt" style:font-size-asian="12pt" style:font-size-complex="8pt"/>
    </style:style>
    <style:style style:name="T1835" style:parent-style-name="Absatz-Standardschriftart" style:family="text">
      <style:text-properties fo:color="#000080" fo:font-size="12pt" style:font-size-asian="12pt" style:font-size-complex="8pt"/>
    </style:style>
    <style:style style:name="T1836" style:parent-style-name="Absatz-Standardschriftart" style:family="text">
      <style:text-properties fo:font-weight="bold" style:font-weight-asian="bold"/>
    </style:style>
    <style:style style:name="T1837" style:parent-style-name="Absatz-Standardschriftart" style:family="text">
      <style:text-properties fo:font-weight="bold" style:font-weight-asian="bold" style:font-weight-complex="bold"/>
    </style:style>
    <style:style style:name="T1838" style:parent-style-name="Absatz-Standardschriftart" style:family="text">
      <style:text-properties fo:font-weight="bold" style:font-weight-asian="bold"/>
    </style:style>
    <style:style style:name="T1839" style:parent-style-name="Absatz-Standardschriftart" style:family="text">
      <style:text-properties fo:font-weight="bold" style:font-weight-asian="bold"/>
    </style:style>
    <style:style style:name="T1840" style:parent-style-name="Absatz-Standardschriftart" style:family="text">
      <style:text-properties fo:color="#FF0000"/>
    </style:style>
    <style:style style:name="T1841" style:parent-style-name="Absatz-Standardschriftart" style:family="text">
      <style:text-properties fo:color="#FF0000"/>
    </style:style>
    <style:style style:name="T1842" style:parent-style-name="Absatz-Standardschriftart" style:family="text">
      <style:text-properties fo:color="#FF0000"/>
    </style:style>
    <style:style style:name="T1843" style:parent-style-name="Absatz-Standardschriftart" style:family="text">
      <style:text-properties fo:color="#FF0000"/>
    </style:style>
    <style:style style:name="T1844" style:parent-style-name="Absatz-Standardschriftart" style:family="text">
      <style:text-properties fo:color="#FF0000"/>
    </style:style>
    <style:style style:name="T1845" style:parent-style-name="Absatz-Standardschriftart" style:family="text">
      <style:text-properties fo:color="#FF0000"/>
    </style:style>
    <style:style style:name="T1846" style:parent-style-name="Absatz-Standardschriftart" style:family="text">
      <style:text-properties fo:color="#000080" fo:font-size="12pt" style:font-size-asian="12pt" style:font-size-complex="8pt"/>
    </style:style>
    <style:style style:name="T1847" style:parent-style-name="Absatz-Standardschriftart" style:family="text">
      <style:text-properties fo:color="#000080" fo:font-size="12pt" style:font-size-asian="12pt" style:font-size-complex="8pt"/>
    </style:style>
    <style:style style:name="T1848" style:parent-style-name="Absatz-Standardschriftart" style:family="text">
      <style:text-properties fo:color="#000080" fo:font-size="12pt" style:font-size-asian="12pt" style:font-size-complex="8pt"/>
    </style:style>
    <style:style style:name="T1849" style:parent-style-name="Absatz-Standardschriftart" style:family="text">
      <style:text-properties fo:font-weight="bold" style:font-weight-asian="bold" fo:color="#000080" fo:font-size="12pt" style:font-size-asian="12pt" style:font-size-complex="8pt"/>
    </style:style>
    <style:style style:name="T1850" style:parent-style-name="Absatz-Standardschriftart" style:family="text">
      <style:text-properties fo:color="#000080" fo:font-size="12pt" style:font-size-asian="12pt" style:font-size-complex="8pt"/>
    </style:style>
    <style:style style:name="T1851" style:parent-style-name="Absatz-Standardschriftart" style:family="text">
      <style:text-properties fo:font-weight="bold" style:font-weight-asian="bold" fo:color="#000080" fo:font-size="12pt" style:font-size-asian="12pt" style:font-size-complex="8pt"/>
    </style:style>
    <style:style style:name="T1852" style:parent-style-name="Absatz-Standardschriftart" style:family="text">
      <style:text-properties fo:color="#000080" fo:font-size="12pt" style:font-size-asian="12pt" style:font-size-complex="8pt"/>
    </style:style>
    <style:style style:name="T1853" style:parent-style-name="Absatz-Standardschriftart" style:family="text">
      <style:text-properties fo:font-weight="bold" style:font-weight-asian="bold" fo:color="#000080" fo:font-size="12pt" style:font-size-asian="12pt" style:font-size-complex="8pt"/>
    </style:style>
    <style:style style:name="T1854" style:parent-style-name="Absatz-Standardschriftart" style:family="text">
      <style:text-properties fo:color="#000080" fo:font-size="12pt" style:font-size-asian="12pt" style:font-size-complex="8pt"/>
    </style:style>
    <style:style style:name="T1855" style:parent-style-name="Absatz-Standardschriftart" style:family="text">
      <style:text-properties fo:color="#000080" fo:font-size="12pt" style:font-size-asian="12pt" style:font-size-complex="8pt"/>
    </style:style>
    <style:style style:name="T1856" style:parent-style-name="Absatz-Standardschriftart" style:family="text">
      <style:text-properties fo:font-weight="bold" style:font-weight-asian="bold"/>
    </style:style>
    <style:style style:name="T1857" style:parent-style-name="Absatz-Standardschriftart" style:family="text">
      <style:text-properties fo:font-weight="bold" style:font-weight-asian="bold"/>
    </style:style>
    <style:style style:name="T1858" style:parent-style-name="Absatz-Standardschriftart" style:family="text">
      <style:text-properties fo:color="#000080" fo:font-size="12pt" style:font-size-asian="12pt" style:font-size-complex="10pt"/>
    </style:style>
    <style:style style:name="T1859" style:parent-style-name="Absatz-Standardschriftart" style:family="text">
      <style:text-properties fo:font-weight="bold" style:font-weight-asian="bold"/>
    </style:style>
    <style:style style:name="T1860" style:parent-style-name="Absatz-Standardschriftart" style:family="text">
      <style:text-properties fo:color="#000080" fo:font-size="12pt" style:font-size-asian="12pt" style:font-size-complex="10pt"/>
    </style:style>
    <style:style style:name="T1861" style:parent-style-name="Absatz-Standardschriftart" style:family="text">
      <style:text-properties fo:font-weight="bold" style:font-weight-asian="bold" fo:color="#000080" fo:font-size="12pt" style:font-size-asian="12pt" style:font-size-complex="10pt"/>
    </style:style>
    <style:style style:name="T1862" style:parent-style-name="Absatz-Standardschriftart" style:family="text">
      <style:text-properties fo:font-weight="bold" style:font-weight-asian="bold" fo:color="#000080" fo:font-size="12pt" style:font-size-asian="12pt" style:font-size-complex="10pt"/>
    </style:style>
    <style:style style:name="T1863" style:parent-style-name="Absatz-Standardschriftart" style:family="text">
      <style:text-properties fo:font-weight="bold" style:font-weight-asian="bold" fo:color="#000080" fo:font-size="12pt" style:font-size-asian="12pt" style:font-size-complex="10pt"/>
    </style:style>
    <style:style style:name="T1864" style:parent-style-name="Absatz-Standardschriftart" style:family="text">
      <style:text-properties fo:font-weight="bold" style:font-weight-asian="bold" fo:color="#000080" fo:font-size="12pt" style:font-size-asian="12pt" style:font-size-complex="10pt"/>
    </style:style>
    <style:style style:name="T1865" style:parent-style-name="Absatz-Standardschriftart" style:family="text">
      <style:text-properties fo:font-weight="bold" style:font-weight-asian="bold" fo:color="#000080" fo:font-size="12pt" style:font-size-asian="12pt" style:font-size-complex="10pt"/>
    </style:style>
    <style:style style:name="T1866" style:parent-style-name="Absatz-Standardschriftart" style:family="text">
      <style:text-properties fo:color="#000080" fo:font-size="12pt" style:font-size-asian="12pt" style:font-size-complex="10pt"/>
    </style:style>
    <style:style style:name="T1867" style:parent-style-name="Absatz-Standardschriftart" style:family="text">
      <style:text-properties fo:font-weight="bold" style:font-weight-asian="bold"/>
    </style:style>
    <style:style style:name="T1868" style:parent-style-name="Absatz-Standardschriftart" style:family="text">
      <style:text-properties fo:font-style="italic" style:font-style-asian="italic"/>
    </style:style>
    <style:style style:name="T1869" style:parent-style-name="Absatz-Standardschriftart" style:family="text">
      <style:text-properties fo:font-weight="bold" style:font-weight-asian="bold"/>
    </style:style>
    <style:style style:name="T1870" style:parent-style-name="Absatz-Standardschriftart" style:family="text">
      <style:text-properties fo:font-weight="bold" style:font-weight-asian="bold"/>
    </style:style>
    <style:style style:name="T1871" style:parent-style-name="Absatz-Standardschriftart" style:family="text">
      <style:text-properties fo:font-weight="bold" style:font-weight-asian="bold"/>
    </style:style>
    <style:style style:name="T1872" style:parent-style-name="Absatz-Standardschriftart" style:family="text">
      <style:text-properties fo:font-style="italic" style:font-style-asian="italic"/>
    </style:style>
    <style:style style:name="T1873" style:parent-style-name="Absatz-Standardschriftart" style:family="text">
      <style:text-properties fo:font-weight="bold" style:font-weight-asian="bold"/>
    </style:style>
    <style:style style:name="T1874" style:parent-style-name="Absatz-Standardschriftart" style:family="text">
      <style:text-properties fo:font-weight="bold" style:font-weight-asian="bold"/>
    </style:style>
    <style:style style:name="T1875" style:parent-style-name="Absatz-Standardschriftart" style:family="text">
      <style:text-properties fo:font-style="italic" style:font-style-asian="italic"/>
    </style:style>
    <style:style style:name="T1876" style:parent-style-name="Absatz-Standardschriftart" style:family="text">
      <style:text-properties fo:font-style="italic" style:font-style-asian="italic" style:text-underline-type="single" style:text-underline-style="solid" style:text-underline-width="auto" style:text-underline-mode="continuous"/>
    </style:style>
    <style:style style:name="T1877" style:parent-style-name="Absatz-Standardschriftart" style:family="text">
      <style:text-properties fo:font-style="italic" style:font-style-asian="italic"/>
    </style:style>
    <style:style style:name="T1878" style:parent-style-name="Absatz-Standardschriftart" style:family="text">
      <style:text-properties fo:font-weight="bold" style:font-weight-asian="bold"/>
    </style:style>
    <style:style style:name="T1879" style:parent-style-name="Absatz-Standardschriftart" style:family="text">
      <style:text-properties fo:color="#000080" fo:font-size="12pt" style:font-size-asian="12pt" style:font-size-complex="10pt"/>
    </style:style>
    <style:style style:name="T1880" style:parent-style-name="Absatz-Standardschriftart" style:family="text">
      <style:text-properties fo:font-style="italic" style:font-style-asian="italic" fo:color="#000080" fo:font-size="12pt" style:font-size-asian="12pt" style:font-size-complex="10pt"/>
    </style:style>
    <style:style style:name="T1881" style:parent-style-name="Absatz-Standardschriftart" style:family="text">
      <style:text-properties fo:color="#000080" fo:font-size="12pt" style:font-size-asian="12pt" style:font-size-complex="10pt"/>
    </style:style>
    <style:style style:name="T1882" style:parent-style-name="Absatz-Standardschriftart" style:family="text">
      <style:text-properties fo:font-weight="bold" style:font-weight-asian="bold" fo:color="#000080" fo:font-size="12pt" style:font-size-asian="12pt" style:font-size-complex="10pt"/>
    </style:style>
    <style:style style:name="T1883" style:parent-style-name="Absatz-Standardschriftart" style:family="text">
      <style:text-properties fo:color="#000080" fo:font-size="12pt" style:font-size-asian="12pt" style:font-size-complex="10pt"/>
    </style:style>
    <style:style style:name="T1884" style:parent-style-name="Absatz-Standardschriftart" style:family="text">
      <style:text-properties fo:font-style="italic" style:font-style-asian="italic" fo:color="#000080" fo:font-size="12pt" style:font-size-asian="12pt" style:font-size-complex="10pt"/>
    </style:style>
    <style:style style:name="T1885" style:parent-style-name="Absatz-Standardschriftart" style:family="text">
      <style:text-properties fo:color="#000080" fo:font-size="12pt" style:font-size-asian="12pt" style:font-size-complex="10pt"/>
    </style:style>
    <style:style style:name="T1886" style:parent-style-name="Absatz-Standardschriftart" style:family="text">
      <style:text-properties fo:font-style="italic" style:font-style-asian="italic" fo:color="#000080" fo:font-size="12pt" style:font-size-asian="12pt" style:font-size-complex="10pt"/>
    </style:style>
    <style:style style:name="T1887" style:parent-style-name="Absatz-Standardschriftart" style:family="text">
      <style:text-properties fo:color="#000080" fo:font-size="12pt" style:font-size-asian="12pt" style:font-size-complex="10pt"/>
    </style:style>
    <style:style style:name="T1888" style:parent-style-name="Absatz-Standardschriftart" style:family="text">
      <style:text-properties fo:color="#000080" fo:font-size="12pt" style:font-size-asian="12pt" style:font-size-complex="10pt"/>
    </style:style>
    <style:style style:name="T1889" style:parent-style-name="Absatz-Standardschriftart" style:family="text">
      <style:text-properties fo:color="#000080" fo:font-size="12pt" style:font-size-asian="12pt" style:font-size-complex="10pt"/>
    </style:style>
    <style:style style:name="T1890" style:parent-style-name="Absatz-Standardschriftart" style:family="text">
      <style:text-properties fo:color="#000080" fo:font-size="12pt" style:font-size-asian="12pt" style:font-size-complex="10pt"/>
    </style:style>
    <style:style style:name="T1891" style:parent-style-name="Absatz-Standardschriftart" style:family="text">
      <style:text-properties fo:color="#000080" fo:font-size="12pt" style:font-size-asian="12pt" style:font-size-complex="10pt"/>
    </style:style>
    <style:style style:name="T1892" style:parent-style-name="Absatz-Standardschriftart" style:family="text">
      <style:text-properties fo:color="#000080" fo:font-size="12pt" style:font-size-asian="12pt" style:font-size-complex="10pt"/>
    </style:style>
    <style:style style:name="T1893" style:parent-style-name="Absatz-Standardschriftart" style:family="text">
      <style:text-properties fo:color="#000080" fo:font-size="12pt" style:font-size-asian="12pt" style:font-size-complex="10pt"/>
    </style:style>
    <style:style style:name="T1894" style:parent-style-name="Absatz-Standardschriftart" style:family="text">
      <style:text-properties fo:color="#000080" fo:font-size="12pt" style:font-size-asian="12pt" style:font-size-complex="10pt"/>
    </style:style>
    <style:style style:name="T1895" style:parent-style-name="Absatz-Standardschriftart" style:family="text">
      <style:text-properties fo:color="#000080" fo:font-size="12pt" style:font-size-asian="12pt" style:font-size-complex="10pt"/>
    </style:style>
    <style:style style:name="T1896" style:parent-style-name="Absatz-Standardschriftart" style:family="text">
      <style:text-properties fo:color="#000080" fo:font-size="12pt" style:font-size-asian="12pt" style:font-size-complex="10pt"/>
    </style:style>
    <style:style style:name="T1897" style:parent-style-name="Absatz-Standardschriftart" style:family="text">
      <style:text-properties fo:font-size="12pt" style:font-size-asian="12pt" style:font-size-complex="12pt"/>
    </style:style>
    <style:style style:name="T1898" style:parent-style-name="Absatz-Standardschriftart" style:family="text">
      <style:text-properties fo:font-weight="bold" style:font-weight-asian="bold"/>
    </style:style>
    <style:style style:name="T1899" style:parent-style-name="Absatz-Standardschriftart" style:family="text">
      <style:text-properties fo:font-weight="bold" style:font-weight-asian="bold" style:font-weight-complex="bold"/>
    </style:style>
    <style:style style:name="T1900" style:parent-style-name="Absatz-Standardschriftart" style:family="text">
      <style:text-properties fo:font-weight="bold" style:font-weight-asian="bold"/>
    </style:style>
    <style:style style:name="T1901" style:parent-style-name="Absatz-Standardschriftart" style:family="text">
      <style:text-properties fo:font-weight="bold" style:font-weight-asian="bold"/>
    </style:style>
    <style:style style:name="T1902" style:parent-style-name="Absatz-Standardschriftart" style:family="text">
      <style:text-properties fo:font-weight="bold" style:font-weight-asian="bold"/>
    </style:style>
    <style:style style:name="T1903" style:parent-style-name="Absatz-Standardschriftart" style:family="text">
      <style:text-properties fo:font-weight="bold" style:font-weight-asian="bold"/>
    </style:style>
    <style:style style:name="T1904" style:parent-style-name="Absatz-Standardschriftart" style:family="text">
      <style:text-properties fo:font-weight="bold" style:font-weight-asian="bold"/>
    </style:style>
    <style:style style:name="T1905" style:parent-style-name="Absatz-Standardschriftart" style:family="text">
      <style:text-properties fo:font-weight="bold" style:font-weight-asian="bold"/>
    </style:style>
    <style:style style:name="T1906" style:parent-style-name="Absatz-Standardschriftart" style:family="text">
      <style:text-properties fo:color="#000080" fo:font-size="12pt" style:font-size-asian="12pt" style:font-size-complex="10pt"/>
    </style:style>
    <style:style style:name="T1907" style:parent-style-name="Absatz-Standardschriftart" style:family="text">
      <style:text-properties fo:font-style="italic" style:font-style-asian="italic" fo:color="#000080" fo:font-size="12pt" style:font-size-asian="12pt" style:font-size-complex="10pt"/>
    </style:style>
    <style:style style:name="T1908" style:parent-style-name="Absatz-Standardschriftart" style:family="text">
      <style:text-properties fo:font-weight="bold" style:font-weight-asian="bold"/>
    </style:style>
    <style:style style:name="T1909" style:parent-style-name="Absatz-Standardschriftart" style:family="text">
      <style:text-properties fo:font-weight="bold" style:font-weight-asian="bold"/>
    </style:style>
    <style:style style:name="T1910" style:parent-style-name="Absatz-Standardschriftart" style:family="text">
      <style:text-properties fo:font-weight="bold" style:font-weight-asian="bold"/>
    </style:style>
    <style:style style:name="T1911" style:parent-style-name="Absatz-Standardschriftart" style:family="text">
      <style:text-properties fo:font-weight="bold" style:font-weight-asian="bold"/>
    </style:style>
    <style:style style:name="T1912" style:parent-style-name="Absatz-Standardschriftart" style:family="text">
      <style:text-properties fo:color="#000080" fo:font-size="12pt" style:font-size-asian="12pt" style:font-size-complex="8pt"/>
    </style:style>
    <style:style style:name="T1913" style:parent-style-name="Absatz-Standardschriftart" style:family="text">
      <style:text-properties fo:font-weight="bold" style:font-weight-asian="bold" fo:color="#000080" fo:font-size="12pt" style:font-size-asian="12pt" style:font-size-complex="8pt"/>
    </style:style>
    <style:style style:name="T1914" style:parent-style-name="Absatz-Standardschriftart" style:family="text">
      <style:text-properties fo:color="#000080" fo:font-size="12pt" style:font-size-asian="12pt" style:font-size-complex="8pt"/>
    </style:style>
    <style:style style:name="T1915" style:parent-style-name="Absatz-Standardschriftart" style:family="text">
      <style:text-properties fo:font-weight="bold" style:font-weight-asian="bold" fo:color="#000080" fo:font-size="12pt" style:font-size-asian="12pt" style:font-size-complex="8pt"/>
    </style:style>
    <style:style style:name="T1916" style:parent-style-name="Absatz-Standardschriftart" style:family="text">
      <style:text-properties fo:color="#000080" fo:font-size="12pt" style:font-size-asian="12pt" style:font-size-complex="8pt"/>
    </style:style>
    <style:style style:name="T1917" style:parent-style-name="Absatz-Standardschriftart" style:family="text">
      <style:text-properties fo:font-weight="bold" style:font-weight-asian="bold" fo:color="#000080" fo:font-size="12pt" style:font-size-asian="12pt" style:font-size-complex="8pt"/>
    </style:style>
    <style:style style:name="T1918" style:parent-style-name="Absatz-Standardschriftart" style:family="text">
      <style:text-properties fo:color="#000080" fo:font-size="12pt" style:font-size-asian="12pt" style:font-size-complex="8pt"/>
    </style:style>
    <style:style style:name="T1919" style:parent-style-name="Absatz-Standardschriftart" style:family="text">
      <style:text-properties fo:font-weight="bold" style:font-weight-asian="bold" fo:color="#000080" fo:font-size="12pt" style:font-size-asian="12pt" style:font-size-complex="8pt"/>
    </style:style>
    <style:style style:name="T1920" style:parent-style-name="Absatz-Standardschriftart" style:family="text">
      <style:text-properties fo:color="#000080" fo:font-size="12pt" style:font-size-asian="12pt" style:font-size-complex="8pt"/>
    </style:style>
    <style:style style:name="T1921" style:parent-style-name="Absatz-Standardschriftart" style:family="text">
      <style:text-properties fo:color="#000080" fo:font-size="12pt" style:font-size-asian="12pt" style:font-size-complex="8pt"/>
    </style:style>
    <style:style style:name="T1922" style:parent-style-name="Absatz-Standardschriftart" style:family="text">
      <style:text-properties fo:font-weight="bold" style:font-weight-asian="bold" fo:color="#000080" fo:font-size="12pt" style:font-size-asian="12pt" style:font-size-complex="8pt"/>
    </style:style>
    <style:style style:name="T1923" style:parent-style-name="Absatz-Standardschriftart" style:family="text">
      <style:text-properties fo:color="#000080" fo:font-size="12pt" style:font-size-asian="12pt" style:font-size-complex="8pt"/>
    </style:style>
    <style:style style:name="T1924" style:parent-style-name="Absatz-Standardschriftart" style:family="text">
      <style:text-properties fo:color="#000080" fo:font-size="12pt" style:font-size-asian="12pt" style:font-size-complex="8pt"/>
    </style:style>
    <style:style style:name="T1925" style:parent-style-name="Absatz-Standardschriftart" style:family="text">
      <style:text-properties fo:font-weight="bold" style:font-weight-asian="bold" fo:color="#000080" fo:font-size="12pt" style:font-size-asian="12pt" style:font-size-complex="8pt"/>
    </style:style>
    <style:style style:name="T1926" style:parent-style-name="Absatz-Standardschriftart" style:family="text">
      <style:text-properties fo:color="#000080" fo:font-size="12pt" style:font-size-asian="12pt" style:font-size-complex="8pt"/>
    </style:style>
    <style:style style:name="T1927" style:parent-style-name="Absatz-Standardschriftart" style:family="text">
      <style:text-properties fo:font-weight="bold" style:font-weight-asian="bold" fo:color="#000080" fo:font-size="12pt" style:font-size-asian="12pt" style:font-size-complex="8pt"/>
    </style:style>
    <style:style style:name="T1928" style:parent-style-name="Absatz-Standardschriftart" style:family="text">
      <style:text-properties fo:color="#000080" fo:font-size="12pt" style:font-size-asian="12pt" style:font-size-complex="8pt"/>
    </style:style>
    <style:style style:name="T1929" style:parent-style-name="Absatz-Standardschriftart" style:family="text">
      <style:text-properties fo:font-size="12pt" style:font-size-asian="12pt" style:font-size-complex="8pt"/>
    </style:style>
    <style:style style:name="T1930" style:parent-style-name="Absatz-Standardschriftart" style:family="text">
      <style:text-properties fo:color="#000080" fo:font-size="12pt" style:font-size-asian="12pt" style:font-size-complex="8pt"/>
    </style:style>
    <style:style style:name="T1931" style:parent-style-name="Absatz-Standardschriftart" style:family="text">
      <style:text-properties fo:font-weight="bold" style:font-weight-asian="bold" fo:color="#000080" fo:font-size="12pt" style:font-size-asian="12pt" style:font-size-complex="8pt"/>
    </style:style>
    <style:style style:name="T1932" style:parent-style-name="Absatz-Standardschriftart" style:family="text">
      <style:text-properties fo:color="#000080" fo:font-size="12pt" style:font-size-asian="12pt" style:font-size-complex="8pt"/>
    </style:style>
    <style:style style:name="T1933" style:parent-style-name="Absatz-Standardschriftart" style:family="text">
      <style:text-properties fo:font-size="12pt" style:font-size-asian="12pt" style:font-size-complex="8pt"/>
    </style:style>
    <style:style style:name="T1934" style:parent-style-name="Absatz-Standardschriftart" style:family="text">
      <style:text-properties fo:color="#000080" fo:font-size="12pt" style:font-size-asian="12pt" style:font-size-complex="8pt"/>
    </style:style>
    <style:style style:name="T1935" style:parent-style-name="Absatz-Standardschriftart" style:family="text">
      <style:text-properties fo:font-weight="bold" style:font-weight-asian="bold" fo:color="#000080" fo:font-size="12pt" style:font-size-asian="12pt" style:font-size-complex="8pt"/>
    </style:style>
    <style:style style:name="T1936" style:parent-style-name="Absatz-Standardschriftart" style:family="text">
      <style:text-properties fo:color="#000080" fo:font-size="12pt" style:font-size-asian="12pt" style:font-size-complex="8pt"/>
    </style:style>
    <style:style style:name="T1937" style:parent-style-name="Absatz-Standardschriftart" style:family="text">
      <style:text-properties fo:font-weight="bold" style:font-weight-asian="bold" fo:color="#000080" fo:font-size="12pt" style:font-size-asian="12pt" style:font-size-complex="8pt"/>
    </style:style>
    <style:style style:name="T1938" style:parent-style-name="Absatz-Standardschriftart" style:family="text">
      <style:text-properties fo:color="#000080" fo:font-size="12pt" style:font-size-asian="12pt" style:font-size-complex="8pt"/>
    </style:style>
    <style:style style:name="T1939" style:parent-style-name="Absatz-Standardschriftart" style:family="text">
      <style:text-properties fo:font-weight="bold" style:font-weight-asian="bold"/>
    </style:style>
    <style:style style:name="T1940" style:parent-style-name="Absatz-Standardschriftart" style:family="text">
      <style:text-properties fo:font-weight="bold" style:font-weight-asian="bold"/>
    </style:style>
    <style:style style:name="T1941" style:parent-style-name="Absatz-Standardschriftart" style:family="text">
      <style:text-properties fo:font-weight="bold" style:font-weight-asian="bold" fo:color="#000080" fo:font-size="12pt" style:font-size-asian="12pt" style:font-size-complex="10pt"/>
    </style:style>
    <style:style style:name="T1942" style:parent-style-name="Absatz-Standardschriftart" style:family="text">
      <style:text-properties fo:color="#000080" fo:font-size="12pt" style:font-size-asian="12pt" style:font-size-complex="10pt"/>
    </style:style>
    <style:style style:name="T1943" style:parent-style-name="Absatz-Standardschriftart" style:family="text">
      <style:text-properties fo:font-style="italic" style:font-style-asian="italic" fo:color="#000080" fo:font-size="12pt" style:font-size-asian="12pt" style:font-size-complex="10pt"/>
    </style:style>
    <style:style style:name="T1944"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1945" style:parent-style-name="Absatz-Standardschriftart" style:family="text">
      <style:text-properties fo:color="#000080" fo:font-size="12pt" style:font-size-asian="12pt" style:font-size-complex="10pt"/>
    </style:style>
    <style:style style:name="T1946" style:parent-style-name="Absatz-Standardschriftart" style:family="text">
      <style:text-properties fo:color="#000080" fo:font-size="12pt" style:font-size-asian="12pt" style:font-size-complex="10pt"/>
    </style:style>
    <style:style style:name="T1947" style:parent-style-name="Absatz-Standardschriftart" style:family="text">
      <style:text-properties fo:color="#000080" fo:font-size="12pt" style:font-size-asian="12pt" style:font-size-complex="10pt"/>
    </style:style>
    <style:style style:name="T1948" style:parent-style-name="Absatz-Standardschriftart" style:family="text">
      <style:text-properties fo:color="#000080" fo:font-size="12pt" style:font-size-asian="12pt" style:font-size-complex="10pt"/>
    </style:style>
    <style:style style:name="T1949" style:parent-style-name="Absatz-Standardschriftart" style:family="text">
      <style:text-properties fo:color="#FF0000" fo:font-size="12pt" style:font-size-asian="12pt" style:font-size-complex="10pt"/>
    </style:style>
    <style:style style:name="T1950" style:parent-style-name="Absatz-Standardschriftart" style:family="text">
      <style:text-properties fo:color="#FF0000" fo:font-size="12pt" style:font-size-asian="12pt" style:font-size-complex="10pt"/>
    </style:style>
    <style:style style:name="T1951" style:parent-style-name="Absatz-Standardschriftart" style:family="text">
      <style:text-properties fo:color="#000080" fo:font-size="12pt" style:font-size-asian="12pt" style:font-size-complex="10pt"/>
    </style:style>
    <style:style style:name="T1952" style:parent-style-name="Absatz-Standardschriftart" style:family="text">
      <style:text-properties fo:color="#000080" fo:font-size="12pt" style:font-size-asian="12pt" style:font-size-complex="10pt"/>
    </style:style>
    <style:style style:name="T1953" style:parent-style-name="Absatz-Standardschriftart" style:family="text">
      <style:text-properties fo:font-weight="bold" style:font-weight-asian="bold" fo:color="#000080" fo:font-size="12pt" style:font-size-asian="12pt" style:font-size-complex="10pt"/>
    </style:style>
    <style:style style:name="T1954" style:parent-style-name="Absatz-Standardschriftart" style:family="text">
      <style:text-properties fo:color="#000080" fo:font-size="12pt" style:font-size-asian="12pt" style:font-size-complex="10pt"/>
    </style:style>
    <style:style style:name="T1955" style:parent-style-name="Absatz-Standardschriftart" style:family="text">
      <style:text-properties fo:font-weight="bold" style:font-weight-asian="bold"/>
    </style:style>
    <style:style style:name="T1956" style:parent-style-name="Absatz-Standardschriftart" style:family="text">
      <style:text-properties fo:font-weight="bold" style:font-weight-asian="bold"/>
    </style:style>
    <style:style style:name="T1957" style:parent-style-name="Absatz-Standardschriftart" style:family="text">
      <style:text-properties fo:font-weight="bold" style:font-weight-asian="bold"/>
    </style:style>
    <style:style style:name="T1958" style:parent-style-name="Absatz-Standardschriftart" style:family="text">
      <style:text-properties fo:font-weight="bold" style:font-weight-asian="bold"/>
    </style:style>
    <style:style style:name="T1959" style:parent-style-name="Absatz-Standardschriftart" style:family="text">
      <style:text-properties fo:font-weight="bold" style:font-weight-asian="bold"/>
    </style:style>
    <style:style style:name="T1960" style:parent-style-name="Absatz-Standardschriftart" style:family="text">
      <style:text-properties fo:font-weight="bold" style:font-weight-asian="bold"/>
    </style:style>
    <style:style style:name="P1961" style:parent-style-name="Standard" style:family="paragraph">
      <style:text-properties fo:color="#000080" fo:font-size="12pt" style:font-size-asian="12pt" style:font-size-complex="8pt"/>
    </style:style>
    <style:style style:name="P1962" style:parent-style-name="Standard" style:family="paragraph">
      <style:text-properties fo:color="#000080" fo:font-size="12pt" style:font-size-asian="12pt" style:font-size-complex="8pt"/>
    </style:style>
    <style:style style:name="T1963" style:parent-style-name="Absatz-Standardschriftart" style:family="text">
      <style:text-properties fo:color="#000080" fo:font-size="12pt" style:font-size-asian="12pt" style:font-size-complex="8pt"/>
    </style:style>
    <style:style style:name="T1964" style:parent-style-name="Absatz-Standardschriftart" style:family="text">
      <style:text-properties fo:color="#000080" fo:font-size="12pt" style:font-size-asian="12pt" style:font-size-complex="8pt"/>
    </style:style>
    <style:style style:name="T1965" style:parent-style-name="Absatz-Standardschriftart" style:family="text">
      <style:text-properties fo:color="#000080" fo:font-size="12pt" style:font-size-asian="12pt" style:font-size-complex="8pt"/>
    </style:style>
    <style:style style:name="T1966" style:parent-style-name="Absatz-Standardschriftart" style:family="text">
      <style:text-properties fo:color="#000080" fo:font-size="12pt" style:font-size-asian="12pt" style:font-size-complex="8pt"/>
    </style:style>
    <style:style style:name="T1967" style:parent-style-name="Absatz-Standardschriftart" style:family="text">
      <style:text-properties fo:font-weight="bold" style:font-weight-asian="bold" fo:color="#000080" fo:font-size="12pt" style:font-size-asian="12pt" style:font-size-complex="8pt"/>
    </style:style>
    <style:style style:name="T1968" style:parent-style-name="Absatz-Standardschriftart" style:family="text">
      <style:text-properties fo:color="#000080" fo:font-size="12pt" style:font-size-asian="12pt" style:font-size-complex="8pt"/>
    </style:style>
    <style:style style:name="T1969" style:parent-style-name="Absatz-Standardschriftart" style:family="text">
      <style:text-properties fo:color="#000080" fo:font-size="12pt" style:font-size-asian="12pt" style:font-size-complex="8pt"/>
    </style:style>
    <style:style style:name="T1970" style:parent-style-name="Absatz-Standardschriftart" style:family="text">
      <style:text-properties style:font-weight-complex="bold" fo:color="#000080" fo:font-size="12pt" style:font-size-asian="12pt" style:font-size-complex="8pt"/>
    </style:style>
    <style:style style:name="T1971" style:parent-style-name="Absatz-Standardschriftart" style:family="text">
      <style:text-properties fo:color="#000080" fo:font-size="12pt" style:font-size-asian="12pt" style:font-size-complex="8pt"/>
    </style:style>
    <style:style style:name="T1972" style:parent-style-name="Absatz-Standardschriftart" style:family="text">
      <style:text-properties fo:font-weight="bold" style:font-weight-asian="bold" fo:color="#000080" fo:font-size="12pt" style:font-size-asian="12pt" style:font-size-complex="8pt"/>
    </style:style>
    <style:style style:name="T1973" style:parent-style-name="Absatz-Standardschriftart" style:family="text">
      <style:text-properties fo:color="#000080" fo:font-size="12pt" style:font-size-asian="12pt" style:font-size-complex="8pt"/>
    </style:style>
    <style:style style:name="T1974" style:parent-style-name="Absatz-Standardschriftart" style:family="text">
      <style:text-properties fo:color="#000080" fo:font-size="12pt" style:font-size-asian="12pt" style:font-size-complex="8pt"/>
    </style:style>
    <style:style style:name="T1975" style:parent-style-name="Absatz-Standardschriftart" style:family="text">
      <style:text-properties fo:color="#000080" fo:font-size="12pt" style:font-size-asian="12pt" style:font-size-complex="8pt"/>
    </style:style>
    <style:style style:name="T1976" style:parent-style-name="Absatz-Standardschriftart" style:family="text">
      <style:text-properties style:font-weight-complex="bold" fo:color="#000080" fo:font-size="12pt" style:font-size-asian="12pt" style:font-size-complex="8pt"/>
    </style:style>
    <style:style style:name="T1977" style:parent-style-name="Absatz-Standardschriftart" style:family="text">
      <style:text-properties fo:color="#000080" fo:font-size="12pt" style:font-size-asian="12pt" style:font-size-complex="8pt"/>
    </style:style>
    <style:style style:name="T1978" style:parent-style-name="Absatz-Standardschriftart" style:family="text">
      <style:text-properties fo:font-weight="bold" style:font-weight-asian="bold" fo:color="#000080" fo:font-size="12pt" style:font-size-asian="12pt" style:font-size-complex="8pt"/>
    </style:style>
    <style:style style:name="T1979" style:parent-style-name="Absatz-Standardschriftart" style:family="text">
      <style:text-properties fo:color="#000080" fo:font-size="12pt" style:font-size-asian="12pt" style:font-size-complex="8pt"/>
    </style:style>
    <style:style style:name="T1980" style:parent-style-name="Absatz-Standardschriftart" style:family="text">
      <style:text-properties fo:font-weight="bold" style:font-weight-asian="bold" fo:color="#000080" fo:font-size="12pt" style:font-size-asian="12pt" style:font-size-complex="8pt"/>
    </style:style>
    <style:style style:name="T1981" style:parent-style-name="Absatz-Standardschriftart" style:family="text">
      <style:text-properties fo:color="#000080" fo:font-size="12pt" style:font-size-asian="12pt" style:font-size-complex="8pt"/>
    </style:style>
    <style:style style:name="T1982" style:parent-style-name="Absatz-Standardschriftart" style:family="text">
      <style:text-properties fo:font-weight="bold" style:font-weight-asian="bold" fo:color="#000080" fo:font-size="12pt" style:font-size-asian="12pt" style:font-size-complex="8pt"/>
    </style:style>
    <style:style style:name="T1983" style:parent-style-name="Absatz-Standardschriftart" style:family="text">
      <style:text-properties fo:color="#000080" fo:font-size="12pt" style:font-size-asian="12pt" style:font-size-complex="8pt"/>
    </style:style>
    <style:style style:name="T1984" style:parent-style-name="Absatz-Standardschriftart" style:family="text">
      <style:text-properties fo:font-style="italic" style:font-style-asian="italic" fo:color="#000080" fo:font-size="12pt" style:font-size-asian="12pt" style:font-size-complex="8pt"/>
    </style:style>
    <style:style style:name="T1985" style:parent-style-name="Absatz-Standardschriftart" style:family="text">
      <style:text-properties fo:color="#000080" fo:font-size="12pt" style:font-size-asian="12pt" style:font-size-complex="8pt"/>
    </style:style>
    <style:style style:name="T1986" style:parent-style-name="Absatz-Standardschriftart" style:family="text">
      <style:text-properties fo:font-style="italic" style:font-style-asian="italic" fo:color="#000080" fo:font-size="12pt" style:font-size-asian="12pt" style:font-size-complex="8pt"/>
    </style:style>
    <style:style style:name="T1987"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1988" style:parent-style-name="Absatz-Standardschriftart" style:family="text">
      <style:text-properties fo:font-style="italic" style:font-style-asian="italic" fo:color="#000080" fo:font-size="12pt" style:font-size-asian="12pt" style:font-size-complex="8pt"/>
    </style:style>
    <style:style style:name="T1989" style:parent-style-name="Absatz-Standardschriftart" style:family="text">
      <style:text-properties fo:color="#000080" fo:font-size="12pt" style:font-size-asian="12pt" style:font-size-complex="8pt"/>
    </style:style>
    <style:style style:name="T1990" style:parent-style-name="Absatz-Standardschriftart" style:family="text">
      <style:text-properties fo:font-weight="bold" style:font-weight-asian="bold" fo:color="#000080" fo:font-size="12pt" style:font-size-asian="12pt" style:font-size-complex="8pt"/>
    </style:style>
    <style:style style:name="T1991" style:parent-style-name="Absatz-Standardschriftart" style:family="text">
      <style:text-properties fo:color="#000080" fo:font-size="12pt" style:font-size-asian="12pt" style:font-size-complex="8pt"/>
    </style:style>
    <style:style style:name="T1992" style:parent-style-name="Absatz-Standardschriftart" style:family="text">
      <style:text-properties fo:font-weight="bold" style:font-weight-asian="bold"/>
    </style:style>
    <style:style style:name="T1993" style:parent-style-name="Absatz-Standardschriftart" style:family="text">
      <style:text-properties fo:font-weight="bold" style:font-weight-asian="bold"/>
    </style:style>
    <style:style style:name="T1994" style:parent-style-name="Absatz-Standardschriftart" style:family="text">
      <style:text-properties fo:color="#000080" fo:font-size="12pt" style:font-size-asian="12pt" style:font-size-complex="10pt"/>
    </style:style>
    <style:style style:name="T1995" style:parent-style-name="Absatz-Standardschriftart" style:family="text">
      <style:text-properties fo:font-style="italic" style:font-style-asian="italic" fo:color="#000080" fo:font-size="12pt" style:font-size-asian="12pt" style:font-size-complex="10pt"/>
    </style:style>
    <style:style style:name="T1996" style:parent-style-name="Absatz-Standardschriftart" style:family="text">
      <style:text-properties fo:color="#000080" fo:font-size="12pt" style:font-size-asian="12pt" style:font-size-complex="10pt"/>
    </style:style>
    <style:style style:name="T1997" style:parent-style-name="Absatz-Standardschriftart" style:family="text">
      <style:text-properties fo:color="#000080" fo:font-size="12pt" style:font-size-asian="12pt" style:font-size-complex="8pt"/>
    </style:style>
    <style:style style:name="T1998" style:parent-style-name="Absatz-Standardschriftart" style:family="text">
      <style:text-properties fo:font-size="12pt" style:font-size-asian="12pt" style:font-size-complex="8pt"/>
    </style:style>
    <style:style style:name="T1999" style:parent-style-name="Absatz-Standardschriftart" style:family="text">
      <style:text-properties style:font-weight-complex="bold" fo:font-size="12pt" style:font-size-asian="12pt" style:font-size-complex="8pt"/>
    </style:style>
    <style:style style:name="T2000" style:parent-style-name="Absatz-Standardschriftart" style:family="text">
      <style:text-properties fo:color="#000080" fo:font-size="12pt" style:font-size-asian="12pt" style:font-size-complex="8pt"/>
    </style:style>
    <style:style style:name="T2001" style:parent-style-name="Absatz-Standardschriftart" style:family="text">
      <style:text-properties fo:color="#000080" fo:font-size="12pt" style:font-size-asian="12pt" style:font-size-complex="8pt"/>
    </style:style>
    <style:style style:name="T2002" style:parent-style-name="Absatz-Standardschriftart" style:family="text">
      <style:text-properties fo:color="#000080" fo:font-size="12pt" style:font-size-asian="12pt" style:font-size-complex="8pt"/>
    </style:style>
    <style:style style:name="T2003" style:parent-style-name="Absatz-Standardschriftart" style:family="text">
      <style:text-properties fo:color="#000080" fo:font-size="12pt" style:font-size-asian="12pt" style:font-size-complex="8pt"/>
    </style:style>
    <style:style style:name="T2004" style:parent-style-name="Absatz-Standardschriftart" style:family="text">
      <style:text-properties fo:color="#000080" fo:font-size="12pt" style:font-size-asian="12pt" style:font-size-complex="8pt"/>
    </style:style>
    <style:style style:name="T2005" style:parent-style-name="Absatz-Standardschriftart" style:family="text">
      <style:text-properties fo:color="#000080" fo:font-size="12pt" style:font-size-asian="12pt" style:font-size-complex="8pt"/>
    </style:style>
    <style:style style:name="T2006" style:parent-style-name="Absatz-Standardschriftart" style:family="text">
      <style:text-properties fo:color="#000080" fo:font-size="12pt" style:font-size-asian="12pt" style:font-size-complex="8pt"/>
    </style:style>
    <style:style style:name="T2007" style:parent-style-name="Absatz-Standardschriftart" style:family="text">
      <style:text-properties fo:font-style="italic" style:font-style-asian="italic" fo:color="#000080" fo:font-size="12pt" style:font-size-asian="12pt" style:font-size-complex="8pt"/>
    </style:style>
    <style:style style:name="T2008" style:parent-style-name="Absatz-Standardschriftart" style:family="text">
      <style:text-properties fo:color="#000080" fo:font-size="12pt" style:font-size-asian="12pt" style:font-size-complex="8pt"/>
    </style:style>
    <style:style style:name="T2009" style:parent-style-name="Absatz-Standardschriftart" style:family="text">
      <style:text-properties fo:font-style="italic" style:font-style-asian="italic" fo:color="#000080" fo:font-size="12pt" style:font-size-asian="12pt" style:font-size-complex="8pt"/>
    </style:style>
    <style:style style:name="T2010" style:parent-style-name="Absatz-Standardschriftart" style:family="text">
      <style:text-properties fo:color="#000080" fo:font-size="12pt" style:font-size-asian="12pt" style:font-size-complex="8pt"/>
    </style:style>
    <style:style style:name="T2011" style:parent-style-name="Absatz-Standardschriftart" style:family="text">
      <style:text-properties fo:font-style="italic" style:font-style-asian="italic" fo:color="#000080" fo:font-size="12pt" style:font-size-asian="12pt" style:font-size-complex="8pt"/>
    </style:style>
    <style:style style:name="T2012" style:parent-style-name="Absatz-Standardschriftart" style:family="text">
      <style:text-properties fo:color="#000080" fo:font-size="12pt" style:font-size-asian="12pt" style:font-size-complex="8pt"/>
    </style:style>
    <style:style style:name="T2013" style:parent-style-name="Absatz-Standardschriftart" style:family="text">
      <style:text-properties fo:font-style="italic" style:font-style-asian="italic" fo:color="#000080" fo:font-size="12pt" style:font-size-asian="12pt" style:font-size-complex="8pt"/>
    </style:style>
    <style:style style:name="T2014" style:parent-style-name="Absatz-Standardschriftart" style:family="text">
      <style:text-properties fo:color="#000080" fo:font-size="12pt" style:font-size-asian="12pt" style:font-size-complex="8pt"/>
    </style:style>
    <style:style style:name="T2015" style:parent-style-name="Absatz-Standardschriftart" style:family="text">
      <style:text-properties fo:font-size="12pt" style:font-size-asian="12pt" style:font-size-complex="8pt"/>
    </style:style>
    <style:style style:name="T2016" style:parent-style-name="Absatz-Standardschriftart" style:family="text">
      <style:text-properties style:font-weight-complex="bold" fo:font-size="12pt" style:font-size-asian="12pt" style:font-size-complex="8pt"/>
    </style:style>
    <style:style style:name="T2017" style:parent-style-name="Absatz-Standardschriftart" style:family="text">
      <style:text-properties fo:color="#000080" fo:font-size="12pt" style:font-size-asian="12pt" style:font-size-complex="8pt"/>
    </style:style>
    <style:style style:name="T2018" style:parent-style-name="Absatz-Standardschriftart" style:family="text">
      <style:text-properties fo:font-style="italic" style:font-style-asian="italic" fo:color="#000080" fo:font-size="12pt" style:font-size-asian="12pt" style:font-size-complex="8pt"/>
    </style:style>
    <style:style style:name="T2019"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20" style:parent-style-name="Absatz-Standardschriftart" style:family="text">
      <style:text-properties fo:font-style="italic" style:font-style-asian="italic" fo:color="#000080" fo:font-size="12pt" style:font-size-asian="12pt" style:font-size-complex="8pt"/>
    </style:style>
    <style:style style:name="T2021" style:parent-style-name="Absatz-Standardschriftart" style:family="text">
      <style:text-properties fo:color="#000080" fo:font-size="12pt" style:font-size-asian="12pt" style:font-size-complex="8pt"/>
    </style:style>
    <style:style style:name="T2022" style:parent-style-name="Absatz-Standardschriftart" style:family="text">
      <style:text-properties fo:color="#000080" fo:font-size="12pt" style:font-size-asian="12pt" style:font-size-complex="8pt"/>
    </style:style>
    <style:style style:name="T2023" style:parent-style-name="Absatz-Standardschriftart" style:family="text">
      <style:text-properties fo:color="#000080" fo:font-size="12pt" style:font-size-asian="12pt" style:font-size-complex="8pt"/>
    </style:style>
    <style:style style:name="T2024" style:parent-style-name="Absatz-Standardschriftart" style:family="text">
      <style:text-properties fo:color="#000080" fo:font-size="12pt" style:font-size-asian="12pt" style:font-size-complex="8pt"/>
    </style:style>
    <style:style style:name="T2025" style:parent-style-name="Absatz-Standardschriftart" style:family="text">
      <style:text-properties fo:color="#000080" fo:font-size="12pt" style:font-size-asian="12pt" style:font-size-complex="8pt"/>
    </style:style>
    <style:style style:name="T2026" style:parent-style-name="Absatz-Standardschriftart" style:family="text">
      <style:text-properties fo:color="#000080" fo:font-size="12pt" style:font-size-asian="12pt" style:font-size-complex="8pt"/>
    </style:style>
    <style:style style:name="T2027" style:parent-style-name="Absatz-Standardschriftart" style:family="text">
      <style:text-properties fo:color="#000080" fo:font-size="12pt" style:font-size-asian="12pt" style:font-size-complex="8pt"/>
    </style:style>
    <style:style style:name="T2028" style:parent-style-name="Absatz-Standardschriftart" style:family="text">
      <style:text-properties fo:font-size="12pt" style:font-size-asian="12pt" style:font-size-complex="8pt"/>
    </style:style>
    <style:style style:name="T2029" style:parent-style-name="Absatz-Standardschriftart" style:family="text">
      <style:text-properties style:font-weight-complex="bold" fo:font-size="12pt" style:font-size-asian="12pt" style:font-size-complex="8pt"/>
    </style:style>
    <style:style style:name="T2030" style:parent-style-name="Absatz-Standardschriftart" style:family="text">
      <style:text-properties fo:color="#000080" fo:font-size="12pt" style:font-size-asian="12pt" style:font-size-complex="8pt"/>
    </style:style>
    <style:style style:name="T2031" style:parent-style-name="Absatz-Standardschriftart" style:family="text">
      <style:text-properties fo:font-style="italic" style:font-style-asian="italic" fo:color="#000080" fo:font-size="12pt" style:font-size-asian="12pt" style:font-size-complex="8pt"/>
    </style:style>
    <style:style style:name="T2032"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33" style:parent-style-name="Absatz-Standardschriftart" style:family="text">
      <style:text-properties fo:font-style="italic" style:font-style-asian="italic" fo:color="#000080" fo:font-size="12pt" style:font-size-asian="12pt" style:font-size-complex="8pt"/>
    </style:style>
    <style:style style:name="T2034" style:parent-style-name="Absatz-Standardschriftart" style:family="text">
      <style:text-properties fo:color="#000080" fo:font-size="12pt" style:font-size-asian="12pt" style:font-size-complex="8pt"/>
    </style:style>
    <style:style style:name="T2035" style:parent-style-name="Absatz-Standardschriftart" style:family="text">
      <style:text-properties fo:font-style="italic" style:font-style-asian="italic" fo:color="#000080" fo:font-size="12pt" style:font-size-asian="12pt" style:font-size-complex="8pt"/>
    </style:style>
    <style:style style:name="T2036"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37" style:parent-style-name="Absatz-Standardschriftart" style:family="text">
      <style:text-properties fo:font-style="italic" style:font-style-asian="italic" fo:color="#000080" fo:font-size="12pt" style:font-size-asian="12pt" style:font-size-complex="8pt"/>
    </style:style>
    <style:style style:name="T2038" style:parent-style-name="Absatz-Standardschriftart" style:family="text">
      <style:text-properties fo:color="#000080" fo:font-size="12pt" style:font-size-asian="12pt" style:font-size-complex="8pt"/>
    </style:style>
    <style:style style:name="T2039" style:parent-style-name="Absatz-Standardschriftart" style:family="text">
      <style:text-properties fo:font-style="italic" style:font-style-asian="italic" fo:color="#000080" fo:font-size="12pt" style:font-size-asian="12pt" style:font-size-complex="8pt"/>
    </style:style>
    <style:style style:name="T2040"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41" style:parent-style-name="Absatz-Standardschriftart" style:family="text">
      <style:text-properties fo:font-style="italic" style:font-style-asian="italic" fo:color="#000080" fo:font-size="12pt" style:font-size-asian="12pt" style:font-size-complex="8pt"/>
    </style:style>
    <style:style style:name="T2042" style:parent-style-name="Absatz-Standardschriftart" style:family="text">
      <style:text-properties fo:color="#000080" fo:font-size="12pt" style:font-size-asian="12pt" style:font-size-complex="8pt"/>
    </style:style>
    <style:style style:name="T2043" style:parent-style-name="Absatz-Standardschriftart" style:family="text">
      <style:text-properties fo:font-style="italic" style:font-style-asian="italic" fo:color="#000080" fo:font-size="12pt" style:font-size-asian="12pt" style:font-size-complex="8pt"/>
    </style:style>
    <style:style style:name="T2044"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45" style:parent-style-name="Absatz-Standardschriftart" style:family="text">
      <style:text-properties fo:color="#000080" fo:font-size="12pt" style:font-size-asian="12pt" style:font-size-complex="8pt"/>
    </style:style>
    <style:style style:name="T2046" style:parent-style-name="Absatz-Standardschriftart" style:family="text">
      <style:text-properties fo:font-style="italic" style:font-style-asian="italic" fo:color="#000080" fo:font-size="12pt" style:font-size-asian="12pt" style:font-size-complex="8pt"/>
    </style:style>
    <style:style style:name="T2047" style:parent-style-name="Absatz-Standardschriftart" style:family="text">
      <style:text-properties fo:color="#000080" fo:font-size="12pt" style:font-size-asian="12pt" style:font-size-complex="8pt"/>
    </style:style>
    <style:style style:name="T2048" style:parent-style-name="Absatz-Standardschriftart" style:family="text">
      <style:text-properties fo:font-style="italic" style:font-style-asian="italic" fo:color="#000080" fo:font-size="12pt" style:font-size-asian="12pt" style:font-size-complex="8pt"/>
    </style:style>
    <style:style style:name="T2049"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50" style:parent-style-name="Absatz-Standardschriftart" style:family="text">
      <style:text-properties fo:font-style="italic" style:font-style-asian="italic" fo:color="#000080" fo:font-size="12pt" style:font-size-asian="12pt" style:font-size-complex="8pt"/>
    </style:style>
    <style:style style:name="T2051" style:parent-style-name="Absatz-Standardschriftart" style:family="text">
      <style:text-properties fo:color="#000080" fo:font-size="12pt" style:font-size-asian="12pt" style:font-size-complex="8pt"/>
    </style:style>
    <style:style style:name="T2052" style:parent-style-name="Absatz-Standardschriftart" style:family="text">
      <style:text-properties fo:font-style="italic" style:font-style-asian="italic" fo:color="#000080" fo:font-size="12pt" style:font-size-asian="12pt" style:font-size-complex="8pt"/>
    </style:style>
    <style:style style:name="T2053" style:parent-style-name="Absatz-Standardschriftart" style:family="text">
      <style:text-properties fo:color="#000080" fo:font-size="12pt" style:font-size-asian="12pt" style:font-size-complex="8pt"/>
    </style:style>
    <style:style style:name="T2054" style:parent-style-name="Absatz-Standardschriftart" style:family="text">
      <style:text-properties fo:font-style="italic" style:font-style-asian="italic" style:font-style-complex="italic" fo:color="#000080" fo:font-size="12pt" style:font-size-asian="12pt" style:font-size-complex="8pt"/>
    </style:style>
    <style:style style:name="T2055"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style>
    <style:style style:name="T2056" style:parent-style-name="Absatz-Standardschriftart" style:family="text">
      <style:text-properties fo:font-style="italic" style:font-style-asian="italic" style:font-style-complex="italic" fo:color="#000080" fo:font-size="12pt" style:font-size-asian="12pt" style:font-size-complex="8pt"/>
    </style:style>
    <style:style style:name="T2057" style:parent-style-name="Absatz-Standardschriftart" style:family="text">
      <style:text-properties fo:color="#000080" fo:font-size="12pt" style:font-size-asian="12pt" style:font-size-complex="8pt"/>
    </style:style>
    <style:style style:name="T2058" style:parent-style-name="Absatz-Standardschriftart" style:family="text">
      <style:text-properties fo:color="#000080" fo:font-size="12pt" style:font-size-asian="12pt" style:font-size-complex="8pt"/>
    </style:style>
    <style:style style:name="T2059" style:parent-style-name="Absatz-Standardschriftart" style:family="text">
      <style:text-properties fo:font-weight="bold" style:font-weight-asian="bold"/>
    </style:style>
    <style:style style:name="T2060" style:parent-style-name="Absatz-Standardschriftart" style:family="text">
      <style:text-properties fo:font-weight="bold" style:font-weight-asian="bold"/>
    </style:style>
    <style:style style:name="T2061" style:parent-style-name="Absatz-Standardschriftart" style:family="text">
      <style:text-properties fo:font-weight="bold" style:font-weight-asian="bold"/>
    </style:style>
    <style:style style:name="T2062" style:parent-style-name="Absatz-Standardschriftart" style:family="text">
      <style:text-properties fo:font-weight="bold" style:font-weight-asian="bold"/>
    </style:style>
    <style:style style:name="T2063" style:parent-style-name="Absatz-Standardschriftart" style:family="text">
      <style:text-properties fo:font-weight="bold" style:font-weight-asian="bold"/>
    </style:style>
    <style:style style:name="T2064" style:parent-style-name="Absatz-Standardschriftart" style:family="text">
      <style:text-properties fo:font-weight="bold" style:font-weight-asian="bold"/>
    </style:style>
    <style:style style:name="T2065" style:parent-style-name="Absatz-Standardschriftart" style:family="text">
      <style:text-properties fo:font-weight="bold" style:font-weight-asian="bold"/>
    </style:style>
    <style:style style:name="T2066" style:parent-style-name="Absatz-Standardschriftart" style:family="text">
      <style:text-properties fo:color="#000080" fo:font-size="12pt" style:font-size-asian="12pt" style:font-size-complex="10pt"/>
    </style:style>
    <style:style style:name="T2067" style:parent-style-name="Absatz-Standardschriftart" style:family="text">
      <style:text-properties fo:color="#000080" fo:font-size="12pt" style:font-size-asian="12pt" style:font-size-complex="10pt"/>
    </style:style>
    <style:style style:name="T2068" style:parent-style-name="Absatz-Standardschriftart" style:family="text">
      <style:text-properties fo:color="#000080" fo:font-size="12pt" style:font-size-asian="12pt" style:font-size-complex="10pt"/>
    </style:style>
    <style:style style:name="T2069" style:parent-style-name="Absatz-Standardschriftart" style:family="text">
      <style:text-properties fo:font-style="italic" style:font-style-asian="italic" fo:color="#000080" fo:font-size="12pt" style:font-size-asian="12pt" style:font-size-complex="10pt"/>
    </style:style>
    <style:style style:name="T2070" style:parent-style-name="Absatz-Standardschriftart" style:family="text">
      <style:text-properties fo:color="#000080" fo:font-size="12pt" style:font-size-asian="12pt" style:font-size-complex="10pt"/>
    </style:style>
    <style:style style:name="T2071" style:parent-style-name="Absatz-Standardschriftart" style:family="text">
      <style:text-properties fo:font-style="italic" style:font-style-asian="italic" fo:color="#000080" fo:font-size="12pt" style:font-size-asian="12pt" style:font-size-complex="10pt"/>
    </style:style>
    <style:style style:name="T2072" style:parent-style-name="Absatz-Standardschriftart" style:family="text">
      <style:text-properties fo:color="#000080" fo:font-size="12pt" style:font-size-asian="12pt" style:font-size-complex="10pt"/>
    </style:style>
    <style:style style:name="T2073" style:parent-style-name="Absatz-Standardschriftart" style:family="text">
      <style:text-properties fo:color="#000080" fo:font-size="12pt" style:font-size-asian="12pt" style:font-size-complex="10pt"/>
    </style:style>
    <style:style style:name="T2074" style:parent-style-name="Absatz-Standardschriftart" style:family="text">
      <style:text-properties fo:font-weight="bold" style:font-weight-asian="bold"/>
    </style:style>
    <style:style style:name="P2075" style:parent-style-name="Standard" style:family="paragraph">
      <style:text-properties fo:color="#000080" fo:font-size="12pt" style:font-size-asian="12pt" style:font-size-complex="10pt"/>
    </style:style>
    <style:style style:name="T2076" style:parent-style-name="Absatz-Standardschriftart" style:family="text">
      <style:text-properties fo:font-style="italic" style:font-style-asian="italic"/>
    </style:style>
    <style:style style:name="T2077" style:parent-style-name="Absatz-Standardschriftart" style:family="text">
      <style:text-properties fo:color="#FF0000"/>
    </style:style>
    <style:style style:name="T2078" style:parent-style-name="Absatz-Standardschriftart" style:family="text">
      <style:text-properties fo:color="#FF0000"/>
    </style:style>
    <style:style style:name="T2079" style:parent-style-name="Absatz-Standardschriftart" style:family="text">
      <style:text-properties fo:color="#000080" fo:font-size="12pt" style:font-size-asian="12pt" style:font-size-complex="10pt"/>
    </style:style>
    <style:style style:name="T2080" style:parent-style-name="Absatz-Standardschriftart" style:family="text">
      <style:text-properties fo:font-style="italic" style:font-style-asian="italic" style:font-style-complex="italic" fo:color="#000080" fo:font-size="12pt" style:font-size-asian="12pt" style:font-size-complex="10pt"/>
    </style:style>
    <style:style style:name="T2081" style:parent-style-name="Absatz-Standardschriftart" style:family="text">
      <style:text-properties fo:color="#000080" fo:font-size="12pt" style:font-size-asian="12pt" style:font-size-complex="10pt"/>
    </style:style>
    <style:style style:name="T2082" style:parent-style-name="Absatz-Standardschriftart" style:family="text">
      <style:text-properties fo:font-style="italic" style:font-style-asian="italic" fo:color="#000080" fo:font-size="12pt" style:font-size-asian="12pt" style:font-size-complex="10pt"/>
    </style:style>
    <style:style style:name="T2083" style:parent-style-name="Absatz-Standardschriftart" style:family="text">
      <style:text-properties fo:color="#000080" fo:font-size="12pt" style:font-size-asian="12pt" style:font-size-complex="10pt"/>
    </style:style>
    <style:style style:name="T2084" style:parent-style-name="Absatz-Standardschriftart" style:family="text">
      <style:text-properties fo:font-style="italic" style:font-style-asian="italic" fo:color="#000080" fo:font-size="12pt" style:font-size-asian="12pt" style:font-size-complex="10pt"/>
    </style:style>
    <style:style style:name="T2085" style:parent-style-name="Absatz-Standardschriftart" style:family="text">
      <style:text-properties fo:font-style="italic" style:font-style-asian="italic" fo:color="#000080" fo:font-size="12pt" style:font-size-asian="12pt" style:font-size-complex="10pt"/>
    </style:style>
    <style:style style:name="T2086" style:parent-style-name="Absatz-Standardschriftart" style:family="text">
      <style:text-properties fo:color="#000080" fo:font-size="12pt" style:font-size-asian="12pt" style:font-size-complex="10pt"/>
    </style:style>
    <style:style style:name="T2087" style:parent-style-name="Absatz-Standardschriftart" style:family="text">
      <style:text-properties fo:font-weight="bold" style:font-weight-asian="bold" style:font-weight-complex="bold"/>
    </style:style>
    <style:style style:name="T2088" style:parent-style-name="Absatz-Standardschriftart" style:family="text">
      <style:text-properties fo:color="#000080" fo:font-size="12pt" style:font-size-asian="12pt" style:font-size-complex="8pt"/>
    </style:style>
    <style:style style:name="T2089" style:parent-style-name="Absatz-Standardschriftart" style:family="text">
      <style:text-properties fo:font-style="italic" style:font-style-asian="italic" fo:color="#000080" fo:font-size="12pt" style:font-size-asian="12pt" style:font-size-complex="8pt"/>
    </style:style>
    <style:style style:name="T2090"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091" style:parent-style-name="Absatz-Standardschriftart" style:family="text">
      <style:text-properties fo:font-style="italic" style:font-style-asian="italic" fo:color="#000080" fo:font-size="12pt" style:font-size-asian="12pt" style:font-size-complex="8pt"/>
    </style:style>
    <style:style style:name="T2092" style:parent-style-name="Absatz-Standardschriftart" style:family="text">
      <style:text-properties fo:color="#000080" fo:font-size="12pt" style:font-size-asian="12pt" style:font-size-complex="8pt"/>
    </style:style>
    <style:style style:name="T2093" style:parent-style-name="Absatz-Standardschriftart" style:family="text">
      <style:text-properties fo:color="#000080" fo:font-size="12pt" style:font-size-asian="12pt" style:font-size-complex="8pt"/>
    </style:style>
    <style:style style:name="T2094" style:parent-style-name="Absatz-Standardschriftart" style:family="text">
      <style:text-properties fo:color="#000080" fo:font-size="12pt" style:font-size-asian="12pt" style:font-size-complex="8pt"/>
    </style:style>
    <style:style style:name="T2095" style:parent-style-name="Absatz-Standardschriftart" style:family="text">
      <style:text-properties fo:color="#000080" fo:font-size="12pt" style:font-size-asian="12pt" style:font-size-complex="8pt"/>
    </style:style>
    <style:style style:name="T2096" style:parent-style-name="Absatz-Standardschriftart" style:family="text">
      <style:text-properties fo:color="#000080" fo:font-size="12pt" style:font-size-asian="12pt" style:font-size-complex="8pt"/>
    </style:style>
    <style:style style:name="T2097" style:parent-style-name="Absatz-Standardschriftart" style:family="text">
      <style:text-properties fo:color="#000080" fo:font-size="12pt" style:font-size-asian="12pt" style:font-size-complex="8pt"/>
    </style:style>
    <style:style style:name="T2098" style:parent-style-name="Absatz-Standardschriftart" style:family="text">
      <style:text-properties fo:color="#000080" fo:font-size="12pt" style:font-size-asian="12pt" style:font-size-complex="8pt"/>
    </style:style>
    <style:style style:name="T2099" style:parent-style-name="Absatz-Standardschriftart" style:family="text">
      <style:text-properties fo:color="#000080" fo:font-size="12pt" style:font-size-asian="12pt" style:font-size-complex="8pt"/>
    </style:style>
    <style:style style:name="T2100" style:parent-style-name="Absatz-Standardschriftart" style:family="text">
      <style:text-properties fo:color="#000080" fo:font-size="12pt" style:font-size-asian="12pt" style:font-size-complex="8pt"/>
    </style:style>
    <style:style style:name="T2101" style:parent-style-name="Absatz-Standardschriftart" style:family="text">
      <style:text-properties fo:font-style="italic" style:font-style-asian="italic" fo:color="#000080" fo:font-size="12pt" style:font-size-asian="12pt" style:font-size-complex="8pt"/>
    </style:style>
    <style:style style:name="T2102" style:parent-style-name="Absatz-Standardschriftart" style:family="text">
      <style:text-properties fo:color="#000080" fo:font-size="12pt" style:font-size-asian="12pt" style:font-size-complex="8pt"/>
    </style:style>
    <style:style style:name="T2103" style:parent-style-name="Absatz-Standardschriftart" style:family="text">
      <style:text-properties fo:font-weight="bold" style:font-weight-asian="bold" fo:color="#000080" fo:font-size="12pt" style:font-size-asian="12pt" style:font-size-complex="8pt"/>
    </style:style>
    <style:style style:name="T2104" style:parent-style-name="Absatz-Standardschriftart" style:family="text">
      <style:text-properties fo:color="#000080" fo:font-size="12pt" style:font-size-asian="12pt" style:font-size-complex="8pt"/>
    </style:style>
    <style:style style:name="T2105" style:parent-style-name="Absatz-Standardschriftart" style:family="text">
      <style:text-properties style:font-weight-complex="bold" fo:color="#000080" fo:font-size="12pt" style:font-size-asian="12pt" style:font-size-complex="8pt"/>
    </style:style>
    <style:style style:name="T2106" style:parent-style-name="Absatz-Standardschriftart" style:family="text">
      <style:text-properties fo:color="#000080" fo:font-size="12pt" style:font-size-asian="12pt" style:font-size-complex="8pt"/>
    </style:style>
    <style:style style:name="T2107" style:parent-style-name="Absatz-Standardschriftart" style:family="text">
      <style:text-properties fo:font-style="italic" style:font-style-asian="italic" fo:color="#000080" fo:font-size="12pt" style:font-size-asian="12pt" style:font-size-complex="8pt"/>
    </style:style>
    <style:style style:name="T2108" style:parent-style-name="Absatz-Standardschriftart" style:family="text">
      <style:text-properties fo:color="#000080" fo:font-size="12pt" style:font-size-asian="12pt" style:font-size-complex="8pt"/>
    </style:style>
    <style:style style:name="T2109" style:parent-style-name="Absatz-Standardschriftart" style:family="text">
      <style:text-properties fo:font-style="italic" style:font-style-asian="italic" fo:color="#000080" fo:font-size="12pt" style:font-size-asian="12pt" style:font-size-complex="8pt"/>
    </style:style>
    <style:style style:name="T2110" style:parent-style-name="Absatz-Standardschriftart" style:family="text">
      <style:text-properties fo:color="#000080" fo:font-size="12pt" style:font-size-asian="12pt" style:font-size-complex="8pt"/>
    </style:style>
    <style:style style:name="T2111" style:parent-style-name="Absatz-Standardschriftart" style:family="text">
      <style:text-properties fo:color="#000080" fo:font-size="12pt" style:font-size-asian="12pt" style:font-size-complex="8pt"/>
    </style:style>
    <style:style style:name="T2112" style:parent-style-name="Absatz-Standardschriftart" style:family="text">
      <style:text-properties fo:color="#000080" fo:font-size="12pt" style:font-size-asian="12pt" style:font-size-complex="8pt"/>
    </style:style>
    <style:style style:name="T2113" style:parent-style-name="Absatz-Standardschriftart" style:family="text">
      <style:text-properties fo:font-weight="bold" style:font-weight-asian="bold"/>
    </style:style>
    <style:style style:name="T2114" style:parent-style-name="Absatz-Standardschriftart" style:family="text">
      <style:text-properties fo:font-weight="bold" style:font-weight-asian="bold"/>
    </style:style>
    <style:style style:name="T2115" style:parent-style-name="Absatz-Standardschriftart" style:family="text">
      <style:text-properties fo:font-weight="bold" style:font-weight-asian="bold"/>
    </style:style>
    <style:style style:name="T2116" style:parent-style-name="Absatz-Standardschriftart" style:family="text">
      <style:text-properties fo:font-weight="bold" style:font-weight-asian="bold"/>
    </style:style>
    <style:style style:name="T2117" style:parent-style-name="Absatz-Standardschriftart" style:family="text">
      <style:text-properties fo:font-weight="bold" style:font-weight-asian="bold"/>
    </style:style>
    <style:style style:name="T2118" style:parent-style-name="Absatz-Standardschriftart" style:family="text">
      <style:text-properties fo:font-weight="bold" style:font-weight-asian="bold"/>
    </style:style>
    <style:style style:name="T2119" style:parent-style-name="Absatz-Standardschriftart" style:family="text">
      <style:text-properties fo:font-weight="bold" style:font-weight-asian="bold"/>
    </style:style>
    <style:style style:name="T2120" style:parent-style-name="Absatz-Standardschriftart" style:family="text">
      <style:text-properties fo:font-weight="bold" style:font-weight-asian="bold"/>
    </style:style>
    <style:style style:name="T2121" style:parent-style-name="Absatz-Standardschriftart" style:family="text">
      <style:text-properties fo:font-style="italic" style:font-style-asian="italic"/>
    </style:style>
    <style:style style:name="T2122" style:parent-style-name="Absatz-Standardschriftart" style:family="text">
      <style:text-properties fo:font-weight="bold" style:font-weight-asian="bold" style:font-weight-complex="bold"/>
    </style:style>
    <style:style style:name="T2123" style:parent-style-name="Absatz-Standardschriftart" style:family="text">
      <style:text-properties fo:font-weight="bold" style:font-weight-asian="bold" style:font-weight-complex="bold"/>
    </style:style>
    <style:style style:name="T2124" style:parent-style-name="Absatz-Standardschriftart" style:family="text">
      <style:text-properties fo:font-weight="bold" style:font-weight-asian="bold"/>
    </style:style>
    <style:style style:name="T2125" style:parent-style-name="Absatz-Standardschriftart" style:family="text">
      <style:text-properties fo:color="#000080" fo:font-size="12pt" style:font-size-asian="12pt" style:font-size-complex="10pt"/>
    </style:style>
    <style:style style:name="T2126" style:parent-style-name="Absatz-Standardschriftart" style:family="text">
      <style:text-properties fo:font-style="italic" style:font-style-asian="italic" fo:color="#000080" fo:font-size="12pt" style:font-size-asian="12pt" style:font-size-complex="10pt"/>
    </style:style>
    <style:style style:name="T2127"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2128" style:parent-style-name="Absatz-Standardschriftart" style:family="text">
      <style:text-properties fo:color="#000080" fo:font-size="12pt" style:font-size-asian="12pt" style:font-size-complex="10pt"/>
    </style:style>
    <style:style style:name="T2129" style:parent-style-name="Absatz-Standardschriftart" style:family="text">
      <style:text-properties fo:font-weight="bold" style:font-weight-asian="bold" fo:color="#000080" fo:font-size="12pt" style:font-size-asian="12pt" style:font-size-complex="10pt"/>
    </style:style>
    <style:style style:name="T2130" style:parent-style-name="Absatz-Standardschriftart" style:family="text">
      <style:text-properties fo:color="#000080" fo:font-size="12pt" style:font-size-asian="12pt" style:font-size-complex="10pt"/>
    </style:style>
    <style:style style:name="T2131" style:parent-style-name="Absatz-Standardschriftart" style:family="text">
      <style:text-properties fo:font-weight="bold" style:font-weight-asian="bold" fo:color="#000080" fo:font-size="12pt" style:font-size-asian="12pt" style:font-size-complex="10pt"/>
    </style:style>
    <style:style style:name="T2132" style:parent-style-name="Absatz-Standardschriftart" style:family="text">
      <style:text-properties fo:color="#000080" fo:font-size="12pt" style:font-size-asian="12pt" style:font-size-complex="10pt"/>
    </style:style>
    <style:style style:name="T2133" style:parent-style-name="Absatz-Standardschriftart" style:family="text">
      <style:text-properties fo:color="#000080" fo:font-size="12pt" style:font-size-asian="12pt" style:font-size-complex="10pt"/>
    </style:style>
    <style:style style:name="T2134" style:parent-style-name="Absatz-Standardschriftart" style:family="text">
      <style:text-properties fo:color="#000080" fo:font-size="12pt" style:font-size-asian="12pt" style:font-size-complex="10pt"/>
    </style:style>
    <style:style style:name="T2135" style:parent-style-name="Absatz-Standardschriftart" style:family="text">
      <style:text-properties fo:color="#000080" fo:font-size="12pt" style:font-size-asian="12pt" style:font-size-complex="10pt"/>
    </style:style>
    <style:style style:name="T2136" style:parent-style-name="Absatz-Standardschriftart" style:family="text">
      <style:text-properties fo:font-weight="bold" style:font-weight-asian="bold" fo:color="#000080" fo:font-size="12pt" style:font-size-asian="12pt" style:font-size-complex="10pt"/>
    </style:style>
    <style:style style:name="T2137" style:parent-style-name="Absatz-Standardschriftart" style:family="text">
      <style:text-properties fo:color="#000080" fo:font-size="12pt" style:font-size-asian="12pt" style:font-size-complex="10pt"/>
    </style:style>
    <style:style style:name="T2138" style:parent-style-name="Absatz-Standardschriftart" style:family="text">
      <style:text-properties fo:font-weight="bold" style:font-weight-asian="bold" fo:color="#000080" fo:font-size="12pt" style:font-size-asian="12pt" style:font-size-complex="10pt"/>
    </style:style>
    <style:style style:name="T2139" style:parent-style-name="Absatz-Standardschriftart" style:family="text">
      <style:text-properties fo:color="#000080" fo:font-size="12pt" style:font-size-asian="12pt" style:font-size-complex="10pt"/>
    </style:style>
    <style:style style:name="T2140" style:parent-style-name="Absatz-Standardschriftart" style:family="text">
      <style:text-properties fo:font-weight="bold" style:font-weight-asian="bold" fo:color="#000080" fo:font-size="12pt" style:font-size-asian="12pt" style:font-size-complex="10pt"/>
    </style:style>
    <style:style style:name="T2141" style:parent-style-name="Absatz-Standardschriftart" style:family="text">
      <style:text-properties fo:color="#000080" fo:font-size="12pt" style:font-size-asian="12pt" style:font-size-complex="10pt"/>
    </style:style>
    <style:style style:name="T2142" style:parent-style-name="Absatz-Standardschriftart" style:family="text">
      <style:text-properties fo:font-weight="bold" style:font-weight-asian="bold" fo:color="#000080" fo:font-size="12pt" style:font-size-asian="12pt" style:font-size-complex="10pt"/>
    </style:style>
    <style:style style:name="T2143" style:parent-style-name="Absatz-Standardschriftart" style:family="text">
      <style:text-properties fo:color="#000080" fo:font-size="12pt" style:font-size-asian="12pt" style:font-size-complex="10pt"/>
    </style:style>
    <style:style style:name="T2144" style:parent-style-name="Absatz-Standardschriftart" style:family="text">
      <style:text-properties fo:font-weight="bold" style:font-weight-asian="bold" fo:color="#000080" fo:font-size="12pt" style:font-size-asian="12pt" style:font-size-complex="10pt"/>
    </style:style>
    <style:style style:name="T2145" style:parent-style-name="Absatz-Standardschriftart" style:family="text">
      <style:text-properties fo:color="#000080" fo:font-size="12pt" style:font-size-asian="12pt" style:font-size-complex="10pt"/>
    </style:style>
    <style:style style:name="T2146" style:parent-style-name="Absatz-Standardschriftart" style:family="text">
      <style:text-properties fo:font-weight="bold" style:font-weight-asian="bold"/>
    </style:style>
    <style:style style:name="T2147" style:parent-style-name="Absatz-Standardschriftart" style:family="text">
      <style:text-properties fo:font-weight="bold" style:font-weight-asian="bold"/>
    </style:style>
    <style:style style:name="T2148" style:parent-style-name="Absatz-Standardschriftart" style:family="text">
      <style:text-properties fo:color="#000080" fo:font-size="12pt" style:font-size-asian="12pt" style:font-size-complex="9pt"/>
    </style:style>
    <style:style style:name="T2149" style:parent-style-name="Absatz-Standardschriftart" style:family="text">
      <style:text-properties fo:color="#000080" fo:font-size="12pt" style:font-size-asian="12pt" style:font-size-complex="9pt"/>
    </style:style>
    <style:style style:name="T2150" style:parent-style-name="Absatz-Standardschriftart" style:family="text">
      <style:text-properties fo:color="#000080" fo:font-size="12pt" style:font-size-asian="12pt" style:font-size-complex="9pt"/>
    </style:style>
    <style:style style:name="T2151" style:parent-style-name="Absatz-Standardschriftart" style:family="text">
      <style:text-properties fo:font-style="italic" style:font-style-asian="italic" fo:color="#000080" fo:font-size="12pt" style:font-size-asian="12pt" style:font-size-complex="9pt"/>
    </style:style>
    <style:style style:name="T2152" style:parent-style-name="Absatz-Standardschriftart" style:family="text">
      <style:text-properties fo:color="#000080" fo:font-size="12pt" style:font-size-asian="12pt" style:font-size-complex="9pt"/>
    </style:style>
    <style:style style:name="T2153" style:parent-style-name="Absatz-Standardschriftart" style:family="text">
      <style:text-properties fo:color="#000080" fo:font-size="12pt" style:font-size-asian="12pt" style:font-size-complex="9pt"/>
    </style:style>
    <style:style style:name="T2154" style:parent-style-name="Absatz-Standardschriftart" style:family="text">
      <style:text-properties fo:color="#000080" fo:font-size="12pt" style:font-size-asian="12pt" style:font-size-complex="9pt"/>
    </style:style>
    <style:style style:name="T2155" style:parent-style-name="Absatz-Standardschriftart" style:family="text">
      <style:text-properties fo:color="#000080" fo:font-size="12pt" style:font-size-asian="12pt" style:font-size-complex="9pt"/>
    </style:style>
    <style:style style:name="T2156" style:parent-style-name="Absatz-Standardschriftart" style:family="text">
      <style:text-properties fo:color="#000080" fo:font-size="12pt" style:font-size-asian="12pt" style:font-size-complex="9pt"/>
    </style:style>
    <style:style style:name="T2157" style:parent-style-name="Absatz-Standardschriftart" style:family="text">
      <style:text-properties fo:font-weight="bold" style:font-weight-asian="bold" fo:color="#000080" fo:font-size="12pt" style:font-size-asian="12pt" style:font-size-complex="9pt"/>
    </style:style>
    <style:style style:name="T2158" style:parent-style-name="Absatz-Standardschriftart" style:family="text">
      <style:text-properties fo:color="#000080" fo:font-size="12pt" style:font-size-asian="12pt" style:font-size-complex="9pt"/>
    </style:style>
    <style:style style:name="T2159" style:parent-style-name="Absatz-Standardschriftart" style:family="text">
      <style:text-properties fo:font-weight="bold" style:font-weight-asian="bold" fo:color="#000080" fo:font-size="12pt" style:font-size-asian="12pt" style:font-size-complex="9pt"/>
    </style:style>
    <style:style style:name="T2160" style:parent-style-name="Absatz-Standardschriftart" style:family="text">
      <style:text-properties fo:color="#000080" fo:font-size="12pt" style:font-size-asian="12pt" style:font-size-complex="9pt"/>
    </style:style>
    <style:style style:name="T2161" style:parent-style-name="Absatz-Standardschriftart" style:family="text">
      <style:text-properties fo:color="#000080" fo:font-size="12pt" style:font-size-asian="12pt" style:font-size-complex="9pt"/>
    </style:style>
    <style:style style:name="P2162" style:parent-style-name="Standard" style:family="paragraph">
      <style:text-properties fo:color="#000080" fo:font-size="12pt" style:font-size-asian="12pt" style:font-size-complex="9pt"/>
    </style:style>
    <style:style style:name="P2163" style:parent-style-name="Standard" style:family="paragraph">
      <style:text-properties fo:color="#000080" fo:font-size="12pt" style:font-size-asian="12pt" style:font-size-complex="9pt"/>
    </style:style>
    <style:style style:name="T2164" style:parent-style-name="Absatz-Standardschriftart" style:family="text">
      <style:text-properties fo:color="#000080" fo:font-size="12pt" style:font-size-asian="12pt" style:font-size-complex="9pt"/>
    </style:style>
    <style:style style:name="T2165" style:parent-style-name="Absatz-Standardschriftart" style:family="text">
      <style:text-properties fo:font-weight="bold" style:font-weight-asian="bold" fo:color="#000080" fo:font-size="12pt" style:font-size-asian="12pt" style:font-size-complex="9pt"/>
    </style:style>
    <style:style style:name="T2166" style:parent-style-name="Absatz-Standardschriftart" style:family="text">
      <style:text-properties fo:color="#000080" fo:font-size="12pt" style:font-size-asian="12pt" style:font-size-complex="9pt"/>
    </style:style>
    <style:style style:name="T2167" style:parent-style-name="Absatz-Standardschriftart" style:family="text">
      <style:text-properties fo:color="#000080" fo:font-size="12pt" style:font-size-asian="12pt" style:font-size-complex="9pt"/>
    </style:style>
    <style:style style:name="T2168" style:parent-style-name="Absatz-Standardschriftart" style:family="text">
      <style:text-properties fo:color="#000080" fo:font-size="12pt" style:font-size-asian="12pt" style:font-size-complex="9pt"/>
    </style:style>
    <style:style style:name="T2169" style:parent-style-name="Absatz-Standardschriftart" style:family="text">
      <style:text-properties fo:font-weight="bold" style:font-weight-asian="bold" fo:color="#000080" fo:font-size="12pt" style:font-size-asian="12pt" style:font-size-complex="9pt"/>
    </style:style>
    <style:style style:name="T2170" style:parent-style-name="Absatz-Standardschriftart" style:family="text">
      <style:text-properties fo:color="#000080" fo:font-size="12pt" style:font-size-asian="12pt" style:font-size-complex="9pt"/>
    </style:style>
    <style:style style:name="T2171" style:parent-style-name="Absatz-Standardschriftart" style:family="text">
      <style:text-properties fo:color="#000080" fo:font-size="12pt" style:font-size-asian="12pt" style:font-size-complex="9pt"/>
    </style:style>
    <style:style style:name="T2172" style:parent-style-name="Absatz-Standardschriftart" style:family="text">
      <style:text-properties fo:font-weight="bold" style:font-weight-asian="bold" fo:color="#000080" fo:font-size="12pt" style:font-size-asian="12pt" style:font-size-complex="9pt"/>
    </style:style>
    <style:style style:name="T2173" style:parent-style-name="Absatz-Standardschriftart" style:family="text">
      <style:text-properties fo:color="#000080" fo:font-size="12pt" style:font-size-asian="12pt" style:font-size-complex="9pt"/>
    </style:style>
    <style:style style:name="T2174" style:parent-style-name="Absatz-Standardschriftart" style:family="text">
      <style:text-properties fo:font-weight="bold" style:font-weight-asian="bold" fo:color="#000080" fo:font-size="12pt" style:font-size-asian="12pt" style:font-size-complex="9pt"/>
    </style:style>
    <style:style style:name="T2175" style:parent-style-name="Absatz-Standardschriftart" style:family="text">
      <style:text-properties fo:color="#000080" fo:font-size="12pt" style:font-size-asian="12pt" style:font-size-complex="9pt"/>
    </style:style>
    <style:style style:name="T2176" style:parent-style-name="Absatz-Standardschriftart" style:family="text">
      <style:text-properties fo:font-style="italic" style:font-style-asian="italic" fo:color="#000080" fo:font-size="12pt" style:font-size-asian="12pt" style:font-size-complex="9pt"/>
    </style:style>
    <style:style style:name="T2177" style:parent-style-name="Absatz-Standardschriftart" style:family="text">
      <style:text-properties fo:color="#000080" fo:font-size="12pt" style:font-size-asian="12pt" style:font-size-complex="9pt"/>
    </style:style>
    <style:style style:name="T2178" style:parent-style-name="Absatz-Standardschriftart" style:family="text">
      <style:text-properties fo:font-weight="bold" style:font-weight-asian="bold" fo:color="#000080" fo:font-size="12pt" style:font-size-asian="12pt" style:font-size-complex="9pt"/>
    </style:style>
    <style:style style:name="T2179" style:parent-style-name="Absatz-Standardschriftart" style:family="text">
      <style:text-properties fo:color="#000080" fo:font-size="12pt" style:font-size-asian="12pt" style:font-size-complex="9pt"/>
    </style:style>
    <style:style style:name="T2180" style:parent-style-name="Absatz-Standardschriftart" style:family="text">
      <style:text-properties fo:font-style="italic" style:font-style-asian="italic" fo:color="#000080" fo:font-size="12pt" style:font-size-asian="12pt" style:font-size-complex="9pt"/>
    </style:style>
    <style:style style:name="T2181" style:parent-style-name="Absatz-Standardschriftart" style:family="text">
      <style:text-properties fo:font-style="italic" style:font-style-asian="italic" fo:color="#000080" fo:font-size="12pt" style:font-size-asian="12pt" style:font-size-complex="9pt" style:text-underline-type="single" style:text-underline-style="solid" style:text-underline-width="auto" style:text-underline-mode="continuous"/>
    </style:style>
    <style:style style:name="T2182" style:parent-style-name="Absatz-Standardschriftart" style:family="text">
      <style:text-properties fo:font-style="italic" style:font-style-asian="italic" fo:color="#000080" fo:font-size="12pt" style:font-size-asian="12pt" style:font-size-complex="9pt"/>
    </style:style>
    <style:style style:name="T2183" style:parent-style-name="Absatz-Standardschriftart" style:family="text">
      <style:text-properties fo:color="#000080" fo:font-size="12pt" style:font-size-asian="12pt" style:font-size-complex="9pt"/>
    </style:style>
    <style:style style:name="T2184" style:parent-style-name="Absatz-Standardschriftart" style:family="text">
      <style:text-properties fo:font-weight="bold" style:font-weight-asian="bold" fo:color="#000080" fo:font-size="12pt" style:font-size-asian="12pt" style:font-size-complex="9pt"/>
    </style:style>
    <style:style style:name="T2185" style:parent-style-name="Absatz-Standardschriftart" style:family="text">
      <style:text-properties fo:color="#000080" fo:font-size="12pt" style:font-size-asian="12pt" style:font-size-complex="9pt"/>
    </style:style>
    <style:style style:name="T2186" style:parent-style-name="Absatz-Standardschriftart" style:family="text">
      <style:text-properties fo:color="#000080" fo:font-size="12pt" style:font-size-asian="12pt" style:font-size-complex="9pt"/>
    </style:style>
    <style:style style:name="T2187" style:parent-style-name="Absatz-Standardschriftart" style:family="text">
      <style:text-properties fo:color="#000080" fo:font-size="12pt" style:font-size-asian="12pt" style:font-size-complex="10pt"/>
    </style:style>
    <style:style style:name="T2188" style:parent-style-name="Absatz-Standardschriftart" style:family="text">
      <style:text-properties fo:color="#000080" fo:font-size="12pt" style:font-size-asian="12pt" style:font-size-complex="10pt"/>
    </style:style>
    <style:style style:name="T2189" style:parent-style-name="Absatz-Standardschriftart" style:family="text">
      <style:text-properties fo:color="#000080" fo:font-size="12pt" style:font-size-asian="12pt" style:font-size-complex="10pt"/>
    </style:style>
    <style:style style:name="T2190" style:parent-style-name="Absatz-Standardschriftart" style:family="text">
      <style:text-properties fo:color="#000080" fo:font-size="12pt" style:font-size-asian="12pt" style:font-size-complex="10pt"/>
    </style:style>
    <style:style style:name="T2191" style:parent-style-name="Absatz-Standardschriftart" style:family="text">
      <style:text-properties fo:font-weight="bold" style:font-weight-asian="bold" fo:color="#000080" fo:font-size="12pt" style:font-size-asian="12pt" style:font-size-complex="10pt"/>
    </style:style>
    <style:style style:name="T2192" style:parent-style-name="Absatz-Standardschriftart" style:family="text">
      <style:text-properties fo:color="#000080" fo:font-size="12pt" style:font-size-asian="12pt" style:font-size-complex="10pt"/>
    </style:style>
    <style:style style:name="T2193" style:parent-style-name="Absatz-Standardschriftart" style:family="text">
      <style:text-properties fo:color="#000080" fo:font-size="12pt" style:font-size-asian="12pt" style:font-size-complex="10pt"/>
    </style:style>
    <style:style style:name="T2194" style:parent-style-name="Absatz-Standardschriftart" style:family="text">
      <style:text-properties fo:color="#000080" fo:font-size="12pt" style:font-size-asian="12pt" style:font-size-complex="10pt"/>
    </style:style>
    <style:style style:name="T2195" style:parent-style-name="Absatz-Standardschriftart" style:family="text">
      <style:text-properties fo:font-weight="bold" style:font-weight-asian="bold"/>
    </style:style>
    <style:style style:name="T2196" style:parent-style-name="Absatz-Standardschriftart" style:family="text">
      <style:text-properties fo:font-weight="bold" style:font-weight-asian="bold"/>
    </style:style>
    <style:style style:name="T2197" style:parent-style-name="Absatz-Standardschriftart" style:family="text">
      <style:text-properties fo:font-style="italic" style:font-style-asian="italic" fo:color="#000080" fo:font-size="12pt" style:font-size-asian="12pt" style:font-size-complex="10pt"/>
    </style:style>
    <style:style style:name="T2198" style:parent-style-name="Absatz-Standardschriftart" style:family="text">
      <style:text-properties fo:color="#000080" fo:font-size="12pt" style:font-size-asian="12pt" style:font-size-complex="10pt"/>
    </style:style>
    <style:style style:name="T2199" style:parent-style-name="Absatz-Standardschriftart" style:family="text">
      <style:text-properties fo:font-style="italic" style:font-style-asian="italic" fo:color="#000080" fo:font-size="12pt" style:font-size-asian="12pt" style:font-size-complex="10pt"/>
    </style:style>
    <style:style style:name="T2200"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2201" style:parent-style-name="Absatz-Standardschriftart" style:family="text">
      <style:text-properties fo:font-style="italic" style:font-style-asian="italic" fo:color="#000080" fo:font-size="12pt" style:font-size-asian="12pt" style:font-size-complex="10pt"/>
    </style:style>
    <style:style style:name="T2202" style:parent-style-name="Absatz-Standardschriftart" style:family="text">
      <style:text-properties fo:color="#000080" fo:font-size="12pt" style:font-size-asian="12pt" style:font-size-complex="10pt"/>
    </style:style>
    <style:style style:name="T2203" style:parent-style-name="Absatz-Standardschriftart" style:family="text">
      <style:text-properties fo:font-weight="bold" style:font-weight-asian="bold" fo:color="#000080" fo:font-size="12pt" style:font-size-asian="12pt" style:font-size-complex="10pt"/>
    </style:style>
    <style:style style:name="T2204" style:parent-style-name="Absatz-Standardschriftart" style:family="text">
      <style:text-properties fo:color="#000080" fo:font-size="12pt" style:font-size-asian="12pt" style:font-size-complex="10pt"/>
    </style:style>
    <style:style style:name="T2205" style:parent-style-name="Absatz-Standardschriftart" style:family="text">
      <style:text-properties fo:font-weight="bold" style:font-weight-asian="bold" fo:color="#000080" fo:font-size="12pt" style:font-size-asian="12pt" style:font-size-complex="10pt"/>
    </style:style>
    <style:style style:name="T2206" style:parent-style-name="Absatz-Standardschriftart" style:family="text">
      <style:text-properties fo:color="#000080" fo:font-size="12pt" style:font-size-asian="12pt" style:font-size-complex="10pt"/>
    </style:style>
    <style:style style:name="T2207" style:parent-style-name="Absatz-Standardschriftart" style:family="text">
      <style:text-properties fo:color="#000080" fo:font-size="12pt" style:font-size-asian="12pt" style:font-size-complex="10pt"/>
    </style:style>
    <style:style style:name="T2208" style:parent-style-name="Absatz-Standardschriftart" style:family="text">
      <style:text-properties fo:font-style="italic" style:font-style-asian="italic" fo:color="#000080" fo:font-size="12pt" style:font-size-asian="12pt" style:font-size-complex="10pt"/>
    </style:style>
    <style:style style:name="T2209" style:parent-style-name="Absatz-Standardschriftart" style:family="text">
      <style:text-properties fo:color="#000080" fo:font-size="12pt" style:font-size-asian="12pt" style:font-size-complex="10pt"/>
    </style:style>
    <style:style style:name="T2210" style:parent-style-name="Absatz-Standardschriftart" style:family="text">
      <style:text-properties fo:color="#000080" fo:font-size="12pt" style:font-size-asian="12pt" style:font-size-complex="10pt"/>
    </style:style>
    <style:style style:name="T2211" style:parent-style-name="Absatz-Standardschriftart" style:family="text">
      <style:text-properties fo:font-weight="bold" style:font-weight-asian="bold"/>
    </style:style>
    <style:style style:name="T2212" style:parent-style-name="Absatz-Standardschriftart" style:family="text">
      <style:text-properties fo:font-weight="bold" style:font-weight-asian="bold"/>
    </style:style>
    <style:style style:name="T2213" style:parent-style-name="Absatz-Standardschriftart" style:family="text">
      <style:text-properties fo:font-weight="bold" style:font-weight-asian="bold"/>
    </style:style>
    <style:style style:name="T2214" style:parent-style-name="Absatz-Standardschriftart" style:family="text">
      <style:text-properties fo:font-weight="bold" style:font-weight-asian="bold"/>
    </style:style>
    <style:style style:name="T2215" style:parent-style-name="Absatz-Standardschriftart" style:family="text">
      <style:text-properties fo:color="#000080" fo:font-size="12pt" style:font-size-asian="12pt" style:font-size-complex="10pt"/>
    </style:style>
    <style:style style:name="T2216" style:parent-style-name="Absatz-Standardschriftart" style:family="text">
      <style:text-properties fo:color="#000080" fo:font-size="12pt" style:font-size-asian="12pt" style:font-size-complex="10pt"/>
    </style:style>
    <style:style style:name="T2217" style:parent-style-name="Absatz-Standardschriftart" style:family="text">
      <style:text-properties fo:font-weight="bold" style:font-weight-asian="bold"/>
    </style:style>
    <style:style style:name="T2218" style:parent-style-name="Absatz-Standardschriftart" style:family="text">
      <style:text-properties fo:font-weight="bold" style:font-weight-asian="bold"/>
    </style:style>
    <style:style style:name="T2219" style:parent-style-name="Absatz-Standardschriftart" style:family="text">
      <style:text-properties fo:color="#000080" fo:font-size="12pt" style:font-size-asian="12pt" style:font-size-complex="7pt"/>
    </style:style>
    <style:style style:name="T2220" style:parent-style-name="Absatz-Standardschriftart" style:family="text">
      <style:text-properties fo:font-weight="bold" style:font-weight-asian="bold" fo:color="#000080" fo:font-size="12pt" style:font-size-asian="12pt" style:font-size-complex="7pt"/>
    </style:style>
    <style:style style:name="T2221" style:parent-style-name="Absatz-Standardschriftart" style:family="text">
      <style:text-properties fo:color="#000080" fo:font-size="12pt" style:font-size-asian="12pt" style:font-size-complex="7pt"/>
    </style:style>
    <style:style style:name="T2222" style:parent-style-name="Absatz-Standardschriftart" style:family="text">
      <style:text-properties fo:font-weight="bold" style:font-weight-asian="bold" fo:color="#000080" fo:font-size="12pt" style:font-size-asian="12pt" style:font-size-complex="7pt"/>
    </style:style>
    <style:style style:name="T2223" style:parent-style-name="Absatz-Standardschriftart" style:family="text">
      <style:text-properties fo:color="#000080" fo:font-size="12pt" style:font-size-asian="12pt" style:font-size-complex="7pt"/>
    </style:style>
    <style:style style:name="T2224" style:parent-style-name="Absatz-Standardschriftart" style:family="text">
      <style:text-properties fo:font-weight="bold" style:font-weight-asian="bold" fo:color="#000080" fo:font-size="12pt" style:font-size-asian="12pt" style:font-size-complex="7pt"/>
    </style:style>
    <style:style style:name="T2225" style:parent-style-name="Absatz-Standardschriftart" style:family="text">
      <style:text-properties fo:color="#000080" fo:font-size="12pt" style:font-size-asian="12pt" style:font-size-complex="7pt"/>
    </style:style>
    <style:style style:name="T2226" style:parent-style-name="Absatz-Standardschriftart" style:family="text">
      <style:text-properties fo:font-weight="bold" style:font-weight-asian="bold" fo:color="#000080" fo:font-size="12pt" style:font-size-asian="12pt" style:font-size-complex="7pt"/>
    </style:style>
    <style:style style:name="T2227" style:parent-style-name="Absatz-Standardschriftart" style:family="text">
      <style:text-properties fo:color="#000080" fo:font-size="12pt" style:font-size-asian="12pt" style:font-size-complex="7pt"/>
    </style:style>
    <style:style style:name="T2228" style:parent-style-name="Absatz-Standardschriftart" style:family="text">
      <style:text-properties fo:font-style="italic" style:font-style-asian="italic" fo:color="#000080" fo:font-size="12pt" style:font-size-asian="12pt" style:font-size-complex="7pt"/>
    </style:style>
    <style:style style:name="T2229"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2230" style:parent-style-name="Absatz-Standardschriftart" style:family="text">
      <style:text-properties fo:font-style="italic" style:font-style-asian="italic" fo:color="#000080" fo:font-size="12pt" style:font-size-asian="12pt" style:font-size-complex="7pt"/>
    </style:style>
    <style:style style:name="T2231" style:parent-style-name="Absatz-Standardschriftart" style:family="text">
      <style:text-properties fo:color="#000080" fo:font-size="12pt" style:font-size-asian="12pt" style:font-size-complex="7pt"/>
    </style:style>
    <style:style style:name="T2232" style:parent-style-name="Absatz-Standardschriftart" style:family="text">
      <style:text-properties fo:font-style="italic" style:font-style-asian="italic" fo:color="#000080" fo:font-size="12pt" style:font-size-asian="12pt" style:font-size-complex="7pt"/>
    </style:style>
    <style:style style:name="T2233" style:parent-style-name="Absatz-Standardschriftart" style:family="text">
      <style:text-properties fo:color="#000080" fo:font-size="12pt" style:font-size-asian="12pt" style:font-size-complex="7pt"/>
    </style:style>
    <style:style style:name="T2234" style:parent-style-name="Absatz-Standardschriftart" style:family="text">
      <style:text-properties fo:color="#000080" fo:font-size="12pt" style:font-size-asian="12pt" style:font-size-complex="7pt"/>
    </style:style>
    <style:style style:name="T2235" style:parent-style-name="Absatz-Standardschriftart" style:family="text">
      <style:text-properties fo:color="#000080" fo:font-size="12pt" style:font-size-asian="12pt" style:font-size-complex="7pt"/>
    </style:style>
    <style:style style:name="T2236" style:parent-style-name="Absatz-Standardschriftart" style:family="text">
      <style:text-properties fo:color="#000080" fo:font-size="12pt" style:font-size-asian="12pt" style:font-size-complex="7pt"/>
    </style:style>
    <style:style style:name="T2237" style:parent-style-name="Absatz-Standardschriftart" style:family="text">
      <style:text-properties fo:color="#000080" fo:font-size="12pt" style:font-size-asian="12pt" style:font-size-complex="7pt"/>
    </style:style>
    <style:style style:name="T2238" style:parent-style-name="Absatz-Standardschriftart" style:family="text">
      <style:text-properties fo:color="#000080" fo:font-size="12pt" style:font-size-asian="12pt" style:font-size-complex="7pt"/>
    </style:style>
    <style:style style:name="T2239" style:parent-style-name="Absatz-Standardschriftart" style:family="text">
      <style:text-properties fo:color="#000080" fo:font-size="12pt" style:font-size-asian="12pt" style:font-size-complex="7pt"/>
    </style:style>
    <style:style style:name="T2240" style:parent-style-name="Absatz-Standardschriftart" style:family="text">
      <style:text-properties fo:font-weight="bold" style:font-weight-asian="bold" fo:color="#000080" fo:font-size="12pt" style:font-size-asian="12pt" style:font-size-complex="7pt"/>
    </style:style>
    <style:style style:name="T2241" style:parent-style-name="Absatz-Standardschriftart" style:family="text">
      <style:text-properties fo:color="#000080" fo:font-size="12pt" style:font-size-asian="12pt" style:font-size-complex="7pt"/>
    </style:style>
    <style:style style:name="T2242" style:parent-style-name="Absatz-Standardschriftart" style:family="text">
      <style:text-properties fo:color="#000080" fo:font-size="12pt" style:font-size-asian="12pt" style:font-size-complex="7pt"/>
    </style:style>
    <style:style style:name="T2243" style:parent-style-name="Absatz-Standardschriftart" style:family="text">
      <style:text-properties fo:color="#000080" fo:font-size="12pt" style:font-size-asian="12pt" style:font-size-complex="7pt"/>
    </style:style>
    <style:style style:name="T2244" style:parent-style-name="Absatz-Standardschriftart" style:family="text">
      <style:text-properties fo:font-weight="bold" style:font-weight-asian="bold" fo:color="#000080" fo:font-size="12pt" style:font-size-asian="12pt" style:font-size-complex="7pt"/>
    </style:style>
    <style:style style:name="T2245" style:parent-style-name="Absatz-Standardschriftart" style:family="text">
      <style:text-properties fo:color="#000080" fo:font-size="12pt" style:font-size-asian="12pt" style:font-size-complex="7pt"/>
    </style:style>
    <style:style style:name="T2246" style:parent-style-name="Absatz-Standardschriftart" style:family="text">
      <style:text-properties fo:font-weight="bold" style:font-weight-asian="bold" fo:color="#000080" fo:font-size="12pt" style:font-size-asian="12pt" style:font-size-complex="7pt"/>
    </style:style>
    <style:style style:name="T2247" style:parent-style-name="Absatz-Standardschriftart" style:family="text">
      <style:text-properties fo:color="#000080" fo:font-size="12pt" style:font-size-asian="12pt" style:font-size-complex="7pt"/>
    </style:style>
    <style:style style:name="T2248" style:parent-style-name="Absatz-Standardschriftart" style:family="text">
      <style:text-properties fo:font-weight="bold" style:font-weight-asian="bold"/>
    </style:style>
    <style:style style:name="T2249" style:parent-style-name="Absatz-Standardschriftart" style:family="text">
      <style:text-properties fo:font-weight="bold" style:font-weight-asian="bold"/>
    </style:style>
    <style:style style:name="T2250" style:parent-style-name="Absatz-Standardschriftart" style:family="text">
      <style:text-properties fo:color="#000080" fo:font-size="12pt" style:font-size-asian="12pt" style:font-size-complex="8pt"/>
    </style:style>
    <style:style style:name="T2251" style:parent-style-name="Absatz-Standardschriftart" style:family="text">
      <style:text-properties fo:font-weight="bold" style:font-weight-asian="bold" fo:color="#000080" fo:font-size="12pt" style:font-size-asian="12pt" style:font-size-complex="8pt"/>
    </style:style>
    <style:style style:name="T2252" style:parent-style-name="Absatz-Standardschriftart" style:family="text">
      <style:text-properties fo:color="#000080" fo:font-size="12pt" style:font-size-asian="12pt" style:font-size-complex="8pt"/>
    </style:style>
    <style:style style:name="T2253" style:parent-style-name="Absatz-Standardschriftart" style:family="text">
      <style:text-properties fo:color="#000080" fo:font-size="12pt" style:font-size-asian="12pt" style:font-size-complex="8pt"/>
    </style:style>
    <style:style style:name="T2254" style:parent-style-name="Absatz-Standardschriftart" style:family="text">
      <style:text-properties fo:font-weight="bold" style:font-weight-asian="bold" fo:color="#000080" fo:font-size="12pt" style:font-size-asian="12pt" style:font-size-complex="8pt"/>
    </style:style>
    <style:style style:name="T2255" style:parent-style-name="Absatz-Standardschriftart" style:family="text">
      <style:text-properties fo:color="#000080" fo:font-size="12pt" style:font-size-asian="12pt" style:font-size-complex="8pt"/>
    </style:style>
    <style:style style:name="T2256" style:parent-style-name="Absatz-Standardschriftart" style:family="text">
      <style:text-properties fo:font-weight="bold" style:font-weight-asian="bold" fo:color="#000080" fo:font-size="12pt" style:font-size-asian="12pt" style:font-size-complex="8pt"/>
    </style:style>
    <style:style style:name="T2257" style:parent-style-name="Absatz-Standardschriftart" style:family="text">
      <style:text-properties fo:color="#000080" fo:font-size="12pt" style:font-size-asian="12pt" style:font-size-complex="8pt"/>
    </style:style>
    <style:style style:name="T2258" style:parent-style-name="Absatz-Standardschriftart" style:family="text">
      <style:text-properties fo:font-weight="bold" style:font-weight-asian="bold" fo:color="#000080" fo:font-size="12pt" style:font-size-asian="12pt" style:font-size-complex="8pt"/>
    </style:style>
    <style:style style:name="T2259" style:parent-style-name="Absatz-Standardschriftart" style:family="text">
      <style:text-properties fo:color="#000080" fo:font-size="12pt" style:font-size-asian="12pt" style:font-size-complex="8pt"/>
    </style:style>
    <style:style style:name="T2260" style:parent-style-name="Absatz-Standardschriftart" style:family="text">
      <style:text-properties fo:font-style="italic" style:font-style-asian="italic" fo:color="#000080" fo:font-size="12pt" style:font-size-asian="12pt" style:font-size-complex="8pt"/>
    </style:style>
    <style:style style:name="T2261"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262" style:parent-style-name="Absatz-Standardschriftart" style:family="text">
      <style:text-properties fo:font-style="italic" style:font-style-asian="italic" fo:color="#000080" fo:font-size="12pt" style:font-size-asian="12pt" style:font-size-complex="8pt"/>
    </style:style>
    <style:style style:name="T2263" style:parent-style-name="Absatz-Standardschriftart" style:family="text">
      <style:text-properties fo:color="#000080" fo:font-size="12pt" style:font-size-asian="12pt" style:font-size-complex="8pt"/>
    </style:style>
    <style:style style:name="T2264" style:parent-style-name="Absatz-Standardschriftart" style:family="text">
      <style:text-properties fo:color="#000080" fo:font-size="12pt" style:font-size-asian="12pt" style:font-size-complex="8pt"/>
    </style:style>
    <style:style style:name="T2265" style:parent-style-name="Absatz-Standardschriftart" style:family="text">
      <style:text-properties fo:color="#000080" fo:font-size="12pt" style:font-size-asian="12pt" style:font-size-complex="8pt"/>
    </style:style>
    <style:style style:name="T2266" style:parent-style-name="Absatz-Standardschriftart" style:family="text">
      <style:text-properties fo:font-weight="bold" style:font-weight-asian="bold" fo:color="#000080" fo:font-size="12pt" style:font-size-asian="12pt" style:font-size-complex="8pt"/>
    </style:style>
    <style:style style:name="T2267" style:parent-style-name="Absatz-Standardschriftart" style:family="text">
      <style:text-properties fo:color="#000080" fo:font-size="12pt" style:font-size-asian="12pt" style:font-size-complex="8pt"/>
    </style:style>
    <style:style style:name="T2268" style:parent-style-name="Absatz-Standardschriftart" style:family="text">
      <style:text-properties fo:font-weight="bold" style:font-weight-asian="bold" fo:color="#000080" fo:font-size="12pt" style:font-size-asian="12pt" style:font-size-complex="8pt"/>
    </style:style>
    <style:style style:name="T2269" style:parent-style-name="Absatz-Standardschriftart" style:family="text">
      <style:text-properties fo:color="#000080" fo:font-size="12pt" style:font-size-asian="12pt" style:font-size-complex="8pt"/>
    </style:style>
    <style:style style:name="T2270" style:parent-style-name="Absatz-Standardschriftart" style:family="text">
      <style:text-properties fo:font-style="italic" style:font-style-asian="italic" fo:color="#000080" fo:font-size="12pt" style:font-size-asian="12pt" style:font-size-complex="8pt"/>
    </style:style>
    <style:style style:name="T2271" style:parent-style-name="Absatz-Standardschriftart" style:family="text">
      <style:text-properties fo:color="#000080" fo:font-size="12pt" style:font-size-asian="12pt" style:font-size-complex="8pt"/>
    </style:style>
    <style:style style:name="T2272" style:parent-style-name="Absatz-Standardschriftart" style:family="text">
      <style:text-properties fo:font-weight="bold" style:font-weight-asian="bold" fo:color="#000080" fo:font-size="12pt" style:font-size-asian="12pt" style:font-size-complex="8pt"/>
    </style:style>
    <style:style style:name="T2273" style:parent-style-name="Absatz-Standardschriftart" style:family="text">
      <style:text-properties fo:color="#000080" fo:font-size="12pt" style:font-size-asian="12pt" style:font-size-complex="8pt"/>
    </style:style>
    <style:style style:name="T2274" style:parent-style-name="Absatz-Standardschriftart" style:family="text">
      <style:text-properties fo:font-weight="bold" style:font-weight-asian="bold" fo:color="#000080" fo:font-size="12pt" style:font-size-asian="12pt" style:font-size-complex="8pt"/>
    </style:style>
    <style:style style:name="T2275" style:parent-style-name="Absatz-Standardschriftart" style:family="text">
      <style:text-properties fo:color="#000080" fo:font-size="12pt" style:font-size-asian="12pt" style:font-size-complex="8pt"/>
    </style:style>
    <style:style style:name="P2276" style:parent-style-name="Standard" style:family="paragraph">
      <style:text-properties fo:color="#000080" fo:font-size="12pt" style:font-size-asian="12pt" style:font-size-complex="8pt"/>
    </style:style>
    <style:style style:name="T2277" style:parent-style-name="Absatz-Standardschriftart" style:family="text">
      <style:text-properties fo:color="#000080" fo:font-size="12pt" style:font-size-asian="12pt" style:font-size-complex="8pt"/>
    </style:style>
    <style:style style:name="T2278" style:parent-style-name="Absatz-Standardschriftart" style:family="text">
      <style:text-properties fo:font-weight="bold" style:font-weight-asian="bold" fo:color="#000080" fo:font-size="12pt" style:font-size-asian="12pt" style:font-size-complex="8pt"/>
    </style:style>
    <style:style style:name="T2279" style:parent-style-name="Absatz-Standardschriftart" style:family="text">
      <style:text-properties fo:color="#000080" fo:font-size="12pt" style:font-size-asian="12pt" style:font-size-complex="8pt"/>
    </style:style>
    <style:style style:name="T2280" style:parent-style-name="Absatz-Standardschriftart" style:family="text">
      <style:text-properties fo:font-weight="bold" style:font-weight-asian="bold" fo:color="#000080" fo:font-size="12pt" style:font-size-asian="12pt" style:font-size-complex="8pt"/>
    </style:style>
    <style:style style:name="T2281" style:parent-style-name="Absatz-Standardschriftart" style:family="text">
      <style:text-properties fo:color="#000080" fo:font-size="12pt" style:font-size-asian="12pt" style:font-size-complex="8pt"/>
    </style:style>
    <style:style style:name="T2282" style:parent-style-name="Absatz-Standardschriftart" style:family="text">
      <style:text-properties fo:font-weight="bold" style:font-weight-asian="bold" fo:color="#000080" fo:font-size="12pt" style:font-size-asian="12pt" style:font-size-complex="8pt"/>
    </style:style>
    <style:style style:name="T2283" style:parent-style-name="Absatz-Standardschriftart" style:family="text">
      <style:text-properties fo:color="#000080" fo:font-size="12pt" style:font-size-asian="12pt" style:font-size-complex="8pt"/>
    </style:style>
    <style:style style:name="T2284" style:parent-style-name="Absatz-Standardschriftart" style:family="text">
      <style:text-properties fo:font-style="italic" style:font-style-asian="italic" fo:color="#000080" fo:font-size="12pt" style:font-size-asian="12pt" style:font-size-complex="8pt"/>
    </style:style>
    <style:style style:name="T2285"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286" style:parent-style-name="Absatz-Standardschriftart" style:family="text">
      <style:text-properties fo:font-style="italic" style:font-style-asian="italic" fo:color="#000080" fo:font-size="12pt" style:font-size-asian="12pt" style:font-size-complex="8pt"/>
    </style:style>
    <style:style style:name="T2287" style:parent-style-name="Absatz-Standardschriftart" style:family="text">
      <style:text-properties fo:color="#000080" fo:font-size="12pt" style:font-size-asian="12pt" style:font-size-complex="8pt"/>
    </style:style>
    <style:style style:name="T2288" style:parent-style-name="Absatz-Standardschriftart" style:family="text">
      <style:text-properties fo:color="#000080" fo:font-size="12pt" style:font-size-asian="12pt" style:font-size-complex="8pt"/>
    </style:style>
    <style:style style:name="T2289" style:parent-style-name="Absatz-Standardschriftart" style:family="text">
      <style:text-properties style:font-weight-complex="bold" fo:color="#000080" fo:font-size="12pt" style:font-size-asian="12pt" style:font-size-complex="8pt"/>
    </style:style>
    <style:style style:name="T2290" style:parent-style-name="Absatz-Standardschriftart" style:family="text">
      <style:text-properties fo:color="#000080" fo:font-size="12pt" style:font-size-asian="12pt" style:font-size-complex="8pt"/>
    </style:style>
    <style:style style:name="T2291" style:parent-style-name="Absatz-Standardschriftart" style:family="text">
      <style:text-properties fo:color="#000080" fo:font-size="12pt" style:font-size-asian="12pt" style:font-size-complex="8pt"/>
    </style:style>
    <style:style style:name="T2292" style:parent-style-name="Absatz-Standardschriftart" style:family="text">
      <style:text-properties fo:color="#000080" fo:font-size="12pt" style:font-size-asian="12pt" style:font-size-complex="8pt"/>
    </style:style>
    <style:style style:name="T2293" style:parent-style-name="Absatz-Standardschriftart" style:family="text">
      <style:text-properties fo:color="#000080" fo:font-size="12pt" style:font-size-asian="12pt" style:font-size-complex="8pt"/>
    </style:style>
    <style:style style:name="T2294" style:parent-style-name="Absatz-Standardschriftart" style:family="text">
      <style:text-properties fo:font-style="italic" style:font-style-asian="italic" fo:color="#000080" fo:font-size="12pt" style:font-size-asian="12pt" style:font-size-complex="8pt"/>
    </style:style>
    <style:style style:name="T2295"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296" style:parent-style-name="Absatz-Standardschriftart" style:family="text">
      <style:text-properties fo:color="#000080" fo:font-size="12pt" style:font-size-asian="12pt" style:font-size-complex="8pt"/>
    </style:style>
    <style:style style:name="T2297" style:parent-style-name="Absatz-Standardschriftart" style:family="text">
      <style:text-properties fo:font-size="12pt" style:font-size-asian="12pt" style:font-size-complex="8pt"/>
    </style:style>
    <style:style style:name="T2298" style:parent-style-name="Absatz-Standardschriftart" style:family="text">
      <style:text-properties fo:color="#000080" fo:font-size="12pt" style:font-size-asian="12pt" style:font-size-complex="8pt"/>
    </style:style>
    <style:style style:name="T2299" style:parent-style-name="Absatz-Standardschriftart" style:family="text">
      <style:text-properties fo:font-style="italic" style:font-style-asian="italic" fo:color="#000080" fo:font-size="12pt" style:font-size-asian="12pt" style:font-size-complex="8pt"/>
    </style:style>
    <style:style style:name="T2300" style:parent-style-name="Absatz-Standardschriftart" style:family="text">
      <style:text-properties fo:color="#000080" fo:font-size="12pt" style:font-size-asian="12pt" style:font-size-complex="8pt"/>
    </style:style>
    <style:style style:name="T2301" style:parent-style-name="Absatz-Standardschriftart" style:family="text">
      <style:text-properties fo:font-variant="small-caps"/>
    </style:style>
    <style:style style:name="T2302" style:parent-style-name="Absatz-Standardschriftart" style:family="text">
      <style:text-properties fo:font-weight="bold" style:font-weight-asian="bold"/>
    </style:style>
    <style:style style:name="T2303" style:parent-style-name="Absatz-Standardschriftart" style:family="text">
      <style:text-properties fo:font-weight="bold" style:font-weight-asian="bold"/>
    </style:style>
    <style:style style:name="T2304" style:parent-style-name="Absatz-Standardschriftart" style:family="text">
      <style:text-properties fo:color="#000080" fo:font-size="12pt" style:font-size-asian="12pt"/>
    </style:style>
    <style:style style:name="T2305" style:parent-style-name="Absatz-Standardschriftart" style:family="text">
      <style:text-properties fo:color="#000080" fo:font-size="12pt" style:font-size-asian="12pt"/>
    </style:style>
    <style:style style:name="T2306" style:parent-style-name="Absatz-Standardschriftart" style:family="text">
      <style:text-properties fo:color="#000080" fo:font-size="12pt" style:font-size-asian="12pt"/>
    </style:style>
    <style:style style:name="T2307" style:parent-style-name="Absatz-Standardschriftart" style:family="text">
      <style:text-properties fo:color="#000080" fo:font-size="12pt" style:font-size-asian="12pt"/>
    </style:style>
    <style:style style:name="T2308" style:parent-style-name="Absatz-Standardschriftart" style:family="text">
      <style:text-properties fo:color="#000080" fo:font-size="12pt" style:font-size-asian="12pt"/>
    </style:style>
    <style:style style:name="T2309" style:parent-style-name="Absatz-Standardschriftart" style:family="text">
      <style:text-properties fo:color="#000080" fo:font-size="12pt" style:font-size-asian="12pt"/>
    </style:style>
    <style:style style:name="T2310" style:parent-style-name="Absatz-Standardschriftart" style:family="text">
      <style:text-properties fo:color="#000080" fo:font-size="12pt" style:font-size-asian="12pt"/>
    </style:style>
    <style:style style:name="T2311" style:parent-style-name="Absatz-Standardschriftart" style:family="text">
      <style:text-properties fo:color="#000080" fo:font-size="12pt" style:font-size-asian="12pt"/>
    </style:style>
    <style:style style:name="T2312" style:parent-style-name="Absatz-Standardschriftart" style:family="text">
      <style:text-properties fo:font-style="italic" style:font-style-asian="italic" fo:color="#000080" fo:font-size="12pt" style:font-size-asian="12pt"/>
    </style:style>
    <style:style style:name="T2313"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2314" style:parent-style-name="Absatz-Standardschriftart" style:family="text">
      <style:text-properties fo:font-style="italic" style:font-style-asian="italic" fo:color="#000080" fo:font-size="12pt" style:font-size-asian="12pt"/>
    </style:style>
    <style:style style:name="T2315" style:parent-style-name="Absatz-Standardschriftart" style:family="text">
      <style:text-properties fo:color="#000080" fo:font-size="12pt" style:font-size-asian="12pt"/>
    </style:style>
    <style:style style:name="T2316" style:parent-style-name="Absatz-Standardschriftart" style:family="text">
      <style:text-properties fo:color="#000080" fo:font-size="12pt" style:font-size-asian="12pt"/>
    </style:style>
    <style:style style:name="T2317" style:parent-style-name="Absatz-Standardschriftart" style:family="text">
      <style:text-properties fo:color="#000080" fo:font-size="12pt" style:font-size-asian="12pt" style:font-size-complex="8pt"/>
    </style:style>
    <style:style style:name="T2318" style:parent-style-name="Absatz-Standardschriftart" style:family="text">
      <style:text-properties fo:color="#000080" fo:letter-spacing="0.0236in" fo:font-size="12pt" style:font-size-asian="12pt" style:font-size-complex="8pt"/>
    </style:style>
    <style:style style:name="T2319" style:parent-style-name="Absatz-Standardschriftart" style:family="text">
      <style:text-properties fo:color="#000080" fo:font-size="12pt" style:font-size-asian="12pt" style:font-size-complex="8pt"/>
    </style:style>
    <style:style style:name="T2320" style:parent-style-name="Absatz-Standardschriftart" style:family="text">
      <style:text-properties fo:font-style="italic" style:font-style-asian="italic" fo:color="#000080" fo:font-size="12pt" style:font-size-asian="12pt" style:font-size-complex="8pt"/>
    </style:style>
    <style:style style:name="T2321" style:parent-style-name="Absatz-Standardschriftart" style:family="text">
      <style:text-properties fo:color="#000080" fo:font-size="12pt" style:font-size-asian="12pt" style:font-size-complex="8pt"/>
    </style:style>
    <style:style style:name="T2322" style:parent-style-name="Absatz-Standardschriftart" style:family="text">
      <style:text-properties fo:color="#000080" fo:letter-spacing="0.0236in" fo:font-size="12pt" style:font-size-asian="12pt" style:font-size-complex="8pt"/>
    </style:style>
    <style:style style:name="T2323" style:parent-style-name="Absatz-Standardschriftart" style:family="text">
      <style:text-properties fo:color="#000080" fo:font-size="12pt" style:font-size-asian="12pt" style:font-size-complex="8pt"/>
    </style:style>
    <style:style style:name="T2324" style:parent-style-name="Absatz-Standardschriftart" style:family="text">
      <style:text-properties fo:font-style="italic" style:font-style-asian="italic" style:font-style-complex="italic" fo:color="#000080" fo:font-size="12pt" style:font-size-asian="12pt" style:font-size-complex="8pt"/>
    </style:style>
    <style:style style:name="T2325" style:parent-style-name="Absatz-Standardschriftart" style:family="text">
      <style:text-properties fo:color="#000080" fo:font-size="12pt" style:font-size-asian="12pt" style:font-size-complex="8pt"/>
    </style:style>
    <style:style style:name="T2326" style:parent-style-name="Absatz-Standardschriftart" style:family="text">
      <style:text-properties fo:font-style="italic" style:font-style-asian="italic" fo:color="#000080" fo:font-size="12pt" style:font-size-asian="12pt" style:font-size-complex="8pt"/>
    </style:style>
    <style:style style:name="T2327"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328" style:parent-style-name="Absatz-Standardschriftart" style:family="text">
      <style:text-properties fo:font-style="italic" style:font-style-asian="italic" fo:color="#000080" fo:font-size="12pt" style:font-size-asian="12pt" style:font-size-complex="8pt"/>
    </style:style>
    <style:style style:name="T2329" style:parent-style-name="Absatz-Standardschriftart" style:family="text">
      <style:text-properties fo:color="#000080" fo:font-size="12pt" style:font-size-asian="12pt" style:font-size-complex="8pt"/>
    </style:style>
    <style:style style:name="T2330" style:parent-style-name="Absatz-Standardschriftart" style:family="text">
      <style:text-properties fo:color="#000080" fo:font-size="12pt" style:font-size-asian="12pt" style:font-size-complex="8pt"/>
    </style:style>
    <style:style style:name="T2331" style:parent-style-name="Absatz-Standardschriftart" style:family="text">
      <style:text-properties fo:font-style="italic" style:font-style-asian="italic" fo:color="#000080" fo:font-size="12pt" style:font-size-asian="12pt" style:font-size-complex="8pt"/>
    </style:style>
    <style:style style:name="T2332" style:parent-style-name="Absatz-Standardschriftart" style:family="text">
      <style:text-properties fo:color="#000080" fo:font-size="12pt" style:font-size-asian="12pt" style:font-size-complex="8pt"/>
    </style:style>
    <style:style style:name="T2333" style:parent-style-name="Absatz-Standardschriftart" style:family="text">
      <style:text-properties fo:font-size="12pt" style:font-size-asian="12pt" style:font-size-complex="8pt"/>
    </style:style>
    <style:style style:name="T2334" style:parent-style-name="Absatz-Standardschriftart" style:family="text">
      <style:text-properties fo:color="#000080" fo:font-size="12pt" style:font-size-asian="12pt" style:font-size-complex="8pt"/>
    </style:style>
    <style:style style:name="T2335" style:parent-style-name="Absatz-Standardschriftart" style:family="text">
      <style:text-properties fo:color="#000080" fo:font-size="12pt" style:font-size-asian="12pt" style:font-size-complex="8pt"/>
    </style:style>
    <style:style style:name="T2336" style:parent-style-name="Absatz-Standardschriftart" style:family="text">
      <style:text-properties fo:color="#000080" fo:font-size="12pt" style:font-size-asian="12pt" style:font-size-complex="8pt"/>
    </style:style>
    <style:style style:name="T2337" style:parent-style-name="Absatz-Standardschriftart" style:family="text">
      <style:text-properties fo:font-weight="bold" style:font-weight-asian="bold" fo:color="#000080" fo:font-size="12pt" style:font-size-asian="12pt" style:font-size-complex="8pt"/>
    </style:style>
    <style:style style:name="T2338" style:parent-style-name="Absatz-Standardschriftart" style:family="text">
      <style:text-properties fo:color="#000080" fo:font-size="12pt" style:font-size-asian="12pt" style:font-size-complex="8pt"/>
    </style:style>
    <style:style style:name="T2339" style:parent-style-name="Absatz-Standardschriftart" style:family="text">
      <style:text-properties fo:font-weight="bold" style:font-weight-asian="bold"/>
    </style:style>
    <style:style style:name="T2340" style:parent-style-name="Absatz-Standardschriftart" style:family="text">
      <style:text-properties fo:font-weight="bold" style:font-weight-asian="bold"/>
    </style:style>
    <style:style style:name="T2341" style:parent-style-name="Absatz-Standardschriftart" style:family="text">
      <style:text-properties fo:font-weight="bold" style:font-weight-asian="bold"/>
    </style:style>
    <style:style style:name="T2342" style:parent-style-name="Absatz-Standardschriftart" style:family="text">
      <style:text-properties fo:color="#FF0000"/>
    </style:style>
    <style:style style:name="T2343" style:parent-style-name="Absatz-Standardschriftart" style:family="text">
      <style:text-properties fo:color="#FF0000"/>
    </style:style>
    <style:style style:name="T2344" style:parent-style-name="Absatz-Standardschriftart" style:family="text">
      <style:text-properties fo:color="#FF0000"/>
    </style:style>
    <style:style style:name="T2345" style:parent-style-name="Absatz-Standardschriftart" style:family="text">
      <style:text-properties fo:font-weight="bold" style:font-weight-asian="bold" fo:color="#000080" fo:font-size="12pt" style:font-size-asian="12pt" style:font-size-complex="8pt"/>
    </style:style>
    <style:style style:name="T2346" style:parent-style-name="Absatz-Standardschriftart" style:family="text">
      <style:text-properties fo:color="#000080" fo:font-size="12pt" style:font-size-asian="12pt" style:font-size-complex="8pt"/>
    </style:style>
    <style:style style:name="T2347" style:parent-style-name="Absatz-Standardschriftart" style:family="text">
      <style:text-properties fo:font-style="italic" style:font-style-asian="italic" fo:color="#000080" fo:font-size="12pt" style:font-size-asian="12pt" style:font-size-complex="8pt"/>
    </style:style>
    <style:style style:name="T2348" style:parent-style-name="Absatz-Standardschriftart" style:family="text">
      <style:text-properties fo:color="#000080" fo:font-size="12pt" style:font-size-asian="12pt" style:font-size-complex="8pt"/>
    </style:style>
    <style:style style:name="T2349" style:parent-style-name="Absatz-Standardschriftart" style:family="text">
      <style:text-properties fo:font-weight="bold" style:font-weight-asian="bold" fo:color="#000080" fo:font-size="12pt" style:font-size-asian="12pt" style:font-size-complex="8pt"/>
    </style:style>
    <style:style style:name="T2350" style:parent-style-name="Absatz-Standardschriftart" style:family="text">
      <style:text-properties fo:color="#000080" fo:font-size="12pt" style:font-size-asian="12pt" style:font-size-complex="8pt"/>
    </style:style>
    <style:style style:name="T2351" style:parent-style-name="Absatz-Standardschriftart" style:family="text">
      <style:text-properties fo:font-weight="bold" style:font-weight-asian="bold" fo:color="#000080" fo:font-size="12pt" style:font-size-asian="12pt" style:font-size-complex="8pt"/>
    </style:style>
    <style:style style:name="T2352" style:parent-style-name="Absatz-Standardschriftart" style:family="text">
      <style:text-properties fo:color="#000080" fo:font-size="12pt" style:font-size-asian="12pt" style:font-size-complex="8pt"/>
    </style:style>
    <style:style style:name="T2353" style:parent-style-name="Absatz-Standardschriftart" style:family="text">
      <style:text-properties fo:color="#000080" fo:font-size="12pt" style:font-size-asian="12pt" style:font-size-complex="8pt"/>
    </style:style>
    <style:style style:name="T2354" style:parent-style-name="Absatz-Standardschriftart" style:family="text">
      <style:text-properties fo:font-weight="bold" style:font-weight-asian="bold" fo:color="#000080" fo:font-size="12pt" style:font-size-asian="12pt" style:font-size-complex="8pt"/>
    </style:style>
    <style:style style:name="T2355" style:parent-style-name="Absatz-Standardschriftart" style:family="text">
      <style:text-properties fo:color="#000080" fo:font-size="12pt" style:font-size-asian="12pt" style:font-size-complex="8pt"/>
    </style:style>
    <style:style style:name="T2356" style:parent-style-name="Absatz-Standardschriftart" style:family="text">
      <style:text-properties fo:font-style="italic" style:font-style-asian="italic" fo:color="#000080" fo:font-size="12pt" style:font-size-asian="12pt" style:font-size-complex="8pt"/>
    </style:style>
    <style:style style:name="T2357" style:parent-style-name="Absatz-Standardschriftart" style:family="text">
      <style:text-properties fo:color="#000080" fo:font-size="12pt" style:font-size-asian="12pt" style:font-size-complex="8pt"/>
    </style:style>
    <style:style style:name="T2358" style:parent-style-name="Absatz-Standardschriftart" style:family="text">
      <style:text-properties fo:font-size="12pt" style:font-size-asian="12pt" style:font-size-complex="8pt"/>
    </style:style>
    <style:style style:name="T2359" style:parent-style-name="Absatz-Standardschriftart" style:family="text">
      <style:text-properties fo:color="#000080" fo:font-size="12pt" style:font-size-asian="12pt" style:font-size-complex="8pt"/>
    </style:style>
    <style:style style:name="T2360" style:parent-style-name="Absatz-Standardschriftart" style:family="text">
      <style:text-properties fo:font-weight="bold" style:font-weight-asian="bold" fo:color="#000080" fo:font-size="12pt" style:font-size-asian="12pt" style:font-size-complex="8pt"/>
    </style:style>
    <style:style style:name="T2361" style:parent-style-name="Absatz-Standardschriftart" style:family="text">
      <style:text-properties fo:color="#000080" fo:font-size="12pt" style:font-size-asian="12pt" style:font-size-complex="8pt"/>
    </style:style>
    <style:style style:name="T2362" style:parent-style-name="Absatz-Standardschriftart" style:family="text">
      <style:text-properties fo:font-size="12pt" style:font-size-asian="12pt" style:font-size-complex="8pt"/>
    </style:style>
    <style:style style:name="T2363" style:parent-style-name="Absatz-Standardschriftart" style:family="text">
      <style:text-properties fo:color="#000080" fo:font-size="12pt" style:font-size-asian="12pt" style:font-size-complex="8pt"/>
    </style:style>
    <style:style style:name="T2364" style:parent-style-name="Absatz-Standardschriftart" style:family="text">
      <style:text-properties fo:color="#000080" fo:font-size="12pt" style:font-size-asian="12pt" style:font-size-complex="8pt"/>
    </style:style>
    <style:style style:name="T2365" style:parent-style-name="Absatz-Standardschriftart" style:family="text">
      <style:text-properties fo:color="#000080" fo:font-size="12pt" style:font-size-asian="12pt"/>
    </style:style>
    <style:style style:name="T2366" style:parent-style-name="Absatz-Standardschriftart" style:family="text">
      <style:text-properties fo:color="#000080" fo:font-size="12pt" style:font-size-asian="12pt"/>
    </style:style>
    <style:style style:name="T2367" style:parent-style-name="Absatz-Standardschriftart" style:family="text">
      <style:text-properties fo:color="#000080" fo:font-size="12pt" style:font-size-asian="12pt"/>
    </style:style>
    <style:style style:name="T2368" style:parent-style-name="Absatz-Standardschriftart" style:family="text">
      <style:text-properties fo:font-style="italic" style:font-style-asian="italic" fo:color="#000080" fo:font-size="12pt" style:font-size-asian="12pt"/>
    </style:style>
    <style:style style:name="T2369"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2370" style:parent-style-name="Absatz-Standardschriftart" style:family="text">
      <style:text-properties fo:font-style="italic" style:font-style-asian="italic" fo:color="#000080" fo:font-size="12pt" style:font-size-asian="12pt"/>
    </style:style>
    <style:style style:name="T2371" style:parent-style-name="Absatz-Standardschriftart" style:family="text">
      <style:text-properties fo:color="#000080" fo:font-size="12pt" style:font-size-asian="12pt"/>
    </style:style>
    <style:style style:name="T2372" style:parent-style-name="Absatz-Standardschriftart" style:family="text">
      <style:text-properties fo:color="#000080" fo:font-size="12pt" style:font-size-asian="12pt"/>
    </style:style>
    <style:style style:name="T2373" style:parent-style-name="Absatz-Standardschriftart" style:family="text">
      <style:text-properties fo:color="#000080" fo:font-size="12pt" style:font-size-asian="12pt" style:font-size-complex="8pt"/>
    </style:style>
    <style:style style:name="T2374" style:parent-style-name="Absatz-Standardschriftart" style:family="text">
      <style:text-properties fo:font-weight="bold" style:font-weight-asian="bold" fo:color="#000080" fo:font-size="12pt" style:font-size-asian="12pt" style:font-size-complex="8pt"/>
    </style:style>
    <style:style style:name="T2375" style:parent-style-name="Absatz-Standardschriftart" style:family="text">
      <style:text-properties fo:color="#000080" fo:font-size="12pt" style:font-size-asian="12pt" style:font-size-complex="8pt"/>
    </style:style>
    <style:style style:name="T2376" style:parent-style-name="Absatz-Standardschriftart" style:family="text">
      <style:text-properties fo:font-size="12pt" style:font-size-asian="12pt" style:font-size-complex="8pt"/>
    </style:style>
    <style:style style:name="T2377" style:parent-style-name="Absatz-Standardschriftart" style:family="text">
      <style:text-properties fo:color="#000080" fo:font-size="12pt" style:font-size-asian="12pt" style:font-size-complex="8pt"/>
    </style:style>
    <style:style style:name="T2378" style:parent-style-name="Absatz-Standardschriftart" style:family="text">
      <style:text-properties fo:font-style="italic" style:font-style-asian="italic" fo:color="#000080" fo:font-size="12pt" style:font-size-asian="12pt" style:font-size-complex="8pt"/>
    </style:style>
    <style:style style:name="T2379" style:parent-style-name="Absatz-Standardschriftart" style:family="text">
      <style:text-properties fo:color="#000080" fo:font-size="12pt" style:font-size-asian="12pt" style:font-size-complex="8pt"/>
    </style:style>
    <style:style style:name="T2380" style:parent-style-name="Absatz-Standardschriftart" style:family="text">
      <style:text-properties fo:font-weight="bold" style:font-weight-asian="bold" fo:color="#000080" fo:font-size="12pt" style:font-size-asian="12pt" style:font-size-complex="8pt"/>
    </style:style>
    <style:style style:name="T2381" style:parent-style-name="Absatz-Standardschriftart" style:family="text">
      <style:text-properties fo:color="#000080" fo:font-size="12pt" style:font-size-asian="12pt" style:font-size-complex="8pt"/>
    </style:style>
    <style:style style:name="T2382" style:parent-style-name="Absatz-Standardschriftart" style:family="text">
      <style:text-properties fo:color="#000080" fo:font-size="12pt" style:font-size-asian="12pt"/>
    </style:style>
    <style:style style:name="T2383" style:parent-style-name="Absatz-Standardschriftart" style:family="text">
      <style:text-properties fo:font-style="italic" style:font-style-asian="italic" fo:color="#000080" fo:font-size="12pt" style:font-size-asian="12pt"/>
    </style:style>
    <style:style style:name="T2384" style:parent-style-name="Absatz-Standardschriftart" style:family="text">
      <style:text-properties fo:color="#000080" fo:font-size="12pt" style:font-size-asian="12pt"/>
    </style:style>
    <style:style style:name="T2385" style:parent-style-name="Absatz-Standardschriftart" style:family="text">
      <style:text-properties fo:color="#000080" fo:font-size="12pt" style:font-size-asian="12pt"/>
    </style:style>
    <style:style style:name="T2386" style:parent-style-name="Absatz-Standardschriftart" style:family="text">
      <style:text-properties fo:color="#000080" fo:font-size="12pt" style:font-size-asian="12pt"/>
    </style:style>
    <style:style style:name="T2387" style:parent-style-name="Absatz-Standardschriftart" style:family="text">
      <style:text-properties fo:font-style="italic" style:font-style-asian="italic" fo:color="#000080" fo:font-size="12pt" style:font-size-asian="12pt"/>
    </style:style>
    <style:style style:name="T2388" style:parent-style-name="Absatz-Standardschriftart" style:family="text">
      <style:text-properties fo:color="#000080" fo:font-size="12pt" style:font-size-asian="12pt"/>
    </style:style>
    <style:style style:name="T2389" style:parent-style-name="Absatz-Standardschriftart" style:family="text">
      <style:text-properties fo:color="#000080" fo:font-size="12pt" style:font-size-asian="12pt"/>
    </style:style>
    <style:style style:name="T2390" style:parent-style-name="Absatz-Standardschriftart" style:family="text">
      <style:text-properties fo:color="#000080" fo:font-size="12pt" style:font-size-asian="12pt"/>
    </style:style>
    <style:style style:name="T2391" style:parent-style-name="Absatz-Standardschriftart" style:family="text">
      <style:text-properties fo:color="#000080" fo:font-size="12pt" style:font-size-asian="12pt"/>
    </style:style>
    <style:style style:name="T2392" style:parent-style-name="Absatz-Standardschriftart" style:family="text">
      <style:text-properties fo:font-weight="bold" style:font-weight-asian="bold"/>
    </style:style>
    <style:style style:name="T2393" style:parent-style-name="Absatz-Standardschriftart" style:family="text">
      <style:text-properties fo:font-weight="bold" style:font-weight-asian="bold"/>
    </style:style>
    <style:style style:name="T2394" style:parent-style-name="Absatz-Standardschriftart" style:family="text">
      <style:text-properties fo:font-weight="bold" style:font-weight-asian="bold"/>
    </style:style>
    <style:style style:name="T2395" style:parent-style-name="Absatz-Standardschriftart" style:family="text">
      <style:text-properties fo:font-weight="bold" style:font-weight-asian="bold"/>
    </style:style>
    <style:style style:name="T2396" style:parent-style-name="Absatz-Standardschriftart" style:family="text">
      <style:text-properties fo:font-weight="bold" style:font-weight-asian="bold" fo:color="#000080" fo:font-size="12pt" style:font-size-asian="12pt"/>
    </style:style>
    <style:style style:name="T2397" style:parent-style-name="Absatz-Standardschriftart" style:family="text">
      <style:text-properties fo:color="#000080" fo:font-size="12pt" style:font-size-asian="12pt"/>
    </style:style>
    <style:style style:name="T2398" style:parent-style-name="Absatz-Standardschriftart" style:family="text">
      <style:text-properties fo:color="#000080" fo:font-size="12pt" style:font-size-asian="12pt"/>
    </style:style>
    <style:style style:name="T2399" style:parent-style-name="Absatz-Standardschriftart" style:family="text">
      <style:text-properties fo:font-weight="bold" style:font-weight-asian="bold" fo:color="#000080" fo:font-size="12pt" style:font-size-asian="12pt"/>
    </style:style>
    <style:style style:name="T2400" style:parent-style-name="Absatz-Standardschriftart" style:family="text">
      <style:text-properties fo:color="#000080" fo:font-size="12pt" style:font-size-asian="12pt"/>
    </style:style>
    <style:style style:name="T2401" style:parent-style-name="Absatz-Standardschriftart" style:family="text">
      <style:text-properties fo:font-style="italic" style:font-style-asian="italic" fo:color="#000080" fo:font-size="12pt" style:font-size-asian="12pt"/>
    </style:style>
    <style:style style:name="T2402" style:parent-style-name="Absatz-Standardschriftart" style:family="text">
      <style:text-properties fo:color="#000080" fo:font-size="12pt" style:font-size-asian="12pt"/>
    </style:style>
    <style:style style:name="T2403" style:parent-style-name="Absatz-Standardschriftart" style:family="text">
      <style:text-properties fo:font-weight="bold" style:font-weight-asian="bold"/>
    </style:style>
    <style:style style:name="T2404" style:parent-style-name="Absatz-Standardschriftart" style:family="text">
      <style:text-properties fo:font-weight="bold" style:font-weight-asian="bold"/>
    </style:style>
    <style:style style:name="T2405" style:parent-style-name="Absatz-Standardschriftart" style:family="text">
      <style:text-properties fo:font-weight="bold" style:font-weight-asian="bold"/>
    </style:style>
    <style:style style:name="T2406" style:parent-style-name="Absatz-Standardschriftart" style:family="text">
      <style:text-properties fo:color="#000080" fo:font-size="12pt" style:font-size-asian="12pt" style:font-size-complex="7pt"/>
    </style:style>
    <style:style style:name="T2407" style:parent-style-name="Absatz-Standardschriftart" style:family="text">
      <style:text-properties fo:font-weight="bold" style:font-weight-asian="bold" fo:color="#000080" fo:font-size="12pt" style:font-size-asian="12pt" style:font-size-complex="7pt"/>
    </style:style>
    <style:style style:name="T2408" style:parent-style-name="Absatz-Standardschriftart" style:family="text">
      <style:text-properties fo:color="#000080" fo:font-size="12pt" style:font-size-asian="12pt" style:font-size-complex="7pt"/>
    </style:style>
    <style:style style:name="T2409" style:parent-style-name="Absatz-Standardschriftart" style:family="text">
      <style:text-properties fo:font-weight="bold" style:font-weight-asian="bold" fo:color="#000080" fo:font-size="12pt" style:font-size-asian="12pt" style:font-size-complex="7pt"/>
    </style:style>
    <style:style style:name="T2410" style:parent-style-name="Absatz-Standardschriftart" style:family="text">
      <style:text-properties fo:color="#000080" fo:font-size="12pt" style:font-size-asian="12pt" style:font-size-complex="7pt"/>
    </style:style>
    <style:style style:name="T2411" style:parent-style-name="Absatz-Standardschriftart" style:family="text">
      <style:text-properties fo:font-weight="bold" style:font-weight-asian="bold" fo:color="#000080" fo:font-size="12pt" style:font-size-asian="12pt" style:font-size-complex="7pt"/>
    </style:style>
    <style:style style:name="T2412" style:parent-style-name="Absatz-Standardschriftart" style:family="text">
      <style:text-properties fo:color="#000080" fo:font-size="12pt" style:font-size-asian="12pt" style:font-size-complex="7pt"/>
    </style:style>
    <style:style style:name="T2413" style:parent-style-name="Absatz-Standardschriftart" style:family="text">
      <style:text-properties fo:font-style="italic" style:font-style-asian="italic" fo:color="#000080" fo:font-size="12pt" style:font-size-asian="12pt" style:font-size-complex="7pt"/>
    </style:style>
    <style:style style:name="T2414" style:parent-style-name="Absatz-Standardschriftart" style:family="text">
      <style:text-properties fo:color="#000080" fo:font-size="12pt" style:font-size-asian="12pt" style:font-size-complex="7pt"/>
    </style:style>
    <style:style style:name="T2415" style:parent-style-name="Absatz-Standardschriftart" style:family="text">
      <style:text-properties fo:font-weight="bold" style:font-weight-asian="bold" fo:color="#000080" fo:font-size="12pt" style:font-size-asian="12pt" style:font-size-complex="7pt"/>
    </style:style>
    <style:style style:name="T2416" style:parent-style-name="Absatz-Standardschriftart" style:family="text">
      <style:text-properties fo:color="#000080" fo:font-size="12pt" style:font-size-asian="12pt" style:font-size-complex="7pt"/>
    </style:style>
    <style:style style:name="T2417" style:parent-style-name="Absatz-Standardschriftart" style:family="text">
      <style:text-properties fo:font-style="italic" style:font-style-asian="italic" fo:color="#000080" fo:font-size="12pt" style:font-size-asian="12pt" style:font-size-complex="7pt"/>
    </style:style>
    <style:style style:name="T2418" style:parent-style-name="Absatz-Standardschriftart" style:family="text">
      <style:text-properties fo:color="#000080" fo:font-size="12pt" style:font-size-asian="12pt" style:font-size-complex="7pt"/>
    </style:style>
    <style:style style:name="T2419" style:parent-style-name="Absatz-Standardschriftart" style:family="text">
      <style:text-properties fo:font-weight="bold" style:font-weight-asian="bold" fo:color="#000080" fo:font-size="12pt" style:font-size-asian="12pt" style:font-size-complex="7pt"/>
    </style:style>
    <style:style style:name="T2420" style:parent-style-name="Absatz-Standardschriftart" style:family="text">
      <style:text-properties fo:color="#000080" fo:font-size="12pt" style:font-size-asian="12pt" style:font-size-complex="7pt"/>
    </style:style>
    <style:style style:name="T2421" style:parent-style-name="Absatz-Standardschriftart" style:family="text">
      <style:text-properties fo:color="#000080" fo:font-size="12pt" style:font-size-asian="12pt" style:font-size-complex="7pt"/>
    </style:style>
    <style:style style:name="T2422" style:parent-style-name="Absatz-Standardschriftart" style:family="text">
      <style:text-properties fo:color="#000080" fo:font-size="12pt" style:font-size-asian="12pt" style:font-size-complex="7pt"/>
    </style:style>
    <style:style style:name="T2423" style:parent-style-name="Absatz-Standardschriftart" style:family="text">
      <style:text-properties fo:color="#000080" fo:font-size="12pt" style:font-size-asian="12pt" style:font-size-complex="7pt"/>
    </style:style>
    <style:style style:name="T2424" style:parent-style-name="Absatz-Standardschriftart" style:family="text">
      <style:text-properties fo:color="#000080" fo:font-size="12pt" style:font-size-asian="12pt" style:font-size-complex="7pt"/>
    </style:style>
    <style:style style:name="T2425" style:parent-style-name="Absatz-Standardschriftart" style:family="text">
      <style:text-properties fo:font-weight="bold" style:font-weight-asian="bold" fo:color="#000080" fo:font-size="12pt" style:font-size-asian="12pt" style:font-size-complex="7pt"/>
    </style:style>
    <style:style style:name="T2426" style:parent-style-name="Absatz-Standardschriftart" style:family="text">
      <style:text-properties fo:color="#000080" fo:font-size="12pt" style:font-size-asian="12pt" style:font-size-complex="7pt"/>
    </style:style>
    <style:style style:name="T2427" style:parent-style-name="Absatz-Standardschriftart" style:family="text">
      <style:text-properties fo:font-weight="bold" style:font-weight-asian="bold" fo:color="#000080" fo:font-size="12pt" style:font-size-asian="12pt" style:font-size-complex="7pt"/>
    </style:style>
    <style:style style:name="T2428" style:parent-style-name="Absatz-Standardschriftart" style:family="text">
      <style:text-properties fo:color="#000080" fo:font-size="12pt" style:font-size-asian="12pt" style:font-size-complex="7pt"/>
    </style:style>
    <style:style style:name="T2429" style:parent-style-name="Absatz-Standardschriftart" style:family="text">
      <style:text-properties fo:font-style="italic" style:font-style-asian="italic" fo:color="#000080" fo:font-size="12pt" style:font-size-asian="12pt" style:font-size-complex="7pt"/>
    </style:style>
    <style:style style:name="T2430"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2431" style:parent-style-name="Absatz-Standardschriftart" style:family="text">
      <style:text-properties fo:color="#000080" fo:font-size="12pt" style:font-size-asian="12pt" style:font-size-complex="7pt"/>
    </style:style>
    <style:style style:name="T2432" style:parent-style-name="Absatz-Standardschriftart" style:family="text">
      <style:text-properties fo:font-size="12pt" style:font-size-asian="12pt" style:font-size-complex="7pt"/>
    </style:style>
    <style:style style:name="T2433" style:parent-style-name="Absatz-Standardschriftart" style:family="text">
      <style:text-properties fo:color="#000080" fo:font-size="12pt" style:font-size-asian="12pt" style:font-size-complex="7pt"/>
    </style:style>
    <style:style style:name="T2434" style:parent-style-name="Absatz-Standardschriftart" style:family="text">
      <style:text-properties fo:color="#000080" fo:font-size="12pt" style:font-size-asian="12pt" style:font-size-complex="7pt"/>
    </style:style>
    <style:style style:name="T2435" style:parent-style-name="Absatz-Standardschriftart" style:family="text">
      <style:text-properties fo:font-weight="bold" style:font-weight-asian="bold"/>
    </style:style>
    <style:style style:name="T2436" style:parent-style-name="Absatz-Standardschriftart" style:family="text">
      <style:text-properties fo:color="#000080" fo:font-size="12pt" style:font-size-asian="12pt" style:font-size-complex="8pt"/>
    </style:style>
    <style:style style:name="T2437" style:parent-style-name="Absatz-Standardschriftart" style:family="text">
      <style:text-properties fo:color="#000080" fo:font-size="12pt" style:font-size-asian="12pt" style:font-size-complex="8pt"/>
    </style:style>
    <style:style style:name="T2438" style:parent-style-name="Absatz-Standardschriftart" style:family="text">
      <style:text-properties fo:font-weight="bold" style:font-weight-asian="bold" fo:color="#000080" fo:font-size="12pt" style:font-size-asian="12pt" style:font-size-complex="8pt"/>
    </style:style>
    <style:style style:name="T2439" style:parent-style-name="Absatz-Standardschriftart" style:family="text">
      <style:text-properties fo:color="#000080" fo:font-size="12pt" style:font-size-asian="12pt" style:font-size-complex="8pt"/>
    </style:style>
    <style:style style:name="T2440" style:parent-style-name="Absatz-Standardschriftart" style:family="text">
      <style:text-properties fo:color="#000080" fo:font-size="12pt" style:font-size-asian="12pt" style:font-size-complex="8pt"/>
    </style:style>
    <style:style style:name="T2441" style:parent-style-name="Absatz-Standardschriftart" style:family="text">
      <style:text-properties fo:color="#000080" fo:font-size="12pt" style:font-size-asian="12pt" style:font-size-complex="8pt"/>
    </style:style>
    <style:style style:name="T2442" style:parent-style-name="Absatz-Standardschriftart" style:family="text">
      <style:text-properties fo:font-weight="bold" style:font-weight-asian="bold" fo:color="#000080" fo:font-size="12pt" style:font-size-asian="12pt" style:font-size-complex="8pt"/>
    </style:style>
    <style:style style:name="T2443" style:parent-style-name="Absatz-Standardschriftart" style:family="text">
      <style:text-properties fo:color="#000080" fo:font-size="12pt" style:font-size-asian="12pt" style:font-size-complex="8pt"/>
    </style:style>
    <style:style style:name="T2444" style:parent-style-name="Absatz-Standardschriftart" style:family="text">
      <style:text-properties fo:color="#000080" fo:font-size="12pt" style:font-size-asian="12pt" style:font-size-complex="8pt"/>
    </style:style>
    <style:style style:name="T2445" style:parent-style-name="Absatz-Standardschriftart" style:family="text">
      <style:text-properties fo:color="#000080" fo:font-size="12pt" style:font-size-asian="12pt" style:font-size-complex="8pt"/>
    </style:style>
    <style:style style:name="T2446" style:parent-style-name="Absatz-Standardschriftart" style:family="text">
      <style:text-properties fo:font-weight="bold" style:font-weight-asian="bold" fo:color="#000080" fo:font-size="12pt" style:font-size-asian="12pt" style:font-size-complex="8pt"/>
    </style:style>
    <style:style style:name="T2447" style:parent-style-name="Absatz-Standardschriftart" style:family="text">
      <style:text-properties fo:color="#000080" fo:font-size="12pt" style:font-size-asian="12pt" style:font-size-complex="8pt"/>
    </style:style>
    <style:style style:name="T2448" style:parent-style-name="Absatz-Standardschriftart" style:family="text">
      <style:text-properties fo:color="#000080" fo:letter-spacing="0.0236in" fo:font-size="12pt" style:font-size-asian="12pt" style:font-size-complex="8pt"/>
    </style:style>
    <style:style style:name="T2449" style:parent-style-name="Absatz-Standardschriftart" style:family="text">
      <style:text-properties fo:color="#000080" fo:font-size="12pt" style:font-size-asian="12pt" style:font-size-complex="8pt"/>
    </style:style>
    <style:style style:name="T2450" style:parent-style-name="Absatz-Standardschriftart" style:family="text">
      <style:text-properties fo:font-style="italic" style:font-style-asian="italic" fo:color="#000080" fo:font-size="12pt" style:font-size-asian="12pt" style:font-size-complex="8pt"/>
    </style:style>
    <style:style style:name="T2451" style:parent-style-name="Absatz-Standardschriftart" style:family="text">
      <style:text-properties fo:color="#000080" fo:font-size="12pt" style:font-size-asian="12pt" style:font-size-complex="8pt"/>
    </style:style>
    <style:style style:name="T2452" style:parent-style-name="Absatz-Standardschriftart" style:family="text">
      <style:text-properties fo:font-weight="bold" style:font-weight-asian="bold" fo:color="#000080" fo:font-size="12pt" style:font-size-asian="12pt" style:font-size-complex="8pt"/>
    </style:style>
    <style:style style:name="T2453" style:parent-style-name="Absatz-Standardschriftart" style:family="text">
      <style:text-properties fo:color="#000080" fo:font-size="12pt" style:font-size-asian="12pt" style:font-size-complex="8pt"/>
    </style:style>
    <style:style style:name="T2454" style:parent-style-name="Absatz-Standardschriftart" style:family="text">
      <style:text-properties fo:color="#000080" fo:font-size="12pt" style:font-size-asian="12pt" style:font-size-complex="8pt"/>
    </style:style>
    <style:style style:name="T2455" style:parent-style-name="Absatz-Standardschriftart" style:family="text">
      <style:text-properties fo:color="#000080" fo:font-size="12pt" style:font-size-asian="12pt" style:font-size-complex="8pt"/>
    </style:style>
    <style:style style:name="T2456" style:parent-style-name="Absatz-Standardschriftart" style:family="text">
      <style:text-properties fo:color="#FF0000"/>
    </style:style>
    <style:style style:name="T2457" style:parent-style-name="Absatz-Standardschriftart" style:family="text">
      <style:text-properties style:font-weight-complex="bold"/>
    </style:style>
    <style:style style:name="T2458" style:parent-style-name="Absatz-Standardschriftart" style:family="text">
      <style:text-properties style:font-weight-complex="bold"/>
    </style:style>
    <style:style style:name="T2459" style:parent-style-name="Absatz-Standardschriftart" style:family="text">
      <style:text-properties style:font-weight-complex="bold"/>
    </style:style>
    <style:style style:name="T2460" style:parent-style-name="Absatz-Standardschriftart" style:family="text">
      <style:text-properties style:font-weight-complex="bold"/>
    </style:style>
    <style:style style:name="T2461" style:parent-style-name="Absatz-Standardschriftart" style:family="text">
      <style:text-properties style:font-weight-complex="bold"/>
    </style:style>
    <style:style style:name="T2462" style:parent-style-name="Absatz-Standardschriftart" style:family="text">
      <style:text-properties style:font-weight-complex="bold"/>
    </style:style>
    <style:style style:name="T2463" style:parent-style-name="Absatz-Standardschriftart" style:family="text">
      <style:text-properties style:font-weight-complex="bold"/>
    </style:style>
    <style:style style:name="T2464" style:parent-style-name="Absatz-Standardschriftart" style:family="text">
      <style:text-properties fo:color="#000080" fo:font-size="12pt" style:font-size-asian="12pt" style:font-size-complex="8pt"/>
    </style:style>
    <style:style style:name="T2465" style:parent-style-name="Absatz-Standardschriftart" style:family="text">
      <style:text-properties fo:color="#000080" fo:font-size="12pt" style:font-size-asian="12pt" style:font-size-complex="8pt"/>
    </style:style>
    <style:style style:name="T2466" style:parent-style-name="Absatz-Standardschriftart" style:family="text">
      <style:text-properties fo:color="#000080" fo:font-size="12pt" style:font-size-asian="12pt" style:font-size-complex="8pt"/>
    </style:style>
    <style:style style:name="T2467" style:parent-style-name="Absatz-Standardschriftart" style:family="text">
      <style:text-properties fo:font-weight="bold" style:font-weight-asian="bold"/>
    </style:style>
    <style:style style:name="T2468" style:parent-style-name="Absatz-Standardschriftart" style:family="text">
      <style:text-properties fo:font-weight="bold" style:font-weight-asian="bold"/>
    </style:style>
    <style:style style:name="T2469" style:parent-style-name="Absatz-Standardschriftart" style:family="text">
      <style:text-properties fo:font-weight="bold" style:font-weight-asian="bold"/>
    </style:style>
    <style:style style:name="T2470" style:parent-style-name="Absatz-Standardschriftart" style:family="text">
      <style:text-properties fo:font-weight="bold" style:font-weight-asian="bold"/>
    </style:style>
    <style:style style:name="T2471" style:parent-style-name="Absatz-Standardschriftart" style:family="text">
      <style:text-properties fo:color="#000080" fo:font-size="12pt" style:font-size-asian="12pt"/>
    </style:style>
    <style:style style:name="T2472" style:parent-style-name="Absatz-Standardschriftart" style:family="text">
      <style:text-properties fo:font-style="italic" style:font-style-asian="italic" fo:color="#000080" fo:font-size="12pt" style:font-size-asian="12pt"/>
    </style:style>
    <style:style style:name="T2473" style:parent-style-name="Absatz-Standardschriftart" style:family="text">
      <style:text-properties fo:color="#000080" fo:font-size="12pt" style:font-size-asian="12pt"/>
    </style:style>
    <style:style style:name="T2474" style:parent-style-name="Absatz-Standardschriftart" style:family="text">
      <style:text-properties fo:font-style="italic" style:font-style-asian="italic" fo:color="#000080" fo:font-size="12pt" style:font-size-asian="12pt"/>
    </style:style>
    <style:style style:name="T2475" style:parent-style-name="Absatz-Standardschriftart" style:family="text">
      <style:text-properties fo:color="#000080" fo:font-size="12pt" style:font-size-asian="12pt"/>
    </style:style>
    <style:style style:name="T2476" style:parent-style-name="Absatz-Standardschriftart" style:family="text">
      <style:text-properties fo:font-weight="bold" style:font-weight-asian="bold"/>
    </style:style>
    <style:style style:name="T2477" style:parent-style-name="Absatz-Standardschriftart" style:family="text">
      <style:text-properties fo:font-weight="bold" style:font-weight-asian="bold"/>
    </style:style>
    <style:style style:name="T2478" style:parent-style-name="Absatz-Standardschriftart" style:family="text">
      <style:text-properties fo:font-weight="bold" style:font-weight-asian="bold"/>
    </style:style>
    <style:style style:name="T2479" style:parent-style-name="Absatz-Standardschriftart" style:family="text">
      <style:text-properties fo:color="#000080" fo:font-size="12pt" style:font-size-asian="12pt" style:font-size-complex="8pt"/>
    </style:style>
    <style:style style:name="T2480" style:parent-style-name="Absatz-Standardschriftart" style:family="text">
      <style:text-properties fo:font-weight="bold" style:font-weight-asian="bold" fo:color="#000080" fo:font-size="12pt" style:font-size-asian="12pt" style:font-size-complex="8pt"/>
    </style:style>
    <style:style style:name="T2481" style:parent-style-name="Absatz-Standardschriftart" style:family="text">
      <style:text-properties fo:color="#000080" fo:font-size="12pt" style:font-size-asian="12pt" style:font-size-complex="8pt"/>
    </style:style>
    <style:style style:name="T2482" style:parent-style-name="Absatz-Standardschriftart" style:family="text">
      <style:text-properties fo:color="#000080" fo:font-size="12pt" style:font-size-asian="12pt" style:font-size-complex="8pt"/>
    </style:style>
    <style:style style:name="T2483" style:parent-style-name="Absatz-Standardschriftart" style:family="text">
      <style:text-properties fo:color="#000080" fo:font-size="12pt" style:font-size-asian="12pt" style:font-size-complex="8pt"/>
    </style:style>
    <style:style style:name="T2484" style:parent-style-name="Absatz-Standardschriftart" style:family="text">
      <style:text-properties fo:font-style="italic" style:font-style-asian="italic" fo:color="#000080" fo:font-size="12pt" style:font-size-asian="12pt" style:font-size-complex="8pt"/>
    </style:style>
    <style:style style:name="T2485"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486" style:parent-style-name="Absatz-Standardschriftart" style:family="text">
      <style:text-properties fo:font-style="italic" style:font-style-asian="italic" fo:color="#000080" fo:font-size="12pt" style:font-size-asian="12pt" style:font-size-complex="8pt"/>
    </style:style>
    <style:style style:name="T2487" style:parent-style-name="Absatz-Standardschriftart" style:family="text">
      <style:text-properties fo:color="#000080" fo:font-size="12pt" style:font-size-asian="12pt" style:font-size-complex="8pt"/>
    </style:style>
    <style:style style:name="T2488" style:parent-style-name="Absatz-Standardschriftart" style:family="text">
      <style:text-properties fo:color="#000080" fo:font-size="12pt" style:font-size-asian="12pt" style:font-size-complex="8pt"/>
    </style:style>
    <style:style style:name="T2489" style:parent-style-name="Absatz-Standardschriftart" style:family="text">
      <style:text-properties fo:color="#000080" fo:font-size="12pt" style:font-size-asian="12pt" style:font-size-complex="8pt"/>
    </style:style>
    <style:style style:name="T2490" style:parent-style-name="Absatz-Standardschriftart" style:family="text">
      <style:text-properties fo:color="#000080" fo:font-size="12pt" style:font-size-asian="12pt" style:font-size-complex="8pt"/>
    </style:style>
    <style:style style:name="T2491" style:parent-style-name="Absatz-Standardschriftart" style:family="text">
      <style:text-properties fo:color="#000080" fo:font-size="12pt" style:font-size-asian="12pt" style:font-size-complex="8pt"/>
    </style:style>
    <style:style style:name="T2492" style:parent-style-name="Absatz-Standardschriftart" style:family="text">
      <style:text-properties fo:font-style="italic" style:font-style-asian="italic" fo:color="#000080" fo:font-size="12pt" style:font-size-asian="12pt" style:font-size-complex="8pt"/>
    </style:style>
    <style:style style:name="T2493"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2494" style:parent-style-name="Absatz-Standardschriftart" style:family="text">
      <style:text-properties fo:font-style="italic" style:font-style-asian="italic" fo:color="#000080" fo:font-size="12pt" style:font-size-asian="12pt" style:font-size-complex="8pt"/>
    </style:style>
    <style:style style:name="T2495" style:parent-style-name="Absatz-Standardschriftart" style:family="text">
      <style:text-properties fo:color="#000080" fo:font-size="12pt" style:font-size-asian="12pt" style:font-size-complex="8pt"/>
    </style:style>
    <style:style style:name="T2496" style:parent-style-name="Absatz-Standardschriftart" style:family="text">
      <style:text-properties fo:color="#000080" fo:font-size="12pt" style:font-size-asian="12pt" style:font-size-complex="8pt"/>
    </style:style>
    <style:style style:name="T2497" style:parent-style-name="Absatz-Standardschriftart" style:family="text">
      <style:text-properties fo:color="#000080" fo:font-size="12pt" style:font-size-asian="12pt" style:font-size-complex="8pt"/>
    </style:style>
    <style:style style:name="T2498" style:parent-style-name="Absatz-Standardschriftart" style:family="text">
      <style:text-properties fo:color="#000080" fo:font-size="12pt" style:font-size-asian="12pt" style:font-size-complex="8pt"/>
    </style:style>
    <style:style style:name="T2499" style:parent-style-name="Absatz-Standardschriftart" style:family="text">
      <style:text-properties fo:color="#000080" fo:font-size="12pt" style:font-size-asian="12pt" style:font-size-complex="8pt"/>
    </style:style>
    <style:style style:name="T2500" style:parent-style-name="Absatz-Standardschriftart" style:family="text">
      <style:text-properties fo:color="#000080" fo:font-size="12pt" style:font-size-asian="12pt" style:font-size-complex="8pt"/>
    </style:style>
    <style:style style:name="T2501" style:parent-style-name="Absatz-Standardschriftart" style:family="text">
      <style:text-properties fo:color="#000080" fo:font-size="12pt" style:font-size-asian="12pt" style:font-size-complex="8pt"/>
    </style:style>
    <style:style style:name="T2502" style:parent-style-name="Absatz-Standardschriftart" style:family="text">
      <style:text-properties fo:color="#000080" fo:font-size="12pt" style:font-size-asian="12pt" style:font-size-complex="8pt"/>
    </style:style>
    <style:style style:name="T2503" style:parent-style-name="Absatz-Standardschriftart" style:family="text">
      <style:text-properties fo:font-style="italic" style:font-style-asian="italic" fo:color="#000080" fo:font-size="12pt" style:font-size-asian="12pt" style:font-size-complex="8pt"/>
    </style:style>
    <style:style style:name="T2504" style:parent-style-name="Absatz-Standardschriftart" style:family="text">
      <style:text-properties fo:color="#000080" fo:font-size="12pt" style:font-size-asian="12pt" style:font-size-complex="8pt"/>
    </style:style>
    <style:style style:name="T2505" style:parent-style-name="Absatz-Standardschriftart" style:family="text">
      <style:text-properties fo:color="#000080" fo:font-size="12pt" style:font-size-asian="12pt" style:font-size-complex="8pt"/>
    </style:style>
    <style:style style:name="T2506" style:parent-style-name="Absatz-Standardschriftart" style:family="text">
      <style:text-properties fo:color="#000080" fo:font-size="12pt" style:font-size-asian="12pt" style:font-size-complex="8pt"/>
    </style:style>
    <style:style style:name="T2507" style:parent-style-name="Absatz-Standardschriftart" style:family="text">
      <style:text-properties fo:color="#000080" fo:font-size="12pt" style:font-size-asian="12pt" style:font-size-complex="8pt"/>
    </style:style>
    <style:style style:name="T2508" style:parent-style-name="Absatz-Standardschriftart" style:family="text">
      <style:text-properties fo:color="#000080" fo:font-size="12pt" style:font-size-asian="12pt" style:font-size-complex="8pt"/>
    </style:style>
    <style:style style:name="T2509" style:parent-style-name="Absatz-Standardschriftart" style:family="text">
      <style:text-properties fo:color="#000080" fo:font-size="12pt" style:font-size-asian="12pt" style:font-size-complex="8pt"/>
    </style:style>
    <style:style style:name="T2510" style:parent-style-name="Absatz-Standardschriftart" style:family="text">
      <style:text-properties fo:color="#000080" fo:font-size="12pt" style:font-size-asian="12pt" style:font-size-complex="8pt"/>
    </style:style>
    <style:style style:name="T2511" style:parent-style-name="Absatz-Standardschriftart" style:family="text">
      <style:text-properties fo:color="#000080" fo:font-size="12pt" style:font-size-asian="12pt" style:font-size-complex="8pt"/>
    </style:style>
    <style:style style:name="T2512" style:parent-style-name="Absatz-Standardschriftart" style:family="text">
      <style:text-properties style:font-weight-complex="bold" fo:color="#000080" fo:font-size="12pt" style:font-size-asian="12pt" style:font-size-complex="8pt"/>
    </style:style>
    <style:style style:name="T2513" style:parent-style-name="Absatz-Standardschriftart" style:family="text">
      <style:text-properties fo:color="#000080" fo:font-size="12pt" style:font-size-asian="12pt" style:font-size-complex="8pt"/>
    </style:style>
    <style:style style:name="T2514" style:parent-style-name="Absatz-Standardschriftart" style:family="text">
      <style:text-properties fo:font-style="italic" style:font-style-asian="italic" fo:color="#000080" fo:font-size="12pt" style:font-size-asian="12pt" style:font-size-complex="8pt"/>
    </style:style>
    <style:style style:name="T2515" style:parent-style-name="Absatz-Standardschriftart" style:family="text">
      <style:text-properties fo:color="#000080" fo:font-size="12pt" style:font-size-asian="12pt" style:font-size-complex="8pt"/>
    </style:style>
    <style:style style:name="T2516" style:parent-style-name="Absatz-Standardschriftart" style:family="text">
      <style:text-properties fo:font-size="12pt" style:font-size-asian="12pt" style:font-size-complex="8pt"/>
    </style:style>
    <style:style style:name="T2517" style:parent-style-name="Absatz-Standardschriftart" style:family="text">
      <style:text-properties fo:color="#000080" fo:font-size="12pt" style:font-size-asian="12pt" style:font-size-complex="8pt"/>
    </style:style>
    <style:style style:name="T2518" style:parent-style-name="Absatz-Standardschriftart" style:family="text">
      <style:text-properties fo:color="#000080" fo:font-size="12pt" style:font-size-asian="12pt" style:font-size-complex="8pt"/>
    </style:style>
    <style:style style:name="T2519" style:parent-style-name="Absatz-Standardschriftart" style:family="text">
      <style:text-properties fo:color="#000080" fo:font-size="12pt" style:font-size-asian="12pt" style:font-size-complex="8pt"/>
    </style:style>
    <style:style style:name="T2520" style:parent-style-name="Absatz-Standardschriftart" style:family="text">
      <style:text-properties fo:font-size="12pt" style:font-size-asian="12pt" style:font-size-complex="8pt"/>
    </style:style>
    <style:style style:name="T2521" style:parent-style-name="Absatz-Standardschriftart" style:family="text">
      <style:text-properties fo:color="#000080" fo:font-size="12pt" style:font-size-asian="12pt" style:font-size-complex="8pt"/>
    </style:style>
    <style:style style:name="T2522" style:parent-style-name="Absatz-Standardschriftart" style:family="text">
      <style:text-properties fo:font-variant="small-caps" fo:color="#000080" fo:font-size="12pt" style:font-size-asian="12pt" style:font-size-complex="8pt"/>
    </style:style>
    <style:style style:name="T2523" style:parent-style-name="Absatz-Standardschriftart" style:family="text">
      <style:text-properties fo:color="#000080" fo:font-size="12pt" style:font-size-asian="12pt" style:font-size-complex="8pt"/>
    </style:style>
    <style:style style:name="T2524" style:parent-style-name="Absatz-Standardschriftart" style:family="text">
      <style:text-properties fo:color="#000080" fo:font-size="12pt" style:font-size-asian="12pt" style:font-size-complex="8pt"/>
    </style:style>
    <style:style style:name="T2525" style:parent-style-name="Absatz-Standardschriftart" style:family="text">
      <style:text-properties fo:color="#FF0000" fo:font-size="12pt" style:font-size-asian="12pt" style:font-size-complex="8pt"/>
    </style:style>
    <style:style style:name="T2526" style:parent-style-name="Absatz-Standardschriftart" style:family="text">
      <style:text-properties fo:color="#000080" fo:font-size="12pt" style:font-size-asian="12pt" style:font-size-complex="10pt"/>
    </style:style>
    <style:style style:name="T2527" style:parent-style-name="Absatz-Standardschriftart" style:family="text">
      <style:text-properties fo:color="#000080" fo:font-size="12pt" style:font-size-asian="12pt" style:font-size-complex="10pt"/>
    </style:style>
    <style:style style:name="T2528" style:parent-style-name="Absatz-Standardschriftart" style:family="text">
      <style:text-properties fo:color="#000080" fo:font-size="12pt" style:font-size-asian="12pt" style:font-size-complex="10pt"/>
    </style:style>
    <style:style style:name="T2529" style:parent-style-name="Absatz-Standardschriftart" style:family="text">
      <style:text-properties fo:color="#000080" fo:font-size="12pt" style:font-size-asian="12pt" style:font-size-complex="10pt"/>
    </style:style>
    <style:style style:name="T2530" style:parent-style-name="Absatz-Standardschriftart" style:family="text">
      <style:text-properties fo:color="#000080" fo:font-size="12pt" style:font-size-asian="12pt" style:font-size-complex="10pt"/>
    </style:style>
    <style:style style:name="T2531" style:parent-style-name="Absatz-Standardschriftart" style:family="text">
      <style:text-properties fo:color="#000080" fo:font-size="12pt" style:font-size-asian="12pt" style:font-size-complex="10pt"/>
    </style:style>
    <style:style style:name="T2532" style:parent-style-name="Absatz-Standardschriftart" style:family="text">
      <style:text-properties fo:color="#000080" fo:font-size="12pt" style:font-size-asian="12pt" style:font-size-complex="10pt"/>
    </style:style>
    <style:style style:name="T2533" style:parent-style-name="Absatz-Standardschriftart" style:family="text">
      <style:text-properties fo:color="#000080" fo:font-size="12pt" style:font-size-asian="12pt" style:font-size-complex="10pt"/>
    </style:style>
    <style:style style:name="T2534" style:parent-style-name="Absatz-Standardschriftart" style:family="text">
      <style:text-properties fo:color="#000080" fo:font-size="12pt" style:font-size-asian="12pt"/>
    </style:style>
    <style:style style:name="T2535" style:parent-style-name="Absatz-Standardschriftart" style:family="text">
      <style:text-properties fo:color="#000080" fo:font-size="12pt" style:font-size-asian="12pt"/>
    </style:style>
    <style:style style:name="T2536" style:parent-style-name="Absatz-Standardschriftart" style:family="text">
      <style:text-properties fo:color="#000080" fo:font-size="12pt" style:font-size-asian="12pt"/>
    </style:style>
    <style:style style:name="T2537" style:parent-style-name="Absatz-Standardschriftart" style:family="text">
      <style:text-properties fo:font-style="italic" style:font-style-asian="italic" fo:color="#000080" fo:font-size="12pt" style:font-size-asian="12pt"/>
    </style:style>
    <style:style style:name="T2538"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2539" style:parent-style-name="Absatz-Standardschriftart" style:family="text">
      <style:text-properties fo:font-style="italic" style:font-style-asian="italic" fo:color="#000080" fo:font-size="12pt" style:font-size-asian="12pt"/>
    </style:style>
    <style:style style:name="T2540" style:parent-style-name="Absatz-Standardschriftart" style:family="text">
      <style:text-properties fo:color="#000080" fo:font-size="12pt" style:font-size-asian="12pt"/>
    </style:style>
    <style:style style:name="T2541" style:parent-style-name="Absatz-Standardschriftart" style:family="text">
      <style:text-properties fo:color="#000080" fo:font-size="12pt" style:font-size-asian="12pt"/>
    </style:style>
    <style:style style:name="T2542" style:parent-style-name="Absatz-Standardschriftart" style:family="text">
      <style:text-properties fo:color="#000080" fo:font-size="12pt" style:font-size-asian="12pt"/>
    </style:style>
    <style:style style:name="T2543" style:parent-style-name="Absatz-Standardschriftart" style:family="text">
      <style:text-properties fo:color="#000080" fo:font-size="12pt" style:font-size-asian="12pt"/>
    </style:style>
    <style:style style:name="T2544" style:parent-style-name="Absatz-Standardschriftart" style:family="text">
      <style:text-properties fo:color="#000080" fo:font-size="12pt" style:font-size-asian="12pt"/>
    </style:style>
    <style:style style:name="T2545" style:parent-style-name="Absatz-Standardschriftart" style:family="text">
      <style:text-properties fo:color="#000080" fo:font-size="12pt" style:font-size-asian="12pt"/>
    </style:style>
    <style:style style:name="T2546" style:parent-style-name="Absatz-Standardschriftart" style:family="text">
      <style:text-properties fo:color="#000080" fo:font-size="12pt" style:font-size-asian="12pt"/>
    </style:style>
    <style:style style:name="T2547" style:parent-style-name="Absatz-Standardschriftart" style:family="text">
      <style:text-properties fo:color="#000080" fo:font-size="12pt" style:font-size-asian="12pt"/>
    </style:style>
    <style:style style:name="T2548" style:parent-style-name="Absatz-Standardschriftart" style:family="text">
      <style:text-properties fo:color="#000080" fo:font-size="12pt" style:font-size-asian="12pt"/>
    </style:style>
    <style:style style:name="T2549" style:parent-style-name="Absatz-Standardschriftart" style:family="text">
      <style:text-properties fo:color="#000080" fo:font-size="12pt" style:font-size-asian="12pt"/>
    </style:style>
    <style:style style:name="T2550" style:parent-style-name="Absatz-Standardschriftart" style:family="text">
      <style:text-properties fo:color="#000080" fo:font-size="12pt" style:font-size-asian="12pt"/>
    </style:style>
    <style:style style:name="T2551" style:parent-style-name="Absatz-Standardschriftart" style:family="text">
      <style:text-properties fo:color="#000080" fo:font-size="12pt" style:font-size-asian="12pt" style:font-size-complex="8pt"/>
    </style:style>
    <style:style style:name="T2552" style:parent-style-name="Absatz-Standardschriftart" style:family="text">
      <style:text-properties fo:font-weight="bold" style:font-weight-asian="bold" fo:color="#000080" fo:font-size="12pt" style:font-size-asian="12pt" style:font-size-complex="8pt"/>
    </style:style>
    <style:style style:name="T2553" style:parent-style-name="Absatz-Standardschriftart" style:family="text">
      <style:text-properties fo:color="#000080" fo:font-size="12pt" style:font-size-asian="12pt" style:font-size-complex="8pt"/>
    </style:style>
    <style:style style:name="T2554" style:parent-style-name="Absatz-Standardschriftart" style:family="text">
      <style:text-properties fo:font-size="12pt" style:font-size-asian="12pt" style:font-size-complex="8pt"/>
    </style:style>
    <style:style style:name="T2555" style:parent-style-name="Absatz-Standardschriftart" style:family="text">
      <style:text-properties fo:color="#000080" fo:font-size="12pt" style:font-size-asian="12pt" style:font-size-complex="8pt"/>
    </style:style>
    <style:style style:name="T2556" style:parent-style-name="Absatz-Standardschriftart" style:family="text">
      <style:text-properties fo:font-weight="bold" style:font-weight-asian="bold" fo:color="#000080" fo:font-size="12pt" style:font-size-asian="12pt" style:font-size-complex="8pt"/>
    </style:style>
    <style:style style:name="T2557" style:parent-style-name="Absatz-Standardschriftart" style:family="text">
      <style:text-properties fo:color="#000080" fo:font-size="12pt" style:font-size-asian="12pt" style:font-size-complex="8pt"/>
    </style:style>
    <style:style style:name="T2558" style:parent-style-name="Absatz-Standardschriftart" style:family="text">
      <style:text-properties fo:font-weight="bold" style:font-weight-asian="bold" fo:color="#000080" fo:font-size="12pt" style:font-size-asian="12pt" style:font-size-complex="8pt"/>
    </style:style>
    <style:style style:name="T2559" style:parent-style-name="Absatz-Standardschriftart" style:family="text">
      <style:text-properties fo:color="#000080" fo:font-size="12pt" style:font-size-asian="12pt" style:font-size-complex="8pt"/>
    </style:style>
    <style:style style:name="T2560" style:parent-style-name="Absatz-Standardschriftart" style:family="text">
      <style:text-properties fo:font-weight="bold" style:font-weight-asian="bold" fo:color="#000080" fo:font-size="12pt" style:font-size-asian="12pt" style:font-size-complex="8pt"/>
    </style:style>
    <style:style style:name="T2561" style:parent-style-name="Absatz-Standardschriftart" style:family="text">
      <style:text-properties fo:color="#000080" fo:font-size="12pt" style:font-size-asian="12pt" style:font-size-complex="8pt"/>
    </style:style>
    <style:style style:name="T2562" style:parent-style-name="Absatz-Standardschriftart" style:family="text">
      <style:text-properties fo:font-weight="bold" style:font-weight-asian="bold" fo:color="#000080" fo:font-size="12pt" style:font-size-asian="12pt" style:font-size-complex="8pt"/>
    </style:style>
    <style:style style:name="T2563" style:parent-style-name="Absatz-Standardschriftart" style:family="text">
      <style:text-properties fo:color="#000080" fo:font-size="12pt" style:font-size-asian="12pt" style:font-size-complex="8pt"/>
    </style:style>
    <style:style style:name="T2564" style:parent-style-name="Absatz-Standardschriftart" style:family="text">
      <style:text-properties fo:font-size="12pt" style:font-size-asian="12pt" style:font-size-complex="8pt"/>
    </style:style>
    <style:style style:name="T2565" style:parent-style-name="Absatz-Standardschriftart" style:family="text">
      <style:text-properties fo:color="#000080" fo:font-size="12pt" style:font-size-asian="12pt" style:font-size-complex="8pt"/>
    </style:style>
    <style:style style:name="T2566" style:parent-style-name="Absatz-Standardschriftart" style:family="text">
      <style:text-properties fo:color="#000080" fo:font-size="12pt" style:font-size-asian="12pt"/>
    </style:style>
    <style:style style:name="T2567" style:parent-style-name="Absatz-Standardschriftart" style:family="text">
      <style:text-properties fo:font-weight="bold" style:font-weight-asian="bold" fo:color="#FF6600" fo:font-size="16pt" style:font-size-asian="16pt"/>
    </style:style>
    <style:style style:name="T2568" style:parent-style-name="Absatz-Standardschriftart" style:family="text">
      <style:text-properties fo:font-weight="bold" style:font-weight-asian="bold"/>
    </style:style>
    <style:style style:name="T2569" style:parent-style-name="Absatz-Standardschriftart" style:family="text">
      <style:text-properties fo:font-weight="bold" style:font-weight-asian="bold"/>
    </style:style>
    <style:style style:name="T2570" style:parent-style-name="Absatz-Standardschriftart" style:family="text">
      <style:text-properties fo:color="#000080" fo:font-size="12pt" style:font-size-asian="12pt"/>
    </style:style>
    <style:style style:name="T2571" style:parent-style-name="Absatz-Standardschriftart" style:family="text">
      <style:text-properties fo:color="#000080" fo:font-size="12pt" style:font-size-asian="12pt"/>
    </style:style>
    <style:style style:name="T2572" style:parent-style-name="Absatz-Standardschriftart" style:family="text">
      <style:text-properties fo:color="#000080" fo:font-size="12pt" style:font-size-asian="12pt"/>
    </style:style>
    <style:style style:name="T2573" style:parent-style-name="Absatz-Standardschriftart" style:family="text">
      <style:text-properties fo:color="#000080" fo:font-size="12pt" style:font-size-asian="12pt"/>
    </style:style>
    <style:style style:name="T2574" style:parent-style-name="Absatz-Standardschriftart" style:family="text">
      <style:text-properties fo:color="#000080" fo:font-size="12pt" style:font-size-asian="12pt"/>
    </style:style>
    <style:style style:name="T2575" style:parent-style-name="Absatz-Standardschriftart" style:family="text">
      <style:text-properties fo:color="#000080" fo:font-size="12pt" style:font-size-asian="12pt"/>
    </style:style>
    <style:style style:name="T2576" style:parent-style-name="Absatz-Standardschriftart" style:family="text">
      <style:text-properties fo:color="#000080" fo:font-size="12pt" style:font-size-asian="12pt"/>
    </style:style>
    <style:style style:name="T2577" style:parent-style-name="Absatz-Standardschriftart" style:family="text">
      <style:text-properties fo:color="#000080" fo:font-size="12pt" style:font-size-asian="12pt"/>
    </style:style>
    <style:style style:name="T2578" style:parent-style-name="Absatz-Standardschriftart" style:family="text">
      <style:text-properties fo:color="#000080" fo:font-size="12pt" style:font-size-asian="12pt"/>
    </style:style>
    <style:style style:name="T2579" style:parent-style-name="Absatz-Standardschriftart" style:family="text">
      <style:text-properties fo:color="#000080" fo:font-size="12pt" style:font-size-asian="12pt"/>
    </style:style>
    <style:style style:name="T2580" style:parent-style-name="Absatz-Standardschriftart" style:family="text">
      <style:text-properties fo:color="#000080" fo:font-size="12pt" style:font-size-asian="12pt"/>
    </style:style>
    <style:style style:name="T2581" style:parent-style-name="Absatz-Standardschriftart" style:family="text">
      <style:text-properties fo:color="#000080" fo:font-size="12pt" style:font-size-asian="12pt"/>
    </style:style>
    <style:style style:name="T2582" style:parent-style-name="Absatz-Standardschriftart" style:family="text">
      <style:text-properties fo:color="#000080" fo:font-size="12pt" style:font-size-asian="12pt"/>
    </style:style>
    <style:style style:name="T2583" style:parent-style-name="Absatz-Standardschriftart" style:family="text">
      <style:text-properties fo:font-weight="bold" style:font-weight-asian="bold"/>
    </style:style>
    <style:style style:name="T2584" style:parent-style-name="Absatz-Standardschriftart" style:family="text">
      <style:text-properties fo:font-weight="bold" style:font-weight-asian="bold"/>
    </style:style>
    <style:style style:name="T2585" style:parent-style-name="Absatz-Standardschriftart" style:family="text">
      <style:text-properties fo:font-weight="bold" style:font-weight-asian="bold"/>
    </style:style>
    <style:style style:name="T2586" style:parent-style-name="Absatz-Standardschriftart" style:family="text">
      <style:text-properties fo:font-style="italic" style:font-style-asian="italic"/>
    </style:style>
    <style:style style:name="T2587" style:parent-style-name="Absatz-Standardschriftart" style:family="text">
      <style:text-properties fo:font-weight="bold" style:font-weight-asian="bold"/>
    </style:style>
    <style:style style:name="T2588" style:parent-style-name="Absatz-Standardschriftart" style:family="text">
      <style:text-properties fo:font-weight="bold" style:font-weight-asian="bold"/>
    </style:style>
    <style:style style:name="T2589" style:parent-style-name="Absatz-Standardschriftart" style:family="text">
      <style:text-properties fo:font-weight="bold" style:font-weight-asian="bold" style:font-weight-complex="bold"/>
    </style:style>
    <style:style style:name="T2590" style:parent-style-name="Absatz-Standardschriftart" style:family="text">
      <style:text-properties style:font-weight-complex="bold"/>
    </style:style>
    <style:style style:name="T2591" style:parent-style-name="Absatz-Standardschriftart" style:family="text">
      <style:text-properties fo:font-style="italic" style:font-style-asian="italic" fo:color="#000080" fo:font-size="12pt" style:font-size-asian="12pt"/>
    </style:style>
    <style:style style:name="T2592" style:parent-style-name="Absatz-Standardschriftart" style:family="text">
      <style:text-properties fo:color="#000080" fo:font-size="12pt" style:font-size-asian="12pt"/>
    </style:style>
    <style:style style:name="T2593" style:parent-style-name="Absatz-Standardschriftart" style:family="text">
      <style:text-properties fo:color="#000080" fo:font-size="12pt" style:font-size-asian="12pt"/>
    </style:style>
    <style:style style:name="T2594" style:parent-style-name="Absatz-Standardschriftart" style:family="text">
      <style:text-properties fo:color="#000080" fo:font-size="12pt" style:font-size-asian="12pt"/>
    </style:style>
    <style:style style:name="T2595" style:parent-style-name="Absatz-Standardschriftart" style:family="text">
      <style:text-properties fo:color="#000080" fo:font-size="12pt" style:font-size-asian="12pt" style:font-size-complex="8pt"/>
    </style:style>
    <style:style style:name="T2596" style:parent-style-name="Absatz-Standardschriftart" style:family="text">
      <style:text-properties fo:color="#000080" fo:font-size="12pt" style:font-size-asian="12pt" style:font-size-complex="8pt"/>
    </style:style>
    <style:style style:name="T2597" style:parent-style-name="Absatz-Standardschriftart" style:family="text">
      <style:text-properties fo:color="#000080" fo:font-size="12pt" style:font-size-asian="12pt" style:font-size-complex="8pt"/>
    </style:style>
    <style:style style:name="T2598" style:parent-style-name="Absatz-Standardschriftart" style:family="text">
      <style:text-properties fo:color="#000080" fo:font-size="12pt" style:font-size-asian="12pt" style:font-size-complex="8pt"/>
    </style:style>
    <style:style style:name="T2599" style:parent-style-name="Absatz-Standardschriftart" style:family="text">
      <style:text-properties fo:font-weight="bold" style:font-weight-asian="bold" fo:color="#000080" fo:font-size="12pt" style:font-size-asian="12pt" style:font-size-complex="8pt"/>
    </style:style>
    <style:style style:name="T2600" style:parent-style-name="Absatz-Standardschriftart" style:family="text">
      <style:text-properties fo:color="#000080" fo:font-size="12pt" style:font-size-asian="12pt" style:font-size-complex="8pt"/>
    </style:style>
    <style:style style:name="T2601" style:parent-style-name="Absatz-Standardschriftart" style:family="text">
      <style:text-properties fo:color="#000080" fo:font-size="12pt" style:font-size-asian="12pt" style:font-size-complex="8pt"/>
    </style:style>
    <style:style style:name="T2602" style:parent-style-name="Absatz-Standardschriftart" style:family="text">
      <style:text-properties fo:color="#000080" fo:font-size="12pt" style:font-size-asian="12pt" style:font-size-complex="8pt"/>
    </style:style>
    <style:style style:name="T2603" style:parent-style-name="Absatz-Standardschriftart" style:family="text">
      <style:text-properties fo:color="#000080" fo:font-size="12pt" style:font-size-asian="12pt" style:font-size-complex="8pt"/>
    </style:style>
    <style:style style:name="T2604" style:parent-style-name="Absatz-Standardschriftart" style:family="text">
      <style:text-properties fo:color="#000080" fo:font-size="12pt" style:font-size-asian="12pt" style:font-size-complex="8pt"/>
    </style:style>
    <style:style style:name="T2605" style:parent-style-name="Absatz-Standardschriftart" style:family="text">
      <style:text-properties fo:color="#000080" fo:font-size="12pt" style:font-size-asian="12pt" style:font-size-complex="8pt"/>
    </style:style>
    <style:style style:name="T2606" style:parent-style-name="Absatz-Standardschriftart" style:family="text">
      <style:text-properties fo:color="#000080" fo:font-size="12pt" style:font-size-asian="12pt" style:font-size-complex="8pt"/>
    </style:style>
    <style:style style:name="T2607" style:parent-style-name="Absatz-Standardschriftart" style:family="text">
      <style:text-properties fo:color="#000080" fo:font-size="12pt" style:font-size-asian="12pt" style:font-size-complex="8pt"/>
    </style:style>
    <style:style style:name="T2608" style:parent-style-name="Absatz-Standardschriftart" style:family="text">
      <style:text-properties fo:color="#000080" fo:font-size="12pt" style:font-size-asian="12pt" style:font-size-complex="8pt"/>
    </style:style>
    <style:style style:name="T2609" style:parent-style-name="Absatz-Standardschriftart" style:family="text">
      <style:text-properties fo:color="#000080" fo:font-size="12pt" style:font-size-asian="12pt" style:font-size-complex="8pt"/>
    </style:style>
    <style:style style:name="T2610" style:parent-style-name="Absatz-Standardschriftart" style:family="text">
      <style:text-properties fo:color="#000080" fo:font-size="12pt" style:font-size-asian="12pt" style:font-size-complex="8pt"/>
    </style:style>
    <style:style style:name="T2611" style:parent-style-name="Absatz-Standardschriftart" style:family="text">
      <style:text-properties fo:color="#000080" fo:font-size="12pt" style:font-size-asian="12pt" style:font-size-complex="8pt"/>
    </style:style>
    <style:style style:name="T2612" style:parent-style-name="Absatz-Standardschriftart" style:family="text">
      <style:text-properties fo:font-weight="bold" style:font-weight-asian="bold" fo:color="#000080" fo:font-size="12pt" style:font-size-asian="12pt" style:font-size-complex="8pt"/>
    </style:style>
    <style:style style:name="T2613" style:parent-style-name="Absatz-Standardschriftart" style:family="text">
      <style:text-properties fo:color="#000080" fo:font-size="12pt" style:font-size-asian="12pt" style:font-size-complex="8pt"/>
    </style:style>
    <style:style style:name="T2614" style:parent-style-name="Absatz-Standardschriftart" style:family="text">
      <style:text-properties fo:font-weight="bold" style:font-weight-asian="bold" fo:color="#000080" fo:font-size="12pt" style:font-size-asian="12pt" style:font-size-complex="8pt"/>
    </style:style>
    <style:style style:name="T2615" style:parent-style-name="Absatz-Standardschriftart" style:family="text">
      <style:text-properties fo:color="#000080" fo:font-size="12pt" style:font-size-asian="12pt" style:font-size-complex="8pt"/>
    </style:style>
    <style:style style:name="T2616" style:parent-style-name="Absatz-Standardschriftart" style:family="text">
      <style:text-properties fo:font-style="italic" style:font-style-asian="italic" fo:color="#000080" fo:font-size="12pt" style:font-size-asian="12pt" style:font-size-complex="8pt"/>
    </style:style>
    <style:style style:name="T2617" style:parent-style-name="Absatz-Standardschriftart" style:family="text">
      <style:text-properties fo:color="#000080" fo:font-size="12pt" style:font-size-asian="12pt" style:font-size-complex="8pt"/>
    </style:style>
    <style:style style:name="T2618" style:parent-style-name="Absatz-Standardschriftart" style:family="text">
      <style:text-properties fo:font-weight="bold" style:font-weight-asian="bold" fo:color="#000080" fo:font-size="12pt" style:font-size-asian="12pt" style:font-size-complex="8pt"/>
    </style:style>
    <style:style style:name="T2619" style:parent-style-name="Absatz-Standardschriftart" style:family="text">
      <style:text-properties fo:color="#000080" fo:font-size="12pt" style:font-size-asian="12pt" style:font-size-complex="8pt"/>
    </style:style>
    <style:style style:name="T2620" style:parent-style-name="Absatz-Standardschriftart" style:family="text">
      <style:text-properties fo:font-style="italic" style:font-style-asian="italic" style:font-style-complex="italic" fo:color="#000080" fo:font-size="12pt" style:font-size-asian="12pt" style:font-size-complex="8pt"/>
    </style:style>
    <style:style style:name="T2621" style:parent-style-name="Absatz-Standardschriftart" style:family="text">
      <style:text-properties fo:color="#000080" fo:font-size="12pt" style:font-size-asian="12pt" style:font-size-complex="8pt"/>
    </style:style>
    <style:style style:name="T2622" style:parent-style-name="Absatz-Standardschriftart" style:family="text">
      <style:text-properties fo:font-weight="bold" style:font-weight-asian="bold" fo:color="#000080" fo:font-size="12pt" style:font-size-asian="12pt" style:font-size-complex="8pt"/>
    </style:style>
    <style:style style:name="T2623" style:parent-style-name="Absatz-Standardschriftart" style:family="text">
      <style:text-properties fo:color="#000080" fo:font-size="12pt" style:font-size-asian="12pt" style:font-size-complex="8pt"/>
    </style:style>
    <style:style style:name="T2624" style:parent-style-name="Absatz-Standardschriftart" style:family="text">
      <style:text-properties fo:font-size="12pt" style:font-size-asian="12pt" style:font-size-complex="8pt"/>
    </style:style>
    <style:style style:name="T2625" style:parent-style-name="Absatz-Standardschriftart" style:family="text">
      <style:text-properties fo:color="#000080" fo:font-size="12pt" style:font-size-asian="12pt" style:font-size-complex="8pt"/>
    </style:style>
    <style:style style:name="T2626" style:parent-style-name="Absatz-Standardschriftart" style:family="text">
      <style:text-properties fo:font-weight="bold" style:font-weight-asian="bold" fo:color="#000080" fo:font-size="12pt" style:font-size-asian="12pt" style:font-size-complex="8pt"/>
    </style:style>
    <style:style style:name="T2627" style:parent-style-name="Absatz-Standardschriftart" style:family="text">
      <style:text-properties fo:color="#000080" fo:font-size="12pt" style:font-size-asian="12pt" style:font-size-complex="8pt"/>
    </style:style>
    <style:style style:name="T2628" style:parent-style-name="Absatz-Standardschriftart" style:family="text">
      <style:text-properties fo:font-weight="bold" style:font-weight-asian="bold" fo:color="#000080" fo:font-size="12pt" style:font-size-asian="12pt" style:font-size-complex="8pt"/>
    </style:style>
    <style:style style:name="T2629" style:parent-style-name="Absatz-Standardschriftart" style:family="text">
      <style:text-properties fo:color="#000080" fo:font-size="12pt" style:font-size-asian="12pt" style:font-size-complex="8pt"/>
    </style:style>
    <style:style style:name="T2630" style:parent-style-name="Absatz-Standardschriftart" style:family="text">
      <style:text-properties fo:font-weight="bold" style:font-weight-asian="bold" fo:color="#000080" fo:font-size="12pt" style:font-size-asian="12pt" style:font-size-complex="8pt"/>
    </style:style>
    <style:style style:name="T2631" style:parent-style-name="Absatz-Standardschriftart" style:family="text">
      <style:text-properties fo:color="#000080" fo:font-size="12pt" style:font-size-asian="12pt" style:font-size-complex="8pt"/>
    </style:style>
    <style:style style:name="T2632" style:parent-style-name="Absatz-Standardschriftart" style:family="text">
      <style:text-properties fo:font-size="12pt" style:font-size-asian="12pt" style:font-size-complex="8pt"/>
    </style:style>
    <style:style style:name="T2633" style:parent-style-name="Absatz-Standardschriftart" style:family="text">
      <style:text-properties fo:color="#000080" fo:font-size="12pt" style:font-size-asian="12pt" style:font-size-complex="8pt"/>
    </style:style>
    <style:style style:name="T2634" style:parent-style-name="Absatz-Standardschriftart" style:family="text">
      <style:text-properties fo:font-weight="bold" style:font-weight-asian="bold" fo:color="#000080" fo:font-size="12pt" style:font-size-asian="12pt" style:font-size-complex="8pt"/>
    </style:style>
    <style:style style:name="T2635" style:parent-style-name="Absatz-Standardschriftart" style:family="text">
      <style:text-properties fo:color="#000080" fo:font-size="12pt" style:font-size-asian="12pt" style:font-size-complex="8pt"/>
    </style:style>
    <style:style style:name="T2636" style:parent-style-name="Absatz-Standardschriftart" style:family="text">
      <style:text-properties fo:font-style="italic" style:font-style-asian="italic" fo:color="#000080" fo:font-size="12pt" style:font-size-asian="12pt" style:font-size-complex="8pt"/>
    </style:style>
    <style:style style:name="T2637" style:parent-style-name="Absatz-Standardschriftart" style:family="text">
      <style:text-properties fo:color="#000080" fo:font-size="12pt" style:font-size-asian="12pt" style:font-size-complex="8pt"/>
    </style:style>
    <style:style style:name="T2638" style:parent-style-name="Absatz-Standardschriftart" style:family="text">
      <style:text-properties fo:font-style="italic" style:font-style-asian="italic" fo:color="#000080" fo:font-size="12pt" style:font-size-asian="12pt" style:font-size-complex="8pt"/>
    </style:style>
    <style:style style:name="T2639" style:parent-style-name="Absatz-Standardschriftart" style:family="text">
      <style:text-properties fo:color="#000080" fo:font-size="12pt" style:font-size-asian="12pt" style:font-size-complex="8pt"/>
    </style:style>
    <style:style style:name="T2640" style:parent-style-name="Absatz-Standardschriftart" style:family="text">
      <style:text-properties fo:font-style="italic" style:font-style-asian="italic" fo:color="#000080" fo:font-size="12pt" style:font-size-asian="12pt" style:font-size-complex="8pt"/>
    </style:style>
    <style:style style:name="T2641" style:parent-style-name="Absatz-Standardschriftart" style:family="text">
      <style:text-properties fo:color="#000080" fo:font-size="12pt" style:font-size-asian="12pt" style:font-size-complex="8pt"/>
    </style:style>
    <style:style style:name="T2642" style:parent-style-name="Absatz-Standardschriftart" style:family="text">
      <style:text-properties fo:font-weight="bold" style:font-weight-asian="bold" fo:color="#000080" fo:font-size="12pt" style:font-size-asian="12pt" style:font-size-complex="8pt"/>
    </style:style>
    <style:style style:name="T2643" style:parent-style-name="Absatz-Standardschriftart" style:family="text">
      <style:text-properties fo:color="#000080" fo:font-size="12pt" style:font-size-asian="12pt" style:font-size-complex="8pt"/>
    </style:style>
    <style:style style:name="T2644" style:parent-style-name="Absatz-Standardschriftart" style:family="text">
      <style:text-properties fo:color="#000080" fo:font-size="12pt" style:font-size-asian="12pt" style:font-size-complex="8pt"/>
    </style:style>
    <style:style style:name="T2645" style:parent-style-name="Absatz-Standardschriftart" style:family="text">
      <style:text-properties fo:font-weight="bold" style:font-weight-asian="bold"/>
    </style:style>
    <style:style style:name="T2646" style:parent-style-name="Absatz-Standardschriftart" style:family="text">
      <style:text-properties fo:color="#FF0000"/>
    </style:style>
    <style:style style:name="T2647" style:parent-style-name="Absatz-Standardschriftart" style:family="text">
      <style:text-properties fo:font-weight="bold" style:font-weight-asian="bold" style:font-weight-complex="bold"/>
    </style:style>
    <style:style style:name="T2648" style:parent-style-name="Absatz-Standardschriftart" style:family="text">
      <style:text-properties fo:font-weight="bold" style:font-weight-asian="bold" style:font-weight-complex="bold"/>
    </style:style>
    <style:style style:name="T2649" style:parent-style-name="Absatz-Standardschriftart" style:family="text">
      <style:text-properties fo:font-style="italic" style:font-style-asian="italic" fo:color="#000080" fo:font-size="12pt" style:font-size-asian="12pt"/>
    </style:style>
    <style:style style:name="T2650" style:parent-style-name="Absatz-Standardschriftart" style:family="text">
      <style:text-properties fo:color="#000080" fo:font-size="12pt" style:font-size-asian="12pt"/>
    </style:style>
    <style:style style:name="T2651" style:parent-style-name="Absatz-Standardschriftart" style:family="text">
      <style:text-properties fo:font-weight="bold" style:font-weight-asian="bold" fo:color="#000080" fo:font-size="12pt" style:font-size-asian="12pt"/>
    </style:style>
    <style:style style:name="T2652" style:parent-style-name="Absatz-Standardschriftart" style:family="text">
      <style:text-properties fo:color="#000080" fo:font-size="12pt" style:font-size-asian="12pt"/>
    </style:style>
    <style:style style:name="T2653" style:parent-style-name="Absatz-Standardschriftart" style:family="text">
      <style:text-properties fo:color="#000080" fo:font-size="12pt" style:font-size-asian="12pt"/>
    </style:style>
    <style:style style:name="T2654" style:parent-style-name="Absatz-Standardschriftart" style:family="text">
      <style:text-properties fo:color="#000080" fo:font-size="12pt" style:font-size-asian="12pt"/>
    </style:style>
    <style:style style:name="T2655" style:parent-style-name="Absatz-Standardschriftart" style:family="text">
      <style:text-properties fo:color="#000080" fo:font-size="12pt" style:font-size-asian="12pt"/>
    </style:style>
    <style:style style:name="T2656" style:parent-style-name="Absatz-Standardschriftart" style:family="text">
      <style:text-properties fo:color="#000080" fo:font-size="12pt" style:font-size-asian="12pt"/>
    </style:style>
    <style:style style:name="T2657" style:parent-style-name="Absatz-Standardschriftart" style:family="text">
      <style:text-properties fo:color="#000080" fo:font-size="12pt" style:font-size-asian="12pt" style:font-size-complex="8pt"/>
    </style:style>
    <style:style style:name="T2658" style:parent-style-name="Absatz-Standardschriftart" style:family="text">
      <style:text-properties fo:font-weight="bold" style:font-weight-asian="bold"/>
    </style:style>
    <style:style style:name="T2659" style:parent-style-name="Absatz-Standardschriftart" style:family="text">
      <style:text-properties fo:font-weight="bold" style:font-weight-asian="bold"/>
    </style:style>
    <style:style style:name="T2660" style:parent-style-name="Absatz-Standardschriftart" style:family="text">
      <style:text-properties fo:font-weight="bold" style:font-weight-asian="bold"/>
    </style:style>
    <style:style style:name="T2661" style:parent-style-name="Absatz-Standardschriftart" style:family="text">
      <style:text-properties fo:font-weight="bold" style:font-weight-asian="bold"/>
    </style:style>
    <style:style style:name="T2662" style:parent-style-name="Absatz-Standardschriftart" style:family="text">
      <style:text-properties fo:font-weight="bold" style:font-weight-asian="bold"/>
    </style:style>
    <style:style style:name="T2663" style:parent-style-name="Absatz-Standardschriftart" style:family="text">
      <style:text-properties fo:color="#FF0000"/>
    </style:style>
    <style:style style:name="T2664" style:parent-style-name="Absatz-Standardschriftart" style:family="text">
      <style:text-properties fo:font-weight="bold" style:font-weight-asian="bold" fo:color="#000080" fo:font-size="12pt" style:font-size-asian="12pt"/>
    </style:style>
    <style:style style:name="T2665" style:parent-style-name="Absatz-Standardschriftart" style:family="text">
      <style:text-properties fo:color="#000080" fo:font-size="12pt" style:font-size-asian="12pt"/>
    </style:style>
    <style:style style:name="T2666" style:parent-style-name="Absatz-Standardschriftart" style:family="text">
      <style:text-properties fo:font-style="italic" style:font-style-asian="italic" fo:color="#000080" fo:font-size="12pt" style:font-size-asian="12pt"/>
    </style:style>
    <style:style style:name="T2667"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2668" style:parent-style-name="Absatz-Standardschriftart" style:family="text">
      <style:text-properties fo:color="#000080" fo:font-size="12pt" style:font-size-asian="12pt"/>
    </style:style>
    <style:style style:name="T2669" style:parent-style-name="Absatz-Standardschriftart" style:family="text">
      <style:text-properties fo:letter-spacing="0.0236in"/>
    </style:style>
    <style:style style:name="T2670" style:parent-style-name="Absatz-Standardschriftart" style:family="text">
      <style:text-properties fo:letter-spacing="0.0236in"/>
    </style:style>
    <style:style style:name="T2671" style:parent-style-name="Absatz-Standardschriftart" style:family="text">
      <style:text-properties fo:font-style="italic" style:font-style-asian="italic"/>
    </style:style>
    <style:style style:name="T2672" style:parent-style-name="Absatz-Standardschriftart" style:family="text">
      <style:text-properties fo:letter-spacing="0.0236in"/>
    </style:style>
    <style:style style:name="T2673" style:parent-style-name="Absatz-Standardschriftart" style:family="text">
      <style:text-properties fo:letter-spacing="0.0236in"/>
    </style:style>
    <style:style style:name="T2674" style:parent-style-name="Absatz-Standardschriftart" style:family="text">
      <style:text-properties fo:font-style="italic" style:font-style-asian="italic"/>
    </style:style>
    <style:style style:name="T2675" style:parent-style-name="Absatz-Standardschriftart" style:family="text">
      <style:text-properties fo:color="#000080" fo:font-size="12pt" style:font-size-asian="12pt" style:font-size-complex="8pt"/>
    </style:style>
    <style:style style:name="T2676" style:parent-style-name="Absatz-Standardschriftart" style:family="text">
      <style:text-properties fo:font-weight="bold" style:font-weight-asian="bold" fo:color="#000080" fo:font-size="12pt" style:font-size-asian="12pt" style:font-size-complex="8pt"/>
    </style:style>
    <style:style style:name="T2677" style:parent-style-name="Absatz-Standardschriftart" style:family="text">
      <style:text-properties fo:color="#000080" fo:font-size="12pt" style:font-size-asian="12pt" style:font-size-complex="8pt"/>
    </style:style>
    <style:style style:name="T2678" style:parent-style-name="Absatz-Standardschriftart" style:family="text">
      <style:text-properties fo:font-weight="bold" style:font-weight-asian="bold" fo:color="#000080" fo:font-size="12pt" style:font-size-asian="12pt" style:font-size-complex="8pt"/>
    </style:style>
    <style:style style:name="T2679" style:parent-style-name="Absatz-Standardschriftart" style:family="text">
      <style:text-properties fo:color="#000080" fo:font-size="12pt" style:font-size-asian="12pt" style:font-size-complex="8pt"/>
    </style:style>
    <style:style style:name="T2680" style:parent-style-name="Absatz-Standardschriftart" style:family="text">
      <style:text-properties fo:font-weight="bold" style:font-weight-asian="bold" fo:color="#000080" fo:font-size="12pt" style:font-size-asian="12pt" style:font-size-complex="8pt"/>
    </style:style>
    <style:style style:name="T2681" style:parent-style-name="Absatz-Standardschriftart" style:family="text">
      <style:text-properties fo:color="#000080" fo:font-size="12pt" style:font-size-asian="12pt" style:font-size-complex="8pt"/>
    </style:style>
    <style:style style:name="T2682" style:parent-style-name="Absatz-Standardschriftart" style:family="text">
      <style:text-properties fo:color="#000080" fo:letter-spacing="0.0236in" fo:font-size="12pt" style:font-size-asian="12pt" style:font-size-complex="8pt"/>
    </style:style>
    <style:style style:name="T2683" style:parent-style-name="Absatz-Standardschriftart" style:family="text">
      <style:text-properties fo:color="#000080" fo:font-size="12pt" style:font-size-asian="12pt" style:font-size-complex="8pt"/>
    </style:style>
    <style:style style:name="T2684" style:parent-style-name="Absatz-Standardschriftart" style:family="text">
      <style:text-properties fo:font-weight="bold" style:font-weight-asian="bold" fo:color="#000080" fo:font-size="12pt" style:font-size-asian="12pt" style:font-size-complex="8pt"/>
    </style:style>
    <style:style style:name="T2685" style:parent-style-name="Absatz-Standardschriftart" style:family="text">
      <style:text-properties fo:color="#000080" fo:font-size="12pt" style:font-size-asian="12pt" style:font-size-complex="8pt"/>
    </style:style>
    <style:style style:name="T2686" style:parent-style-name="Absatz-Standardschriftart" style:family="text">
      <style:text-properties fo:color="#000080" fo:letter-spacing="0.0236in" fo:font-size="12pt" style:font-size-asian="12pt" style:font-size-complex="8pt"/>
    </style:style>
    <style:style style:name="T2687" style:parent-style-name="Absatz-Standardschriftart" style:family="text">
      <style:text-properties fo:color="#000080" fo:font-size="12pt" style:font-size-asian="12pt" style:font-size-complex="8pt"/>
    </style:style>
    <style:style style:name="T2688" style:parent-style-name="Absatz-Standardschriftart" style:family="text">
      <style:text-properties fo:font-style="italic" style:font-style-asian="italic" fo:color="#000080" fo:font-size="12pt" style:font-size-asian="12pt" style:font-size-complex="8pt"/>
    </style:style>
    <style:style style:name="T2689" style:parent-style-name="Absatz-Standardschriftart" style:family="text">
      <style:text-properties fo:color="#000080" fo:font-size="12pt" style:font-size-asian="12pt" style:font-size-complex="8pt"/>
    </style:style>
    <style:style style:name="T2690" style:parent-style-name="Absatz-Standardschriftart" style:family="text">
      <style:text-properties fo:color="#000080" fo:font-size="12pt" style:font-size-asian="12pt" style:font-size-complex="8pt"/>
    </style:style>
    <style:style style:name="T2691" style:parent-style-name="Absatz-Standardschriftart" style:family="text">
      <style:text-properties fo:color="#000080" fo:font-size="12pt" style:font-size-asian="12pt" style:font-size-complex="8pt"/>
    </style:style>
    <style:style style:name="T2692" style:parent-style-name="Absatz-Standardschriftart" style:family="text">
      <style:text-properties fo:font-weight="bold" style:font-weight-asian="bold" fo:color="#000080" fo:font-size="12pt" style:font-size-asian="12pt" style:font-size-complex="8pt"/>
    </style:style>
    <style:style style:name="T2693" style:parent-style-name="Absatz-Standardschriftart" style:family="text">
      <style:text-properties fo:color="#000080" fo:font-size="12pt" style:font-size-asian="12pt" style:font-size-complex="8pt"/>
    </style:style>
    <style:style style:name="T2694" style:parent-style-name="Absatz-Standardschriftart" style:family="text">
      <style:text-properties fo:font-weight="bold" style:font-weight-asian="bold" fo:color="#000080" fo:font-size="12pt" style:font-size-asian="12pt" style:font-size-complex="8pt"/>
    </style:style>
    <style:style style:name="T2695" style:parent-style-name="Absatz-Standardschriftart" style:family="text">
      <style:text-properties fo:color="#000080" fo:font-size="12pt" style:font-size-asian="12pt" style:font-size-complex="8pt"/>
    </style:style>
    <style:style style:name="T2696" style:parent-style-name="Absatz-Standardschriftart" style:family="text">
      <style:text-properties fo:font-weight="bold" style:font-weight-asian="bold" fo:color="#000080" fo:font-size="12pt" style:font-size-asian="12pt" style:font-size-complex="8pt"/>
    </style:style>
    <style:style style:name="T2697" style:parent-style-name="Absatz-Standardschriftart" style:family="text">
      <style:text-properties fo:color="#000080" fo:font-size="12pt" style:font-size-asian="12pt" style:font-size-complex="8pt"/>
    </style:style>
    <style:style style:name="T2698" style:parent-style-name="Absatz-Standardschriftart" style:family="text">
      <style:text-properties fo:font-weight="bold" style:font-weight-asian="bold" fo:color="#000080" fo:font-size="12pt" style:font-size-asian="12pt" style:font-size-complex="8pt"/>
    </style:style>
    <style:style style:name="T2699" style:parent-style-name="Absatz-Standardschriftart" style:family="text">
      <style:text-properties fo:color="#000080" fo:font-size="12pt" style:font-size-asian="12pt" style:font-size-complex="8pt"/>
    </style:style>
    <style:style style:name="T2700" style:parent-style-name="Absatz-Standardschriftart" style:family="text">
      <style:text-properties fo:font-weight="bold" style:font-weight-asian="bold" fo:color="#000080" fo:font-size="12pt" style:font-size-asian="12pt" style:font-size-complex="8pt"/>
    </style:style>
    <style:style style:name="T2701" style:parent-style-name="Absatz-Standardschriftart" style:family="text">
      <style:text-properties fo:color="#000080" fo:font-size="12pt" style:font-size-asian="12pt" style:font-size-complex="8pt"/>
    </style:style>
    <style:style style:name="T2702" style:parent-style-name="Absatz-Standardschriftart" style:family="text">
      <style:text-properties fo:color="#000080" fo:font-size="12pt" style:font-size-asian="12pt" style:font-size-complex="8pt"/>
    </style:style>
    <style:style style:name="T2703" style:parent-style-name="Absatz-Standardschriftart" style:family="text">
      <style:text-properties fo:font-style="italic" style:font-style-asian="italic" fo:color="#000080" fo:font-size="12pt" style:font-size-asian="12pt" style:font-size-complex="8pt"/>
    </style:style>
    <style:style style:name="T2704" style:parent-style-name="Absatz-Standardschriftart" style:family="text">
      <style:text-properties fo:color="#000080" fo:font-size="12pt" style:font-size-asian="12pt" style:font-size-complex="8pt"/>
    </style:style>
    <style:style style:name="T2705" style:parent-style-name="Absatz-Standardschriftart" style:family="text">
      <style:text-properties fo:color="#000080" fo:font-size="12pt" style:font-size-asian="12pt" style:font-size-complex="8pt"/>
    </style:style>
    <style:style style:name="T2706" style:parent-style-name="Absatz-Standardschriftart" style:family="text">
      <style:text-properties fo:color="#000080" fo:font-size="12pt" style:font-size-asian="12pt" style:font-size-complex="8pt"/>
    </style:style>
    <style:style style:name="T2707" style:parent-style-name="Absatz-Standardschriftart" style:family="text">
      <style:text-properties fo:font-weight="bold" style:font-weight-asian="bold"/>
    </style:style>
    <style:style style:name="T2708" style:parent-style-name="Absatz-Standardschriftart" style:family="text">
      <style:text-properties fo:font-weight="bold" style:font-weight-asian="bold"/>
    </style:style>
    <style:style style:name="T2709" style:parent-style-name="Absatz-Standardschriftart" style:family="text">
      <style:text-properties fo:color="#000080" fo:font-size="12pt" style:font-size-asian="12pt" style:font-size-complex="8pt"/>
    </style:style>
    <style:style style:name="T2710" style:parent-style-name="Absatz-Standardschriftart" style:family="text">
      <style:text-properties fo:color="#000080" fo:font-size="12pt" style:font-size-asian="12pt" style:font-size-complex="10pt"/>
    </style:style>
    <style:style style:name="T2711" style:parent-style-name="Absatz-Standardschriftart" style:family="text">
      <style:text-properties fo:font-style="italic" style:font-style-asian="italic" fo:color="#000080" fo:font-size="12pt" style:font-size-asian="12pt" style:font-size-complex="10pt"/>
    </style:style>
    <style:style style:name="T2712"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2713" style:parent-style-name="Absatz-Standardschriftart" style:family="text">
      <style:text-properties fo:font-style="italic" style:font-style-asian="italic" fo:color="#000080" fo:font-size="12pt" style:font-size-asian="12pt" style:font-size-complex="10pt"/>
    </style:style>
    <style:style style:name="T2714" style:parent-style-name="Absatz-Standardschriftart" style:family="text">
      <style:text-properties fo:color="#000080" fo:font-size="12pt" style:font-size-asian="12pt" style:font-size-complex="10pt"/>
    </style:style>
    <style:style style:name="T2715" style:parent-style-name="Absatz-Standardschriftart" style:family="text">
      <style:text-properties fo:font-weight="bold" style:font-weight-asian="bold" fo:color="#000080" fo:font-size="12pt" style:font-size-asian="12pt" style:font-size-complex="10pt"/>
    </style:style>
    <style:style style:name="T2716" style:parent-style-name="Absatz-Standardschriftart" style:family="text">
      <style:text-properties fo:color="#000080" fo:font-size="12pt" style:font-size-asian="12pt" style:font-size-complex="10pt"/>
    </style:style>
    <style:style style:name="T2717" style:parent-style-name="Absatz-Standardschriftart" style:family="text">
      <style:text-properties fo:font-style="italic" style:font-style-asian="italic"/>
    </style:style>
    <style:style style:name="T2718" style:parent-style-name="Absatz-Standardschriftart" style:family="text">
      <style:text-properties fo:font-style="italic" style:font-style-asian="italic" style:text-underline-type="single" style:text-underline-style="solid" style:text-underline-width="auto" style:text-underline-mode="continuous"/>
    </style:style>
    <style:style style:name="T2719" style:parent-style-name="Absatz-Standardschriftart" style:family="text">
      <style:text-properties fo:font-style="italic" style:font-style-asian="italic"/>
    </style:style>
    <style:style style:name="T2720" style:parent-style-name="Absatz-Standardschriftart" style:family="text">
      <style:text-properties fo:font-weight="bold" style:font-weight-asian="bold"/>
    </style:style>
    <style:style style:name="T2721" style:parent-style-name="Absatz-Standardschriftart" style:family="text">
      <style:text-properties fo:font-weight="bold" style:font-weight-asian="bold"/>
    </style:style>
    <style:style style:name="T2722" style:parent-style-name="Absatz-Standardschriftart" style:family="text">
      <style:text-properties fo:font-weight="bold" style:font-weight-asian="bold"/>
    </style:style>
    <style:style style:name="T2723" style:parent-style-name="Absatz-Standardschriftart" style:family="text">
      <style:text-properties fo:font-weight="bold" style:font-weight-asian="bold" fo:color="#000080" fo:font-size="12pt" style:font-size-asian="12pt" style:font-size-complex="10pt"/>
    </style:style>
    <style:style style:name="T2724" style:parent-style-name="Absatz-Standardschriftart" style:family="text">
      <style:text-properties fo:color="#000080" fo:font-size="12pt" style:font-size-asian="12pt" style:font-size-complex="10pt"/>
    </style:style>
    <style:style style:name="T2725" style:parent-style-name="Absatz-Standardschriftart" style:family="text">
      <style:text-properties fo:color="#000080" fo:font-size="12pt" style:font-size-asian="12pt" style:font-size-complex="10pt"/>
    </style:style>
    <style:style style:name="T2726" style:parent-style-name="Absatz-Standardschriftart" style:family="text">
      <style:text-properties fo:font-style="italic" style:font-style-asian="italic" fo:color="#000080" fo:font-size="12pt" style:font-size-asian="12pt" style:font-size-complex="10pt"/>
    </style:style>
    <style:style style:name="T2727"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2728" style:parent-style-name="Absatz-Standardschriftart" style:family="text">
      <style:text-properties fo:font-style="italic" style:font-style-asian="italic" fo:color="#000080" fo:font-size="12pt" style:font-size-asian="12pt" style:font-size-complex="10pt"/>
    </style:style>
    <style:style style:name="T2729" style:parent-style-name="Absatz-Standardschriftart" style:family="text">
      <style:text-properties fo:color="#000080" fo:font-size="12pt" style:font-size-asian="12pt" style:font-size-complex="10pt"/>
    </style:style>
    <style:style style:name="T2730" style:parent-style-name="Absatz-Standardschriftart" style:family="text">
      <style:text-properties fo:color="#000080" fo:font-size="12pt" style:font-size-asian="12pt" style:font-size-complex="10pt"/>
    </style:style>
    <style:style style:name="T2731" style:parent-style-name="Absatz-Standardschriftart" style:family="text">
      <style:text-properties fo:font-weight="bold" style:font-weight-asian="bold"/>
    </style:style>
    <style:style style:name="T2732" style:parent-style-name="Absatz-Standardschriftart" style:family="text">
      <style:text-properties fo:font-weight="bold" style:font-weight-asian="bold"/>
    </style:style>
    <style:style style:name="T2733" style:parent-style-name="Absatz-Standardschriftart" style:family="text">
      <style:text-properties fo:font-weight="bold" style:font-weight-asian="bold"/>
    </style:style>
    <style:style style:name="T2734" style:parent-style-name="Absatz-Standardschriftart" style:family="text">
      <style:text-properties fo:color="#000080" fo:font-size="12pt" style:font-size-asian="12pt" style:font-size-complex="9pt"/>
    </style:style>
    <style:style style:name="T2735" style:parent-style-name="Absatz-Standardschriftart" style:family="text">
      <style:text-properties fo:color="#FF0000" fo:font-size="12pt" style:font-size-asian="12pt" style:font-size-complex="9pt"/>
    </style:style>
    <style:style style:name="T2736" style:parent-style-name="Absatz-Standardschriftart" style:family="text">
      <style:text-properties fo:color="#FF0000" fo:font-size="12pt" style:font-size-asian="12pt" style:font-size-complex="9pt"/>
    </style:style>
    <style:style style:name="T2737" style:parent-style-name="Absatz-Standardschriftart" style:family="text">
      <style:text-properties fo:color="#FF0000" fo:font-size="12pt" style:font-size-asian="12pt" style:font-size-complex="9pt"/>
    </style:style>
    <style:style style:name="T2738" style:parent-style-name="Absatz-Standardschriftart" style:family="text">
      <style:text-properties fo:color="#FF0000" fo:font-size="12pt" style:font-size-asian="12pt" style:font-size-complex="9pt"/>
    </style:style>
    <style:style style:name="T2739" style:parent-style-name="Absatz-Standardschriftart" style:family="text">
      <style:text-properties fo:color="#FF0000" fo:font-size="12pt" style:font-size-asian="12pt" style:font-size-complex="9pt"/>
    </style:style>
    <style:style style:name="T2740" style:parent-style-name="Absatz-Standardschriftart" style:family="text">
      <style:text-properties fo:color="#FF0000" fo:font-size="12pt" style:font-size-asian="12pt" style:font-size-complex="9pt"/>
    </style:style>
    <style:style style:name="T2741" style:parent-style-name="Absatz-Standardschriftart" style:family="text">
      <style:text-properties fo:font-weight="bold" style:font-weight-asian="bold" fo:color="#FF0000" fo:font-size="12pt" style:font-size-asian="12pt" style:font-size-complex="9pt"/>
    </style:style>
    <style:style style:name="T2742" style:parent-style-name="Absatz-Standardschriftart" style:family="text">
      <style:text-properties fo:color="#FF0000" fo:font-size="12pt" style:font-size-asian="12pt" style:font-size-complex="9pt"/>
    </style:style>
    <style:style style:name="T2743" style:parent-style-name="Absatz-Standardschriftart" style:family="text">
      <style:text-properties fo:color="#FF0000" fo:font-size="12pt" style:font-size-asian="12pt" style:font-size-complex="9pt"/>
    </style:style>
    <style:style style:name="T2744" style:parent-style-name="Absatz-Standardschriftart" style:family="text">
      <style:text-properties fo:color="#000080" fo:font-size="12pt" style:font-size-asian="12pt" style:font-size-complex="9pt"/>
    </style:style>
    <style:style style:name="T2745" style:parent-style-name="Absatz-Standardschriftart" style:family="text">
      <style:text-properties fo:font-style="italic" style:font-style-asian="italic" fo:color="#000080" fo:font-size="12pt" style:font-size-asian="12pt" style:font-size-complex="9pt"/>
    </style:style>
    <style:style style:name="T2746" style:parent-style-name="Absatz-Standardschriftart" style:family="text">
      <style:text-properties fo:font-style="italic" style:font-style-asian="italic" fo:color="#000080" fo:font-size="12pt" style:font-size-asian="12pt" style:font-size-complex="9pt" style:text-underline-type="single" style:text-underline-style="solid" style:text-underline-width="auto" style:text-underline-mode="continuous"/>
    </style:style>
    <style:style style:name="T2747" style:parent-style-name="Absatz-Standardschriftart" style:family="text">
      <style:text-properties fo:font-style="italic" style:font-style-asian="italic" fo:color="#000080" fo:font-size="12pt" style:font-size-asian="12pt" style:font-size-complex="9pt"/>
    </style:style>
    <style:style style:name="T2748" style:parent-style-name="Absatz-Standardschriftart" style:family="text">
      <style:text-properties fo:color="#000080" fo:font-size="12pt" style:font-size-asian="12pt" style:font-size-complex="9pt"/>
    </style:style>
    <style:style style:name="T2749" style:parent-style-name="Absatz-Standardschriftart" style:family="text">
      <style:text-properties fo:font-weight="bold" style:font-weight-asian="bold" fo:color="#000080" fo:font-size="12pt" style:font-size-asian="12pt" style:font-size-complex="9pt"/>
    </style:style>
    <style:style style:name="T2750" style:parent-style-name="Absatz-Standardschriftart" style:family="text">
      <style:text-properties fo:color="#000080" fo:font-size="12pt" style:font-size-asian="12pt" style:font-size-complex="9pt"/>
    </style:style>
    <style:style style:name="T2751" style:parent-style-name="Absatz-Standardschriftart" style:family="text">
      <style:text-properties fo:color="#000080" fo:font-size="12pt" style:font-size-asian="12pt" style:font-size-complex="9pt"/>
    </style:style>
    <style:style style:name="T2752" style:parent-style-name="Absatz-Standardschriftart" style:family="text">
      <style:text-properties fo:font-style="italic" style:font-style-asian="italic" fo:color="#000080" fo:font-size="12pt" style:font-size-asian="12pt" style:font-size-complex="9pt"/>
    </style:style>
    <style:style style:name="T2753" style:parent-style-name="Absatz-Standardschriftart" style:family="text">
      <style:text-properties fo:color="#000080" fo:font-size="12pt" style:font-size-asian="12pt" style:font-size-complex="9pt"/>
    </style:style>
    <style:style style:name="T2754" style:parent-style-name="Absatz-Standardschriftart" style:family="text">
      <style:text-properties fo:font-style="italic" style:font-style-asian="italic" fo:color="#000080" fo:font-size="12pt" style:font-size-asian="12pt" style:font-size-complex="9pt"/>
    </style:style>
    <style:style style:name="T2755" style:parent-style-name="Absatz-Standardschriftart" style:family="text">
      <style:text-properties fo:font-style="italic" style:font-style-asian="italic" fo:color="#000080" fo:font-size="12pt" style:font-size-asian="12pt" style:font-size-complex="9pt" style:text-underline-type="single" style:text-underline-style="solid" style:text-underline-width="auto" style:text-underline-mode="continuous"/>
    </style:style>
    <style:style style:name="T2756" style:parent-style-name="Absatz-Standardschriftart" style:family="text">
      <style:text-properties fo:font-style="italic" style:font-style-asian="italic" fo:color="#000080" fo:font-size="12pt" style:font-size-asian="12pt" style:font-size-complex="9pt"/>
    </style:style>
    <style:style style:name="T2757" style:parent-style-name="Absatz-Standardschriftart" style:family="text">
      <style:text-properties fo:color="#000080" fo:font-size="12pt" style:font-size-asian="12pt" style:font-size-complex="9pt"/>
    </style:style>
    <style:style style:name="T2758" style:parent-style-name="Absatz-Standardschriftart" style:family="text">
      <style:text-properties fo:color="#000080" fo:font-size="12pt" style:font-size-asian="12pt" style:font-size-complex="9pt"/>
    </style:style>
    <style:style style:name="T2759" style:parent-style-name="Absatz-Standardschriftart" style:family="text">
      <style:text-properties fo:color="#000080" fo:font-size="12pt" style:font-size-asian="12pt" style:font-size-complex="9pt"/>
    </style:style>
    <style:style style:name="T2760" style:parent-style-name="Absatz-Standardschriftart" style:family="text">
      <style:text-properties fo:font-weight="bold" style:font-weight-asian="bold" fo:color="#000080" fo:font-size="12pt" style:font-size-asian="12pt" style:font-size-complex="9pt"/>
    </style:style>
    <style:style style:name="T2761" style:parent-style-name="Absatz-Standardschriftart" style:family="text">
      <style:text-properties fo:color="#000080" fo:font-size="12pt" style:font-size-asian="12pt" style:font-size-complex="9pt"/>
    </style:style>
    <style:style style:name="T2762" style:parent-style-name="Absatz-Standardschriftart" style:family="text">
      <style:text-properties fo:font-style="italic" style:font-style-asian="italic" fo:color="#000080" fo:font-size="12pt" style:font-size-asian="12pt" style:font-size-complex="9pt"/>
    </style:style>
    <style:style style:name="T2763" style:parent-style-name="Absatz-Standardschriftart" style:family="text">
      <style:text-properties fo:color="#000080" fo:font-size="12pt" style:font-size-asian="12pt" style:font-size-complex="9pt"/>
    </style:style>
    <style:style style:name="T2764" style:parent-style-name="Absatz-Standardschriftart" style:family="text">
      <style:text-properties fo:font-weight="bold" style:font-weight-asian="bold" fo:color="#000080" fo:font-size="12pt" style:font-size-asian="12pt" style:font-size-complex="9pt"/>
    </style:style>
    <style:style style:name="T2765" style:parent-style-name="Absatz-Standardschriftart" style:family="text">
      <style:text-properties fo:color="#000080" fo:font-size="12pt" style:font-size-asian="12pt" style:font-size-complex="9pt"/>
    </style:style>
    <style:style style:name="T2766" style:parent-style-name="Absatz-Standardschriftart" style:family="text">
      <style:text-properties fo:font-weight="bold" style:font-weight-asian="bold" fo:color="#000080" fo:font-size="12pt" style:font-size-asian="12pt" style:font-size-complex="9pt"/>
    </style:style>
    <style:style style:name="T2767" style:parent-style-name="Absatz-Standardschriftart" style:family="text">
      <style:text-properties fo:color="#000080" fo:font-size="12pt" style:font-size-asian="12pt" style:font-size-complex="9pt"/>
    </style:style>
    <style:style style:name="T2768" style:parent-style-name="Absatz-Standardschriftart" style:family="text">
      <style:text-properties fo:color="#000080" fo:font-size="12pt" style:font-size-asian="12pt" style:font-size-complex="9pt"/>
    </style:style>
    <style:style style:name="T2769" style:parent-style-name="Absatz-Standardschriftart" style:family="text">
      <style:text-properties fo:font-weight="bold" style:font-weight-asian="bold" fo:color="#000080" fo:font-size="12pt" style:font-size-asian="12pt" style:font-size-complex="9pt"/>
    </style:style>
    <style:style style:name="T2770" style:parent-style-name="Absatz-Standardschriftart" style:family="text">
      <style:text-properties fo:color="#000080" fo:font-size="12pt" style:font-size-asian="12pt" style:font-size-complex="9pt"/>
    </style:style>
    <style:style style:name="T2771" style:parent-style-name="Absatz-Standardschriftart" style:family="text">
      <style:text-properties fo:color="#000080" fo:font-size="12pt" style:font-size-asian="12pt" style:font-size-complex="9pt"/>
    </style:style>
    <style:style style:name="T2772" style:parent-style-name="Absatz-Standardschriftart" style:family="text">
      <style:text-properties fo:color="#000080" fo:font-size="12pt" style:font-size-asian="12pt" style:font-size-complex="9pt"/>
    </style:style>
    <style:style style:name="T2773" style:parent-style-name="Absatz-Standardschriftart" style:family="text">
      <style:text-properties fo:font-weight="bold" style:font-weight-asian="bold" fo:color="#000080" fo:font-size="12pt" style:font-size-asian="12pt" style:font-size-complex="9pt"/>
    </style:style>
    <style:style style:name="T2774" style:parent-style-name="Absatz-Standardschriftart" style:family="text">
      <style:text-properties fo:color="#000080" fo:font-size="12pt" style:font-size-asian="12pt" style:font-size-complex="9pt"/>
    </style:style>
    <style:style style:name="T2775" style:parent-style-name="Absatz-Standardschriftart" style:family="text">
      <style:text-properties fo:font-weight="bold" style:font-weight-asian="bold" fo:color="#000080" fo:font-size="12pt" style:font-size-asian="12pt" style:font-size-complex="9pt"/>
    </style:style>
    <style:style style:name="T2776" style:parent-style-name="Absatz-Standardschriftart" style:family="text">
      <style:text-properties fo:color="#000080" fo:font-size="12pt" style:font-size-asian="12pt" style:font-size-complex="9pt"/>
    </style:style>
    <style:style style:name="T2777" style:parent-style-name="Absatz-Standardschriftart" style:family="text">
      <style:text-properties fo:font-weight="bold" style:font-weight-asian="bold" fo:color="#000080" fo:font-size="12pt" style:font-size-asian="12pt" style:font-size-complex="9pt"/>
    </style:style>
    <style:style style:name="T2778" style:parent-style-name="Absatz-Standardschriftart" style:family="text">
      <style:text-properties fo:color="#000080" fo:font-size="12pt" style:font-size-asian="12pt" style:font-size-complex="9pt"/>
    </style:style>
    <style:style style:name="T2779" style:parent-style-name="Absatz-Standardschriftart" style:family="text">
      <style:text-properties fo:font-style="italic" style:font-style-asian="italic" fo:color="#000080" fo:font-size="12pt" style:font-size-asian="12pt" style:font-size-complex="9pt"/>
    </style:style>
    <style:style style:name="T2780" style:parent-style-name="Absatz-Standardschriftart" style:family="text">
      <style:text-properties fo:color="#000080" fo:font-size="12pt" style:font-size-asian="12pt" style:font-size-complex="9pt"/>
    </style:style>
    <style:style style:name="T2781" style:parent-style-name="Absatz-Standardschriftart" style:family="text">
      <style:text-properties fo:font-weight="bold" style:font-weight-asian="bold" fo:color="#000080" fo:font-size="12pt" style:font-size-asian="12pt" style:font-size-complex="9pt"/>
    </style:style>
    <style:style style:name="T2782" style:parent-style-name="Absatz-Standardschriftart" style:family="text">
      <style:text-properties fo:color="#000080" fo:font-size="12pt" style:font-size-asian="12pt" style:font-size-complex="9pt"/>
    </style:style>
    <style:style style:name="T2783" style:parent-style-name="Absatz-Standardschriftart" style:family="text">
      <style:text-properties fo:font-weight="bold" style:font-weight-asian="bold" fo:color="#000080" fo:font-size="12pt" style:font-size-asian="12pt" style:font-size-complex="9pt"/>
    </style:style>
    <style:style style:name="T2784" style:parent-style-name="Absatz-Standardschriftart" style:family="text">
      <style:text-properties fo:color="#000080" fo:font-size="12pt" style:font-size-asian="12pt" style:font-size-complex="9pt"/>
    </style:style>
    <style:style style:name="T2785" style:parent-style-name="Absatz-Standardschriftart" style:family="text">
      <style:text-properties fo:color="#000080" fo:font-size="12pt" style:font-size-asian="12pt" style:font-size-complex="9pt"/>
    </style:style>
    <style:style style:name="T2786" style:parent-style-name="Absatz-Standardschriftart" style:family="text">
      <style:text-properties fo:color="#000080" fo:font-size="12pt" style:font-size-asian="12pt" style:font-size-complex="9pt"/>
    </style:style>
    <style:style style:name="T2787" style:parent-style-name="Absatz-Standardschriftart" style:family="text">
      <style:text-properties fo:font-weight="bold" style:font-weight-asian="bold" fo:color="#000080" fo:font-size="12pt" style:font-size-asian="12pt" style:font-size-complex="9pt"/>
    </style:style>
    <style:style style:name="T2788" style:parent-style-name="Absatz-Standardschriftart" style:family="text">
      <style:text-properties fo:color="#000080" fo:font-size="12pt" style:font-size-asian="12pt" style:font-size-complex="9pt"/>
    </style:style>
    <style:style style:name="T2789" style:parent-style-name="Absatz-Standardschriftart" style:family="text">
      <style:text-properties fo:font-weight="bold" style:font-weight-asian="bold" fo:color="#000080" fo:font-size="12pt" style:font-size-asian="12pt" style:font-size-complex="9pt"/>
    </style:style>
    <style:style style:name="T2790" style:parent-style-name="Absatz-Standardschriftart" style:family="text">
      <style:text-properties fo:color="#000080" fo:font-size="12pt" style:font-size-asian="12pt" style:font-size-complex="9pt"/>
    </style:style>
    <style:style style:name="T2791" style:parent-style-name="Absatz-Standardschriftart" style:family="text">
      <style:text-properties fo:color="#000080" fo:font-size="12pt" style:font-size-asian="12pt" style:font-size-complex="9pt"/>
    </style:style>
    <style:style style:name="T2792" style:parent-style-name="Absatz-Standardschriftart" style:family="text">
      <style:text-properties fo:color="#000080" fo:font-size="12pt" style:font-size-asian="12pt"/>
    </style:style>
    <style:style style:name="T2793" style:parent-style-name="Absatz-Standardschriftart" style:family="text">
      <style:text-properties fo:font-style="italic" style:font-style-asian="italic" fo:color="#000080" fo:font-size="12pt" style:font-size-asian="12pt"/>
    </style:style>
    <style:style style:name="T2794" style:parent-style-name="Absatz-Standardschriftart" style:family="text">
      <style:text-properties fo:color="#000080" fo:font-size="12pt" style:font-size-asian="12pt"/>
    </style:style>
    <style:style style:name="T2795" style:parent-style-name="Absatz-Standardschriftart" style:family="text">
      <style:text-properties fo:color="#000080" fo:font-size="12pt" style:font-size-asian="12pt"/>
    </style:style>
    <style:style style:name="T2796" style:parent-style-name="Absatz-Standardschriftart" style:family="text">
      <style:text-properties fo:color="#000080" fo:font-size="12pt" style:font-size-asian="12pt"/>
    </style:style>
    <style:style style:name="T2797" style:parent-style-name="Absatz-Standardschriftart" style:family="text">
      <style:text-properties fo:color="#000080" fo:font-size="12pt" style:font-size-asian="12pt"/>
    </style:style>
    <style:style style:name="T2798" style:parent-style-name="Absatz-Standardschriftart" style:family="text">
      <style:text-properties fo:color="#000080" fo:font-size="12pt" style:font-size-asian="12pt"/>
    </style:style>
    <style:style style:name="T2799" style:parent-style-name="Absatz-Standardschriftart" style:family="text">
      <style:text-properties fo:color="#000080" fo:font-size="12pt" style:font-size-asian="12pt"/>
    </style:style>
    <style:style style:name="T2800" style:parent-style-name="Absatz-Standardschriftart" style:family="text">
      <style:text-properties fo:color="#000080" fo:font-size="12pt" style:font-size-asian="12pt"/>
    </style:style>
    <style:style style:name="T2801" style:parent-style-name="Absatz-Standardschriftart" style:family="text">
      <style:text-properties fo:color="#000080" fo:font-size="12pt" style:font-size-asian="12pt"/>
    </style:style>
    <style:style style:name="T2802" style:parent-style-name="Absatz-Standardschriftart" style:family="text">
      <style:text-properties fo:color="#000080" fo:font-size="12pt" style:font-size-asian="12pt"/>
    </style:style>
    <style:style style:name="T2803" style:parent-style-name="Absatz-Standardschriftart" style:family="text">
      <style:text-properties fo:color="#000080" fo:font-size="12pt" style:font-size-asian="12pt"/>
    </style:style>
    <style:style style:name="T2804" style:parent-style-name="Absatz-Standardschriftart" style:family="text">
      <style:text-properties fo:color="#000080" fo:font-size="12pt" style:font-size-asian="12pt"/>
    </style:style>
    <style:style style:name="T2805" style:parent-style-name="Absatz-Standardschriftart" style:family="text">
      <style:text-properties fo:color="#000080" fo:font-size="12pt" style:font-size-asian="12pt"/>
    </style:style>
    <style:style style:name="T2806" style:parent-style-name="Absatz-Standardschriftart" style:family="text">
      <style:text-properties fo:color="#000080" fo:font-size="12pt" style:font-size-asian="12pt"/>
    </style:style>
    <style:style style:name="T2807" style:parent-style-name="Absatz-Standardschriftart" style:family="text">
      <style:text-properties fo:font-weight="bold" style:font-weight-asian="bold" fo:color="#000080" fo:font-size="12pt" style:font-size-asian="12pt"/>
    </style:style>
    <style:style style:name="T2808" style:parent-style-name="Absatz-Standardschriftart" style:family="text">
      <style:text-properties fo:color="#000080" fo:font-size="12pt" style:font-size-asian="12pt"/>
    </style:style>
    <style:style style:name="T2809" style:parent-style-name="Absatz-Standardschriftart" style:family="text">
      <style:text-properties fo:color="#000080" fo:font-size="12pt" style:font-size-asian="12pt"/>
    </style:style>
    <style:style style:name="T2810" style:parent-style-name="Absatz-Standardschriftart" style:family="text">
      <style:text-properties fo:color="#000080" fo:font-size="12pt" style:font-size-asian="12pt"/>
    </style:style>
    <style:style style:name="T2811" style:parent-style-name="Absatz-Standardschriftart" style:family="text">
      <style:text-properties fo:color="#000080" fo:font-size="12pt" style:font-size-asian="12pt"/>
    </style:style>
    <style:style style:name="T2812" style:parent-style-name="Absatz-Standardschriftart" style:family="text">
      <style:text-properties fo:color="#000080" fo:font-size="12pt" style:font-size-asian="12pt"/>
    </style:style>
    <style:style style:name="T2813" style:parent-style-name="Absatz-Standardschriftart" style:family="text">
      <style:text-properties fo:color="#000080" fo:font-size="12pt" style:font-size-asian="12pt"/>
    </style:style>
    <style:style style:name="T2814" style:parent-style-name="Absatz-Standardschriftart" style:family="text">
      <style:text-properties fo:color="#000080" fo:font-size="12pt" style:font-size-asian="12pt"/>
    </style:style>
    <style:style style:name="T2815" style:parent-style-name="Absatz-Standardschriftart" style:family="text">
      <style:text-properties fo:color="#000080" fo:font-size="12pt" style:font-size-asian="12pt"/>
    </style:style>
    <style:style style:name="T2816" style:parent-style-name="Absatz-Standardschriftart" style:family="text">
      <style:text-properties fo:color="#000080" fo:font-size="12pt" style:font-size-asian="12pt"/>
    </style:style>
    <style:style style:name="T2817" style:parent-style-name="Absatz-Standardschriftart" style:family="text">
      <style:text-properties fo:color="#000080" fo:font-size="12pt" style:font-size-asian="12pt"/>
    </style:style>
    <style:style style:name="T2818" style:parent-style-name="Absatz-Standardschriftart" style:family="text">
      <style:text-properties fo:color="#000080" fo:font-size="12pt" style:font-size-asian="12pt"/>
    </style:style>
    <style:style style:name="T2819" style:parent-style-name="Absatz-Standardschriftart" style:family="text">
      <style:text-properties fo:font-weight="bold" style:font-weight-asian="bold" fo:color="#000080" fo:font-size="12pt" style:font-size-asian="12pt"/>
    </style:style>
    <style:style style:name="T2820" style:parent-style-name="Absatz-Standardschriftart" style:family="text">
      <style:text-properties fo:color="#000080" fo:font-size="12pt" style:font-size-asian="12pt"/>
    </style:style>
    <style:style style:name="T2821" style:parent-style-name="Absatz-Standardschriftart" style:family="text">
      <style:text-properties fo:color="#000080" fo:font-size="12pt" style:font-size-asian="12pt"/>
    </style:style>
    <style:style style:name="T2822" style:parent-style-name="Absatz-Standardschriftart" style:family="text">
      <style:text-properties fo:color="#000080" fo:font-size="12pt" style:font-size-asian="12pt"/>
    </style:style>
    <style:style style:name="T2823" style:parent-style-name="Absatz-Standardschriftart" style:family="text">
      <style:text-properties fo:color="#000080" fo:font-size="12pt" style:font-size-asian="12pt"/>
    </style:style>
    <style:style style:name="T2824" style:parent-style-name="Absatz-Standardschriftart" style:family="text">
      <style:text-properties fo:color="#000080" fo:font-size="12pt" style:font-size-asian="12pt"/>
    </style:style>
    <style:style style:name="T2825" style:parent-style-name="Absatz-Standardschriftart" style:family="text">
      <style:text-properties fo:font-style="italic" style:font-style-asian="italic" fo:color="#000080" fo:font-size="12pt" style:font-size-asian="12pt"/>
    </style:style>
    <style:style style:name="T2826"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2827" style:parent-style-name="Absatz-Standardschriftart" style:family="text">
      <style:text-properties fo:font-style="italic" style:font-style-asian="italic" fo:color="#000080" fo:font-size="12pt" style:font-size-asian="12pt"/>
    </style:style>
    <style:style style:name="T2828" style:parent-style-name="Absatz-Standardschriftart" style:family="text">
      <style:text-properties fo:color="#000080" fo:font-size="12pt" style:font-size-asian="12pt"/>
    </style:style>
    <style:style style:name="T2829" style:parent-style-name="Absatz-Standardschriftart" style:family="text">
      <style:text-properties fo:font-weight="bold" style:font-weight-asian="bold" fo:color="#000080" fo:font-size="12pt" style:font-size-asian="12pt"/>
    </style:style>
    <style:style style:name="T2830" style:parent-style-name="Absatz-Standardschriftart" style:family="text">
      <style:text-properties fo:color="#000080" fo:font-size="12pt" style:font-size-asian="12pt"/>
    </style:style>
    <style:style style:name="T2831" style:parent-style-name="Absatz-Standardschriftart" style:family="text">
      <style:text-properties fo:font-weight="bold" style:font-weight-asian="bold" fo:color="#000080" fo:font-size="12pt" style:font-size-asian="12pt"/>
    </style:style>
    <style:style style:name="T2832" style:parent-style-name="Absatz-Standardschriftart" style:family="text">
      <style:text-properties fo:color="#000080" fo:font-size="12pt" style:font-size-asian="12pt"/>
    </style:style>
    <style:style style:name="T2833" style:parent-style-name="Absatz-Standardschriftart" style:family="text">
      <style:text-properties fo:color="#000080" fo:font-size="12pt" style:font-size-asian="12pt"/>
    </style:style>
    <style:style style:name="T2834" style:parent-style-name="Absatz-Standardschriftart" style:family="text">
      <style:text-properties fo:color="#000080" fo:font-size="12pt" style:font-size-asian="12pt"/>
    </style:style>
    <style:style style:name="T2835" style:parent-style-name="Absatz-Standardschriftart" style:family="text">
      <style:text-properties fo:font-weight="bold" style:font-weight-asian="bold" fo:color="#000080" fo:font-size="12pt" style:font-size-asian="12pt"/>
    </style:style>
    <style:style style:name="T2836" style:parent-style-name="Absatz-Standardschriftart" style:family="text">
      <style:text-properties fo:color="#000080" fo:font-size="12pt" style:font-size-asian="12pt"/>
    </style:style>
    <style:style style:name="T2837" style:parent-style-name="Absatz-Standardschriftart" style:family="text">
      <style:text-properties fo:color="#000080" fo:font-size="12pt" style:font-size-asian="12pt"/>
    </style:style>
    <style:style style:name="T2838" style:parent-style-name="Absatz-Standardschriftart" style:family="text">
      <style:text-properties fo:color="#000080" fo:font-size="12pt" style:font-size-asian="12pt"/>
    </style:style>
    <style:style style:name="T2839" style:parent-style-name="Absatz-Standardschriftart" style:family="text">
      <style:text-properties fo:color="#000080" fo:font-size="12pt" style:font-size-asian="12pt"/>
    </style:style>
    <style:style style:name="T2840" style:parent-style-name="Absatz-Standardschriftart" style:family="text">
      <style:text-properties fo:color="#000080" fo:font-size="12pt" style:font-size-asian="12pt"/>
    </style:style>
    <style:style style:name="T2841" style:parent-style-name="Absatz-Standardschriftart" style:family="text">
      <style:text-properties fo:color="#000080" fo:font-size="12pt" style:font-size-asian="12pt"/>
    </style:style>
    <style:style style:name="T2842" style:parent-style-name="Absatz-Standardschriftart" style:family="text">
      <style:text-properties fo:font-weight="bold" style:font-weight-asian="bold" fo:color="#000080" fo:font-size="12pt" style:font-size-asian="12pt"/>
    </style:style>
    <style:style style:name="T2843" style:parent-style-name="Absatz-Standardschriftart" style:family="text">
      <style:text-properties fo:color="#000080" fo:font-size="12pt" style:font-size-asian="12pt"/>
    </style:style>
    <style:style style:name="T2844" style:parent-style-name="Absatz-Standardschriftart" style:family="text">
      <style:text-properties fo:color="#000080" fo:font-size="12pt" style:font-size-asian="12pt"/>
    </style:style>
    <style:style style:name="T2845" style:parent-style-name="Absatz-Standardschriftart" style:family="text">
      <style:text-properties fo:font-weight="bold" style:font-weight-asian="bold" fo:color="#000080" fo:font-size="12pt" style:font-size-asian="12pt"/>
    </style:style>
    <style:style style:name="T2846" style:parent-style-name="Absatz-Standardschriftart" style:family="text">
      <style:text-properties fo:font-weight="bold" style:font-weight-asian="bold" fo:color="#000080" fo:font-size="12pt" style:font-size-asian="12pt"/>
    </style:style>
    <style:style style:name="T2847" style:parent-style-name="Absatz-Standardschriftart" style:family="text">
      <style:text-properties fo:font-weight="bold" style:font-weight-asian="bold" fo:color="#000080" fo:font-size="12pt" style:font-size-asian="12pt"/>
    </style:style>
    <style:style style:name="T2848" style:parent-style-name="Absatz-Standardschriftart" style:family="text">
      <style:text-properties fo:font-weight="bold" style:font-weight-asian="bold" fo:color="#000080" fo:font-size="12pt" style:font-size-asian="12pt"/>
    </style:style>
    <style:style style:name="T2849" style:parent-style-name="Absatz-Standardschriftart" style:family="text">
      <style:text-properties fo:font-weight="bold" style:font-weight-asian="bold" fo:color="#000080" fo:font-size="12pt" style:font-size-asian="12pt"/>
    </style:style>
    <style:style style:name="T2850" style:parent-style-name="Absatz-Standardschriftart" style:family="text">
      <style:text-properties fo:color="#000080" fo:font-size="12pt" style:font-size-asian="12pt"/>
    </style:style>
    <style:style style:name="T2851" style:parent-style-name="Absatz-Standardschriftart" style:family="text">
      <style:text-properties fo:color="#000080" fo:font-size="12pt" style:font-size-asian="12pt"/>
    </style:style>
    <style:style style:name="T2852" style:parent-style-name="Absatz-Standardschriftart" style:family="text">
      <style:text-properties fo:color="#000080" fo:font-size="12pt" style:font-size-asian="12pt"/>
    </style:style>
    <style:style style:name="T2853" style:parent-style-name="Absatz-Standardschriftart" style:family="text">
      <style:text-properties fo:color="#000080" fo:font-size="12pt" style:font-size-asian="12pt"/>
    </style:style>
    <style:style style:name="T2854" style:parent-style-name="Absatz-Standardschriftart" style:family="text">
      <style:text-properties fo:color="#000080" fo:font-size="12pt" style:font-size-asian="12pt"/>
    </style:style>
    <style:style style:name="T2855" style:parent-style-name="Absatz-Standardschriftart" style:family="text">
      <style:text-properties fo:font-size="12pt" style:font-size-asian="12pt"/>
    </style:style>
    <style:style style:name="T2856" style:parent-style-name="Absatz-Standardschriftart" style:family="text">
      <style:text-properties fo:color="#000080" fo:font-size="12pt" style:font-size-asian="12pt"/>
    </style:style>
    <style:style style:name="T2857" style:parent-style-name="Absatz-Standardschriftart" style:family="text">
      <style:text-properties fo:font-weight="bold" style:font-weight-asian="bold" fo:color="#000080" fo:font-size="12pt" style:font-size-asian="12pt"/>
    </style:style>
    <style:style style:name="T2858" style:parent-style-name="Absatz-Standardschriftart" style:family="text">
      <style:text-properties fo:color="#000080" fo:font-size="12pt" style:font-size-asian="12pt"/>
    </style:style>
    <style:style style:name="T2859" style:parent-style-name="Absatz-Standardschriftart" style:family="text">
      <style:text-properties fo:font-style="italic" style:font-style-asian="italic" fo:color="#000080" fo:font-size="12pt" style:font-size-asian="12pt"/>
    </style:style>
    <style:style style:name="T2860" style:parent-style-name="Absatz-Standardschriftart" style:family="text">
      <style:text-properties fo:color="#000080" fo:font-size="12pt" style:font-size-asian="12pt"/>
    </style:style>
    <style:style style:name="T2861" style:parent-style-name="Absatz-Standardschriftart" style:family="text">
      <style:text-properties fo:font-weight="bold" style:font-weight-asian="bold"/>
    </style:style>
    <style:style style:name="T2862" style:parent-style-name="Absatz-Standardschriftart" style:family="text">
      <style:text-properties fo:font-weight="bold" style:font-weight-asian="bold"/>
    </style:style>
    <style:style style:name="T2863" style:parent-style-name="Absatz-Standardschriftart" style:family="text">
      <style:text-properties fo:font-weight="bold" style:font-weight-asian="bold"/>
    </style:style>
    <style:style style:name="T2864" style:parent-style-name="Absatz-Standardschriftart" style:family="text">
      <style:text-properties fo:font-weight="bold" style:font-weight-asian="bold"/>
    </style:style>
    <style:style style:name="T2865" style:parent-style-name="Absatz-Standardschriftart" style:family="text">
      <style:text-properties fo:font-weight="bold" style:font-weight-asian="bold" style:font-weight-complex="bold" fo:color="#000080"/>
    </style:style>
    <style:style style:name="T2866" style:parent-style-name="Absatz-Standardschriftart" style:family="text">
      <style:text-properties fo:font-weight="bold" style:font-weight-asian="bold"/>
    </style:style>
    <style:style style:name="T2867" style:parent-style-name="Absatz-Standardschriftart" style:family="text">
      <style:text-properties fo:font-weight="bold" style:font-weight-asian="bold"/>
    </style:style>
    <style:style style:name="T2868" style:parent-style-name="Absatz-Standardschriftart" style:family="text">
      <style:text-properties fo:color="#000080" fo:font-size="12pt" style:font-size-asian="12pt"/>
    </style:style>
    <style:style style:name="T2869" style:parent-style-name="Absatz-Standardschriftart" style:family="text">
      <style:text-properties fo:font-weight="bold" style:font-weight-asian="bold" fo:color="#000080" fo:font-size="12pt" style:font-size-asian="12pt"/>
    </style:style>
    <style:style style:name="T2870" style:parent-style-name="Absatz-Standardschriftart" style:family="text">
      <style:text-properties fo:color="#000080" fo:font-size="12pt" style:font-size-asian="12pt"/>
    </style:style>
    <style:style style:name="T2871" style:parent-style-name="Absatz-Standardschriftart" style:family="text">
      <style:text-properties fo:font-weight="bold" style:font-weight-asian="bold" fo:color="#000080" fo:font-size="12pt" style:font-size-asian="12pt"/>
    </style:style>
    <style:style style:name="T2872" style:parent-style-name="Absatz-Standardschriftart" style:family="text">
      <style:text-properties fo:color="#000080" fo:font-size="12pt" style:font-size-asian="12pt"/>
    </style:style>
    <style:style style:name="T2873" style:parent-style-name="Absatz-Standardschriftart" style:family="text">
      <style:text-properties fo:font-weight="bold" style:font-weight-asian="bold" fo:color="#000080" fo:font-size="12pt" style:font-size-asian="12pt"/>
    </style:style>
    <style:style style:name="T2874" style:parent-style-name="Absatz-Standardschriftart" style:family="text">
      <style:text-properties fo:color="#000080" fo:font-size="12pt" style:font-size-asian="12pt"/>
    </style:style>
    <style:style style:name="T2875" style:parent-style-name="Absatz-Standardschriftart" style:family="text">
      <style:text-properties fo:font-weight="bold" style:font-weight-asian="bold"/>
    </style:style>
    <style:style style:name="T2876" style:parent-style-name="Absatz-Standardschriftart" style:family="text">
      <style:text-properties fo:font-weight="bold" style:font-weight-asian="bold" style:font-weight-complex="bold"/>
    </style:style>
    <style:style style:name="T2877" style:parent-style-name="Absatz-Standardschriftart" style:family="text">
      <style:text-properties fo:font-weight="bold" style:font-weight-asian="bold"/>
    </style:style>
    <style:style style:name="T2878" style:parent-style-name="Absatz-Standardschriftart" style:family="text">
      <style:text-properties fo:font-weight="bold" style:font-weight-asian="bold"/>
    </style:style>
    <style:style style:name="T2879" style:parent-style-name="Absatz-Standardschriftart" style:family="text">
      <style:text-properties fo:color="#000080" fo:font-size="12pt" style:font-size-asian="12pt"/>
    </style:style>
    <style:style style:name="T2880" style:parent-style-name="Absatz-Standardschriftart" style:family="text">
      <style:text-properties fo:font-weight="bold" style:font-weight-asian="bold" fo:color="#000080" fo:font-size="12pt" style:font-size-asian="12pt"/>
    </style:style>
    <style:style style:name="T2881" style:parent-style-name="Absatz-Standardschriftart" style:family="text">
      <style:text-properties fo:color="#000080" fo:font-size="12pt" style:font-size-asian="12pt"/>
    </style:style>
    <style:style style:name="T2882" style:parent-style-name="Absatz-Standardschriftart" style:family="text">
      <style:text-properties fo:font-weight="bold" style:font-weight-asian="bold" fo:color="#000080" fo:font-size="12pt" style:font-size-asian="12pt"/>
    </style:style>
    <style:style style:name="T2883" style:parent-style-name="Absatz-Standardschriftart" style:family="text">
      <style:text-properties fo:color="#000080" fo:font-size="12pt" style:font-size-asian="12pt"/>
    </style:style>
    <style:style style:name="T2884" style:parent-style-name="Absatz-Standardschriftart" style:family="text">
      <style:text-properties fo:font-weight="bold" style:font-weight-asian="bold" fo:color="#000080" fo:font-size="12pt" style:font-size-asian="12pt"/>
    </style:style>
    <style:style style:name="T2885" style:parent-style-name="Absatz-Standardschriftart" style:family="text">
      <style:text-properties fo:color="#000080" fo:font-size="12pt" style:font-size-asian="12pt"/>
    </style:style>
    <style:style style:name="T2886" style:parent-style-name="Absatz-Standardschriftart" style:family="text">
      <style:text-properties fo:font-weight="bold" style:font-weight-asian="bold" fo:color="#000080" fo:font-size="12pt" style:font-size-asian="12pt"/>
    </style:style>
    <style:style style:name="T2887" style:parent-style-name="Absatz-Standardschriftart" style:family="text">
      <style:text-properties fo:color="#000080" fo:font-size="12pt" style:font-size-asian="12pt"/>
    </style:style>
    <style:style style:name="T2888" style:parent-style-name="Absatz-Standardschriftart" style:family="text">
      <style:text-properties fo:font-weight="bold" style:font-weight-asian="bold"/>
    </style:style>
    <style:style style:name="T2889" style:parent-style-name="Absatz-Standardschriftart" style:family="text">
      <style:text-properties fo:font-weight="bold" style:font-weight-asian="bold"/>
    </style:style>
    <style:style style:name="T2890" style:parent-style-name="Absatz-Standardschriftart" style:family="text">
      <style:text-properties fo:font-weight="bold" style:font-weight-asian="bold"/>
    </style:style>
    <style:style style:name="T2891" style:parent-style-name="Absatz-Standardschriftart" style:family="text">
      <style:text-properties fo:font-weight="bold" style:font-weight-asian="bold"/>
    </style:style>
    <style:style style:name="T2892" style:parent-style-name="Absatz-Standardschriftart" style:family="text">
      <style:text-properties fo:font-weight="bold" style:font-weight-asian="bold"/>
    </style:style>
    <style:style style:name="T2893" style:parent-style-name="Absatz-Standardschriftart" style:family="text">
      <style:text-properties fo:font-weight="bold" style:font-weight-asian="bold"/>
    </style:style>
    <style:style style:name="T2894" style:parent-style-name="Absatz-Standardschriftart" style:family="text">
      <style:text-properties fo:font-weight="bold" style:font-weight-asian="bold"/>
    </style:style>
    <style:style style:name="T2895" style:parent-style-name="Absatz-Standardschriftart" style:family="text">
      <style:text-properties fo:font-size="12pt" style:font-size-asian="12pt" style:font-size-complex="10pt"/>
    </style:style>
    <style:style style:name="T2896" style:parent-style-name="Absatz-Standardschriftart" style:family="text">
      <style:text-properties fo:color="#000080" fo:font-size="12pt" style:font-size-asian="12pt"/>
    </style:style>
    <style:style style:name="T2897" style:parent-style-name="Absatz-Standardschriftart" style:family="text">
      <style:text-properties fo:font-style="italic" style:font-style-asian="italic" fo:color="#000080" fo:font-size="12pt" style:font-size-asian="12pt"/>
    </style:style>
    <style:style style:name="T2898" style:parent-style-name="Absatz-Standardschriftart" style:family="text">
      <style:text-properties fo:color="#000080" fo:font-size="12pt" style:font-size-asian="12pt"/>
    </style:style>
    <style:style style:name="T2899" style:parent-style-name="Absatz-Standardschriftart" style:family="text">
      <style:text-properties fo:color="#000080" fo:font-size="12pt" style:font-size-asian="12pt"/>
    </style:style>
    <style:style style:name="T2900" style:parent-style-name="Absatz-Standardschriftart" style:family="text">
      <style:text-properties fo:color="#FF0000"/>
    </style:style>
    <style:style style:name="T2901" style:parent-style-name="Absatz-Standardschriftart" style:family="text">
      <style:text-properties fo:color="#FF0000"/>
    </style:style>
    <style:style style:name="T2902" style:parent-style-name="Absatz-Standardschriftart" style:family="text">
      <style:text-properties fo:color="#FF0000"/>
    </style:style>
    <style:style style:name="T2903" style:parent-style-name="Absatz-Standardschriftart" style:family="text">
      <style:text-properties fo:font-weight="bold" style:font-weight-asian="bold"/>
    </style:style>
    <style:style style:name="T2904" style:parent-style-name="Absatz-Standardschriftart" style:family="text">
      <style:text-properties fo:font-weight="bold" style:font-weight-asian="bold"/>
    </style:style>
    <style:style style:name="T2905" style:parent-style-name="Absatz-Standardschriftart" style:family="text">
      <style:text-properties fo:font-weight="bold" style:font-weight-asian="bold"/>
    </style:style>
    <style:style style:name="T2906" style:parent-style-name="Absatz-Standardschriftart" style:family="text">
      <style:text-properties fo:font-weight="bold" style:font-weight-asian="bold"/>
    </style:style>
    <style:style style:name="T2907" style:parent-style-name="Absatz-Standardschriftart" style:family="text">
      <style:text-properties fo:color="#FF0000"/>
    </style:style>
    <style:style style:name="T2908" style:parent-style-name="Absatz-Standardschriftart" style:family="text">
      <style:text-properties fo:color="#FF0000"/>
    </style:style>
    <style:style style:name="T2909" style:parent-style-name="Absatz-Standardschriftart" style:family="text">
      <style:text-properties fo:color="#000080" fo:font-size="12pt" style:font-size-asian="12pt"/>
    </style:style>
    <style:style style:name="T2910" style:parent-style-name="Absatz-Standardschriftart" style:family="text">
      <style:text-properties fo:font-size="12pt" style:font-size-asian="12pt"/>
    </style:style>
    <style:style style:name="T2911" style:parent-style-name="Absatz-Standardschriftart" style:family="text">
      <style:text-properties fo:color="#000080" fo:font-size="12pt" style:font-size-asian="12pt"/>
    </style:style>
    <style:style style:name="T2912" style:parent-style-name="Absatz-Standardschriftart" style:family="text">
      <style:text-properties fo:color="#000080" fo:font-size="12pt" style:font-size-asian="12pt"/>
    </style:style>
    <style:style style:name="T2913" style:parent-style-name="Absatz-Standardschriftart" style:family="text">
      <style:text-properties fo:color="#000080" fo:font-size="12pt" style:font-size-asian="12pt"/>
    </style:style>
    <style:style style:name="T2914" style:parent-style-name="Absatz-Standardschriftart" style:family="text">
      <style:text-properties fo:font-size="12pt" style:font-size-asian="12pt"/>
    </style:style>
    <style:style style:name="T2915" style:parent-style-name="Absatz-Standardschriftart" style:family="text">
      <style:text-properties fo:color="#000080" fo:font-size="12pt" style:font-size-asian="12pt"/>
    </style:style>
    <style:style style:name="T2916" style:parent-style-name="Absatz-Standardschriftart" style:family="text">
      <style:text-properties fo:color="#000080" fo:font-size="12pt" style:font-size-asian="12pt"/>
    </style:style>
    <style:style style:name="T2917" style:parent-style-name="Absatz-Standardschriftart" style:family="text">
      <style:text-properties fo:color="#FF0000"/>
    </style:style>
    <style:style style:name="T2918" style:parent-style-name="Absatz-Standardschriftart" style:family="text">
      <style:text-properties fo:color="#FF0000"/>
    </style:style>
    <style:style style:name="T2919" style:parent-style-name="Absatz-Standardschriftart" style:family="text">
      <style:text-properties fo:color="#FF0000"/>
    </style:style>
    <style:style style:name="T2920" style:parent-style-name="Absatz-Standardschriftart" style:family="text">
      <style:text-properties style:language-asian="de" style:country-asian="CH" style:language-complex="he" style:country-complex="IL"/>
    </style:style>
    <style:style style:name="T2921" style:parent-style-name="Absatz-Standardschriftart" style:family="text">
      <style:text-properties style:language-asian="de" style:country-asian="CH" style:language-complex="he" style:country-complex="IL"/>
    </style:style>
    <style:style style:name="T2922" style:parent-style-name="Absatz-Standardschriftart" style:family="text">
      <style:text-properties style:language-asian="de" style:country-asian="CH" style:language-complex="he" style:country-complex="IL"/>
    </style:style>
    <style:style style:name="T2923" style:parent-style-name="Absatz-Standardschriftart" style:family="text">
      <style:text-properties style:language-asian="de" style:country-asian="CH" style:language-complex="he" style:country-complex="IL"/>
    </style:style>
    <style:style style:name="T2924" style:parent-style-name="Absatz-Standardschriftart" style:family="text">
      <style:text-properties style:language-asian="de" style:country-asian="CH" style:language-complex="he" style:country-complex="IL"/>
    </style:style>
    <style:style style:name="T2925" style:parent-style-name="Absatz-Standardschriftart" style:family="text">
      <style:text-properties style:language-asian="de" style:country-asian="CH" style:language-complex="he" style:country-complex="IL"/>
    </style:style>
    <style:style style:name="T2926" style:parent-style-name="Absatz-Standardschriftart" style:family="text">
      <style:text-properties style:language-asian="de" style:country-asian="CH" style:language-complex="he" style:country-complex="IL"/>
    </style:style>
    <style:style style:name="T2927" style:parent-style-name="Absatz-Standardschriftart" style:family="text">
      <style:text-properties style:language-asian="de" style:country-asian="CH" style:language-complex="he" style:country-complex="IL"/>
    </style:style>
    <style:style style:name="T2928" style:parent-style-name="Absatz-Standardschriftart" style:family="text">
      <style:text-properties style:language-asian="de" style:country-asian="CH" style:language-complex="he" style:country-complex="IL"/>
    </style:style>
    <style:style style:name="T2929" style:parent-style-name="Absatz-Standardschriftart" style:family="text">
      <style:text-properties style:language-asian="de" style:country-asian="CH" style:language-complex="he" style:country-complex="IL"/>
    </style:style>
    <style:style style:name="T2930" style:parent-style-name="Absatz-Standardschriftart" style:family="text">
      <style:text-properties style:language-asian="de" style:country-asian="CH" style:language-complex="he" style:country-complex="IL"/>
    </style:style>
    <style:style style:name="T2931" style:parent-style-name="Absatz-Standardschriftart" style:family="text">
      <style:text-properties style:language-asian="de" style:country-asian="CH" style:language-complex="he" style:country-complex="IL"/>
    </style:style>
    <style:style style:name="T2932" style:parent-style-name="Absatz-Standardschriftart" style:family="text">
      <style:text-properties style:language-asian="de" style:country-asian="CH" style:language-complex="he" style:country-complex="IL"/>
    </style:style>
    <style:style style:name="T2933" style:parent-style-name="Absatz-Standardschriftart" style:family="text">
      <style:text-properties style:language-asian="de" style:country-asian="CH" style:language-complex="he" style:country-complex="IL"/>
    </style:style>
    <style:style style:name="T2934" style:parent-style-name="Absatz-Standardschriftart" style:family="text">
      <style:text-properties style:language-asian="de" style:country-asian="CH" style:language-complex="he" style:country-complex="IL"/>
    </style:style>
    <style:style style:name="T2935" style:parent-style-name="Absatz-Standardschriftart" style:family="text">
      <style:text-properties style:language-asian="de" style:country-asian="CH" style:language-complex="he" style:country-complex="IL"/>
    </style:style>
    <style:style style:name="T2936" style:parent-style-name="Absatz-Standardschriftart" style:family="text">
      <style:text-properties style:language-asian="de" style:country-asian="CH" style:language-complex="he" style:country-complex="IL"/>
    </style:style>
    <style:style style:name="T2937" style:parent-style-name="Absatz-Standardschriftart" style:family="text">
      <style:text-properties style:language-asian="de" style:country-asian="CH" style:language-complex="he" style:country-complex="IL"/>
    </style:style>
    <style:style style:name="T2938" style:parent-style-name="Absatz-Standardschriftart" style:family="text">
      <style:text-properties style:language-asian="de" style:country-asian="CH" style:language-complex="he" style:country-complex="IL"/>
    </style:style>
    <style:style style:name="T2939" style:parent-style-name="Absatz-Standardschriftart" style:family="text">
      <style:text-properties style:language-asian="de" style:country-asian="CH" style:language-complex="he" style:country-complex="IL"/>
    </style:style>
    <style:style style:name="T2940" style:parent-style-name="Absatz-Standardschriftart" style:family="text">
      <style:text-properties style:language-asian="de" style:country-asian="CH" style:language-complex="he" style:country-complex="IL"/>
    </style:style>
    <style:style style:name="T2941" style:parent-style-name="Absatz-Standardschriftart" style:family="text">
      <style:text-properties style:language-asian="de" style:country-asian="CH" style:language-complex="he" style:country-complex="IL"/>
    </style:style>
    <style:style style:name="T2942" style:parent-style-name="Absatz-Standardschriftart" style:family="text">
      <style:text-properties style:language-asian="de" style:country-asian="CH" style:language-complex="he" style:country-complex="IL"/>
    </style:style>
    <style:style style:name="T2943" style:parent-style-name="Absatz-Standardschriftart" style:family="text">
      <style:text-properties style:language-asian="de" style:country-asian="CH" style:language-complex="he" style:country-complex="IL"/>
    </style:style>
    <style:style style:name="T2944" style:parent-style-name="Absatz-Standardschriftart" style:family="text">
      <style:text-properties style:language-asian="de" style:country-asian="CH" style:language-complex="he" style:country-complex="IL"/>
    </style:style>
    <style:style style:name="T2945" style:parent-style-name="Absatz-Standardschriftart" style:family="text">
      <style:text-properties style:language-asian="de" style:country-asian="CH" style:language-complex="he" style:country-complex="IL"/>
    </style:style>
    <style:style style:name="T2946" style:parent-style-name="Absatz-Standardschriftart" style:family="text">
      <style:text-properties style:language-asian="de" style:country-asian="CH" style:language-complex="he" style:country-complex="IL"/>
    </style:style>
    <style:style style:name="T2947" style:parent-style-name="Absatz-Standardschriftart" style:family="text">
      <style:text-properties fo:font-weight="bold" style:font-weight-asian="bold"/>
    </style:style>
    <style:style style:name="T2948" style:parent-style-name="Absatz-Standardschriftart" style:family="text">
      <style:text-properties fo:color="#FF0000"/>
    </style:style>
    <style:style style:name="T2949" style:parent-style-name="Absatz-Standardschriftart" style:family="text">
      <style:text-properties fo:color="#FF0000"/>
    </style:style>
    <style:style style:name="T2950" style:parent-style-name="Absatz-Standardschriftart" style:family="text">
      <style:text-properties fo:color="#FF0000"/>
    </style:style>
    <style:style style:name="T2951" style:parent-style-name="Absatz-Standardschriftart" style:family="text">
      <style:text-properties fo:color="#FF0000"/>
    </style:style>
    <style:style style:name="T2952" style:parent-style-name="Absatz-Standardschriftart" style:family="text">
      <style:text-properties fo:color="#FF0000"/>
    </style:style>
    <style:style style:name="T2953" style:parent-style-name="Absatz-Standardschriftart" style:family="text">
      <style:text-properties fo:color="#FF0000"/>
    </style:style>
    <style:style style:name="T2954" style:parent-style-name="Absatz-Standardschriftart" style:family="text">
      <style:text-properties fo:color="#FF0000"/>
    </style:style>
    <style:style style:name="T2955" style:parent-style-name="Absatz-Standardschriftart" style:family="text">
      <style:text-properties fo:font-weight="bold" style:font-weight-asian="bold"/>
    </style:style>
    <style:style style:name="T2956" style:parent-style-name="Absatz-Standardschriftart" style:family="text">
      <style:text-properties fo:font-weight="bold" style:font-weight-asian="bold"/>
    </style:style>
    <style:style style:name="T2957" style:parent-style-name="Absatz-Standardschriftart" style:family="text">
      <style:text-properties fo:color="#FF0000"/>
    </style:style>
    <style:style style:name="T2958" style:parent-style-name="Absatz-Standardschriftart" style:family="text">
      <style:text-properties fo:color="#FF0000"/>
    </style:style>
    <style:style style:name="T2959" style:parent-style-name="Absatz-Standardschriftart" style:family="text">
      <style:text-properties fo:color="#FF0000"/>
    </style:style>
    <style:style style:name="T2960" style:parent-style-name="Absatz-Standardschriftart" style:family="text">
      <style:text-properties fo:color="#FF0000"/>
    </style:style>
    <style:style style:name="T2961" style:parent-style-name="Absatz-Standardschriftart" style:family="text">
      <style:text-properties fo:color="#FF0000"/>
    </style:style>
    <style:style style:name="T2962" style:parent-style-name="Absatz-Standardschriftart" style:family="text">
      <style:text-properties fo:font-weight="bold" style:font-weight-asian="bold"/>
    </style:style>
    <style:style style:name="T2963" style:parent-style-name="Absatz-Standardschriftart" style:family="text">
      <style:text-properties fo:font-weight="bold" style:font-weight-asian="bold"/>
    </style:style>
    <style:style style:name="T2964" style:parent-style-name="Absatz-Standardschriftart" style:family="text">
      <style:text-properties style:font-weight-complex="bold"/>
    </style:style>
    <style:style style:name="T2965" style:parent-style-name="Absatz-Standardschriftart" style:family="text">
      <style:text-properties fo:color="#000080" fo:font-size="12pt" style:font-size-asian="12pt" style:font-size-complex="8pt"/>
    </style:style>
    <style:style style:name="T2966" style:parent-style-name="Absatz-Standardschriftart" style:family="text">
      <style:text-properties fo:font-weight="bold" style:font-weight-asian="bold" fo:color="#000080" fo:font-size="12pt" style:font-size-asian="12pt" style:font-size-complex="8pt"/>
    </style:style>
    <style:style style:name="T2967" style:parent-style-name="Absatz-Standardschriftart" style:family="text">
      <style:text-properties fo:color="#000080" fo:font-size="12pt" style:font-size-asian="12pt" style:font-size-complex="8pt"/>
    </style:style>
    <style:style style:name="T2968" style:parent-style-name="Absatz-Standardschriftart" style:family="text">
      <style:text-properties fo:color="#000080" fo:font-size="12pt" style:font-size-asian="12pt" style:font-size-complex="8pt"/>
    </style:style>
    <style:style style:name="T2969" style:parent-style-name="Absatz-Standardschriftart" style:family="text">
      <style:text-properties fo:color="#000080" fo:font-size="12pt" style:font-size-asian="12pt" style:font-size-complex="8pt"/>
    </style:style>
    <style:style style:name="T2970" style:parent-style-name="Absatz-Standardschriftart" style:family="text">
      <style:text-properties fo:font-style="italic" style:font-style-asian="italic" fo:color="#000080" fo:font-size="12pt" style:font-size-asian="12pt" style:font-size-complex="8pt"/>
    </style:style>
    <style:style style:name="T2971" style:parent-style-name="Absatz-Standardschriftart" style:family="text">
      <style:text-properties fo:color="#000080" fo:font-size="12pt" style:font-size-asian="12pt" style:font-size-complex="8pt"/>
    </style:style>
    <style:style style:name="T2972" style:parent-style-name="Absatz-Standardschriftart" style:family="text">
      <style:text-properties fo:color="#000080" fo:font-size="12pt" style:font-size-asian="12pt" style:font-size-complex="8pt"/>
    </style:style>
    <style:style style:name="T2973" style:parent-style-name="Absatz-Standardschriftart" style:family="text">
      <style:text-properties fo:color="#000080" fo:font-size="12pt" style:font-size-asian="12pt" style:font-size-complex="8pt"/>
    </style:style>
    <style:style style:name="T2974" style:parent-style-name="Absatz-Standardschriftart" style:family="text">
      <style:text-properties fo:color="#000080" fo:font-size="12pt" style:font-size-asian="12pt" style:font-size-complex="8pt"/>
    </style:style>
    <style:style style:name="T2975" style:parent-style-name="Absatz-Standardschriftart" style:family="text">
      <style:text-properties fo:color="#000080" fo:font-size="12pt" style:font-size-asian="12pt" style:font-size-complex="8pt"/>
    </style:style>
    <style:style style:name="T2976" style:parent-style-name="Absatz-Standardschriftart" style:family="text">
      <style:text-properties fo:color="#000080" fo:font-size="12pt" style:font-size-asian="12pt" style:font-size-complex="8pt"/>
    </style:style>
    <style:style style:name="T2977" style:parent-style-name="Absatz-Standardschriftart" style:family="text">
      <style:text-properties fo:color="#000080" fo:font-size="12pt" style:font-size-asian="12pt" style:font-size-complex="8pt"/>
    </style:style>
    <style:style style:name="T2978" style:parent-style-name="Absatz-Standardschriftart" style:family="text">
      <style:text-properties fo:color="#000080" fo:font-size="12pt" style:font-size-asian="12pt" style:font-size-complex="8pt"/>
    </style:style>
    <style:style style:name="T2979" style:parent-style-name="Absatz-Standardschriftart" style:family="text">
      <style:text-properties fo:color="#000080" fo:font-size="12pt" style:font-size-asian="12pt" style:font-size-complex="8pt"/>
    </style:style>
    <style:style style:name="T2980" style:parent-style-name="Absatz-Standardschriftart" style:family="text">
      <style:text-properties fo:color="#000080" fo:font-size="12pt" style:font-size-asian="12pt" style:font-size-complex="8pt"/>
    </style:style>
    <style:style style:name="T2981" style:parent-style-name="Absatz-Standardschriftart" style:family="text">
      <style:text-properties fo:color="#000080" fo:font-size="12pt" style:font-size-asian="12pt" style:font-size-complex="8pt"/>
    </style:style>
    <style:style style:name="T2982" style:parent-style-name="Absatz-Standardschriftart" style:family="text">
      <style:text-properties fo:color="#000080" fo:font-size="12pt" style:font-size-asian="12pt" style:font-size-complex="8pt"/>
    </style:style>
    <style:style style:name="T2983" style:parent-style-name="Absatz-Standardschriftart" style:family="text">
      <style:text-properties fo:color="#000080" fo:font-size="12pt" style:font-size-asian="12pt" style:font-size-complex="8pt"/>
    </style:style>
    <style:style style:name="T2984" style:parent-style-name="Absatz-Standardschriftart" style:family="text">
      <style:text-properties fo:color="#000080" fo:font-size="12pt" style:font-size-asian="12pt" style:font-size-complex="8pt"/>
    </style:style>
    <style:style style:name="T2985" style:parent-style-name="Absatz-Standardschriftart" style:family="text">
      <style:text-properties fo:color="#000080" fo:font-size="12pt" style:font-size-asian="12pt" style:font-size-complex="8pt"/>
    </style:style>
    <style:style style:name="T2986" style:parent-style-name="Absatz-Standardschriftart" style:family="text">
      <style:text-properties fo:font-weight="bold" style:font-weight-asian="bold" fo:color="#000080" fo:font-size="12pt" style:font-size-asian="12pt" style:font-size-complex="8pt"/>
    </style:style>
    <style:style style:name="T2987" style:parent-style-name="Absatz-Standardschriftart" style:family="text">
      <style:text-properties fo:color="#000080" fo:font-size="12pt" style:font-size-asian="12pt" style:font-size-complex="8pt"/>
    </style:style>
    <style:style style:name="T2988" style:parent-style-name="Absatz-Standardschriftart" style:family="text">
      <style:text-properties fo:font-style="italic" style:font-style-asian="italic" fo:color="#000080" fo:font-size="12pt" style:font-size-asian="12pt" style:font-size-complex="8pt"/>
    </style:style>
    <style:style style:name="T2989" style:parent-style-name="Absatz-Standardschriftart" style:family="text">
      <style:text-properties fo:color="#000080" fo:font-size="12pt" style:font-size-asian="12pt" style:font-size-complex="8pt"/>
    </style:style>
    <style:style style:name="T2990" style:parent-style-name="Absatz-Standardschriftart" style:family="text">
      <style:text-properties fo:font-weight="bold" style:font-weight-asian="bold" style:font-weight-complex="bold" fo:color="#000080" fo:font-size="12pt" style:font-size-asian="12pt" style:font-size-complex="8pt"/>
    </style:style>
    <style:style style:name="T2991" style:parent-style-name="Absatz-Standardschriftart" style:family="text">
      <style:text-properties fo:color="#000080" fo:font-size="12pt" style:font-size-asian="12pt" style:font-size-complex="8pt"/>
    </style:style>
    <style:style style:name="T2992" style:parent-style-name="Absatz-Standardschriftart" style:family="text">
      <style:text-properties style:font-name-complex="Arial" fo:color="#000000" fo:font-size="7pt" style:font-size-asian="7pt" style:font-size-complex="7pt" style:language-asian="de" style:country-asian="CH" style:language-complex="he" style:country-complex="IL"/>
    </style:style>
    <style:style style:name="T2993" style:parent-style-name="Absatz-Standardschriftart" style:family="text">
      <style:text-properties fo:color="#000080" fo:font-size="12pt" style:font-size-asian="12pt" style:font-size-complex="8pt"/>
    </style:style>
    <style:style style:name="T2994" style:parent-style-name="Absatz-Standardschriftart" style:family="text">
      <style:text-properties fo:color="#FF0000" fo:font-size="12pt" style:font-size-asian="12pt" style:font-size-complex="8pt"/>
    </style:style>
    <style:style style:name="T2995" style:parent-style-name="Absatz-Standardschriftart" style:family="text">
      <style:text-properties fo:color="#FF0000" fo:font-size="12pt" style:font-size-asian="12pt" style:font-size-complex="8pt"/>
    </style:style>
    <style:style style:name="T2996" style:parent-style-name="Absatz-Standardschriftart" style:family="text">
      <style:text-properties fo:color="#FF0000" fo:font-size="12pt" style:font-size-asian="12pt" style:font-size-complex="8pt"/>
    </style:style>
    <style:style style:name="T2997" style:parent-style-name="Absatz-Standardschriftart" style:family="text">
      <style:text-properties fo:color="#FF0000" fo:font-size="12pt" style:font-size-asian="12pt" style:font-size-complex="8pt"/>
    </style:style>
    <style:style style:name="T2998" style:parent-style-name="Absatz-Standardschriftart" style:family="text">
      <style:text-properties fo:color="#FF0000" fo:font-size="12pt" style:font-size-asian="12pt" style:font-size-complex="8pt"/>
    </style:style>
    <style:style style:name="T2999" style:parent-style-name="Absatz-Standardschriftart" style:family="text">
      <style:text-properties fo:color="#FF0000" fo:font-size="12pt" style:font-size-asian="12pt" style:font-size-complex="8pt"/>
    </style:style>
    <style:style style:name="T3000" style:parent-style-name="Absatz-Standardschriftart" style:family="text">
      <style:text-properties fo:color="#FF0000" fo:font-size="12pt" style:font-size-asian="12pt" style:font-size-complex="8pt"/>
    </style:style>
    <style:style style:name="T3001" style:parent-style-name="Absatz-Standardschriftart" style:family="text">
      <style:text-properties fo:color="#FF0000" fo:font-size="12pt" style:font-size-asian="12pt" style:font-size-complex="8pt"/>
    </style:style>
    <style:style style:name="T3002" style:parent-style-name="Absatz-Standardschriftart" style:family="text">
      <style:text-properties fo:color="#FF0000" fo:font-size="12pt" style:font-size-asian="12pt" style:font-size-complex="8pt"/>
    </style:style>
    <style:style style:name="T3003" style:parent-style-name="Absatz-Standardschriftart" style:family="text">
      <style:text-properties fo:color="#FF0000" fo:font-size="12pt" style:font-size-asian="12pt" style:font-size-complex="8pt"/>
    </style:style>
    <style:style style:name="T3004" style:parent-style-name="Absatz-Standardschriftart" style:family="text">
      <style:text-properties fo:color="#000080" fo:font-size="12pt" style:font-size-asian="12pt" style:font-size-complex="8pt"/>
    </style:style>
    <style:style style:name="T3005" style:parent-style-name="Absatz-Standardschriftart" style:family="text">
      <style:text-properties fo:font-style="italic" style:font-style-asian="italic"/>
    </style:style>
    <style:style style:name="T3006" style:parent-style-name="Absatz-Standardschriftart" style:family="text">
      <style:text-properties fo:color="#FF0000"/>
    </style:style>
    <style:style style:name="T3007" style:parent-style-name="Absatz-Standardschriftart" style:family="text">
      <style:text-properties fo:color="#FF0000"/>
    </style:style>
    <style:style style:name="T3008" style:parent-style-name="Absatz-Standardschriftart" style:family="text">
      <style:text-properties fo:font-weight="bold" style:font-weight-asian="bold" fo:color="#FF0000"/>
    </style:style>
    <style:style style:name="T3009" style:parent-style-name="Absatz-Standardschriftart" style:family="text">
      <style:text-properties fo:font-weight="bold" style:font-weight-asian="bold"/>
    </style:style>
    <style:style style:name="T3010" style:parent-style-name="Absatz-Standardschriftart" style:family="text">
      <style:text-properties fo:color="#FF0000"/>
    </style:style>
    <style:style style:name="T3011" style:parent-style-name="Absatz-Standardschriftart" style:family="text">
      <style:text-properties fo:color="#FF0000"/>
    </style:style>
    <style:style style:name="T3012" style:parent-style-name="Absatz-Standardschriftart" style:family="text">
      <style:text-properties fo:color="#000080" fo:font-size="12pt" style:font-size-asian="12pt" style:font-size-complex="8pt" style:language-asian="de" style:country-asian="CH" style:language-complex="he" style:country-complex="IL"/>
    </style:style>
    <style:style style:name="T3013" style:parent-style-name="Absatz-Standardschriftart" style:family="text">
      <style:text-properties fo:color="#000080" fo:font-size="12pt" style:font-size-asian="12pt" style:font-size-complex="8pt"/>
    </style:style>
    <style:style style:name="T3014" style:parent-style-name="Absatz-Standardschriftart" style:family="text">
      <style:text-properties fo:font-variant="small-caps" fo:color="#000080" fo:font-size="12pt" style:font-size-asian="12pt" style:font-size-complex="8pt"/>
    </style:style>
    <style:style style:name="T3015" style:parent-style-name="Absatz-Standardschriftart" style:family="text">
      <style:text-properties fo:color="#000080" fo:font-size="12pt" style:font-size-asian="12pt" style:font-size-complex="8pt"/>
    </style:style>
    <style:style style:name="T3016" style:parent-style-name="Absatz-Standardschriftart" style:family="text">
      <style:text-properties fo:color="#000080" fo:font-size="12pt" style:font-size-asian="12pt" style:font-size-complex="8pt"/>
    </style:style>
    <style:style style:name="T3017" style:parent-style-name="Absatz-Standardschriftart" style:family="text">
      <style:text-properties fo:font-weight="bold" style:font-weight-asian="bold"/>
    </style:style>
    <style:style style:name="T3018" style:parent-style-name="Absatz-Standardschriftart" style:family="text">
      <style:text-properties fo:font-weight="bold" style:font-weight-asian="bold"/>
    </style:style>
    <style:style style:name="T3019" style:parent-style-name="Absatz-Standardschriftart" style:family="text">
      <style:text-properties fo:font-weight="bold" style:font-weight-asian="bold"/>
    </style:style>
    <style:style style:name="T3020" style:parent-style-name="Absatz-Standardschriftart" style:family="text">
      <style:text-properties fo:font-weight="bold" style:font-weight-asian="bold"/>
    </style:style>
    <style:style style:name="T3021" style:parent-style-name="Absatz-Standardschriftart" style:family="text">
      <style:text-properties fo:font-weight="bold" style:font-weight-asian="bold"/>
    </style:style>
    <style:style style:name="T3022" style:parent-style-name="Absatz-Standardschriftart" style:family="text">
      <style:text-properties fo:font-weight="bold" style:font-weight-asian="bold"/>
    </style:style>
    <style:style style:name="T3023" style:parent-style-name="Absatz-Standardschriftart" style:family="text">
      <style:text-properties fo:color="#000080" fo:font-size="12pt" style:font-size-asian="12pt" style:font-size-complex="8pt"/>
    </style:style>
    <style:style style:name="T3024" style:parent-style-name="Absatz-Standardschriftart" style:family="text">
      <style:text-properties fo:font-size="12pt" style:font-size-asian="12pt" style:font-size-complex="8pt"/>
    </style:style>
    <style:style style:name="T3025" style:parent-style-name="Absatz-Standardschriftart" style:family="text">
      <style:text-properties fo:color="#000080" fo:font-size="12pt" style:font-size-asian="12pt" style:font-size-complex="8pt"/>
    </style:style>
    <style:style style:name="T3026" style:parent-style-name="Absatz-Standardschriftart" style:family="text">
      <style:text-properties fo:font-weight="bold" style:font-weight-asian="bold" fo:color="#000080" fo:font-size="12pt" style:font-size-asian="12pt" style:font-size-complex="8pt"/>
    </style:style>
    <style:style style:name="T3027" style:parent-style-name="Absatz-Standardschriftart" style:family="text">
      <style:text-properties fo:font-weight="bold" style:font-weight-asian="bold" fo:color="#000080" fo:font-size="12pt" style:font-size-asian="12pt" style:font-size-complex="8pt"/>
    </style:style>
    <style:style style:name="T3028" style:parent-style-name="Absatz-Standardschriftart" style:family="text">
      <style:text-properties fo:color="#000080" fo:font-size="12pt" style:font-size-asian="12pt" style:font-size-complex="8pt"/>
    </style:style>
    <style:style style:name="T3029" style:parent-style-name="Absatz-Standardschriftart" style:family="text">
      <style:text-properties fo:color="#000080" fo:font-size="12pt" style:font-size-asian="12pt" style:font-size-complex="8pt"/>
    </style:style>
    <style:style style:name="T3030" style:parent-style-name="Absatz-Standardschriftart" style:family="text">
      <style:text-properties fo:color="#000080" fo:font-size="12pt" style:font-size-asian="12pt" style:font-size-complex="8pt"/>
    </style:style>
    <style:style style:name="T3031" style:parent-style-name="Absatz-Standardschriftart" style:family="text">
      <style:text-properties fo:font-weight="bold" style:font-weight-asian="bold" style:font-weight-complex="bold" fo:color="#000080" fo:font-size="12pt" style:font-size-asian="12pt" style:font-size-complex="8pt"/>
    </style:style>
    <style:style style:name="T3032" style:parent-style-name="Absatz-Standardschriftart" style:family="text">
      <style:text-properties fo:color="#000080" fo:font-size="12pt" style:font-size-asian="12pt" style:font-size-complex="8pt"/>
    </style:style>
    <style:style style:name="T3033" style:parent-style-name="Absatz-Standardschriftart" style:family="text">
      <style:text-properties fo:font-style="italic" style:font-style-asian="italic" fo:color="#000080" fo:font-size="12pt" style:font-size-asian="12pt" style:font-size-complex="8pt"/>
    </style:style>
    <style:style style:name="T3034" style:parent-style-name="Absatz-Standardschriftart" style:family="text">
      <style:text-properties fo:color="#000080" fo:font-size="12pt" style:font-size-asian="12pt" style:font-size-complex="8pt"/>
    </style:style>
    <style:style style:name="T3035" style:parent-style-name="Absatz-Standardschriftart" style:family="text">
      <style:text-properties fo:font-style="italic" style:font-style-asian="italic" fo:color="#000080" fo:font-size="12pt" style:font-size-asian="12pt" style:font-size-complex="8pt"/>
    </style:style>
    <style:style style:name="T3036" style:parent-style-name="Absatz-Standardschriftart" style:family="text">
      <style:text-properties fo:color="#000080" fo:font-size="12pt" style:font-size-asian="12pt" style:font-size-complex="8pt"/>
    </style:style>
    <style:style style:name="T3037" style:parent-style-name="Absatz-Standardschriftart" style:family="text">
      <style:text-properties fo:color="#000080" fo:font-size="12pt" style:font-size-asian="12pt" style:font-size-complex="8pt"/>
    </style:style>
    <style:style style:name="T3038" style:parent-style-name="Absatz-Standardschriftart" style:family="text">
      <style:text-properties fo:color="#000080" fo:font-size="12pt" style:font-size-asian="12pt" style:font-size-complex="8pt"/>
    </style:style>
    <style:style style:name="T3039" style:parent-style-name="Absatz-Standardschriftart" style:family="text">
      <style:text-properties fo:color="#000080" fo:font-size="12pt" style:font-size-asian="12pt" style:font-size-complex="8pt"/>
    </style:style>
    <style:style style:name="T3040" style:parent-style-name="Absatz-Standardschriftart" style:family="text">
      <style:text-properties fo:color="#000080" fo:font-size="12pt" style:font-size-asian="12pt" style:font-size-complex="8pt"/>
    </style:style>
    <style:style style:name="T3041" style:parent-style-name="Absatz-Standardschriftart" style:family="text">
      <style:text-properties fo:color="#000080" fo:font-size="12pt" style:font-size-asian="12pt" style:font-size-complex="8pt"/>
    </style:style>
    <style:style style:name="T3042" style:parent-style-name="Absatz-Standardschriftart" style:family="text">
      <style:text-properties fo:color="#000080" fo:font-size="12pt" style:font-size-asian="12pt" style:font-size-complex="8pt"/>
    </style:style>
    <style:style style:name="T3043" style:parent-style-name="Absatz-Standardschriftart" style:family="text">
      <style:text-properties fo:color="#000080" fo:font-size="12pt" style:font-size-asian="12pt" style:font-size-complex="8pt"/>
    </style:style>
    <style:style style:name="T3044" style:parent-style-name="Absatz-Standardschriftart" style:family="text">
      <style:text-properties fo:color="#000080" fo:font-size="12pt" style:font-size-asian="12pt" style:font-size-complex="8pt"/>
    </style:style>
    <style:style style:name="T3045" style:parent-style-name="Absatz-Standardschriftart" style:family="text">
      <style:text-properties fo:font-style="italic" style:font-style-asian="italic" fo:color="#000080" fo:font-size="12pt" style:font-size-asian="12pt" style:font-size-complex="8pt"/>
    </style:style>
    <style:style style:name="T3046"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3047" style:parent-style-name="Absatz-Standardschriftart" style:family="text">
      <style:text-properties fo:font-style="italic" style:font-style-asian="italic" fo:color="#000080" fo:font-size="12pt" style:font-size-asian="12pt" style:font-size-complex="8pt"/>
    </style:style>
    <style:style style:name="T3048"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3049" style:parent-style-name="Absatz-Standardschriftart" style:family="text">
      <style:text-properties fo:font-style="italic" style:font-style-asian="italic" fo:color="#000080" fo:font-size="12pt" style:font-size-asian="12pt" style:font-size-complex="8pt"/>
    </style:style>
    <style:style style:name="T3050"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3051" style:parent-style-name="Absatz-Standardschriftart" style:family="text">
      <style:text-properties fo:font-style="italic" style:font-style-asian="italic" fo:color="#000080" fo:font-size="12pt" style:font-size-asian="12pt" style:font-size-complex="8pt"/>
    </style:style>
    <style:style style:name="T3052" style:parent-style-name="Absatz-Standardschriftart" style:family="text">
      <style:text-properties fo:color="#000080" fo:font-size="12pt" style:font-size-asian="12pt" style:font-size-complex="8pt"/>
    </style:style>
    <style:style style:name="T3053" style:parent-style-name="Absatz-Standardschriftart" style:family="text">
      <style:text-properties fo:font-style="italic" style:font-style-asian="italic" fo:color="#000080" fo:font-size="12pt" style:font-size-asian="12pt" style:font-size-complex="8pt"/>
    </style:style>
    <style:style style:name="T3054" style:parent-style-name="Absatz-Standardschriftart" style:family="text">
      <style:text-properties fo:color="#000080" fo:font-size="12pt" style:font-size-asian="12pt" style:font-size-complex="8pt"/>
    </style:style>
    <style:style style:name="T3055" style:parent-style-name="Absatz-Standardschriftart" style:family="text">
      <style:text-properties fo:color="#000080" fo:font-size="12pt" style:font-size-asian="12pt" style:font-size-complex="10pt"/>
    </style:style>
    <style:style style:name="T3056" style:parent-style-name="Absatz-Standardschriftart" style:family="text">
      <style:text-properties fo:color="#000080" fo:font-size="12pt" style:font-size-asian="12pt" style:font-size-complex="8pt"/>
    </style:style>
    <style:style style:name="T3057" style:parent-style-name="Absatz-Standardschriftart" style:family="text">
      <style:text-properties fo:font-weight="bold" style:font-weight-asian="bold" fo:color="#000080" fo:font-size="12pt" style:font-size-asian="12pt" style:font-size-complex="8pt"/>
    </style:style>
    <style:style style:name="T3058" style:parent-style-name="Absatz-Standardschriftart" style:family="text">
      <style:text-properties fo:font-weight="bold" style:font-weight-asian="bold" fo:color="#000080" fo:font-size="12pt" style:font-size-asian="12pt" style:font-size-complex="8pt"/>
    </style:style>
    <style:style style:name="T3059" style:parent-style-name="Absatz-Standardschriftart" style:family="text">
      <style:text-properties fo:color="#000080" fo:font-size="12pt" style:font-size-asian="12pt" style:font-size-complex="8pt"/>
    </style:style>
    <style:style style:name="T3060" style:parent-style-name="Absatz-Standardschriftart" style:family="text">
      <style:text-properties fo:color="#000080" fo:font-size="12pt" style:font-size-asian="12pt" style:font-size-complex="8pt"/>
    </style:style>
    <style:style style:name="T3061" style:parent-style-name="Absatz-Standardschriftart" style:family="text">
      <style:text-properties fo:color="#000080" fo:font-size="12pt" style:font-size-asian="12pt" style:font-size-complex="8pt"/>
    </style:style>
    <style:style style:name="T3062" style:parent-style-name="Absatz-Standardschriftart" style:family="text">
      <style:text-properties fo:font-weight="bold" style:font-weight-asian="bold" style:font-weight-complex="bold" fo:color="#000080" fo:font-size="12pt" style:font-size-asian="12pt" style:font-size-complex="8pt"/>
    </style:style>
    <style:style style:name="T3063" style:parent-style-name="Absatz-Standardschriftart" style:family="text">
      <style:text-properties fo:color="#000080" fo:font-size="12pt" style:font-size-asian="12pt" style:font-size-complex="8pt"/>
    </style:style>
    <style:style style:name="T3064" style:parent-style-name="Absatz-Standardschriftart" style:family="text">
      <style:text-properties fo:color="#000080" fo:font-size="12pt" style:font-size-asian="12pt" style:font-size-complex="10pt"/>
    </style:style>
    <style:style style:name="T3065" style:parent-style-name="Absatz-Standardschriftart" style:family="text">
      <style:text-properties fo:font-weight="bold" style:font-weight-asian="bold" fo:color="#000080" fo:font-size="12pt" style:font-size-asian="12pt" style:font-size-complex="10pt"/>
    </style:style>
    <style:style style:name="T3066" style:parent-style-name="Absatz-Standardschriftart" style:family="text">
      <style:text-properties fo:color="#000080" fo:font-size="12pt" style:font-size-asian="12pt" style:font-size-complex="10pt"/>
    </style:style>
    <style:style style:name="T3067" style:parent-style-name="Absatz-Standardschriftart" style:family="text">
      <style:text-properties fo:font-weight="bold" style:font-weight-asian="bold" fo:color="#000080" fo:font-size="12pt" style:font-size-asian="12pt" style:font-size-complex="10pt"/>
    </style:style>
    <style:style style:name="T3068" style:parent-style-name="Absatz-Standardschriftart" style:family="text">
      <style:text-properties fo:color="#000080" fo:font-size="12pt" style:font-size-asian="12pt" style:font-size-complex="10pt"/>
    </style:style>
    <style:style style:name="T3069" style:parent-style-name="Absatz-Standardschriftart" style:family="text">
      <style:text-properties fo:color="#000080" fo:font-size="12pt" style:font-size-asian="12pt" style:font-size-complex="10pt"/>
    </style:style>
    <style:style style:name="T3070" style:parent-style-name="Absatz-Standardschriftart" style:family="text">
      <style:text-properties fo:color="#000080" fo:font-size="12pt" style:font-size-asian="12pt" style:font-size-complex="10pt"/>
    </style:style>
    <style:style style:name="T3071" style:parent-style-name="Absatz-Standardschriftart" style:family="text">
      <style:text-properties fo:color="#000080" fo:font-size="12pt" style:font-size-asian="12pt" style:font-size-complex="10pt"/>
    </style:style>
    <style:style style:name="T3072" style:parent-style-name="Absatz-Standardschriftart" style:family="text">
      <style:text-properties fo:color="#000080" fo:font-size="12pt" style:font-size-asian="12pt" style:font-size-complex="10pt"/>
    </style:style>
    <style:style style:name="T3073" style:parent-style-name="Absatz-Standardschriftart" style:family="text">
      <style:text-properties fo:font-weight="bold" style:font-weight-asian="bold" fo:color="#000080" fo:font-size="12pt" style:font-size-asian="12pt" style:font-size-complex="10pt"/>
    </style:style>
    <style:style style:name="T3074" style:parent-style-name="Absatz-Standardschriftart" style:family="text">
      <style:text-properties fo:color="#000080" fo:font-size="12pt" style:font-size-asian="12pt" style:font-size-complex="10pt"/>
    </style:style>
    <style:style style:name="T3075" style:parent-style-name="Absatz-Standardschriftart" style:family="text">
      <style:text-properties fo:color="#000080" fo:font-size="12pt" style:font-size-asian="12pt" style:font-size-complex="10pt"/>
    </style:style>
    <style:style style:name="T3076" style:parent-style-name="Absatz-Standardschriftart" style:family="text">
      <style:text-properties fo:font-weight="bold" style:font-weight-asian="bold"/>
    </style:style>
    <style:style style:name="T3077" style:parent-style-name="Absatz-Standardschriftart" style:family="text">
      <style:text-properties fo:font-weight="bold" style:font-weight-asian="bold"/>
    </style:style>
    <style:style style:name="T3078" style:parent-style-name="Absatz-Standardschriftart" style:family="text">
      <style:text-properties fo:font-weight="bold" style:font-weight-asian="bold"/>
    </style:style>
    <style:style style:name="T3079" style:parent-style-name="Absatz-Standardschriftart" style:family="text">
      <style:text-properties fo:color="#000080" fo:font-size="12pt" style:font-size-asian="12pt" style:font-size-complex="10pt"/>
    </style:style>
    <style:style style:name="T3080" style:parent-style-name="Absatz-Standardschriftart" style:family="text">
      <style:text-properties fo:font-weight="bold" style:font-weight-asian="bold" fo:color="#000080" fo:font-size="12pt" style:font-size-asian="12pt" style:font-size-complex="10pt"/>
    </style:style>
    <style:style style:name="T3081" style:parent-style-name="Absatz-Standardschriftart" style:family="text">
      <style:text-properties fo:color="#000080" fo:font-size="12pt" style:font-size-asian="12pt" style:font-size-complex="10pt"/>
    </style:style>
    <style:style style:name="T3082" style:parent-style-name="Absatz-Standardschriftart" style:family="text">
      <style:text-properties fo:color="#000080" fo:font-size="12pt" style:font-size-asian="12pt" style:font-size-complex="10pt"/>
    </style:style>
    <style:style style:name="T3083" style:parent-style-name="Absatz-Standardschriftart" style:family="text">
      <style:text-properties fo:font-weight="bold" style:font-weight-asian="bold"/>
    </style:style>
    <style:style style:name="T3084" style:parent-style-name="Absatz-Standardschriftart" style:family="text">
      <style:text-properties fo:font-weight="bold" style:font-weight-asian="bold"/>
    </style:style>
    <style:style style:name="T3085" style:parent-style-name="Absatz-Standardschriftart" style:family="text">
      <style:text-properties fo:font-weight="bold" style:font-weight-asian="bold" fo:color="#000080" fo:font-size="12pt" style:font-size-asian="12pt" style:font-size-complex="8pt"/>
    </style:style>
    <style:style style:name="T3086" style:parent-style-name="Absatz-Standardschriftart" style:family="text">
      <style:text-properties fo:color="#000080" fo:font-size="12pt" style:font-size-asian="12pt" style:font-size-complex="8pt"/>
    </style:style>
    <style:style style:name="T3087" style:parent-style-name="Absatz-Standardschriftart" style:family="text">
      <style:text-properties fo:font-weight="bold" style:font-weight-asian="bold" fo:color="#000080" fo:font-size="12pt" style:font-size-asian="12pt" style:font-size-complex="8pt"/>
    </style:style>
    <style:style style:name="T3088" style:parent-style-name="Absatz-Standardschriftart" style:family="text">
      <style:text-properties fo:color="#000080" fo:font-size="12pt" style:font-size-asian="12pt" style:font-size-complex="8pt"/>
    </style:style>
    <style:style style:name="T3089" style:parent-style-name="Absatz-Standardschriftart" style:family="text">
      <style:text-properties fo:font-style="italic" style:font-style-asian="italic" fo:color="#000080" fo:font-size="12pt" style:font-size-asian="12pt" style:font-size-complex="8pt"/>
    </style:style>
    <style:style style:name="T3090"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3091" style:parent-style-name="Absatz-Standardschriftart" style:family="text">
      <style:text-properties fo:font-style="italic" style:font-style-asian="italic" fo:color="#000080" fo:font-size="12pt" style:font-size-asian="12pt" style:font-size-complex="8pt"/>
    </style:style>
    <style:style style:name="T3092" style:parent-style-name="Absatz-Standardschriftart" style:family="text">
      <style:text-properties fo:color="#000080" fo:font-size="12pt" style:font-size-asian="12pt" style:font-size-complex="8pt"/>
    </style:style>
    <style:style style:name="T3093" style:parent-style-name="Absatz-Standardschriftart" style:family="text">
      <style:text-properties fo:font-style="italic" style:font-style-asian="italic" fo:color="#000080" fo:font-size="12pt" style:font-size-asian="12pt" style:font-size-complex="8pt"/>
    </style:style>
    <style:style style:name="T3094" style:parent-style-name="Absatz-Standardschriftart" style:family="text">
      <style:text-properties fo:color="#000080" fo:font-size="12pt" style:font-size-asian="12pt" style:font-size-complex="8pt"/>
    </style:style>
    <style:style style:name="T3095" style:parent-style-name="Absatz-Standardschriftart" style:family="text">
      <style:text-properties fo:font-weight="bold" style:font-weight-asian="bold" fo:color="#000080" fo:font-size="12pt" style:font-size-asian="12pt" style:font-size-complex="8pt"/>
    </style:style>
    <style:style style:name="T3096" style:parent-style-name="Absatz-Standardschriftart" style:family="text">
      <style:text-properties fo:color="#000080" fo:font-size="12pt" style:font-size-asian="12pt" style:font-size-complex="8pt"/>
    </style:style>
    <style:style style:name="T3097" style:parent-style-name="Absatz-Standardschriftart" style:family="text">
      <style:text-properties fo:font-weight="bold" style:font-weight-asian="bold" fo:color="#000080" fo:font-size="12pt" style:font-size-asian="12pt" style:font-size-complex="8pt"/>
    </style:style>
    <style:style style:name="T3098" style:parent-style-name="Absatz-Standardschriftart" style:family="text">
      <style:text-properties fo:color="#000080" fo:font-size="12pt" style:font-size-asian="12pt" style:font-size-complex="8pt"/>
    </style:style>
    <style:style style:name="T3099" style:parent-style-name="Absatz-Standardschriftart" style:family="text">
      <style:text-properties fo:font-style="italic" style:font-style-asian="italic" fo:color="#000080" fo:font-size="12pt" style:font-size-asian="12pt" style:font-size-complex="8pt"/>
    </style:style>
    <style:style style:name="T3100" style:parent-style-name="Absatz-Standardschriftart" style:family="text">
      <style:text-properties fo:color="#000080" fo:font-size="12pt" style:font-size-asian="12pt" style:font-size-complex="8pt"/>
    </style:style>
    <style:style style:name="T3101" style:parent-style-name="Absatz-Standardschriftart" style:family="text">
      <style:text-properties fo:color="#FF0000"/>
    </style:style>
    <style:style style:name="T3102" style:parent-style-name="Absatz-Standardschriftart" style:family="text">
      <style:text-properties fo:color="#000080" fo:font-size="12pt" style:font-size-asian="12pt" style:font-size-complex="10pt"/>
    </style:style>
    <style:style style:name="T3103" style:parent-style-name="Absatz-Standardschriftart" style:family="text">
      <style:text-properties fo:font-weight="bold" style:font-weight-asian="bold" fo:color="#000080" fo:font-size="12pt" style:font-size-asian="12pt" style:font-size-complex="10pt"/>
    </style:style>
    <style:style style:name="T3104" style:parent-style-name="Absatz-Standardschriftart" style:family="text">
      <style:text-properties fo:color="#000080" fo:font-size="12pt" style:font-size-asian="12pt" style:font-size-complex="10pt"/>
    </style:style>
    <style:style style:name="T3105" style:parent-style-name="Absatz-Standardschriftart" style:family="text">
      <style:text-properties fo:color="#000080" fo:font-size="12pt" style:font-size-asian="12pt" style:font-size-complex="10pt"/>
    </style:style>
    <style:style style:name="T3106" style:parent-style-name="Absatz-Standardschriftart" style:family="text">
      <style:text-properties fo:color="#000080" fo:font-size="12pt" style:font-size-asian="12pt" style:font-size-complex="10pt"/>
    </style:style>
    <style:style style:name="T3107" style:parent-style-name="Absatz-Standardschriftart" style:family="text">
      <style:text-properties fo:color="#000080" fo:font-size="12pt" style:font-size-asian="12pt" style:font-size-complex="10pt"/>
    </style:style>
    <style:style style:name="T3108" style:parent-style-name="Absatz-Standardschriftart" style:family="text">
      <style:text-properties fo:color="#000080" fo:font-size="12pt" style:font-size-asian="12pt" style:font-size-complex="10pt"/>
    </style:style>
    <style:style style:name="T3109" style:parent-style-name="Absatz-Standardschriftart" style:family="text">
      <style:text-properties fo:color="#000080" fo:font-size="12pt" style:font-size-asian="12pt" style:font-size-complex="10pt"/>
    </style:style>
    <style:style style:name="T3110" style:parent-style-name="Absatz-Standardschriftart" style:family="text">
      <style:text-properties fo:color="#000080" fo:font-size="12pt" style:font-size-asian="12pt" style:font-size-complex="10pt"/>
    </style:style>
    <style:style style:name="T3111" style:parent-style-name="Absatz-Standardschriftart" style:family="text">
      <style:text-properties fo:color="#000080" fo:font-size="12pt" style:font-size-asian="12pt" style:font-size-complex="10pt"/>
    </style:style>
    <style:style style:name="T3112" style:parent-style-name="Absatz-Standardschriftart" style:family="text">
      <style:text-properties fo:color="#000080" fo:font-size="12pt" style:font-size-asian="12pt" style:font-size-complex="10pt"/>
    </style:style>
    <style:style style:name="T3113" style:parent-style-name="Absatz-Standardschriftart" style:family="text">
      <style:text-properties fo:color="#000080" fo:font-size="12pt" style:font-size-asian="12pt" style:font-size-complex="10pt"/>
    </style:style>
    <style:style style:name="T3114" style:parent-style-name="Absatz-Standardschriftart" style:family="text">
      <style:text-properties fo:color="#000080" fo:font-size="12pt" style:font-size-asian="12pt" style:font-size-complex="10pt"/>
    </style:style>
    <style:style style:name="T3115" style:parent-style-name="Absatz-Standardschriftart" style:family="text">
      <style:text-properties fo:color="#000080" fo:font-size="12pt" style:font-size-asian="12pt" style:font-size-complex="10pt"/>
    </style:style>
    <style:style style:name="T3116" style:parent-style-name="Absatz-Standardschriftart" style:family="text">
      <style:text-properties fo:color="#000080" fo:font-size="12pt" style:font-size-asian="12pt" style:font-size-complex="10pt"/>
    </style:style>
    <style:style style:name="T3117" style:parent-style-name="Absatz-Standardschriftart" style:family="text">
      <style:text-properties fo:color="#000080" fo:font-size="12pt" style:font-size-asian="12pt" style:font-size-complex="10pt"/>
    </style:style>
    <style:style style:name="T3118" style:parent-style-name="Absatz-Standardschriftart" style:family="text">
      <style:text-properties fo:color="#000080" fo:font-size="12pt" style:font-size-asian="12pt" style:font-size-complex="10pt"/>
    </style:style>
    <style:style style:name="T3119" style:parent-style-name="Absatz-Standardschriftart" style:family="text">
      <style:text-properties fo:font-weight="bold" style:font-weight-asian="bold"/>
    </style:style>
    <style:style style:name="T3120" style:parent-style-name="Absatz-Standardschriftart" style:family="text">
      <style:text-properties fo:font-weight="bold" style:font-weight-asian="bold"/>
    </style:style>
    <style:style style:name="T3121" style:parent-style-name="Absatz-Standardschriftart" style:family="text">
      <style:text-properties fo:font-style="italic" style:font-style-asian="italic" fo:color="#000080" fo:font-size="12pt" style:font-size-asian="12pt" style:font-size-complex="10pt"/>
    </style:style>
    <style:style style:name="T3122" style:parent-style-name="Absatz-Standardschriftart" style:family="text">
      <style:text-properties fo:color="#000080" fo:font-size="12pt" style:font-size-asian="12pt" style:font-size-complex="10pt"/>
    </style:style>
    <style:style style:name="T3123" style:parent-style-name="Absatz-Standardschriftart" style:family="text">
      <style:text-properties fo:color="#000080" fo:font-size="12pt" style:font-size-asian="12pt" style:font-size-complex="10pt"/>
    </style:style>
    <style:style style:name="T3124" style:parent-style-name="Absatz-Standardschriftart" style:family="text">
      <style:text-properties fo:color="#000080" fo:font-size="12pt" style:font-size-asian="12pt" style:font-size-complex="10pt"/>
    </style:style>
    <style:style style:name="T3125" style:parent-style-name="Absatz-Standardschriftart" style:family="text">
      <style:text-properties fo:color="#000080" fo:font-size="12pt" style:font-size-asian="12pt" style:font-size-complex="10pt"/>
    </style:style>
    <style:style style:name="T3126" style:parent-style-name="Absatz-Standardschriftart" style:family="text">
      <style:text-properties fo:color="#000080" fo:font-size="12pt" style:font-size-asian="12pt" style:font-size-complex="10pt"/>
    </style:style>
    <style:style style:name="T3127" style:parent-style-name="Absatz-Standardschriftart" style:family="text">
      <style:text-properties fo:color="#000080" fo:font-size="12pt" style:font-size-asian="12pt" style:font-size-complex="8pt"/>
    </style:style>
    <style:style style:name="T3128" style:parent-style-name="Absatz-Standardschriftart" style:family="text">
      <style:text-properties fo:font-weight="bold" style:font-weight-asian="bold" fo:color="#000080" fo:font-size="12pt" style:font-size-asian="12pt" style:font-size-complex="8pt"/>
    </style:style>
    <style:style style:name="T3129" style:parent-style-name="Absatz-Standardschriftart" style:family="text">
      <style:text-properties fo:color="#000080" fo:font-size="12pt" style:font-size-asian="12pt" style:font-size-complex="8pt"/>
    </style:style>
    <style:style style:name="T3130" style:parent-style-name="Absatz-Standardschriftart" style:family="text">
      <style:text-properties fo:font-style="italic" style:font-style-asian="italic" fo:color="#000080" fo:font-size="12pt" style:font-size-asian="12pt" style:font-size-complex="8pt"/>
    </style:style>
    <style:style style:name="T3131"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3132" style:parent-style-name="Absatz-Standardschriftart" style:family="text">
      <style:text-properties fo:font-style="italic" style:font-style-asian="italic" fo:color="#000080" fo:font-size="12pt" style:font-size-asian="12pt" style:font-size-complex="8pt"/>
    </style:style>
    <style:style style:name="T3133" style:parent-style-name="Absatz-Standardschriftart" style:family="text">
      <style:text-properties fo:color="#000080" fo:font-size="12pt" style:font-size-asian="12pt" style:font-size-complex="8pt"/>
    </style:style>
    <style:style style:name="T3134" style:parent-style-name="Absatz-Standardschriftart" style:family="text">
      <style:text-properties fo:font-style="italic" style:font-style-asian="italic" fo:color="#000080" fo:font-size="12pt" style:font-size-asian="12pt" style:font-size-complex="8pt"/>
    </style:style>
    <style:style style:name="T3135" style:parent-style-name="Absatz-Standardschriftart" style:family="text">
      <style:text-properties fo:color="#000080" fo:font-size="12pt" style:font-size-asian="12pt" style:font-size-complex="8pt"/>
    </style:style>
    <style:style style:name="T3136" style:parent-style-name="Absatz-Standardschriftart" style:family="text">
      <style:text-properties fo:color="#000080" fo:font-size="12pt" style:font-size-asian="12pt" style:font-size-complex="8pt"/>
    </style:style>
    <style:style style:name="T3137" style:parent-style-name="Absatz-Standardschriftart" style:family="text">
      <style:text-properties fo:color="#000080" fo:font-size="12pt" style:font-size-asian="12pt" style:font-size-complex="8pt"/>
    </style:style>
    <style:style style:name="T3138" style:parent-style-name="Absatz-Standardschriftart" style:family="text">
      <style:text-properties fo:font-weight="bold" style:font-weight-asian="bold" fo:color="#000080" fo:font-size="12pt" style:font-size-asian="12pt" style:font-size-complex="8pt"/>
    </style:style>
    <style:style style:name="T3139" style:parent-style-name="Absatz-Standardschriftart" style:family="text">
      <style:text-properties fo:color="#000080" fo:font-size="12pt" style:font-size-asian="12pt" style:font-size-complex="8pt"/>
    </style:style>
    <style:style style:name="T3140" style:parent-style-name="Absatz-Standardschriftart" style:family="text">
      <style:text-properties fo:font-weight="bold" style:font-weight-asian="bold" fo:color="#000080" fo:font-size="12pt" style:font-size-asian="12pt" style:font-size-complex="8pt"/>
    </style:style>
    <style:style style:name="T3141" style:parent-style-name="Absatz-Standardschriftart" style:family="text">
      <style:text-properties fo:color="#000080" fo:font-size="12pt" style:font-size-asian="12pt" style:font-size-complex="8pt"/>
    </style:style>
    <style:style style:name="T3142" style:parent-style-name="Absatz-Standardschriftart" style:family="text">
      <style:text-properties fo:font-style="italic" style:font-style-asian="italic" fo:color="#000080" fo:font-size="12pt" style:font-size-asian="12pt" style:font-size-complex="8pt"/>
    </style:style>
    <style:style style:name="T3143" style:parent-style-name="Absatz-Standardschriftart" style:family="text">
      <style:text-properties fo:color="#000080" fo:font-size="12pt" style:font-size-asian="12pt" style:font-size-complex="8pt"/>
    </style:style>
    <style:style style:name="T3144" style:parent-style-name="Absatz-Standardschriftart" style:family="text">
      <style:text-properties fo:font-weight="bold" style:font-weight-asian="bold" fo:color="#000080" fo:font-size="12pt" style:font-size-asian="12pt" style:font-size-complex="8pt"/>
    </style:style>
    <style:style style:name="T3145" style:parent-style-name="Absatz-Standardschriftart" style:family="text">
      <style:text-properties fo:color="#000080" fo:font-size="12pt" style:font-size-asian="12pt" style:font-size-complex="8pt"/>
    </style:style>
    <style:style style:name="T3146" style:parent-style-name="Absatz-Standardschriftart" style:family="text">
      <style:text-properties fo:font-style="italic" style:font-style-asian="italic" style:font-style-complex="italic" fo:color="#000080" fo:font-size="12pt" style:font-size-asian="12pt" style:font-size-complex="8pt"/>
    </style:style>
    <style:style style:name="T3147" style:parent-style-name="Absatz-Standardschriftart" style:family="text">
      <style:text-properties fo:color="#000080" fo:font-size="12pt" style:font-size-asian="12pt" style:font-size-complex="8pt"/>
    </style:style>
    <style:style style:name="T3148" style:parent-style-name="Absatz-Standardschriftart" style:family="text">
      <style:text-properties fo:font-style="italic" style:font-style-asian="italic" style:font-style-complex="italic" fo:color="#000080" fo:font-size="12pt" style:font-size-asian="12pt" style:font-size-complex="8pt"/>
    </style:style>
    <style:style style:name="T3149" style:parent-style-name="Absatz-Standardschriftart" style:family="text">
      <style:text-properties fo:color="#000080" fo:font-size="12pt" style:font-size-asian="12pt" style:font-size-complex="8pt"/>
    </style:style>
    <style:style style:name="T3150" style:parent-style-name="Absatz-Standardschriftart" style:family="text">
      <style:text-properties fo:font-weight="bold" style:font-weight-asian="bold"/>
    </style:style>
    <style:style style:name="T3151" style:parent-style-name="Absatz-Standardschriftart" style:family="text">
      <style:text-properties fo:color="#000080" fo:font-size="12pt" style:font-size-asian="12pt" style:font-size-complex="10pt"/>
    </style:style>
    <style:style style:name="T3152" style:parent-style-name="Absatz-Standardschriftart" style:family="text">
      <style:text-properties fo:color="#000080" fo:font-size="12pt" style:font-size-asian="12pt" style:font-size-complex="10pt"/>
    </style:style>
    <style:style style:name="T3153" style:parent-style-name="Absatz-Standardschriftart" style:family="text">
      <style:text-properties fo:color="#000080" fo:font-size="12pt" style:font-size-asian="12pt" style:font-size-complex="10pt"/>
    </style:style>
    <style:style style:name="T3154" style:parent-style-name="Absatz-Standardschriftart" style:family="text">
      <style:text-properties fo:color="#000080" fo:font-size="12pt" style:font-size-asian="12pt" style:font-size-complex="10pt"/>
    </style:style>
    <style:style style:name="T3155" style:parent-style-name="Absatz-Standardschriftart" style:family="text">
      <style:text-properties fo:color="#000080" fo:font-size="12pt" style:font-size-asian="12pt" style:font-size-complex="10pt"/>
    </style:style>
    <style:style style:name="T3156" style:parent-style-name="Absatz-Standardschriftart" style:family="text">
      <style:text-properties fo:color="#000080" fo:font-size="12pt" style:font-size-asian="12pt" style:font-size-complex="10pt"/>
    </style:style>
    <style:style style:name="T3157" style:parent-style-name="Absatz-Standardschriftart" style:family="text">
      <style:text-properties fo:color="#000080" fo:font-size="12pt" style:font-size-asian="12pt" style:font-size-complex="10pt"/>
    </style:style>
    <style:style style:name="T3158" style:parent-style-name="Absatz-Standardschriftart" style:family="text">
      <style:text-properties fo:color="#000080" fo:font-size="12pt" style:font-size-asian="12pt" style:font-size-complex="10pt"/>
    </style:style>
    <style:style style:name="T3159" style:parent-style-name="Absatz-Standardschriftart" style:family="text">
      <style:text-properties fo:color="#000080" fo:font-size="12pt" style:font-size-asian="12pt" style:font-size-complex="10pt"/>
    </style:style>
    <style:style style:name="T3160" style:parent-style-name="Absatz-Standardschriftart" style:family="text">
      <style:text-properties fo:color="#000080" fo:font-size="12pt" style:font-size-asian="12pt" style:font-size-complex="10pt"/>
    </style:style>
    <style:style style:name="T3161" style:parent-style-name="Absatz-Standardschriftart" style:family="text">
      <style:text-properties fo:color="#000080" fo:font-size="12pt" style:font-size-asian="12pt" style:font-size-complex="10pt"/>
    </style:style>
    <style:style style:name="T3162" style:parent-style-name="Absatz-Standardschriftart" style:family="text">
      <style:text-properties fo:color="#000080" fo:font-size="12pt" style:font-size-asian="12pt" style:font-size-complex="10pt"/>
    </style:style>
    <style:style style:name="T3163" style:parent-style-name="Absatz-Standardschriftart" style:family="text">
      <style:text-properties fo:color="#000080" fo:font-size="12pt" style:font-size-asian="12pt" style:font-size-complex="10pt"/>
    </style:style>
    <style:style style:name="T3164" style:parent-style-name="Absatz-Standardschriftart" style:family="text">
      <style:text-properties fo:color="#000080" fo:font-size="12pt" style:font-size-asian="12pt" style:font-size-complex="10pt"/>
    </style:style>
    <style:style style:name="T3165" style:parent-style-name="Absatz-Standardschriftart" style:family="text">
      <style:text-properties fo:color="#000080" fo:font-size="12pt" style:font-size-asian="12pt" style:font-size-complex="10pt"/>
    </style:style>
    <style:style style:name="T3166" style:parent-style-name="Absatz-Standardschriftart" style:family="text">
      <style:text-properties fo:font-style="italic" style:font-style-asian="italic"/>
    </style:style>
    <style:style style:name="T3167" style:parent-style-name="Absatz-Standardschriftart" style:family="text">
      <style:text-properties fo:font-weight="bold" style:font-weight-asian="bold"/>
    </style:style>
    <style:style style:name="T3168" style:parent-style-name="Absatz-Standardschriftart" style:family="text">
      <style:text-properties fo:font-weight="bold" style:font-weight-asian="bold"/>
    </style:style>
    <style:style style:name="T3169" style:parent-style-name="Absatz-Standardschriftart" style:family="text">
      <style:text-properties fo:color="#000080" fo:font-size="12pt" style:font-size-asian="12pt" style:font-size-complex="12pt"/>
    </style:style>
    <style:style style:name="T3170" style:parent-style-name="Absatz-Standardschriftart" style:family="text">
      <style:text-properties fo:color="#000080" fo:font-size="12pt" style:font-size-asian="12pt" style:font-size-complex="12pt"/>
    </style:style>
    <style:style style:name="T3171" style:parent-style-name="Absatz-Standardschriftart" style:family="text">
      <style:text-properties fo:color="#000080" fo:font-size="12pt" style:font-size-asian="12pt" style:font-size-complex="12pt"/>
    </style:style>
    <style:style style:name="T3172" style:parent-style-name="Absatz-Standardschriftart" style:family="text">
      <style:text-properties fo:font-weight="bold" style:font-weight-asian="bold" fo:color="#000080" fo:font-size="12pt" style:font-size-asian="12pt" style:font-size-complex="12pt"/>
    </style:style>
    <style:style style:name="T3173" style:parent-style-name="Absatz-Standardschriftart" style:family="text">
      <style:text-properties fo:color="#000080" fo:font-size="12pt" style:font-size-asian="12pt" style:font-size-complex="12pt"/>
    </style:style>
    <style:style style:name="T3174" style:parent-style-name="Absatz-Standardschriftart" style:family="text">
      <style:text-properties fo:color="#000080" fo:font-size="12pt" style:font-size-asian="12pt" style:font-size-complex="12pt"/>
    </style:style>
    <style:style style:name="T3175" style:parent-style-name="Absatz-Standardschriftart" style:family="text">
      <style:text-properties fo:color="#000080" fo:font-size="12pt" style:font-size-asian="12pt" style:font-size-complex="12pt"/>
    </style:style>
    <style:style style:name="T3176" style:parent-style-name="Absatz-Standardschriftart" style:family="text">
      <style:text-properties fo:font-weight="bold" style:font-weight-asian="bold" fo:color="#000080" fo:font-size="12pt" style:font-size-asian="12pt" style:font-size-complex="12pt"/>
    </style:style>
    <style:style style:name="T3177" style:parent-style-name="Absatz-Standardschriftart" style:family="text">
      <style:text-properties fo:color="#000080" fo:font-size="12pt" style:font-size-asian="12pt" style:font-size-complex="12pt"/>
    </style:style>
    <style:style style:name="T3178" style:parent-style-name="Absatz-Standardschriftart" style:family="text">
      <style:text-properties fo:font-weight="bold" style:font-weight-asian="bold" fo:color="#000080" fo:font-size="12pt" style:font-size-asian="12pt" style:font-size-complex="12pt"/>
    </style:style>
    <style:style style:name="T3179" style:parent-style-name="Absatz-Standardschriftart" style:family="text">
      <style:text-properties fo:color="#000080" fo:font-size="12pt" style:font-size-asian="12pt" style:font-size-complex="12pt"/>
    </style:style>
    <style:style style:name="T3180" style:parent-style-name="Absatz-Standardschriftart" style:family="text">
      <style:text-properties fo:font-weight="bold" style:font-weight-asian="bold" fo:color="#000080" fo:font-size="12pt" style:font-size-asian="12pt" style:font-size-complex="12pt"/>
    </style:style>
    <style:style style:name="T3181" style:parent-style-name="Absatz-Standardschriftart" style:family="text">
      <style:text-properties fo:color="#000080" fo:font-size="12pt" style:font-size-asian="12pt" style:font-size-complex="12pt"/>
    </style:style>
    <style:style style:name="T3182" style:parent-style-name="Absatz-Standardschriftart" style:family="text">
      <style:text-properties fo:color="#000080" fo:font-size="12pt" style:font-size-asian="12pt" style:font-size-complex="12pt"/>
    </style:style>
    <style:style style:name="T3183" style:parent-style-name="Absatz-Standardschriftart" style:family="text">
      <style:text-properties fo:color="#000080" fo:font-size="12pt" style:font-size-asian="12pt" style:font-size-complex="12pt"/>
    </style:style>
    <style:style style:name="T3184" style:parent-style-name="Absatz-Standardschriftart" style:family="text">
      <style:text-properties fo:font-weight="bold" style:font-weight-asian="bold" fo:color="#000080" fo:font-size="12pt" style:font-size-asian="12pt" style:font-size-complex="12pt"/>
    </style:style>
    <style:style style:name="T3185" style:parent-style-name="Absatz-Standardschriftart" style:family="text">
      <style:text-properties fo:color="#000080" fo:font-size="12pt" style:font-size-asian="12pt" style:font-size-complex="12pt"/>
    </style:style>
    <style:style style:name="T3186" style:parent-style-name="Absatz-Standardschriftart" style:family="text">
      <style:text-properties fo:font-weight="bold" style:font-weight-asian="bold" fo:color="#000080" fo:font-size="12pt" style:font-size-asian="12pt" style:font-size-complex="12pt"/>
    </style:style>
    <style:style style:name="T3187" style:parent-style-name="Absatz-Standardschriftart" style:family="text">
      <style:text-properties fo:color="#000080" fo:font-size="12pt" style:font-size-asian="12pt" style:font-size-complex="12pt"/>
    </style:style>
    <style:style style:name="T3188" style:parent-style-name="Absatz-Standardschriftart" style:family="text">
      <style:text-properties fo:font-weight="bold" style:font-weight-asian="bold" fo:color="#000080" fo:font-size="12pt" style:font-size-asian="12pt" style:font-size-complex="12pt"/>
    </style:style>
    <style:style style:name="T3189" style:parent-style-name="Absatz-Standardschriftart" style:family="text">
      <style:text-properties fo:color="#000080" fo:font-size="12pt" style:font-size-asian="12pt" style:font-size-complex="12pt"/>
    </style:style>
    <style:style style:name="T3190" style:parent-style-name="Absatz-Standardschriftart" style:family="text">
      <style:text-properties fo:color="#000080" fo:font-size="12pt" style:font-size-asian="12pt" style:font-size-complex="12pt"/>
    </style:style>
    <style:style style:name="T3191" style:parent-style-name="Absatz-Standardschriftart" style:family="text">
      <style:text-properties fo:color="#000080" fo:font-size="12pt" style:font-size-asian="12pt" style:font-size-complex="12pt"/>
    </style:style>
    <style:style style:name="T3192" style:parent-style-name="Absatz-Standardschriftart" style:family="text">
      <style:text-properties fo:color="#000080" fo:font-size="12pt" style:font-size-asian="12pt"/>
    </style:style>
    <style:style style:name="T3193" style:parent-style-name="Absatz-Standardschriftart" style:family="text">
      <style:text-properties fo:color="#000080"/>
    </style:style>
    <style:style style:name="T3194" style:parent-style-name="Absatz-Standardschriftart" style:family="text">
      <style:text-properties fo:color="#000080" fo:font-size="12pt" style:font-size-asian="12pt"/>
    </style:style>
    <style:style style:name="T3195" style:parent-style-name="Absatz-Standardschriftart" style:family="text">
      <style:text-properties fo:font-weight="bold" style:font-weight-asian="bold" fo:color="#000080" fo:font-size="12pt" style:font-size-asian="12pt"/>
    </style:style>
    <style:style style:name="T3196" style:parent-style-name="Absatz-Standardschriftart" style:family="text">
      <style:text-properties fo:color="#000080" fo:font-size="12pt" style:font-size-asian="12pt"/>
    </style:style>
    <style:style style:name="T3197" style:parent-style-name="Absatz-Standardschriftart" style:family="text">
      <style:text-properties fo:font-weight="bold" style:font-weight-asian="bold" fo:color="#000080" fo:font-size="12pt" style:font-size-asian="12pt"/>
    </style:style>
    <style:style style:name="T3198" style:parent-style-name="Absatz-Standardschriftart" style:family="text">
      <style:text-properties fo:color="#000080" fo:font-size="12pt" style:font-size-asian="12pt"/>
    </style:style>
    <style:style style:name="T3199" style:parent-style-name="Absatz-Standardschriftart" style:family="text">
      <style:text-properties fo:font-style="italic" style:font-style-asian="italic" fo:color="#000080" fo:font-size="12pt" style:font-size-asian="12pt"/>
    </style:style>
    <style:style style:name="T3200"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3201" style:parent-style-name="Absatz-Standardschriftart" style:family="text">
      <style:text-properties fo:font-style="italic" style:font-style-asian="italic" fo:color="#000080" fo:font-size="12pt" style:font-size-asian="12pt"/>
    </style:style>
    <style:style style:name="T3202" style:parent-style-name="Absatz-Standardschriftart" style:family="text">
      <style:text-properties fo:color="#000080" fo:font-size="12pt" style:font-size-asian="12pt"/>
    </style:style>
    <style:style style:name="T3203" style:parent-style-name="Absatz-Standardschriftart" style:family="text">
      <style:text-properties fo:color="#000080" fo:font-size="12pt" style:font-size-asian="12pt"/>
    </style:style>
    <style:style style:name="T3204" style:parent-style-name="Absatz-Standardschriftart" style:family="text">
      <style:text-properties fo:font-weight="bold" style:font-weight-asian="bold"/>
    </style:style>
    <style:style style:name="P3205" style:parent-style-name="Standard" style:family="paragraph">
      <style:paragraph-properties style:text-autospace="none"/>
    </style:style>
    <style:style style:name="T3206" style:parent-style-name="Absatz-Standardschriftart" style:family="text">
      <style:text-properties fo:font-weight="bold" style:font-weight-asian="bold"/>
    </style:style>
    <style:style style:name="T3207" style:parent-style-name="Absatz-Standardschriftart" style:family="text">
      <style:text-properties fo:font-weight="bold" style:font-weight-asian="bold"/>
    </style:style>
    <style:style style:name="T3208" style:parent-style-name="Absatz-Standardschriftart" style:family="text">
      <style:text-properties fo:font-weight="bold" style:font-weight-asian="bold"/>
    </style:style>
    <style:style style:name="P3209" style:parent-style-name="Standard" style:family="paragraph">
      <style:paragraph-properties style:text-autospace="none"/>
    </style:style>
    <style:style style:name="T3210" style:parent-style-name="Absatz-Standardschriftart" style:family="text">
      <style:text-properties fo:font-weight="bold" style:font-weight-asian="bold"/>
    </style:style>
    <style:style style:name="P3211" style:parent-style-name="Standard" style:family="paragraph">
      <style:text-properties fo:color="#000080" fo:font-size="12pt" style:font-size-asian="12pt" style:font-size-complex="10pt"/>
    </style:style>
    <style:style style:name="T3212" style:parent-style-name="Absatz-Standardschriftart" style:family="text">
      <style:text-properties fo:font-weight="bold" style:font-weight-asian="bold"/>
    </style:style>
    <style:style style:name="T3213" style:parent-style-name="Absatz-Standardschriftart" style:family="text">
      <style:text-properties fo:color="#000080" fo:font-size="12pt" style:font-size-asian="12pt" style:font-size-complex="10pt"/>
    </style:style>
    <style:style style:name="T3214" style:parent-style-name="Absatz-Standardschriftart" style:family="text">
      <style:text-properties fo:color="#000080" fo:font-size="12pt" style:font-size-asian="12pt" style:font-size-complex="10pt"/>
    </style:style>
    <style:style style:name="T3215" style:parent-style-name="Absatz-Standardschriftart" style:family="text">
      <style:text-properties fo:color="#000080" fo:font-size="12pt" style:font-size-asian="12pt" style:font-size-complex="10pt"/>
    </style:style>
    <style:style style:name="T3216" style:parent-style-name="Absatz-Standardschriftart" style:family="text">
      <style:text-properties fo:font-weight="bold" style:font-weight-asian="bold" fo:color="#000080" fo:font-size="12pt" style:font-size-asian="12pt" style:font-size-complex="10pt"/>
    </style:style>
    <style:style style:name="T3217" style:parent-style-name="Absatz-Standardschriftart" style:family="text">
      <style:text-properties fo:color="#000080" fo:font-size="12pt" style:font-size-asian="12pt" style:font-size-complex="10pt"/>
    </style:style>
    <style:style style:name="T3218" style:parent-style-name="Absatz-Standardschriftart" style:family="text">
      <style:text-properties fo:color="#000080" fo:font-size="12pt" style:font-size-asian="12pt" style:font-size-complex="10pt"/>
    </style:style>
    <style:style style:name="T3219" style:parent-style-name="Absatz-Standardschriftart" style:family="text">
      <style:text-properties fo:color="#000080" fo:font-size="12pt" style:font-size-asian="12pt" style:font-size-complex="10pt"/>
    </style:style>
    <style:style style:name="T3220" style:parent-style-name="Absatz-Standardschriftart" style:family="text">
      <style:text-properties fo:color="#000080" fo:font-size="12pt" style:font-size-asian="12pt" style:font-size-complex="10pt"/>
    </style:style>
    <style:style style:name="T3221" style:parent-style-name="Absatz-Standardschriftart" style:family="text">
      <style:text-properties fo:color="#000080" fo:font-size="12pt" style:font-size-asian="12pt" style:font-size-complex="10pt"/>
    </style:style>
    <style:style style:name="T3222" style:parent-style-name="Absatz-Standardschriftart" style:family="text">
      <style:text-properties fo:color="#000080" fo:font-size="12pt" style:font-size-asian="12pt" style:font-size-complex="10pt"/>
    </style:style>
    <style:style style:name="T3223" style:parent-style-name="Absatz-Standardschriftart" style:family="text">
      <style:text-properties fo:color="#000080" fo:font-size="12pt" style:font-size-asian="12pt" style:font-size-complex="10pt"/>
    </style:style>
    <style:style style:name="T3224" style:parent-style-name="Absatz-Standardschriftart" style:family="text">
      <style:text-properties fo:color="#000080" fo:font-size="12pt" style:font-size-asian="12pt" style:font-size-complex="10pt"/>
    </style:style>
    <style:style style:name="T3225" style:parent-style-name="Absatz-Standardschriftart" style:family="text">
      <style:text-properties fo:color="#000080" fo:font-size="12pt" style:font-size-asian="12pt" style:font-size-complex="10pt"/>
    </style:style>
    <style:style style:name="T3226" style:parent-style-name="Absatz-Standardschriftart" style:family="text">
      <style:text-properties fo:color="#000080" fo:font-size="12pt" style:font-size-asian="12pt" style:font-size-complex="10pt"/>
    </style:style>
    <style:style style:name="T3227" style:parent-style-name="Absatz-Standardschriftart" style:family="text">
      <style:text-properties fo:color="#000080" fo:font-size="12pt" style:font-size-asian="12pt" style:font-size-complex="10pt"/>
    </style:style>
    <style:style style:name="T3228" style:parent-style-name="Absatz-Standardschriftart" style:family="text">
      <style:text-properties style:language-asian="de" style:country-asian="CH" style:language-complex="he" style:country-complex="IL"/>
    </style:style>
    <style:style style:name="T3229" style:parent-style-name="Absatz-Standardschriftart" style:family="text">
      <style:text-properties style:language-asian="de" style:country-asian="CH" style:language-complex="he" style:country-complex="IL"/>
    </style:style>
    <style:style style:name="T3230" style:parent-style-name="Absatz-Standardschriftart" style:family="text">
      <style:text-properties style:language-asian="de" style:country-asian="CH" style:language-complex="he" style:country-complex="IL"/>
    </style:style>
    <style:style style:name="T3231" style:parent-style-name="Absatz-Standardschriftart" style:family="text">
      <style:text-properties style:language-asian="de" style:country-asian="CH" style:language-complex="he" style:country-complex="IL"/>
    </style:style>
    <style:style style:name="T3232" style:parent-style-name="Absatz-Standardschriftart" style:family="text">
      <style:text-properties style:language-asian="de" style:country-asian="CH" style:language-complex="he" style:country-complex="IL"/>
    </style:style>
    <style:style style:name="T3233" style:parent-style-name="Absatz-Standardschriftart" style:family="text">
      <style:text-properties style:language-asian="de" style:country-asian="CH" style:language-complex="he" style:country-complex="IL"/>
    </style:style>
    <style:style style:name="T3234" style:parent-style-name="Absatz-Standardschriftart" style:family="text">
      <style:text-properties style:language-asian="de" style:country-asian="CH" style:language-complex="he" style:country-complex="IL"/>
    </style:style>
    <style:style style:name="T3235" style:parent-style-name="Absatz-Standardschriftart" style:family="text">
      <style:text-properties style:language-asian="de" style:country-asian="CH" style:language-complex="he" style:country-complex="IL"/>
    </style:style>
    <style:style style:name="T3236" style:parent-style-name="Absatz-Standardschriftart" style:family="text">
      <style:text-properties style:language-asian="de" style:country-asian="CH" style:language-complex="he" style:country-complex="IL"/>
    </style:style>
    <style:style style:name="T3237" style:parent-style-name="Absatz-Standardschriftart" style:family="text">
      <style:text-properties style:language-asian="de" style:country-asian="CH" style:language-complex="he" style:country-complex="IL"/>
    </style:style>
    <style:style style:name="T3238" style:parent-style-name="Absatz-Standardschriftart" style:family="text">
      <style:text-properties style:language-asian="de" style:country-asian="CH" style:language-complex="he" style:country-complex="IL"/>
    </style:style>
    <style:style style:name="T3239" style:parent-style-name="Absatz-Standardschriftart" style:family="text">
      <style:text-properties style:language-asian="de" style:country-asian="CH" style:language-complex="he" style:country-complex="IL"/>
    </style:style>
    <style:style style:name="T3240" style:parent-style-name="Absatz-Standardschriftart" style:family="text">
      <style:text-properties style:language-asian="de" style:country-asian="CH" style:language-complex="he" style:country-complex="IL"/>
    </style:style>
    <style:style style:name="T3241" style:parent-style-name="Absatz-Standardschriftart" style:family="text">
      <style:text-properties style:language-asian="de" style:country-asian="CH" style:language-complex="he" style:country-complex="IL"/>
    </style:style>
    <style:style style:name="T3242" style:parent-style-name="Absatz-Standardschriftart" style:family="text">
      <style:text-properties style:language-asian="de" style:country-asian="CH" style:language-complex="he" style:country-complex="IL"/>
    </style:style>
    <style:style style:name="P3243" style:parent-style-name="Standard" style:family="paragraph">
      <style:text-properties fo:color="#000080" fo:font-size="12pt" style:font-size-asian="12pt" style:font-size-complex="10pt" style:language-asian="de" style:country-asian="CH" style:language-complex="he" style:country-complex="IL"/>
    </style:style>
    <style:style style:name="T3244" style:parent-style-name="Absatz-Standardschriftart" style:family="text">
      <style:text-properties fo:color="#000080" fo:font-size="12pt" style:font-size-asian="12pt" style:font-size-complex="10pt"/>
    </style:style>
    <style:style style:name="T3245" style:parent-style-name="Absatz-Standardschriftart" style:family="text">
      <style:text-properties fo:color="#000080" fo:font-size="12pt" style:font-size-asian="12pt" style:font-size-complex="12pt"/>
    </style:style>
    <style:style style:name="T3246" style:parent-style-name="Absatz-Standardschriftart" style:family="text">
      <style:text-properties fo:color="#000080" fo:font-size="12pt" style:font-size-asian="12pt" style:font-size-complex="12pt"/>
    </style:style>
    <style:style style:name="T3247" style:parent-style-name="Absatz-Standardschriftart" style:family="text">
      <style:text-properties fo:color="#000080" fo:font-size="12pt" style:font-size-asian="12pt" style:font-size-complex="12pt"/>
    </style:style>
    <style:style style:name="T3248" style:parent-style-name="Absatz-Standardschriftart" style:family="text">
      <style:text-properties fo:color="#000080" fo:font-size="12pt" style:font-size-asian="12pt" style:font-size-complex="12pt"/>
    </style:style>
    <style:style style:name="T3249" style:parent-style-name="Absatz-Standardschriftart" style:family="text">
      <style:text-properties fo:color="#000080" fo:font-size="12pt" style:font-size-asian="12pt" style:font-size-complex="12pt"/>
    </style:style>
    <style:style style:name="T3250" style:parent-style-name="Absatz-Standardschriftart" style:family="text">
      <style:text-properties fo:color="#000080" fo:font-size="12pt" style:font-size-asian="12pt" style:font-size-complex="12pt"/>
    </style:style>
    <style:style style:name="T3251" style:parent-style-name="Absatz-Standardschriftart" style:family="text">
      <style:text-properties fo:color="#000080" fo:font-size="12pt" style:font-size-asian="12pt" style:font-size-complex="12pt"/>
    </style:style>
    <style:style style:name="T3252" style:parent-style-name="Absatz-Standardschriftart" style:family="text">
      <style:text-properties fo:color="#000080" fo:font-size="12pt" style:font-size-asian="12pt" style:font-size-complex="10pt"/>
    </style:style>
    <style:style style:name="T3253" style:parent-style-name="Absatz-Standardschriftart" style:family="text">
      <style:text-properties fo:color="#000080" fo:font-size="12pt" style:font-size-asian="12pt" style:font-size-complex="10pt"/>
    </style:style>
    <style:style style:name="T3254" style:parent-style-name="Absatz-Standardschriftart" style:family="text">
      <style:text-properties fo:font-weight="bold" style:font-weight-asian="bold"/>
    </style:style>
    <style:style style:name="T3255" style:parent-style-name="Absatz-Standardschriftart" style:family="text">
      <style:text-properties fo:font-weight="bold" style:font-weight-asian="bold"/>
    </style:style>
    <style:style style:name="T3256" style:parent-style-name="Absatz-Standardschriftart" style:family="text">
      <style:text-properties fo:color="#FF0000"/>
    </style:style>
    <style:style style:name="T3257" style:parent-style-name="Absatz-Standardschriftart" style:family="text">
      <style:text-properties fo:color="#FF0000"/>
    </style:style>
    <style:style style:name="T3258" style:parent-style-name="Absatz-Standardschriftart" style:family="text">
      <style:text-properties fo:font-style="italic" style:font-style-asian="italic"/>
    </style:style>
    <style:style style:name="T3259" style:parent-style-name="Absatz-Standardschriftart" style:family="text">
      <style:text-properties fo:font-weight="bold" style:font-weight-asian="bold"/>
    </style:style>
    <style:style style:name="T3260" style:parent-style-name="Absatz-Standardschriftart" style:family="text">
      <style:text-properties fo:color="#000080" fo:font-size="12pt" style:font-size-asian="12pt" style:font-size-complex="10pt"/>
    </style:style>
    <style:style style:name="T3261" style:parent-style-name="Absatz-Standardschriftart" style:family="text">
      <style:text-properties fo:font-style="italic" style:font-style-asian="italic" fo:color="#000080" fo:font-size="12pt" style:font-size-asian="12pt" style:font-size-complex="10pt"/>
    </style:style>
    <style:style style:name="T3262" style:parent-style-name="Absatz-Standardschriftart" style:family="text">
      <style:text-properties fo:color="#000080" fo:font-size="12pt" style:font-size-asian="12pt" style:font-size-complex="10pt"/>
    </style:style>
    <style:style style:name="T3263" style:parent-style-name="Absatz-Standardschriftart" style:family="text">
      <style:text-properties fo:font-weight="bold" style:font-weight-asian="bold"/>
    </style:style>
    <style:style style:name="T3264" style:parent-style-name="Absatz-Standardschriftart" style:family="text">
      <style:text-properties fo:color="#000080" fo:font-size="12pt" style:font-size-asian="12pt" style:font-size-complex="10pt"/>
    </style:style>
    <style:style style:name="T3265" style:parent-style-name="Absatz-Standardschriftart" style:family="text">
      <style:text-properties fo:color="#000080" fo:font-size="12pt" style:font-size-asian="12pt" style:font-size-complex="10pt"/>
    </style:style>
    <style:style style:name="T3266" style:parent-style-name="Absatz-Standardschriftart" style:family="text">
      <style:text-properties fo:color="#000080" fo:font-size="12pt" style:font-size-asian="12pt" style:font-size-complex="10pt"/>
    </style:style>
    <style:style style:name="T3267" style:parent-style-name="Absatz-Standardschriftart" style:family="text">
      <style:text-properties fo:color="#000080" fo:font-size="12pt" style:font-size-asian="12pt" style:font-size-complex="10pt"/>
    </style:style>
    <style:style style:name="T3268" style:parent-style-name="Absatz-Standardschriftart" style:family="text">
      <style:text-properties fo:color="#000080" fo:font-size="12pt" style:font-size-asian="12pt" style:font-size-complex="10pt"/>
    </style:style>
    <style:style style:name="T3269" style:parent-style-name="Absatz-Standardschriftart" style:family="text">
      <style:text-properties fo:color="#000080" fo:font-size="12pt" style:font-size-asian="12pt" style:font-size-complex="10pt"/>
    </style:style>
    <style:style style:name="T3270" style:parent-style-name="Absatz-Standardschriftart" style:family="text">
      <style:text-properties fo:color="#000080" fo:font-size="12pt" style:font-size-asian="12pt" style:font-size-complex="10pt"/>
    </style:style>
    <style:style style:name="T3271" style:parent-style-name="Absatz-Standardschriftart" style:family="text">
      <style:text-properties fo:font-weight="bold" style:font-weight-asian="bold" fo:color="#000080" fo:font-size="12pt" style:font-size-asian="12pt" style:font-size-complex="10pt"/>
    </style:style>
    <style:style style:name="T3272" style:parent-style-name="Absatz-Standardschriftart" style:family="text">
      <style:text-properties fo:color="#000080" fo:font-size="12pt" style:font-size-asian="12pt" style:font-size-complex="10pt"/>
    </style:style>
    <style:style style:name="T3273" style:parent-style-name="Absatz-Standardschriftart" style:family="text">
      <style:text-properties fo:font-weight="bold" style:font-weight-asian="bold"/>
    </style:style>
    <style:style style:name="T3274" style:parent-style-name="Absatz-Standardschriftart" style:family="text">
      <style:text-properties fo:font-weight="bold" style:font-weight-asian="bold"/>
    </style:style>
    <style:style style:name="T3275" style:parent-style-name="Absatz-Standardschriftart" style:family="text">
      <style:text-properties fo:font-weight="bold" style:font-weight-asian="bold"/>
    </style:style>
    <style:style style:name="T3276" style:parent-style-name="Absatz-Standardschriftart" style:family="text">
      <style:text-properties fo:font-weight="bold" style:font-weight-asian="bold"/>
    </style:style>
    <style:style style:name="T3277" style:parent-style-name="Absatz-Standardschriftart" style:family="text">
      <style:text-properties fo:color="#000080" fo:font-size="12pt" style:font-size-asian="12pt" style:font-size-complex="10pt"/>
    </style:style>
    <style:style style:name="T3278" style:parent-style-name="Absatz-Standardschriftart" style:family="text">
      <style:text-properties fo:font-weight="bold" style:font-weight-asian="bold" fo:color="#000080" fo:font-size="12pt" style:font-size-asian="12pt" style:font-size-complex="10pt"/>
    </style:style>
    <style:style style:name="T3279" style:parent-style-name="Absatz-Standardschriftart" style:family="text">
      <style:text-properties fo:color="#000080" fo:font-size="12pt" style:font-size-asian="12pt" style:font-size-complex="10pt"/>
    </style:style>
    <style:style style:name="T3280" style:parent-style-name="Absatz-Standardschriftart" style:family="text">
      <style:text-properties fo:font-style="italic" style:font-style-asian="italic" fo:color="#000080" fo:font-size="12pt" style:font-size-asian="12pt" style:font-size-complex="10pt"/>
    </style:style>
    <style:style style:name="T3281"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282" style:parent-style-name="Absatz-Standardschriftart" style:family="text">
      <style:text-properties fo:font-style="italic" style:font-style-asian="italic" fo:color="#000080" fo:font-size="12pt" style:font-size-asian="12pt" style:font-size-complex="10pt"/>
    </style:style>
    <style:style style:name="T3283" style:parent-style-name="Absatz-Standardschriftart" style:family="text">
      <style:text-properties fo:color="#000080" fo:font-size="12pt" style:font-size-asian="12pt" style:font-size-complex="10pt"/>
    </style:style>
    <style:style style:name="T3284" style:parent-style-name="Absatz-Standardschriftart" style:family="text">
      <style:text-properties fo:font-weight="bold" style:font-weight-asian="bold" fo:color="#000080" fo:font-size="12pt" style:font-size-asian="12pt" style:font-size-complex="10pt"/>
    </style:style>
    <style:style style:name="T3285" style:parent-style-name="Absatz-Standardschriftart" style:family="text">
      <style:text-properties fo:color="#000080" fo:font-size="12pt" style:font-size-asian="12pt" style:font-size-complex="10pt"/>
    </style:style>
    <style:style style:name="T3286" style:parent-style-name="Absatz-Standardschriftart" style:family="text">
      <style:text-properties fo:font-style="italic" style:font-style-asian="italic" fo:color="#000080" fo:font-size="12pt" style:font-size-asian="12pt" style:font-size-complex="10pt"/>
    </style:style>
    <style:style style:name="T3287" style:parent-style-name="Absatz-Standardschriftart" style:family="text">
      <style:text-properties fo:color="#000080" fo:font-size="12pt" style:font-size-asian="12pt" style:font-size-complex="10pt"/>
    </style:style>
    <style:style style:name="T3288" style:parent-style-name="Absatz-Standardschriftart" style:family="text">
      <style:text-properties fo:font-weight="bold" style:font-weight-asian="bold"/>
    </style:style>
    <style:style style:name="T3289" style:parent-style-name="Absatz-Standardschriftart" style:family="text">
      <style:text-properties fo:font-weight="bold" style:font-weight-asian="bold"/>
    </style:style>
    <style:style style:name="T3290" style:parent-style-name="Absatz-Standardschriftart" style:family="text">
      <style:text-properties fo:font-style="italic" style:font-style-asian="italic"/>
    </style:style>
    <style:style style:name="T3291" style:parent-style-name="Absatz-Standardschriftart" style:family="text">
      <style:text-properties fo:font-weight="bold" style:font-weight-asian="bold"/>
    </style:style>
    <style:style style:name="T3292" style:parent-style-name="Absatz-Standardschriftart" style:family="text">
      <style:text-properties fo:color="#000080" fo:font-size="12pt" style:font-size-asian="12pt" style:font-size-complex="10pt"/>
    </style:style>
    <style:style style:name="T3293" style:parent-style-name="Absatz-Standardschriftart" style:family="text">
      <style:text-properties fo:color="#000080" fo:font-size="12pt" style:font-size-asian="12pt" style:font-size-complex="10pt"/>
    </style:style>
    <style:style style:name="T3294" style:parent-style-name="Absatz-Standardschriftart" style:family="text">
      <style:text-properties fo:color="#000080" fo:font-size="12pt" style:font-size-asian="12pt" style:font-size-complex="10pt"/>
    </style:style>
    <style:style style:name="T3295" style:parent-style-name="Absatz-Standardschriftart" style:family="text">
      <style:text-properties fo:color="#000080" fo:font-size="12pt" style:font-size-asian="12pt" style:font-size-complex="10pt"/>
    </style:style>
    <style:style style:name="T3296" style:parent-style-name="Absatz-Standardschriftart" style:family="text">
      <style:text-properties fo:color="#000080" fo:font-size="12pt" style:font-size-asian="12pt" style:font-size-complex="10pt"/>
    </style:style>
    <style:style style:name="T3297" style:parent-style-name="Absatz-Standardschriftart" style:family="text">
      <style:text-properties fo:color="#000080" fo:letter-spacing="0.0236in" fo:font-size="12pt" style:font-size-asian="12pt" style:font-size-complex="10pt"/>
    </style:style>
    <style:style style:name="T3298" style:parent-style-name="Absatz-Standardschriftart" style:family="text">
      <style:text-properties fo:color="#000080" fo:font-size="12pt" style:font-size-asian="12pt" style:font-size-complex="10pt"/>
    </style:style>
    <style:style style:name="T3299" style:parent-style-name="Absatz-Standardschriftart" style:family="text">
      <style:text-properties fo:color="#000080" fo:letter-spacing="0.0236in" fo:font-size="12pt" style:font-size-asian="12pt" style:font-size-complex="10pt"/>
    </style:style>
    <style:style style:name="T3300" style:parent-style-name="Absatz-Standardschriftart" style:family="text">
      <style:text-properties fo:color="#000080" fo:font-size="12pt" style:font-size-asian="12pt" style:font-size-complex="10pt"/>
    </style:style>
    <style:style style:name="T3301" style:parent-style-name="Absatz-Standardschriftart" style:family="text">
      <style:text-properties fo:font-style="italic" style:font-style-asian="italic" fo:color="#000080" fo:font-size="12pt" style:font-size-asian="12pt" style:font-size-complex="10pt"/>
    </style:style>
    <style:style style:name="T3302" style:parent-style-name="Absatz-Standardschriftart" style:family="text">
      <style:text-properties fo:color="#000080" fo:font-size="12pt" style:font-size-asian="12pt" style:font-size-complex="10pt"/>
    </style:style>
    <style:style style:name="T3303" style:parent-style-name="Absatz-Standardschriftart" style:family="text">
      <style:text-properties fo:color="#000080" fo:font-size="12pt" style:font-size-asian="12pt" style:font-size-complex="10pt"/>
    </style:style>
    <style:style style:name="P3304" style:parent-style-name="Standard" style:family="paragraph">
      <style:text-properties fo:color="#000080" fo:font-size="12pt" style:font-size-asian="12pt" style:font-size-complex="10pt"/>
    </style:style>
    <style:style style:name="P3305" style:parent-style-name="Standard" style:family="paragraph">
      <style:text-properties fo:color="#000080" fo:font-size="12pt" style:font-size-asian="12pt" style:font-size-complex="10pt"/>
    </style:style>
    <style:style style:name="P3306" style:parent-style-name="Standard" style:family="paragraph">
      <style:text-properties fo:color="#000080" fo:font-size="12pt" style:font-size-asian="12pt" style:font-size-complex="10pt"/>
    </style:style>
    <style:style style:name="T3307" style:parent-style-name="Absatz-Standardschriftart" style:family="text">
      <style:text-properties fo:font-weight="bold" style:font-weight-asian="bold"/>
    </style:style>
    <style:style style:name="T3308" style:parent-style-name="Absatz-Standardschriftart" style:family="text">
      <style:text-properties fo:font-weight="bold" style:font-weight-asian="bold"/>
    </style:style>
    <style:style style:name="T3309" style:parent-style-name="Absatz-Standardschriftart" style:family="text">
      <style:text-properties fo:font-weight="bold" style:font-weight-asian="bold"/>
    </style:style>
    <style:style style:name="T3310" style:parent-style-name="Absatz-Standardschriftart" style:family="text">
      <style:text-properties fo:font-weight="bold" style:font-weight-asian="bold"/>
    </style:style>
    <style:style style:name="T3311" style:parent-style-name="Absatz-Standardschriftart" style:family="text">
      <style:text-properties fo:font-weight="bold" style:font-weight-asian="bold"/>
    </style:style>
    <style:style style:name="T3312" style:parent-style-name="Absatz-Standardschriftart" style:family="text">
      <style:text-properties fo:font-weight="bold" style:font-weight-asian="bold"/>
    </style:style>
    <style:style style:name="T3313" style:parent-style-name="Absatz-Standardschriftart" style:family="text">
      <style:text-properties fo:color="#FF0000"/>
    </style:style>
    <style:style style:name="T3314" style:parent-style-name="Absatz-Standardschriftart" style:family="text">
      <style:text-properties fo:color="#FF0000"/>
    </style:style>
    <style:style style:name="T3315" style:parent-style-name="Absatz-Standardschriftart" style:family="text">
      <style:text-properties fo:color="#FF0000"/>
    </style:style>
    <style:style style:name="T3316" style:parent-style-name="Absatz-Standardschriftart" style:family="text">
      <style:text-properties fo:color="#FF0000"/>
    </style:style>
    <style:style style:name="T3317" style:parent-style-name="Absatz-Standardschriftart" style:family="text">
      <style:text-properties fo:color="#FF0000"/>
    </style:style>
    <style:style style:name="T3318" style:parent-style-name="Absatz-Standardschriftart" style:family="text">
      <style:text-properties fo:color="#FF0000"/>
    </style:style>
    <style:style style:name="T3319" style:parent-style-name="Absatz-Standardschriftart" style:family="text">
      <style:text-properties fo:color="#FF0000"/>
    </style:style>
    <style:style style:name="T3320" style:parent-style-name="Absatz-Standardschriftart" style:family="text">
      <style:text-properties fo:color="#FF0000"/>
    </style:style>
    <style:style style:name="T3321" style:parent-style-name="Absatz-Standardschriftart" style:family="text">
      <style:text-properties fo:font-weight="bold" style:font-weight-asian="bold"/>
    </style:style>
    <style:style style:name="T3322" style:parent-style-name="Absatz-Standardschriftart" style:family="text">
      <style:text-properties fo:color="#FF0000"/>
    </style:style>
    <style:style style:name="T3323" style:parent-style-name="Absatz-Standardschriftart" style:family="text">
      <style:text-properties fo:color="#FF0000"/>
    </style:style>
    <style:style style:name="T3324" style:parent-style-name="Absatz-Standardschriftart" style:family="text">
      <style:text-properties fo:color="#FF0000"/>
    </style:style>
    <style:style style:name="T3325" style:parent-style-name="Absatz-Standardschriftart" style:family="text">
      <style:text-properties fo:color="#FF0000"/>
    </style:style>
    <style:style style:name="T3326" style:parent-style-name="Absatz-Standardschriftart" style:family="text">
      <style:text-properties fo:color="#000080" fo:font-size="12pt" style:font-size-asian="12pt" style:font-size-complex="8pt"/>
    </style:style>
    <style:style style:name="T3327" style:parent-style-name="Absatz-Standardschriftart" style:family="text">
      <style:text-properties fo:font-weight="bold" style:font-weight-asian="bold" fo:color="#000080" fo:font-size="12pt" style:font-size-asian="12pt" style:font-size-complex="8pt"/>
    </style:style>
    <style:style style:name="T3328" style:parent-style-name="Absatz-Standardschriftart" style:family="text">
      <style:text-properties fo:color="#000080" fo:font-size="12pt" style:font-size-asian="12pt" style:font-size-complex="8pt"/>
    </style:style>
    <style:style style:name="T3329" style:parent-style-name="Absatz-Standardschriftart" style:family="text">
      <style:text-properties fo:font-size="12pt" style:font-size-asian="12pt" style:font-size-complex="8pt"/>
    </style:style>
    <style:style style:name="T3330" style:parent-style-name="Absatz-Standardschriftart" style:family="text">
      <style:text-properties fo:color="#000080" fo:font-size="12pt" style:font-size-asian="12pt" style:font-size-complex="8pt"/>
    </style:style>
    <style:style style:name="T3331" style:parent-style-name="Absatz-Standardschriftart" style:family="text">
      <style:text-properties fo:font-weight="bold" style:font-weight-asian="bold" fo:color="#000080" fo:font-size="12pt" style:font-size-asian="12pt" style:font-size-complex="8pt"/>
    </style:style>
    <style:style style:name="T3332" style:parent-style-name="Absatz-Standardschriftart" style:family="text">
      <style:text-properties fo:color="#000080" fo:font-size="12pt" style:font-size-asian="12pt" style:font-size-complex="8pt"/>
    </style:style>
    <style:style style:name="T3333" style:parent-style-name="Absatz-Standardschriftart" style:family="text">
      <style:text-properties fo:font-weight="bold" style:font-weight-asian="bold" fo:color="#000080" fo:font-size="12pt" style:font-size-asian="12pt" style:font-size-complex="8pt"/>
    </style:style>
    <style:style style:name="T3334" style:parent-style-name="Absatz-Standardschriftart" style:family="text">
      <style:text-properties fo:color="#000080" fo:font-size="12pt" style:font-size-asian="12pt" style:font-size-complex="8pt"/>
    </style:style>
    <style:style style:name="T3335" style:parent-style-name="Absatz-Standardschriftart" style:family="text">
      <style:text-properties fo:font-weight="bold" style:font-weight-asian="bold" style:font-weight-complex="bold" fo:color="#000080" fo:font-size="12pt" style:font-size-asian="12pt" style:font-size-complex="8pt" style:language-asian="de" style:country-asian="CH" style:language-complex="he" style:country-complex="IL"/>
    </style:style>
    <style:style style:name="T3336" style:parent-style-name="Absatz-Standardschriftart" style:family="text">
      <style:text-properties fo:color="#000080" fo:font-size="12pt" style:font-size-asian="12pt" style:font-size-complex="8pt"/>
    </style:style>
    <style:style style:name="T3337" style:parent-style-name="Absatz-Standardschriftart" style:family="text">
      <style:text-properties fo:font-weight="bold" style:font-weight-asian="bold" fo:color="#000080" fo:font-size="12pt" style:font-size-asian="12pt" style:font-size-complex="8pt"/>
    </style:style>
    <style:style style:name="T3338" style:parent-style-name="Absatz-Standardschriftart" style:family="text">
      <style:text-properties fo:color="#000080" fo:font-size="12pt" style:font-size-asian="12pt" style:font-size-complex="8pt"/>
    </style:style>
    <style:style style:name="T3339" style:parent-style-name="Absatz-Standardschriftart" style:family="text">
      <style:text-properties fo:font-weight="bold" style:font-weight-asian="bold"/>
    </style:style>
    <style:style style:name="T3340" style:parent-style-name="Absatz-Standardschriftart" style:family="text">
      <style:text-properties fo:font-weight="bold" style:font-weight-asian="bold"/>
    </style:style>
    <style:style style:name="T3341" style:parent-style-name="Absatz-Standardschriftart" style:family="text">
      <style:text-properties fo:font-weight="bold" style:font-weight-asian="bold" style:font-weight-complex="bold"/>
    </style:style>
    <style:style style:name="T3342" style:parent-style-name="Absatz-Standardschriftart" style:family="text">
      <style:text-properties fo:font-variant="small-caps"/>
    </style:style>
    <style:style style:name="T3343" style:parent-style-name="Absatz-Standardschriftart" style:family="text">
      <style:text-properties fo:font-weight="bold" style:font-weight-asian="bold"/>
    </style:style>
    <style:style style:name="T3344" style:parent-style-name="Absatz-Standardschriftart" style:family="text">
      <style:text-properties fo:font-weight="bold" style:font-weight-asian="bold"/>
    </style:style>
    <style:style style:name="T3345" style:parent-style-name="Absatz-Standardschriftart" style:family="text">
      <style:text-properties fo:font-weight="bold" style:font-weight-asian="bold"/>
    </style:style>
    <style:style style:name="T3346" style:parent-style-name="Absatz-Standardschriftart" style:family="text">
      <style:text-properties fo:font-weight="bold" style:font-weight-asian="bold"/>
    </style:style>
    <style:style style:name="T3347" style:parent-style-name="Absatz-Standardschriftart" style:family="text">
      <style:text-properties fo:font-weight="bold" style:font-weight-asian="bold" style:font-weight-complex="bold"/>
    </style:style>
    <style:style style:name="T3348" style:parent-style-name="Absatz-Standardschriftart" style:family="text">
      <style:text-properties fo:font-weight="bold" style:font-weight-asian="bold"/>
    </style:style>
    <style:style style:name="T3349" style:parent-style-name="Absatz-Standardschriftart" style:family="text">
      <style:text-properties fo:font-weight="bold" style:font-weight-asian="bold"/>
    </style:style>
    <style:style style:name="T3350" style:parent-style-name="Absatz-Standardschriftart" style:family="text">
      <style:text-properties fo:font-weight="bold" style:font-weight-asian="bold" style:font-weight-complex="bold"/>
    </style:style>
    <style:style style:name="T3351" style:parent-style-name="Absatz-Standardschriftart" style:family="text">
      <style:text-properties fo:font-style="italic" style:font-style-asian="italic" fo:color="#000080" fo:font-size="12pt" style:font-size-asian="12pt" style:font-size-complex="10pt"/>
    </style:style>
    <style:style style:name="T3352" style:parent-style-name="Absatz-Standardschriftart" style:family="text">
      <style:text-properties fo:color="#000080" fo:font-size="12pt" style:font-size-asian="12pt" style:font-size-complex="10pt"/>
    </style:style>
    <style:style style:name="T3353" style:parent-style-name="Absatz-Standardschriftart" style:family="text">
      <style:text-properties fo:font-weight="bold" style:font-weight-asian="bold" fo:color="#000080" fo:font-size="12pt" style:font-size-asian="12pt" style:font-size-complex="10pt"/>
    </style:style>
    <style:style style:name="T3354" style:parent-style-name="Absatz-Standardschriftart" style:family="text">
      <style:text-properties fo:color="#000080" fo:font-size="12pt" style:font-size-asian="12pt" style:font-size-complex="10pt"/>
    </style:style>
    <style:style style:name="T3355" style:parent-style-name="Absatz-Standardschriftart" style:family="text">
      <style:text-properties fo:color="#000080" fo:font-size="12pt" style:font-size-asian="12pt" style:font-size-complex="10pt"/>
    </style:style>
    <style:style style:name="T3356" style:parent-style-name="Absatz-Standardschriftart" style:family="text">
      <style:text-properties fo:color="#000080" fo:font-size="12pt" style:font-size-asian="12pt" style:font-size-complex="10pt"/>
    </style:style>
    <style:style style:name="T3357" style:parent-style-name="Absatz-Standardschriftart" style:family="text">
      <style:text-properties fo:font-style="italic" style:font-style-asian="italic" fo:color="#000080" fo:font-size="12pt" style:font-size-asian="12pt" style:font-size-complex="10pt"/>
    </style:style>
    <style:style style:name="T3358"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359" style:parent-style-name="Absatz-Standardschriftart" style:family="text">
      <style:text-properties fo:font-style="italic" style:font-style-asian="italic" fo:color="#000080" fo:font-size="12pt" style:font-size-asian="12pt" style:font-size-complex="10pt"/>
    </style:style>
    <style:style style:name="T3360" style:parent-style-name="Absatz-Standardschriftart" style:family="text">
      <style:text-properties fo:color="#000080" fo:font-size="12pt" style:font-size-asian="12pt" style:font-size-complex="10pt"/>
    </style:style>
    <style:style style:name="T3361" style:parent-style-name="Absatz-Standardschriftart" style:family="text">
      <style:text-properties fo:color="#000080" fo:font-size="12pt" style:font-size-asian="12pt" style:font-size-complex="10pt"/>
    </style:style>
    <style:style style:name="T3362" style:parent-style-name="Absatz-Standardschriftart" style:family="text">
      <style:text-properties fo:color="#000080" fo:font-size="12pt" style:font-size-asian="12pt" style:font-size-complex="10pt"/>
    </style:style>
    <style:style style:name="T3363" style:parent-style-name="Absatz-Standardschriftart" style:family="text">
      <style:text-properties fo:color="#000080" fo:font-size="12pt" style:font-size-asian="12pt" style:font-size-complex="10pt"/>
    </style:style>
    <style:style style:name="T3364" style:parent-style-name="Absatz-Standardschriftart" style:family="text">
      <style:text-properties fo:color="#000080" fo:font-size="12pt" style:font-size-asian="12pt" style:font-size-complex="10pt"/>
    </style:style>
    <style:style style:name="T3365" style:parent-style-name="Absatz-Standardschriftart" style:family="text">
      <style:text-properties fo:color="#000080" fo:font-size="12pt" style:font-size-asian="12pt" style:font-size-complex="10pt"/>
    </style:style>
    <style:style style:name="T3366" style:parent-style-name="Absatz-Standardschriftart" style:family="text">
      <style:text-properties fo:color="#000080" fo:font-size="12pt" style:font-size-asian="12pt" style:font-size-complex="10pt"/>
    </style:style>
    <style:style style:name="T3367" style:parent-style-name="Absatz-Standardschriftart" style:family="text">
      <style:text-properties fo:color="#000080" fo:font-size="12pt" style:font-size-asian="12pt" style:font-size-complex="10pt"/>
    </style:style>
    <style:style style:name="T3368" style:parent-style-name="Absatz-Standardschriftart" style:family="text">
      <style:text-properties fo:color="#FF0000"/>
    </style:style>
    <style:style style:name="T3369" style:parent-style-name="Absatz-Standardschriftart" style:family="text">
      <style:text-properties fo:color="#000080" fo:font-size="12pt" style:font-size-asian="12pt" style:font-size-complex="8pt"/>
    </style:style>
    <style:style style:name="T3370" style:parent-style-name="Absatz-Standardschriftart" style:family="text">
      <style:text-properties fo:font-weight="bold" style:font-weight-asian="bold" fo:color="#000080" fo:font-size="12pt" style:font-size-asian="12pt" style:font-size-complex="8pt"/>
    </style:style>
    <style:style style:name="T3371" style:parent-style-name="Absatz-Standardschriftart" style:family="text">
      <style:text-properties fo:color="#000080" fo:font-size="12pt" style:font-size-asian="12pt" style:font-size-complex="8pt"/>
    </style:style>
    <style:style style:name="T3372" style:parent-style-name="Absatz-Standardschriftart" style:family="text">
      <style:text-properties fo:font-weight="bold" style:font-weight-asian="bold" fo:color="#000080" fo:font-size="12pt" style:font-size-asian="12pt" style:font-size-complex="8pt"/>
    </style:style>
    <style:style style:name="T3373" style:parent-style-name="Absatz-Standardschriftart" style:family="text">
      <style:text-properties fo:color="#000080" fo:font-size="12pt" style:font-size-asian="12pt" style:font-size-complex="8pt"/>
    </style:style>
    <style:style style:name="T3374" style:parent-style-name="Absatz-Standardschriftart" style:family="text">
      <style:text-properties fo:color="#000080" fo:font-size="12pt" style:font-size-asian="12pt" style:font-size-complex="8pt"/>
    </style:style>
    <style:style style:name="T3375" style:parent-style-name="Absatz-Standardschriftart" style:family="text">
      <style:text-properties fo:color="#000080" fo:font-size="12pt" style:font-size-asian="12pt" style:font-size-complex="8pt"/>
    </style:style>
    <style:style style:name="T3376" style:parent-style-name="Absatz-Standardschriftart" style:family="text">
      <style:text-properties fo:font-style="italic" style:font-style-asian="italic" fo:color="#000080" fo:font-size="12pt" style:font-size-asian="12pt" style:font-size-complex="8pt"/>
    </style:style>
    <style:style style:name="T3377" style:parent-style-name="Absatz-Standardschriftart" style:family="text">
      <style:text-properties fo:color="#000080" fo:font-size="12pt" style:font-size-asian="12pt" style:font-size-complex="8pt"/>
    </style:style>
    <style:style style:name="T3378" style:parent-style-name="Absatz-Standardschriftart" style:family="text">
      <style:text-properties fo:font-style="italic" style:font-style-asian="italic" fo:color="#000080" fo:font-size="12pt" style:font-size-asian="12pt" style:font-size-complex="8pt"/>
    </style:style>
    <style:style style:name="T3379" style:parent-style-name="Absatz-Standardschriftart" style:family="text">
      <style:text-properties fo:color="#000080" fo:font-size="12pt" style:font-size-asian="12pt" style:font-size-complex="8pt"/>
    </style:style>
    <style:style style:name="T3380" style:parent-style-name="Absatz-Standardschriftart" style:family="text">
      <style:text-properties fo:font-weight="bold" style:font-weight-asian="bold" fo:color="#000080" fo:font-size="12pt" style:font-size-asian="12pt" style:font-size-complex="8pt"/>
    </style:style>
    <style:style style:name="T3381" style:parent-style-name="Absatz-Standardschriftart" style:family="text">
      <style:text-properties fo:color="#000080" fo:font-size="12pt" style:font-size-asian="12pt" style:font-size-complex="8pt"/>
    </style:style>
    <style:style style:name="T3382" style:parent-style-name="Absatz-Standardschriftart" style:family="text">
      <style:text-properties fo:font-weight="bold" style:font-weight-asian="bold"/>
    </style:style>
    <style:style style:name="T3383" style:parent-style-name="Absatz-Standardschriftart" style:family="text">
      <style:text-properties fo:font-weight="bold" style:font-weight-asian="bold"/>
    </style:style>
    <style:style style:name="T3384" style:parent-style-name="Absatz-Standardschriftart" style:family="text">
      <style:text-properties fo:font-weight="bold" style:font-weight-asian="bold"/>
    </style:style>
    <style:style style:name="T3385" style:parent-style-name="Absatz-Standardschriftart" style:family="text">
      <style:text-properties fo:font-weight="bold" style:font-weight-asian="bold" fo:color="#000080" fo:font-size="12pt" style:font-size-asian="12pt" style:font-size-complex="10pt"/>
    </style:style>
    <style:style style:name="T3386" style:parent-style-name="Absatz-Standardschriftart" style:family="text">
      <style:text-properties fo:color="#000080" fo:font-size="12pt" style:font-size-asian="12pt" style:font-size-complex="10pt"/>
    </style:style>
    <style:style style:name="T3387" style:parent-style-name="Absatz-Standardschriftart" style:family="text">
      <style:text-properties fo:font-style="italic" style:font-style-asian="italic" fo:color="#000080" fo:font-size="12pt" style:font-size-asian="12pt" style:font-size-complex="10pt"/>
    </style:style>
    <style:style style:name="T3388" style:parent-style-name="Absatz-Standardschriftart" style:family="text">
      <style:text-properties fo:color="#000080" fo:font-size="12pt" style:font-size-asian="12pt" style:font-size-complex="10pt"/>
    </style:style>
    <style:style style:name="T3389" style:parent-style-name="Absatz-Standardschriftart" style:family="text">
      <style:text-properties fo:font-weight="bold" style:font-weight-asian="bold" fo:color="#000080" fo:font-size="12pt" style:font-size-asian="12pt" style:font-size-complex="10pt"/>
    </style:style>
    <style:style style:name="T3390" style:parent-style-name="Absatz-Standardschriftart" style:family="text">
      <style:text-properties fo:color="#000080" fo:font-size="12pt" style:font-size-asian="12pt" style:font-size-complex="10pt"/>
    </style:style>
    <style:style style:name="T3391" style:parent-style-name="Absatz-Standardschriftart" style:family="text">
      <style:text-properties fo:color="#000080" fo:font-size="12pt" style:font-size-asian="12pt" style:font-size-complex="10pt"/>
    </style:style>
    <style:style style:name="T3392" style:parent-style-name="Absatz-Standardschriftart" style:family="text">
      <style:text-properties fo:font-weight="bold" style:font-weight-asian="bold"/>
    </style:style>
    <style:style style:name="T3393" style:parent-style-name="Absatz-Standardschriftart" style:family="text">
      <style:text-properties fo:color="#000080" fo:font-size="12pt" style:font-size-asian="12pt" style:font-size-complex="10pt"/>
    </style:style>
    <style:style style:name="T3394" style:parent-style-name="Absatz-Standardschriftart" style:family="text">
      <style:text-properties fo:color="#000080" fo:font-size="12pt" style:font-size-asian="12pt" style:font-size-complex="10pt"/>
    </style:style>
    <style:style style:name="T3395" style:parent-style-name="Absatz-Standardschriftart" style:family="text">
      <style:text-properties fo:color="#000080" fo:font-size="12pt" style:font-size-asian="12pt" style:font-size-complex="10pt"/>
    </style:style>
    <style:style style:name="T3396" style:parent-style-name="Absatz-Standardschriftart" style:family="text">
      <style:text-properties fo:font-weight="bold" style:font-weight-asian="bold"/>
    </style:style>
    <style:style style:name="T3397" style:parent-style-name="Absatz-Standardschriftart" style:family="text">
      <style:text-properties fo:font-weight="bold" style:font-weight-asian="bold"/>
    </style:style>
    <style:style style:name="T3398" style:parent-style-name="Absatz-Standardschriftart" style:family="text">
      <style:text-properties fo:color="#000080" fo:font-size="12pt" style:font-size-asian="12pt" style:font-size-complex="10pt"/>
    </style:style>
    <style:style style:name="T3399" style:parent-style-name="Absatz-Standardschriftart" style:family="text">
      <style:text-properties fo:color="#000080" fo:font-size="12pt" style:font-size-asian="12pt" style:font-size-complex="10pt"/>
    </style:style>
    <style:style style:name="T3400" style:parent-style-name="Absatz-Standardschriftart" style:family="text">
      <style:text-properties fo:color="#000080" fo:font-size="12pt" style:font-size-asian="12pt" style:font-size-complex="10pt"/>
    </style:style>
    <style:style style:name="T3401" style:parent-style-name="Absatz-Standardschriftart" style:family="text">
      <style:text-properties fo:color="#000080" fo:font-size="12pt" style:font-size-asian="12pt" style:font-size-complex="10pt"/>
    </style:style>
    <style:style style:name="T3402" style:parent-style-name="Absatz-Standardschriftart" style:family="text">
      <style:text-properties fo:color="#000080" fo:font-size="12pt" style:font-size-asian="12pt" style:font-size-complex="10pt"/>
    </style:style>
    <style:style style:name="T3403" style:parent-style-name="Absatz-Standardschriftart" style:family="text">
      <style:text-properties fo:color="#000080" fo:font-size="12pt" style:font-size-asian="12pt" style:font-size-complex="10pt"/>
    </style:style>
    <style:style style:name="T3404" style:parent-style-name="Absatz-Standardschriftart" style:family="text">
      <style:text-properties fo:color="#000080" fo:font-size="12pt" style:font-size-asian="12pt" style:font-size-complex="10pt"/>
    </style:style>
    <style:style style:name="T3405" style:parent-style-name="Absatz-Standardschriftart" style:family="text">
      <style:text-properties fo:font-style="italic" style:font-style-asian="italic" fo:color="#000080" fo:font-size="12pt" style:font-size-asian="12pt" style:font-size-complex="10pt"/>
    </style:style>
    <style:style style:name="T3406" style:parent-style-name="Absatz-Standardschriftart" style:family="text">
      <style:text-properties fo:color="#000080" fo:font-size="12pt" style:font-size-asian="12pt" style:font-size-complex="10pt"/>
    </style:style>
    <style:style style:name="T3407" style:parent-style-name="Absatz-Standardschriftart" style:family="text">
      <style:text-properties fo:font-weight="bold" style:font-weight-asian="bold"/>
    </style:style>
    <style:style style:name="T3408" style:parent-style-name="Absatz-Standardschriftart" style:family="text">
      <style:text-properties fo:color="#FF0000"/>
    </style:style>
    <style:style style:name="T3409" style:parent-style-name="Absatz-Standardschriftart" style:family="text">
      <style:text-properties fo:color="#FF0000"/>
    </style:style>
    <style:style style:name="T3410" style:parent-style-name="Absatz-Standardschriftart" style:family="text">
      <style:text-properties fo:font-weight="bold" style:font-weight-asian="bold"/>
    </style:style>
    <style:style style:name="T3411" style:parent-style-name="Absatz-Standardschriftart" style:family="text">
      <style:text-properties fo:font-weight="bold" style:font-weight-asian="bold"/>
    </style:style>
    <style:style style:name="T3412" style:parent-style-name="Absatz-Standardschriftart" style:family="text">
      <style:text-properties fo:font-weight="bold" style:font-weight-asian="bold"/>
    </style:style>
    <style:style style:name="T3413" style:parent-style-name="Absatz-Standardschriftart" style:family="text">
      <style:text-properties fo:color="#000080" fo:font-size="12pt" style:font-size-asian="12pt" style:font-size-complex="10pt"/>
    </style:style>
    <style:style style:name="T3414" style:parent-style-name="Absatz-Standardschriftart" style:family="text">
      <style:text-properties fo:color="#000080" fo:font-size="12pt" style:font-size-asian="12pt" style:font-size-complex="10pt"/>
    </style:style>
    <style:style style:name="T3415" style:parent-style-name="Absatz-Standardschriftart" style:family="text">
      <style:text-properties fo:color="#000080" fo:font-size="12pt" style:font-size-asian="12pt" style:font-size-complex="10pt"/>
    </style:style>
    <style:style style:name="T3416" style:parent-style-name="Absatz-Standardschriftart" style:family="text">
      <style:text-properties fo:color="#000080" fo:font-size="12pt" style:font-size-asian="12pt" style:font-size-complex="10pt"/>
    </style:style>
    <style:style style:name="T3417" style:parent-style-name="Absatz-Standardschriftart" style:family="text">
      <style:text-properties fo:color="#000080" fo:font-size="12pt" style:font-size-asian="12pt" style:font-size-complex="10pt"/>
    </style:style>
    <style:style style:name="T3418" style:parent-style-name="Absatz-Standardschriftart" style:family="text">
      <style:text-properties fo:color="#000080" fo:font-size="12pt" style:font-size-asian="12pt" style:font-size-complex="10pt"/>
    </style:style>
    <style:style style:name="T3419" style:parent-style-name="Absatz-Standardschriftart" style:family="text">
      <style:text-properties fo:color="#000080" fo:font-size="12pt" style:font-size-asian="12pt" style:font-size-complex="10pt"/>
    </style:style>
    <style:style style:name="T3420" style:parent-style-name="Absatz-Standardschriftart" style:family="text">
      <style:text-properties fo:color="#000080" fo:font-size="12pt" style:font-size-asian="12pt" style:font-size-complex="10pt"/>
    </style:style>
    <style:style style:name="T3421" style:parent-style-name="Absatz-Standardschriftart" style:family="text">
      <style:text-properties fo:font-weight="bold" style:font-weight-asian="bold"/>
    </style:style>
    <style:style style:name="T3422" style:parent-style-name="Absatz-Standardschriftart" style:family="text">
      <style:text-properties fo:letter-spacing="0.0236in"/>
    </style:style>
    <style:style style:name="T3423" style:parent-style-name="Absatz-Standardschriftart" style:family="text">
      <style:text-properties fo:color="#000080" fo:font-size="12pt" style:font-size-asian="12pt" style:font-size-complex="10pt"/>
    </style:style>
    <style:style style:name="T3424" style:parent-style-name="Absatz-Standardschriftart" style:family="text">
      <style:text-properties fo:font-style="italic" style:font-style-asian="italic" fo:color="#000080" fo:font-size="12pt" style:font-size-asian="12pt" style:font-size-complex="10pt"/>
    </style:style>
    <style:style style:name="T3425"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426" style:parent-style-name="Absatz-Standardschriftart" style:family="text">
      <style:text-properties fo:font-style="italic" style:font-style-asian="italic" fo:color="#000080" fo:font-size="12pt" style:font-size-asian="12pt" style:font-size-complex="10pt"/>
    </style:style>
    <style:style style:name="T3427" style:parent-style-name="Absatz-Standardschriftart" style:family="text">
      <style:text-properties fo:color="#000080" fo:font-size="12pt" style:font-size-asian="12pt" style:font-size-complex="10pt"/>
    </style:style>
    <style:style style:name="T3428" style:parent-style-name="Absatz-Standardschriftart" style:family="text">
      <style:text-properties fo:color="#000080" fo:font-size="12pt" style:font-size-asian="12pt" style:font-size-complex="10pt"/>
    </style:style>
    <style:style style:name="T3429" style:parent-style-name="Absatz-Standardschriftart" style:family="text">
      <style:text-properties fo:color="#000080" fo:font-size="12pt" style:font-size-asian="12pt" style:font-size-complex="10pt"/>
    </style:style>
    <style:style style:name="T3430" style:parent-style-name="Absatz-Standardschriftart" style:family="text">
      <style:text-properties fo:color="#000080" fo:font-size="12pt" style:font-size-asian="12pt" style:font-size-complex="10pt"/>
    </style:style>
    <style:style style:name="T3431" style:parent-style-name="Absatz-Standardschriftart" style:family="text">
      <style:text-properties fo:color="#000080" fo:font-size="12pt" style:font-size-asian="12pt" style:font-size-complex="10pt"/>
    </style:style>
    <style:style style:name="T3432" style:parent-style-name="Absatz-Standardschriftart" style:family="text">
      <style:text-properties fo:color="#000080" fo:font-size="12pt" style:font-size-asian="12pt" style:font-size-complex="10pt"/>
    </style:style>
    <style:style style:name="T3433" style:parent-style-name="Absatz-Standardschriftart" style:family="text">
      <style:text-properties fo:color="#000080" fo:font-size="12pt" style:font-size-asian="12pt" style:font-size-complex="10pt"/>
    </style:style>
    <style:style style:name="T3434" style:parent-style-name="Absatz-Standardschriftart" style:family="text">
      <style:text-properties fo:color="#000080" fo:font-size="12pt" style:font-size-asian="12pt" style:font-size-complex="10pt"/>
    </style:style>
    <style:style style:name="T3435" style:parent-style-name="Absatz-Standardschriftart" style:family="text">
      <style:text-properties fo:font-style="italic" style:font-style-asian="italic" fo:color="#000080" fo:font-size="12pt" style:font-size-asian="12pt" style:font-size-complex="10pt"/>
    </style:style>
    <style:style style:name="T3436" style:parent-style-name="Absatz-Standardschriftart" style:family="text">
      <style:text-properties fo:color="#000080" fo:font-size="12pt" style:font-size-asian="12pt" style:font-size-complex="10pt"/>
    </style:style>
    <style:style style:name="T3437" style:parent-style-name="Absatz-Standardschriftart" style:family="text">
      <style:text-properties fo:font-weight="bold" style:font-weight-asian="bold"/>
    </style:style>
    <style:style style:name="T3438" style:parent-style-name="Absatz-Standardschriftart" style:family="text">
      <style:text-properties fo:font-weight="bold" style:font-weight-asian="bold"/>
    </style:style>
    <style:style style:name="T3439" style:parent-style-name="Absatz-Standardschriftart" style:family="text">
      <style:text-properties fo:color="#000080" fo:font-size="12pt" style:font-size-asian="12pt" style:font-size-complex="10pt"/>
    </style:style>
    <style:style style:name="T3440" style:parent-style-name="Absatz-Standardschriftart" style:family="text">
      <style:text-properties fo:font-weight="bold" style:font-weight-asian="bold" fo:color="#000080" fo:font-size="12pt" style:font-size-asian="12pt" style:font-size-complex="10pt"/>
    </style:style>
    <style:style style:name="T3441" style:parent-style-name="Absatz-Standardschriftart" style:family="text">
      <style:text-properties fo:color="#000080" fo:font-size="12pt" style:font-size-asian="12pt" style:font-size-complex="10pt"/>
    </style:style>
    <style:style style:name="T3442" style:parent-style-name="Absatz-Standardschriftart" style:family="text">
      <style:text-properties fo:font-weight="bold" style:font-weight-asian="bold" fo:color="#000080" fo:font-size="12pt" style:font-size-asian="12pt" style:font-size-complex="10pt"/>
    </style:style>
    <style:style style:name="T3443" style:parent-style-name="Absatz-Standardschriftart" style:family="text">
      <style:text-properties fo:color="#000080" fo:font-size="12pt" style:font-size-asian="12pt" style:font-size-complex="10pt"/>
    </style:style>
    <style:style style:name="T3444" style:parent-style-name="Absatz-Standardschriftart" style:family="text">
      <style:text-properties fo:font-weight="bold" style:font-weight-asian="bold" fo:color="#000080" fo:font-size="12pt" style:font-size-asian="12pt" style:font-size-complex="10pt"/>
    </style:style>
    <style:style style:name="T3445" style:parent-style-name="Absatz-Standardschriftart" style:family="text">
      <style:text-properties fo:color="#000080" fo:font-size="12pt" style:font-size-asian="12pt" style:font-size-complex="10pt"/>
    </style:style>
    <style:style style:name="T3446" style:parent-style-name="Absatz-Standardschriftart" style:family="text">
      <style:text-properties fo:color="#000080" fo:font-size="12pt" style:font-size-asian="12pt" style:font-size-complex="10pt"/>
    </style:style>
    <style:style style:name="T3447" style:parent-style-name="Absatz-Standardschriftart" style:family="text">
      <style:text-properties fo:color="#000080" fo:font-size="12pt" style:font-size-asian="12pt" style:font-size-complex="10pt"/>
    </style:style>
    <style:style style:name="T3448" style:parent-style-name="Absatz-Standardschriftart" style:family="text">
      <style:text-properties fo:color="#000080" fo:font-size="12pt" style:font-size-asian="12pt" style:font-size-complex="10pt"/>
    </style:style>
    <style:style style:name="T3449" style:parent-style-name="Absatz-Standardschriftart" style:family="text">
      <style:text-properties fo:color="#000080" fo:font-size="12pt" style:font-size-asian="12pt" style:font-size-complex="8pt"/>
    </style:style>
    <style:style style:name="T3450" style:parent-style-name="Absatz-Standardschriftart" style:family="text">
      <style:text-properties fo:font-weight="bold" style:font-weight-asian="bold" fo:color="#000080" fo:font-size="12pt" style:font-size-asian="12pt" style:font-size-complex="8pt"/>
    </style:style>
    <style:style style:name="T3451" style:parent-style-name="Absatz-Standardschriftart" style:family="text">
      <style:text-properties fo:color="#000080" fo:font-size="12pt" style:font-size-asian="12pt" style:font-size-complex="8pt"/>
    </style:style>
    <style:style style:name="T3452" style:parent-style-name="Absatz-Standardschriftart" style:family="text">
      <style:text-properties fo:font-weight="bold" style:font-weight-asian="bold" fo:color="#000080" fo:font-size="12pt" style:font-size-asian="12pt" style:font-size-complex="8pt"/>
    </style:style>
    <style:style style:name="T3453" style:parent-style-name="Absatz-Standardschriftart" style:family="text">
      <style:text-properties fo:color="#000080" fo:font-size="12pt" style:font-size-asian="12pt" style:font-size-complex="8pt"/>
    </style:style>
    <style:style style:name="T3454" style:parent-style-name="Absatz-Standardschriftart" style:family="text">
      <style:text-properties fo:color="#000080" fo:font-size="12pt" style:font-size-asian="12pt" style:font-size-complex="8pt"/>
    </style:style>
    <style:style style:name="T3455" style:parent-style-name="Absatz-Standardschriftart" style:family="text">
      <style:text-properties fo:color="#000080" fo:font-size="12pt" style:font-size-asian="12pt" style:font-size-complex="8pt"/>
    </style:style>
    <style:style style:name="T3456" style:parent-style-name="Absatz-Standardschriftart" style:family="text">
      <style:text-properties fo:font-weight="bold" style:font-weight-asian="bold" fo:color="#000080" fo:font-size="12pt" style:font-size-asian="12pt" style:font-size-complex="8pt"/>
    </style:style>
    <style:style style:name="T3457" style:parent-style-name="Absatz-Standardschriftart" style:family="text">
      <style:text-properties fo:color="#000080" fo:font-size="12pt" style:font-size-asian="12pt" style:font-size-complex="8pt"/>
    </style:style>
    <style:style style:name="T3458" style:parent-style-name="Absatz-Standardschriftart" style:family="text">
      <style:text-properties fo:font-weight="bold" style:font-weight-asian="bold" fo:color="#000080" fo:font-size="12pt" style:font-size-asian="12pt" style:font-size-complex="8pt"/>
    </style:style>
    <style:style style:name="T3459" style:parent-style-name="Absatz-Standardschriftart" style:family="text">
      <style:text-properties fo:color="#000080" fo:font-size="12pt" style:font-size-asian="12pt" style:font-size-complex="8pt"/>
    </style:style>
    <style:style style:name="T3460" style:parent-style-name="Absatz-Standardschriftart" style:family="text">
      <style:text-properties fo:font-style="italic" style:font-style-asian="italic" fo:color="#000080" fo:font-size="12pt" style:font-size-asian="12pt" style:font-size-complex="8pt"/>
    </style:style>
    <style:style style:name="T3461"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3462" style:parent-style-name="Absatz-Standardschriftart" style:family="text">
      <style:text-properties fo:font-style="italic" style:font-style-asian="italic" fo:color="#000080" fo:font-size="12pt" style:font-size-asian="12pt" style:font-size-complex="8pt"/>
    </style:style>
    <style:style style:name="T3463" style:parent-style-name="Absatz-Standardschriftart" style:family="text">
      <style:text-properties fo:color="#000080" fo:font-size="12pt" style:font-size-asian="12pt" style:font-size-complex="8pt"/>
    </style:style>
    <style:style style:name="T3464" style:parent-style-name="Absatz-Standardschriftart" style:family="text">
      <style:text-properties fo:color="#000080" fo:font-size="12pt" style:font-size-asian="12pt" style:font-size-complex="8pt"/>
    </style:style>
    <style:style style:name="T3465" style:parent-style-name="Absatz-Standardschriftart" style:family="text">
      <style:text-properties fo:color="#000080" fo:font-size="12pt" style:font-size-asian="12pt" style:font-size-complex="8pt"/>
    </style:style>
    <style:style style:name="T3466" style:parent-style-name="Absatz-Standardschriftart" style:family="text">
      <style:text-properties fo:font-weight="bold" style:font-weight-asian="bold" fo:color="#000080" fo:font-size="12pt" style:font-size-asian="12pt" style:font-size-complex="8pt"/>
    </style:style>
    <style:style style:name="T3467" style:parent-style-name="Absatz-Standardschriftart" style:family="text">
      <style:text-properties fo:color="#000080" fo:font-size="12pt" style:font-size-asian="12pt" style:font-size-complex="8pt"/>
    </style:style>
    <style:style style:name="T3468" style:parent-style-name="Absatz-Standardschriftart" style:family="text">
      <style:text-properties fo:color="#000080" fo:font-size="12pt" style:font-size-asian="12pt" style:font-size-complex="8pt"/>
    </style:style>
    <style:style style:name="T3469" style:parent-style-name="Absatz-Standardschriftart" style:family="text">
      <style:text-properties fo:font-weight="bold" style:font-weight-asian="bold" fo:color="#000080" fo:font-size="12pt" style:font-size-asian="12pt" style:font-size-complex="8pt"/>
    </style:style>
    <style:style style:name="T3470" style:parent-style-name="Absatz-Standardschriftart" style:family="text">
      <style:text-properties fo:color="#000080" fo:font-size="12pt" style:font-size-asian="12pt" style:font-size-complex="8pt"/>
    </style:style>
    <style:style style:name="T3471" style:parent-style-name="Absatz-Standardschriftart" style:family="text">
      <style:text-properties fo:color="#000080" fo:font-size="12pt" style:font-size-asian="12pt" style:font-size-complex="8pt"/>
    </style:style>
    <style:style style:name="T3472" style:parent-style-name="Absatz-Standardschriftart" style:family="text">
      <style:text-properties fo:color="#000080" fo:font-size="12pt" style:font-size-asian="12pt" style:font-size-complex="8pt"/>
    </style:style>
    <style:style style:name="T3473" style:parent-style-name="Absatz-Standardschriftart" style:family="text">
      <style:text-properties fo:font-style="italic" style:font-style-asian="italic" fo:color="#000080" fo:font-size="12pt" style:font-size-asian="12pt" style:font-size-complex="8pt"/>
    </style:style>
    <style:style style:name="T3474" style:parent-style-name="Absatz-Standardschriftart" style:family="text">
      <style:text-properties fo:color="#000080" fo:font-size="12pt" style:font-size-asian="12pt" style:font-size-complex="8pt"/>
    </style:style>
    <style:style style:name="T3475" style:parent-style-name="Absatz-Standardschriftart" style:family="text">
      <style:text-properties fo:color="#000080" fo:font-size="12pt" style:font-size-asian="12pt" style:font-size-complex="8pt" style:language-asian="de" style:country-asian="CH" style:language-complex="he" style:country-complex="IL"/>
    </style:style>
    <style:style style:name="T3476" style:parent-style-name="Absatz-Standardschriftart" style:family="text">
      <style:text-properties fo:color="#000080" fo:font-size="12pt" style:font-size-asian="12pt" style:font-size-complex="8pt" style:language-asian="de" style:country-asian="CH" style:language-complex="he" style:country-complex="IL"/>
    </style:style>
    <style:style style:name="T3477" style:parent-style-name="Absatz-Standardschriftart" style:family="text">
      <style:text-properties fo:color="#000080" fo:font-size="12pt" style:font-size-asian="12pt" style:font-size-complex="8pt" style:language-asian="de" style:country-asian="CH" style:language-complex="he" style:country-complex="IL"/>
    </style:style>
    <style:style style:name="T3478" style:parent-style-name="Absatz-Standardschriftart" style:family="text">
      <style:text-properties fo:color="#000080" fo:font-size="12pt" style:font-size-asian="12pt" style:font-size-complex="8pt" style:language-asian="de" style:country-asian="CH" style:language-complex="he" style:country-complex="IL"/>
    </style:style>
    <style:style style:name="T3479" style:parent-style-name="Absatz-Standardschriftart" style:family="text">
      <style:text-properties fo:color="#000080" fo:font-size="12pt" style:font-size-asian="12pt" style:font-size-complex="8pt" style:language-asian="de" style:country-asian="CH" style:language-complex="he" style:country-complex="IL"/>
    </style:style>
    <style:style style:name="T3480" style:parent-style-name="Absatz-Standardschriftart" style:family="text">
      <style:text-properties fo:color="#000080" fo:font-size="12pt" style:font-size-asian="12pt" style:font-size-complex="8pt" style:language-asian="de" style:country-asian="CH" style:language-complex="he" style:country-complex="IL"/>
    </style:style>
    <style:style style:name="T3481" style:parent-style-name="Absatz-Standardschriftart" style:family="text">
      <style:text-properties fo:color="#000080" fo:font-size="12pt" style:font-size-asian="12pt" style:font-size-complex="8pt" style:language-asian="de" style:country-asian="CH" style:language-complex="he" style:country-complex="IL"/>
    </style:style>
    <style:style style:name="T3482" style:parent-style-name="Absatz-Standardschriftart" style:family="text">
      <style:text-properties fo:color="#000080" fo:font-size="12pt" style:font-size-asian="12pt" style:font-size-complex="8pt" style:language-asian="de" style:country-asian="CH" style:language-complex="he" style:country-complex="IL"/>
    </style:style>
    <style:style style:name="T3483" style:parent-style-name="Absatz-Standardschriftart" style:family="text">
      <style:text-properties fo:color="#000080" fo:font-size="12pt" style:font-size-asian="12pt" style:font-size-complex="8pt" style:language-asian="de" style:country-asian="CH" style:language-complex="he" style:country-complex="IL"/>
    </style:style>
    <style:style style:name="T3484" style:parent-style-name="Absatz-Standardschriftart" style:family="text">
      <style:text-properties fo:color="#000080" fo:font-size="12pt" style:font-size-asian="12pt" style:font-size-complex="8pt" style:language-asian="de" style:country-asian="CH" style:language-complex="he" style:country-complex="IL"/>
    </style:style>
    <style:style style:name="T3485" style:parent-style-name="Absatz-Standardschriftart" style:family="text">
      <style:text-properties fo:font-weight="bold" style:font-weight-asian="bold"/>
    </style:style>
    <style:style style:name="T3486" style:parent-style-name="Absatz-Standardschriftart" style:family="text">
      <style:text-properties fo:font-weight="bold" style:font-weight-asian="bold"/>
    </style:style>
    <style:style style:name="T3487" style:parent-style-name="Absatz-Standardschriftart" style:family="text">
      <style:text-properties fo:color="#FF0000"/>
    </style:style>
    <style:style style:name="T3488" style:parent-style-name="Absatz-Standardschriftart" style:family="text">
      <style:text-properties fo:font-weight="bold" style:font-weight-asian="bold"/>
    </style:style>
    <style:style style:name="T3489" style:parent-style-name="Absatz-Standardschriftart" style:family="text">
      <style:text-properties style:font-weight-complex="bold"/>
    </style:style>
    <style:style style:name="T3490" style:parent-style-name="Absatz-Standardschriftart" style:family="text">
      <style:text-properties fo:color="#000080" fo:font-size="12pt" style:font-size-asian="12pt" style:font-size-complex="10pt"/>
    </style:style>
    <style:style style:name="T3491" style:parent-style-name="Absatz-Standardschriftart" style:family="text">
      <style:text-properties fo:color="#000080" fo:font-size="12pt" style:font-size-asian="12pt" style:font-size-complex="12pt"/>
    </style:style>
    <style:style style:name="T3492" style:parent-style-name="Absatz-Standardschriftart" style:family="text">
      <style:text-properties fo:font-weight="bold" style:font-weight-asian="bold" fo:color="#000080" fo:font-size="12pt" style:font-size-asian="12pt" style:font-size-complex="12pt"/>
    </style:style>
    <style:style style:name="T3493" style:parent-style-name="Absatz-Standardschriftart" style:family="text">
      <style:text-properties fo:color="#000080" fo:font-size="12pt" style:font-size-asian="12pt" style:font-size-complex="12pt"/>
    </style:style>
    <style:style style:name="T3494" style:parent-style-name="Absatz-Standardschriftart" style:family="text">
      <style:text-properties fo:font-weight="bold" style:font-weight-asian="bold" fo:color="#000080" fo:font-size="12pt" style:font-size-asian="12pt" style:font-size-complex="12pt"/>
    </style:style>
    <style:style style:name="T3495" style:parent-style-name="Absatz-Standardschriftart" style:family="text">
      <style:text-properties fo:color="#000080" fo:font-size="12pt" style:font-size-asian="12pt" style:font-size-complex="12pt"/>
    </style:style>
    <style:style style:name="T3496" style:parent-style-name="Absatz-Standardschriftart" style:family="text">
      <style:text-properties fo:color="#FF0000" fo:font-size="12pt" style:font-size-asian="12pt" style:font-size-complex="12pt"/>
    </style:style>
    <style:style style:name="T3497" style:parent-style-name="Absatz-Standardschriftart" style:family="text">
      <style:text-properties fo:font-style="italic" style:font-style-asian="italic" fo:color="#FF0000" fo:font-size="12pt" style:font-size-asian="12pt" style:font-size-complex="12pt"/>
    </style:style>
    <style:style style:name="T3498" style:parent-style-name="Absatz-Standardschriftart" style:family="text">
      <style:text-properties fo:color="#FF0000" fo:font-size="12pt" style:font-size-asian="12pt" style:font-size-complex="12pt"/>
    </style:style>
    <style:style style:name="T3499" style:parent-style-name="Absatz-Standardschriftart" style:family="text">
      <style:text-properties fo:color="#FF0000" fo:font-size="12pt" style:font-size-asian="12pt" style:font-size-complex="12pt"/>
    </style:style>
    <style:style style:name="T3500" style:parent-style-name="Absatz-Standardschriftart" style:family="text">
      <style:text-properties fo:font-weight="bold" style:font-weight-asian="bold"/>
    </style:style>
    <style:style style:name="T3501" style:parent-style-name="Absatz-Standardschriftart" style:family="text">
      <style:text-properties fo:font-weight="bold" style:font-weight-asian="bold"/>
    </style:style>
    <style:style style:name="T3502" style:parent-style-name="Absatz-Standardschriftart" style:family="text">
      <style:text-properties style:language-asian="de" style:country-asian="CH" style:language-complex="he" style:country-complex="IL"/>
    </style:style>
    <style:style style:name="T3503" style:parent-style-name="Absatz-Standardschriftart" style:family="text">
      <style:text-properties style:language-asian="de" style:country-asian="CH" style:language-complex="he" style:country-complex="IL"/>
    </style:style>
    <style:style style:name="T3504" style:parent-style-name="Absatz-Standardschriftart" style:family="text">
      <style:text-properties style:language-asian="de" style:country-asian="CH" style:language-complex="he" style:country-complex="IL"/>
    </style:style>
    <style:style style:name="T3505" style:parent-style-name="Absatz-Standardschriftart" style:family="text">
      <style:text-properties fo:font-weight="bold" style:font-weight-asian="bold" style:language-asian="de" style:country-asian="CH" style:language-complex="he" style:country-complex="IL"/>
    </style:style>
    <style:style style:name="T3506" style:parent-style-name="Absatz-Standardschriftart" style:family="text">
      <style:text-properties style:language-asian="de" style:country-asian="CH" style:language-complex="he" style:country-complex="IL"/>
    </style:style>
    <style:style style:name="T3507" style:parent-style-name="Absatz-Standardschriftart" style:family="text">
      <style:text-properties style:language-asian="de" style:country-asian="CH" style:language-complex="he" style:country-complex="IL"/>
    </style:style>
    <style:style style:name="T3508" style:parent-style-name="Absatz-Standardschriftart" style:family="text">
      <style:text-properties style:language-asian="de" style:country-asian="CH" style:language-complex="he" style:country-complex="IL"/>
    </style:style>
    <style:style style:name="T3509" style:parent-style-name="Absatz-Standardschriftart" style:family="text">
      <style:text-properties style:language-asian="de" style:country-asian="CH" style:language-complex="he" style:country-complex="IL"/>
    </style:style>
    <style:style style:name="T3510" style:parent-style-name="Absatz-Standardschriftart" style:family="text">
      <style:text-properties style:language-asian="de" style:country-asian="CH" style:language-complex="he" style:country-complex="IL"/>
    </style:style>
    <style:style style:name="T3511" style:parent-style-name="Absatz-Standardschriftart" style:family="text">
      <style:text-properties fo:font-weight="bold" style:font-weight-asian="bold" style:language-asian="de" style:country-asian="CH" style:language-complex="he" style:country-complex="IL"/>
    </style:style>
    <style:style style:name="T3512" style:parent-style-name="Absatz-Standardschriftart" style:family="text">
      <style:text-properties style:language-asian="de" style:country-asian="CH" style:language-complex="he" style:country-complex="IL"/>
    </style:style>
    <style:style style:name="T3513" style:parent-style-name="Absatz-Standardschriftart" style:family="text">
      <style:text-properties style:language-asian="de" style:country-asian="CH" style:language-complex="he" style:country-complex="IL"/>
    </style:style>
    <style:style style:name="T3514" style:parent-style-name="Absatz-Standardschriftart" style:family="text">
      <style:text-properties style:language-asian="de" style:country-asian="CH" style:language-complex="he" style:country-complex="IL"/>
    </style:style>
    <style:style style:name="T3515" style:parent-style-name="Absatz-Standardschriftart" style:family="text">
      <style:text-properties style:language-asian="de" style:country-asian="CH" style:language-complex="he" style:country-complex="IL"/>
    </style:style>
    <style:style style:name="T3516" style:parent-style-name="Absatz-Standardschriftart" style:family="text">
      <style:text-properties style:language-asian="de" style:country-asian="CH" style:language-complex="he" style:country-complex="IL"/>
    </style:style>
    <style:style style:name="T3517" style:parent-style-name="Absatz-Standardschriftart" style:family="text">
      <style:text-properties style:language-asian="de" style:country-asian="CH" style:language-complex="he" style:country-complex="IL"/>
    </style:style>
    <style:style style:name="T3518" style:parent-style-name="Absatz-Standardschriftart" style:family="text">
      <style:text-properties style:language-asian="de" style:country-asian="CH" style:language-complex="he" style:country-complex="IL"/>
    </style:style>
    <style:style style:name="T3519" style:parent-style-name="Absatz-Standardschriftart" style:family="text">
      <style:text-properties fo:font-weight="bold" style:font-weight-asian="bold" style:language-asian="de" style:country-asian="CH" style:language-complex="he" style:country-complex="IL"/>
    </style:style>
    <style:style style:name="T3520" style:parent-style-name="Absatz-Standardschriftart" style:family="text">
      <style:text-properties style:language-asian="de" style:country-asian="CH" style:language-complex="he" style:country-complex="IL"/>
    </style:style>
    <style:style style:name="T3521" style:parent-style-name="Absatz-Standardschriftart" style:family="text">
      <style:text-properties style:language-asian="de" style:country-asian="CH" style:language-complex="he" style:country-complex="IL"/>
    </style:style>
    <style:style style:name="T3522" style:parent-style-name="Absatz-Standardschriftart" style:family="text">
      <style:text-properties style:language-asian="de" style:country-asian="CH" style:language-complex="he" style:country-complex="IL"/>
    </style:style>
    <style:style style:name="T3523" style:parent-style-name="Absatz-Standardschriftart" style:family="text">
      <style:text-properties fo:color="#000080" fo:font-size="12pt" style:font-size-asian="12pt" style:font-size-complex="8pt" style:language-asian="de" style:country-asian="CH" style:language-complex="he" style:country-complex="IL"/>
    </style:style>
    <style:style style:name="T3524" style:parent-style-name="Absatz-Standardschriftart" style:family="text">
      <style:text-properties fo:font-weight="bold" style:font-weight-asian="bold" fo:color="#000080" fo:font-size="12pt" style:font-size-asian="12pt" style:font-size-complex="8pt" style:language-asian="de" style:country-asian="CH" style:language-complex="he" style:country-complex="IL"/>
    </style:style>
    <style:style style:name="T3525" style:parent-style-name="Absatz-Standardschriftart" style:family="text">
      <style:text-properties fo:color="#000080" fo:font-size="12pt" style:font-size-asian="12pt" style:font-size-complex="8pt" style:language-asian="de" style:country-asian="CH" style:language-complex="he" style:country-complex="IL"/>
    </style:style>
    <style:style style:name="T3526" style:parent-style-name="Absatz-Standardschriftart" style:family="text">
      <style:text-properties fo:font-weight="bold" style:font-weight-asian="bold" fo:color="#000080" fo:font-size="12pt" style:font-size-asian="12pt" style:font-size-complex="8pt" style:language-asian="de" style:country-asian="CH" style:language-complex="he" style:country-complex="IL"/>
    </style:style>
    <style:style style:name="T3527" style:parent-style-name="Absatz-Standardschriftart" style:family="text">
      <style:text-properties fo:color="#000080" fo:font-size="12pt" style:font-size-asian="12pt" style:font-size-complex="8pt" style:language-asian="de" style:country-asian="CH" style:language-complex="he" style:country-complex="IL"/>
    </style:style>
    <style:style style:name="T3528" style:parent-style-name="Absatz-Standardschriftart" style:family="text">
      <style:text-properties fo:color="#000080" fo:font-size="12pt" style:font-size-asian="12pt" style:font-size-complex="8pt" style:language-asian="de" style:country-asian="CH" style:language-complex="he" style:country-complex="IL"/>
    </style:style>
    <style:style style:name="T3529" style:parent-style-name="Absatz-Standardschriftart" style:family="text">
      <style:text-properties fo:color="#000080" fo:font-size="12pt" style:font-size-asian="12pt" style:font-size-complex="8pt" style:language-asian="de" style:country-asian="CH" style:language-complex="he" style:country-complex="IL"/>
    </style:style>
    <style:style style:name="T3530" style:parent-style-name="Absatz-Standardschriftart" style:family="text">
      <style:text-properties fo:font-weight="bold" style:font-weight-asian="bold" fo:color="#000080" fo:font-size="12pt" style:font-size-asian="12pt" style:font-size-complex="8pt" style:language-asian="de" style:country-asian="CH" style:language-complex="he" style:country-complex="IL"/>
    </style:style>
    <style:style style:name="T3531" style:parent-style-name="Absatz-Standardschriftart" style:family="text">
      <style:text-properties fo:color="#000080" fo:font-size="12pt" style:font-size-asian="12pt" style:font-size-complex="8pt" style:language-asian="de" style:country-asian="CH" style:language-complex="he" style:country-complex="IL"/>
    </style:style>
    <style:style style:name="T3532" style:parent-style-name="Absatz-Standardschriftart" style:family="text">
      <style:text-properties fo:font-weight="bold" style:font-weight-asian="bold" fo:color="#000080" fo:font-size="12pt" style:font-size-asian="12pt" style:font-size-complex="8pt" style:language-asian="de" style:country-asian="CH" style:language-complex="he" style:country-complex="IL"/>
    </style:style>
    <style:style style:name="T3533" style:parent-style-name="Absatz-Standardschriftart" style:family="text">
      <style:text-properties fo:color="#000080" fo:font-size="12pt" style:font-size-asian="12pt" style:font-size-complex="8pt" style:language-asian="de" style:country-asian="CH" style:language-complex="he" style:country-complex="IL"/>
    </style:style>
    <style:style style:name="T3534" style:parent-style-name="Absatz-Standardschriftart" style:family="text">
      <style:text-properties style:language-asian="de" style:country-asian="CH" style:language-complex="he" style:country-complex="IL"/>
    </style:style>
    <style:style style:name="P3535" style:parent-style-name="Standard" style:family="paragraph">
      <style:text-properties style:language-asian="de" style:country-asian="CH" style:language-complex="he" style:country-complex="IL"/>
    </style:style>
    <style:style style:name="T3536" style:parent-style-name="Absatz-Standardschriftart" style:family="text">
      <style:text-properties fo:font-style="italic" style:font-style-asian="italic"/>
    </style:style>
    <style:style style:name="T3537" style:parent-style-name="Absatz-Standardschriftart" style:family="text">
      <style:text-properties fo:font-weight="bold" style:font-weight-asian="bold"/>
    </style:style>
    <style:style style:name="T3538" style:parent-style-name="Absatz-Standardschriftart" style:family="text">
      <style:text-properties fo:font-weight="bold" style:font-weight-asian="bold"/>
    </style:style>
    <style:style style:name="T3539" style:parent-style-name="Absatz-Standardschriftart" style:family="text">
      <style:text-properties fo:font-weight="bold" style:font-weight-asian="bold"/>
    </style:style>
    <style:style style:name="T3540" style:parent-style-name="Absatz-Standardschriftart" style:family="text">
      <style:text-properties fo:font-weight="bold" style:font-weight-asian="bold"/>
    </style:style>
    <style:style style:name="T3541" style:parent-style-name="Absatz-Standardschriftart" style:family="text">
      <style:text-properties fo:font-weight="bold" style:font-weight-asian="bold" style:font-weight-complex="bold" fo:color="#000080" fo:font-size="12pt" style:font-size-asian="12pt" style:font-size-complex="10pt" style:language-asian="de" style:country-asian="CH" style:language-complex="he" style:country-complex="IL"/>
    </style:style>
    <style:style style:name="T3542"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3"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4"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5"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6"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7"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8"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49"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0"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1"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2"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3"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4"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5"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6"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7"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8"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59"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0"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1"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2"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3"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4"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5"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6"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7"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8"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69"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70"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71"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72"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73"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74" style:parent-style-name="Absatz-Standardschriftart" style:family="text">
      <style:text-properties style:font-weight-complex="bold" fo:color="#000080" fo:font-size="12pt" style:font-size-asian="12pt" style:font-size-complex="10pt" style:language-asian="de" style:country-asian="CH" style:language-complex="he" style:country-complex="IL"/>
    </style:style>
    <style:style style:name="T3575" style:parent-style-name="Absatz-Standardschriftart" style:family="text">
      <style:text-properties fo:font-size="12pt" style:font-size-asian="12pt" style:font-size-complex="10pt" style:language-asian="de" style:country-asian="CH" style:language-complex="he" style:country-complex="IL"/>
    </style:style>
    <style:style style:name="T3576" style:parent-style-name="Absatz-Standardschriftart" style:family="text">
      <style:text-properties fo:color="#FF0000"/>
    </style:style>
    <style:style style:name="T3577" style:parent-style-name="Absatz-Standardschriftart" style:family="text">
      <style:text-properties fo:font-weight="bold" style:font-weight-asian="bold"/>
    </style:style>
    <style:style style:name="T3578" style:parent-style-name="Absatz-Standardschriftart" style:family="text">
      <style:text-properties fo:font-weight="bold" style:font-weight-asian="bold"/>
    </style:style>
    <style:style style:name="T3579" style:parent-style-name="Absatz-Standardschriftart" style:family="text">
      <style:text-properties fo:font-weight="bold" style:font-weight-asian="bold"/>
    </style:style>
    <style:style style:name="P3580" style:parent-style-name="Standard" style:family="paragraph">
      <style:text-properties fo:color="#000080" fo:font-size="12pt" style:font-size-asian="12pt" style:font-size-complex="8pt"/>
    </style:style>
    <style:style style:name="T3581" style:parent-style-name="Absatz-Standardschriftart" style:family="text">
      <style:text-properties fo:font-style="italic" style:font-style-asian="italic"/>
    </style:style>
    <style:style style:name="T3582" style:parent-style-name="Absatz-Standardschriftart" style:family="text">
      <style:text-properties fo:font-weight="bold" style:font-weight-asian="bold"/>
    </style:style>
    <style:style style:name="T3583" style:parent-style-name="Absatz-Standardschriftart" style:family="text">
      <style:text-properties fo:font-weight="bold" style:font-weight-asian="bold"/>
    </style:style>
    <style:style style:name="T3584" style:parent-style-name="Absatz-Standardschriftart" style:family="text">
      <style:text-properties fo:font-weight="bold" style:font-weight-asian="bold"/>
    </style:style>
    <style:style style:name="T3585" style:parent-style-name="Absatz-Standardschriftart" style:family="text">
      <style:text-properties fo:font-weight="bold" style:font-weight-asian="bold"/>
    </style:style>
    <style:style style:name="T3586" style:parent-style-name="Absatz-Standardschriftart" style:family="text">
      <style:text-properties fo:font-weight="bold" style:font-weight-asian="bold"/>
    </style:style>
    <style:style style:name="T3587" style:parent-style-name="Absatz-Standardschriftart" style:family="text">
      <style:text-properties fo:font-weight="bold" style:font-weight-asian="bold" style:font-weight-complex="bold"/>
    </style:style>
    <style:style style:name="P3588" style:parent-style-name="Standard" style:family="paragraph">
      <style:text-properties fo:color="#000080" fo:font-size="12pt" style:font-size-asian="12pt" style:font-size-complex="8pt"/>
    </style:style>
    <style:style style:name="P3589" style:parent-style-name="Standard" style:family="paragraph">
      <style:text-properties fo:color="#000080" fo:font-size="12pt" style:font-size-asian="12pt" style:font-size-complex="8pt"/>
    </style:style>
    <style:style style:name="P3590" style:parent-style-name="Standard" style:family="paragraph">
      <style:text-properties fo:color="#000080" fo:font-size="12pt" style:font-size-asian="12pt" style:font-size-complex="8pt"/>
    </style:style>
    <style:style style:name="T3591" style:parent-style-name="Absatz-Standardschriftart" style:family="text">
      <style:text-properties fo:font-size="12pt" style:font-size-asian="12pt" style:font-size-complex="8pt"/>
    </style:style>
    <style:style style:name="T3592" style:parent-style-name="Absatz-Standardschriftart" style:family="text">
      <style:text-properties fo:color="#000080" fo:font-size="12pt" style:font-size-asian="12pt" style:font-size-complex="8pt"/>
    </style:style>
    <style:style style:name="T3593" style:parent-style-name="Absatz-Standardschriftart" style:family="text">
      <style:text-properties fo:color="#000080" fo:font-size="12pt" style:font-size-asian="12pt" style:font-size-complex="8pt"/>
    </style:style>
    <style:style style:name="T3594" style:parent-style-name="Absatz-Standardschriftart" style:family="text">
      <style:text-properties fo:color="#000080" fo:font-size="12pt" style:font-size-asian="12pt" style:font-size-complex="8pt"/>
    </style:style>
    <style:style style:name="T3595" style:parent-style-name="Absatz-Standardschriftart" style:family="text">
      <style:text-properties fo:font-style="italic" style:font-style-asian="italic" fo:color="#000080" fo:font-size="12pt" style:font-size-asian="12pt" style:font-size-complex="8pt"/>
    </style:style>
    <style:style style:name="T3596" style:parent-style-name="Absatz-Standardschriftart" style:family="text">
      <style:text-properties fo:color="#000080" fo:font-size="12pt" style:font-size-asian="12pt" style:font-size-complex="8pt"/>
    </style:style>
    <style:style style:name="T3597" style:parent-style-name="Absatz-Standardschriftart" style:family="text">
      <style:text-properties fo:font-size="12pt" style:font-size-asian="12pt" style:font-size-complex="8pt"/>
    </style:style>
    <style:style style:name="T3598" style:parent-style-name="Absatz-Standardschriftart" style:family="text">
      <style:text-properties fo:color="#000080" fo:font-size="12pt" style:font-size-asian="12pt" style:font-size-complex="8pt"/>
    </style:style>
    <style:style style:name="T3599" style:parent-style-name="Absatz-Standardschriftart" style:family="text">
      <style:text-properties fo:color="#000080" fo:font-size="12pt" style:font-size-asian="12pt" style:font-size-complex="8pt"/>
    </style:style>
    <style:style style:name="P3600" style:parent-style-name="Standard" style:family="paragraph">
      <style:text-properties fo:color="#000080" fo:font-size="12pt" style:font-size-asian="12pt" style:font-size-complex="8pt"/>
    </style:style>
    <style:style style:name="P3601" style:parent-style-name="Standard" style:family="paragraph">
      <style:text-properties fo:color="#000080" fo:font-size="12pt" style:font-size-asian="12pt" style:font-size-complex="8pt"/>
    </style:style>
    <style:style style:name="T3602" style:parent-style-name="Absatz-Standardschriftart" style:family="text">
      <style:text-properties fo:color="#000080" fo:font-size="12pt" style:font-size-asian="12pt" style:font-size-complex="8pt"/>
    </style:style>
    <style:style style:name="T3603" style:parent-style-name="Absatz-Standardschriftart" style:family="text">
      <style:text-properties fo:font-style="italic" style:font-style-asian="italic" fo:color="#000080" fo:font-size="12pt" style:font-size-asian="12pt" style:font-size-complex="8pt"/>
    </style:style>
    <style:style style:name="T3604" style:parent-style-name="Absatz-Standardschriftart" style:family="text">
      <style:text-properties fo:color="#000080" fo:font-size="12pt" style:font-size-asian="12pt" style:font-size-complex="8pt"/>
    </style:style>
    <style:style style:name="T3605" style:parent-style-name="Absatz-Standardschriftart" style:family="text">
      <style:text-properties fo:font-style="italic" style:font-style-asian="italic" fo:color="#000080" fo:font-size="12pt" style:font-size-asian="12pt" style:font-size-complex="8pt"/>
    </style:style>
    <style:style style:name="T3606" style:parent-style-name="Absatz-Standardschriftart" style:family="text">
      <style:text-properties fo:color="#000080" fo:font-size="12pt" style:font-size-asian="12pt" style:font-size-complex="8pt"/>
    </style:style>
    <style:style style:name="T3607" style:parent-style-name="Absatz-Standardschriftart" style:family="text">
      <style:text-properties fo:color="#000080" fo:font-size="12pt" style:font-size-asian="12pt" style:font-size-complex="8pt"/>
    </style:style>
    <style:style style:name="T3608" style:parent-style-name="Absatz-Standardschriftart" style:family="text">
      <style:text-properties fo:color="#000080" fo:font-size="12pt" style:font-size-asian="12pt" style:font-size-complex="8pt"/>
    </style:style>
    <style:style style:name="T3609" style:parent-style-name="Absatz-Standardschriftart" style:family="text">
      <style:text-properties fo:color="#000080" fo:font-size="12pt" style:font-size-asian="12pt" style:font-size-complex="8pt" style:language-asian="de" style:country-asian="CH" style:language-complex="he" style:country-complex="IL"/>
    </style:style>
    <style:style style:name="T3610" style:parent-style-name="Absatz-Standardschriftart" style:family="text">
      <style:text-properties fo:color="#000080" fo:font-size="12pt" style:font-size-asian="12pt" style:font-size-complex="8pt" style:language-asian="de" style:country-asian="CH" style:language-complex="he" style:country-complex="IL"/>
    </style:style>
    <style:style style:name="T3611" style:parent-style-name="Absatz-Standardschriftart" style:family="text">
      <style:text-properties fo:color="#000080" fo:font-size="12pt" style:font-size-asian="12pt" style:font-size-complex="8pt" style:language-asian="de" style:country-asian="CH" style:language-complex="he" style:country-complex="IL"/>
    </style:style>
    <style:style style:name="T3612" style:parent-style-name="Absatz-Standardschriftart" style:family="text">
      <style:text-properties fo:color="#000080" fo:font-size="12pt" style:font-size-asian="12pt" style:font-size-complex="8pt" style:language-asian="de" style:country-asian="CH" style:language-complex="he" style:country-complex="IL"/>
    </style:style>
    <style:style style:name="T3613" style:parent-style-name="Absatz-Standardschriftart" style:family="text">
      <style:text-properties fo:color="#000080" fo:font-size="12pt" style:font-size-asian="12pt" style:font-size-complex="8pt" style:language-asian="de" style:country-asian="CH" style:language-complex="he" style:country-complex="IL"/>
    </style:style>
    <style:style style:name="T3614" style:parent-style-name="Absatz-Standardschriftart" style:family="text">
      <style:text-properties fo:color="#000080" fo:font-size="12pt" style:font-size-asian="12pt" style:font-size-complex="8pt" style:language-asian="de" style:country-asian="CH" style:language-complex="he" style:country-complex="IL"/>
    </style:style>
    <style:style style:name="T3615" style:parent-style-name="Absatz-Standardschriftart" style:family="text">
      <style:text-properties fo:color="#000080" fo:font-size="12pt" style:font-size-asian="12pt" style:font-size-complex="8pt" style:language-asian="de" style:country-asian="CH" style:language-complex="he" style:country-complex="IL"/>
    </style:style>
    <style:style style:name="T3616" style:parent-style-name="Absatz-Standardschriftart" style:family="text">
      <style:text-properties fo:color="#000080" fo:font-size="12pt" style:font-size-asian="12pt" style:font-size-complex="8pt" style:language-asian="de" style:country-asian="CH" style:language-complex="he" style:country-complex="IL"/>
    </style:style>
    <style:style style:name="T3617" style:parent-style-name="Absatz-Standardschriftart" style:family="text">
      <style:text-properties fo:color="#000080" fo:font-size="12pt" style:font-size-asian="12pt" style:font-size-complex="8pt" style:language-asian="de" style:country-asian="CH" style:language-complex="he" style:country-complex="IL"/>
    </style:style>
    <style:style style:name="T3618" style:parent-style-name="Absatz-Standardschriftart" style:family="text">
      <style:text-properties fo:color="#000080" fo:font-size="12pt" style:font-size-asian="12pt" style:font-size-complex="8pt" style:language-asian="de" style:country-asian="CH" style:language-complex="he" style:country-complex="IL"/>
    </style:style>
    <style:style style:name="T3619" style:parent-style-name="Absatz-Standardschriftart" style:family="text">
      <style:text-properties fo:color="#000080" fo:font-size="12pt" style:font-size-asian="12pt" style:font-size-complex="8pt" style:language-asian="de" style:country-asian="CH" style:language-complex="he" style:country-complex="IL"/>
    </style:style>
    <style:style style:name="T3620" style:parent-style-name="Absatz-Standardschriftart" style:family="text">
      <style:text-properties fo:font-size="12pt" style:font-size-asian="12pt" style:font-size-complex="8pt" style:language-asian="de" style:country-asian="CH" style:language-complex="he" style:country-complex="IL"/>
    </style:style>
    <style:style style:name="T3621" style:parent-style-name="Absatz-Standardschriftart" style:family="text">
      <style:text-properties fo:color="#000080" fo:font-size="12pt" style:font-size-asian="12pt" style:font-size-complex="8pt" style:language-asian="de" style:country-asian="CH" style:language-complex="he" style:country-complex="IL"/>
    </style:style>
    <style:style style:name="T3622" style:parent-style-name="Absatz-Standardschriftart" style:family="text">
      <style:text-properties fo:color="#000080" fo:font-size="12pt" style:font-size-asian="12pt" style:font-size-complex="8pt" style:language-asian="de" style:country-asian="CH" style:language-complex="he" style:country-complex="IL"/>
    </style:style>
    <style:style style:name="T3623" style:parent-style-name="Absatz-Standardschriftart" style:family="text">
      <style:text-properties fo:color="#000080" fo:font-size="12pt" style:font-size-asian="12pt" style:font-size-complex="8pt" style:language-asian="de" style:country-asian="CH" style:language-complex="he" style:country-complex="IL"/>
    </style:style>
    <style:style style:name="T3624" style:parent-style-name="Absatz-Standardschriftart" style:family="text">
      <style:text-properties fo:color="#000080" fo:font-size="12pt" style:font-size-asian="12pt" style:font-size-complex="8pt" style:language-asian="de" style:country-asian="CH" style:language-complex="he" style:country-complex="IL"/>
    </style:style>
    <style:style style:name="T3625" style:parent-style-name="Absatz-Standardschriftart" style:family="text">
      <style:text-properties fo:color="#000080" fo:font-size="12pt" style:font-size-asian="12pt" style:font-size-complex="8pt" style:language-asian="de" style:country-asian="CH" style:language-complex="he" style:country-complex="IL"/>
    </style:style>
    <style:style style:name="T3626" style:parent-style-name="Absatz-Standardschriftart" style:family="text">
      <style:text-properties fo:color="#000080" fo:font-size="12pt" style:font-size-asian="12pt" style:font-size-complex="8pt" style:language-asian="de" style:country-asian="CH" style:language-complex="he" style:country-complex="IL"/>
    </style:style>
    <style:style style:name="T3627" style:parent-style-name="Absatz-Standardschriftart" style:family="text">
      <style:text-properties fo:color="#000080" fo:font-size="12pt" style:font-size-asian="12pt" style:font-size-complex="8pt" style:language-asian="de" style:country-asian="CH" style:language-complex="he" style:country-complex="IL"/>
    </style:style>
    <style:style style:name="T3628" style:parent-style-name="Absatz-Standardschriftart" style:family="text">
      <style:text-properties fo:color="#000080" fo:font-size="12pt" style:font-size-asian="12pt" style:font-size-complex="8pt" style:language-asian="de" style:country-asian="CH" style:language-complex="he" style:country-complex="IL"/>
    </style:style>
    <style:style style:name="T3629" style:parent-style-name="Absatz-Standardschriftart" style:family="text">
      <style:text-properties fo:font-size="12pt" style:font-size-asian="12pt" style:font-size-complex="8pt" style:language-asian="de" style:country-asian="CH" style:language-complex="he" style:country-complex="IL"/>
    </style:style>
    <style:style style:name="T3630" style:parent-style-name="Absatz-Standardschriftart" style:family="text">
      <style:text-properties fo:color="#000080" fo:font-size="12pt" style:font-size-asian="12pt" style:font-size-complex="8pt" style:language-asian="de" style:country-asian="CH" style:language-complex="he" style:country-complex="IL"/>
    </style:style>
    <style:style style:name="T3631" style:parent-style-name="Absatz-Standardschriftart" style:family="text">
      <style:text-properties fo:color="#000080" fo:font-size="12pt" style:font-size-asian="12pt" style:font-size-complex="8pt" style:language-asian="de" style:country-asian="CH" style:language-complex="he" style:country-complex="IL"/>
    </style:style>
    <style:style style:name="T3632" style:parent-style-name="Absatz-Standardschriftart" style:family="text">
      <style:text-properties fo:color="#000080" fo:font-size="12pt" style:font-size-asian="12pt" style:font-size-complex="8pt" style:language-asian="de" style:country-asian="CH" style:language-complex="he" style:country-complex="IL"/>
    </style:style>
    <style:style style:name="T3633" style:parent-style-name="Absatz-Standardschriftart" style:family="text">
      <style:text-properties fo:color="#000080" fo:font-size="12pt" style:font-size-asian="12pt" style:font-size-complex="8pt" style:language-asian="de" style:country-asian="CH" style:language-complex="he" style:country-complex="IL"/>
    </style:style>
    <style:style style:name="T3634" style:parent-style-name="Absatz-Standardschriftart" style:family="text">
      <style:text-properties fo:color="#000080" fo:font-size="12pt" style:font-size-asian="12pt" style:font-size-complex="8pt" style:language-asian="de" style:country-asian="CH" style:language-complex="he" style:country-complex="IL"/>
    </style:style>
    <style:style style:name="T3635" style:parent-style-name="Absatz-Standardschriftart" style:family="text">
      <style:text-properties fo:color="#000080" fo:font-size="12pt" style:font-size-asian="12pt" style:font-size-complex="8pt" style:language-asian="de" style:country-asian="CH" style:language-complex="he" style:country-complex="IL"/>
    </style:style>
    <style:style style:name="T3636" style:parent-style-name="Absatz-Standardschriftart" style:family="text">
      <style:text-properties fo:color="#000080" fo:font-size="12pt" style:font-size-asian="12pt" style:font-size-complex="8pt" style:language-asian="de" style:country-asian="CH" style:language-complex="he" style:country-complex="IL"/>
    </style:style>
    <style:style style:name="T3637" style:parent-style-name="Absatz-Standardschriftart" style:family="text">
      <style:text-properties fo:color="#000080" fo:font-size="12pt" style:font-size-asian="12pt" style:font-size-complex="8pt" style:language-asian="de" style:country-asian="CH" style:language-complex="he" style:country-complex="IL"/>
    </style:style>
    <style:style style:name="T3638" style:parent-style-name="Absatz-Standardschriftart" style:family="text">
      <style:text-properties fo:color="#000080" fo:font-size="12pt" style:font-size-asian="12pt" style:font-size-complex="8pt" style:language-asian="de" style:country-asian="CH" style:language-complex="he" style:country-complex="IL"/>
    </style:style>
    <style:style style:name="T3639" style:parent-style-name="Absatz-Standardschriftart" style:family="text">
      <style:text-properties fo:color="#000080" fo:font-size="12pt" style:font-size-asian="12pt" style:font-size-complex="8pt" style:language-asian="de" style:country-asian="CH" style:language-complex="he" style:country-complex="IL"/>
    </style:style>
    <style:style style:name="T3640" style:parent-style-name="Absatz-Standardschriftart" style:family="text">
      <style:text-properties fo:color="#000080" fo:font-size="12pt" style:font-size-asian="12pt" style:font-size-complex="8pt" style:language-asian="de" style:country-asian="CH" style:language-complex="he" style:country-complex="IL"/>
    </style:style>
    <style:style style:name="T3641" style:parent-style-name="Absatz-Standardschriftart" style:family="text">
      <style:text-properties fo:color="#000080" fo:font-size="12pt" style:font-size-asian="12pt" style:font-size-complex="8pt" style:language-asian="de" style:country-asian="CH" style:language-complex="he" style:country-complex="IL"/>
    </style:style>
    <style:style style:name="T3642" style:parent-style-name="Absatz-Standardschriftart" style:family="text">
      <style:text-properties fo:color="#000080" fo:font-size="12pt" style:font-size-asian="12pt" style:font-size-complex="8pt" style:language-asian="de" style:country-asian="CH" style:language-complex="he" style:country-complex="IL"/>
    </style:style>
    <style:style style:name="T3643" style:parent-style-name="Absatz-Standardschriftart" style:family="text">
      <style:text-properties fo:color="#000080" fo:font-size="12pt" style:font-size-asian="12pt" style:font-size-complex="8pt" style:language-asian="de" style:country-asian="CH" style:language-complex="he" style:country-complex="IL"/>
    </style:style>
    <style:style style:name="T3644" style:parent-style-name="Absatz-Standardschriftart" style:family="text">
      <style:text-properties fo:color="#000080" fo:font-size="12pt" style:font-size-asian="12pt" style:font-size-complex="8pt" style:language-asian="de" style:country-asian="CH" style:language-complex="he" style:country-complex="IL"/>
    </style:style>
    <style:style style:name="T3645" style:parent-style-name="Absatz-Standardschriftart" style:family="text">
      <style:text-properties fo:color="#000080" fo:font-size="12pt" style:font-size-asian="12pt" style:font-size-complex="8pt" style:language-asian="de" style:country-asian="CH" style:language-complex="he" style:country-complex="IL"/>
    </style:style>
    <style:style style:name="T3646" style:parent-style-name="Absatz-Standardschriftart" style:family="text">
      <style:text-properties fo:color="#000080" fo:font-size="12pt" style:font-size-asian="12pt" style:font-size-complex="8pt" style:language-asian="de" style:country-asian="CH" style:language-complex="he" style:country-complex="IL"/>
    </style:style>
    <style:style style:name="T3647" style:parent-style-name="Absatz-Standardschriftart" style:family="text">
      <style:text-properties fo:color="#000080" fo:font-size="12pt" style:font-size-asian="12pt" style:font-size-complex="8pt" style:language-asian="de" style:country-asian="CH" style:language-complex="he" style:country-complex="IL"/>
    </style:style>
    <style:style style:name="T3648" style:parent-style-name="Absatz-Standardschriftart" style:family="text">
      <style:text-properties fo:color="#000080" fo:font-size="12pt" style:font-size-asian="12pt" style:font-size-complex="8pt" style:language-asian="de" style:country-asian="CH" style:language-complex="he" style:country-complex="IL"/>
    </style:style>
    <style:style style:name="T3649" style:parent-style-name="Absatz-Standardschriftart" style:family="text">
      <style:text-properties fo:color="#000080" fo:font-size="12pt" style:font-size-asian="12pt" style:font-size-complex="8pt" style:language-asian="de" style:country-asian="CH" style:language-complex="he" style:country-complex="IL"/>
    </style:style>
    <style:style style:name="T3650" style:parent-style-name="Absatz-Standardschriftart" style:family="text">
      <style:text-properties fo:color="#000080" fo:font-size="12pt" style:font-size-asian="12pt" style:font-size-complex="8pt" style:language-asian="de" style:country-asian="CH" style:language-complex="he" style:country-complex="IL"/>
    </style:style>
    <style:style style:name="T3651" style:parent-style-name="Absatz-Standardschriftart" style:family="text">
      <style:text-properties style:language-asian="de" style:country-asian="CH" style:language-complex="he" style:country-complex="IL"/>
    </style:style>
    <style:style style:name="T3652" style:parent-style-name="Absatz-Standardschriftart" style:family="text">
      <style:text-properties fo:font-weight="bold" style:font-weight-asian="bold"/>
    </style:style>
    <style:style style:name="T3653" style:parent-style-name="Absatz-Standardschriftart" style:family="text">
      <style:text-properties fo:font-weight="bold" style:font-weight-asian="bold"/>
    </style:style>
    <style:style style:name="T3654" style:parent-style-name="Absatz-Standardschriftart" style:family="text">
      <style:text-properties fo:font-weight="bold" style:font-weight-asian="bold"/>
    </style:style>
    <style:style style:name="T3655" style:parent-style-name="Absatz-Standardschriftart" style:family="text">
      <style:text-properties style:font-name-complex="Arial"/>
    </style:style>
    <style:style style:name="T3656" style:parent-style-name="Absatz-Standardschriftart" style:family="text">
      <style:text-properties fo:font-weight="bold" style:font-weight-asian="bold"/>
    </style:style>
    <style:style style:name="T3657" style:parent-style-name="Absatz-Standardschriftart" style:family="text">
      <style:text-properties fo:color="#000080" fo:font-size="12pt" style:font-size-asian="12pt"/>
    </style:style>
    <style:style style:name="T3658" style:parent-style-name="Absatz-Standardschriftart" style:family="text">
      <style:text-properties fo:font-size="12pt" style:font-size-asian="12pt"/>
    </style:style>
    <style:style style:name="T3659" style:parent-style-name="Absatz-Standardschriftart" style:family="text">
      <style:text-properties fo:color="#000080" fo:font-size="12pt" style:font-size-asian="12pt"/>
    </style:style>
    <style:style style:name="T3660" style:parent-style-name="Absatz-Standardschriftart" style:family="text">
      <style:text-properties fo:font-size="12pt" style:font-size-asian="12pt"/>
    </style:style>
    <style:style style:name="T3661" style:parent-style-name="Absatz-Standardschriftart" style:family="text">
      <style:text-properties fo:color="#000080" fo:font-size="12pt" style:font-size-asian="12pt"/>
    </style:style>
    <style:style style:name="T3662" style:parent-style-name="Absatz-Standardschriftart" style:family="text">
      <style:text-properties fo:font-size="12pt" style:font-size-asian="12pt"/>
    </style:style>
    <style:style style:name="T3663" style:parent-style-name="Absatz-Standardschriftart" style:family="text">
      <style:text-properties fo:color="#000080" fo:font-size="12pt" style:font-size-asian="12pt"/>
    </style:style>
    <style:style style:name="T3664" style:parent-style-name="Absatz-Standardschriftart" style:family="text">
      <style:text-properties style:font-name-complex="Arial"/>
    </style:style>
    <style:style style:name="T3665" style:parent-style-name="Absatz-Standardschriftart" style:family="text">
      <style:text-properties fo:color="#000080" fo:font-size="12pt" style:font-size-asian="12pt"/>
    </style:style>
    <style:style style:name="T3666" style:parent-style-name="Absatz-Standardschriftart" style:family="text">
      <style:text-properties fo:font-style="italic" style:font-style-asian="italic" fo:color="#000080" fo:font-size="12pt" style:font-size-asian="12pt"/>
    </style:style>
    <style:style style:name="T3667" style:parent-style-name="Absatz-Standardschriftart" style:family="text">
      <style:text-properties fo:color="#000080" fo:font-size="12pt" style:font-size-asian="12pt"/>
    </style:style>
    <style:style style:name="T3668" style:parent-style-name="Absatz-Standardschriftart" style:family="text">
      <style:text-properties fo:font-style="italic" style:font-style-asian="italic" fo:color="#000080" fo:font-size="12pt" style:font-size-asian="12pt"/>
    </style:style>
    <style:style style:name="T3669" style:parent-style-name="Absatz-Standardschriftart" style:family="text">
      <style:text-properties fo:color="#000080" fo:font-size="12pt" style:font-size-asian="12pt"/>
    </style:style>
    <style:style style:name="T3670" style:parent-style-name="Absatz-Standardschriftart" style:family="text">
      <style:text-properties fo:font-style="italic" style:font-style-asian="italic" fo:color="#000080" fo:font-size="12pt" style:font-size-asian="12pt"/>
    </style:style>
    <style:style style:name="T3671" style:parent-style-name="Absatz-Standardschriftart" style:family="text">
      <style:text-properties fo:color="#000080" fo:font-size="12pt" style:font-size-asian="12pt"/>
    </style:style>
    <style:style style:name="T3672" style:parent-style-name="Absatz-Standardschriftart" style:family="text">
      <style:text-properties fo:font-weight="bold" style:font-weight-asian="bold"/>
    </style:style>
    <style:style style:name="T3673" style:parent-style-name="Absatz-Standardschriftart" style:family="text">
      <style:text-properties fo:color="#FF0000" fo:font-size="12pt" style:font-size-asian="12pt"/>
    </style:style>
    <style:style style:name="T3674" style:parent-style-name="Absatz-Standardschriftart" style:family="text">
      <style:text-properties fo:color="#FF0000" fo:font-size="12pt" style:font-size-asian="12pt"/>
    </style:style>
    <style:style style:name="T3675" style:parent-style-name="Absatz-Standardschriftart" style:family="text">
      <style:text-properties fo:color="#FF0000" fo:font-size="12pt" style:font-size-asian="12pt"/>
    </style:style>
    <style:style style:name="T3676" style:parent-style-name="Absatz-Standardschriftart" style:family="text">
      <style:text-properties fo:color="#FF0000" fo:font-size="12pt" style:font-size-asian="12pt"/>
    </style:style>
    <style:style style:name="T3677" style:parent-style-name="Absatz-Standardschriftart" style:family="text">
      <style:text-properties fo:color="#FF0000" fo:font-size="12pt" style:font-size-asian="12pt"/>
    </style:style>
    <style:style style:name="T3678" style:parent-style-name="Absatz-Standardschriftart" style:family="text">
      <style:text-properties fo:color="#FF0000" fo:font-size="12pt" style:font-size-asian="12pt"/>
    </style:style>
    <style:style style:name="T3679" style:parent-style-name="Absatz-Standardschriftart" style:family="text">
      <style:text-properties fo:color="#FF0000" fo:font-size="12pt" style:font-size-asian="12pt"/>
    </style:style>
    <style:style style:name="T3680" style:parent-style-name="Absatz-Standardschriftart" style:family="text">
      <style:text-properties fo:color="#FF0000" fo:font-size="12pt" style:font-size-asian="12pt"/>
    </style:style>
    <style:style style:name="T3681" style:parent-style-name="Absatz-Standardschriftart" style:family="text">
      <style:text-properties fo:font-weight="bold" style:font-weight-asian="bold" fo:color="#FF0000" fo:font-size="12pt" style:font-size-asian="12pt"/>
    </style:style>
    <style:style style:name="T3682" style:parent-style-name="Absatz-Standardschriftart" style:family="text">
      <style:text-properties fo:color="#FF0000" fo:font-size="12pt" style:font-size-asian="12pt"/>
    </style:style>
    <style:style style:name="T3683" style:parent-style-name="Absatz-Standardschriftart" style:family="text">
      <style:text-properties fo:color="#000080" fo:font-size="12pt" style:font-size-asian="12pt"/>
    </style:style>
    <style:style style:name="T3684" style:parent-style-name="Absatz-Standardschriftart" style:family="text">
      <style:text-properties fo:color="#000080" fo:font-size="12pt" style:font-size-asian="12pt"/>
    </style:style>
    <style:style style:name="T3685" style:parent-style-name="Absatz-Standardschriftart" style:family="text">
      <style:text-properties fo:color="#000080" fo:font-size="12pt" style:font-size-asian="12pt"/>
    </style:style>
    <style:style style:name="T3686" style:parent-style-name="Absatz-Standardschriftart" style:family="text">
      <style:text-properties fo:color="#000080" fo:font-size="12pt" style:font-size-asian="12pt"/>
    </style:style>
    <style:style style:name="T3687" style:parent-style-name="Absatz-Standardschriftart" style:family="text">
      <style:text-properties fo:color="#000080" fo:font-size="12pt" style:font-size-asian="12pt"/>
    </style:style>
    <style:style style:name="T3688" style:parent-style-name="Absatz-Standardschriftart" style:family="text">
      <style:text-properties fo:color="#000080" fo:font-size="12pt" style:font-size-asian="12pt"/>
    </style:style>
    <style:style style:name="T3689" style:parent-style-name="Absatz-Standardschriftart" style:family="text">
      <style:text-properties fo:color="#000080" fo:font-size="12pt" style:font-size-asian="12pt"/>
    </style:style>
    <style:style style:name="T3690" style:parent-style-name="Absatz-Standardschriftart" style:family="text">
      <style:text-properties fo:color="#000080" fo:font-size="12pt" style:font-size-asian="12pt"/>
    </style:style>
    <style:style style:name="T3691" style:parent-style-name="Absatz-Standardschriftart" style:family="text">
      <style:text-properties fo:color="#000080" fo:font-size="12pt" style:font-size-asian="12pt"/>
    </style:style>
    <style:style style:name="T3692" style:parent-style-name="Absatz-Standardschriftart" style:family="text">
      <style:text-properties fo:color="#000080" fo:font-size="12pt" style:font-size-asian="12pt"/>
    </style:style>
    <style:style style:name="T3693" style:parent-style-name="Absatz-Standardschriftart" style:family="text">
      <style:text-properties fo:color="#000080" fo:font-size="12pt" style:font-size-asian="12pt"/>
    </style:style>
    <style:style style:name="T3694" style:parent-style-name="Absatz-Standardschriftart" style:family="text">
      <style:text-properties fo:color="#000080" fo:font-size="12pt" style:font-size-asian="12pt"/>
    </style:style>
    <style:style style:name="T3695" style:parent-style-name="Absatz-Standardschriftart" style:family="text">
      <style:text-properties fo:color="#000080" fo:font-size="12pt" style:font-size-asian="12pt"/>
    </style:style>
    <style:style style:name="T3696" style:parent-style-name="Absatz-Standardschriftart" style:family="text">
      <style:text-properties fo:color="#000080" fo:font-size="12pt" style:font-size-asian="12pt"/>
    </style:style>
    <style:style style:name="T3697" style:parent-style-name="Absatz-Standardschriftart" style:family="text">
      <style:text-properties fo:color="#000080" fo:font-size="12pt" style:font-size-asian="12pt"/>
    </style:style>
    <style:style style:name="T3698" style:parent-style-name="Absatz-Standardschriftart" style:family="text">
      <style:text-properties fo:color="#000080" fo:font-size="12pt" style:font-size-asian="12pt"/>
    </style:style>
    <style:style style:name="T3699" style:parent-style-name="Absatz-Standardschriftart" style:family="text">
      <style:text-properties fo:color="#000080" fo:font-size="12pt" style:font-size-asian="12pt"/>
    </style:style>
    <style:style style:name="T3700" style:parent-style-name="Absatz-Standardschriftart" style:family="text">
      <style:text-properties fo:color="#000080" fo:font-size="12pt" style:font-size-asian="12pt"/>
    </style:style>
    <style:style style:name="T3701" style:parent-style-name="Absatz-Standardschriftart" style:family="text">
      <style:text-properties fo:color="#000080" fo:font-size="12pt" style:font-size-asian="12pt"/>
    </style:style>
    <style:style style:name="T3702" style:parent-style-name="Absatz-Standardschriftart" style:family="text">
      <style:text-properties fo:color="#000080" fo:font-size="12pt" style:font-size-asian="12pt"/>
    </style:style>
    <style:style style:name="T3703" style:parent-style-name="Absatz-Standardschriftart" style:family="text">
      <style:text-properties style:font-weight-complex="bold" fo:color="#000080" fo:font-size="12pt" style:font-size-asian="12pt"/>
    </style:style>
    <style:style style:name="T3704" style:parent-style-name="Absatz-Standardschriftart" style:family="text">
      <style:text-properties fo:color="#000080" fo:font-size="12pt" style:font-size-asian="12pt"/>
    </style:style>
    <style:style style:name="T3705" style:parent-style-name="Absatz-Standardschriftart" style:family="text">
      <style:text-properties fo:color="#000080" fo:font-size="12pt" style:font-size-asian="12pt"/>
    </style:style>
    <style:style style:name="T3706" style:parent-style-name="Absatz-Standardschriftart" style:family="text">
      <style:text-properties fo:color="#000080" fo:font-size="12pt" style:font-size-asian="12pt"/>
    </style:style>
    <style:style style:name="T3707" style:parent-style-name="Absatz-Standardschriftart" style:family="text">
      <style:text-properties fo:color="#000080" fo:font-size="12pt" style:font-size-asian="12pt"/>
    </style:style>
    <style:style style:name="T3708" style:parent-style-name="Absatz-Standardschriftart" style:family="text">
      <style:text-properties fo:color="#000080" fo:font-size="12pt" style:font-size-asian="12pt" style:font-size-complex="10pt" style:language-asian="de" style:country-asian="CH" style:language-complex="he" style:country-complex="IL"/>
    </style:style>
    <style:style style:name="T3709"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0"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1"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2"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3"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4"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5"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6"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7"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8" style:parent-style-name="Absatz-Standardschriftart" style:family="text">
      <style:text-properties fo:color="#000080" fo:font-size="12pt" style:font-size-asian="12pt" style:font-size-complex="10pt" style:language-asian="de" style:country-asian="CH" style:language-complex="he" style:country-complex="IL"/>
    </style:style>
    <style:style style:name="T3719" style:parent-style-name="Absatz-Standardschriftart" style:family="text">
      <style:text-properties fo:color="#000080" fo:font-size="12pt" style:font-size-asian="12pt" style:font-size-complex="10pt" style:language-asian="de" style:country-asian="CH" style:language-complex="he" style:country-complex="IL"/>
    </style:style>
    <style:style style:name="T3720" style:parent-style-name="Absatz-Standardschriftart" style:family="text">
      <style:text-properties fo:color="#000080" fo:font-size="12pt" style:font-size-asian="12pt" style:font-size-complex="10pt" style:language-asian="de" style:country-asian="CH" style:language-complex="he" style:country-complex="IL"/>
    </style:style>
    <style:style style:name="T3721" style:parent-style-name="Absatz-Standardschriftart" style:family="text">
      <style:text-properties fo:color="#000080" fo:font-size="12pt" style:font-size-asian="12pt" style:font-size-complex="10pt" style:language-asian="de" style:country-asian="CH" style:language-complex="he" style:country-complex="IL"/>
    </style:style>
    <style:style style:name="T3722" style:parent-style-name="Absatz-Standardschriftart" style:family="text">
      <style:text-properties fo:color="#000080" style:language-asian="de" style:country-asian="CH" style:language-complex="he" style:country-complex="IL"/>
    </style:style>
    <style:style style:name="T3723" style:parent-style-name="Absatz-Standardschriftart" style:family="text">
      <style:text-properties fo:font-style="italic" style:font-style-asian="italic"/>
    </style:style>
    <style:style style:name="T3724" style:parent-style-name="Absatz-Standardschriftart" style:family="text">
      <style:text-properties fo:color="#000080" fo:font-size="12pt" style:font-size-asian="12pt" style:font-size-complex="10pt"/>
    </style:style>
    <style:style style:name="T3725" style:parent-style-name="Absatz-Standardschriftart" style:family="text">
      <style:text-properties fo:font-style="italic" style:font-style-asian="italic" fo:color="#000080" fo:font-size="12pt" style:font-size-asian="12pt" style:font-size-complex="10pt"/>
    </style:style>
    <style:style style:name="T3726" style:parent-style-name="Absatz-Standardschriftart" style:family="text">
      <style:text-properties fo:color="#000080" fo:font-size="12pt" style:font-size-asian="12pt" style:font-size-complex="10pt"/>
    </style:style>
    <style:style style:name="T3727" style:parent-style-name="Absatz-Standardschriftart" style:family="text">
      <style:text-properties fo:font-style="italic" style:font-style-asian="italic" fo:color="#000080" fo:font-size="12pt" style:font-size-asian="12pt" style:font-size-complex="10pt"/>
    </style:style>
    <style:style style:name="T3728"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729" style:parent-style-name="Absatz-Standardschriftart" style:family="text">
      <style:text-properties fo:font-style="italic" style:font-style-asian="italic" fo:color="#000080" fo:font-size="12pt" style:font-size-asian="12pt" style:font-size-complex="10pt"/>
    </style:style>
    <style:style style:name="T3730" style:parent-style-name="Absatz-Standardschriftart" style:family="text">
      <style:text-properties fo:color="#000080" fo:font-size="12pt" style:font-size-asian="12pt" style:font-size-complex="10pt"/>
    </style:style>
    <style:style style:name="T3731" style:parent-style-name="Absatz-Standardschriftart" style:family="text">
      <style:text-properties fo:font-style="italic" style:font-style-asian="italic" fo:color="#000080" fo:font-size="12pt" style:font-size-asian="12pt" style:font-size-complex="10pt"/>
    </style:style>
    <style:style style:name="T3732"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733" style:parent-style-name="Absatz-Standardschriftart" style:family="text">
      <style:text-properties fo:font-style="italic" style:font-style-asian="italic" fo:color="#000080" fo:font-size="12pt" style:font-size-asian="12pt" style:font-size-complex="10pt"/>
    </style:style>
    <style:style style:name="T3734" style:parent-style-name="Absatz-Standardschriftart" style:family="text">
      <style:text-properties fo:color="#000080" fo:font-size="12pt" style:font-size-asian="12pt" style:font-size-complex="10pt"/>
    </style:style>
    <style:style style:name="T3735" style:parent-style-name="Absatz-Standardschriftart" style:family="text">
      <style:text-properties fo:color="#000080" fo:font-size="12pt" style:font-size-asian="12pt" style:font-size-complex="10pt"/>
    </style:style>
    <style:style style:name="T3736" style:parent-style-name="Absatz-Standardschriftart" style:family="text">
      <style:text-properties fo:color="#000080" fo:font-size="12pt" style:font-size-asian="12pt" style:font-size-complex="10pt"/>
    </style:style>
    <style:style style:name="T3737" style:parent-style-name="Absatz-Standardschriftart" style:family="text">
      <style:text-properties fo:color="#000080" fo:font-size="12pt" style:font-size-asian="12pt" style:font-size-complex="10pt"/>
    </style:style>
    <style:style style:name="T3738" style:parent-style-name="Absatz-Standardschriftart" style:family="text">
      <style:text-properties fo:color="#000080" fo:font-size="12pt" style:font-size-asian="12pt" style:font-size-complex="10pt"/>
    </style:style>
    <style:style style:name="T3739" style:parent-style-name="Absatz-Standardschriftart" style:family="text">
      <style:text-properties fo:font-weight="bold" style:font-weight-asian="bold" fo:color="#000080" fo:font-size="12pt" style:font-size-asian="12pt" style:font-size-complex="10pt"/>
    </style:style>
    <style:style style:name="T3740" style:parent-style-name="Absatz-Standardschriftart" style:family="text">
      <style:text-properties fo:color="#000080" fo:font-size="12pt" style:font-size-asian="12pt" style:font-size-complex="10pt"/>
    </style:style>
    <style:style style:name="T3741" style:parent-style-name="Absatz-Standardschriftart" style:family="text">
      <style:text-properties fo:font-weight="bold" style:font-weight-asian="bold" fo:color="#000080" fo:font-size="12pt" style:font-size-asian="12pt" style:font-size-complex="10pt"/>
    </style:style>
    <style:style style:name="T3742" style:parent-style-name="Absatz-Standardschriftart" style:family="text">
      <style:text-properties fo:color="#000080" fo:font-size="12pt" style:font-size-asian="12pt" style:font-size-complex="10pt"/>
    </style:style>
    <style:style style:name="T3743" style:parent-style-name="Absatz-Standardschriftart" style:family="text">
      <style:text-properties fo:font-weight="bold" style:font-weight-asian="bold" fo:color="#000080" fo:font-size="12pt" style:font-size-asian="12pt" style:font-size-complex="10pt"/>
    </style:style>
    <style:style style:name="T3744" style:parent-style-name="Absatz-Standardschriftart" style:family="text">
      <style:text-properties fo:color="#000080" fo:font-size="12pt" style:font-size-asian="12pt" style:font-size-complex="10pt"/>
    </style:style>
    <style:style style:name="T3745" style:parent-style-name="Absatz-Standardschriftart" style:family="text">
      <style:text-properties fo:color="#000080" fo:font-size="7pt" style:font-size-asian="7pt" style:font-size-complex="7pt"/>
    </style:style>
    <style:style style:name="T3746" style:parent-style-name="Absatz-Standardschriftart" style:family="text">
      <style:text-properties fo:color="#000080" fo:font-size="12pt" style:font-size-asian="12pt" style:font-size-complex="10pt"/>
    </style:style>
    <style:style style:name="T3747" style:parent-style-name="Absatz-Standardschriftart" style:family="text">
      <style:text-properties fo:font-style="italic" style:font-style-asian="italic" fo:color="#000080" fo:font-size="12pt" style:font-size-asian="12pt" style:font-size-complex="10pt"/>
    </style:style>
    <style:style style:name="T3748"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749" style:parent-style-name="Absatz-Standardschriftart" style:family="text">
      <style:text-properties fo:font-style="italic" style:font-style-asian="italic" fo:color="#000080" fo:font-size="12pt" style:font-size-asian="12pt" style:font-size-complex="10pt"/>
    </style:style>
    <style:style style:name="T3750" style:parent-style-name="Absatz-Standardschriftart" style:family="text">
      <style:text-properties fo:color="#000080" fo:font-size="12pt" style:font-size-asian="12pt" style:font-size-complex="10pt"/>
    </style:style>
    <style:style style:name="T3751" style:parent-style-name="Absatz-Standardschriftart" style:family="text">
      <style:text-properties fo:font-style="italic" style:font-style-asian="italic" fo:color="#000080" fo:font-size="12pt" style:font-size-asian="12pt" style:font-size-complex="10pt"/>
    </style:style>
    <style:style style:name="T3752" style:parent-style-name="Absatz-Standardschriftart" style:family="text">
      <style:text-properties fo:color="#000080" fo:font-size="12pt" style:font-size-asian="12pt" style:font-size-complex="10pt"/>
    </style:style>
    <style:style style:name="T3753" style:parent-style-name="Absatz-Standardschriftart" style:family="text">
      <style:text-properties fo:font-style="italic" style:font-style-asian="italic" fo:color="#000080" fo:font-size="12pt" style:font-size-asian="12pt" style:font-size-complex="10pt"/>
    </style:style>
    <style:style style:name="T3754" style:parent-style-name="Absatz-Standardschriftart" style:family="text">
      <style:text-properties fo:color="#000080" fo:font-size="12pt" style:font-size-asian="12pt" style:font-size-complex="10pt"/>
    </style:style>
    <style:style style:name="T3755" style:parent-style-name="Absatz-Standardschriftart" style:family="text">
      <style:text-properties fo:color="#000080" fo:letter-spacing="0.0236in" fo:font-size="12pt" style:font-size-asian="12pt" style:font-size-complex="10pt"/>
    </style:style>
    <style:style style:name="T3756" style:parent-style-name="Absatz-Standardschriftart" style:family="text">
      <style:text-properties fo:color="#000080" fo:font-size="12pt" style:font-size-asian="12pt" style:font-size-complex="10pt"/>
    </style:style>
    <style:style style:name="T3757" style:parent-style-name="Absatz-Standardschriftart" style:family="text">
      <style:text-properties fo:color="#000080" fo:font-size="12pt" style:font-size-asian="12pt" style:font-size-complex="10pt"/>
    </style:style>
    <style:style style:name="T3758" style:parent-style-name="Absatz-Standardschriftart" style:family="text">
      <style:text-properties fo:font-style="italic" style:font-style-asian="italic"/>
    </style:style>
    <style:style style:name="T3759" style:parent-style-name="Absatz-Standardschriftart" style:family="text">
      <style:text-properties fo:color="#000080" fo:font-size="12pt" style:font-size-asian="12pt" style:font-size-complex="10pt"/>
    </style:style>
    <style:style style:name="T3760" style:parent-style-name="Absatz-Standardschriftart" style:family="text">
      <style:text-properties fo:font-style="italic" style:font-style-asian="italic" fo:color="#000080" fo:font-size="12pt" style:font-size-asian="12pt" style:font-size-complex="10pt"/>
    </style:style>
    <style:style style:name="T3761" style:parent-style-name="Absatz-Standardschriftart" style:family="text">
      <style:text-properties fo:color="#000080" fo:font-size="12pt" style:font-size-asian="12pt" style:font-size-complex="10pt"/>
    </style:style>
    <style:style style:name="T3762" style:parent-style-name="Absatz-Standardschriftart" style:family="text">
      <style:text-properties fo:font-style="italic" style:font-style-asian="italic" fo:color="#000080" fo:font-size="12pt" style:font-size-asian="12pt" style:font-size-complex="10pt"/>
    </style:style>
    <style:style style:name="T3763"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764" style:parent-style-name="Absatz-Standardschriftart" style:family="text">
      <style:text-properties fo:font-style="italic" style:font-style-asian="italic" fo:color="#000080" fo:font-size="12pt" style:font-size-asian="12pt" style:font-size-complex="10pt"/>
    </style:style>
    <style:style style:name="T3765" style:parent-style-name="Absatz-Standardschriftart" style:family="text">
      <style:text-properties fo:color="#000080" fo:font-size="12pt" style:font-size-asian="12pt" style:font-size-complex="10pt"/>
    </style:style>
    <style:style style:name="T3766" style:parent-style-name="Absatz-Standardschriftart" style:family="text">
      <style:text-properties fo:font-style="italic" style:font-style-asian="italic" fo:color="#000080" fo:font-size="12pt" style:font-size-asian="12pt" style:font-size-complex="10pt"/>
    </style:style>
    <style:style style:name="T3767"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768" style:parent-style-name="Absatz-Standardschriftart" style:family="text">
      <style:text-properties fo:font-style="italic" style:font-style-asian="italic" fo:color="#000080" fo:font-size="12pt" style:font-size-asian="12pt" style:font-size-complex="10pt"/>
    </style:style>
    <style:style style:name="T3769" style:parent-style-name="Absatz-Standardschriftart" style:family="text">
      <style:text-properties fo:color="#000080" fo:font-size="12pt" style:font-size-asian="12pt" style:font-size-complex="10pt"/>
    </style:style>
    <style:style style:name="T3770" style:parent-style-name="Absatz-Standardschriftart" style:family="text">
      <style:text-properties fo:color="#000080" fo:font-size="12pt" style:font-size-asian="12pt" style:font-size-complex="10pt"/>
    </style:style>
    <style:style style:name="T3771" style:parent-style-name="Absatz-Standardschriftart" style:family="text">
      <style:text-properties fo:color="#000080" fo:font-size="12pt" style:font-size-asian="12pt" style:font-size-complex="10pt"/>
    </style:style>
    <style:style style:name="T3772" style:parent-style-name="Absatz-Standardschriftart" style:family="text">
      <style:text-properties fo:color="#000080" fo:font-size="12pt" style:font-size-asian="12pt" style:font-size-complex="10pt"/>
    </style:style>
    <style:style style:name="T3773" style:parent-style-name="Absatz-Standardschriftart" style:family="text">
      <style:text-properties fo:color="#000080" fo:font-size="12pt" style:font-size-asian="12pt" style:font-size-complex="10pt"/>
    </style:style>
    <style:style style:name="T3774" style:parent-style-name="Absatz-Standardschriftart" style:family="text">
      <style:text-properties fo:font-weight="bold" style:font-weight-asian="bold" fo:color="#000080" fo:font-size="12pt" style:font-size-asian="12pt" style:font-size-complex="10pt"/>
    </style:style>
    <style:style style:name="T3775" style:parent-style-name="Absatz-Standardschriftart" style:family="text">
      <style:text-properties fo:color="#000080" fo:font-size="12pt" style:font-size-asian="12pt" style:font-size-complex="10pt"/>
    </style:style>
    <style:style style:name="T3776" style:parent-style-name="Absatz-Standardschriftart" style:family="text">
      <style:text-properties fo:font-weight="bold" style:font-weight-asian="bold" fo:color="#000080" fo:font-size="12pt" style:font-size-asian="12pt" style:font-size-complex="10pt"/>
    </style:style>
    <style:style style:name="T3777" style:parent-style-name="Absatz-Standardschriftart" style:family="text">
      <style:text-properties fo:color="#000080" fo:font-size="12pt" style:font-size-asian="12pt" style:font-size-complex="10pt"/>
    </style:style>
    <style:style style:name="T3778" style:parent-style-name="Absatz-Standardschriftart" style:family="text">
      <style:text-properties fo:font-weight="bold" style:font-weight-asian="bold" fo:color="#000080" fo:font-size="12pt" style:font-size-asian="12pt" style:font-size-complex="10pt"/>
    </style:style>
    <style:style style:name="T3779" style:parent-style-name="Absatz-Standardschriftart" style:family="text">
      <style:text-properties fo:color="#000080" fo:font-size="12pt" style:font-size-asian="12pt" style:font-size-complex="10pt"/>
    </style:style>
    <style:style style:name="T3780" style:parent-style-name="Absatz-Standardschriftart" style:family="text">
      <style:text-properties fo:color="#000080" fo:font-size="7pt" style:font-size-asian="7pt" style:font-size-complex="7pt"/>
    </style:style>
    <style:style style:name="T3781" style:parent-style-name="Absatz-Standardschriftart" style:family="text">
      <style:text-properties fo:color="#000080" fo:font-size="12pt" style:font-size-asian="12pt" style:font-size-complex="10pt"/>
    </style:style>
    <style:style style:name="T3782" style:parent-style-name="Absatz-Standardschriftart" style:family="text">
      <style:text-properties fo:font-style="italic" style:font-style-asian="italic" fo:color="#000080" fo:font-size="12pt" style:font-size-asian="12pt" style:font-size-complex="10pt"/>
    </style:style>
    <style:style style:name="T3783"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784" style:parent-style-name="Absatz-Standardschriftart" style:family="text">
      <style:text-properties fo:font-style="italic" style:font-style-asian="italic" fo:color="#000080" fo:font-size="12pt" style:font-size-asian="12pt" style:font-size-complex="10pt"/>
    </style:style>
    <style:style style:name="T3785" style:parent-style-name="Absatz-Standardschriftart" style:family="text">
      <style:text-properties fo:color="#000080" fo:font-size="12pt" style:font-size-asian="12pt" style:font-size-complex="10pt"/>
    </style:style>
    <style:style style:name="T3786" style:parent-style-name="Absatz-Standardschriftart" style:family="text">
      <style:text-properties fo:font-style="italic" style:font-style-asian="italic" fo:color="#000080" fo:font-size="12pt" style:font-size-asian="12pt" style:font-size-complex="10pt"/>
    </style:style>
    <style:style style:name="T3787" style:parent-style-name="Absatz-Standardschriftart" style:family="text">
      <style:text-properties fo:color="#000080" fo:font-size="12pt" style:font-size-asian="12pt" style:font-size-complex="10pt"/>
    </style:style>
    <style:style style:name="T3788" style:parent-style-name="Absatz-Standardschriftart" style:family="text">
      <style:text-properties fo:font-style="italic" style:font-style-asian="italic" fo:color="#000080" fo:font-size="12pt" style:font-size-asian="12pt" style:font-size-complex="10pt"/>
    </style:style>
    <style:style style:name="T3789" style:parent-style-name="Absatz-Standardschriftart" style:family="text">
      <style:text-properties fo:color="#000080" fo:font-size="12pt" style:font-size-asian="12pt" style:font-size-complex="10pt"/>
    </style:style>
    <style:style style:name="T3790" style:parent-style-name="Absatz-Standardschriftart" style:family="text">
      <style:text-properties fo:color="#000080" fo:letter-spacing="0.0236in" fo:font-size="12pt" style:font-size-asian="12pt" style:font-size-complex="10pt"/>
    </style:style>
    <style:style style:name="T3791" style:parent-style-name="Absatz-Standardschriftart" style:family="text">
      <style:text-properties fo:color="#000080" fo:font-size="12pt" style:font-size-asian="12pt" style:font-size-complex="10pt"/>
    </style:style>
    <style:style style:name="T3792" style:parent-style-name="Absatz-Standardschriftart" style:family="text">
      <style:text-properties fo:color="#000080" fo:font-size="12pt" style:font-size-asian="12pt" style:font-size-complex="10pt"/>
    </style:style>
    <style:style style:name="T3793" style:parent-style-name="Absatz-Standardschriftart" style:family="text">
      <style:text-properties fo:font-weight="bold" style:font-weight-asian="bold"/>
    </style:style>
    <style:style style:name="T3794" style:parent-style-name="Absatz-Standardschriftart" style:family="text">
      <style:text-properties fo:color="#000080" fo:font-size="12pt" style:font-size-asian="12pt" style:font-size-complex="10pt"/>
    </style:style>
    <style:style style:name="T3795" style:parent-style-name="Absatz-Standardschriftart" style:family="text">
      <style:text-properties fo:font-weight="bold" style:font-weight-asian="bold" fo:color="#000080" fo:font-size="12pt" style:font-size-asian="12pt" style:font-size-complex="10pt"/>
    </style:style>
    <style:style style:name="T3796" style:parent-style-name="Absatz-Standardschriftart" style:family="text">
      <style:text-properties fo:color="#000080" fo:font-size="12pt" style:font-size-asian="12pt" style:font-size-complex="10pt"/>
    </style:style>
    <style:style style:name="T3797" style:parent-style-name="Absatz-Standardschriftart" style:family="text">
      <style:text-properties fo:color="#000080" fo:font-size="12pt" style:font-size-asian="12pt" style:font-size-complex="10pt"/>
    </style:style>
    <style:style style:name="T3798" style:parent-style-name="Absatz-Standardschriftart" style:family="text">
      <style:text-properties fo:color="#000080" fo:font-size="12pt" style:font-size-asian="12pt" style:font-size-complex="10pt"/>
    </style:style>
    <style:style style:name="T3799" style:parent-style-name="Absatz-Standardschriftart" style:family="text">
      <style:text-properties fo:font-weight="bold" style:font-weight-asian="bold" fo:color="#000080" fo:font-size="12pt" style:font-size-asian="12pt" style:font-size-complex="10pt"/>
    </style:style>
    <style:style style:name="T3800" style:parent-style-name="Absatz-Standardschriftart" style:family="text">
      <style:text-properties fo:color="#000080" fo:font-size="12pt" style:font-size-asian="12pt" style:font-size-complex="10pt"/>
    </style:style>
    <style:style style:name="T3801" style:parent-style-name="Absatz-Standardschriftart" style:family="text">
      <style:text-properties fo:font-weight="bold" style:font-weight-asian="bold" fo:color="#000080" fo:font-size="12pt" style:font-size-asian="12pt" style:font-size-complex="10pt"/>
    </style:style>
    <style:style style:name="T3802" style:parent-style-name="Absatz-Standardschriftart" style:family="text">
      <style:text-properties fo:color="#000080" fo:font-size="12pt" style:font-size-asian="12pt" style:font-size-complex="10pt"/>
    </style:style>
    <style:style style:name="T3803" style:parent-style-name="Absatz-Standardschriftart" style:family="text">
      <style:text-properties fo:color="#000080" fo:font-size="7pt" style:font-size-asian="7pt" style:font-size-complex="7pt"/>
    </style:style>
    <style:style style:name="T3804" style:parent-style-name="Absatz-Standardschriftart" style:family="text">
      <style:text-properties fo:color="#000080" fo:font-size="12pt" style:font-size-asian="12pt" style:font-size-complex="10pt"/>
    </style:style>
    <style:style style:name="T3805" style:parent-style-name="Absatz-Standardschriftart" style:family="text">
      <style:text-properties fo:font-style="italic" style:font-style-asian="italic" fo:color="#000080" fo:font-size="12pt" style:font-size-asian="12pt" style:font-size-complex="10pt"/>
    </style:style>
    <style:style style:name="T3806"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3807" style:parent-style-name="Absatz-Standardschriftart" style:family="text">
      <style:text-properties fo:font-style="italic" style:font-style-asian="italic" fo:color="#000080" fo:font-size="12pt" style:font-size-asian="12pt" style:font-size-complex="10pt"/>
    </style:style>
    <style:style style:name="T3808" style:parent-style-name="Absatz-Standardschriftart" style:family="text">
      <style:text-properties fo:color="#000080" fo:font-size="12pt" style:font-size-asian="12pt" style:font-size-complex="10pt"/>
    </style:style>
    <style:style style:name="T3809" style:parent-style-name="Absatz-Standardschriftart" style:family="text">
      <style:text-properties fo:font-weight="bold" style:font-weight-asian="bold"/>
    </style:style>
    <style:style style:name="T3810" style:parent-style-name="Absatz-Standardschriftart" style:family="text">
      <style:text-properties fo:font-weight="bold" style:font-weight-asian="bold"/>
    </style:style>
    <style:style style:name="T3811" style:parent-style-name="Absatz-Standardschriftart" style:family="text">
      <style:text-properties fo:font-weight="bold" style:font-weight-asian="bold" fo:color="#000080" fo:font-size="12pt" style:font-size-asian="12pt" style:font-size-complex="10pt"/>
    </style:style>
    <style:style style:name="T3812" style:parent-style-name="Absatz-Standardschriftart" style:family="text">
      <style:text-properties fo:color="#000080" fo:font-size="12pt" style:font-size-asian="12pt" style:font-size-complex="10pt"/>
    </style:style>
    <style:style style:name="T3813" style:parent-style-name="Absatz-Standardschriftart" style:family="text">
      <style:text-properties fo:font-style="italic" style:font-style-asian="italic" fo:color="#000080" fo:font-size="12pt" style:font-size-asian="12pt" style:font-size-complex="10pt"/>
    </style:style>
    <style:style style:name="T3814" style:parent-style-name="Absatz-Standardschriftart" style:family="text">
      <style:text-properties fo:color="#000080" fo:font-size="12pt" style:font-size-asian="12pt" style:font-size-complex="10pt"/>
    </style:style>
    <style:style style:name="T3815" style:parent-style-name="Absatz-Standardschriftart" style:family="text">
      <style:text-properties fo:color="#000080"/>
    </style:style>
    <style:style style:name="T3816" style:parent-style-name="Absatz-Standardschriftart" style:family="text">
      <style:text-properties fo:font-weight="bold" style:font-weight-asian="bold"/>
    </style:style>
    <style:style style:name="T3817" style:parent-style-name="Absatz-Standardschriftart" style:family="text">
      <style:text-properties fo:font-weight="bold" style:font-weight-asian="bold"/>
    </style:style>
    <style:style style:name="T3818" style:parent-style-name="Absatz-Standardschriftart" style:family="text">
      <style:text-properties fo:font-weight="bold" style:font-weight-asian="bold"/>
    </style:style>
    <style:style style:name="T3819" style:parent-style-name="Absatz-Standardschriftart" style:family="text">
      <style:text-properties style:language-asian="de" style:country-asian="CH" style:language-complex="he" style:country-complex="IL"/>
    </style:style>
    <style:style style:name="T3820" style:parent-style-name="Absatz-Standardschriftart" style:family="text">
      <style:text-properties fo:color="#000080" fo:font-size="12pt" style:font-size-asian="12pt" style:font-size-complex="10pt"/>
    </style:style>
    <style:style style:name="T3821" style:parent-style-name="Absatz-Standardschriftart" style:family="text">
      <style:text-properties fo:font-weight="bold" style:font-weight-asian="bold" fo:color="#000080" fo:font-size="12pt" style:font-size-asian="12pt" style:font-size-complex="10pt"/>
    </style:style>
    <style:style style:name="T3822" style:parent-style-name="Absatz-Standardschriftart" style:family="text">
      <style:text-properties fo:color="#000080" fo:font-size="12pt" style:font-size-asian="12pt" style:font-size-complex="10pt"/>
    </style:style>
    <style:style style:name="T3823" style:parent-style-name="Absatz-Standardschriftart" style:family="text">
      <style:text-properties fo:font-weight="bold" style:font-weight-asian="bold" fo:color="#000080" fo:font-size="12pt" style:font-size-asian="12pt" style:font-size-complex="10pt"/>
    </style:style>
    <style:style style:name="T3824" style:parent-style-name="Absatz-Standardschriftart" style:family="text">
      <style:text-properties fo:color="#000080" fo:font-size="12pt" style:font-size-asian="12pt" style:font-size-complex="10pt"/>
    </style:style>
    <style:style style:name="T3825" style:parent-style-name="Absatz-Standardschriftart" style:family="text">
      <style:text-properties fo:font-weight="bold" style:font-weight-asian="bold" fo:color="#000080" fo:font-size="12pt" style:font-size-asian="12pt" style:font-size-complex="10pt"/>
    </style:style>
    <style:style style:name="T3826" style:parent-style-name="Absatz-Standardschriftart" style:family="text">
      <style:text-properties fo:color="#000080" fo:font-size="12pt" style:font-size-asian="12pt" style:font-size-complex="10pt"/>
    </style:style>
    <style:style style:name="T3827" style:parent-style-name="Absatz-Standardschriftart" style:family="text">
      <style:text-properties fo:font-weight="bold" style:font-weight-asian="bold" fo:color="#000080" fo:font-size="12pt" style:font-size-asian="12pt" style:font-size-complex="10pt"/>
    </style:style>
    <style:style style:name="T3828" style:parent-style-name="Absatz-Standardschriftart" style:family="text">
      <style:text-properties fo:color="#000080" fo:font-size="12pt" style:font-size-asian="12pt" style:font-size-complex="10pt"/>
    </style:style>
    <style:style style:name="T3829" style:parent-style-name="Absatz-Standardschriftart" style:family="text">
      <style:text-properties fo:font-weight="bold" style:font-weight-asian="bold" fo:color="#000080" fo:font-size="12pt" style:font-size-asian="12pt" style:font-size-complex="10pt"/>
    </style:style>
    <style:style style:name="T3830" style:parent-style-name="Absatz-Standardschriftart" style:family="text">
      <style:text-properties fo:color="#000080" fo:font-size="12pt" style:font-size-asian="12pt" style:font-size-complex="10pt"/>
    </style:style>
    <style:style style:name="T3831" style:parent-style-name="Absatz-Standardschriftart" style:family="text">
      <style:text-properties fo:font-weight="bold" style:font-weight-asian="bold" fo:color="#000080" fo:font-size="12pt" style:font-size-asian="12pt" style:font-size-complex="10pt"/>
    </style:style>
    <style:style style:name="T3832" style:parent-style-name="Absatz-Standardschriftart" style:family="text">
      <style:text-properties fo:color="#000080" fo:font-size="12pt" style:font-size-asian="12pt" style:font-size-complex="10pt"/>
    </style:style>
    <style:style style:name="T3833" style:parent-style-name="Absatz-Standardschriftart" style:family="text">
      <style:text-properties fo:font-weight="bold" style:font-weight-asian="bold" fo:color="#000080" fo:font-size="12pt" style:font-size-asian="12pt" style:font-size-complex="10pt"/>
    </style:style>
    <style:style style:name="T3834" style:parent-style-name="Absatz-Standardschriftart" style:family="text">
      <style:text-properties fo:color="#000080" fo:font-size="12pt" style:font-size-asian="12pt" style:font-size-complex="10pt"/>
    </style:style>
    <style:style style:name="T3835" style:parent-style-name="Absatz-Standardschriftart" style:family="text">
      <style:text-properties fo:font-weight="bold" style:font-weight-asian="bold" fo:color="#000080" fo:font-size="12pt" style:font-size-asian="12pt" style:font-size-complex="10pt"/>
    </style:style>
    <style:style style:name="T3836" style:parent-style-name="Absatz-Standardschriftart" style:family="text">
      <style:text-properties fo:color="#000080" fo:font-size="12pt" style:font-size-asian="12pt" style:font-size-complex="10pt"/>
    </style:style>
    <style:style style:name="T3837" style:parent-style-name="Absatz-Standardschriftart" style:family="text">
      <style:text-properties fo:font-weight="bold" style:font-weight-asian="bold" fo:color="#000080" fo:font-size="12pt" style:font-size-asian="12pt" style:font-size-complex="10pt"/>
    </style:style>
    <style:style style:name="T3838" style:parent-style-name="Absatz-Standardschriftart" style:family="text">
      <style:text-properties fo:color="#000080" fo:font-size="12pt" style:font-size-asian="12pt" style:font-size-complex="10pt"/>
    </style:style>
    <style:style style:name="T3839" style:parent-style-name="Absatz-Standardschriftart" style:family="text">
      <style:text-properties fo:font-weight="bold" style:font-weight-asian="bold" fo:color="#000080" fo:font-size="12pt" style:font-size-asian="12pt" style:font-size-complex="10pt"/>
    </style:style>
    <style:style style:name="T3840" style:parent-style-name="Absatz-Standardschriftart" style:family="text">
      <style:text-properties fo:color="#000080" fo:font-size="12pt" style:font-size-asian="12pt" style:font-size-complex="10pt"/>
    </style:style>
    <style:style style:name="T3841" style:parent-style-name="Absatz-Standardschriftart" style:family="text">
      <style:text-properties fo:color="#000080" fo:font-size="12pt" style:font-size-asian="12pt" style:font-size-complex="10pt"/>
    </style:style>
    <style:style style:name="T3842" style:parent-style-name="Absatz-Standardschriftart" style:family="text">
      <style:text-properties fo:color="#000080" fo:font-size="12pt" style:font-size-asian="12pt" style:font-size-complex="10pt"/>
    </style:style>
    <style:style style:name="T3843" style:parent-style-name="Absatz-Standardschriftart" style:family="text">
      <style:text-properties fo:color="#000080" fo:font-size="12pt" style:font-size-asian="12pt" style:font-size-complex="10pt"/>
    </style:style>
    <style:style style:name="T3844" style:parent-style-name="Absatz-Standardschriftart" style:family="text">
      <style:text-properties fo:color="#000080" fo:font-size="12pt" style:font-size-asian="12pt" style:font-size-complex="10pt"/>
    </style:style>
    <style:style style:name="T3845" style:parent-style-name="Absatz-Standardschriftart" style:family="text">
      <style:text-properties fo:font-weight="bold" style:font-weight-asian="bold" fo:color="#000080" fo:font-size="12pt" style:font-size-asian="12pt" style:font-size-complex="10pt"/>
    </style:style>
    <style:style style:name="T3846" style:parent-style-name="Absatz-Standardschriftart" style:family="text">
      <style:text-properties fo:color="#000080" fo:font-size="12pt" style:font-size-asian="12pt" style:font-size-complex="10pt"/>
    </style:style>
    <style:style style:name="T3847" style:parent-style-name="Absatz-Standardschriftart" style:family="text">
      <style:text-properties fo:font-weight="bold" style:font-weight-asian="bold" fo:color="#000080" fo:font-size="12pt" style:font-size-asian="12pt" style:font-size-complex="10pt"/>
    </style:style>
    <style:style style:name="T3848" style:parent-style-name="Absatz-Standardschriftart" style:family="text">
      <style:text-properties fo:color="#000080" fo:font-size="12pt" style:font-size-asian="12pt" style:font-size-complex="10pt"/>
    </style:style>
    <style:style style:name="T3849" style:parent-style-name="Absatz-Standardschriftart" style:family="text">
      <style:text-properties fo:color="#000080" fo:font-size="12pt" style:font-size-asian="12pt" style:font-size-complex="10pt"/>
    </style:style>
    <style:style style:name="T3850" style:parent-style-name="Absatz-Standardschriftart" style:family="text">
      <style:text-properties fo:color="#000080" fo:font-size="12pt" style:font-size-asian="12pt" style:font-size-complex="10pt"/>
    </style:style>
    <style:style style:name="T3851" style:parent-style-name="Absatz-Standardschriftart" style:family="text">
      <style:text-properties fo:font-style="italic" style:font-style-asian="italic" fo:color="#000080" fo:font-size="12pt" style:font-size-asian="12pt" style:font-size-complex="10pt"/>
    </style:style>
    <style:style style:name="T3852" style:parent-style-name="Absatz-Standardschriftart" style:family="text">
      <style:text-properties fo:color="#000080" fo:font-size="12pt" style:font-size-asian="12pt" style:font-size-complex="10pt"/>
    </style:style>
    <style:style style:name="T3853" style:parent-style-name="Absatz-Standardschriftart" style:family="text">
      <style:text-properties fo:font-style="italic" style:font-style-asian="italic" fo:color="#000080" fo:font-size="12pt" style:font-size-asian="12pt" style:font-size-complex="10pt"/>
    </style:style>
    <style:style style:name="T3854" style:parent-style-name="Absatz-Standardschriftart" style:family="text">
      <style:text-properties fo:color="#000080" fo:font-size="12pt" style:font-size-asian="12pt" style:font-size-complex="10pt"/>
    </style:style>
    <style:style style:name="T3855" style:parent-style-name="Absatz-Standardschriftart" style:family="text">
      <style:text-properties fo:font-style="italic" style:font-style-asian="italic" fo:color="#000080" fo:font-size="12pt" style:font-size-asian="12pt" style:font-size-complex="10pt"/>
    </style:style>
    <style:style style:name="T3856" style:parent-style-name="Absatz-Standardschriftart" style:family="text">
      <style:text-properties fo:color="#000080" fo:font-size="12pt" style:font-size-asian="12pt" style:font-size-complex="10pt"/>
    </style:style>
    <style:style style:name="T3857" style:parent-style-name="Absatz-Standardschriftart" style:family="text">
      <style:text-properties fo:color="#000080"/>
    </style:style>
    <style:style style:name="T3858" style:parent-style-name="Absatz-Standardschriftart" style:family="text">
      <style:text-properties fo:color="#000080" fo:font-size="12pt" style:font-size-asian="12pt" style:font-size-complex="8pt"/>
    </style:style>
    <style:style style:name="T3859" style:parent-style-name="Absatz-Standardschriftart" style:family="text">
      <style:text-properties fo:font-style="italic" style:font-style-asian="italic" fo:color="#000080" fo:font-size="12pt" style:font-size-asian="12pt" style:font-size-complex="8pt"/>
    </style:style>
    <style:style style:name="T3860" style:parent-style-name="Absatz-Standardschriftart" style:family="text">
      <style:text-properties fo:color="#000080" fo:font-size="12pt" style:font-size-asian="12pt" style:font-size-complex="8pt"/>
    </style:style>
    <style:style style:name="T3861" style:parent-style-name="Absatz-Standardschriftart" style:family="text">
      <style:text-properties fo:color="#000080" fo:font-size="12pt" style:font-size-asian="12pt" style:font-size-complex="8pt"/>
    </style:style>
    <style:style style:name="T3862" style:parent-style-name="Absatz-Standardschriftart" style:family="text">
      <style:text-properties fo:font-weight="bold" style:font-weight-asian="bold"/>
    </style:style>
    <style:style style:name="T3863" style:parent-style-name="Absatz-Standardschriftart" style:family="text">
      <style:text-properties fo:font-weight="bold" style:font-weight-asian="bold"/>
    </style:style>
    <style:style style:name="T3864" style:parent-style-name="Absatz-Standardschriftart" style:family="text">
      <style:text-properties fo:color="#000080" fo:font-size="12pt" style:font-size-asian="12pt" style:font-size-complex="8pt"/>
    </style:style>
    <style:style style:name="T3865" style:parent-style-name="Absatz-Standardschriftart" style:family="text">
      <style:text-properties fo:font-style="italic" style:font-style-asian="italic" fo:color="#000080" fo:font-size="12pt" style:font-size-asian="12pt" style:font-size-complex="8pt"/>
    </style:style>
    <style:style style:name="T3866" style:parent-style-name="Absatz-Standardschriftart" style:family="text">
      <style:text-properties fo:color="#000080" fo:font-size="12pt" style:font-size-asian="12pt" style:font-size-complex="8pt"/>
    </style:style>
    <style:style style:name="T3867" style:parent-style-name="Absatz-Standardschriftart" style:family="text">
      <style:text-properties fo:font-style="italic" style:font-style-asian="italic" fo:color="#000080" fo:font-size="12pt" style:font-size-asian="12pt" style:font-size-complex="8pt"/>
    </style:style>
    <style:style style:name="T3868" style:parent-style-name="Absatz-Standardschriftart" style:family="text">
      <style:text-properties fo:color="#000080" fo:font-size="12pt" style:font-size-asian="12pt" style:font-size-complex="8pt"/>
    </style:style>
    <style:style style:name="T3869" style:parent-style-name="Absatz-Standardschriftart" style:family="text">
      <style:text-properties fo:font-style="italic" style:font-style-asian="italic" fo:color="#000080" fo:font-size="12pt" style:font-size-asian="12pt" style:font-size-complex="8pt"/>
    </style:style>
    <style:style style:name="T3870" style:parent-style-name="Absatz-Standardschriftart" style:family="text">
      <style:text-properties fo:color="#000080" fo:font-size="12pt" style:font-size-asian="12pt" style:font-size-complex="8pt"/>
    </style:style>
    <style:style style:name="T3871" style:parent-style-name="Absatz-Standardschriftart" style:family="text">
      <style:text-properties fo:font-style="italic" style:font-style-asian="italic" fo:color="#000080" fo:font-size="12pt" style:font-size-asian="12pt" style:font-size-complex="8pt"/>
    </style:style>
    <style:style style:name="T3872" style:parent-style-name="Absatz-Standardschriftart" style:family="text">
      <style:text-properties fo:color="#000080" fo:font-size="12pt" style:font-size-asian="12pt" style:font-size-complex="8pt"/>
    </style:style>
    <style:style style:name="P3873" style:parent-style-name="Standard" style:family="paragraph">
      <style:text-properties fo:color="#000080" fo:font-size="12pt" style:font-size-asian="12pt" style:font-size-complex="10pt"/>
    </style:style>
    <style:style style:name="T3874" style:parent-style-name="Absatz-Standardschriftart" style:family="text">
      <style:text-properties fo:font-weight="bold" style:font-weight-asian="bold"/>
    </style:style>
    <style:style style:name="T3875" style:parent-style-name="Absatz-Standardschriftart" style:family="text">
      <style:text-properties fo:font-variant="small-caps"/>
    </style:style>
    <style:style style:name="T3876" style:parent-style-name="Absatz-Standardschriftart" style:family="text">
      <style:text-properties fo:font-weight="bold" style:font-weight-asian="bold"/>
    </style:style>
    <style:style style:name="T3877" style:parent-style-name="Absatz-Standardschriftart" style:family="text">
      <style:text-properties fo:color="#000080" fo:font-size="12pt" style:font-size-asian="12pt" style:font-size-complex="10pt"/>
    </style:style>
    <style:style style:name="T3878" style:parent-style-name="Absatz-Standardschriftart" style:family="text">
      <style:text-properties fo:font-style="italic" style:font-style-asian="italic" fo:color="#000080" fo:font-size="12pt" style:font-size-asian="12pt" style:font-size-complex="10pt"/>
    </style:style>
    <style:style style:name="T3879" style:parent-style-name="Absatz-Standardschriftart" style:family="text">
      <style:text-properties fo:color="#000080" fo:font-size="12pt" style:font-size-asian="12pt" style:font-size-complex="10pt"/>
    </style:style>
    <style:style style:name="T3880" style:parent-style-name="Absatz-Standardschriftart" style:family="text">
      <style:text-properties fo:color="#000080" fo:font-size="12pt" style:font-size-asian="12pt" style:font-size-complex="10pt"/>
    </style:style>
    <style:style style:name="T3881" style:parent-style-name="Absatz-Standardschriftart" style:family="text">
      <style:text-properties fo:color="#000080" fo:font-size="12pt" style:font-size-asian="12pt" style:font-size-complex="10pt"/>
    </style:style>
    <style:style style:name="T3882" style:parent-style-name="Absatz-Standardschriftart" style:family="text">
      <style:text-properties fo:font-weight="bold" style:font-weight-asian="bold" fo:color="#000080" fo:font-size="12pt" style:font-size-asian="12pt" style:font-size-complex="10pt"/>
    </style:style>
    <style:style style:name="T3883" style:parent-style-name="Absatz-Standardschriftart" style:family="text">
      <style:text-properties fo:color="#000080" fo:font-size="12pt" style:font-size-asian="12pt" style:font-size-complex="10pt"/>
    </style:style>
    <style:style style:name="T3884" style:parent-style-name="Absatz-Standardschriftart" style:family="text">
      <style:text-properties fo:color="#000080" fo:font-size="12pt" style:font-size-asian="12pt" style:font-size-complex="10pt"/>
    </style:style>
    <style:style style:name="T3885" style:parent-style-name="Absatz-Standardschriftart" style:family="text">
      <style:text-properties fo:color="#000080" fo:font-size="12pt" style:font-size-asian="12pt" style:font-size-complex="10pt"/>
    </style:style>
    <style:style style:name="T3886" style:parent-style-name="Absatz-Standardschriftart" style:family="text">
      <style:text-properties fo:font-weight="bold" style:font-weight-asian="bold" fo:color="#000080" fo:font-size="12pt" style:font-size-asian="12pt" style:font-size-complex="10pt"/>
    </style:style>
    <style:style style:name="T3887" style:parent-style-name="Absatz-Standardschriftart" style:family="text">
      <style:text-properties fo:color="#000080" fo:font-size="12pt" style:font-size-asian="12pt" style:font-size-complex="10pt"/>
    </style:style>
    <style:style style:name="T3888" style:parent-style-name="Absatz-Standardschriftart" style:family="text">
      <style:text-properties fo:color="#000080"/>
    </style:style>
    <style:style style:name="T3889" style:parent-style-name="Absatz-Standardschriftart" style:family="text">
      <style:text-properties style:font-weight-complex="bold"/>
    </style:style>
    <style:style style:name="T3890" style:parent-style-name="Absatz-Standardschriftart" style:family="text">
      <style:text-properties fo:font-weight="bold" style:font-weight-asian="bold"/>
    </style:style>
    <style:style style:name="T3891" style:parent-style-name="Absatz-Standardschriftart" style:family="text">
      <style:text-properties style:font-weight-complex="bold"/>
    </style:style>
    <style:style style:name="T3892" style:parent-style-name="Absatz-Standardschriftart" style:family="text">
      <style:text-properties fo:color="#000080" fo:font-size="12pt" style:font-size-asian="12pt" style:font-size-complex="8pt"/>
    </style:style>
    <style:style style:name="T3893" style:parent-style-name="Absatz-Standardschriftart" style:family="text">
      <style:text-properties fo:font-weight="bold" style:font-weight-asian="bold" fo:color="#000080" fo:font-size="12pt" style:font-size-asian="12pt" style:font-size-complex="8pt"/>
    </style:style>
    <style:style style:name="T3894" style:parent-style-name="Absatz-Standardschriftart" style:family="text">
      <style:text-properties fo:color="#000080" fo:font-size="12pt" style:font-size-asian="12pt" style:font-size-complex="8pt"/>
    </style:style>
    <style:style style:name="T3895" style:parent-style-name="Absatz-Standardschriftart" style:family="text">
      <style:text-properties fo:color="#000080" fo:font-size="12pt" style:font-size-asian="12pt" style:font-size-complex="8pt"/>
    </style:style>
    <style:style style:name="T3896" style:parent-style-name="Absatz-Standardschriftart" style:family="text">
      <style:text-properties fo:font-style="italic" style:font-style-asian="italic" fo:color="#000080" fo:font-size="12pt" style:font-size-asian="12pt" style:font-size-complex="8pt"/>
    </style:style>
    <style:style style:name="T3897" style:parent-style-name="Absatz-Standardschriftart" style:family="text">
      <style:text-properties fo:color="#000080" fo:font-size="12pt" style:font-size-asian="12pt" style:font-size-complex="8pt"/>
    </style:style>
    <style:style style:name="T3898" style:parent-style-name="Absatz-Standardschriftart" style:family="text">
      <style:text-properties fo:color="#000080" fo:font-size="12pt" style:font-size-asian="12pt" style:font-size-complex="8pt"/>
    </style:style>
    <style:style style:name="T3899" style:parent-style-name="Absatz-Standardschriftart" style:family="text">
      <style:text-properties fo:color="#000080" fo:font-size="12pt" style:font-size-asian="12pt" style:font-size-complex="8pt"/>
    </style:style>
    <style:style style:name="T3900" style:parent-style-name="Absatz-Standardschriftart" style:family="text">
      <style:text-properties fo:color="#000080" fo:font-size="12pt" style:font-size-asian="12pt" style:font-size-complex="8pt"/>
    </style:style>
    <style:style style:name="T3901" style:parent-style-name="Absatz-Standardschriftart" style:family="text">
      <style:text-properties fo:color="#000080" fo:font-size="12pt" style:font-size-asian="12pt" style:font-size-complex="8pt"/>
    </style:style>
    <style:style style:name="T3902" style:parent-style-name="Absatz-Standardschriftart" style:family="text">
      <style:text-properties fo:color="#000080" fo:font-size="12pt" style:font-size-asian="12pt" style:font-size-complex="8pt"/>
    </style:style>
    <style:style style:name="T3903" style:parent-style-name="Absatz-Standardschriftart" style:family="text">
      <style:text-properties fo:font-size="7pt" style:font-size-asian="7pt" style:font-size-complex="8pt"/>
    </style:style>
    <style:style style:name="T3904" style:parent-style-name="Absatz-Standardschriftart" style:family="text">
      <style:text-properties fo:color="#000080" fo:font-size="12pt" style:font-size-asian="12pt" style:font-size-complex="8pt"/>
    </style:style>
    <style:style style:name="T3905" style:parent-style-name="Absatz-Standardschriftart" style:family="text">
      <style:text-properties fo:color="#000080" fo:font-size="12pt" style:font-size-asian="12pt" style:font-size-complex="8pt"/>
    </style:style>
    <style:style style:name="T3906" style:parent-style-name="Absatz-Standardschriftart" style:family="text">
      <style:text-properties fo:color="#000080" fo:font-size="12pt" style:font-size-asian="12pt" style:font-size-complex="8pt"/>
    </style:style>
    <style:style style:name="T3907" style:parent-style-name="Absatz-Standardschriftart" style:family="text">
      <style:text-properties fo:color="#000080" fo:font-size="12pt" style:font-size-asian="12pt" style:font-size-complex="8pt"/>
    </style:style>
    <style:style style:name="T3908" style:parent-style-name="Absatz-Standardschriftart" style:family="text">
      <style:text-properties fo:color="#000080" fo:font-size="12pt" style:font-size-asian="12pt" style:font-size-complex="8pt"/>
    </style:style>
    <style:style style:name="T3909" style:parent-style-name="Absatz-Standardschriftart" style:family="text">
      <style:text-properties fo:color="#000080" fo:font-size="12pt" style:font-size-asian="12pt" style:font-size-complex="8pt"/>
    </style:style>
    <style:style style:name="T3910" style:parent-style-name="Absatz-Standardschriftart" style:family="text">
      <style:text-properties fo:color="#000080" fo:font-size="12pt" style:font-size-asian="12pt" style:font-size-complex="8pt"/>
    </style:style>
    <style:style style:name="T3911" style:parent-style-name="Absatz-Standardschriftart" style:family="text">
      <style:text-properties fo:color="#000080" fo:font-size="12pt" style:font-size-asian="12pt" style:font-size-complex="7pt" style:language-asian="de" style:country-asian="CH" style:language-complex="he" style:country-complex="IL"/>
    </style:style>
    <style:style style:name="T3912" style:parent-style-name="Absatz-Standardschriftart" style:family="text">
      <style:text-properties fo:font-style="italic" style:font-style-asian="italic"/>
    </style:style>
    <style:style style:name="T3913" style:parent-style-name="Absatz-Standardschriftart" style:family="text">
      <style:text-properties fo:font-style="italic" style:font-style-asian="italic"/>
    </style:style>
    <style:style style:name="T3914" style:parent-style-name="Absatz-Standardschriftart" style:family="text">
      <style:text-properties fo:font-style="italic" style:font-style-asian="italic"/>
    </style:style>
    <style:style style:name="T3915" style:parent-style-name="Absatz-Standardschriftart" style:family="text">
      <style:text-properties fo:font-style="italic" style:font-style-asian="italic" style:text-underline-type="single" style:text-underline-style="solid" style:text-underline-width="auto" style:text-underline-mode="continuous"/>
    </style:style>
    <style:style style:name="T3916" style:parent-style-name="Absatz-Standardschriftart" style:family="text">
      <style:text-properties fo:font-style="italic" style:font-style-asian="italic"/>
    </style:style>
    <style:style style:name="P3917" style:parent-style-name="Standard" style:family="paragraph">
      <style:text-properties fo:color="#000080" fo:font-size="12pt" style:font-size-asian="12pt" style:font-size-complex="10pt"/>
    </style:style>
    <style:style style:name="T3918" style:parent-style-name="Absatz-Standardschriftart" style:family="text">
      <style:text-properties fo:font-weight="bold" style:font-weight-asian="bold"/>
    </style:style>
    <style:style style:name="T3919" style:parent-style-name="Absatz-Standardschriftart" style:family="text">
      <style:text-properties fo:color="#000080" fo:font-size="12pt" style:font-size-asian="12pt" style:font-size-complex="10pt"/>
    </style:style>
    <style:style style:name="T3920" style:parent-style-name="Absatz-Standardschriftart" style:family="text">
      <style:text-properties fo:color="#000080" fo:font-size="12pt" style:font-size-asian="12pt" style:font-size-complex="10pt"/>
    </style:style>
    <style:style style:name="T3921" style:parent-style-name="Absatz-Standardschriftart" style:family="text">
      <style:text-properties fo:color="#000080" fo:font-size="12pt" style:font-size-asian="12pt" style:font-size-complex="10pt"/>
    </style:style>
    <style:style style:name="T3922" style:parent-style-name="Absatz-Standardschriftart" style:family="text">
      <style:text-properties fo:color="#000080" fo:font-size="12pt" style:font-size-asian="12pt" style:font-size-complex="10pt"/>
    </style:style>
    <style:style style:name="T3923" style:parent-style-name="Absatz-Standardschriftart" style:family="text">
      <style:text-properties fo:color="#000080" fo:font-size="12pt" style:font-size-asian="12pt" style:font-size-complex="10pt"/>
    </style:style>
    <style:style style:name="T3924" style:parent-style-name="Absatz-Standardschriftart" style:family="text">
      <style:text-properties fo:color="#000080" fo:font-size="12pt" style:font-size-asian="12pt" style:font-size-complex="10pt"/>
    </style:style>
    <style:style style:name="T3925" style:parent-style-name="Absatz-Standardschriftart" style:family="text">
      <style:text-properties fo:color="#000080" fo:font-size="12pt" style:font-size-asian="12pt" style:font-size-complex="10pt"/>
    </style:style>
    <style:style style:name="T3926" style:parent-style-name="Absatz-Standardschriftart" style:family="text">
      <style:text-properties fo:color="#000080"/>
    </style:style>
    <style:style style:name="T3927" style:parent-style-name="Absatz-Standardschriftart" style:family="text">
      <style:text-properties fo:font-weight="bold" style:font-weight-asian="bold"/>
    </style:style>
    <style:style style:name="T3928" style:parent-style-name="Absatz-Standardschriftart" style:family="text">
      <style:text-properties fo:font-weight="bold" style:font-weight-asian="bold" style:font-weight-complex="bold"/>
    </style:style>
    <style:style style:name="T3929" style:parent-style-name="Absatz-Standardschriftart" style:family="text">
      <style:text-properties fo:font-weight="bold" style:font-weight-asian="bold"/>
    </style:style>
    <style:style style:name="T3930" style:parent-style-name="Absatz-Standardschriftart" style:family="text">
      <style:text-properties style:language-asian="de" style:country-asian="CH" style:language-complex="he" style:country-complex="IL"/>
    </style:style>
    <style:style style:name="T3931" style:parent-style-name="Absatz-Standardschriftart" style:family="text">
      <style:text-properties style:language-asian="de" style:country-asian="CH" style:language-complex="he" style:country-complex="IL"/>
    </style:style>
    <style:style style:name="T3932" style:parent-style-name="Absatz-Standardschriftart" style:family="text">
      <style:text-properties style:language-asian="de" style:country-asian="CH" style:language-complex="he" style:country-complex="IL"/>
    </style:style>
    <style:style style:name="T3933" style:parent-style-name="Absatz-Standardschriftart" style:family="text">
      <style:text-properties style:language-asian="de" style:country-asian="CH" style:language-complex="he" style:country-complex="IL"/>
    </style:style>
    <style:style style:name="T3934" style:parent-style-name="Absatz-Standardschriftart" style:family="text">
      <style:text-properties style:language-asian="de" style:country-asian="CH" style:language-complex="he" style:country-complex="IL"/>
    </style:style>
    <style:style style:name="T3935" style:parent-style-name="Absatz-Standardschriftart" style:family="text">
      <style:text-properties style:language-asian="de" style:country-asian="CH" style:language-complex="he" style:country-complex="IL"/>
    </style:style>
    <style:style style:name="T3936" style:parent-style-name="Absatz-Standardschriftart" style:family="text">
      <style:text-properties style:language-asian="de" style:country-asian="CH" style:language-complex="he" style:country-complex="IL"/>
    </style:style>
    <style:style style:name="T3937" style:parent-style-name="Absatz-Standardschriftart" style:family="text">
      <style:text-properties fo:font-weight="bold" style:font-weight-asian="bold" style:font-weight-complex="bold" style:language-asian="de" style:country-asian="CH" style:language-complex="he" style:country-complex="IL"/>
    </style:style>
    <style:style style:name="T3938" style:parent-style-name="Absatz-Standardschriftart" style:family="text">
      <style:text-properties fo:font-weight="bold" style:font-weight-asian="bold" style:font-weight-complex="bold" style:language-asian="de" style:country-asian="CH" style:language-complex="he" style:country-complex="IL"/>
    </style:style>
    <style:style style:name="T3939" style:parent-style-name="Absatz-Standardschriftart" style:family="text">
      <style:text-properties style:language-asian="de" style:country-asian="CH" style:language-complex="he" style:country-complex="IL"/>
    </style:style>
    <style:style style:name="T3940" style:parent-style-name="Absatz-Standardschriftart" style:family="text">
      <style:text-properties style:language-asian="de" style:country-asian="CH" style:language-complex="he" style:country-complex="IL"/>
    </style:style>
    <style:style style:name="T3941" style:parent-style-name="Absatz-Standardschriftart" style:family="text">
      <style:text-properties style:language-asian="de" style:country-asian="CH" style:language-complex="he" style:country-complex="IL"/>
    </style:style>
    <style:style style:name="T3942" style:parent-style-name="Absatz-Standardschriftart" style:family="text">
      <style:text-properties style:language-asian="de" style:country-asian="CH" style:language-complex="he" style:country-complex="IL"/>
    </style:style>
    <style:style style:name="T3943" style:parent-style-name="Absatz-Standardschriftart" style:family="text">
      <style:text-properties style:language-asian="de" style:country-asian="CH" style:language-complex="he" style:country-complex="IL"/>
    </style:style>
    <style:style style:name="T3944" style:parent-style-name="Absatz-Standardschriftart" style:family="text">
      <style:text-properties style:language-asian="de" style:country-asian="CH" style:language-complex="he" style:country-complex="IL"/>
    </style:style>
    <style:style style:name="T3945" style:parent-style-name="Absatz-Standardschriftart" style:family="text">
      <style:text-properties style:language-asian="de" style:country-asian="CH" style:language-complex="he" style:country-complex="IL"/>
    </style:style>
    <style:style style:name="T3946" style:parent-style-name="Absatz-Standardschriftart" style:family="text">
      <style:text-properties style:language-asian="de" style:country-asian="CH" style:language-complex="he" style:country-complex="IL"/>
    </style:style>
    <style:style style:name="T3947" style:parent-style-name="Absatz-Standardschriftart" style:family="text">
      <style:text-properties style:language-asian="de" style:country-asian="CH" style:language-complex="he" style:country-complex="IL"/>
    </style:style>
    <style:style style:name="T3948" style:parent-style-name="Absatz-Standardschriftart" style:family="text">
      <style:text-properties style:language-asian="de" style:country-asian="CH" style:language-complex="he" style:country-complex="IL"/>
    </style:style>
    <style:style style:name="T3949" style:parent-style-name="Absatz-Standardschriftart" style:family="text">
      <style:text-properties style:language-asian="de" style:country-asian="CH" style:language-complex="he" style:country-complex="IL"/>
    </style:style>
    <style:style style:name="T3950" style:parent-style-name="Absatz-Standardschriftart" style:family="text">
      <style:text-properties style:language-asian="de" style:country-asian="CH" style:language-complex="he" style:country-complex="IL"/>
    </style:style>
    <style:style style:name="T3951" style:parent-style-name="Absatz-Standardschriftart" style:family="text">
      <style:text-properties fo:font-weight="bold" style:font-weight-asian="bold" style:font-weight-complex="bold" style:language-asian="de" style:country-asian="CH" style:language-complex="he" style:country-complex="IL"/>
    </style:style>
    <style:style style:name="T3952" style:parent-style-name="Absatz-Standardschriftart" style:family="text">
      <style:text-properties style:font-weight-complex="bold" style:language-asian="de" style:country-asian="CH" style:language-complex="he" style:country-complex="IL"/>
    </style:style>
    <style:style style:name="T3953" style:parent-style-name="Absatz-Standardschriftart" style:family="text">
      <style:text-properties fo:font-weight="bold" style:font-weight-asian="bold" style:font-weight-complex="bold" style:language-asian="de" style:country-asian="CH" style:language-complex="he" style:country-complex="IL"/>
    </style:style>
    <style:style style:name="T3954" style:parent-style-name="Absatz-Standardschriftart" style:family="text">
      <style:text-properties fo:font-weight="bold" style:font-weight-asian="bold" style:font-weight-complex="bold" style:language-asian="de" style:country-asian="CH" style:language-complex="he" style:country-complex="IL"/>
    </style:style>
    <style:style style:name="T3955" style:parent-style-name="Absatz-Standardschriftart" style:family="text">
      <style:text-properties style:language-asian="de" style:country-asian="CH" style:language-complex="he" style:country-complex="IL"/>
    </style:style>
    <style:style style:name="T3956" style:parent-style-name="Absatz-Standardschriftart" style:family="text">
      <style:text-properties style:language-asian="de" style:country-asian="CH" style:language-complex="he" style:country-complex="IL"/>
    </style:style>
    <style:style style:name="T3957" style:parent-style-name="Absatz-Standardschriftart" style:family="text">
      <style:text-properties style:language-asian="de" style:country-asian="CH" style:language-complex="he" style:country-complex="IL"/>
    </style:style>
    <style:style style:name="T3958" style:parent-style-name="Absatz-Standardschriftart" style:family="text">
      <style:text-properties style:language-asian="de" style:country-asian="CH" style:language-complex="he" style:country-complex="IL"/>
    </style:style>
    <style:style style:name="T3959" style:parent-style-name="Absatz-Standardschriftart" style:family="text">
      <style:text-properties style:language-asian="de" style:country-asian="CH" style:language-complex="he" style:country-complex="IL"/>
    </style:style>
    <style:style style:name="T3960" style:parent-style-name="Absatz-Standardschriftart" style:family="text">
      <style:text-properties style:language-asian="de" style:country-asian="CH" style:language-complex="he" style:country-complex="IL"/>
    </style:style>
    <style:style style:name="T3961" style:parent-style-name="Absatz-Standardschriftart" style:family="text">
      <style:text-properties style:language-asian="de" style:country-asian="CH" style:language-complex="he" style:country-complex="IL"/>
    </style:style>
    <style:style style:name="T3962" style:parent-style-name="Absatz-Standardschriftart" style:family="text">
      <style:text-properties style:language-asian="de" style:country-asian="CH" style:language-complex="he" style:country-complex="IL"/>
    </style:style>
    <style:style style:name="T3963" style:parent-style-name="Absatz-Standardschriftart" style:family="text">
      <style:text-properties style:language-asian="de" style:country-asian="CH" style:language-complex="he" style:country-complex="IL"/>
    </style:style>
    <style:style style:name="T3964" style:parent-style-name="Absatz-Standardschriftart" style:family="text">
      <style:text-properties style:language-asian="de" style:country-asian="CH" style:language-complex="he" style:country-complex="IL"/>
    </style:style>
    <style:style style:name="T3965" style:parent-style-name="Absatz-Standardschriftart" style:family="text">
      <style:text-properties style:language-asian="de" style:country-asian="CH" style:language-complex="he" style:country-complex="IL"/>
    </style:style>
    <style:style style:name="T3966" style:parent-style-name="Absatz-Standardschriftart" style:family="text">
      <style:text-properties style:language-asian="de" style:country-asian="CH" style:language-complex="he" style:country-complex="IL"/>
    </style:style>
    <style:style style:name="T3967" style:parent-style-name="Absatz-Standardschriftart" style:family="text">
      <style:text-properties style:language-asian="de" style:country-asian="CH" style:language-complex="he" style:country-complex="IL"/>
    </style:style>
    <style:style style:name="T3968" style:parent-style-name="Absatz-Standardschriftart" style:family="text">
      <style:text-properties style:language-asian="de" style:country-asian="CH" style:language-complex="he" style:country-complex="IL"/>
    </style:style>
    <style:style style:name="T3969" style:parent-style-name="Absatz-Standardschriftart" style:family="text">
      <style:text-properties style:language-asian="de" style:country-asian="CH" style:language-complex="he" style:country-complex="IL"/>
    </style:style>
    <style:style style:name="P3970" style:parent-style-name="Standard" style:family="paragraph">
      <style:text-properties style:language-asian="de" style:country-asian="CH" style:language-complex="he" style:country-complex="IL"/>
    </style:style>
    <style:style style:name="P3971" style:parent-style-name="Standard" style:family="paragraph">
      <style:text-properties style:language-asian="de" style:country-asian="CH" style:language-complex="he" style:country-complex="IL"/>
    </style:style>
    <style:style style:name="T3972" style:parent-style-name="Absatz-Standardschriftart" style:family="text">
      <style:text-properties style:language-asian="de" style:country-asian="CH" style:language-complex="he" style:country-complex="IL"/>
    </style:style>
    <style:style style:name="T3973" style:parent-style-name="Absatz-Standardschriftart" style:family="text">
      <style:text-properties fo:font-weight="bold" style:font-weight-asian="bold" style:font-weight-complex="bold" style:language-asian="de" style:country-asian="CH" style:language-complex="he" style:country-complex="IL"/>
    </style:style>
    <style:style style:name="T3974" style:parent-style-name="Absatz-Standardschriftart" style:family="text">
      <style:text-properties fo:font-weight="bold" style:font-weight-asian="bold" style:language-asian="de" style:country-asian="CH" style:language-complex="he" style:country-complex="IL"/>
    </style:style>
    <style:style style:name="T3975" style:parent-style-name="Absatz-Standardschriftart" style:family="text">
      <style:text-properties fo:font-weight="bold" style:font-weight-asian="bold" style:language-asian="de" style:country-asian="CH" style:language-complex="he" style:country-complex="IL"/>
    </style:style>
    <style:style style:name="T3976" style:parent-style-name="Absatz-Standardschriftart" style:family="text">
      <style:text-properties fo:font-weight="bold" style:font-weight-asian="bold" style:language-asian="de" style:country-asian="CH" style:language-complex="he" style:country-complex="IL"/>
    </style:style>
    <style:style style:name="T3977" style:parent-style-name="Absatz-Standardschriftart" style:family="text">
      <style:text-properties fo:font-weight="bold" style:font-weight-asian="bold" style:language-asian="de" style:country-asian="CH" style:language-complex="he" style:country-complex="IL"/>
    </style:style>
    <style:style style:name="T3978" style:parent-style-name="Absatz-Standardschriftart" style:family="text">
      <style:text-properties fo:font-weight="bold" style:font-weight-asian="bold" style:language-asian="de" style:country-asian="CH" style:language-complex="he" style:country-complex="IL"/>
    </style:style>
    <style:style style:name="T3979" style:parent-style-name="Absatz-Standardschriftart" style:family="text">
      <style:text-properties fo:font-weight="bold" style:font-weight-asian="bold" style:language-asian="de" style:country-asian="CH" style:language-complex="he" style:country-complex="IL"/>
    </style:style>
    <style:style style:name="T3980" style:parent-style-name="Absatz-Standardschriftart" style:family="text">
      <style:text-properties fo:font-weight="bold" style:font-weight-asian="bold" style:language-asian="de" style:country-asian="CH" style:language-complex="he" style:country-complex="IL"/>
    </style:style>
    <style:style style:name="T3981" style:parent-style-name="Absatz-Standardschriftart" style:family="text">
      <style:text-properties style:language-asian="de" style:country-asian="CH" style:language-complex="he" style:country-complex="IL"/>
    </style:style>
    <style:style style:name="T3982" style:parent-style-name="Absatz-Standardschriftart" style:family="text">
      <style:text-properties style:language-asian="de" style:country-asian="CH" style:language-complex="he" style:country-complex="IL"/>
    </style:style>
    <style:style style:name="P3983" style:parent-style-name="Standard" style:family="paragraph">
      <style:text-properties style:language-asian="de" style:country-asian="CH" style:language-complex="he" style:country-complex="IL"/>
    </style:style>
    <style:style style:name="T3984" style:parent-style-name="Absatz-Standardschriftart" style:family="text">
      <style:text-properties style:language-asian="de" style:country-asian="CH" style:language-complex="he" style:country-complex="IL"/>
    </style:style>
    <style:style style:name="T3985" style:parent-style-name="Absatz-Standardschriftart" style:family="text">
      <style:text-properties style:language-asian="de" style:country-asian="CH" style:language-complex="he" style:country-complex="IL"/>
    </style:style>
    <style:style style:name="T3986" style:parent-style-name="Absatz-Standardschriftart" style:family="text">
      <style:text-properties style:language-asian="de" style:country-asian="CH" style:language-complex="he" style:country-complex="IL"/>
    </style:style>
    <style:style style:name="T3987" style:parent-style-name="Absatz-Standardschriftart" style:family="text">
      <style:text-properties style:language-asian="de" style:country-asian="CH" style:language-complex="he" style:country-complex="IL"/>
    </style:style>
    <style:style style:name="T3988" style:parent-style-name="Absatz-Standardschriftart" style:family="text">
      <style:text-properties style:language-asian="de" style:country-asian="CH" style:language-complex="he" style:country-complex="IL"/>
    </style:style>
    <style:style style:name="T3989" style:parent-style-name="Absatz-Standardschriftart" style:family="text">
      <style:text-properties style:language-asian="de" style:country-asian="CH" style:language-complex="he" style:country-complex="IL"/>
    </style:style>
    <style:style style:name="T3990" style:parent-style-name="Absatz-Standardschriftart" style:family="text">
      <style:text-properties style:language-asian="de" style:country-asian="CH" style:language-complex="he" style:country-complex="IL"/>
    </style:style>
    <style:style style:name="T3991" style:parent-style-name="Absatz-Standardschriftart" style:family="text">
      <style:text-properties style:language-asian="de" style:country-asian="CH" style:language-complex="he" style:country-complex="IL"/>
    </style:style>
    <style:style style:name="P3992" style:parent-style-name="Standard" style:family="paragraph">
      <style:text-properties style:language-asian="de" style:country-asian="CH" style:language-complex="he" style:country-complex="IL"/>
    </style:style>
    <style:style style:name="T3993" style:parent-style-name="Absatz-Standardschriftart" style:family="text">
      <style:text-properties fo:color="#000080" fo:font-size="12pt" style:font-size-asian="12pt" style:font-size-complex="8pt" style:language-asian="de" style:country-asian="CH" style:language-complex="he" style:country-complex="IL"/>
    </style:style>
    <style:style style:name="T3994"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3995" style:parent-style-name="Absatz-Standardschriftart" style:family="text">
      <style:text-properties fo:color="#000080" fo:font-size="12pt" style:font-size-asian="12pt" style:font-size-complex="8pt" style:language-asian="de" style:country-asian="CH" style:language-complex="he" style:country-complex="IL"/>
    </style:style>
    <style:style style:name="T3996" style:parent-style-name="Absatz-Standardschriftart" style:family="text">
      <style:text-properties fo:font-weight="bold" style:font-weight-asian="bold" fo:color="#000080" fo:font-size="12pt" style:font-size-asian="12pt" style:font-size-complex="8pt" style:language-asian="de" style:country-asian="CH" style:language-complex="he" style:country-complex="IL"/>
    </style:style>
    <style:style style:name="T3997" style:parent-style-name="Absatz-Standardschriftart" style:family="text">
      <style:text-properties fo:color="#000080" fo:font-size="12pt" style:font-size-asian="12pt" style:font-size-complex="8pt" style:language-asian="de" style:country-asian="CH" style:language-complex="he" style:country-complex="IL"/>
    </style:style>
    <style:style style:name="T3998" style:parent-style-name="Absatz-Standardschriftart" style:family="text">
      <style:text-properties fo:font-size="12pt" style:font-size-asian="12pt" style:font-size-complex="8pt" style:language-asian="de" style:country-asian="CH" style:language-complex="he" style:country-complex="IL"/>
    </style:style>
    <style:style style:name="T3999" style:parent-style-name="Absatz-Standardschriftart" style:family="text">
      <style:text-properties fo:color="#000080" fo:font-size="12pt" style:font-size-asian="12pt" style:font-size-complex="8pt" style:language-asian="de" style:country-asian="CH" style:language-complex="he" style:country-complex="IL"/>
    </style:style>
    <style:style style:name="T4000" style:parent-style-name="Absatz-Standardschriftart" style:family="text">
      <style:text-properties fo:font-size="12pt" style:font-size-asian="12pt" style:font-size-complex="8pt" style:language-asian="de" style:country-asian="CH" style:language-complex="he" style:country-complex="IL"/>
    </style:style>
    <style:style style:name="T4001" style:parent-style-name="Absatz-Standardschriftart" style:family="text">
      <style:text-properties fo:color="#000080" fo:font-size="12pt" style:font-size-asian="12pt" style:font-size-complex="8pt" style:language-asian="de" style:country-asian="CH" style:language-complex="he" style:country-complex="IL"/>
    </style:style>
    <style:style style:name="T4002" style:parent-style-name="Absatz-Standardschriftart" style:family="text">
      <style:text-properties fo:font-style="italic" style:font-style-asian="italic" style:font-style-complex="italic" fo:font-size="12pt" style:font-size-asian="12pt" style:font-size-complex="8pt" style:language-asian="de" style:country-asian="CH" style:language-complex="he" style:country-complex="IL"/>
    </style:style>
    <style:style style:name="T4003"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04"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05"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06"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07"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08" style:parent-style-name="Absatz-Standardschriftart" style:family="text">
      <style:text-properties fo:color="#000080" fo:font-size="12pt" style:font-size-asian="12pt" style:font-size-complex="8pt" style:language-asian="de" style:country-asian="CH" style:language-complex="he" style:country-complex="IL"/>
    </style:style>
    <style:style style:name="T4009" style:parent-style-name="Absatz-Standardschriftart" style:family="text">
      <style:text-properties fo:color="#000080" fo:font-size="12pt" style:font-size-asian="12pt" style:font-size-complex="8pt"/>
    </style:style>
    <style:style style:name="T4010" style:parent-style-name="Absatz-Standardschriftart" style:family="text">
      <style:text-properties fo:color="#000080" fo:letter-spacing="0.0236in" fo:font-size="12pt" style:font-size-asian="12pt" style:font-size-complex="8pt"/>
    </style:style>
    <style:style style:name="T4011" style:parent-style-name="Absatz-Standardschriftart" style:family="text">
      <style:text-properties fo:color="#000080" fo:font-size="12pt" style:font-size-asian="12pt" style:font-size-complex="8pt"/>
    </style:style>
    <style:style style:name="T4012" style:parent-style-name="Absatz-Standardschriftart" style:family="text">
      <style:text-properties fo:color="#000080" fo:font-size="12pt" style:font-size-asian="12pt" style:font-size-complex="8pt" style:language-asian="de" style:country-asian="CH" style:language-complex="he" style:country-complex="IL"/>
    </style:style>
    <style:style style:name="T4013" style:parent-style-name="Absatz-Standardschriftart" style:family="text">
      <style:text-properties fo:color="#000080" fo:font-size="12pt" style:font-size-asian="12pt" style:font-size-complex="8pt" style:language-asian="de" style:country-asian="CH" style:language-complex="he" style:country-complex="IL"/>
    </style:style>
    <style:style style:name="T4014" style:parent-style-name="Absatz-Standardschriftart" style:family="text">
      <style:text-properties fo:color="#000080" fo:letter-spacing="0.0236in" fo:font-size="12pt" style:font-size-asian="12pt" style:font-size-complex="8pt"/>
    </style:style>
    <style:style style:name="T4015" style:parent-style-name="Absatz-Standardschriftart" style:family="text">
      <style:text-properties fo:color="#000080" fo:font-size="12pt" style:font-size-asian="12pt" style:font-size-complex="8pt"/>
    </style:style>
    <style:style style:name="T4016" style:parent-style-name="Absatz-Standardschriftart" style:family="text">
      <style:text-properties fo:color="#000080" fo:font-size="12pt" style:font-size-asian="12pt" style:font-size-complex="8pt" style:language-asian="de" style:country-asian="CH" style:language-complex="he" style:country-complex="IL"/>
    </style:style>
    <style:style style:name="T4017" style:parent-style-name="Absatz-Standardschriftart" style:family="text">
      <style:text-properties fo:font-size="12pt" style:font-size-asian="12pt" style:font-size-complex="8pt" style:language-asian="de" style:country-asian="CH" style:language-complex="he" style:country-complex="IL"/>
    </style:style>
    <style:style style:name="T4018" style:parent-style-name="Absatz-Standardschriftart" style:family="text">
      <style:text-properties fo:color="#000080" fo:font-size="12pt" style:font-size-asian="12pt" style:font-size-complex="8pt" style:language-asian="de" style:country-asian="CH" style:language-complex="he" style:country-complex="IL"/>
    </style:style>
    <style:style style:name="T4019" style:parent-style-name="Absatz-Standardschriftart" style:family="text">
      <style:text-properties style:font-weight-complex="bold" fo:color="#000080" fo:font-size="12pt" style:font-size-asian="12pt" style:font-size-complex="8pt" style:language-asian="de" style:country-asian="CH" style:language-complex="he" style:country-complex="IL"/>
    </style:style>
    <style:style style:name="T4020" style:parent-style-name="Absatz-Standardschriftart" style:family="text">
      <style:text-properties fo:color="#000080" fo:font-size="12pt" style:font-size-asian="12pt" style:font-size-complex="8pt" style:language-asian="de" style:country-asian="CH" style:language-complex="he" style:country-complex="IL"/>
    </style:style>
    <style:style style:name="T4021" style:parent-style-name="Absatz-Standardschriftart" style:family="text">
      <style:text-properties fo:font-size="12pt" style:font-size-asian="12pt" style:font-size-complex="8pt" style:language-asian="de" style:country-asian="CH" style:language-complex="he" style:country-complex="IL"/>
    </style:style>
    <style:style style:name="T4022" style:parent-style-name="Absatz-Standardschriftart" style:family="text">
      <style:text-properties fo:color="#000080" fo:font-size="12pt" style:font-size-asian="12pt" style:font-size-complex="8pt" style:language-asian="de" style:country-asian="CH" style:language-complex="he" style:country-complex="IL"/>
    </style:style>
    <style:style style:name="T4023" style:parent-style-name="Absatz-Standardschriftart" style:family="text">
      <style:text-properties fo:font-weight="bold" style:font-weight-asian="bold" fo:color="#000080" fo:font-size="12pt" style:font-size-asian="12pt" style:font-size-complex="8pt" style:language-asian="de" style:country-asian="CH" style:language-complex="he" style:country-complex="IL"/>
    </style:style>
    <style:style style:name="T4024" style:parent-style-name="Absatz-Standardschriftart" style:family="text">
      <style:text-properties fo:color="#000080" fo:font-size="12pt" style:font-size-asian="12pt" style:font-size-complex="8pt" style:language-asian="de" style:country-asian="CH" style:language-complex="he" style:country-complex="IL"/>
    </style:style>
    <style:style style:name="T4025" style:parent-style-name="Absatz-Standardschriftart" style:family="text">
      <style:text-properties fo:color="#000080" fo:font-size="12pt" style:font-size-asian="12pt" style:font-size-complex="8pt" style:language-asian="de" style:country-asian="CH" style:language-complex="he" style:country-complex="IL"/>
    </style:style>
    <style:style style:name="P4026" style:parent-style-name="Standard" style:family="paragraph">
      <style:text-properties fo:color="#000080" fo:font-size="12pt" style:font-size-asian="12pt" style:font-size-complex="8pt" style:language-asian="de" style:country-asian="CH" style:language-complex="he" style:country-complex="IL"/>
    </style:style>
    <style:style style:name="T4027" style:parent-style-name="Absatz-Standardschriftart" style:family="text">
      <style:text-properties fo:color="#000080" fo:font-size="12pt" style:font-size-asian="12pt" style:font-size-complex="8pt" style:language-asian="de" style:country-asian="CH" style:language-complex="he" style:country-complex="IL"/>
    </style:style>
    <style:style style:name="T4028"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29"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30"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31" style:parent-style-name="Absatz-Standardschriftart" style:family="text">
      <style:text-properties fo:color="#000080" fo:font-size="12pt" style:font-size-asian="12pt" style:font-size-complex="8pt" style:language-asian="de" style:country-asian="CH" style:language-complex="he" style:country-complex="IL"/>
    </style:style>
    <style:style style:name="T4032" style:parent-style-name="Absatz-Standardschriftart" style:family="text">
      <style:text-properties fo:color="#000080" fo:font-size="12pt" style:font-size-asian="12pt" style:font-size-complex="8pt" style:language-asian="de" style:country-asian="CH" style:language-complex="he" style:country-complex="IL"/>
    </style:style>
    <style:style style:name="T4033" style:parent-style-name="Absatz-Standardschriftart" style:family="text">
      <style:text-properties fo:color="#000080" fo:font-size="12pt" style:font-size-asian="12pt" style:font-size-complex="8pt" style:language-asian="de" style:country-asian="CH" style:language-complex="he" style:country-complex="IL"/>
    </style:style>
    <style:style style:name="T4034"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35"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36"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37" style:parent-style-name="Absatz-Standardschriftart" style:family="text">
      <style:text-properties fo:color="#000080" fo:font-size="12pt" style:font-size-asian="12pt" style:font-size-complex="8pt" style:language-asian="de" style:country-asian="CH" style:language-complex="he" style:country-complex="IL"/>
    </style:style>
    <style:style style:name="T4038" style:parent-style-name="Absatz-Standardschriftart" style:family="text">
      <style:text-properties fo:color="#000080" fo:font-size="12pt" style:font-size-asian="12pt" style:font-size-complex="8pt" style:language-asian="de" style:country-asian="CH" style:language-complex="he" style:country-complex="IL"/>
    </style:style>
    <style:style style:name="T4039" style:parent-style-name="Absatz-Standardschriftart" style:family="text">
      <style:text-properties fo:color="#000080" fo:font-size="12pt" style:font-size-asian="12pt" style:font-size-complex="8pt" style:language-asian="de" style:country-asian="CH" style:language-complex="he" style:country-complex="IL"/>
    </style:style>
    <style:style style:name="T4040"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4041"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42"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4043" style:parent-style-name="Absatz-Standardschriftart" style:family="text">
      <style:text-properties fo:color="#000080" fo:font-size="12pt" style:font-size-asian="12pt" style:font-size-complex="8pt" style:language-asian="de" style:country-asian="CH" style:language-complex="he" style:country-complex="IL"/>
    </style:style>
    <style:style style:name="T4044" style:parent-style-name="Absatz-Standardschriftart" style:family="text">
      <style:text-properties fo:color="#000080" fo:font-size="12pt" style:font-size-asian="12pt" style:font-size-complex="8pt" style:language-asian="de" style:country-asian="CH" style:language-complex="he" style:country-complex="IL"/>
    </style:style>
    <style:style style:name="T4045" style:parent-style-name="Absatz-Standardschriftart" style:family="text">
      <style:text-properties fo:color="#000080" fo:font-size="12pt" style:font-size-asian="12pt" style:font-size-complex="8pt" style:language-asian="de" style:country-asian="CH" style:language-complex="he" style:country-complex="IL"/>
    </style:style>
    <style:style style:name="T4046"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47"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48"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49" style:parent-style-name="Absatz-Standardschriftart" style:family="text">
      <style:text-properties fo:color="#000080" fo:font-size="12pt" style:font-size-asian="12pt" style:font-size-complex="8pt" style:language-asian="de" style:country-asian="CH" style:language-complex="he" style:country-complex="IL"/>
    </style:style>
    <style:style style:name="T4050" style:parent-style-name="Absatz-Standardschriftart" style:family="text">
      <style:text-properties fo:color="#000080" fo:font-size="12pt" style:font-size-asian="12pt" style:font-size-complex="8pt" style:language-asian="de" style:country-asian="CH" style:language-complex="he" style:country-complex="IL"/>
    </style:style>
    <style:style style:name="T4051" style:parent-style-name="Absatz-Standardschriftart" style:family="text">
      <style:text-properties fo:color="#000080" fo:font-size="12pt" style:font-size-asian="12pt" style:font-size-complex="8pt" style:language-asian="de" style:country-asian="CH" style:language-complex="he" style:country-complex="IL"/>
    </style:style>
    <style:style style:name="T4052"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53"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54"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55" style:parent-style-name="Absatz-Standardschriftart" style:family="text">
      <style:text-properties fo:color="#000080" fo:font-size="12pt" style:font-size-asian="12pt" style:font-size-complex="8pt" style:language-asian="de" style:country-asian="CH" style:language-complex="he" style:country-complex="IL"/>
    </style:style>
    <style:style style:name="T4056" style:parent-style-name="Absatz-Standardschriftart" style:family="text">
      <style:text-properties fo:color="#000080" fo:font-size="12pt" style:font-size-asian="12pt" style:font-size-complex="8pt" style:language-asian="de" style:country-asian="CH" style:language-complex="he" style:country-complex="IL"/>
    </style:style>
    <style:style style:name="T4057" style:parent-style-name="Absatz-Standardschriftart" style:family="text">
      <style:text-properties fo:color="#000080" fo:font-size="12pt" style:font-size-asian="12pt" style:font-size-complex="8pt" style:language-asian="de" style:country-asian="CH" style:language-complex="he" style:country-complex="IL"/>
    </style:style>
    <style:style style:name="T4058" style:parent-style-name="Absatz-Standardschriftart" style:family="text">
      <style:text-properties fo:font-size="12pt" style:font-size-asian="12pt" style:font-size-complex="8pt" style:language-asian="de" style:country-asian="CH" style:language-complex="he" style:country-complex="IL"/>
    </style:style>
    <style:style style:name="T4059" style:parent-style-name="Absatz-Standardschriftart" style:family="text">
      <style:text-properties fo:color="#000080" fo:font-size="12pt" style:font-size-asian="12pt" style:font-size-complex="8pt" style:language-asian="de" style:country-asian="CH" style:language-complex="he" style:country-complex="IL"/>
    </style:style>
    <style:style style:name="T4060" style:parent-style-name="Absatz-Standardschriftart" style:family="text">
      <style:text-properties fo:font-size="12pt" style:font-size-asian="12pt" style:font-size-complex="8pt" style:language-asian="de" style:country-asian="CH" style:language-complex="he" style:country-complex="IL"/>
    </style:style>
    <style:style style:name="T4061" style:parent-style-name="Absatz-Standardschriftart" style:family="text">
      <style:text-properties fo:color="#000080" fo:font-size="12pt" style:font-size-asian="12pt" style:font-size-complex="8pt" style:language-asian="de" style:country-asian="CH" style:language-complex="he" style:country-complex="IL"/>
    </style:style>
    <style:style style:name="T4062"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63"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64"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65" style:parent-style-name="Absatz-Standardschriftart" style:family="text">
      <style:text-properties fo:color="#000080" fo:font-size="12pt" style:font-size-asian="12pt" style:font-size-complex="8pt" style:language-asian="de" style:country-asian="CH" style:language-complex="he" style:country-complex="IL"/>
    </style:style>
    <style:style style:name="T4066" style:parent-style-name="Absatz-Standardschriftart" style:family="text">
      <style:text-properties fo:color="#000080" fo:font-size="12pt" style:font-size-asian="12pt" style:font-size-complex="8pt" style:language-asian="de" style:country-asian="CH" style:language-complex="he" style:country-complex="IL"/>
    </style:style>
    <style:style style:name="T4067" style:parent-style-name="Absatz-Standardschriftart" style:family="text">
      <style:text-properties fo:color="#000080" fo:font-size="12pt" style:font-size-asian="12pt" style:font-size-complex="8pt" style:language-asian="de" style:country-asian="CH" style:language-complex="he" style:country-complex="IL"/>
    </style:style>
    <style:style style:name="T4068"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4069"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70"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4071" style:parent-style-name="Absatz-Standardschriftart" style:family="text">
      <style:text-properties fo:color="#000080" fo:font-size="12pt" style:font-size-asian="12pt" style:font-size-complex="8pt" style:language-asian="de" style:country-asian="CH" style:language-complex="he" style:country-complex="IL"/>
    </style:style>
    <style:style style:name="T4072" style:parent-style-name="Absatz-Standardschriftart" style:family="text">
      <style:text-properties fo:color="#000080" fo:font-size="12pt" style:font-size-asian="12pt" style:font-size-complex="8pt" style:language-asian="de" style:country-asian="CH" style:language-complex="he" style:country-complex="IL"/>
    </style:style>
    <style:style style:name="T4073" style:parent-style-name="Absatz-Standardschriftart" style:family="text">
      <style:text-properties fo:color="#000080" fo:font-size="12pt" style:font-size-asian="12pt" style:font-size-complex="8pt" style:language-asian="de" style:country-asian="CH" style:language-complex="he" style:country-complex="IL"/>
    </style:style>
    <style:style style:name="T4074"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4075" style:parent-style-name="Absatz-Standardschriftart" style:family="text">
      <style:text-properties fo:font-style="italic" style:font-style-asian="italic" fo:color="#000080" fo:font-size="12pt" style:font-size-asian="12pt" style:font-size-complex="8pt" style:language-asian="de" style:country-asian="CH" style:language-complex="he" style:country-complex="IL"/>
    </style:style>
    <style:style style:name="T4076"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77" style:parent-style-name="Absatz-Standardschriftart" style:family="text">
      <style:text-properties fo:font-style="italic" style:font-style-asian="italic" fo:font-size="12pt" style:font-size-asian="12pt" style:font-size-complex="8pt" style:language-asian="de" style:country-asian="CH" style:language-complex="he" style:country-complex="IL"/>
    </style:style>
    <style:style style:name="T4078" style:parent-style-name="Absatz-Standardschriftart" style:family="text">
      <style:text-properties fo:font-size="12pt" style:font-size-asian="12pt" style:font-size-complex="8pt" style:language-asian="de" style:country-asian="CH" style:language-complex="he" style:country-complex="IL"/>
    </style:style>
    <style:style style:name="T4079" style:parent-style-name="Absatz-Standardschriftart" style:family="text">
      <style:text-properties fo:font-style="italic" style:font-style-asian="italic" style:font-style-complex="italic" fo:font-size="12pt" style:font-size-asian="12pt" style:font-size-complex="8pt" style:language-asian="de" style:country-asian="CH" style:language-complex="he" style:country-complex="IL"/>
    </style:style>
    <style:style style:name="T4080"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81"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82"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83" style:parent-style-name="Absatz-Standardschriftart" style:family="text">
      <style:text-properties fo:font-style="italic" style:font-style-asian="italic" style:font-style-complex="italic" fo:color="#000080" fo:font-size="12pt" style:font-size-asian="12pt" style:font-size-complex="8pt" style:text-underline-type="single" style:text-underline-style="solid" style:text-underline-width="auto" style:text-underline-mode="continuous" style:language-asian="de" style:country-asian="CH" style:language-complex="he" style:country-complex="IL"/>
    </style:style>
    <style:style style:name="T4084" style:parent-style-name="Absatz-Standardschriftart" style:family="text">
      <style:text-properties fo:font-style="italic" style:font-style-asian="italic" style:font-style-complex="italic" fo:color="#000080" fo:font-size="12pt" style:font-size-asian="12pt" style:font-size-complex="8pt" style:language-asian="de" style:country-asian="CH" style:language-complex="he" style:country-complex="IL"/>
    </style:style>
    <style:style style:name="T4085" style:parent-style-name="Absatz-Standardschriftart" style:family="text">
      <style:text-properties fo:color="#000080" fo:font-size="12pt" style:font-size-asian="12pt" style:font-size-complex="8pt" style:language-asian="de" style:country-asian="CH" style:language-complex="he" style:country-complex="IL"/>
    </style:style>
    <style:style style:name="T4086" style:parent-style-name="Absatz-Standardschriftart" style:family="text">
      <style:text-properties fo:color="#000080" fo:font-size="12pt" style:font-size-asian="12pt" style:font-size-complex="8pt" style:language-asian="de" style:country-asian="CH" style:language-complex="he" style:country-complex="IL"/>
    </style:style>
    <style:style style:name="T4087" style:parent-style-name="Absatz-Standardschriftart" style:family="text">
      <style:text-properties style:font-weight-complex="bold"/>
    </style:style>
    <style:style style:name="P4088" style:parent-style-name="Textkörper2" style:family="paragraph">
      <style:text-properties fo:font-size="12pt" style:font-size-asian="12pt"/>
    </style:style>
    <style:style style:name="T4089" style:parent-style-name="Absatz-Standardschriftart" style:family="text">
      <style:text-properties fo:color="#000080" fo:font-size="12pt" style:font-size-asian="12pt" style:font-size-complex="8pt"/>
    </style:style>
    <style:style style:name="T4090" style:parent-style-name="Absatz-Standardschriftart" style:family="text">
      <style:text-properties fo:font-style="italic" style:font-style-asian="italic" fo:color="#000080" fo:font-size="12pt" style:font-size-asian="12pt" style:font-size-complex="8pt"/>
    </style:style>
    <style:style style:name="T4091" style:parent-style-name="Absatz-Standardschriftart" style:family="text">
      <style:text-properties fo:color="#000080" fo:font-size="12pt" style:font-size-asian="12pt" style:font-size-complex="8pt"/>
    </style:style>
    <style:style style:name="T4092" style:parent-style-name="Absatz-Standardschriftart" style:family="text">
      <style:text-properties style:font-weight-complex="bold" fo:color="#000080" fo:font-size="12pt" style:font-size-asian="12pt" style:font-size-complex="8pt"/>
    </style:style>
    <style:style style:name="T4093" style:parent-style-name="Absatz-Standardschriftart" style:family="text">
      <style:text-properties fo:color="#000080" fo:font-size="12pt" style:font-size-asian="12pt" style:font-size-complex="8pt"/>
    </style:style>
    <style:style style:name="T4094" style:parent-style-name="Absatz-Standardschriftart" style:family="text">
      <style:text-properties style:font-weight-complex="bold" fo:color="#000080" fo:font-size="12pt" style:font-size-asian="12pt" style:font-size-complex="8pt"/>
    </style:style>
    <style:style style:name="T4095" style:parent-style-name="Absatz-Standardschriftart" style:family="text">
      <style:text-properties fo:color="#000080" fo:font-size="12pt" style:font-size-asian="12pt" style:font-size-complex="8pt"/>
    </style:style>
    <style:style style:name="T4096" style:parent-style-name="Absatz-Standardschriftart" style:family="text">
      <style:text-properties fo:color="#000080" fo:font-size="12pt" style:font-size-asian="12pt" style:font-size-complex="8pt"/>
    </style:style>
    <style:style style:name="P4097" style:parent-style-name="Standard" style:family="paragraph">
      <style:text-properties fo:color="#000080" fo:font-size="12pt" style:font-size-asian="12pt" style:font-size-complex="8pt"/>
    </style:style>
    <style:style style:name="P4098" style:parent-style-name="Standard" style:family="paragraph">
      <style:text-properties fo:color="#000080" fo:font-size="12pt" style:font-size-asian="12pt" style:font-size-complex="8pt"/>
    </style:style>
    <style:style style:name="P4099" style:parent-style-name="Standard" style:family="paragraph">
      <style:text-properties fo:color="#000080" fo:font-size="12pt" style:font-size-asian="12pt" style:font-size-complex="8pt"/>
    </style:style>
    <style:style style:name="P4100" style:parent-style-name="Standard" style:family="paragraph">
      <style:text-properties fo:color="#000080" fo:font-size="12pt" style:font-size-asian="12pt" style:font-size-complex="8pt"/>
    </style:style>
    <style:style style:name="P4101" style:parent-style-name="Standard" style:family="paragraph">
      <style:text-properties fo:color="#000080" fo:font-size="12pt" style:font-size-asian="12pt" style:font-size-complex="8pt"/>
    </style:style>
    <style:style style:name="T4102" style:parent-style-name="Absatz-Standardschriftart" style:family="text">
      <style:text-properties fo:color="#000080" fo:font-size="12pt" style:font-size-asian="12pt" style:font-size-complex="8pt"/>
    </style:style>
    <style:style style:name="T4103" style:parent-style-name="Absatz-Standardschriftart" style:family="text">
      <style:text-properties fo:font-size="12pt" style:font-size-asian="12pt" style:font-size-complex="8pt"/>
    </style:style>
    <style:style style:name="T4104" style:parent-style-name="Absatz-Standardschriftart" style:family="text">
      <style:text-properties fo:font-size="12pt" style:font-size-asian="12pt" style:font-size-complex="8pt"/>
    </style:style>
    <style:style style:name="T4105" style:parent-style-name="Absatz-Standardschriftart" style:family="text">
      <style:text-properties fo:font-size="12pt" style:font-size-asian="12pt" style:font-size-complex="8pt"/>
    </style:style>
    <style:style style:name="T4106" style:parent-style-name="Absatz-Standardschriftart" style:family="text">
      <style:text-properties fo:color="#000080" fo:font-size="12pt" style:font-size-asian="12pt" style:font-size-complex="8pt"/>
    </style:style>
    <style:style style:name="T4107" style:parent-style-name="Absatz-Standardschriftart" style:family="text">
      <style:text-properties fo:color="#000080" fo:font-size="12pt" style:font-size-asian="12pt" style:font-size-complex="8pt"/>
    </style:style>
    <style:style style:name="P4108" style:parent-style-name="Standard" style:family="paragraph">
      <style:text-properties fo:color="#000080" fo:font-size="12pt" style:font-size-asian="12pt" style:font-size-complex="8pt"/>
    </style:style>
    <style:style style:name="P4109" style:parent-style-name="Standard" style:family="paragraph">
      <style:text-properties fo:color="#000080" fo:font-size="12pt" style:font-size-asian="12pt" style:font-size-complex="8pt"/>
    </style:style>
    <style:style style:name="T4110" style:parent-style-name="Absatz-Standardschriftart" style:family="text">
      <style:text-properties fo:color="#000080" fo:font-size="12pt" style:font-size-asian="12pt" style:font-size-complex="8pt"/>
    </style:style>
    <style:style style:name="T4111" style:parent-style-name="Absatz-Standardschriftart" style:family="text">
      <style:text-properties fo:color="#FF0000" fo:font-size="12pt" style:font-size-asian="12pt" style:font-size-complex="8pt"/>
    </style:style>
    <style:style style:name="T4112" style:parent-style-name="Absatz-Standardschriftart" style:family="text">
      <style:text-properties fo:color="#000080" fo:font-size="12pt" style:font-size-asian="12pt" style:font-size-complex="8pt"/>
    </style:style>
    <style:style style:name="T4113" style:parent-style-name="Absatz-Standardschriftart" style:family="text">
      <style:text-properties fo:font-style="italic" style:font-style-asian="italic" fo:color="#000080" fo:font-size="12pt" style:font-size-asian="12pt" style:font-size-complex="8pt"/>
    </style:style>
    <style:style style:name="T4114" style:parent-style-name="Absatz-Standardschriftart" style:family="text">
      <style:text-properties fo:color="#000080" fo:font-size="12pt" style:font-size-asian="12pt" style:font-size-complex="8pt"/>
    </style:style>
    <style:style style:name="T4115" style:parent-style-name="Absatz-Standardschriftart" style:family="text">
      <style:text-properties fo:font-weight="bold" style:font-weight-asian="bold" fo:color="#000080" fo:font-size="12pt" style:font-size-asian="12pt" style:font-size-complex="8pt"/>
    </style:style>
    <style:style style:name="T4116" style:parent-style-name="Absatz-Standardschriftart" style:family="text">
      <style:text-properties fo:color="#000080" fo:font-size="12pt" style:font-size-asian="12pt" style:font-size-complex="8pt"/>
    </style:style>
    <style:style style:name="T4117" style:parent-style-name="Absatz-Standardschriftart" style:family="text">
      <style:text-properties fo:color="#FF0000" fo:font-size="12pt" style:font-size-asian="12pt" style:font-size-complex="8pt"/>
    </style:style>
    <style:style style:name="T4118" style:parent-style-name="Absatz-Standardschriftart" style:family="text">
      <style:text-properties fo:color="#000080" fo:font-size="12pt" style:font-size-asian="12pt" style:font-size-complex="8pt"/>
    </style:style>
    <style:style style:name="T4119" style:parent-style-name="Absatz-Standardschriftart" style:family="text">
      <style:text-properties fo:color="#000080" fo:font-size="12pt" style:font-size-asian="12pt" style:font-size-complex="8pt"/>
    </style:style>
    <style:style style:name="T4120" style:parent-style-name="Absatz-Standardschriftart" style:family="text">
      <style:text-properties fo:color="#000080" fo:font-size="12pt" style:font-size-asian="12pt" style:font-size-complex="8pt"/>
    </style:style>
    <style:style style:name="T4121" style:parent-style-name="Absatz-Standardschriftart" style:family="text">
      <style:text-properties fo:font-size="12pt" style:font-size-asian="12pt" style:font-size-complex="8pt"/>
    </style:style>
    <style:style style:name="T4122" style:parent-style-name="Absatz-Standardschriftart" style:family="text">
      <style:text-properties fo:font-size="12pt" style:font-size-asian="12pt" style:font-size-complex="8pt"/>
    </style:style>
    <style:style style:name="T4123" style:parent-style-name="Absatz-Standardschriftart" style:family="text">
      <style:text-properties fo:color="#000080" fo:font-size="12pt" style:font-size-asian="12pt" style:font-size-complex="8pt"/>
    </style:style>
    <style:style style:name="T4124" style:parent-style-name="Absatz-Standardschriftart" style:family="text">
      <style:text-properties fo:color="#000080" fo:font-size="12pt" style:font-size-asian="12pt" style:font-size-complex="8pt"/>
    </style:style>
    <style:style style:name="T4125" style:parent-style-name="Absatz-Standardschriftart" style:family="text">
      <style:text-properties fo:color="#000080" fo:font-size="12pt" style:font-size-asian="12pt" style:font-size-complex="8pt"/>
    </style:style>
    <style:style style:name="T4126" style:parent-style-name="Absatz-Standardschriftart" style:family="text">
      <style:text-properties fo:font-style="italic" style:font-style-asian="italic" fo:color="#000080" fo:font-size="12pt" style:font-size-asian="12pt" style:font-size-complex="8pt"/>
    </style:style>
    <style:style style:name="T4127" style:parent-style-name="Absatz-Standardschriftart" style:family="text">
      <style:text-properties fo:color="#000080" fo:font-size="12pt" style:font-size-asian="12pt" style:font-size-complex="8pt"/>
    </style:style>
    <style:style style:name="T4128" style:parent-style-name="Absatz-Standardschriftart" style:family="text">
      <style:text-properties fo:font-weight="bold" style:font-weight-asian="bold" fo:color="#000080" fo:font-size="12pt" style:font-size-asian="12pt" style:font-size-complex="8pt"/>
    </style:style>
    <style:style style:name="T4129" style:parent-style-name="Absatz-Standardschriftart" style:family="text">
      <style:text-properties fo:color="#000080" fo:font-size="12pt" style:font-size-asian="12pt" style:font-size-complex="8pt"/>
    </style:style>
    <style:style style:name="T4130" style:parent-style-name="Absatz-Standardschriftart" style:family="text">
      <style:text-properties fo:color="#000080" fo:font-size="12pt" style:font-size-asian="12pt" style:font-size-complex="8pt"/>
    </style:style>
    <style:style style:name="T4131" style:parent-style-name="Absatz-Standardschriftart" style:family="text">
      <style:text-properties fo:color="#000080" fo:font-size="12pt" style:font-size-asian="12pt" style:font-size-complex="8pt"/>
    </style:style>
    <style:style style:name="T4132" style:parent-style-name="Absatz-Standardschriftart" style:family="text">
      <style:text-properties fo:color="#000080" fo:font-size="12pt" style:font-size-asian="12pt" style:font-size-complex="8pt"/>
    </style:style>
    <style:style style:name="T4133" style:parent-style-name="Absatz-Standardschriftart" style:family="text">
      <style:text-properties fo:color="#000080" fo:font-size="12pt" style:font-size-asian="12pt" style:font-size-complex="8pt"/>
    </style:style>
    <style:style style:name="T4134" style:parent-style-name="Absatz-Standardschriftart" style:family="text">
      <style:text-properties fo:color="#000080" fo:font-size="12pt" style:font-size-asian="12pt" style:font-size-complex="8pt"/>
    </style:style>
    <style:style style:name="T4135" style:parent-style-name="Absatz-Standardschriftart" style:family="text">
      <style:text-properties fo:font-weight="bold" style:font-weight-asian="bold" fo:color="#000080" fo:font-size="12pt" style:font-size-asian="12pt" style:font-size-complex="8pt"/>
    </style:style>
    <style:style style:name="T4136" style:parent-style-name="Absatz-Standardschriftart" style:family="text">
      <style:text-properties fo:color="#000080" fo:font-size="12pt" style:font-size-asian="12pt" style:font-size-complex="8pt"/>
    </style:style>
    <style:style style:name="T4137" style:parent-style-name="Absatz-Standardschriftart" style:family="text">
      <style:text-properties fo:color="#000080" fo:font-size="12pt" style:font-size-asian="12pt" style:font-size-complex="8pt"/>
    </style:style>
    <style:style style:name="T4138" style:parent-style-name="Absatz-Standardschriftart" style:family="text">
      <style:text-properties fo:font-size="12pt" style:font-size-asian="12pt" style:font-size-complex="8pt"/>
    </style:style>
    <style:style style:name="T4139" style:parent-style-name="Absatz-Standardschriftart" style:family="text">
      <style:text-properties fo:color="#000080" fo:font-size="12pt" style:font-size-asian="12pt" style:font-size-complex="8pt"/>
    </style:style>
    <style:style style:name="T4140" style:parent-style-name="Absatz-Standardschriftart" style:family="text">
      <style:text-properties fo:color="#000080" fo:font-size="12pt" style:font-size-asian="12pt" style:font-size-complex="8pt"/>
    </style:style>
    <style:style style:name="T4141" style:parent-style-name="Absatz-Standardschriftart" style:family="text">
      <style:text-properties fo:color="#000080" fo:font-size="12pt" style:font-size-asian="12pt" style:font-size-complex="8pt"/>
    </style:style>
    <style:style style:name="T4142" style:parent-style-name="Absatz-Standardschriftart" style:family="text">
      <style:text-properties fo:color="#000080" fo:font-size="12pt" style:font-size-asian="12pt" style:font-size-complex="8pt"/>
    </style:style>
    <style:style style:name="P4143" style:parent-style-name="Standard" style:family="paragraph">
      <style:text-properties fo:color="#000080" fo:font-size="12pt" style:font-size-asian="12pt" style:font-size-complex="10pt"/>
    </style:style>
    <style:style style:name="T4144" style:parent-style-name="Absatz-Standardschriftart" style:family="text">
      <style:text-properties fo:color="#000080" fo:font-size="12pt" style:font-size-asian="12pt" style:font-size-complex="8pt"/>
    </style:style>
    <style:style style:name="T4145" style:parent-style-name="Absatz-Standardschriftart" style:family="text">
      <style:text-properties fo:font-weight="bold" style:font-weight-asian="bold" fo:color="#000080" fo:font-size="12pt" style:font-size-asian="12pt" style:font-size-complex="8pt"/>
    </style:style>
    <style:style style:name="T4146" style:parent-style-name="Absatz-Standardschriftart" style:family="text">
      <style:text-properties fo:color="#000080" fo:font-size="12pt" style:font-size-asian="12pt" style:font-size-complex="8pt"/>
    </style:style>
    <style:style style:name="T4147" style:parent-style-name="Absatz-Standardschriftart" style:family="text">
      <style:text-properties fo:font-weight="bold" style:font-weight-asian="bold" fo:color="#000080" fo:font-size="12pt" style:font-size-asian="12pt" style:font-size-complex="8pt"/>
    </style:style>
    <style:style style:name="T4148" style:parent-style-name="Absatz-Standardschriftart" style:family="text">
      <style:text-properties fo:color="#000080" fo:font-size="12pt" style:font-size-asian="12pt" style:font-size-complex="8pt"/>
    </style:style>
    <style:style style:name="T4149" style:parent-style-name="Absatz-Standardschriftart" style:family="text">
      <style:text-properties fo:font-weight="bold" style:font-weight-asian="bold" fo:color="#000080" fo:font-size="12pt" style:font-size-asian="12pt" style:font-size-complex="8pt"/>
    </style:style>
    <style:style style:name="T4150" style:parent-style-name="Absatz-Standardschriftart" style:family="text">
      <style:text-properties fo:color="#000080" fo:font-size="12pt" style:font-size-asian="12pt" style:font-size-complex="8pt"/>
    </style:style>
    <style:style style:name="T4151" style:parent-style-name="Absatz-Standardschriftart" style:family="text">
      <style:text-properties fo:font-weight="bold" style:font-weight-asian="bold" fo:color="#000080" fo:font-size="12pt" style:font-size-asian="12pt" style:font-size-complex="8pt"/>
    </style:style>
    <style:style style:name="T4152" style:parent-style-name="Absatz-Standardschriftart" style:family="text">
      <style:text-properties fo:color="#000080" fo:font-size="12pt" style:font-size-asian="12pt" style:font-size-complex="8pt"/>
    </style:style>
    <style:style style:name="T4153" style:parent-style-name="Absatz-Standardschriftart" style:family="text">
      <style:text-properties fo:font-weight="bold" style:font-weight-asian="bold" fo:color="#000080" fo:font-size="12pt" style:font-size-asian="12pt" style:font-size-complex="8pt"/>
    </style:style>
    <style:style style:name="T4154" style:parent-style-name="Absatz-Standardschriftart" style:family="text">
      <style:text-properties fo:color="#000080" fo:font-size="12pt" style:font-size-asian="12pt" style:font-size-complex="8pt"/>
    </style:style>
    <style:style style:name="T4155" style:parent-style-name="Absatz-Standardschriftart" style:family="text">
      <style:text-properties fo:font-weight="bold" style:font-weight-asian="bold" fo:color="#000080" fo:font-size="12pt" style:font-size-asian="12pt" style:font-size-complex="8pt"/>
    </style:style>
    <style:style style:name="T4156" style:parent-style-name="Absatz-Standardschriftart" style:family="text">
      <style:text-properties fo:color="#000080" fo:font-size="12pt" style:font-size-asian="12pt" style:font-size-complex="8pt"/>
    </style:style>
    <style:style style:name="T4157" style:parent-style-name="Absatz-Standardschriftart" style:family="text">
      <style:text-properties fo:font-weight="bold" style:font-weight-asian="bold" fo:color="#000080" fo:font-size="12pt" style:font-size-asian="12pt" style:font-size-complex="8pt"/>
    </style:style>
    <style:style style:name="T4158" style:parent-style-name="Absatz-Standardschriftart" style:family="text">
      <style:text-properties fo:color="#000080" fo:font-size="12pt" style:font-size-asian="12pt" style:font-size-complex="8pt"/>
    </style:style>
    <style:style style:name="T4159" style:parent-style-name="Absatz-Standardschriftart" style:family="text">
      <style:text-properties fo:font-weight="bold" style:font-weight-asian="bold" fo:color="#000080" fo:font-size="12pt" style:font-size-asian="12pt" style:font-size-complex="8pt"/>
    </style:style>
    <style:style style:name="T4160" style:parent-style-name="Absatz-Standardschriftart" style:family="text">
      <style:text-properties fo:color="#000080" fo:font-size="12pt" style:font-size-asian="12pt" style:font-size-complex="8pt"/>
    </style:style>
    <style:style style:name="T4161" style:parent-style-name="Absatz-Standardschriftart" style:family="text">
      <style:text-properties fo:font-weight="bold" style:font-weight-asian="bold" fo:color="#000080" fo:font-size="12pt" style:font-size-asian="12pt" style:font-size-complex="8pt"/>
    </style:style>
    <style:style style:name="T4162" style:parent-style-name="Absatz-Standardschriftart" style:family="text">
      <style:text-properties fo:color="#000080" fo:font-size="12pt" style:font-size-asian="12pt" style:font-size-complex="8pt"/>
    </style:style>
    <style:style style:name="T4163" style:parent-style-name="Absatz-Standardschriftart" style:family="text">
      <style:text-properties fo:font-weight="bold" style:font-weight-asian="bold" fo:color="#000080" fo:font-size="12pt" style:font-size-asian="12pt" style:font-size-complex="8pt"/>
    </style:style>
    <style:style style:name="T4164" style:parent-style-name="Absatz-Standardschriftart" style:family="text">
      <style:text-properties fo:color="#000080" fo:font-size="12pt" style:font-size-asian="12pt" style:font-size-complex="8pt"/>
    </style:style>
    <style:style style:name="T4165" style:parent-style-name="Absatz-Standardschriftart" style:family="text">
      <style:text-properties fo:color="#000080" fo:font-size="12pt" style:font-size-asian="12pt" style:font-size-complex="8pt"/>
    </style:style>
    <style:style style:name="T4166" style:parent-style-name="Absatz-Standardschriftart" style:family="text">
      <style:text-properties fo:color="#000080" fo:font-size="12pt" style:font-size-asian="12pt" style:font-size-complex="10pt"/>
    </style:style>
    <style:style style:name="T4167" style:parent-style-name="Absatz-Standardschriftart" style:family="text">
      <style:text-properties fo:color="#000080"/>
    </style:style>
    <style:style style:name="T4168" style:parent-style-name="Absatz-Standardschriftart" style:family="text">
      <style:text-properties fo:color="#000080" fo:font-size="12pt" style:font-size-asian="12pt" style:font-size-complex="8pt"/>
    </style:style>
    <style:style style:name="T4169" style:parent-style-name="Absatz-Standardschriftart" style:family="text">
      <style:text-properties fo:color="#000080" fo:font-size="12pt" style:font-size-asian="12pt" style:font-size-complex="10pt"/>
    </style:style>
    <style:style style:name="T4170" style:parent-style-name="Absatz-Standardschriftart" style:family="text">
      <style:text-properties fo:color="#000080" fo:font-size="12pt" style:font-size-asian="12pt" style:font-size-complex="10pt"/>
    </style:style>
    <style:style style:name="T4171" style:parent-style-name="Absatz-Standardschriftart" style:family="text">
      <style:text-properties fo:color="#000080" fo:font-size="12pt" style:font-size-asian="12pt" style:font-size-complex="10pt"/>
    </style:style>
    <style:style style:name="T4172" style:parent-style-name="Absatz-Standardschriftart" style:family="text">
      <style:text-properties fo:font-style="italic" style:font-style-asian="italic" fo:color="#000080" fo:font-size="12pt" style:font-size-asian="12pt" style:font-size-complex="10pt"/>
    </style:style>
    <style:style style:name="T4173"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174" style:parent-style-name="Absatz-Standardschriftart" style:family="text">
      <style:text-properties fo:font-style="italic" style:font-style-asian="italic" fo:color="#000080" fo:font-size="12pt" style:font-size-asian="12pt" style:font-size-complex="10pt"/>
    </style:style>
    <style:style style:name="T4175" style:parent-style-name="Absatz-Standardschriftart" style:family="text">
      <style:text-properties fo:font-style="italic" style:font-style-asian="italic" fo:color="#000080" fo:font-size="12pt" style:font-size-asian="12pt" style:font-size-complex="10pt"/>
    </style:style>
    <style:style style:name="T4176"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177" style:parent-style-name="Absatz-Standardschriftart" style:family="text">
      <style:text-properties fo:font-style="italic" style:font-style-asian="italic" fo:color="#000080" fo:font-size="12pt" style:font-size-asian="12pt" style:font-size-complex="10pt"/>
    </style:style>
    <style:style style:name="T4178" style:parent-style-name="Absatz-Standardschriftart" style:family="text">
      <style:text-properties fo:color="#000080" fo:font-size="12pt" style:font-size-asian="12pt" style:font-size-complex="10pt"/>
    </style:style>
    <style:style style:name="T4179" style:parent-style-name="Absatz-Standardschriftart" style:family="text">
      <style:text-properties fo:color="#000080" fo:font-size="12pt" style:font-size-asian="12pt" style:font-size-complex="10pt"/>
    </style:style>
    <style:style style:name="T4180" style:parent-style-name="Absatz-Standardschriftart" style:family="text">
      <style:text-properties fo:font-weight="bold" style:font-weight-asian="bold" fo:color="#000080" fo:font-size="12pt" style:font-size-asian="12pt" style:font-size-complex="10pt"/>
    </style:style>
    <style:style style:name="T4181" style:parent-style-name="Absatz-Standardschriftart" style:family="text">
      <style:text-properties fo:color="#000080" fo:font-size="12pt" style:font-size-asian="12pt" style:font-size-complex="10pt"/>
    </style:style>
    <style:style style:name="T4182" style:parent-style-name="Absatz-Standardschriftart" style:family="text">
      <style:text-properties fo:color="#000080" fo:font-size="12pt" style:font-size-asian="12pt" style:font-size-complex="10pt"/>
    </style:style>
    <style:style style:name="T4183" style:parent-style-name="Absatz-Standardschriftart" style:family="text">
      <style:text-properties fo:color="#000080" fo:font-size="12pt" style:font-size-asian="12pt" style:font-size-complex="10pt"/>
    </style:style>
    <style:style style:name="T4184" style:parent-style-name="Absatz-Standardschriftart" style:family="text">
      <style:text-properties fo:font-style="italic" style:font-style-asian="italic"/>
    </style:style>
    <style:style style:name="T4185" style:parent-style-name="Absatz-Standardschriftart" style:family="text">
      <style:text-properties fo:font-style="italic" style:font-style-asian="italic"/>
    </style:style>
    <style:style style:name="T4186" style:parent-style-name="Absatz-Standardschriftart" style:family="text">
      <style:text-properties fo:font-weight="bold" style:font-weight-asian="bold"/>
    </style:style>
    <style:style style:name="T4187" style:parent-style-name="Absatz-Standardschriftart" style:family="text">
      <style:text-properties fo:font-weight="bold" style:font-weight-asian="bold"/>
    </style:style>
    <style:style style:name="T4188" style:parent-style-name="Absatz-Standardschriftart" style:family="text">
      <style:text-properties fo:color="#000080" fo:font-size="12pt" style:font-size-asian="12pt" style:font-size-complex="10pt"/>
    </style:style>
    <style:style style:name="T4189" style:parent-style-name="Absatz-Standardschriftart" style:family="text">
      <style:text-properties fo:font-weight="bold" style:font-weight-asian="bold" fo:color="#000080" fo:font-size="12pt" style:font-size-asian="12pt" style:font-size-complex="10pt"/>
    </style:style>
    <style:style style:name="T4190" style:parent-style-name="Absatz-Standardschriftart" style:family="text">
      <style:text-properties fo:color="#000080" fo:font-size="12pt" style:font-size-asian="12pt" style:font-size-complex="10pt"/>
    </style:style>
    <style:style style:name="T4191" style:parent-style-name="Absatz-Standardschriftart" style:family="text">
      <style:text-properties fo:color="#000080" fo:font-size="12pt" style:font-size-asian="12pt" style:font-size-complex="10pt"/>
    </style:style>
    <style:style style:name="T4192" style:parent-style-name="Absatz-Standardschriftart" style:family="text">
      <style:text-properties fo:color="#000080" fo:font-size="12pt" style:font-size-asian="12pt" style:font-size-complex="10pt"/>
    </style:style>
    <style:style style:name="T4193" style:parent-style-name="Absatz-Standardschriftart" style:family="text">
      <style:text-properties fo:font-weight="bold" style:font-weight-asian="bold" fo:color="#000080" fo:font-size="12pt" style:font-size-asian="12pt" style:font-size-complex="10pt"/>
    </style:style>
    <style:style style:name="T4194" style:parent-style-name="Absatz-Standardschriftart" style:family="text">
      <style:text-properties fo:color="#000080" fo:font-size="12pt" style:font-size-asian="12pt" style:font-size-complex="10pt"/>
    </style:style>
    <style:style style:name="T4195" style:parent-style-name="Absatz-Standardschriftart" style:family="text">
      <style:text-properties fo:color="#000080" fo:font-size="12pt" style:font-size-asian="12pt" style:font-size-complex="10pt"/>
    </style:style>
    <style:style style:name="T4196" style:parent-style-name="Absatz-Standardschriftart" style:family="text">
      <style:text-properties fo:color="#000080" fo:font-size="12pt" style:font-size-asian="12pt" style:font-size-complex="10pt"/>
    </style:style>
    <style:style style:name="T4197" style:parent-style-name="Absatz-Standardschriftart" style:family="text">
      <style:text-properties fo:font-weight="bold" style:font-weight-asian="bold" fo:color="#000080" fo:font-size="12pt" style:font-size-asian="12pt" style:font-size-complex="10pt"/>
    </style:style>
    <style:style style:name="T4198" style:parent-style-name="Absatz-Standardschriftart" style:family="text">
      <style:text-properties fo:color="#000080" fo:font-size="12pt" style:font-size-asian="12pt" style:font-size-complex="10pt"/>
    </style:style>
    <style:style style:name="T4199" style:parent-style-name="Absatz-Standardschriftart" style:family="text">
      <style:text-properties fo:font-weight="bold" style:font-weight-asian="bold" fo:color="#000080" fo:font-size="12pt" style:font-size-asian="12pt" style:font-size-complex="10pt"/>
    </style:style>
    <style:style style:name="T4200" style:parent-style-name="Absatz-Standardschriftart" style:family="text">
      <style:text-properties fo:color="#000080" fo:font-size="12pt" style:font-size-asian="12pt" style:font-size-complex="10pt"/>
    </style:style>
    <style:style style:name="T4201" style:parent-style-name="Absatz-Standardschriftart" style:family="text">
      <style:text-properties fo:font-style="italic" style:font-style-asian="italic" style:font-style-complex="italic" fo:color="#000080" fo:font-size="12pt" style:font-size-asian="12pt" style:font-size-complex="10pt"/>
    </style:style>
    <style:style style:name="T4202" style:parent-style-name="Absatz-Standardschriftart" style:family="text">
      <style:text-properties fo:color="#000080" fo:font-size="12pt" style:font-size-asian="12pt" style:font-size-complex="10pt"/>
    </style:style>
    <style:style style:name="T4203" style:parent-style-name="Absatz-Standardschriftart" style:family="text">
      <style:text-properties fo:color="#000080" fo:font-size="12pt" style:font-size-asian="12pt" style:font-size-complex="10pt"/>
    </style:style>
    <style:style style:name="T4204" style:parent-style-name="Absatz-Standardschriftart" style:family="text">
      <style:text-properties fo:color="#000080" fo:font-size="12pt" style:font-size-asian="12pt" style:font-size-complex="8pt"/>
    </style:style>
    <style:style style:name="T4205" style:parent-style-name="Absatz-Standardschriftart" style:family="text">
      <style:text-properties fo:font-weight="bold" style:font-weight-asian="bold" fo:color="#000080" fo:font-size="12pt" style:font-size-asian="12pt" style:font-size-complex="8pt"/>
    </style:style>
    <style:style style:name="T4206" style:parent-style-name="Absatz-Standardschriftart" style:family="text">
      <style:text-properties fo:color="#000080" fo:font-size="12pt" style:font-size-asian="12pt" style:font-size-complex="8pt"/>
    </style:style>
    <style:style style:name="T4207" style:parent-style-name="Absatz-Standardschriftart" style:family="text">
      <style:text-properties fo:font-weight="bold" style:font-weight-asian="bold" fo:color="#000080" fo:font-size="12pt" style:font-size-asian="12pt" style:font-size-complex="8pt"/>
    </style:style>
    <style:style style:name="T4208" style:parent-style-name="Absatz-Standardschriftart" style:family="text">
      <style:text-properties fo:color="#000080" fo:font-size="12pt" style:font-size-asian="12pt" style:font-size-complex="8pt"/>
    </style:style>
    <style:style style:name="T4209" style:parent-style-name="Absatz-Standardschriftart" style:family="text">
      <style:text-properties fo:color="#000080" fo:font-size="12pt" style:font-size-asian="12pt" style:font-size-complex="8pt"/>
    </style:style>
    <style:style style:name="T4210" style:parent-style-name="Absatz-Standardschriftart" style:family="text">
      <style:text-properties fo:color="#000080" fo:font-size="12pt" style:font-size-asian="12pt" style:font-size-complex="8pt"/>
    </style:style>
    <style:style style:name="T4211" style:parent-style-name="Absatz-Standardschriftart" style:family="text">
      <style:text-properties fo:color="#000080" fo:font-size="12pt" style:font-size-asian="12pt" style:font-size-complex="8pt"/>
    </style:style>
    <style:style style:name="T4212" style:parent-style-name="Absatz-Standardschriftart" style:family="text">
      <style:text-properties fo:color="#000080" fo:font-size="12pt" style:font-size-asian="12pt" style:font-size-complex="8pt"/>
    </style:style>
    <style:style style:name="T4213" style:parent-style-name="Absatz-Standardschriftart" style:family="text">
      <style:text-properties fo:color="#000080" fo:font-size="12pt" style:font-size-asian="12pt" style:font-size-complex="8pt"/>
    </style:style>
    <style:style style:name="T4214" style:parent-style-name="Absatz-Standardschriftart" style:family="text">
      <style:text-properties fo:color="#000080" fo:font-size="12pt" style:font-size-asian="12pt" style:font-size-complex="8pt"/>
    </style:style>
    <style:style style:name="T4215" style:parent-style-name="Absatz-Standardschriftart" style:family="text">
      <style:text-properties fo:color="#000080" fo:font-size="12pt" style:font-size-asian="12pt" style:font-size-complex="8pt"/>
    </style:style>
    <style:style style:name="T4216" style:parent-style-name="Absatz-Standardschriftart" style:family="text">
      <style:text-properties fo:color="#000080" fo:font-size="12pt" style:font-size-asian="12pt" style:font-size-complex="8pt"/>
    </style:style>
    <style:style style:name="T4217" style:parent-style-name="Absatz-Standardschriftart" style:family="text">
      <style:text-properties fo:color="#000080" fo:font-size="12pt" style:font-size-asian="12pt" style:font-size-complex="8pt"/>
    </style:style>
    <style:style style:name="P4218" style:parent-style-name="Standard" style:family="paragraph">
      <style:text-properties fo:color="#000080" fo:font-size="12pt" style:font-size-asian="12pt" style:font-size-complex="8pt"/>
    </style:style>
    <style:style style:name="P4219" style:parent-style-name="Standard" style:family="paragraph">
      <style:text-properties fo:color="#000080" fo:font-size="12pt" style:font-size-asian="12pt" style:font-size-complex="8pt"/>
    </style:style>
    <style:style style:name="T4220" style:parent-style-name="Absatz-Standardschriftart" style:family="text">
      <style:text-properties fo:color="#000080" fo:font-size="12pt" style:font-size-asian="12pt" style:font-size-complex="8pt"/>
    </style:style>
    <style:style style:name="T4221" style:parent-style-name="Absatz-Standardschriftart" style:family="text">
      <style:text-properties fo:color="#000080" fo:font-size="12pt" style:font-size-asian="12pt" style:font-size-complex="8pt"/>
    </style:style>
    <style:style style:name="T4222" style:parent-style-name="Absatz-Standardschriftart" style:family="text">
      <style:text-properties fo:color="#000080" fo:font-size="12pt" style:font-size-asian="12pt" style:font-size-complex="8pt"/>
    </style:style>
    <style:style style:name="T4223" style:parent-style-name="Absatz-Standardschriftart" style:family="text">
      <style:text-properties fo:color="#000080" fo:letter-spacing="0.0236in" fo:font-size="12pt" style:font-size-asian="12pt" style:font-size-complex="8pt"/>
    </style:style>
    <style:style style:name="T4224" style:parent-style-name="Absatz-Standardschriftart" style:family="text">
      <style:text-properties fo:color="#000080" fo:font-size="12pt" style:font-size-asian="12pt" style:font-size-complex="8pt"/>
    </style:style>
    <style:style style:name="T4225" style:parent-style-name="Absatz-Standardschriftart" style:family="text">
      <style:text-properties fo:color="#000080" fo:font-size="12pt" style:font-size-asian="12pt" style:font-size-complex="8pt"/>
    </style:style>
    <style:style style:name="T4226" style:parent-style-name="Absatz-Standardschriftart" style:family="text">
      <style:text-properties fo:color="#000080" fo:font-size="12pt" style:font-size-asian="12pt" style:font-size-complex="8pt"/>
    </style:style>
    <style:style style:name="T4227" style:parent-style-name="Absatz-Standardschriftart" style:family="text">
      <style:text-properties fo:color="#000080" fo:font-size="12pt" style:font-size-asian="12pt" style:font-size-complex="8pt"/>
    </style:style>
    <style:style style:name="T4228" style:parent-style-name="Absatz-Standardschriftart" style:family="text">
      <style:text-properties fo:font-style="italic" style:font-style-asian="italic" fo:color="#000080" fo:font-size="12pt" style:font-size-asian="12pt" style:font-size-complex="8pt"/>
    </style:style>
    <style:style style:name="T4229" style:parent-style-name="Absatz-Standardschriftart" style:family="text">
      <style:text-properties fo:color="#000080" fo:font-size="12pt" style:font-size-asian="12pt" style:font-size-complex="8pt"/>
    </style:style>
    <style:style style:name="T4230" style:parent-style-name="Absatz-Standardschriftart" style:family="text">
      <style:text-properties fo:color="#000080" fo:font-size="12pt" style:font-size-asian="12pt" style:font-size-complex="8pt"/>
    </style:style>
    <style:style style:name="T4231" style:parent-style-name="Absatz-Standardschriftart" style:family="text">
      <style:text-properties fo:color="#000080" fo:font-size="12pt" style:font-size-asian="12pt" style:font-size-complex="8pt"/>
    </style:style>
    <style:style style:name="T4232" style:parent-style-name="Absatz-Standardschriftart" style:family="text">
      <style:text-properties fo:color="#000080" fo:letter-spacing="0.0236in" fo:font-size="12pt" style:font-size-asian="12pt" style:font-size-complex="8pt"/>
    </style:style>
    <style:style style:name="T4233" style:parent-style-name="Absatz-Standardschriftart" style:family="text">
      <style:text-properties fo:color="#000080" fo:font-size="12pt" style:font-size-asian="12pt" style:font-size-complex="8pt"/>
    </style:style>
    <style:style style:name="T4234" style:parent-style-name="Absatz-Standardschriftart" style:family="text">
      <style:text-properties fo:color="#000080" fo:font-size="12pt" style:font-size-asian="12pt" style:font-size-complex="8pt"/>
    </style:style>
    <style:style style:name="T4235" style:parent-style-name="Absatz-Standardschriftart" style:family="text">
      <style:text-properties fo:color="#000080" fo:font-size="12pt" style:font-size-asian="12pt" style:font-size-complex="8pt"/>
    </style:style>
    <style:style style:name="T4236" style:parent-style-name="Absatz-Standardschriftart" style:family="text">
      <style:text-properties fo:font-style="italic" style:font-style-asian="italic" style:font-style-complex="italic" fo:color="#000080" fo:font-size="12pt" style:font-size-asian="12pt" style:font-size-complex="8pt"/>
    </style:style>
    <style:style style:name="T4237" style:parent-style-name="Absatz-Standardschriftart" style:family="text">
      <style:text-properties fo:color="#000080" fo:font-size="12pt" style:font-size-asian="12pt" style:font-size-complex="8pt"/>
    </style:style>
    <style:style style:name="T4238" style:parent-style-name="Absatz-Standardschriftart" style:family="text">
      <style:text-properties fo:color="#000080" fo:font-size="12pt" style:font-size-asian="12pt" style:font-size-complex="8pt"/>
    </style:style>
    <style:style style:name="T4239" style:parent-style-name="Absatz-Standardschriftart" style:family="text">
      <style:text-properties fo:color="#000080" fo:font-size="12pt" style:font-size-asian="12pt" style:font-size-complex="8pt"/>
    </style:style>
    <style:style style:name="T4240" style:parent-style-name="Absatz-Standardschriftart" style:family="text">
      <style:text-properties fo:color="#000080" fo:font-size="12pt" style:font-size-asian="12pt" style:font-size-complex="8pt"/>
    </style:style>
    <style:style style:name="T4241" style:parent-style-name="Absatz-Standardschriftart" style:family="text">
      <style:text-properties fo:color="#000080" fo:font-size="12pt" style:font-size-asian="12pt" style:font-size-complex="8pt"/>
    </style:style>
    <style:style style:name="T4242" style:parent-style-name="Absatz-Standardschriftart" style:family="text">
      <style:text-properties fo:color="#000080" fo:font-size="12pt" style:font-size-asian="12pt" style:font-size-complex="8pt"/>
    </style:style>
    <style:style style:name="T4243" style:parent-style-name="Absatz-Standardschriftart" style:family="text">
      <style:text-properties fo:color="#000080" fo:font-size="12pt" style:font-size-asian="12pt" style:font-size-complex="8pt"/>
    </style:style>
    <style:style style:name="T4244" style:parent-style-name="Absatz-Standardschriftart" style:family="text">
      <style:text-properties fo:font-style="italic" style:font-style-asian="italic" fo:color="#000080" fo:font-size="12pt" style:font-size-asian="12pt" style:font-size-complex="8pt"/>
    </style:style>
    <style:style style:name="T4245" style:parent-style-name="Absatz-Standardschriftart" style:family="text">
      <style:text-properties fo:color="#000080" fo:font-size="12pt" style:font-size-asian="12pt" style:font-size-complex="8pt"/>
    </style:style>
    <style:style style:name="T4246" style:parent-style-name="Absatz-Standardschriftart" style:family="text">
      <style:text-properties fo:color="#000080" fo:font-size="12pt" style:font-size-asian="12pt" style:font-size-complex="7pt"/>
    </style:style>
    <style:style style:name="T4247" style:parent-style-name="Absatz-Standardschriftart" style:family="text">
      <style:text-properties fo:font-style="italic" style:font-style-asian="italic" fo:color="#000080" fo:font-size="12pt" style:font-size-asian="12pt" style:font-size-complex="7pt"/>
    </style:style>
    <style:style style:name="T4248"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4249" style:parent-style-name="Absatz-Standardschriftart" style:family="text">
      <style:text-properties fo:font-style="italic" style:font-style-asian="italic" fo:color="#000080" fo:font-size="12pt" style:font-size-asian="12pt" style:font-size-complex="7pt"/>
    </style:style>
    <style:style style:name="T4250" style:parent-style-name="Absatz-Standardschriftart" style:family="text">
      <style:text-properties fo:color="#000080" fo:font-size="12pt" style:font-size-asian="12pt" style:font-size-complex="7pt"/>
    </style:style>
    <style:style style:name="T4251" style:parent-style-name="Absatz-Standardschriftart" style:family="text">
      <style:text-properties fo:font-style="italic" style:font-style-asian="italic" fo:color="#000080" fo:font-size="12pt" style:font-size-asian="12pt" style:font-size-complex="7pt"/>
    </style:style>
    <style:style style:name="T4252" style:parent-style-name="Absatz-Standardschriftart" style:family="text">
      <style:text-properties fo:color="#000080" fo:font-size="12pt" style:font-size-asian="12pt" style:font-size-complex="7pt"/>
    </style:style>
    <style:style style:name="T4253" style:parent-style-name="Absatz-Standardschriftart" style:family="text">
      <style:text-properties fo:color="#000080" fo:font-size="12pt" style:font-size-asian="12pt" style:font-size-complex="7pt"/>
    </style:style>
    <style:style style:name="T4254" style:parent-style-name="Absatz-Standardschriftart" style:family="text">
      <style:text-properties fo:color="#000080" fo:font-size="12pt" style:font-size-asian="12pt" style:font-size-complex="7pt"/>
    </style:style>
    <style:style style:name="T4255" style:parent-style-name="Absatz-Standardschriftart" style:family="text">
      <style:text-properties fo:color="#000080" fo:font-size="12pt" style:font-size-asian="12pt" style:font-size-complex="7pt"/>
    </style:style>
    <style:style style:name="T4256" style:parent-style-name="Absatz-Standardschriftart" style:family="text">
      <style:text-properties fo:color="#000080" fo:font-size="12pt" style:font-size-asian="12pt" style:font-size-complex="7pt"/>
    </style:style>
    <style:style style:name="T4257" style:parent-style-name="Absatz-Standardschriftart" style:family="text">
      <style:text-properties fo:color="#000080" fo:font-size="12pt" style:font-size-asian="12pt" style:font-size-complex="7pt"/>
    </style:style>
    <style:style style:name="T4258" style:parent-style-name="Absatz-Standardschriftart" style:family="text">
      <style:text-properties fo:color="#000080" fo:font-size="12pt" style:font-size-asian="12pt" style:font-size-complex="7pt"/>
    </style:style>
    <style:style style:name="T4259" style:parent-style-name="Absatz-Standardschriftart" style:family="text">
      <style:text-properties fo:font-style="italic" style:font-style-asian="italic" fo:color="#000080" fo:font-size="12pt" style:font-size-asian="12pt" style:font-size-complex="7pt"/>
    </style:style>
    <style:style style:name="T4260" style:parent-style-name="Absatz-Standardschriftart" style:family="text">
      <style:text-properties fo:color="#000080" fo:font-size="12pt" style:font-size-asian="12pt" style:font-size-complex="7pt"/>
    </style:style>
    <style:style style:name="T4261" style:parent-style-name="Absatz-Standardschriftart" style:family="text">
      <style:text-properties fo:font-style="italic" style:font-style-asian="italic" fo:color="#000080" fo:font-size="12pt" style:font-size-asian="12pt" style:font-size-complex="7pt"/>
    </style:style>
    <style:style style:name="T4262"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4263" style:parent-style-name="Absatz-Standardschriftart" style:family="text">
      <style:text-properties fo:font-style="italic" style:font-style-asian="italic" fo:color="#000080" fo:font-size="12pt" style:font-size-asian="12pt" style:font-size-complex="7pt"/>
    </style:style>
    <style:style style:name="T4264" style:parent-style-name="Absatz-Standardschriftart" style:family="text">
      <style:text-properties fo:color="#000080" fo:font-size="12pt" style:font-size-asian="12pt" style:font-size-complex="7pt"/>
    </style:style>
    <style:style style:name="T4265" style:parent-style-name="Absatz-Standardschriftart" style:family="text">
      <style:text-properties fo:font-style="italic" style:font-style-asian="italic" fo:color="#000080" fo:font-size="12pt" style:font-size-asian="12pt" style:font-size-complex="7pt"/>
    </style:style>
    <style:style style:name="T4266"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4267" style:parent-style-name="Absatz-Standardschriftart" style:family="text">
      <style:text-properties fo:font-style="italic" style:font-style-asian="italic" fo:color="#000080" fo:font-size="12pt" style:font-size-asian="12pt" style:font-size-complex="7pt"/>
    </style:style>
    <style:style style:name="T4268" style:parent-style-name="Absatz-Standardschriftart" style:family="text">
      <style:text-properties fo:color="#000080" fo:font-size="12pt" style:font-size-asian="12pt" style:font-size-complex="7pt"/>
    </style:style>
    <style:style style:name="T4269" style:parent-style-name="Absatz-Standardschriftart" style:family="text">
      <style:text-properties fo:font-style="italic" style:font-style-asian="italic" fo:color="#000080" fo:font-size="12pt" style:font-size-asian="12pt" style:font-size-complex="7pt"/>
    </style:style>
    <style:style style:name="T4270"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4271" style:parent-style-name="Absatz-Standardschriftart" style:family="text">
      <style:text-properties fo:font-style="italic" style:font-style-asian="italic" fo:color="#000080" fo:font-size="12pt" style:font-size-asian="12pt" style:font-size-complex="7pt"/>
    </style:style>
    <style:style style:name="T4272" style:parent-style-name="Absatz-Standardschriftart" style:family="text">
      <style:text-properties fo:color="#000080" fo:font-size="12pt" style:font-size-asian="12pt" style:font-size-complex="7pt"/>
    </style:style>
    <style:style style:name="T4273" style:parent-style-name="Absatz-Standardschriftart" style:family="text">
      <style:text-properties fo:font-style="italic" style:font-style-asian="italic" fo:color="#000080" fo:font-size="12pt" style:font-size-asian="12pt" style:font-size-complex="7pt"/>
    </style:style>
    <style:style style:name="T4274" style:parent-style-name="Absatz-Standardschriftart" style:family="text">
      <style:text-properties fo:font-style="italic" style:font-style-asian="italic" fo:color="#000080" fo:font-size="12pt" style:font-size-asian="12pt" style:font-size-complex="7pt" style:text-underline-type="single" style:text-underline-style="solid" style:text-underline-width="auto" style:text-underline-mode="continuous"/>
    </style:style>
    <style:style style:name="T4275" style:parent-style-name="Absatz-Standardschriftart" style:family="text">
      <style:text-properties fo:font-style="italic" style:font-style-asian="italic" fo:color="#000080" fo:font-size="12pt" style:font-size-asian="12pt" style:font-size-complex="7pt"/>
    </style:style>
    <style:style style:name="T4276" style:parent-style-name="Absatz-Standardschriftart" style:family="text">
      <style:text-properties fo:color="#000080" fo:font-size="12pt" style:font-size-asian="12pt" style:font-size-complex="7pt"/>
    </style:style>
    <style:style style:name="T4277" style:parent-style-name="Absatz-Standardschriftart" style:family="text">
      <style:text-properties fo:color="#000080" fo:font-size="12pt" style:font-size-asian="12pt" style:font-size-complex="7pt"/>
    </style:style>
    <style:style style:name="T4278" style:parent-style-name="Absatz-Standardschriftart" style:family="text">
      <style:text-properties fo:color="#000080" fo:font-size="12pt" style:font-size-asian="12pt" style:font-size-complex="7pt"/>
    </style:style>
    <style:style style:name="T4279" style:parent-style-name="Absatz-Standardschriftart" style:family="text">
      <style:text-properties fo:color="#000080" fo:font-size="12pt" style:font-size-asian="12pt" style:font-size-complex="7pt"/>
    </style:style>
    <style:style style:name="T4280" style:parent-style-name="Absatz-Standardschriftart" style:family="text">
      <style:text-properties fo:font-weight="bold" style:font-weight-asian="bold" fo:color="#000080" fo:font-size="12pt" style:font-size-asian="12pt" style:font-size-complex="7pt"/>
    </style:style>
    <style:style style:name="T4281" style:parent-style-name="Absatz-Standardschriftart" style:family="text">
      <style:text-properties fo:color="#000080" fo:font-size="12pt" style:font-size-asian="12pt" style:font-size-complex="7pt"/>
    </style:style>
    <style:style style:name="T4282" style:parent-style-name="Absatz-Standardschriftart" style:family="text">
      <style:text-properties fo:color="#000080" fo:font-size="12pt" style:font-size-asian="12pt" style:font-size-complex="7pt"/>
    </style:style>
    <style:style style:name="T4283" style:parent-style-name="Absatz-Standardschriftart" style:family="text">
      <style:text-properties fo:color="#000080" fo:font-size="12pt" style:font-size-asian="12pt" style:font-size-complex="7pt"/>
    </style:style>
    <style:style style:name="T4284" style:parent-style-name="Absatz-Standardschriftart" style:family="text">
      <style:text-properties fo:font-style="italic" style:font-style-asian="italic" fo:color="#000080" fo:font-size="12pt" style:font-size-asian="12pt" style:font-size-complex="7pt"/>
    </style:style>
    <style:style style:name="T4285" style:parent-style-name="Absatz-Standardschriftart" style:family="text">
      <style:text-properties fo:color="#000080" fo:font-size="12pt" style:font-size-asian="12pt" style:font-size-complex="7pt"/>
    </style:style>
    <style:style style:name="T4286" style:parent-style-name="Absatz-Standardschriftart" style:family="text">
      <style:text-properties fo:font-weight="bold" style:font-weight-asian="bold" fo:color="#000080" fo:font-size="12pt" style:font-size-asian="12pt" style:font-size-complex="7pt"/>
    </style:style>
    <style:style style:name="T4287" style:parent-style-name="Absatz-Standardschriftart" style:family="text">
      <style:text-properties fo:color="#000080" fo:font-size="12pt" style:font-size-asian="12pt" style:font-size-complex="7pt"/>
    </style:style>
    <style:style style:name="T4288" style:parent-style-name="Absatz-Standardschriftart" style:family="text">
      <style:text-properties fo:font-style="italic" style:font-style-asian="italic" fo:color="#000080" fo:font-size="12pt" style:font-size-asian="12pt" style:font-size-complex="7pt"/>
    </style:style>
    <style:style style:name="T4289" style:parent-style-name="Absatz-Standardschriftart" style:family="text">
      <style:text-properties fo:color="#000080" fo:font-size="12pt" style:font-size-asian="12pt" style:font-size-complex="7pt"/>
    </style:style>
    <style:style style:name="T4290" style:parent-style-name="Absatz-Standardschriftart" style:family="text">
      <style:text-properties fo:color="#000080" fo:font-size="12pt" style:font-size-asian="12pt" style:font-size-complex="7pt"/>
    </style:style>
    <style:style style:name="T4291" style:parent-style-name="Absatz-Standardschriftart" style:family="text">
      <style:text-properties fo:color="#000080" fo:font-size="12pt" style:font-size-asian="12pt" style:font-size-complex="7pt"/>
    </style:style>
    <style:style style:name="T4292" style:parent-style-name="Absatz-Standardschriftart" style:family="text">
      <style:text-properties fo:color="#000080" fo:letter-spacing="0.0236in" fo:font-size="12pt" style:font-size-asian="12pt" style:font-size-complex="7pt"/>
    </style:style>
    <style:style style:name="T4293" style:parent-style-name="Absatz-Standardschriftart" style:family="text">
      <style:text-properties fo:color="#000080" fo:font-size="12pt" style:font-size-asian="12pt" style:font-size-complex="7pt"/>
    </style:style>
    <style:style style:name="T4294" style:parent-style-name="Absatz-Standardschriftart" style:family="text">
      <style:text-properties fo:font-style="italic" style:font-style-asian="italic" fo:color="#000080" fo:font-size="12pt" style:font-size-asian="12pt" style:font-size-complex="7pt"/>
    </style:style>
    <style:style style:name="T4295" style:parent-style-name="Absatz-Standardschriftart" style:family="text">
      <style:text-properties fo:color="#000080" fo:font-size="12pt" style:font-size-asian="12pt" style:font-size-complex="7pt"/>
    </style:style>
    <style:style style:name="T4296" style:parent-style-name="Absatz-Standardschriftart" style:family="text">
      <style:text-properties fo:font-weight="bold" style:font-weight-asian="bold" fo:color="#000080" fo:font-size="12pt" style:font-size-asian="12pt" style:font-size-complex="7pt"/>
    </style:style>
    <style:style style:name="T4297" style:parent-style-name="Absatz-Standardschriftart" style:family="text">
      <style:text-properties fo:color="#000080" fo:font-size="12pt" style:font-size-asian="12pt" style:font-size-complex="7pt"/>
    </style:style>
    <style:style style:name="T4298" style:parent-style-name="Absatz-Standardschriftart" style:family="text">
      <style:text-properties fo:color="#000080" fo:letter-spacing="0.0236in" fo:font-size="12pt" style:font-size-asian="12pt" style:font-size-complex="7pt"/>
    </style:style>
    <style:style style:name="T4299" style:parent-style-name="Absatz-Standardschriftart" style:family="text">
      <style:text-properties fo:color="#000080" fo:font-size="12pt" style:font-size-asian="12pt" style:font-size-complex="7pt"/>
    </style:style>
    <style:style style:name="T4300" style:parent-style-name="Absatz-Standardschriftart" style:family="text">
      <style:text-properties fo:color="#000080" fo:font-size="12pt" style:font-size-asian="12pt" style:font-size-complex="7pt"/>
    </style:style>
    <style:style style:name="T4301" style:parent-style-name="Absatz-Standardschriftart" style:family="text">
      <style:text-properties fo:color="#000080" fo:font-size="12pt" style:font-size-asian="12pt" style:font-size-complex="7pt"/>
    </style:style>
    <style:style style:name="T4302" style:parent-style-name="Absatz-Standardschriftart" style:family="text">
      <style:text-properties fo:font-style="italic" style:font-style-asian="italic" fo:color="#000080" fo:font-size="12pt" style:font-size-asian="12pt" style:font-size-complex="7pt"/>
    </style:style>
    <style:style style:name="T4303" style:parent-style-name="Absatz-Standardschriftart" style:family="text">
      <style:text-properties fo:color="#000080" fo:font-size="12pt" style:font-size-asian="12pt" style:font-size-complex="7pt"/>
    </style:style>
    <style:style style:name="T4304" style:parent-style-name="Absatz-Standardschriftart" style:family="text">
      <style:text-properties fo:color="#000080" fo:font-size="12pt" style:font-size-asian="12pt" style:font-size-complex="7pt"/>
    </style:style>
    <style:style style:name="T4305" style:parent-style-name="Absatz-Standardschriftart" style:family="text">
      <style:text-properties fo:color="#000080" fo:font-size="12pt" style:font-size-asian="12pt" style:font-size-complex="7pt"/>
    </style:style>
    <style:style style:name="T4306" style:parent-style-name="Absatz-Standardschriftart" style:family="text">
      <style:text-properties fo:font-size="12pt" style:font-size-asian="12pt" style:font-size-complex="7pt"/>
    </style:style>
    <style:style style:name="T4307" style:parent-style-name="Absatz-Standardschriftart" style:family="text">
      <style:text-properties fo:color="#000080" fo:font-size="12pt" style:font-size-asian="12pt" style:font-size-complex="7pt"/>
    </style:style>
    <style:style style:name="T4308" style:parent-style-name="Absatz-Standardschriftart" style:family="text">
      <style:text-properties fo:font-weight="bold" style:font-weight-asian="bold" fo:color="#000080" fo:font-size="12pt" style:font-size-asian="12pt" style:font-size-complex="7pt"/>
    </style:style>
    <style:style style:name="T4309" style:parent-style-name="Absatz-Standardschriftart" style:family="text">
      <style:text-properties fo:color="#000080" fo:font-size="12pt" style:font-size-asian="12pt" style:font-size-complex="7pt"/>
    </style:style>
    <style:style style:name="T4310" style:parent-style-name="Absatz-Standardschriftart" style:family="text">
      <style:text-properties fo:color="#000080" fo:font-size="12pt" style:font-size-asian="12pt" style:font-size-complex="7pt"/>
    </style:style>
    <style:style style:name="T4311" style:parent-style-name="Absatz-Standardschriftart" style:family="text">
      <style:text-properties fo:color="#000080" fo:font-size="12pt" style:font-size-asian="12pt" style:font-size-complex="7pt"/>
    </style:style>
    <style:style style:name="T4312" style:parent-style-name="Absatz-Standardschriftart" style:family="text">
      <style:text-properties fo:color="#000080" fo:font-size="12pt" style:font-size-asian="12pt" style:font-size-complex="7pt"/>
    </style:style>
    <style:style style:name="T4313" style:parent-style-name="Absatz-Standardschriftart" style:family="text">
      <style:text-properties fo:color="#000080" fo:font-size="12pt" style:font-size-asian="12pt" style:font-size-complex="7pt"/>
    </style:style>
    <style:style style:name="T4314" style:parent-style-name="Absatz-Standardschriftart" style:family="text">
      <style:text-properties fo:font-weight="bold" style:font-weight-asian="bold" fo:color="#000080" fo:font-size="12pt" style:font-size-asian="12pt" style:font-size-complex="7pt"/>
    </style:style>
    <style:style style:name="T4315" style:parent-style-name="Absatz-Standardschriftart" style:family="text">
      <style:text-properties fo:color="#000080" fo:font-size="12pt" style:font-size-asian="12pt" style:font-size-complex="7pt"/>
    </style:style>
    <style:style style:name="T4316" style:parent-style-name="Absatz-Standardschriftart" style:family="text">
      <style:text-properties fo:color="#000080" fo:font-size="12pt" style:font-size-asian="12pt" style:font-size-complex="8pt"/>
    </style:style>
    <style:style style:name="T4317" style:parent-style-name="Absatz-Standardschriftart" style:family="text">
      <style:text-properties fo:font-style="italic" style:font-style-asian="italic" fo:color="#000080" fo:font-size="12pt" style:font-size-asian="12pt" style:font-size-complex="8pt"/>
    </style:style>
    <style:style style:name="T4318" style:parent-style-name="Absatz-Standardschriftart" style:family="text">
      <style:text-properties fo:color="#000080" fo:font-size="12pt" style:font-size-asian="12pt" style:font-size-complex="8pt"/>
    </style:style>
    <style:style style:name="T4319" style:parent-style-name="Absatz-Standardschriftart" style:family="text">
      <style:text-properties fo:color="#FF0000" fo:font-size="12pt" style:font-size-asian="12pt" style:font-size-complex="8pt"/>
    </style:style>
    <style:style style:name="T4320" style:parent-style-name="Absatz-Standardschriftart" style:family="text">
      <style:text-properties fo:color="#000080" fo:font-size="12pt" style:font-size-asian="12pt" style:font-size-complex="8pt"/>
    </style:style>
    <style:style style:name="T4321" style:parent-style-name="Absatz-Standardschriftart" style:family="text">
      <style:text-properties fo:font-weight="bold" style:font-weight-asian="bold"/>
    </style:style>
    <style:style style:name="T4322" style:parent-style-name="Absatz-Standardschriftart" style:family="text">
      <style:text-properties fo:font-weight="bold" style:font-weight-asian="bold"/>
    </style:style>
    <style:style style:name="T4323" style:parent-style-name="Absatz-Standardschriftart" style:family="text">
      <style:text-properties fo:color="#000080" fo:font-size="12pt" style:font-size-asian="12pt" style:font-size-complex="10pt"/>
    </style:style>
    <style:style style:name="T4324" style:parent-style-name="Absatz-Standardschriftart" style:family="text">
      <style:text-properties fo:color="#000080" fo:font-size="12pt" style:font-size-asian="12pt" style:font-size-complex="10pt"/>
    </style:style>
    <style:style style:name="T4325" style:parent-style-name="Absatz-Standardschriftart" style:family="text">
      <style:text-properties fo:color="#000080" fo:font-size="12pt" style:font-size-asian="12pt" style:font-size-complex="10pt"/>
    </style:style>
    <style:style style:name="T4326" style:parent-style-name="Absatz-Standardschriftart" style:family="text">
      <style:text-properties fo:font-style="italic" style:font-style-asian="italic" fo:color="#000080" fo:font-size="12pt" style:font-size-asian="12pt" style:font-size-complex="10pt"/>
    </style:style>
    <style:style style:name="T4327"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328" style:parent-style-name="Absatz-Standardschriftart" style:family="text">
      <style:text-properties fo:font-style="italic" style:font-style-asian="italic" fo:color="#000080" fo:font-size="12pt" style:font-size-asian="12pt" style:font-size-complex="10pt"/>
    </style:style>
    <style:style style:name="T4329" style:parent-style-name="Absatz-Standardschriftart" style:family="text">
      <style:text-properties fo:color="#000080" fo:font-size="12pt" style:font-size-asian="12pt" style:font-size-complex="10pt"/>
    </style:style>
    <style:style style:name="T4330" style:parent-style-name="Absatz-Standardschriftart" style:family="text">
      <style:text-properties fo:font-weight="bold" style:font-weight-asian="bold" fo:color="#000080" fo:font-size="12pt" style:font-size-asian="12pt" style:font-size-complex="10pt"/>
    </style:style>
    <style:style style:name="T4331" style:parent-style-name="Absatz-Standardschriftart" style:family="text">
      <style:text-properties fo:color="#000080" fo:font-size="12pt" style:font-size-asian="12pt" style:font-size-complex="10pt"/>
    </style:style>
    <style:style style:name="T4332" style:parent-style-name="Absatz-Standardschriftart" style:family="text">
      <style:text-properties fo:font-weight="bold" style:font-weight-asian="bold" fo:color="#000080" fo:font-size="12pt" style:font-size-asian="12pt" style:font-size-complex="10pt"/>
    </style:style>
    <style:style style:name="T4333" style:parent-style-name="Absatz-Standardschriftart" style:family="text">
      <style:text-properties fo:color="#000080" fo:font-size="12pt" style:font-size-asian="12pt" style:font-size-complex="10pt"/>
    </style:style>
    <style:style style:name="T4334" style:parent-style-name="Absatz-Standardschriftart" style:family="text">
      <style:text-properties fo:font-style="italic" style:font-style-asian="italic" fo:color="#000080" fo:font-size="12pt" style:font-size-asian="12pt" style:font-size-complex="10pt"/>
    </style:style>
    <style:style style:name="T4335" style:parent-style-name="Absatz-Standardschriftart" style:family="text">
      <style:text-properties fo:color="#000080" fo:font-size="12pt" style:font-size-asian="12pt" style:font-size-complex="10pt"/>
    </style:style>
    <style:style style:name="T4336" style:parent-style-name="Absatz-Standardschriftart" style:family="text">
      <style:text-properties fo:font-style="italic" style:font-style-asian="italic" fo:color="#000080" fo:font-size="12pt" style:font-size-asian="12pt" style:font-size-complex="10pt"/>
    </style:style>
    <style:style style:name="T4337" style:parent-style-name="Absatz-Standardschriftart" style:family="text">
      <style:text-properties fo:color="#000080" fo:font-size="12pt" style:font-size-asian="12pt" style:font-size-complex="10pt"/>
    </style:style>
    <style:style style:name="T4338" style:parent-style-name="Absatz-Standardschriftart" style:family="text">
      <style:text-properties fo:color="#000080" fo:letter-spacing="0.0236in" fo:font-size="12pt" style:font-size-asian="12pt" style:font-size-complex="10pt"/>
    </style:style>
    <style:style style:name="T4339" style:parent-style-name="Absatz-Standardschriftart" style:family="text">
      <style:text-properties fo:color="#000080" fo:font-size="12pt" style:font-size-asian="12pt" style:font-size-complex="10pt"/>
    </style:style>
    <style:style style:name="T4340" style:parent-style-name="Absatz-Standardschriftart" style:family="text">
      <style:text-properties fo:font-style="italic" style:font-style-asian="italic" fo:color="#000080" fo:font-size="12pt" style:font-size-asian="12pt" style:font-size-complex="10pt"/>
    </style:style>
    <style:style style:name="T4341" style:parent-style-name="Absatz-Standardschriftart" style:family="text">
      <style:text-properties fo:color="#000080" fo:font-size="12pt" style:font-size-asian="12pt" style:font-size-complex="10pt"/>
    </style:style>
    <style:style style:name="T4342" style:parent-style-name="Absatz-Standardschriftart" style:family="text">
      <style:text-properties fo:font-weight="bold" style:font-weight-asian="bold" fo:color="#000080" fo:font-size="12pt" style:font-size-asian="12pt" style:font-size-complex="10pt"/>
    </style:style>
    <style:style style:name="T4343" style:parent-style-name="Absatz-Standardschriftart" style:family="text">
      <style:text-properties fo:color="#000080" fo:font-size="12pt" style:font-size-asian="12pt" style:font-size-complex="10pt"/>
    </style:style>
    <style:style style:name="T4344" style:parent-style-name="Absatz-Standardschriftart" style:family="text">
      <style:text-properties fo:font-weight="bold" style:font-weight-asian="bold" fo:color="#000080" fo:font-size="12pt" style:font-size-asian="12pt" style:font-size-complex="10pt"/>
    </style:style>
    <style:style style:name="T4345" style:parent-style-name="Absatz-Standardschriftart" style:family="text">
      <style:text-properties fo:color="#000080" fo:font-size="12pt" style:font-size-asian="12pt" style:font-size-complex="10pt"/>
    </style:style>
    <style:style style:name="T4346" style:parent-style-name="Absatz-Standardschriftart" style:family="text">
      <style:text-properties fo:color="#000080" fo:font-size="12pt" style:font-size-asian="12pt" style:font-size-complex="10pt"/>
    </style:style>
    <style:style style:name="T4347" style:parent-style-name="Absatz-Standardschriftart" style:family="text">
      <style:text-properties fo:color="#000080" fo:font-size="12pt" style:font-size-asian="12pt" style:font-size-complex="8pt"/>
    </style:style>
    <style:style style:name="T4348" style:parent-style-name="Absatz-Standardschriftart" style:family="text">
      <style:text-properties fo:font-style="italic" style:font-style-asian="italic" fo:color="#000080" fo:font-size="12pt" style:font-size-asian="12pt" style:font-size-complex="8pt"/>
    </style:style>
    <style:style style:name="T4349" style:parent-style-name="Absatz-Standardschriftart" style:family="text">
      <style:text-properties fo:color="#000080" fo:font-size="12pt" style:font-size-asian="12pt" style:font-size-complex="8pt"/>
    </style:style>
    <style:style style:name="T4350" style:parent-style-name="Absatz-Standardschriftart" style:family="text">
      <style:text-properties fo:color="#000080" fo:font-size="12pt" style:font-size-asian="12pt" style:font-size-complex="8pt"/>
    </style:style>
    <style:style style:name="T4351" style:parent-style-name="Absatz-Standardschriftart" style:family="text">
      <style:text-properties fo:font-style="italic" style:font-style-asian="italic" fo:color="#000080" fo:font-size="12pt" style:font-size-asian="12pt" style:font-size-complex="8pt"/>
    </style:style>
    <style:style style:name="T4352" style:parent-style-name="Absatz-Standardschriftart" style:family="text">
      <style:text-properties fo:color="#000080" fo:font-size="12pt" style:font-size-asian="12pt" style:font-size-complex="8pt"/>
    </style:style>
    <style:style style:name="T4353" style:parent-style-name="Absatz-Standardschriftart" style:family="text">
      <style:text-properties fo:color="#000080" fo:font-size="12pt" style:font-size-asian="12pt" style:font-size-complex="8pt"/>
    </style:style>
    <style:style style:name="P4354" style:parent-style-name="Standard" style:family="paragraph">
      <style:text-properties fo:color="#000080" fo:font-size="12pt" style:font-size-asian="12pt" style:font-size-complex="10pt"/>
    </style:style>
    <style:style style:name="T4355" style:parent-style-name="Absatz-Standardschriftart" style:family="text">
      <style:text-properties fo:color="#000080" fo:font-size="12pt" style:font-size-asian="12pt" style:font-size-complex="10pt"/>
    </style:style>
    <style:style style:name="T4356" style:parent-style-name="Absatz-Standardschriftart" style:family="text">
      <style:text-properties fo:color="#000080" fo:font-size="12pt" style:font-size-asian="12pt" style:font-size-complex="10pt"/>
    </style:style>
    <style:style style:name="T4357" style:parent-style-name="Absatz-Standardschriftart" style:family="text">
      <style:text-properties fo:color="#000080" fo:font-size="12pt" style:font-size-asian="12pt" style:font-size-complex="10pt"/>
    </style:style>
    <style:style style:name="T4358" style:parent-style-name="Absatz-Standardschriftart" style:family="text">
      <style:text-properties fo:font-style="italic" style:font-style-asian="italic" fo:color="#000080" fo:font-size="12pt" style:font-size-asian="12pt" style:font-size-complex="10pt"/>
    </style:style>
    <style:style style:name="T4359"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360" style:parent-style-name="Absatz-Standardschriftart" style:family="text">
      <style:text-properties fo:font-style="italic" style:font-style-asian="italic" fo:color="#000080" fo:font-size="12pt" style:font-size-asian="12pt" style:font-size-complex="10pt"/>
    </style:style>
    <style:style style:name="T4361" style:parent-style-name="Absatz-Standardschriftart" style:family="text">
      <style:text-properties fo:color="#000080" fo:font-size="12pt" style:font-size-asian="12pt" style:font-size-complex="10pt"/>
    </style:style>
    <style:style style:name="T4362" style:parent-style-name="Absatz-Standardschriftart" style:family="text">
      <style:text-properties fo:color="#000080" fo:font-size="12pt" style:font-size-asian="12pt" style:font-size-complex="10pt"/>
    </style:style>
    <style:style style:name="T4363" style:parent-style-name="Absatz-Standardschriftart" style:family="text">
      <style:text-properties fo:color="#000080" fo:font-size="12pt" style:font-size-asian="12pt" style:font-size-complex="10pt"/>
    </style:style>
    <style:style style:name="T4364" style:parent-style-name="Absatz-Standardschriftart" style:family="text">
      <style:text-properties fo:color="#000080" fo:font-size="12pt" style:font-size-asian="12pt" style:font-size-complex="10pt"/>
    </style:style>
    <style:style style:name="T4365" style:parent-style-name="Absatz-Standardschriftart" style:family="text">
      <style:text-properties fo:color="#000080" fo:font-size="12pt" style:font-size-asian="12pt" style:font-size-complex="10pt"/>
    </style:style>
    <style:style style:name="T4366" style:parent-style-name="Absatz-Standardschriftart" style:family="text">
      <style:text-properties fo:color="#000080" fo:font-size="12pt" style:font-size-asian="12pt" style:font-size-complex="10pt"/>
    </style:style>
    <style:style style:name="T4367" style:parent-style-name="Absatz-Standardschriftart" style:family="text">
      <style:text-properties fo:color="#000080" fo:font-size="12pt" style:font-size-asian="12pt" style:font-size-complex="10pt"/>
    </style:style>
    <style:style style:name="T4368" style:parent-style-name="Absatz-Standardschriftart" style:family="text">
      <style:text-properties fo:color="#000080" fo:font-size="12pt" style:font-size-asian="12pt" style:font-size-complex="10pt"/>
    </style:style>
    <style:style style:name="T4369" style:parent-style-name="Absatz-Standardschriftart" style:family="text">
      <style:text-properties fo:color="#000080" fo:font-size="12pt" style:font-size-asian="12pt" style:font-size-complex="10pt"/>
    </style:style>
    <style:style style:name="T4370" style:parent-style-name="Absatz-Standardschriftart" style:family="text">
      <style:text-properties fo:color="#000080" fo:font-size="12pt" style:font-size-asian="12pt" style:font-size-complex="10pt"/>
    </style:style>
    <style:style style:name="T4371" style:parent-style-name="Absatz-Standardschriftart" style:family="text">
      <style:text-properties fo:color="#000080" fo:font-size="12pt" style:font-size-asian="12pt" style:font-size-complex="10pt"/>
    </style:style>
    <style:style style:name="T4372" style:parent-style-name="Absatz-Standardschriftart" style:family="text">
      <style:text-properties fo:color="#000080" fo:font-size="12pt" style:font-size-asian="12pt" style:font-size-complex="10pt"/>
    </style:style>
    <style:style style:name="T4373" style:parent-style-name="Absatz-Standardschriftart" style:family="text">
      <style:text-properties fo:font-style="italic" style:font-style-asian="italic"/>
    </style:style>
    <style:style style:name="T4374" style:parent-style-name="Absatz-Standardschriftart" style:family="text">
      <style:text-properties fo:font-style="italic" style:font-style-asian="italic"/>
    </style:style>
    <style:style style:name="T4375" style:parent-style-name="Absatz-Standardschriftart" style:family="text">
      <style:text-properties fo:color="#000080" fo:font-size="12pt" style:font-size-asian="12pt" style:font-size-complex="8pt"/>
    </style:style>
    <style:style style:name="T4376" style:parent-style-name="Absatz-Standardschriftart" style:family="text">
      <style:text-properties fo:font-style="italic" style:font-style-asian="italic" fo:color="#000080" fo:font-size="12pt" style:font-size-asian="12pt" style:font-size-complex="8pt"/>
    </style:style>
    <style:style style:name="T4377" style:parent-style-name="Absatz-Standardschriftart" style:family="text">
      <style:text-properties fo:color="#000080" fo:font-size="12pt" style:font-size-asian="12pt" style:font-size-complex="8pt"/>
    </style:style>
    <style:style style:name="T4378" style:parent-style-name="Absatz-Standardschriftart" style:family="text">
      <style:text-properties fo:font-style="italic" style:font-style-asian="italic" fo:color="#000080" fo:font-size="12pt" style:font-size-asian="12pt" style:font-size-complex="8pt"/>
    </style:style>
    <style:style style:name="T4379" style:parent-style-name="Absatz-Standardschriftart" style:family="text">
      <style:text-properties fo:color="#000080" fo:font-size="12pt" style:font-size-asian="12pt" style:font-size-complex="8pt"/>
    </style:style>
    <style:style style:name="T4380" style:parent-style-name="Absatz-Standardschriftart" style:family="text">
      <style:text-properties fo:color="#000080" fo:font-size="12pt" style:font-size-asian="12pt" style:font-size-complex="8pt"/>
    </style:style>
    <style:style style:name="P4381" style:parent-style-name="Standard" style:family="paragraph">
      <style:text-properties fo:color="#000080" fo:font-size="12pt" style:font-size-asian="12pt" style:font-size-complex="4pt"/>
    </style:style>
    <style:style style:name="T4382" style:parent-style-name="Absatz-Standardschriftart" style:family="text">
      <style:text-properties fo:color="#000080" fo:font-size="12pt" style:font-size-asian="12pt" style:font-size-complex="10pt"/>
    </style:style>
    <style:style style:name="T4383" style:parent-style-name="Absatz-Standardschriftart" style:family="text">
      <style:text-properties fo:color="#000080" fo:font-size="12pt" style:font-size-asian="12pt" style:font-size-complex="10pt"/>
    </style:style>
    <style:style style:name="T4384" style:parent-style-name="Absatz-Standardschriftart" style:family="text">
      <style:text-properties fo:color="#000080" fo:font-size="12pt" style:font-size-asian="12pt" style:font-size-complex="10pt"/>
    </style:style>
    <style:style style:name="T4385" style:parent-style-name="Absatz-Standardschriftart" style:family="text">
      <style:text-properties fo:color="#000080" fo:font-size="12pt" style:font-size-asian="12pt" style:font-size-complex="10pt"/>
    </style:style>
    <style:style style:name="T4386" style:parent-style-name="Absatz-Standardschriftart" style:family="text">
      <style:text-properties fo:color="#000080" fo:font-size="12pt" style:font-size-asian="12pt" style:font-size-complex="10pt"/>
    </style:style>
    <style:style style:name="T4387" style:parent-style-name="Absatz-Standardschriftart" style:family="text">
      <style:text-properties fo:color="#000080" fo:font-size="12pt" style:font-size-asian="12pt" style:font-size-complex="10pt"/>
    </style:style>
    <style:style style:name="T4388" style:parent-style-name="Absatz-Standardschriftart" style:family="text">
      <style:text-properties fo:color="#000080" fo:font-size="12pt" style:font-size-asian="12pt" style:font-size-complex="10pt"/>
    </style:style>
    <style:style style:name="T4389" style:parent-style-name="Absatz-Standardschriftart" style:family="text">
      <style:text-properties fo:color="#000080"/>
    </style:style>
    <style:style style:name="T4390" style:parent-style-name="Absatz-Standardschriftart" style:family="text">
      <style:text-properties fo:color="#000080" fo:font-size="12pt" style:font-size-asian="12pt" style:font-size-complex="8pt"/>
    </style:style>
    <style:style style:name="T4391" style:parent-style-name="Absatz-Standardschriftart" style:family="text">
      <style:text-properties fo:color="#000080" fo:font-size="12pt" style:font-size-asian="12pt" style:font-size-complex="8pt"/>
    </style:style>
    <style:style style:name="T4392" style:parent-style-name="Absatz-Standardschriftart" style:family="text">
      <style:text-properties fo:color="#000080" fo:font-size="12pt" style:font-size-asian="12pt" style:font-size-complex="8pt"/>
    </style:style>
    <style:style style:name="T4393" style:parent-style-name="Absatz-Standardschriftart" style:family="text">
      <style:text-properties fo:font-weight="bold" style:font-weight-asian="bold" fo:color="#000080" fo:font-size="12pt" style:font-size-asian="12pt" style:font-size-complex="8pt"/>
    </style:style>
    <style:style style:name="T4394" style:parent-style-name="Absatz-Standardschriftart" style:family="text">
      <style:text-properties fo:color="#000080" fo:font-size="12pt" style:font-size-asian="12pt" style:font-size-complex="8pt"/>
    </style:style>
    <style:style style:name="T4395" style:parent-style-name="Absatz-Standardschriftart" style:family="text">
      <style:text-properties fo:color="#000080" fo:font-size="12pt" style:font-size-asian="12pt" style:font-size-complex="8pt"/>
    </style:style>
    <style:style style:name="T4396" style:parent-style-name="Absatz-Standardschriftart" style:family="text">
      <style:text-properties fo:color="#000080" fo:font-size="12pt" style:font-size-asian="12pt" style:font-size-complex="8pt"/>
    </style:style>
    <style:style style:name="T4397" style:parent-style-name="Absatz-Standardschriftart" style:family="text">
      <style:text-properties fo:font-weight="bold" style:font-weight-asian="bold" fo:color="#000080" fo:font-size="12pt" style:font-size-asian="12pt" style:font-size-complex="8pt"/>
    </style:style>
    <style:style style:name="T4398" style:parent-style-name="Absatz-Standardschriftart" style:family="text">
      <style:text-properties fo:color="#000080" fo:font-size="12pt" style:font-size-asian="12pt" style:font-size-complex="8pt"/>
    </style:style>
    <style:style style:name="T4399" style:parent-style-name="Absatz-Standardschriftart" style:family="text">
      <style:text-properties fo:color="#000080" fo:font-size="12pt" style:font-size-asian="12pt" style:font-size-complex="8pt"/>
    </style:style>
    <style:style style:name="T4400" style:parent-style-name="Absatz-Standardschriftart" style:family="text">
      <style:text-properties fo:color="#000080" fo:font-size="12pt" style:font-size-asian="12pt" style:font-size-complex="8pt"/>
    </style:style>
    <style:style style:name="T4401" style:parent-style-name="Absatz-Standardschriftart" style:family="text">
      <style:text-properties fo:font-weight="bold" style:font-weight-asian="bold" fo:color="#000080" fo:font-size="12pt" style:font-size-asian="12pt" style:font-size-complex="8pt"/>
    </style:style>
    <style:style style:name="T4402" style:parent-style-name="Absatz-Standardschriftart" style:family="text">
      <style:text-properties fo:color="#000080" fo:font-size="12pt" style:font-size-asian="12pt" style:font-size-complex="8pt"/>
    </style:style>
    <style:style style:name="T4403" style:parent-style-name="Absatz-Standardschriftart" style:family="text">
      <style:text-properties fo:font-weight="bold" style:font-weight-asian="bold" fo:color="#000080" fo:font-size="12pt" style:font-size-asian="12pt" style:font-size-complex="8pt"/>
    </style:style>
    <style:style style:name="T4404" style:parent-style-name="Absatz-Standardschriftart" style:family="text">
      <style:text-properties fo:color="#000080" fo:font-size="12pt" style:font-size-asian="12pt" style:font-size-complex="8pt"/>
    </style:style>
    <style:style style:name="T4405" style:parent-style-name="Absatz-Standardschriftart" style:family="text">
      <style:text-properties fo:font-weight="bold" style:font-weight-asian="bold" fo:color="#000080" fo:font-size="12pt" style:font-size-asian="12pt" style:font-size-complex="8pt"/>
    </style:style>
    <style:style style:name="T4406" style:parent-style-name="Absatz-Standardschriftart" style:family="text">
      <style:text-properties fo:color="#000080" fo:font-size="12pt" style:font-size-asian="12pt" style:font-size-complex="8pt"/>
    </style:style>
    <style:style style:name="T4407" style:parent-style-name="Absatz-Standardschriftart" style:family="text">
      <style:text-properties fo:font-weight="bold" style:font-weight-asian="bold" fo:color="#000080" fo:font-size="12pt" style:font-size-asian="12pt" style:font-size-complex="8pt"/>
    </style:style>
    <style:style style:name="T4408" style:parent-style-name="Absatz-Standardschriftart" style:family="text">
      <style:text-properties fo:color="#000080" fo:font-size="12pt" style:font-size-asian="12pt" style:font-size-complex="8pt"/>
    </style:style>
    <style:style style:name="T4409" style:parent-style-name="Absatz-Standardschriftart" style:family="text">
      <style:text-properties fo:color="#000080" fo:letter-spacing="0.0236in" fo:font-size="12pt" style:font-size-asian="12pt" style:font-size-complex="8pt"/>
    </style:style>
    <style:style style:name="T4410" style:parent-style-name="Absatz-Standardschriftart" style:family="text">
      <style:text-properties fo:color="#000080" fo:font-size="12pt" style:font-size-asian="12pt" style:font-size-complex="8pt"/>
    </style:style>
    <style:style style:name="T4411" style:parent-style-name="Absatz-Standardschriftart" style:family="text">
      <style:text-properties fo:font-style="italic" style:font-style-asian="italic" fo:color="#000080" fo:font-size="12pt" style:font-size-asian="12pt" style:font-size-complex="8pt"/>
    </style:style>
    <style:style style:name="T4412" style:parent-style-name="Absatz-Standardschriftart" style:family="text">
      <style:text-properties fo:color="#000080" fo:font-size="12pt" style:font-size-asian="12pt" style:font-size-complex="8pt"/>
    </style:style>
    <style:style style:name="T4413" style:parent-style-name="Absatz-Standardschriftart" style:family="text">
      <style:text-properties fo:font-weight="bold" style:font-weight-asian="bold" fo:color="#000080" fo:font-size="12pt" style:font-size-asian="12pt" style:font-size-complex="8pt"/>
    </style:style>
    <style:style style:name="T4414" style:parent-style-name="Absatz-Standardschriftart" style:family="text">
      <style:text-properties fo:color="#000080" fo:font-size="12pt" style:font-size-asian="12pt" style:font-size-complex="8pt"/>
    </style:style>
    <style:style style:name="T4415" style:parent-style-name="Absatz-Standardschriftart" style:family="text">
      <style:text-properties fo:font-weight="bold" style:font-weight-asian="bold" fo:color="#000080" fo:font-size="12pt" style:font-size-asian="12pt" style:font-size-complex="8pt"/>
    </style:style>
    <style:style style:name="T4416" style:parent-style-name="Absatz-Standardschriftart" style:family="text">
      <style:text-properties fo:color="#000080" fo:font-size="12pt" style:font-size-asian="12pt" style:font-size-complex="8pt"/>
    </style:style>
    <style:style style:name="T4417" style:parent-style-name="Absatz-Standardschriftart" style:family="text">
      <style:text-properties fo:font-weight="bold" style:font-weight-asian="bold" fo:color="#000080" fo:font-size="12pt" style:font-size-asian="12pt" style:font-size-complex="8pt"/>
    </style:style>
    <style:style style:name="T4418" style:parent-style-name="Absatz-Standardschriftart" style:family="text">
      <style:text-properties fo:color="#000080" fo:font-size="12pt" style:font-size-asian="12pt" style:font-size-complex="8pt"/>
    </style:style>
    <style:style style:name="T4419" style:parent-style-name="Absatz-Standardschriftart" style:family="text">
      <style:text-properties fo:color="#000080" fo:letter-spacing="0.0236in" fo:font-size="12pt" style:font-size-asian="12pt" style:font-size-complex="8pt"/>
    </style:style>
    <style:style style:name="T4420" style:parent-style-name="Absatz-Standardschriftart" style:family="text">
      <style:text-properties fo:color="#000080" fo:font-size="12pt" style:font-size-asian="12pt" style:font-size-complex="8pt"/>
    </style:style>
    <style:style style:name="T4421" style:parent-style-name="Absatz-Standardschriftart" style:family="text">
      <style:text-properties fo:font-style="italic" style:font-style-asian="italic" fo:color="#000080" fo:font-size="12pt" style:font-size-asian="12pt" style:font-size-complex="8pt"/>
    </style:style>
    <style:style style:name="T4422" style:parent-style-name="Absatz-Standardschriftart" style:family="text">
      <style:text-properties fo:color="#000080" fo:font-size="12pt" style:font-size-asian="12pt" style:font-size-complex="8pt"/>
    </style:style>
    <style:style style:name="T4423" style:parent-style-name="Absatz-Standardschriftart" style:family="text">
      <style:text-properties fo:font-weight="bold" style:font-weight-asian="bold" fo:color="#000080" fo:font-size="12pt" style:font-size-asian="12pt" style:font-size-complex="8pt"/>
    </style:style>
    <style:style style:name="T4424" style:parent-style-name="Absatz-Standardschriftart" style:family="text">
      <style:text-properties fo:color="#000080" fo:font-size="12pt" style:font-size-asian="12pt" style:font-size-complex="8pt"/>
    </style:style>
    <style:style style:name="T4425" style:parent-style-name="Absatz-Standardschriftart" style:family="text">
      <style:text-properties fo:color="#000080" fo:font-size="12pt" style:font-size-asian="12pt" style:font-size-complex="8pt"/>
    </style:style>
    <style:style style:name="T4426" style:parent-style-name="Absatz-Standardschriftart" style:family="text">
      <style:text-properties fo:color="#000080" fo:font-size="12pt" style:font-size-asian="12pt" style:font-size-complex="8pt"/>
    </style:style>
    <style:style style:name="T4427" style:parent-style-name="Absatz-Standardschriftart" style:family="text">
      <style:text-properties fo:color="#FF0000" fo:font-size="12pt" style:font-size-asian="12pt" style:font-size-complex="8pt"/>
    </style:style>
    <style:style style:name="T4428" style:parent-style-name="Absatz-Standardschriftart" style:family="text">
      <style:text-properties fo:color="#000080" fo:font-size="12pt" style:font-size-asian="12pt" style:font-size-complex="8pt"/>
    </style:style>
    <style:style style:name="T4429" style:parent-style-name="Absatz-Standardschriftart" style:family="text">
      <style:text-properties fo:color="#FF0000" fo:font-size="12pt" style:font-size-asian="12pt" style:font-size-complex="8pt"/>
    </style:style>
    <style:style style:name="T4430" style:parent-style-name="Absatz-Standardschriftart" style:family="text">
      <style:text-properties fo:color="#000080" fo:font-size="12pt" style:font-size-asian="12pt" style:font-size-complex="8pt"/>
    </style:style>
    <style:style style:name="T4431" style:parent-style-name="Absatz-Standardschriftart" style:family="text">
      <style:text-properties fo:color="#000080" fo:font-size="12pt" style:font-size-asian="12pt" style:font-size-complex="8pt"/>
    </style:style>
    <style:style style:name="T4432" style:parent-style-name="Absatz-Standardschriftart" style:family="text">
      <style:text-properties fo:font-style="italic" style:font-style-asian="italic" fo:color="#000080" fo:font-size="12pt" style:font-size-asian="12pt" style:font-size-complex="8pt"/>
    </style:style>
    <style:style style:name="T4433" style:parent-style-name="Absatz-Standardschriftart" style:family="text">
      <style:text-properties fo:color="#FF0000" fo:font-size="12pt" style:font-size-asian="12pt" style:font-size-complex="8pt"/>
    </style:style>
    <style:style style:name="T4434" style:parent-style-name="Absatz-Standardschriftart" style:family="text">
      <style:text-properties fo:color="#000080" fo:font-size="12pt" style:font-size-asian="12pt" style:font-size-complex="8pt"/>
    </style:style>
    <style:style style:name="T4435" style:parent-style-name="Absatz-Standardschriftart" style:family="text">
      <style:text-properties fo:color="#000080" fo:font-size="12pt" style:font-size-asian="12pt" style:font-size-complex="8pt"/>
    </style:style>
    <style:style style:name="T4436" style:parent-style-name="Absatz-Standardschriftart" style:family="text">
      <style:text-properties fo:color="#FF0000"/>
    </style:style>
    <style:style style:name="T4437" style:parent-style-name="Absatz-Standardschriftart" style:family="text">
      <style:text-properties fo:color="#FF0000"/>
    </style:style>
    <style:style style:name="T4438" style:parent-style-name="Absatz-Standardschriftart" style:family="text">
      <style:text-properties fo:color="#FF0000"/>
    </style:style>
    <style:style style:name="T4439" style:parent-style-name="Absatz-Standardschriftart" style:family="text">
      <style:text-properties fo:color="#000080" fo:font-size="12pt" style:font-size-asian="12pt" style:font-size-complex="8pt"/>
    </style:style>
    <style:style style:name="T4440" style:parent-style-name="Absatz-Standardschriftart" style:family="text">
      <style:text-properties fo:color="#000080" fo:font-size="12pt" style:font-size-asian="12pt" style:font-size-complex="8pt"/>
    </style:style>
    <style:style style:name="T4441" style:parent-style-name="Absatz-Standardschriftart" style:family="text">
      <style:text-properties fo:color="#000080" fo:font-size="12pt" style:font-size-asian="12pt" style:font-size-complex="8pt"/>
    </style:style>
    <style:style style:name="T4442" style:parent-style-name="Absatz-Standardschriftart" style:family="text">
      <style:text-properties fo:color="#000080" fo:font-size="12pt" style:font-size-asian="12pt" style:font-size-complex="8pt"/>
    </style:style>
    <style:style style:name="T4443" style:parent-style-name="Absatz-Standardschriftart" style:family="text">
      <style:text-properties fo:color="#000080" fo:font-size="12pt" style:font-size-asian="12pt" style:font-size-complex="8pt"/>
    </style:style>
    <style:style style:name="T4444" style:parent-style-name="Absatz-Standardschriftart" style:family="text">
      <style:text-properties fo:color="#000080" fo:font-size="12pt" style:font-size-asian="12pt" style:font-size-complex="8pt"/>
    </style:style>
    <style:style style:name="T4445" style:parent-style-name="Absatz-Standardschriftart" style:family="text">
      <style:text-properties fo:color="#000080" fo:font-size="12pt" style:font-size-asian="12pt" style:font-size-complex="8pt"/>
    </style:style>
    <style:style style:name="T4446" style:parent-style-name="Absatz-Standardschriftart" style:family="text">
      <style:text-properties fo:font-style="italic" style:font-style-asian="italic" fo:color="#000080" fo:font-size="12pt" style:font-size-asian="12pt" style:font-size-complex="8pt"/>
    </style:style>
    <style:style style:name="T4447"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448" style:parent-style-name="Absatz-Standardschriftart" style:family="text">
      <style:text-properties fo:font-style="italic" style:font-style-asian="italic" fo:color="#000080" fo:font-size="12pt" style:font-size-asian="12pt" style:font-size-complex="8pt"/>
    </style:style>
    <style:style style:name="T4449" style:parent-style-name="Absatz-Standardschriftart" style:family="text">
      <style:text-properties fo:color="#000080" fo:font-size="12pt" style:font-size-asian="12pt" style:font-size-complex="8pt"/>
    </style:style>
    <style:style style:name="T4450" style:parent-style-name="Absatz-Standardschriftart" style:family="text">
      <style:text-properties fo:color="#000080" fo:font-size="12pt" style:font-size-asian="12pt" style:font-size-complex="8pt"/>
    </style:style>
    <style:style style:name="T4451" style:parent-style-name="Absatz-Standardschriftart" style:family="text">
      <style:text-properties fo:font-weight="bold" style:font-weight-asian="bold" fo:color="#000080" fo:font-size="12pt" style:font-size-asian="12pt" style:font-size-complex="8pt"/>
    </style:style>
    <style:style style:name="T4452" style:parent-style-name="Absatz-Standardschriftart" style:family="text">
      <style:text-properties fo:color="#000080" fo:font-size="12pt" style:font-size-asian="12pt" style:font-size-complex="8pt"/>
    </style:style>
    <style:style style:name="T4453" style:parent-style-name="Absatz-Standardschriftart" style:family="text">
      <style:text-properties fo:color="#000080" fo:font-size="12pt" style:font-size-asian="12pt" style:font-size-complex="8pt"/>
    </style:style>
    <style:style style:name="T4454" style:parent-style-name="Absatz-Standardschriftart" style:family="text">
      <style:text-properties fo:font-style="italic" style:font-style-asian="italic" fo:color="#000080" fo:font-size="12pt" style:font-size-asian="12pt" style:font-size-complex="10pt"/>
    </style:style>
    <style:style style:name="T4455" style:parent-style-name="Absatz-Standardschriftart" style:family="text">
      <style:text-properties fo:color="#000080" fo:font-size="12pt" style:font-size-asian="12pt" style:font-size-complex="10pt"/>
    </style:style>
    <style:style style:name="T4456" style:parent-style-name="Absatz-Standardschriftart" style:family="text">
      <style:text-properties fo:font-style="italic" style:font-style-asian="italic" fo:color="#000080" fo:font-size="12pt" style:font-size-asian="12pt" style:font-size-complex="10pt"/>
    </style:style>
    <style:style style:name="T4457" style:parent-style-name="Absatz-Standardschriftart" style:family="text">
      <style:text-properties fo:color="#000080" fo:font-size="12pt" style:font-size-asian="12pt" style:font-size-complex="10pt"/>
    </style:style>
    <style:style style:name="T4458" style:parent-style-name="Absatz-Standardschriftart" style:family="text">
      <style:text-properties fo:font-style="italic" style:font-style-asian="italic" fo:color="#000080" fo:font-size="12pt" style:font-size-asian="12pt" style:font-size-complex="10pt"/>
    </style:style>
    <style:style style:name="T4459" style:parent-style-name="Absatz-Standardschriftart" style:family="text">
      <style:text-properties fo:color="#000080" fo:font-size="12pt" style:font-size-asian="12pt" style:font-size-complex="10pt"/>
    </style:style>
    <style:style style:name="T4460" style:parent-style-name="Absatz-Standardschriftart" style:family="text">
      <style:text-properties fo:font-weight="bold" style:font-weight-asian="bold"/>
    </style:style>
    <style:style style:name="T4461" style:parent-style-name="Absatz-Standardschriftart" style:family="text">
      <style:text-properties fo:font-weight="bold" style:font-weight-asian="bold"/>
    </style:style>
    <style:style style:name="T4462" style:parent-style-name="Absatz-Standardschriftart" style:family="text">
      <style:text-properties fo:font-weight="bold" style:font-weight-asian="bold"/>
    </style:style>
    <style:style style:name="T4463" style:parent-style-name="Absatz-Standardschriftart" style:family="text">
      <style:text-properties fo:color="#000080" fo:font-size="12pt" style:font-size-asian="12pt" style:font-size-complex="8pt"/>
    </style:style>
    <style:style style:name="T4464" style:parent-style-name="Absatz-Standardschriftart" style:family="text">
      <style:text-properties fo:color="#000080" fo:font-size="12pt" style:font-size-asian="12pt" style:font-size-complex="8pt"/>
    </style:style>
    <style:style style:name="T4465" style:parent-style-name="Absatz-Standardschriftart" style:family="text">
      <style:text-properties fo:color="#000080" fo:font-size="12pt" style:font-size-asian="12pt" style:font-size-complex="8pt"/>
    </style:style>
    <style:style style:name="T4466" style:parent-style-name="Absatz-Standardschriftart" style:family="text">
      <style:text-properties fo:font-weight="bold" style:font-weight-asian="bold" fo:color="#000080" fo:font-size="12pt" style:font-size-asian="12pt" style:font-size-complex="8pt"/>
    </style:style>
    <style:style style:name="T4467" style:parent-style-name="Absatz-Standardschriftart" style:family="text">
      <style:text-properties fo:color="#000080" fo:font-size="12pt" style:font-size-asian="12pt" style:font-size-complex="8pt"/>
    </style:style>
    <style:style style:name="T4468" style:parent-style-name="Absatz-Standardschriftart" style:family="text">
      <style:text-properties fo:font-style="italic" style:font-style-asian="italic" fo:color="#000080" fo:font-size="12pt" style:font-size-asian="12pt" style:font-size-complex="8pt"/>
    </style:style>
    <style:style style:name="T4469" style:parent-style-name="Absatz-Standardschriftart" style:family="text">
      <style:text-properties fo:color="#000080" fo:font-size="12pt" style:font-size-asian="12pt" style:font-size-complex="8pt"/>
    </style:style>
    <style:style style:name="T4470" style:parent-style-name="Absatz-Standardschriftart" style:family="text">
      <style:text-properties fo:color="#000080" fo:font-size="12pt" style:font-size-asian="12pt" style:font-size-complex="8pt"/>
    </style:style>
    <style:style style:name="T4471" style:parent-style-name="Absatz-Standardschriftart" style:family="text">
      <style:text-properties fo:color="#000080" fo:font-size="12pt" style:font-size-asian="12pt" style:font-size-complex="8pt"/>
    </style:style>
    <style:style style:name="T4472" style:parent-style-name="Absatz-Standardschriftart" style:family="text">
      <style:text-properties fo:font-weight="bold" style:font-weight-asian="bold" fo:color="#000080" fo:font-size="12pt" style:font-size-asian="12pt" style:font-size-complex="8pt"/>
    </style:style>
    <style:style style:name="T4473" style:parent-style-name="Absatz-Standardschriftart" style:family="text">
      <style:text-properties fo:color="#000080" fo:font-size="12pt" style:font-size-asian="12pt" style:font-size-complex="8pt"/>
    </style:style>
    <style:style style:name="T4474" style:parent-style-name="Absatz-Standardschriftart" style:family="text">
      <style:text-properties fo:font-weight="bold" style:font-weight-asian="bold" fo:color="#000080" fo:font-size="12pt" style:font-size-asian="12pt" style:font-size-complex="8pt"/>
    </style:style>
    <style:style style:name="T4475" style:parent-style-name="Absatz-Standardschriftart" style:family="text">
      <style:text-properties fo:color="#000080" fo:font-size="12pt" style:font-size-asian="12pt" style:font-size-complex="8pt"/>
    </style:style>
    <style:style style:name="T4476" style:parent-style-name="Absatz-Standardschriftart" style:family="text">
      <style:text-properties fo:color="#000080" fo:font-size="12pt" style:font-size-asian="12pt" style:font-size-complex="8pt"/>
    </style:style>
    <style:style style:name="T4477" style:parent-style-name="Absatz-Standardschriftart" style:family="text">
      <style:text-properties fo:color="#000080" fo:font-size="12pt" style:font-size-asian="12pt" style:font-size-complex="8pt"/>
    </style:style>
    <style:style style:name="T4478" style:parent-style-name="Absatz-Standardschriftart" style:family="text">
      <style:text-properties fo:font-style="italic" style:font-style-asian="italic" fo:color="#000080" fo:font-size="12pt" style:font-size-asian="12pt" style:font-size-complex="8pt"/>
    </style:style>
    <style:style style:name="T4479"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480" style:parent-style-name="Absatz-Standardschriftart" style:family="text">
      <style:text-properties fo:font-style="italic" style:font-style-asian="italic" fo:color="#000080" fo:font-size="12pt" style:font-size-asian="12pt" style:font-size-complex="8pt"/>
    </style:style>
    <style:style style:name="T4481"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482" style:parent-style-name="Absatz-Standardschriftart" style:family="text">
      <style:text-properties fo:font-style="italic" style:font-style-asian="italic" fo:color="#000080" fo:font-size="12pt" style:font-size-asian="12pt" style:font-size-complex="8pt"/>
    </style:style>
    <style:style style:name="T4483" style:parent-style-name="Absatz-Standardschriftart" style:family="text">
      <style:text-properties fo:color="#000080" fo:font-size="12pt" style:font-size-asian="12pt" style:font-size-complex="8pt"/>
    </style:style>
    <style:style style:name="T4484" style:parent-style-name="Absatz-Standardschriftart" style:family="text">
      <style:text-properties fo:color="#000080" fo:font-size="12pt" style:font-size-asian="12pt" style:font-size-complex="8pt"/>
    </style:style>
    <style:style style:name="T4485" style:parent-style-name="Absatz-Standardschriftart" style:family="text">
      <style:text-properties fo:color="#000080" fo:font-size="12pt" style:font-size-asian="12pt" style:font-size-complex="8pt"/>
    </style:style>
    <style:style style:name="T4486" style:parent-style-name="Absatz-Standardschriftart" style:family="text">
      <style:text-properties fo:font-style="italic" style:font-style-asian="italic" fo:color="#000080" fo:font-size="12pt" style:font-size-asian="12pt" style:font-size-complex="8pt"/>
    </style:style>
    <style:style style:name="T4487" style:parent-style-name="Absatz-Standardschriftart" style:family="text">
      <style:text-properties fo:color="#000080" fo:font-size="12pt" style:font-size-asian="12pt" style:font-size-complex="8pt"/>
    </style:style>
    <style:style style:name="T4488" style:parent-style-name="Absatz-Standardschriftart" style:family="text">
      <style:text-properties fo:color="#000080" fo:font-size="12pt" style:font-size-asian="12pt" style:font-size-complex="10pt"/>
    </style:style>
    <style:style style:name="T4489" style:parent-style-name="Absatz-Standardschriftart" style:family="text">
      <style:text-properties fo:color="#000080" fo:font-size="12pt" style:font-size-asian="12pt" style:font-size-complex="10pt"/>
    </style:style>
    <style:style style:name="T4490" style:parent-style-name="Absatz-Standardschriftart" style:family="text">
      <style:text-properties fo:color="#000080" fo:font-size="12pt" style:font-size-asian="12pt" style:font-size-complex="10pt"/>
    </style:style>
    <style:style style:name="T4491" style:parent-style-name="Absatz-Standardschriftart" style:family="text">
      <style:text-properties fo:font-style="italic" style:font-style-asian="italic" fo:color="#000080" fo:font-size="12pt" style:font-size-asian="12pt" style:font-size-complex="10pt"/>
    </style:style>
    <style:style style:name="T4492"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493" style:parent-style-name="Absatz-Standardschriftart" style:family="text">
      <style:text-properties fo:font-style="italic" style:font-style-asian="italic" fo:color="#000080" fo:font-size="12pt" style:font-size-asian="12pt" style:font-size-complex="10pt"/>
    </style:style>
    <style:style style:name="T4494" style:parent-style-name="Absatz-Standardschriftart" style:family="text">
      <style:text-properties fo:color="#000080" fo:font-size="12pt" style:font-size-asian="12pt" style:font-size-complex="10pt"/>
    </style:style>
    <style:style style:name="T4495" style:parent-style-name="Absatz-Standardschriftart" style:family="text">
      <style:text-properties fo:color="#000080" fo:font-size="12pt" style:font-size-asian="12pt" style:font-size-complex="10pt"/>
    </style:style>
    <style:style style:name="T4496" style:parent-style-name="Absatz-Standardschriftart" style:family="text">
      <style:text-properties fo:color="#000080" fo:font-size="12pt" style:font-size-asian="12pt" style:font-size-complex="10pt"/>
    </style:style>
    <style:style style:name="T4497" style:parent-style-name="Absatz-Standardschriftart" style:family="text">
      <style:text-properties fo:color="#000080" fo:font-size="12pt" style:font-size-asian="12pt" style:font-size-complex="10pt"/>
    </style:style>
    <style:style style:name="T4498" style:parent-style-name="Absatz-Standardschriftart" style:family="text">
      <style:text-properties fo:font-weight="bold" style:font-weight-asian="bold" fo:color="#000080" fo:font-size="12pt" style:font-size-asian="12pt" style:font-size-complex="10pt"/>
    </style:style>
    <style:style style:name="T4499" style:parent-style-name="Absatz-Standardschriftart" style:family="text">
      <style:text-properties fo:color="#000080" fo:font-size="12pt" style:font-size-asian="12pt" style:font-size-complex="10pt"/>
    </style:style>
    <style:style style:name="T4500" style:parent-style-name="Absatz-Standardschriftart" style:family="text">
      <style:text-properties fo:color="#000080" fo:font-size="12pt" style:font-size-asian="12pt" style:font-size-complex="10pt"/>
    </style:style>
    <style:style style:name="T4501" style:parent-style-name="Absatz-Standardschriftart" style:family="text">
      <style:text-properties fo:color="#000080" fo:font-size="12pt" style:font-size-asian="12pt" style:font-size-complex="10pt"/>
    </style:style>
    <style:style style:name="T4502" style:parent-style-name="Absatz-Standardschriftart" style:family="text">
      <style:text-properties fo:font-weight="bold" style:font-weight-asian="bold"/>
    </style:style>
    <style:style style:name="T4503" style:parent-style-name="Absatz-Standardschriftart" style:family="text">
      <style:text-properties fo:font-weight="bold" style:font-weight-asian="bold"/>
    </style:style>
    <style:style style:name="T4504" style:parent-style-name="Absatz-Standardschriftart" style:family="text">
      <style:text-properties fo:font-weight="bold" style:font-weight-asian="bold"/>
    </style:style>
    <style:style style:name="T4505" style:parent-style-name="Absatz-Standardschriftart" style:family="text">
      <style:text-properties fo:font-weight="bold" style:font-weight-asian="bold"/>
    </style:style>
    <style:style style:name="T4506" style:parent-style-name="Absatz-Standardschriftart" style:family="text">
      <style:text-properties fo:font-weight="bold" style:font-weight-asian="bold" fo:color="#000080" fo:font-size="12pt" style:font-size-asian="12pt" style:font-size-complex="8pt"/>
    </style:style>
    <style:style style:name="T4507" style:parent-style-name="Absatz-Standardschriftart" style:family="text">
      <style:text-properties fo:color="#000080" fo:font-size="12pt" style:font-size-asian="12pt" style:font-size-complex="8pt"/>
    </style:style>
    <style:style style:name="T4508" style:parent-style-name="Absatz-Standardschriftart" style:family="text">
      <style:text-properties fo:color="#000080" fo:font-size="12pt" style:font-size-asian="12pt" style:font-size-complex="8pt"/>
    </style:style>
    <style:style style:name="T4509" style:parent-style-name="Absatz-Standardschriftart" style:family="text">
      <style:text-properties fo:color="#000080" fo:font-size="12pt" style:font-size-asian="12pt" style:font-size-complex="8pt"/>
    </style:style>
    <style:style style:name="T4510" style:parent-style-name="Absatz-Standardschriftart" style:family="text">
      <style:text-properties fo:color="#000080" fo:font-size="12pt" style:font-size-asian="12pt" style:font-size-complex="8pt"/>
    </style:style>
    <style:style style:name="T4511" style:parent-style-name="Absatz-Standardschriftart" style:family="text">
      <style:text-properties fo:color="#000080" fo:font-size="12pt" style:font-size-asian="12pt" style:font-size-complex="8pt"/>
    </style:style>
    <style:style style:name="T4512" style:parent-style-name="Absatz-Standardschriftart" style:family="text">
      <style:text-properties fo:font-weight="bold" style:font-weight-asian="bold"/>
    </style:style>
    <style:style style:name="T4513" style:parent-style-name="Absatz-Standardschriftart" style:family="text">
      <style:text-properties fo:font-weight="bold" style:font-weight-asian="bold"/>
    </style:style>
    <style:style style:name="T4514" style:parent-style-name="Absatz-Standardschriftart" style:family="text">
      <style:text-properties fo:color="#FF0000"/>
    </style:style>
    <style:style style:name="T4515" style:parent-style-name="Absatz-Standardschriftart" style:family="text">
      <style:text-properties fo:color="#000080" fo:font-size="12pt" style:font-size-asian="12pt" style:font-size-complex="8pt"/>
    </style:style>
    <style:style style:name="T4516" style:parent-style-name="Absatz-Standardschriftart" style:family="text">
      <style:text-properties fo:color="#000080" fo:font-size="12pt" style:font-size-asian="12pt" style:font-size-complex="8pt"/>
    </style:style>
    <style:style style:name="T4517" style:parent-style-name="Absatz-Standardschriftart" style:family="text">
      <style:text-properties fo:color="#000080" fo:font-size="12pt" style:font-size-asian="12pt" style:font-size-complex="8pt"/>
    </style:style>
    <style:style style:name="T4518" style:parent-style-name="Absatz-Standardschriftart" style:family="text">
      <style:text-properties fo:font-weight="bold" style:font-weight-asian="bold" fo:color="#000080" fo:font-size="12pt" style:font-size-asian="12pt" style:font-size-complex="8pt"/>
    </style:style>
    <style:style style:name="T4519" style:parent-style-name="Absatz-Standardschriftart" style:family="text">
      <style:text-properties fo:color="#000080" fo:font-size="12pt" style:font-size-asian="12pt" style:font-size-complex="8pt"/>
    </style:style>
    <style:style style:name="T4520" style:parent-style-name="Absatz-Standardschriftart" style:family="text">
      <style:text-properties fo:font-weight="bold" style:font-weight-asian="bold" style:font-weight-complex="bold" fo:color="#000080" fo:font-size="12pt" style:font-size-asian="12pt" style:font-size-complex="8pt"/>
    </style:style>
    <style:style style:name="T4521" style:parent-style-name="Absatz-Standardschriftart" style:family="text">
      <style:text-properties fo:color="#000080" fo:font-size="12pt" style:font-size-asian="12pt" style:font-size-complex="8pt"/>
    </style:style>
    <style:style style:name="T4522" style:parent-style-name="Absatz-Standardschriftart" style:family="text">
      <style:text-properties fo:color="#000080" fo:font-size="12pt" style:font-size-asian="12pt" style:font-size-complex="8pt"/>
    </style:style>
    <style:style style:name="T4523" style:parent-style-name="Absatz-Standardschriftart" style:family="text">
      <style:text-properties fo:color="#000080" fo:font-size="12pt" style:font-size-asian="12pt" style:font-size-complex="8pt"/>
    </style:style>
    <style:style style:name="T4524" style:parent-style-name="Absatz-Standardschriftart" style:family="text">
      <style:text-properties fo:color="#000080" fo:font-size="12pt" style:font-size-asian="12pt" style:font-size-complex="8pt"/>
    </style:style>
    <style:style style:name="T4525" style:parent-style-name="Absatz-Standardschriftart" style:family="text">
      <style:text-properties fo:color="#000080" fo:font-size="12pt" style:font-size-asian="12pt" style:font-size-complex="8pt"/>
    </style:style>
    <style:style style:name="T4526" style:parent-style-name="Absatz-Standardschriftart" style:family="text">
      <style:text-properties fo:font-style="italic" style:font-style-asian="italic" fo:color="#000080" fo:font-size="12pt" style:font-size-asian="12pt" style:font-size-complex="8pt"/>
    </style:style>
    <style:style style:name="T4527" style:parent-style-name="Absatz-Standardschriftart" style:family="text">
      <style:text-properties fo:color="#000080" fo:font-size="12pt" style:font-size-asian="12pt" style:font-size-complex="8pt"/>
    </style:style>
    <style:style style:name="T4528" style:parent-style-name="Absatz-Standardschriftart" style:family="text">
      <style:text-properties fo:color="#000080" fo:font-size="12pt" style:font-size-asian="12pt" style:font-size-complex="8pt"/>
    </style:style>
    <style:style style:name="T4529" style:parent-style-name="Absatz-Standardschriftart" style:family="text">
      <style:text-properties fo:font-weight="bold" style:font-weight-asian="bold"/>
    </style:style>
    <style:style style:name="T4530" style:parent-style-name="Absatz-Standardschriftart" style:family="text">
      <style:text-properties fo:font-weight="bold" style:font-weight-asian="bold"/>
    </style:style>
    <style:style style:name="T4531" style:parent-style-name="Absatz-Standardschriftart" style:family="text">
      <style:text-properties fo:font-weight="bold" style:font-weight-asian="bold" fo:color="#000080" fo:font-size="12pt" style:font-size-asian="12pt" style:font-size-complex="10pt"/>
    </style:style>
    <style:style style:name="T4532" style:parent-style-name="Absatz-Standardschriftart" style:family="text">
      <style:text-properties fo:color="#000080" fo:font-size="12pt" style:font-size-asian="12pt" style:font-size-complex="10pt"/>
    </style:style>
    <style:style style:name="T4533" style:parent-style-name="Absatz-Standardschriftart" style:family="text">
      <style:text-properties fo:font-style="italic" style:font-style-asian="italic" fo:color="#000080" fo:font-size="12pt" style:font-size-asian="12pt" style:font-size-complex="10pt"/>
    </style:style>
    <style:style style:name="T4534"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535" style:parent-style-name="Absatz-Standardschriftart" style:family="text">
      <style:text-properties fo:font-style="italic" style:font-style-asian="italic" fo:color="#000080" fo:font-size="12pt" style:font-size-asian="12pt" style:font-size-complex="10pt"/>
    </style:style>
    <style:style style:name="T4536" style:parent-style-name="Absatz-Standardschriftart" style:family="text">
      <style:text-properties fo:color="#000080" fo:font-size="12pt" style:font-size-asian="12pt" style:font-size-complex="10pt"/>
    </style:style>
    <style:style style:name="T4537" style:parent-style-name="Absatz-Standardschriftart" style:family="text">
      <style:text-properties fo:color="#000080" fo:font-size="12pt" style:font-size-asian="12pt" style:font-size-complex="10pt"/>
    </style:style>
    <style:style style:name="T4538" style:parent-style-name="Absatz-Standardschriftart" style:family="text">
      <style:text-properties fo:color="#000080" fo:font-size="12pt" style:font-size-asian="12pt" style:font-size-complex="10pt"/>
    </style:style>
    <style:style style:name="T4539" style:parent-style-name="Absatz-Standardschriftart" style:family="text">
      <style:text-properties fo:color="#000080" fo:font-size="12pt" style:font-size-asian="12pt" style:font-size-complex="10pt"/>
    </style:style>
    <style:style style:name="T4540" style:parent-style-name="Absatz-Standardschriftart" style:family="text">
      <style:text-properties fo:color="#000080" fo:font-size="12pt" style:font-size-asian="12pt" style:font-size-complex="10pt"/>
    </style:style>
    <style:style style:name="T4541" style:parent-style-name="Absatz-Standardschriftart" style:family="text">
      <style:text-properties fo:color="#000080" fo:font-size="12pt" style:font-size-asian="12pt" style:font-size-complex="10pt"/>
    </style:style>
    <style:style style:name="T4542" style:parent-style-name="Absatz-Standardschriftart" style:family="text">
      <style:text-properties fo:color="#000080" fo:font-size="12pt" style:font-size-asian="12pt" style:font-size-complex="10pt"/>
    </style:style>
    <style:style style:name="T4543" style:parent-style-name="Absatz-Standardschriftart" style:family="text">
      <style:text-properties fo:font-weight="bold" style:font-weight-asian="bold" fo:color="#000080" fo:font-size="12pt" style:font-size-asian="12pt" style:font-size-complex="10pt"/>
    </style:style>
    <style:style style:name="T4544" style:parent-style-name="Absatz-Standardschriftart" style:family="text">
      <style:text-properties fo:color="#000080" fo:font-size="12pt" style:font-size-asian="12pt" style:font-size-complex="10pt"/>
    </style:style>
    <style:style style:name="T4545" style:parent-style-name="Absatz-Standardschriftart" style:family="text">
      <style:text-properties fo:color="#000080" fo:font-size="12pt" style:font-size-asian="12pt" style:font-size-complex="8pt"/>
    </style:style>
    <style:style style:name="T4546" style:parent-style-name="Absatz-Standardschriftart" style:family="text">
      <style:text-properties fo:font-style="italic" style:font-style-asian="italic" fo:color="#000080" fo:font-size="12pt" style:font-size-asian="12pt" style:font-size-complex="8pt"/>
    </style:style>
    <style:style style:name="T4547"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548" style:parent-style-name="Absatz-Standardschriftart" style:family="text">
      <style:text-properties fo:font-style="italic" style:font-style-asian="italic" fo:color="#000080" fo:font-size="12pt" style:font-size-asian="12pt" style:font-size-complex="8pt"/>
    </style:style>
    <style:style style:name="T4549" style:parent-style-name="Absatz-Standardschriftart" style:family="text">
      <style:text-properties fo:color="#000080" fo:font-size="12pt" style:font-size-asian="12pt" style:font-size-complex="8pt"/>
    </style:style>
    <style:style style:name="T4550" style:parent-style-name="Absatz-Standardschriftart" style:family="text">
      <style:text-properties fo:color="#000080" fo:font-size="12pt" style:font-size-asian="12pt" style:font-size-complex="8pt"/>
    </style:style>
    <style:style style:name="T4551" style:parent-style-name="Absatz-Standardschriftart" style:family="text">
      <style:text-properties fo:font-weight="bold" style:font-weight-asian="bold"/>
    </style:style>
    <style:style style:name="T4552" style:parent-style-name="Absatz-Standardschriftart" style:family="text">
      <style:text-properties fo:font-weight="bold" style:font-weight-asian="bold"/>
    </style:style>
    <style:style style:name="T4553" style:parent-style-name="Absatz-Standardschriftart" style:family="text">
      <style:text-properties fo:color="#000080" fo:font-size="12pt" style:font-size-asian="12pt" style:font-size-complex="10pt"/>
    </style:style>
    <style:style style:name="T4554" style:parent-style-name="Absatz-Standardschriftart" style:family="text">
      <style:text-properties fo:color="#000080" fo:font-size="12pt" style:font-size-asian="12pt" style:font-size-complex="10pt"/>
    </style:style>
    <style:style style:name="T4555" style:parent-style-name="Absatz-Standardschriftart" style:family="text">
      <style:text-properties fo:color="#000080" fo:font-size="12pt" style:font-size-asian="12pt" style:font-size-complex="10pt"/>
    </style:style>
    <style:style style:name="T4556" style:parent-style-name="Absatz-Standardschriftart" style:family="text">
      <style:text-properties fo:font-weight="bold" style:font-weight-asian="bold" fo:color="#000080" fo:font-size="12pt" style:font-size-asian="12pt" style:font-size-complex="10pt"/>
    </style:style>
    <style:style style:name="T4557" style:parent-style-name="Absatz-Standardschriftart" style:family="text">
      <style:text-properties fo:color="#000080" fo:font-size="12pt" style:font-size-asian="12pt" style:font-size-complex="10pt"/>
    </style:style>
    <style:style style:name="T4558" style:parent-style-name="Absatz-Standardschriftart" style:family="text">
      <style:text-properties fo:font-weight="bold" style:font-weight-asian="bold" fo:color="#000080" fo:font-size="12pt" style:font-size-asian="12pt" style:font-size-complex="10pt"/>
    </style:style>
    <style:style style:name="T4559" style:parent-style-name="Absatz-Standardschriftart" style:family="text">
      <style:text-properties fo:color="#000080" fo:font-size="12pt" style:font-size-asian="12pt" style:font-size-complex="10pt"/>
    </style:style>
    <style:style style:name="T4560" style:parent-style-name="Absatz-Standardschriftart" style:family="text">
      <style:text-properties fo:color="#000080" fo:font-size="12pt" style:font-size-asian="12pt" style:font-size-complex="10pt"/>
    </style:style>
    <style:style style:name="T4561" style:parent-style-name="Absatz-Standardschriftart" style:family="text">
      <style:text-properties fo:color="#000080" fo:font-size="12pt" style:font-size-asian="12pt" style:font-size-complex="10pt"/>
    </style:style>
    <style:style style:name="P4562" style:parent-style-name="Standard" style:family="paragraph">
      <style:text-properties fo:color="#000080" fo:font-size="12pt" style:font-size-asian="12pt" style:font-size-complex="10pt"/>
    </style:style>
    <style:style style:name="T4563" style:parent-style-name="Absatz-Standardschriftart" style:family="text">
      <style:text-properties fo:color="#000080" fo:font-size="12pt" style:font-size-asian="12pt" style:font-size-complex="8pt"/>
    </style:style>
    <style:style style:name="T4564" style:parent-style-name="Absatz-Standardschriftart" style:family="text">
      <style:text-properties fo:font-style="italic" style:font-style-asian="italic" fo:color="#000080" fo:font-size="12pt" style:font-size-asian="12pt" style:font-size-complex="8pt"/>
    </style:style>
    <style:style style:name="T4565" style:parent-style-name="Absatz-Standardschriftart" style:family="text">
      <style:text-properties fo:color="#000080" fo:font-size="12pt" style:font-size-asian="12pt" style:font-size-complex="8pt"/>
    </style:style>
    <style:style style:name="T4566" style:parent-style-name="Absatz-Standardschriftart" style:family="text">
      <style:text-properties fo:color="#000080" fo:font-size="12pt" style:font-size-asian="12pt" style:font-size-complex="10pt"/>
    </style:style>
    <style:style style:name="T4567" style:parent-style-name="Absatz-Standardschriftart" style:family="text">
      <style:text-properties fo:color="#000080" fo:font-size="12pt" style:font-size-asian="12pt" style:font-size-complex="10pt"/>
    </style:style>
    <style:style style:name="T4568" style:parent-style-name="Absatz-Standardschriftart" style:family="text">
      <style:text-properties fo:color="#000080" fo:font-size="12pt" style:font-size-asian="12pt" style:font-size-complex="10pt"/>
    </style:style>
    <style:style style:name="T4569" style:parent-style-name="Absatz-Standardschriftart" style:family="text">
      <style:text-properties fo:font-style="italic" style:font-style-asian="italic" fo:color="#000080" fo:font-size="12pt" style:font-size-asian="12pt" style:font-size-complex="10pt"/>
    </style:style>
    <style:style style:name="T4570"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571" style:parent-style-name="Absatz-Standardschriftart" style:family="text">
      <style:text-properties fo:font-style="italic" style:font-style-asian="italic" fo:color="#000080" fo:font-size="12pt" style:font-size-asian="12pt" style:font-size-complex="10pt"/>
    </style:style>
    <style:style style:name="T4572" style:parent-style-name="Absatz-Standardschriftart" style:family="text">
      <style:text-properties fo:color="#000080" fo:font-size="12pt" style:font-size-asian="12pt" style:font-size-complex="10pt"/>
    </style:style>
    <style:style style:name="T4573" style:parent-style-name="Absatz-Standardschriftart" style:family="text">
      <style:text-properties fo:color="#000080" fo:font-size="12pt" style:font-size-asian="12pt" style:font-size-complex="10pt"/>
    </style:style>
    <style:style style:name="T4574" style:parent-style-name="Absatz-Standardschriftart" style:family="text">
      <style:text-properties fo:color="#000080" fo:font-size="12pt" style:font-size-asian="12pt" style:font-size-complex="10pt"/>
    </style:style>
    <style:style style:name="T4575" style:parent-style-name="Absatz-Standardschriftart" style:family="text">
      <style:text-properties fo:color="#000080" fo:font-size="12pt" style:font-size-asian="12pt" style:font-size-complex="10pt"/>
    </style:style>
    <style:style style:name="T4576" style:parent-style-name="Absatz-Standardschriftart" style:family="text">
      <style:text-properties fo:color="#000080" fo:font-size="12pt" style:font-size-asian="12pt" style:font-size-complex="10pt"/>
    </style:style>
    <style:style style:name="T4577" style:parent-style-name="Absatz-Standardschriftart" style:family="text">
      <style:text-properties fo:color="#000080" fo:font-size="12pt" style:font-size-asian="12pt" style:font-size-complex="10pt"/>
    </style:style>
    <style:style style:name="T4578" style:parent-style-name="Absatz-Standardschriftart" style:family="text">
      <style:text-properties fo:color="#000080" fo:font-size="12pt" style:font-size-asian="12pt" style:font-size-complex="8pt"/>
    </style:style>
    <style:style style:name="T4579" style:parent-style-name="Absatz-Standardschriftart" style:family="text">
      <style:text-properties fo:font-weight="bold" style:font-weight-asian="bold" fo:color="#000080" fo:font-size="12pt" style:font-size-asian="12pt" style:font-size-complex="8pt"/>
    </style:style>
    <style:style style:name="T4580" style:parent-style-name="Absatz-Standardschriftart" style:family="text">
      <style:text-properties fo:color="#000080" fo:font-size="12pt" style:font-size-asian="12pt" style:font-size-complex="8pt"/>
    </style:style>
    <style:style style:name="T4581" style:parent-style-name="Absatz-Standardschriftart" style:family="text">
      <style:text-properties fo:color="#000080" fo:font-size="12pt" style:font-size-asian="12pt" style:font-size-complex="8pt"/>
    </style:style>
    <style:style style:name="T4582" style:parent-style-name="Absatz-Standardschriftart" style:family="text">
      <style:text-properties fo:color="#000080" fo:font-size="12pt" style:font-size-asian="12pt" style:font-size-complex="8pt"/>
    </style:style>
    <style:style style:name="T4583" style:parent-style-name="Absatz-Standardschriftart" style:family="text">
      <style:text-properties fo:font-weight="bold" style:font-weight-asian="bold" fo:color="#000080" fo:font-size="12pt" style:font-size-asian="12pt" style:font-size-complex="8pt"/>
    </style:style>
    <style:style style:name="T4584" style:parent-style-name="Absatz-Standardschriftart" style:family="text">
      <style:text-properties fo:color="#000080" fo:font-size="12pt" style:font-size-asian="12pt" style:font-size-complex="8pt"/>
    </style:style>
    <style:style style:name="T4585" style:parent-style-name="Absatz-Standardschriftart" style:family="text">
      <style:text-properties fo:color="#000080" fo:font-size="12pt" style:font-size-asian="12pt" style:font-size-complex="8pt"/>
    </style:style>
    <style:style style:name="T4586" style:parent-style-name="Absatz-Standardschriftart" style:family="text">
      <style:text-properties fo:font-style="italic" style:font-style-asian="italic" fo:color="#000080" fo:font-size="12pt" style:font-size-asian="12pt" style:font-size-complex="8pt"/>
    </style:style>
    <style:style style:name="T4587" style:parent-style-name="Absatz-Standardschriftart" style:family="text">
      <style:text-properties fo:color="#000080" fo:font-size="12pt" style:font-size-asian="12pt" style:font-size-complex="8pt"/>
    </style:style>
    <style:style style:name="T4588" style:parent-style-name="Absatz-Standardschriftart" style:family="text">
      <style:text-properties fo:font-style="italic" style:font-style-asian="italic"/>
    </style:style>
    <style:style style:name="T4589" style:parent-style-name="Absatz-Standardschriftart" style:family="text">
      <style:text-properties fo:font-style="italic" style:font-style-asian="italic" fo:color="#000080" fo:font-size="12pt" style:font-size-asian="12pt" style:font-size-complex="10pt"/>
    </style:style>
    <style:style style:name="T4590" style:parent-style-name="Absatz-Standardschriftart" style:family="text">
      <style:text-properties fo:color="#000080" fo:font-size="12pt" style:font-size-asian="12pt" style:font-size-complex="10pt"/>
    </style:style>
    <style:style style:name="T4591" style:parent-style-name="Absatz-Standardschriftart" style:family="text">
      <style:text-properties fo:font-style="italic" style:font-style-asian="italic" fo:color="#000080" fo:font-size="12pt" style:font-size-asian="12pt" style:font-size-complex="10pt"/>
    </style:style>
    <style:style style:name="T4592" style:parent-style-name="Absatz-Standardschriftart" style:family="text">
      <style:text-properties fo:color="#000080" fo:font-size="12pt" style:font-size-asian="12pt" style:font-size-complex="10pt"/>
    </style:style>
    <style:style style:name="T4593" style:parent-style-name="Absatz-Standardschriftart" style:family="text">
      <style:text-properties fo:color="#000080" fo:font-size="12pt" style:font-size-asian="12pt" style:font-size-complex="10pt"/>
    </style:style>
    <style:style style:name="T4594" style:parent-style-name="Absatz-Standardschriftart" style:family="text">
      <style:text-properties fo:color="#000080" fo:font-size="12pt" style:font-size-asian="12pt" style:font-size-complex="10pt"/>
    </style:style>
    <style:style style:name="T4595" style:parent-style-name="Absatz-Standardschriftart" style:family="text">
      <style:text-properties fo:color="#000080" fo:font-size="12pt" style:font-size-asian="12pt" style:font-size-complex="10pt"/>
    </style:style>
    <style:style style:name="T4596" style:parent-style-name="Absatz-Standardschriftart" style:family="text">
      <style:text-properties fo:color="#000080" fo:font-size="12pt" style:font-size-asian="12pt" style:font-size-complex="10pt"/>
    </style:style>
    <style:style style:name="T4597" style:parent-style-name="Absatz-Standardschriftart" style:family="text">
      <style:text-properties fo:font-style="italic" style:font-style-asian="italic" fo:color="#000080" fo:font-size="12pt" style:font-size-asian="12pt" style:font-size-complex="10pt"/>
    </style:style>
    <style:style style:name="T4598"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599" style:parent-style-name="Absatz-Standardschriftart" style:family="text">
      <style:text-properties fo:font-style="italic" style:font-style-asian="italic" fo:color="#000080" fo:font-size="12pt" style:font-size-asian="12pt" style:font-size-complex="10pt"/>
    </style:style>
    <style:style style:name="T4600" style:parent-style-name="Absatz-Standardschriftart" style:family="text">
      <style:text-properties fo:color="#000080" fo:font-size="12pt" style:font-size-asian="12pt" style:font-size-complex="10pt"/>
    </style:style>
    <style:style style:name="T4601" style:parent-style-name="Absatz-Standardschriftart" style:family="text">
      <style:text-properties style:font-weight-complex="bold" fo:color="#000080" fo:font-size="12pt" style:font-size-asian="12pt" style:font-size-complex="10pt"/>
    </style:style>
    <style:style style:name="T4602" style:parent-style-name="Absatz-Standardschriftart" style:family="text">
      <style:text-properties style:font-weight-complex="bold" fo:color="#000080" fo:font-size="12pt" style:font-size-asian="12pt" style:font-size-complex="10pt"/>
    </style:style>
    <style:style style:name="T4603" style:parent-style-name="Absatz-Standardschriftart" style:family="text">
      <style:text-properties fo:color="#000080" fo:font-size="12pt" style:font-size-asian="12pt" style:font-size-complex="10pt"/>
    </style:style>
    <style:style style:name="T4604" style:parent-style-name="Absatz-Standardschriftart" style:family="text">
      <style:text-properties fo:color="#000080" fo:font-size="12pt" style:font-size-asian="12pt" style:font-size-complex="10pt"/>
    </style:style>
    <style:style style:name="T4605" style:parent-style-name="Absatz-Standardschriftart" style:family="text">
      <style:text-properties fo:color="#000080" fo:font-size="12pt" style:font-size-asian="12pt" style:font-size-complex="10pt"/>
    </style:style>
    <style:style style:name="T4606" style:parent-style-name="Absatz-Standardschriftart" style:family="text">
      <style:text-properties fo:color="#000080" fo:font-size="12pt" style:font-size-asian="12pt" style:font-size-complex="10pt"/>
    </style:style>
    <style:style style:name="T4607" style:parent-style-name="Absatz-Standardschriftart" style:family="text">
      <style:text-properties fo:color="#000080" fo:font-size="12pt" style:font-size-asian="12pt" style:font-size-complex="10pt"/>
    </style:style>
    <style:style style:name="T4608" style:parent-style-name="Absatz-Standardschriftart" style:family="text">
      <style:text-properties fo:color="#000080" fo:font-size="12pt" style:font-size-asian="12pt" style:font-size-complex="10pt"/>
    </style:style>
    <style:style style:name="T4609" style:parent-style-name="Absatz-Standardschriftart" style:family="text">
      <style:text-properties fo:color="#000080" fo:font-size="12pt" style:font-size-asian="12pt" style:font-size-complex="10pt"/>
    </style:style>
    <style:style style:name="T4610" style:parent-style-name="Absatz-Standardschriftart" style:family="text">
      <style:text-properties fo:color="#000080" fo:font-size="12pt" style:font-size-asian="12pt" style:font-size-complex="10pt"/>
    </style:style>
    <style:style style:name="T4611" style:parent-style-name="Absatz-Standardschriftart" style:family="text">
      <style:text-properties fo:font-weight="bold" style:font-weight-asian="bold"/>
    </style:style>
    <style:style style:name="T4612" style:parent-style-name="Absatz-Standardschriftart" style:family="text">
      <style:text-properties fo:font-weight="bold" style:font-weight-asian="bold"/>
    </style:style>
    <style:style style:name="T4613" style:parent-style-name="Absatz-Standardschriftart" style:family="text">
      <style:text-properties fo:font-weight="bold" style:font-weight-asian="bold"/>
    </style:style>
    <style:style style:name="T4614" style:parent-style-name="Absatz-Standardschriftart" style:family="text">
      <style:text-properties fo:color="#000080" fo:font-size="12pt" style:font-size-asian="12pt" style:font-size-complex="8pt"/>
    </style:style>
    <style:style style:name="T4615" style:parent-style-name="Absatz-Standardschriftart" style:family="text">
      <style:text-properties fo:font-style="italic" style:font-style-asian="italic" fo:color="#000080" fo:font-size="12pt" style:font-size-asian="12pt" style:font-size-complex="8pt"/>
    </style:style>
    <style:style style:name="T4616" style:parent-style-name="Absatz-Standardschriftart" style:family="text">
      <style:text-properties fo:color="#000080" fo:font-size="12pt" style:font-size-asian="12pt" style:font-size-complex="8pt"/>
    </style:style>
    <style:style style:name="T4617" style:parent-style-name="Absatz-Standardschriftart" style:family="text">
      <style:text-properties fo:font-size="12pt" style:font-size-asian="12pt" style:font-size-complex="8pt"/>
    </style:style>
    <style:style style:name="T4618" style:parent-style-name="Absatz-Standardschriftart" style:family="text">
      <style:text-properties fo:color="#000080" fo:font-size="12pt" style:font-size-asian="12pt" style:font-size-complex="8pt"/>
    </style:style>
    <style:style style:name="T4619" style:parent-style-name="Absatz-Standardschriftart" style:family="text">
      <style:text-properties fo:font-style="italic" style:font-style-asian="italic" fo:color="#000080" fo:font-size="12pt" style:font-size-asian="12pt" style:font-size-complex="8pt"/>
    </style:style>
    <style:style style:name="T4620" style:parent-style-name="Absatz-Standardschriftart" style:family="text">
      <style:text-properties fo:color="#000080" fo:font-size="12pt" style:font-size-asian="12pt" style:font-size-complex="8pt"/>
    </style:style>
    <style:style style:name="T4621" style:parent-style-name="Absatz-Standardschriftart" style:family="text">
      <style:text-properties fo:font-weight="bold" style:font-weight-asian="bold" fo:color="#000080" fo:font-size="12pt" style:font-size-asian="12pt" style:font-size-complex="8pt"/>
    </style:style>
    <style:style style:name="T4622" style:parent-style-name="Absatz-Standardschriftart" style:family="text">
      <style:text-properties fo:color="#000080" fo:font-size="12pt" style:font-size-asian="12pt" style:font-size-complex="8pt"/>
    </style:style>
    <style:style style:name="T4623" style:parent-style-name="Absatz-Standardschriftart" style:family="text">
      <style:text-properties fo:color="#000080" fo:font-size="12pt" style:font-size-asian="12pt" style:font-size-complex="8pt"/>
    </style:style>
    <style:style style:name="T4624" style:parent-style-name="Absatz-Standardschriftart" style:family="text">
      <style:text-properties fo:color="#000080" fo:font-size="12pt" style:font-size-asian="12pt" style:font-size-complex="8pt"/>
    </style:style>
    <style:style style:name="T4625" style:parent-style-name="Absatz-Standardschriftart" style:family="text">
      <style:text-properties fo:font-weight="bold" style:font-weight-asian="bold" fo:color="#000080" fo:font-size="12pt" style:font-size-asian="12pt" style:font-size-complex="8pt"/>
    </style:style>
    <style:style style:name="T4626" style:parent-style-name="Absatz-Standardschriftart" style:family="text">
      <style:text-properties fo:color="#000080" fo:font-size="12pt" style:font-size-asian="12pt" style:font-size-complex="8pt"/>
    </style:style>
    <style:style style:name="T4627" style:parent-style-name="Absatz-Standardschriftart" style:family="text">
      <style:text-properties fo:color="#000080" fo:font-size="12pt" style:font-size-asian="12pt" style:font-size-complex="8pt"/>
    </style:style>
    <style:style style:name="T4628" style:parent-style-name="Absatz-Standardschriftart" style:family="text">
      <style:text-properties fo:font-size="12pt" style:font-size-asian="12pt" style:font-size-complex="8pt"/>
    </style:style>
    <style:style style:name="T4629" style:parent-style-name="Absatz-Standardschriftart" style:family="text">
      <style:text-properties fo:color="#000080" fo:font-size="12pt" style:font-size-asian="12pt" style:font-size-complex="8pt"/>
    </style:style>
    <style:style style:name="T4630" style:parent-style-name="Absatz-Standardschriftart" style:family="text">
      <style:text-properties fo:font-weight="bold" style:font-weight-asian="bold" fo:color="#000080" fo:font-size="12pt" style:font-size-asian="12pt" style:font-size-complex="8pt"/>
    </style:style>
    <style:style style:name="T4631" style:parent-style-name="Absatz-Standardschriftart" style:family="text">
      <style:text-properties fo:color="#000080" fo:font-size="12pt" style:font-size-asian="12pt" style:font-size-complex="8pt"/>
    </style:style>
    <style:style style:name="T4632" style:parent-style-name="Absatz-Standardschriftart" style:family="text">
      <style:text-properties fo:font-weight="bold" style:font-weight-asian="bold" fo:color="#000080" fo:font-size="12pt" style:font-size-asian="12pt" style:font-size-complex="8pt"/>
    </style:style>
    <style:style style:name="T4633" style:parent-style-name="Absatz-Standardschriftart" style:family="text">
      <style:text-properties fo:color="#000080" fo:font-size="12pt" style:font-size-asian="12pt" style:font-size-complex="8pt"/>
    </style:style>
    <style:style style:name="T4634" style:parent-style-name="Absatz-Standardschriftart" style:family="text">
      <style:text-properties fo:color="#000080" fo:font-size="12pt" style:font-size-asian="12pt" style:font-size-complex="8pt"/>
    </style:style>
    <style:style style:name="T4635" style:parent-style-name="Absatz-Standardschriftart" style:family="text">
      <style:text-properties fo:color="#000080" fo:font-size="12pt" style:font-size-asian="12pt" style:font-size-complex="8pt"/>
    </style:style>
    <style:style style:name="T4636" style:parent-style-name="Absatz-Standardschriftart" style:family="text">
      <style:text-properties fo:font-size="12pt" style:font-size-asian="12pt" style:font-size-complex="8pt"/>
    </style:style>
    <style:style style:name="T4637" style:parent-style-name="Absatz-Standardschriftart" style:family="text">
      <style:text-properties fo:color="#000080" fo:font-size="12pt" style:font-size-asian="12pt" style:font-size-complex="8pt"/>
    </style:style>
    <style:style style:name="T4638" style:parent-style-name="Absatz-Standardschriftart" style:family="text">
      <style:text-properties fo:color="#000080" fo:font-size="12pt" style:font-size-asian="12pt" style:font-size-complex="8pt"/>
    </style:style>
    <style:style style:name="T4639" style:parent-style-name="Absatz-Standardschriftart" style:family="text">
      <style:text-properties fo:color="#000080" fo:font-size="12pt" style:font-size-asian="12pt" style:font-size-complex="8pt"/>
    </style:style>
    <style:style style:name="T4640" style:parent-style-name="Absatz-Standardschriftart" style:family="text">
      <style:text-properties fo:color="#000080" fo:font-size="12pt" style:font-size-asian="12pt" style:font-size-complex="10pt"/>
    </style:style>
    <style:style style:name="T4641" style:parent-style-name="Absatz-Standardschriftart" style:family="text">
      <style:text-properties fo:color="#000080" fo:font-size="12pt" style:font-size-asian="12pt" style:font-size-complex="10pt"/>
    </style:style>
    <style:style style:name="T4642" style:parent-style-name="Absatz-Standardschriftart" style:family="text">
      <style:text-properties fo:color="#000080" fo:font-size="12pt" style:font-size-asian="12pt" style:font-size-complex="10pt"/>
    </style:style>
    <style:style style:name="T4643" style:parent-style-name="Absatz-Standardschriftart" style:family="text">
      <style:text-properties fo:font-style="italic" style:font-style-asian="italic" fo:color="#000080" fo:font-size="12pt" style:font-size-asian="12pt" style:font-size-complex="10pt"/>
    </style:style>
    <style:style style:name="T4644"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645" style:parent-style-name="Absatz-Standardschriftart" style:family="text">
      <style:text-properties fo:font-style="italic" style:font-style-asian="italic" fo:color="#000080" fo:font-size="12pt" style:font-size-asian="12pt" style:font-size-complex="10pt"/>
    </style:style>
    <style:style style:name="T4646" style:parent-style-name="Absatz-Standardschriftart" style:family="text">
      <style:text-properties fo:color="#000080" fo:font-size="12pt" style:font-size-asian="12pt" style:font-size-complex="10pt"/>
    </style:style>
    <style:style style:name="T4647" style:parent-style-name="Absatz-Standardschriftart" style:family="text">
      <style:text-properties fo:color="#000080" fo:font-size="12pt" style:font-size-asian="12pt" style:font-size-complex="10pt"/>
    </style:style>
    <style:style style:name="T4648" style:parent-style-name="Absatz-Standardschriftart" style:family="text">
      <style:text-properties fo:color="#000080" fo:font-size="12pt" style:font-size-asian="12pt" style:font-size-complex="10pt"/>
    </style:style>
    <style:style style:name="T4649" style:parent-style-name="Absatz-Standardschriftart" style:family="text">
      <style:text-properties fo:color="#000080" fo:font-size="12pt" style:font-size-asian="12pt" style:font-size-complex="10pt"/>
    </style:style>
    <style:style style:name="T4650" style:parent-style-name="Absatz-Standardschriftart" style:family="text">
      <style:text-properties fo:color="#000080" fo:font-size="12pt" style:font-size-asian="12pt" style:font-size-complex="10pt"/>
    </style:style>
    <style:style style:name="T4651" style:parent-style-name="Absatz-Standardschriftart" style:family="text">
      <style:text-properties fo:color="#000080" fo:font-size="12pt" style:font-size-asian="12pt" style:font-size-complex="10pt"/>
    </style:style>
    <style:style style:name="T4652" style:parent-style-name="Absatz-Standardschriftart" style:family="text">
      <style:text-properties fo:color="#000080" fo:font-size="12pt" style:font-size-asian="12pt" style:font-size-complex="10pt"/>
    </style:style>
    <style:style style:name="T4653" style:parent-style-name="Absatz-Standardschriftart" style:family="text">
      <style:text-properties fo:color="#000080" fo:font-size="12pt" style:font-size-asian="12pt" style:font-size-complex="10pt"/>
    </style:style>
    <style:style style:name="T4654" style:parent-style-name="Absatz-Standardschriftart" style:family="text">
      <style:text-properties fo:color="#000080" fo:font-size="12pt" style:font-size-asian="12pt" style:font-size-complex="10pt"/>
    </style:style>
    <style:style style:name="T4655" style:parent-style-name="Absatz-Standardschriftart" style:family="text">
      <style:text-properties fo:color="#000080" fo:font-size="12pt" style:font-size-asian="12pt" style:font-size-complex="10pt"/>
    </style:style>
    <style:style style:name="T4656" style:parent-style-name="Absatz-Standardschriftart" style:family="text">
      <style:text-properties fo:color="#000080" fo:font-size="12pt" style:font-size-asian="12pt" style:font-size-complex="10pt"/>
    </style:style>
    <style:style style:name="T4657" style:parent-style-name="Absatz-Standardschriftart" style:family="text">
      <style:text-properties fo:color="#000080"/>
    </style:style>
    <style:style style:name="T4658" style:parent-style-name="Absatz-Standardschriftart" style:family="text">
      <style:text-properties fo:color="#000080" fo:font-size="12pt" style:font-size-asian="12pt" style:font-size-complex="8pt"/>
    </style:style>
    <style:style style:name="T4659" style:parent-style-name="Absatz-Standardschriftart" style:family="text">
      <style:text-properties fo:font-weight="bold" style:font-weight-asian="bold"/>
    </style:style>
    <style:style style:name="T4660" style:parent-style-name="Absatz-Standardschriftart" style:family="text">
      <style:text-properties fo:font-weight="bold" style:font-weight-asian="bold"/>
    </style:style>
    <style:style style:name="T4661" style:parent-style-name="Absatz-Standardschriftart" style:family="text">
      <style:text-properties fo:color="#000080" fo:font-size="12pt" style:font-size-asian="12pt" style:font-size-complex="10pt"/>
    </style:style>
    <style:style style:name="T4662" style:parent-style-name="Absatz-Standardschriftart" style:family="text">
      <style:text-properties fo:font-style="italic" style:font-style-asian="italic" fo:color="#000080" fo:font-size="12pt" style:font-size-asian="12pt" style:font-size-complex="10pt"/>
    </style:style>
    <style:style style:name="T4663" style:parent-style-name="Absatz-Standardschriftart" style:family="text">
      <style:text-properties fo:color="#000080" fo:font-size="12pt" style:font-size-asian="12pt" style:font-size-complex="10pt"/>
    </style:style>
    <style:style style:name="T4664" style:parent-style-name="Absatz-Standardschriftart" style:family="text">
      <style:text-properties fo:font-weight="bold" style:font-weight-asian="bold" fo:color="#000080" fo:font-size="12pt" style:font-size-asian="12pt" style:font-size-complex="10pt"/>
    </style:style>
    <style:style style:name="T4665" style:parent-style-name="Absatz-Standardschriftart" style:family="text">
      <style:text-properties fo:color="#000080" fo:font-size="12pt" style:font-size-asian="12pt" style:font-size-complex="10pt"/>
    </style:style>
    <style:style style:name="T4666" style:parent-style-name="Absatz-Standardschriftart" style:family="text">
      <style:text-properties fo:font-weight="bold" style:font-weight-asian="bold" fo:color="#000080" fo:font-size="12pt" style:font-size-asian="12pt" style:font-size-complex="10pt"/>
    </style:style>
    <style:style style:name="T4667" style:parent-style-name="Absatz-Standardschriftart" style:family="text">
      <style:text-properties fo:color="#000080" fo:font-size="12pt" style:font-size-asian="12pt" style:font-size-complex="10pt"/>
    </style:style>
    <style:style style:name="T4668" style:parent-style-name="Absatz-Standardschriftart" style:family="text">
      <style:text-properties fo:color="#000080" fo:font-size="12pt" style:font-size-asian="12pt" style:font-size-complex="10pt"/>
    </style:style>
    <style:style style:name="T4669" style:parent-style-name="Absatz-Standardschriftart" style:family="text">
      <style:text-properties fo:color="#000080" fo:font-size="12pt" style:font-size-asian="12pt" style:font-size-complex="10pt"/>
    </style:style>
    <style:style style:name="T4670" style:parent-style-name="Absatz-Standardschriftart" style:family="text">
      <style:text-properties fo:font-style="italic" style:font-style-asian="italic" fo:color="#000080" fo:font-size="12pt" style:font-size-asian="12pt" style:font-size-complex="10pt"/>
    </style:style>
    <style:style style:name="T4671"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672" style:parent-style-name="Absatz-Standardschriftart" style:family="text">
      <style:text-properties fo:font-style="italic" style:font-style-asian="italic" fo:color="#000080" fo:font-size="12pt" style:font-size-asian="12pt" style:font-size-complex="10pt"/>
    </style:style>
    <style:style style:name="T4673" style:parent-style-name="Absatz-Standardschriftart" style:family="text">
      <style:text-properties fo:color="#000080" fo:font-size="12pt" style:font-size-asian="12pt" style:font-size-complex="10pt"/>
    </style:style>
    <style:style style:name="T4674" style:parent-style-name="Absatz-Standardschriftart" style:family="text">
      <style:text-properties fo:color="#000080"/>
    </style:style>
    <style:style style:name="T4675" style:parent-style-name="Absatz-Standardschriftart" style:family="text">
      <style:text-properties fo:color="#000080" fo:font-size="12pt" style:font-size-asian="12pt" style:font-size-complex="10pt"/>
    </style:style>
    <style:style style:name="T4676" style:parent-style-name="Absatz-Standardschriftart" style:family="text">
      <style:text-properties fo:color="#000080" fo:font-size="12pt" style:font-size-asian="12pt" style:font-size-complex="10pt"/>
    </style:style>
    <style:style style:name="T4677" style:parent-style-name="Absatz-Standardschriftart" style:family="text">
      <style:text-properties fo:color="#000080" fo:font-size="12pt" style:font-size-asian="12pt" style:font-size-complex="10pt"/>
    </style:style>
    <style:style style:name="T4678" style:parent-style-name="Absatz-Standardschriftart" style:family="text">
      <style:text-properties fo:font-weight="bold" style:font-weight-asian="bold" fo:color="#000080" fo:font-size="12pt" style:font-size-asian="12pt" style:font-size-complex="10pt"/>
    </style:style>
    <style:style style:name="T4679" style:parent-style-name="Absatz-Standardschriftart" style:family="text">
      <style:text-properties fo:color="#000080" fo:font-size="12pt" style:font-size-asian="12pt" style:font-size-complex="10pt"/>
    </style:style>
    <style:style style:name="T4680" style:parent-style-name="Absatz-Standardschriftart" style:family="text">
      <style:text-properties fo:color="#000080" fo:font-size="12pt" style:font-size-asian="12pt" style:font-size-complex="10pt"/>
    </style:style>
    <style:style style:name="T4681" style:parent-style-name="Absatz-Standardschriftart" style:family="text">
      <style:text-properties fo:color="#000080" fo:font-size="12pt" style:font-size-asian="12pt" style:font-size-complex="10pt"/>
    </style:style>
    <style:style style:name="T4682" style:parent-style-name="Absatz-Standardschriftart" style:family="text">
      <style:text-properties fo:color="#000080" fo:font-size="12pt" style:font-size-asian="12pt" style:font-size-complex="10pt"/>
    </style:style>
    <style:style style:name="T4683" style:parent-style-name="Absatz-Standardschriftart" style:family="text">
      <style:text-properties fo:color="#000080" fo:font-size="12pt" style:font-size-asian="12pt" style:font-size-complex="10pt"/>
    </style:style>
    <style:style style:name="T4684" style:parent-style-name="Absatz-Standardschriftart" style:family="text">
      <style:text-properties fo:color="#000080" fo:font-size="12pt" style:font-size-asian="12pt" style:font-size-complex="10pt"/>
    </style:style>
    <style:style style:name="T4685" style:parent-style-name="Absatz-Standardschriftart" style:family="text">
      <style:text-properties fo:color="#000080" fo:font-size="12pt" style:font-size-asian="12pt" style:font-size-complex="10pt"/>
    </style:style>
    <style:style style:name="T4686" style:parent-style-name="Absatz-Standardschriftart" style:family="text">
      <style:text-properties fo:color="#000080" fo:font-size="12pt" style:font-size-asian="12pt" style:font-size-complex="10pt"/>
    </style:style>
    <style:style style:name="T4687" style:parent-style-name="Absatz-Standardschriftart" style:family="text">
      <style:text-properties fo:color="#000080" fo:font-size="12pt" style:font-size-asian="12pt" style:font-size-complex="10pt"/>
    </style:style>
    <style:style style:name="T4688" style:parent-style-name="Absatz-Standardschriftart" style:family="text">
      <style:text-properties fo:font-weight="bold" style:font-weight-asian="bold" fo:color="#000080" fo:font-size="12pt" style:font-size-asian="12pt" style:font-size-complex="10pt"/>
    </style:style>
    <style:style style:name="T4689" style:parent-style-name="Absatz-Standardschriftart" style:family="text">
      <style:text-properties fo:color="#000080" fo:font-size="12pt" style:font-size-asian="12pt" style:font-size-complex="10pt"/>
    </style:style>
    <style:style style:name="T4690" style:parent-style-name="Absatz-Standardschriftart" style:family="text">
      <style:text-properties fo:font-style="italic" style:font-style-asian="italic" fo:color="#000080" fo:font-size="12pt" style:font-size-asian="12pt" style:font-size-complex="10pt"/>
    </style:style>
    <style:style style:name="T4691"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692" style:parent-style-name="Absatz-Standardschriftart" style:family="text">
      <style:text-properties fo:font-style="italic" style:font-style-asian="italic" fo:color="#000080" fo:font-size="12pt" style:font-size-asian="12pt" style:font-size-complex="10pt"/>
    </style:style>
    <style:style style:name="T4693" style:parent-style-name="Absatz-Standardschriftart" style:family="text">
      <style:text-properties fo:color="#000080" fo:font-size="12pt" style:font-size-asian="12pt" style:font-size-complex="10pt"/>
    </style:style>
    <style:style style:name="T4694" style:parent-style-name="Absatz-Standardschriftart" style:family="text">
      <style:text-properties fo:color="#000080" fo:font-size="12pt" style:font-size-asian="12pt" style:font-size-complex="10pt"/>
    </style:style>
    <style:style style:name="T4695" style:parent-style-name="Absatz-Standardschriftart" style:family="text">
      <style:text-properties fo:color="#000080" fo:font-size="12pt" style:font-size-asian="12pt" style:font-size-complex="10pt"/>
    </style:style>
    <style:style style:name="T4696" style:parent-style-name="Absatz-Standardschriftart" style:family="text">
      <style:text-properties fo:color="#000080" fo:font-size="12pt" style:font-size-asian="12pt" style:font-size-complex="10pt"/>
    </style:style>
    <style:style style:name="T4697" style:parent-style-name="Absatz-Standardschriftart" style:family="text">
      <style:text-properties fo:color="#000080" fo:font-size="12pt" style:font-size-asian="12pt" style:font-size-complex="10pt"/>
    </style:style>
    <style:style style:name="T4698" style:parent-style-name="Absatz-Standardschriftart" style:family="text">
      <style:text-properties fo:color="#000080" fo:font-size="12pt" style:font-size-asian="12pt" style:font-size-complex="10pt"/>
    </style:style>
    <style:style style:name="T4699" style:parent-style-name="Absatz-Standardschriftart" style:family="text">
      <style:text-properties fo:color="#000080" fo:font-size="12pt" style:font-size-asian="12pt" style:font-size-complex="10pt"/>
    </style:style>
    <style:style style:name="T4700" style:parent-style-name="Absatz-Standardschriftart" style:family="text">
      <style:text-properties fo:font-weight="bold" style:font-weight-asian="bold" fo:color="#000080" fo:font-size="12pt" style:font-size-asian="12pt" style:font-size-complex="10pt"/>
    </style:style>
    <style:style style:name="T4701" style:parent-style-name="Absatz-Standardschriftart" style:family="text">
      <style:text-properties fo:color="#000080" fo:font-size="12pt" style:font-size-asian="12pt" style:font-size-complex="10pt"/>
    </style:style>
    <style:style style:name="T4702" style:parent-style-name="Absatz-Standardschriftart" style:family="text">
      <style:text-properties fo:color="#000080" fo:font-size="12pt" style:font-size-asian="12pt" style:font-size-complex="8pt"/>
    </style:style>
    <style:style style:name="P4703" style:parent-style-name="Standard" style:family="paragraph">
      <style:text-properties fo:color="#000080" fo:font-size="12pt" style:font-size-asian="12pt" style:font-size-complex="10pt"/>
    </style:style>
    <style:style style:name="T4704" style:parent-style-name="Absatz-Standardschriftart" style:family="text">
      <style:text-properties fo:color="#000080" fo:font-size="12pt" style:font-size-asian="12pt" style:font-size-complex="10pt"/>
    </style:style>
    <style:style style:name="T4705" style:parent-style-name="Absatz-Standardschriftart" style:family="text">
      <style:text-properties fo:font-style="italic" style:font-style-asian="italic" fo:color="#000080" fo:font-size="12pt" style:font-size-asian="12pt" style:font-size-complex="10pt"/>
    </style:style>
    <style:style style:name="T4706" style:parent-style-name="Absatz-Standardschriftart" style:family="text">
      <style:text-properties fo:color="#000080" fo:font-size="12pt" style:font-size-asian="12pt" style:font-size-complex="10pt"/>
    </style:style>
    <style:style style:name="T4707" style:parent-style-name="Absatz-Standardschriftart" style:family="text">
      <style:text-properties fo:font-weight="bold" style:font-weight-asian="bold"/>
    </style:style>
    <style:style style:name="T4708" style:parent-style-name="Absatz-Standardschriftart" style:family="text">
      <style:text-properties fo:color="#000080" fo:font-size="12pt" style:font-size-asian="12pt" style:font-size-complex="8pt"/>
    </style:style>
    <style:style style:name="T4709" style:parent-style-name="Absatz-Standardschriftart" style:family="text">
      <style:text-properties fo:font-weight="bold" style:font-weight-asian="bold" fo:color="#000080" fo:font-size="12pt" style:font-size-asian="12pt" style:font-size-complex="8pt"/>
    </style:style>
    <style:style style:name="T4710" style:parent-style-name="Absatz-Standardschriftart" style:family="text">
      <style:text-properties fo:color="#000080" fo:font-size="12pt" style:font-size-asian="12pt" style:font-size-complex="8pt"/>
    </style:style>
    <style:style style:name="T4711" style:parent-style-name="Absatz-Standardschriftart" style:family="text">
      <style:text-properties fo:font-style="italic" style:font-style-asian="italic" fo:color="#000080" fo:font-size="12pt" style:font-size-asian="12pt" style:font-size-complex="8pt"/>
    </style:style>
    <style:style style:name="T4712" style:parent-style-name="Absatz-Standardschriftart" style:family="text">
      <style:text-properties fo:color="#000080" fo:font-size="12pt" style:font-size-asian="12pt" style:font-size-complex="8pt"/>
    </style:style>
    <style:style style:name="T4713" style:parent-style-name="Absatz-Standardschriftart" style:family="text">
      <style:text-properties fo:font-weight="bold" style:font-weight-asian="bold" fo:color="#000080" fo:font-size="12pt" style:font-size-asian="12pt" style:font-size-complex="8pt"/>
    </style:style>
    <style:style style:name="T4714" style:parent-style-name="Absatz-Standardschriftart" style:family="text">
      <style:text-properties fo:color="#000080" fo:font-size="12pt" style:font-size-asian="12pt" style:font-size-complex="8pt"/>
    </style:style>
    <style:style style:name="T4715" style:parent-style-name="Absatz-Standardschriftart" style:family="text">
      <style:text-properties fo:font-weight="bold" style:font-weight-asian="bold" fo:color="#000080" fo:font-size="12pt" style:font-size-asian="12pt" style:font-size-complex="8pt"/>
    </style:style>
    <style:style style:name="T4716" style:parent-style-name="Absatz-Standardschriftart" style:family="text">
      <style:text-properties fo:color="#000080" fo:font-size="12pt" style:font-size-asian="12pt" style:font-size-complex="8pt"/>
    </style:style>
    <style:style style:name="T4717" style:parent-style-name="Absatz-Standardschriftart" style:family="text">
      <style:text-properties fo:font-weight="bold" style:font-weight-asian="bold" fo:color="#000080" fo:font-size="12pt" style:font-size-asian="12pt" style:font-size-complex="8pt"/>
    </style:style>
    <style:style style:name="T4718" style:parent-style-name="Absatz-Standardschriftart" style:family="text">
      <style:text-properties fo:color="#000080" fo:font-size="12pt" style:font-size-asian="12pt" style:font-size-complex="8pt"/>
    </style:style>
    <style:style style:name="T4719" style:parent-style-name="Absatz-Standardschriftart" style:family="text">
      <style:text-properties style:font-weight-complex="bold" fo:color="#000080" fo:font-size="12pt" style:font-size-asian="12pt" style:font-size-complex="8pt"/>
    </style:style>
    <style:style style:name="T4720" style:parent-style-name="Absatz-Standardschriftart" style:family="text">
      <style:text-properties fo:color="#000080" fo:font-size="12pt" style:font-size-asian="12pt" style:font-size-complex="8pt"/>
    </style:style>
    <style:style style:name="T4721" style:parent-style-name="Absatz-Standardschriftart" style:family="text">
      <style:text-properties fo:font-weight="bold" style:font-weight-asian="bold" fo:color="#000080" fo:font-size="12pt" style:font-size-asian="12pt" style:font-size-complex="8pt"/>
    </style:style>
    <style:style style:name="T4722" style:parent-style-name="Absatz-Standardschriftart" style:family="text">
      <style:text-properties fo:color="#000080" fo:font-size="12pt" style:font-size-asian="12pt" style:font-size-complex="8pt"/>
    </style:style>
    <style:style style:name="T4723" style:parent-style-name="Absatz-Standardschriftart" style:family="text">
      <style:text-properties fo:color="#000080" fo:font-size="12pt" style:font-size-asian="12pt" style:font-size-complex="8pt"/>
    </style:style>
    <style:style style:name="T4724" style:parent-style-name="Absatz-Standardschriftart" style:family="text">
      <style:text-properties fo:color="#000080" fo:font-size="12pt" style:font-size-asian="12pt" style:font-size-complex="8pt"/>
    </style:style>
    <style:style style:name="T4725" style:parent-style-name="Absatz-Standardschriftart" style:family="text">
      <style:text-properties fo:font-weight="bold" style:font-weight-asian="bold" fo:color="#000080" fo:font-size="12pt" style:font-size-asian="12pt" style:font-size-complex="8pt"/>
    </style:style>
    <style:style style:name="T4726" style:parent-style-name="Absatz-Standardschriftart" style:family="text">
      <style:text-properties fo:color="#000080" fo:font-size="12pt" style:font-size-asian="12pt" style:font-size-complex="8pt"/>
    </style:style>
    <style:style style:name="T4727" style:parent-style-name="Absatz-Standardschriftart" style:family="text">
      <style:text-properties fo:color="#000080" fo:font-size="12pt" style:font-size-asian="12pt" style:font-size-complex="8pt"/>
    </style:style>
    <style:style style:name="T4728" style:parent-style-name="Absatz-Standardschriftart" style:family="text">
      <style:text-properties fo:color="#000080" fo:font-size="12pt" style:font-size-asian="12pt" style:font-size-complex="8pt"/>
    </style:style>
    <style:style style:name="T4729" style:parent-style-name="Absatz-Standardschriftart" style:family="text">
      <style:text-properties fo:color="#000080" fo:font-size="12pt" style:font-size-asian="12pt" style:font-size-complex="8pt"/>
    </style:style>
    <style:style style:name="T4730" style:parent-style-name="Absatz-Standardschriftart" style:family="text">
      <style:text-properties fo:color="#000080" fo:font-size="12pt" style:font-size-asian="12pt" style:font-size-complex="8pt"/>
    </style:style>
    <style:style style:name="T4731" style:parent-style-name="Absatz-Standardschriftart" style:family="text">
      <style:text-properties fo:font-weight="bold" style:font-weight-asian="bold" fo:color="#000080" fo:font-size="12pt" style:font-size-asian="12pt" style:font-size-complex="8pt"/>
    </style:style>
    <style:style style:name="T4732" style:parent-style-name="Absatz-Standardschriftart" style:family="text">
      <style:text-properties fo:color="#000080" fo:font-size="12pt" style:font-size-asian="12pt" style:font-size-complex="8pt"/>
    </style:style>
    <style:style style:name="T4733" style:parent-style-name="Absatz-Standardschriftart" style:family="text">
      <style:text-properties fo:font-weight="bold" style:font-weight-asian="bold"/>
    </style:style>
    <style:style style:name="T4734" style:parent-style-name="Absatz-Standardschriftart" style:family="text">
      <style:text-properties fo:font-weight="bold" style:font-weight-asian="bold"/>
    </style:style>
    <style:style style:name="T4735" style:parent-style-name="Absatz-Standardschriftart" style:family="text">
      <style:text-properties fo:font-style="italic" style:font-style-asian="italic"/>
    </style:style>
    <style:style style:name="P4736" style:parent-style-name="Standard" style:family="paragraph">
      <style:text-properties fo:color="#000080" fo:font-size="12pt" style:font-size-asian="12pt" style:font-size-complex="8pt"/>
    </style:style>
    <style:style style:name="T4737" style:parent-style-name="Absatz-Standardschriftart" style:family="text">
      <style:text-properties fo:color="#000080" fo:font-size="12pt" style:font-size-asian="12pt" style:font-size-complex="8pt"/>
    </style:style>
    <style:style style:name="T4738" style:parent-style-name="Absatz-Standardschriftart" style:family="text">
      <style:text-properties fo:font-style="italic" style:font-style-asian="italic" fo:color="#000080" fo:font-size="12pt" style:font-size-asian="12pt" style:font-size-complex="8pt"/>
    </style:style>
    <style:style style:name="T4739" style:parent-style-name="Absatz-Standardschriftart" style:family="text">
      <style:text-properties fo:color="#000080" fo:font-size="12pt" style:font-size-asian="12pt" style:font-size-complex="8pt"/>
    </style:style>
    <style:style style:name="T4740" style:parent-style-name="Absatz-Standardschriftart" style:family="text">
      <style:text-properties fo:color="#000080" fo:font-size="12pt" style:font-size-asian="12pt" style:font-size-complex="8pt"/>
    </style:style>
    <style:style style:name="T4741" style:parent-style-name="Absatz-Standardschriftart" style:family="text">
      <style:text-properties fo:color="#000080" fo:font-size="12pt" style:font-size-asian="12pt" style:font-size-complex="8pt"/>
    </style:style>
    <style:style style:name="T4742" style:parent-style-name="Absatz-Standardschriftart" style:family="text">
      <style:text-properties fo:font-weight="bold" style:font-weight-asian="bold" fo:color="#000080" fo:font-size="12pt" style:font-size-asian="12pt" style:font-size-complex="8pt"/>
    </style:style>
    <style:style style:name="T4743" style:parent-style-name="Absatz-Standardschriftart" style:family="text">
      <style:text-properties fo:color="#000080" fo:font-size="12pt" style:font-size-asian="12pt" style:font-size-complex="8pt"/>
    </style:style>
    <style:style style:name="T4744" style:parent-style-name="Absatz-Standardschriftart" style:family="text">
      <style:text-properties fo:font-weight="bold" style:font-weight-asian="bold" fo:color="#000080" fo:font-size="12pt" style:font-size-asian="12pt" style:font-size-complex="8pt"/>
    </style:style>
    <style:style style:name="T4745" style:parent-style-name="Absatz-Standardschriftart" style:family="text">
      <style:text-properties fo:color="#000080" fo:font-size="12pt" style:font-size-asian="12pt" style:font-size-complex="8pt"/>
    </style:style>
    <style:style style:name="T4746" style:parent-style-name="Absatz-Standardschriftart" style:family="text">
      <style:text-properties fo:font-style="italic" style:font-style-asian="italic" fo:color="#000080" fo:font-size="12pt" style:font-size-asian="12pt" style:font-size-complex="8pt"/>
    </style:style>
    <style:style style:name="T4747" style:parent-style-name="Absatz-Standardschriftart" style:family="text">
      <style:text-properties fo:color="#000080" fo:font-size="12pt" style:font-size-asian="12pt" style:font-size-complex="8pt"/>
    </style:style>
    <style:style style:name="T4748" style:parent-style-name="Absatz-Standardschriftart" style:family="text">
      <style:text-properties fo:font-weight="bold" style:font-weight-asian="bold" fo:color="#000080" fo:font-size="12pt" style:font-size-asian="12pt" style:font-size-complex="8pt"/>
    </style:style>
    <style:style style:name="T4749" style:parent-style-name="Absatz-Standardschriftart" style:family="text">
      <style:text-properties fo:color="#000080" fo:font-size="12pt" style:font-size-asian="12pt" style:font-size-complex="8pt"/>
    </style:style>
    <style:style style:name="T4750" style:parent-style-name="Absatz-Standardschriftart" style:family="text">
      <style:text-properties fo:font-style="italic" style:font-style-asian="italic" fo:color="#000080" fo:font-size="12pt" style:font-size-asian="12pt" style:font-size-complex="8pt"/>
    </style:style>
    <style:style style:name="T4751" style:parent-style-name="Absatz-Standardschriftart" style:family="text">
      <style:text-properties fo:color="#000080" fo:font-size="12pt" style:font-size-asian="12pt" style:font-size-complex="8pt"/>
    </style:style>
    <style:style style:name="T4752" style:parent-style-name="Absatz-Standardschriftart" style:family="text">
      <style:text-properties fo:color="#000080" fo:font-size="12pt" style:font-size-asian="12pt" style:font-size-complex="8pt"/>
    </style:style>
    <style:style style:name="T4753" style:parent-style-name="Absatz-Standardschriftart" style:family="text">
      <style:text-properties fo:color="#000080" fo:font-size="12pt" style:font-size-asian="12pt" style:font-size-complex="8pt"/>
    </style:style>
    <style:style style:name="T4754" style:parent-style-name="Absatz-Standardschriftart" style:family="text">
      <style:text-properties fo:color="#000080" fo:font-size="12pt" style:font-size-asian="12pt" style:font-size-complex="8pt"/>
    </style:style>
    <style:style style:name="T4755" style:parent-style-name="Absatz-Standardschriftart" style:family="text">
      <style:text-properties fo:color="#000080" fo:font-size="12pt" style:font-size-asian="12pt" style:font-size-complex="8pt"/>
    </style:style>
    <style:style style:name="T4756" style:parent-style-name="Absatz-Standardschriftart" style:family="text">
      <style:text-properties fo:font-style="italic" style:font-style-asian="italic" fo:color="#000080" fo:font-size="12pt" style:font-size-asian="12pt" style:font-size-complex="8pt"/>
    </style:style>
    <style:style style:name="T4757" style:parent-style-name="Absatz-Standardschriftart" style:family="text">
      <style:text-properties fo:color="#000080" fo:font-size="12pt" style:font-size-asian="12pt" style:font-size-complex="8pt"/>
    </style:style>
    <style:style style:name="T4758" style:parent-style-name="Absatz-Standardschriftart" style:family="text">
      <style:text-properties fo:color="#000080" fo:font-size="12pt" style:font-size-asian="12pt" style:font-size-complex="8pt"/>
    </style:style>
    <style:style style:name="T4759" style:parent-style-name="Absatz-Standardschriftart" style:family="text">
      <style:text-properties fo:color="#000080" fo:font-size="12pt" style:font-size-asian="12pt" style:font-size-complex="8pt"/>
    </style:style>
    <style:style style:name="T4760" style:parent-style-name="Absatz-Standardschriftart" style:family="text">
      <style:text-properties fo:font-size="12pt" style:font-size-asian="12pt" style:font-size-complex="8pt"/>
    </style:style>
    <style:style style:name="T4761" style:parent-style-name="Absatz-Standardschriftart" style:family="text">
      <style:text-properties fo:color="#000080" fo:font-size="12pt" style:font-size-asian="12pt" style:font-size-complex="8pt"/>
    </style:style>
    <style:style style:name="T4762" style:parent-style-name="Absatz-Standardschriftart" style:family="text">
      <style:text-properties fo:color="#000080" fo:font-size="12pt" style:font-size-asian="12pt" style:font-size-complex="8pt"/>
    </style:style>
    <style:style style:name="T4763" style:parent-style-name="Absatz-Standardschriftart" style:family="text">
      <style:text-properties fo:color="#000080" fo:font-size="12pt" style:font-size-asian="12pt" style:font-size-complex="8pt"/>
    </style:style>
    <style:style style:name="T4764" style:parent-style-name="Absatz-Standardschriftart" style:family="text">
      <style:text-properties fo:font-weight="bold" style:font-weight-asian="bold"/>
    </style:style>
    <style:style style:name="T4765" style:parent-style-name="Absatz-Standardschriftart" style:family="text">
      <style:text-properties fo:color="#000080" fo:font-size="12pt" style:font-size-asian="12pt" style:font-size-complex="10pt"/>
    </style:style>
    <style:style style:name="T4766" style:parent-style-name="Absatz-Standardschriftart" style:family="text">
      <style:text-properties fo:color="#000080" fo:font-size="12pt" style:font-size-asian="12pt" style:font-size-complex="10pt"/>
    </style:style>
    <style:style style:name="T4767" style:parent-style-name="Absatz-Standardschriftart" style:family="text">
      <style:text-properties fo:color="#000080" fo:font-size="12pt" style:font-size-asian="12pt" style:font-size-complex="10pt"/>
    </style:style>
    <style:style style:name="T4768" style:parent-style-name="Absatz-Standardschriftart" style:family="text">
      <style:text-properties fo:color="#000080" fo:font-size="12pt" style:font-size-asian="12pt" style:font-size-complex="10pt"/>
    </style:style>
    <style:style style:name="T4769" style:parent-style-name="Absatz-Standardschriftart" style:family="text">
      <style:text-properties fo:color="#000080" fo:font-size="12pt" style:font-size-asian="12pt" style:font-size-complex="10pt"/>
    </style:style>
    <style:style style:name="T4770" style:parent-style-name="Absatz-Standardschriftart" style:family="text">
      <style:text-properties fo:font-style="italic" style:font-style-asian="italic" fo:color="#000080" fo:font-size="12pt" style:font-size-asian="12pt" style:font-size-complex="10pt"/>
    </style:style>
    <style:style style:name="T4771"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772" style:parent-style-name="Absatz-Standardschriftart" style:family="text">
      <style:text-properties fo:font-style="italic" style:font-style-asian="italic" fo:color="#000080" fo:font-size="12pt" style:font-size-asian="12pt" style:font-size-complex="10pt"/>
    </style:style>
    <style:style style:name="T4773"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774" style:parent-style-name="Absatz-Standardschriftart" style:family="text">
      <style:text-properties fo:color="#000080" fo:font-size="12pt" style:font-size-asian="12pt" style:font-size-complex="10pt"/>
    </style:style>
    <style:style style:name="T4775" style:parent-style-name="Absatz-Standardschriftart" style:family="text">
      <style:text-properties fo:color="#000080"/>
    </style:style>
    <style:style style:name="T4776" style:parent-style-name="Absatz-Standardschriftart" style:family="text">
      <style:text-properties fo:color="#FF0000"/>
    </style:style>
    <style:style style:name="T4777" style:parent-style-name="Absatz-Standardschriftart" style:family="text">
      <style:text-properties fo:font-weight="bold" style:font-weight-asian="bold"/>
    </style:style>
    <style:style style:name="T4778" style:parent-style-name="Absatz-Standardschriftart" style:family="text">
      <style:text-properties fo:font-weight="bold" style:font-weight-asian="bold"/>
    </style:style>
    <style:style style:name="T4779" style:parent-style-name="Absatz-Standardschriftart" style:family="text">
      <style:text-properties fo:color="#000080" fo:font-size="12pt" style:font-size-asian="12pt" style:font-size-complex="10pt"/>
    </style:style>
    <style:style style:name="T4780" style:parent-style-name="Absatz-Standardschriftart" style:family="text">
      <style:text-properties fo:font-weight="bold" style:font-weight-asian="bold" fo:color="#000080" fo:font-size="12pt" style:font-size-asian="12pt" style:font-size-complex="10pt"/>
    </style:style>
    <style:style style:name="T4781" style:parent-style-name="Absatz-Standardschriftart" style:family="text">
      <style:text-properties fo:color="#000080" fo:font-size="12pt" style:font-size-asian="12pt" style:font-size-complex="10pt"/>
    </style:style>
    <style:style style:name="T4782" style:parent-style-name="Absatz-Standardschriftart" style:family="text">
      <style:text-properties fo:font-weight="bold" style:font-weight-asian="bold" fo:color="#000080" fo:font-size="12pt" style:font-size-asian="12pt" style:font-size-complex="10pt"/>
    </style:style>
    <style:style style:name="T4783" style:parent-style-name="Absatz-Standardschriftart" style:family="text">
      <style:text-properties fo:color="#000080" fo:font-size="12pt" style:font-size-asian="12pt" style:font-size-complex="10pt"/>
    </style:style>
    <style:style style:name="T4784" style:parent-style-name="Absatz-Standardschriftart" style:family="text">
      <style:text-properties fo:color="#000080" fo:font-size="12pt" style:font-size-asian="12pt" style:font-size-complex="10pt"/>
    </style:style>
    <style:style style:name="T4785" style:parent-style-name="Absatz-Standardschriftart" style:family="text">
      <style:text-properties fo:color="#000080" fo:font-size="12pt" style:font-size-asian="12pt" style:font-size-complex="10pt"/>
    </style:style>
    <style:style style:name="T4786" style:parent-style-name="Absatz-Standardschriftart" style:family="text">
      <style:text-properties fo:font-style="italic" style:font-style-asian="italic" fo:color="#000080" fo:font-size="12pt" style:font-size-asian="12pt" style:font-size-complex="10pt"/>
    </style:style>
    <style:style style:name="T4787"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788" style:parent-style-name="Absatz-Standardschriftart" style:family="text">
      <style:text-properties fo:color="#000080" fo:font-size="12pt" style:font-size-asian="12pt" style:font-size-complex="10pt" style:language-asian="de" style:country-asian="CH" style:language-complex="he" style:country-complex="IL"/>
    </style:style>
    <style:style style:name="T4789" style:parent-style-name="Absatz-Standardschriftart" style:family="text">
      <style:text-properties fo:color="#000080" fo:font-size="12pt" style:font-size-asian="12pt" style:font-size-complex="10pt" style:language-asian="de" style:country-asian="CH" style:language-complex="he" style:country-complex="IL"/>
    </style:style>
    <style:style style:name="T4790" style:parent-style-name="Absatz-Standardschriftart" style:family="text">
      <style:text-properties fo:color="#000080" fo:font-size="12pt" style:font-size-asian="12pt" style:font-size-complex="10pt" style:language-asian="de" style:country-asian="CH" style:language-complex="he" style:country-complex="IL"/>
    </style:style>
    <style:style style:name="T4791" style:parent-style-name="Absatz-Standardschriftart" style:family="text">
      <style:text-properties fo:color="#000080" fo:font-size="12pt" style:font-size-asian="12pt" style:font-size-complex="10pt" style:language-asian="de" style:country-asian="CH" style:language-complex="he" style:country-complex="IL"/>
    </style:style>
    <style:style style:name="T4792" style:parent-style-name="Absatz-Standardschriftart" style:family="text">
      <style:text-properties fo:color="#000080" fo:font-size="12pt" style:font-size-asian="12pt" style:font-size-complex="10pt" style:language-asian="de" style:country-asian="CH" style:language-complex="he" style:country-complex="IL"/>
    </style:style>
    <style:style style:name="T4793" style:parent-style-name="Absatz-Standardschriftart" style:family="text">
      <style:text-properties fo:color="#000080" fo:font-size="12pt" style:font-size-asian="12pt" style:font-size-complex="10pt" style:language-asian="de" style:country-asian="CH" style:language-complex="he" style:country-complex="IL"/>
    </style:style>
    <style:style style:name="T4794" style:parent-style-name="Absatz-Standardschriftart" style:family="text">
      <style:text-properties fo:color="#000080" fo:font-size="12pt" style:font-size-asian="12pt" style:font-size-complex="10pt" style:language-asian="de" style:country-asian="CH" style:language-complex="he" style:country-complex="IL"/>
    </style:style>
    <style:style style:name="T4795" style:parent-style-name="Absatz-Standardschriftart" style:family="text">
      <style:text-properties fo:font-weight="bold" style:font-weight-asian="bold" fo:color="#000080" fo:font-size="12pt" style:font-size-asian="12pt" style:font-size-complex="10pt"/>
    </style:style>
    <style:style style:name="T4796" style:parent-style-name="Absatz-Standardschriftart" style:family="text">
      <style:text-properties fo:color="#000080" fo:font-size="12pt" style:font-size-asian="12pt" style:font-size-complex="10pt"/>
    </style:style>
    <style:style style:name="T4797" style:parent-style-name="Absatz-Standardschriftart" style:family="text">
      <style:text-properties fo:color="#000080" style:language-asian="de" style:country-asian="CH" style:language-complex="he" style:country-complex="IL"/>
    </style:style>
    <style:style style:name="T4798" style:parent-style-name="Absatz-Standardschriftart" style:family="text">
      <style:text-properties fo:color="#000080" fo:font-size="12pt" style:font-size-asian="12pt" style:font-size-complex="10pt"/>
    </style:style>
    <style:style style:name="T4799" style:parent-style-name="Absatz-Standardschriftart" style:family="text">
      <style:text-properties fo:color="#000080"/>
    </style:style>
    <style:style style:name="T4800" style:parent-style-name="Absatz-Standardschriftart" style:family="text">
      <style:text-properties fo:color="#000080" fo:font-size="12pt" style:font-size-asian="12pt" style:font-size-complex="8pt"/>
    </style:style>
    <style:style style:name="T4801" style:parent-style-name="Absatz-Standardschriftart" style:family="text">
      <style:text-properties fo:color="#000080" fo:font-size="12pt" style:font-size-asian="12pt" style:font-size-complex="8pt"/>
    </style:style>
    <style:style style:name="T4802" style:parent-style-name="Absatz-Standardschriftart" style:family="text">
      <style:text-properties fo:color="#000080" fo:font-size="12pt" style:font-size-asian="12pt" style:font-size-complex="8pt"/>
    </style:style>
    <style:style style:name="T4803" style:parent-style-name="Absatz-Standardschriftart" style:family="text">
      <style:text-properties fo:color="#000080" fo:font-size="12pt" style:font-size-asian="12pt" style:font-size-complex="8pt"/>
    </style:style>
    <style:style style:name="T4804" style:parent-style-name="Absatz-Standardschriftart" style:family="text">
      <style:text-properties fo:color="#000080" fo:font-size="12pt" style:font-size-asian="12pt" style:font-size-complex="8pt"/>
    </style:style>
    <style:style style:name="T4805" style:parent-style-name="Absatz-Standardschriftart" style:family="text">
      <style:text-properties fo:font-weight="bold" style:font-weight-asian="bold"/>
    </style:style>
    <style:style style:name="T4806" style:parent-style-name="Absatz-Standardschriftart" style:family="text">
      <style:text-properties fo:font-weight="bold" style:font-weight-asian="bold"/>
    </style:style>
    <style:style style:name="T4807" style:parent-style-name="Absatz-Standardschriftart" style:family="text">
      <style:text-properties fo:color="#000080" fo:font-size="12pt" style:font-size-asian="12pt" style:font-size-complex="8pt"/>
    </style:style>
    <style:style style:name="T4808" style:parent-style-name="Absatz-Standardschriftart" style:family="text">
      <style:text-properties fo:font-size="12pt" style:font-size-asian="12pt" style:font-size-complex="8pt"/>
    </style:style>
    <style:style style:name="T4809" style:parent-style-name="Absatz-Standardschriftart" style:family="text">
      <style:text-properties fo:color="#000080" fo:font-size="12pt" style:font-size-asian="12pt" style:font-size-complex="8pt"/>
    </style:style>
    <style:style style:name="T4810" style:parent-style-name="Absatz-Standardschriftart" style:family="text">
      <style:text-properties fo:color="#FF0000" fo:font-size="12pt" style:font-size-asian="12pt" style:font-size-complex="8pt"/>
    </style:style>
    <style:style style:name="T4811" style:parent-style-name="Absatz-Standardschriftart" style:family="text">
      <style:text-properties fo:color="#000080" fo:font-size="12pt" style:font-size-asian="12pt" style:font-size-complex="8pt"/>
    </style:style>
    <style:style style:name="T4812" style:parent-style-name="Absatz-Standardschriftart" style:family="text">
      <style:text-properties fo:font-weight="bold" style:font-weight-asian="bold"/>
    </style:style>
    <style:style style:name="T4813" style:parent-style-name="Absatz-Standardschriftart" style:family="text">
      <style:text-properties style:language-asian="de" style:country-asian="CH" style:language-complex="he" style:country-complex="IL"/>
    </style:style>
    <style:style style:name="T4814" style:parent-style-name="Absatz-Standardschriftart" style:family="text">
      <style:text-properties style:language-asian="de" style:country-asian="CH" style:language-complex="he" style:country-complex="IL"/>
    </style:style>
    <style:style style:name="T4815" style:parent-style-name="Absatz-Standardschriftart" style:family="text">
      <style:text-properties style:language-asian="de" style:country-asian="CH" style:language-complex="he" style:country-complex="IL"/>
    </style:style>
    <style:style style:name="T4816" style:parent-style-name="Absatz-Standardschriftart" style:family="text">
      <style:text-properties style:language-asian="de" style:country-asian="CH" style:language-complex="he" style:country-complex="IL"/>
    </style:style>
    <style:style style:name="T4817" style:parent-style-name="Absatz-Standardschriftart" style:family="text">
      <style:text-properties style:language-asian="de" style:country-asian="CH" style:language-complex="he" style:country-complex="IL"/>
    </style:style>
    <style:style style:name="T4818" style:parent-style-name="Absatz-Standardschriftart" style:family="text">
      <style:text-properties style:language-asian="de" style:country-asian="CH" style:language-complex="he" style:country-complex="IL"/>
    </style:style>
    <style:style style:name="T4819" style:parent-style-name="Absatz-Standardschriftart" style:family="text">
      <style:text-properties style:language-asian="de" style:country-asian="CH" style:language-complex="he" style:country-complex="IL"/>
    </style:style>
    <style:style style:name="T4820" style:parent-style-name="Absatz-Standardschriftart" style:family="text">
      <style:text-properties style:language-asian="de" style:country-asian="CH" style:language-complex="he" style:country-complex="IL"/>
    </style:style>
    <style:style style:name="T4821" style:parent-style-name="Absatz-Standardschriftart" style:family="text">
      <style:text-properties style:language-asian="de" style:country-asian="CH" style:language-complex="he" style:country-complex="IL"/>
    </style:style>
    <style:style style:name="T4822" style:parent-style-name="Absatz-Standardschriftart" style:family="text">
      <style:text-properties style:language-asian="de" style:country-asian="CH" style:language-complex="he" style:country-complex="IL"/>
    </style:style>
    <style:style style:name="T4823" style:parent-style-name="Absatz-Standardschriftart" style:family="text">
      <style:text-properties style:language-asian="de" style:country-asian="CH" style:language-complex="he" style:country-complex="IL"/>
    </style:style>
    <style:style style:name="T4824" style:parent-style-name="Absatz-Standardschriftart" style:family="text">
      <style:text-properties style:language-asian="de" style:country-asian="CH" style:language-complex="he" style:country-complex="IL"/>
    </style:style>
    <style:style style:name="T4825" style:parent-style-name="Absatz-Standardschriftart" style:family="text">
      <style:text-properties style:language-asian="de" style:country-asian="CH" style:language-complex="he" style:country-complex="IL"/>
    </style:style>
    <style:style style:name="T4826" style:parent-style-name="Absatz-Standardschriftart" style:family="text">
      <style:text-properties style:language-asian="de" style:country-asian="CH" style:language-complex="he" style:country-complex="IL"/>
    </style:style>
    <style:style style:name="T4827" style:parent-style-name="Absatz-Standardschriftart" style:family="text">
      <style:text-properties style:language-asian="de" style:country-asian="CH" style:language-complex="he" style:country-complex="IL"/>
    </style:style>
    <style:style style:name="T4828" style:parent-style-name="Absatz-Standardschriftart" style:family="text">
      <style:text-properties style:language-asian="de" style:country-asian="CH" style:language-complex="he" style:country-complex="IL"/>
    </style:style>
    <style:style style:name="T4829" style:parent-style-name="Absatz-Standardschriftart" style:family="text">
      <style:text-properties style:language-asian="de" style:country-asian="CH" style:language-complex="he" style:country-complex="IL"/>
    </style:style>
    <style:style style:name="T4830" style:parent-style-name="Absatz-Standardschriftart" style:family="text">
      <style:text-properties style:language-asian="de" style:country-asian="CH" style:language-complex="he" style:country-complex="IL"/>
    </style:style>
    <style:style style:name="T4831" style:parent-style-name="Absatz-Standardschriftart" style:family="text">
      <style:text-properties style:language-asian="de" style:country-asian="CH" style:language-complex="he" style:country-complex="IL"/>
    </style:style>
    <style:style style:name="T4832" style:parent-style-name="Absatz-Standardschriftart" style:family="text">
      <style:text-properties style:language-asian="de" style:country-asian="CH" style:language-complex="he" style:country-complex="IL"/>
    </style:style>
    <style:style style:name="T4833" style:parent-style-name="Absatz-Standardschriftart" style:family="text">
      <style:text-properties style:language-asian="de" style:country-asian="CH" style:language-complex="he" style:country-complex="IL"/>
    </style:style>
    <style:style style:name="T4834" style:parent-style-name="Absatz-Standardschriftart" style:family="text">
      <style:text-properties style:language-asian="de" style:country-asian="CH" style:language-complex="he" style:country-complex="IL"/>
    </style:style>
    <style:style style:name="T4835" style:parent-style-name="Absatz-Standardschriftart" style:family="text">
      <style:text-properties fo:color="#000080" fo:font-size="12pt" style:font-size-asian="12pt" style:font-size-complex="8pt"/>
    </style:style>
    <style:style style:name="T4836" style:parent-style-name="Absatz-Standardschriftart" style:family="text">
      <style:text-properties fo:font-size="12pt" style:font-size-asian="12pt" style:font-size-complex="8pt"/>
    </style:style>
    <style:style style:name="T4837" style:parent-style-name="Absatz-Standardschriftart" style:family="text">
      <style:text-properties fo:color="#000080" fo:font-size="12pt" style:font-size-asian="12pt" style:font-size-complex="8pt"/>
    </style:style>
    <style:style style:name="T4838" style:parent-style-name="Absatz-Standardschriftart" style:family="text">
      <style:text-properties fo:font-weight="bold" style:font-weight-asian="bold" fo:color="#000080" fo:font-size="12pt" style:font-size-asian="12pt" style:font-size-complex="8pt"/>
    </style:style>
    <style:style style:name="T4839" style:parent-style-name="Absatz-Standardschriftart" style:family="text">
      <style:text-properties style:font-weight-complex="bold" fo:color="#000080" fo:font-size="12pt" style:font-size-asian="12pt" style:font-size-complex="8pt"/>
    </style:style>
    <style:style style:name="T4840" style:parent-style-name="Absatz-Standardschriftart" style:family="text">
      <style:text-properties fo:color="#000080" fo:font-size="12pt" style:font-size-asian="12pt" style:font-size-complex="8pt"/>
    </style:style>
    <style:style style:name="T4841" style:parent-style-name="Absatz-Standardschriftart" style:family="text">
      <style:text-properties fo:font-weight="bold" style:font-weight-asian="bold" fo:color="#000080" fo:font-size="12pt" style:font-size-asian="12pt" style:font-size-complex="8pt"/>
    </style:style>
    <style:style style:name="T4842" style:parent-style-name="Absatz-Standardschriftart" style:family="text">
      <style:text-properties fo:color="#000080" fo:font-size="12pt" style:font-size-asian="12pt" style:font-size-complex="8pt"/>
    </style:style>
    <style:style style:name="T4843" style:parent-style-name="Absatz-Standardschriftart" style:family="text">
      <style:text-properties fo:font-style="italic" style:font-style-asian="italic" fo:color="#000080" fo:font-size="12pt" style:font-size-asian="12pt" style:font-size-complex="8pt"/>
    </style:style>
    <style:style style:name="T4844"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845" style:parent-style-name="Absatz-Standardschriftart" style:family="text">
      <style:text-properties fo:color="#000080" fo:font-size="12pt" style:font-size-asian="12pt" style:font-size-complex="8pt"/>
    </style:style>
    <style:style style:name="T4846" style:parent-style-name="Absatz-Standardschriftart" style:family="text">
      <style:text-properties fo:font-size="12pt" style:font-size-asian="12pt" style:font-size-complex="8pt"/>
    </style:style>
    <style:style style:name="T4847" style:parent-style-name="Absatz-Standardschriftart" style:family="text">
      <style:text-properties fo:color="#000080" fo:font-size="12pt" style:font-size-asian="12pt" style:font-size-complex="8pt"/>
    </style:style>
    <style:style style:name="T4848" style:parent-style-name="Absatz-Standardschriftart" style:family="text">
      <style:text-properties fo:font-weight="bold" style:font-weight-asian="bold" fo:color="#000080" fo:font-size="12pt" style:font-size-asian="12pt" style:font-size-complex="8pt"/>
    </style:style>
    <style:style style:name="T4849" style:parent-style-name="Absatz-Standardschriftart" style:family="text">
      <style:text-properties fo:color="#000080" fo:font-size="12pt" style:font-size-asian="12pt" style:font-size-complex="8pt"/>
    </style:style>
    <style:style style:name="T4850" style:parent-style-name="Absatz-Standardschriftart" style:family="text">
      <style:text-properties fo:color="#000080" fo:font-size="12pt" style:font-size-asian="12pt" style:font-size-complex="8pt"/>
    </style:style>
    <style:style style:name="T4851" style:parent-style-name="Absatz-Standardschriftart" style:family="text">
      <style:text-properties fo:font-weight="bold" style:font-weight-asian="bold" fo:color="#000080" fo:font-size="12pt" style:font-size-asian="12pt" style:font-size-complex="8pt"/>
    </style:style>
    <style:style style:name="T4852" style:parent-style-name="Absatz-Standardschriftart" style:family="text">
      <style:text-properties fo:color="#000080" fo:font-size="12pt" style:font-size-asian="12pt" style:font-size-complex="8pt"/>
    </style:style>
    <style:style style:name="T4853" style:parent-style-name="Absatz-Standardschriftart" style:family="text">
      <style:text-properties fo:font-weight="bold" style:font-weight-asian="bold" fo:color="#000080" fo:font-size="12pt" style:font-size-asian="12pt" style:font-size-complex="8pt"/>
    </style:style>
    <style:style style:name="T4854" style:parent-style-name="Absatz-Standardschriftart" style:family="text">
      <style:text-properties fo:color="#000080" fo:font-size="12pt" style:font-size-asian="12pt" style:font-size-complex="8pt"/>
    </style:style>
    <style:style style:name="T4855" style:parent-style-name="Absatz-Standardschriftart" style:family="text">
      <style:text-properties fo:font-style="italic" style:font-style-asian="italic" fo:color="#000080" fo:font-size="12pt" style:font-size-asian="12pt" style:font-size-complex="8pt"/>
    </style:style>
    <style:style style:name="T4856"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857" style:parent-style-name="Absatz-Standardschriftart" style:family="text">
      <style:text-properties fo:color="#000080" fo:font-size="12pt" style:font-size-asian="12pt" style:font-size-complex="8pt"/>
    </style:style>
    <style:style style:name="T4858" style:parent-style-name="Absatz-Standardschriftart" style:family="text">
      <style:text-properties fo:font-style="italic" style:font-style-asian="italic" fo:color="#000080" fo:font-size="12pt" style:font-size-asian="12pt" style:font-size-complex="8pt"/>
    </style:style>
    <style:style style:name="T4859" style:parent-style-name="Absatz-Standardschriftart" style:family="text">
      <style:text-properties fo:color="#000080" fo:font-size="12pt" style:font-size-asian="12pt" style:font-size-complex="8pt"/>
    </style:style>
    <style:style style:name="T4860" style:parent-style-name="Absatz-Standardschriftart" style:family="text">
      <style:text-properties fo:font-size="12pt" style:font-size-asian="12pt" style:font-size-complex="8pt"/>
    </style:style>
    <style:style style:name="T4861" style:parent-style-name="Absatz-Standardschriftart" style:family="text">
      <style:text-properties fo:font-size="12pt" style:font-size-asian="12pt" style:font-size-complex="8pt"/>
    </style:style>
    <style:style style:name="T4862" style:parent-style-name="Absatz-Standardschriftart" style:family="text">
      <style:text-properties fo:color="#000080" fo:font-size="12pt" style:font-size-asian="12pt" style:font-size-complex="8pt"/>
    </style:style>
    <style:style style:name="T4863" style:parent-style-name="Absatz-Standardschriftart" style:family="text">
      <style:text-properties fo:color="#000080" fo:font-size="12pt" style:font-size-asian="12pt" style:font-size-complex="8pt"/>
    </style:style>
    <style:style style:name="T4864" style:parent-style-name="Absatz-Standardschriftart" style:family="text">
      <style:text-properties fo:color="#000080" fo:font-size="12pt" style:font-size-asian="12pt" style:font-size-complex="8pt"/>
    </style:style>
    <style:style style:name="T4865" style:parent-style-name="Absatz-Standardschriftart" style:family="text">
      <style:text-properties fo:color="#000080" fo:font-size="12pt" style:font-size-asian="12pt" style:font-size-complex="8pt"/>
    </style:style>
    <style:style style:name="T4866" style:parent-style-name="Absatz-Standardschriftart" style:family="text">
      <style:text-properties fo:color="#000080" fo:font-size="12pt" style:font-size-asian="12pt" style:font-size-complex="8pt"/>
    </style:style>
    <style:style style:name="T4867" style:parent-style-name="Absatz-Standardschriftart" style:family="text">
      <style:text-properties fo:color="#000080" fo:font-size="12pt" style:font-size-asian="12pt" style:font-size-complex="8pt"/>
    </style:style>
    <style:style style:name="T4868" style:parent-style-name="Absatz-Standardschriftart" style:family="text">
      <style:text-properties fo:color="#000080" fo:font-size="12pt" style:font-size-asian="12pt" style:font-size-complex="8pt"/>
    </style:style>
    <style:style style:name="T4869" style:parent-style-name="Absatz-Standardschriftart" style:family="text">
      <style:text-properties fo:font-weight="bold" style:font-weight-asian="bold" fo:color="#000080" fo:font-size="12pt" style:font-size-asian="12pt" style:font-size-complex="8pt"/>
    </style:style>
    <style:style style:name="T4870" style:parent-style-name="Absatz-Standardschriftart" style:family="text">
      <style:text-properties fo:color="#000080" fo:font-size="12pt" style:font-size-asian="12pt" style:font-size-complex="8pt"/>
    </style:style>
    <style:style style:name="T4871" style:parent-style-name="Absatz-Standardschriftart" style:family="text">
      <style:text-properties fo:font-style="italic" style:font-style-asian="italic" fo:color="#000080" fo:font-size="12pt" style:font-size-asian="12pt" style:font-size-complex="8pt"/>
    </style:style>
    <style:style style:name="T4872"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873" style:parent-style-name="Absatz-Standardschriftart" style:family="text">
      <style:text-properties fo:font-style="italic" style:font-style-asian="italic" fo:color="#000080" fo:font-size="12pt" style:font-size-asian="12pt" style:font-size-complex="8pt"/>
    </style:style>
    <style:style style:name="T4874" style:parent-style-name="Absatz-Standardschriftart" style:family="text">
      <style:text-properties fo:color="#000080" fo:font-size="12pt" style:font-size-asian="12pt" style:font-size-complex="8pt"/>
    </style:style>
    <style:style style:name="T4875" style:parent-style-name="Absatz-Standardschriftart" style:family="text">
      <style:text-properties fo:color="#000080" fo:font-size="12pt" style:font-size-asian="12pt" style:font-size-complex="8pt"/>
    </style:style>
    <style:style style:name="T4876" style:parent-style-name="Absatz-Standardschriftart" style:family="text">
      <style:text-properties fo:color="#000080" fo:font-size="12pt" style:font-size-asian="12pt" style:font-size-complex="8pt"/>
    </style:style>
    <style:style style:name="T4877" style:parent-style-name="Absatz-Standardschriftart" style:family="text">
      <style:text-properties fo:color="#000080" fo:font-size="12pt" style:font-size-asian="12pt" style:font-size-complex="8pt"/>
    </style:style>
    <style:style style:name="T4878" style:parent-style-name="Absatz-Standardschriftart" style:family="text">
      <style:text-properties fo:color="#000080" fo:font-size="12pt" style:font-size-asian="12pt" style:font-size-complex="8pt"/>
    </style:style>
    <style:style style:name="T4879" style:parent-style-name="Absatz-Standardschriftart" style:family="text">
      <style:text-properties fo:color="#000080" fo:font-size="12pt" style:font-size-asian="12pt" style:font-size-complex="8pt"/>
    </style:style>
    <style:style style:name="T4880" style:parent-style-name="Absatz-Standardschriftart" style:family="text">
      <style:text-properties fo:color="#000080" fo:font-size="12pt" style:font-size-asian="12pt" style:font-size-complex="8pt"/>
    </style:style>
    <style:style style:name="T4881" style:parent-style-name="Absatz-Standardschriftart" style:family="text">
      <style:text-properties fo:font-weight="bold" style:font-weight-asian="bold" fo:color="#000080" fo:font-size="12pt" style:font-size-asian="12pt" style:font-size-complex="8pt"/>
    </style:style>
    <style:style style:name="T4882" style:parent-style-name="Absatz-Standardschriftart" style:family="text">
      <style:text-properties fo:color="#000080" fo:font-size="12pt" style:font-size-asian="12pt" style:font-size-complex="8pt"/>
    </style:style>
    <style:style style:name="T4883" style:parent-style-name="Absatz-Standardschriftart" style:family="text">
      <style:text-properties fo:font-weight="bold" style:font-weight-asian="bold" fo:color="#000080" fo:font-size="12pt" style:font-size-asian="12pt" style:font-size-complex="8pt"/>
    </style:style>
    <style:style style:name="T4884" style:parent-style-name="Absatz-Standardschriftart" style:family="text">
      <style:text-properties fo:color="#000080" fo:font-size="12pt" style:font-size-asian="12pt" style:font-size-complex="8pt"/>
    </style:style>
    <style:style style:name="T4885" style:parent-style-name="Absatz-Standardschriftart" style:family="text">
      <style:text-properties fo:font-style="italic" style:font-style-asian="italic" fo:color="#000080" fo:font-size="12pt" style:font-size-asian="12pt" style:font-size-complex="8pt"/>
    </style:style>
    <style:style style:name="T4886"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887" style:parent-style-name="Absatz-Standardschriftart" style:family="text">
      <style:text-properties fo:color="#000080" fo:font-size="12pt" style:font-size-asian="12pt" style:font-size-complex="8pt"/>
    </style:style>
    <style:style style:name="T4888" style:parent-style-name="Absatz-Standardschriftart" style:family="text">
      <style:text-properties fo:color="#000080" fo:font-size="12pt" style:font-size-asian="12pt" style:font-size-complex="8pt"/>
    </style:style>
    <style:style style:name="T4889" style:parent-style-name="Absatz-Standardschriftart" style:family="text">
      <style:text-properties fo:color="#000080" fo:font-size="12pt" style:font-size-asian="12pt" style:font-size-complex="8pt"/>
    </style:style>
    <style:style style:name="T4890" style:parent-style-name="Absatz-Standardschriftart" style:family="text">
      <style:text-properties fo:color="#000080" fo:font-size="12pt" style:font-size-asian="12pt" style:font-size-complex="8pt"/>
    </style:style>
    <style:style style:name="T4891" style:parent-style-name="Absatz-Standardschriftart" style:family="text">
      <style:text-properties fo:color="#000080" fo:font-size="12pt" style:font-size-asian="12pt" style:font-size-complex="8pt"/>
    </style:style>
    <style:style style:name="T4892" style:parent-style-name="Absatz-Standardschriftart" style:family="text">
      <style:text-properties fo:font-weight="bold" style:font-weight-asian="bold" fo:color="#000080" fo:font-size="12pt" style:font-size-asian="12pt" style:font-size-complex="8pt"/>
    </style:style>
    <style:style style:name="T4893" style:parent-style-name="Absatz-Standardschriftart" style:family="text">
      <style:text-properties fo:color="#000080" fo:font-size="12pt" style:font-size-asian="12pt" style:font-size-complex="8pt"/>
    </style:style>
    <style:style style:name="T4894" style:parent-style-name="Absatz-Standardschriftart" style:family="text">
      <style:text-properties fo:color="#000080" fo:font-size="12pt" style:font-size-asian="12pt" style:font-size-complex="8pt"/>
    </style:style>
    <style:style style:name="T4895" style:parent-style-name="Absatz-Standardschriftart" style:family="text">
      <style:text-properties fo:color="#000080" fo:font-size="12pt" style:font-size-asian="12pt" style:font-size-complex="8pt"/>
    </style:style>
    <style:style style:name="T4896" style:parent-style-name="Absatz-Standardschriftart" style:family="text">
      <style:text-properties fo:font-weight="bold" style:font-weight-asian="bold" fo:color="#000080" fo:font-size="12pt" style:font-size-asian="12pt" style:font-size-complex="8pt"/>
    </style:style>
    <style:style style:name="T4897" style:parent-style-name="Absatz-Standardschriftart" style:family="text">
      <style:text-properties fo:color="#000080" fo:font-size="12pt" style:font-size-asian="12pt" style:font-size-complex="8pt"/>
    </style:style>
    <style:style style:name="T4898" style:parent-style-name="Absatz-Standardschriftart" style:family="text">
      <style:text-properties fo:font-weight="bold" style:font-weight-asian="bold" fo:color="#000080" fo:font-size="12pt" style:font-size-asian="12pt" style:font-size-complex="8pt"/>
    </style:style>
    <style:style style:name="T4899" style:parent-style-name="Absatz-Standardschriftart" style:family="text">
      <style:text-properties fo:color="#000080" fo:font-size="12pt" style:font-size-asian="12pt" style:font-size-complex="8pt"/>
    </style:style>
    <style:style style:name="T4900" style:parent-style-name="Absatz-Standardschriftart" style:family="text">
      <style:text-properties fo:font-size="12pt" style:font-size-asian="12pt" style:font-size-complex="8pt"/>
    </style:style>
    <style:style style:name="T4901" style:parent-style-name="Absatz-Standardschriftart" style:family="text">
      <style:text-properties fo:color="#000080" fo:font-size="12pt" style:font-size-asian="12pt" style:font-size-complex="8pt"/>
    </style:style>
    <style:style style:name="T4902" style:parent-style-name="Absatz-Standardschriftart" style:family="text">
      <style:text-properties fo:font-weight="bold" style:font-weight-asian="bold" fo:color="#000080" fo:font-size="12pt" style:font-size-asian="12pt" style:font-size-complex="8pt"/>
    </style:style>
    <style:style style:name="T4903" style:parent-style-name="Absatz-Standardschriftart" style:family="text">
      <style:text-properties fo:color="#000080" fo:font-size="12pt" style:font-size-asian="12pt" style:font-size-complex="8pt"/>
    </style:style>
    <style:style style:name="T4904" style:parent-style-name="Absatz-Standardschriftart" style:family="text">
      <style:text-properties fo:color="#000080" fo:font-size="10pt" style:font-size-asian="10pt" style:font-size-complex="10pt"/>
    </style:style>
    <style:style style:name="T4905" style:parent-style-name="Absatz-Standardschriftart" style:family="text">
      <style:text-properties fo:color="#000080" fo:font-size="10pt" style:font-size-asian="10pt" style:font-size-complex="10pt"/>
    </style:style>
    <style:style style:name="T4906" style:parent-style-name="Absatz-Standardschriftart" style:family="text">
      <style:text-properties fo:color="#FF0000" fo:font-size="10pt" style:font-size-asian="10pt" style:font-size-complex="10pt"/>
    </style:style>
    <style:style style:name="T4907" style:parent-style-name="Absatz-Standardschriftart" style:family="text">
      <style:text-properties fo:color="#FF0000" fo:font-size="10pt" style:font-size-asian="10pt" style:font-size-complex="10pt"/>
    </style:style>
    <style:style style:name="T4908" style:parent-style-name="Absatz-Standardschriftart" style:family="text">
      <style:text-properties fo:color="#FF0000" fo:font-size="10pt" style:font-size-asian="10pt" style:font-size-complex="10pt"/>
    </style:style>
    <style:style style:name="T4909" style:parent-style-name="Absatz-Standardschriftart" style:family="text">
      <style:text-properties fo:font-weight="bold" style:font-weight-asian="bold" fo:color="#FF0000" fo:font-size="10pt" style:font-size-asian="10pt" style:font-size-complex="10pt"/>
    </style:style>
    <style:style style:name="T4910" style:parent-style-name="Absatz-Standardschriftart" style:family="text">
      <style:text-properties fo:color="#FF0000" fo:font-size="10pt" style:font-size-asian="10pt" style:font-size-complex="10pt"/>
    </style:style>
    <style:style style:name="T4911" style:parent-style-name="Absatz-Standardschriftart" style:family="text">
      <style:text-properties fo:color="#FF0000" fo:font-size="10pt" style:font-size-asian="10pt" style:font-size-complex="10pt"/>
    </style:style>
    <style:style style:name="T4912" style:parent-style-name="Absatz-Standardschriftart" style:family="text">
      <style:text-properties fo:color="#000080" fo:font-size="12pt" style:font-size-asian="12pt" style:font-size-complex="8pt"/>
    </style:style>
    <style:style style:name="T4913" style:parent-style-name="Absatz-Standardschriftart" style:family="text">
      <style:text-properties fo:font-variant="small-caps"/>
    </style:style>
    <style:style style:name="T4914" style:parent-style-name="Absatz-Standardschriftart" style:family="text">
      <style:text-properties fo:font-style="italic" style:font-style-asian="italic"/>
    </style:style>
    <style:style style:name="T4915" style:parent-style-name="Absatz-Standardschriftart" style:family="text">
      <style:text-properties fo:font-style="italic" style:font-style-asian="italic"/>
    </style:style>
    <style:style style:name="T4916" style:parent-style-name="Absatz-Standardschriftart" style:family="text">
      <style:text-properties fo:font-weight="bold" style:font-weight-asian="bold"/>
    </style:style>
    <style:style style:name="T4917" style:parent-style-name="Absatz-Standardschriftart" style:family="text">
      <style:text-properties fo:font-weight="bold" style:font-weight-asian="bold"/>
    </style:style>
    <style:style style:name="T4918" style:parent-style-name="Absatz-Standardschriftart" style:family="text">
      <style:text-properties fo:font-weight="bold" style:font-weight-asian="bold"/>
    </style:style>
    <style:style style:name="T4919" style:parent-style-name="Absatz-Standardschriftart" style:family="text">
      <style:text-properties fo:font-weight="bold" style:font-weight-asian="bold"/>
    </style:style>
    <style:style style:name="T4920" style:parent-style-name="Absatz-Standardschriftart" style:family="text">
      <style:text-properties fo:color="#000080" fo:font-size="12pt" style:font-size-asian="12pt" style:font-size-complex="8pt"/>
    </style:style>
    <style:style style:name="T4921" style:parent-style-name="Absatz-Standardschriftart" style:family="text">
      <style:text-properties fo:font-weight="bold" style:font-weight-asian="bold" fo:color="#000080" fo:font-size="12pt" style:font-size-asian="12pt" style:font-size-complex="8pt"/>
    </style:style>
    <style:style style:name="T4922" style:parent-style-name="Absatz-Standardschriftart" style:family="text">
      <style:text-properties fo:color="#000080" fo:font-size="12pt" style:font-size-asian="12pt" style:font-size-complex="8pt"/>
    </style:style>
    <style:style style:name="T4923" style:parent-style-name="Absatz-Standardschriftart" style:family="text">
      <style:text-properties fo:font-weight="bold" style:font-weight-asian="bold" fo:color="#000080" fo:font-size="12pt" style:font-size-asian="12pt" style:font-size-complex="8pt"/>
    </style:style>
    <style:style style:name="T4924" style:parent-style-name="Absatz-Standardschriftart" style:family="text">
      <style:text-properties fo:color="#000080" fo:font-size="12pt" style:font-size-asian="12pt" style:font-size-complex="8pt"/>
    </style:style>
    <style:style style:name="T4925" style:parent-style-name="Absatz-Standardschriftart" style:family="text">
      <style:text-properties fo:color="#000080" fo:font-size="12pt" style:font-size-asian="12pt" style:font-size-complex="8pt"/>
    </style:style>
    <style:style style:name="T4926" style:parent-style-name="Absatz-Standardschriftart" style:family="text">
      <style:text-properties fo:font-weight="bold" style:font-weight-asian="bold" fo:color="#000080" fo:font-size="12pt" style:font-size-asian="12pt" style:font-size-complex="8pt"/>
    </style:style>
    <style:style style:name="T4927" style:parent-style-name="Absatz-Standardschriftart" style:family="text">
      <style:text-properties fo:font-weight="bold" style:font-weight-asian="bold" fo:color="#000080" fo:font-size="12pt" style:font-size-asian="12pt" style:font-size-complex="8pt"/>
    </style:style>
    <style:style style:name="T4928" style:parent-style-name="Absatz-Standardschriftart" style:family="text">
      <style:text-properties fo:color="#000080" fo:font-size="12pt" style:font-size-asian="12pt" style:font-size-complex="8pt"/>
    </style:style>
    <style:style style:name="T4929" style:parent-style-name="Absatz-Standardschriftart" style:family="text">
      <style:text-properties fo:color="#000080" fo:font-size="12pt" style:font-size-asian="12pt" style:font-size-complex="8pt"/>
    </style:style>
    <style:style style:name="T4930" style:parent-style-name="Absatz-Standardschriftart" style:family="text">
      <style:text-properties fo:font-weight="bold" style:font-weight-asian="bold" fo:color="#000080" fo:font-size="12pt" style:font-size-asian="12pt" style:font-size-complex="8pt"/>
    </style:style>
    <style:style style:name="T4931" style:parent-style-name="Absatz-Standardschriftart" style:family="text">
      <style:text-properties fo:color="#000080" fo:font-size="12pt" style:font-size-asian="12pt" style:font-size-complex="8pt"/>
    </style:style>
    <style:style style:name="T4932" style:parent-style-name="Absatz-Standardschriftart" style:family="text">
      <style:text-properties fo:color="#000080" fo:font-size="12pt" style:font-size-asian="12pt" style:font-size-complex="8pt"/>
    </style:style>
    <style:style style:name="T4933" style:parent-style-name="Absatz-Standardschriftart" style:family="text">
      <style:text-properties fo:font-size="12pt" style:font-size-asian="12pt" style:font-size-complex="8pt"/>
    </style:style>
    <style:style style:name="T4934" style:parent-style-name="Absatz-Standardschriftart" style:family="text">
      <style:text-properties fo:color="#000080" fo:font-size="12pt" style:font-size-asian="12pt" style:font-size-complex="8pt"/>
    </style:style>
    <style:style style:name="T4935" style:parent-style-name="Absatz-Standardschriftart" style:family="text">
      <style:text-properties fo:font-weight="bold" style:font-weight-asian="bold" fo:color="#000080" fo:font-size="12pt" style:font-size-asian="12pt" style:font-size-complex="8pt"/>
    </style:style>
    <style:style style:name="T4936" style:parent-style-name="Absatz-Standardschriftart" style:family="text">
      <style:text-properties fo:color="#000080" fo:font-size="12pt" style:font-size-asian="12pt" style:font-size-complex="8pt"/>
    </style:style>
    <style:style style:name="T4937" style:parent-style-name="Absatz-Standardschriftart" style:family="text">
      <style:text-properties fo:color="#000080" fo:font-size="12pt" style:font-size-asian="12pt" style:font-size-complex="8pt"/>
    </style:style>
    <style:style style:name="T4938" style:parent-style-name="Absatz-Standardschriftart" style:family="text">
      <style:text-properties fo:color="#000080" fo:font-size="12pt" style:font-size-asian="12pt" style:font-size-complex="8pt"/>
    </style:style>
    <style:style style:name="T4939" style:parent-style-name="Absatz-Standardschriftart" style:family="text">
      <style:text-properties fo:color="#000080" fo:font-size="12pt" style:font-size-asian="12pt" style:font-size-complex="8pt"/>
    </style:style>
    <style:style style:name="T4940" style:parent-style-name="Absatz-Standardschriftart" style:family="text">
      <style:text-properties fo:color="#000080" fo:font-size="12pt" style:font-size-asian="12pt" style:font-size-complex="8pt"/>
    </style:style>
    <style:style style:name="T4941" style:parent-style-name="Absatz-Standardschriftart" style:family="text">
      <style:text-properties fo:font-weight="bold" style:font-weight-asian="bold" fo:color="#000080" fo:font-size="12pt" style:font-size-asian="12pt" style:font-size-complex="8pt"/>
    </style:style>
    <style:style style:name="T4942" style:parent-style-name="Absatz-Standardschriftart" style:family="text">
      <style:text-properties fo:color="#000080" fo:font-size="12pt" style:font-size-asian="12pt" style:font-size-complex="8pt"/>
    </style:style>
    <style:style style:name="T4943" style:parent-style-name="Absatz-Standardschriftart" style:family="text">
      <style:text-properties fo:color="#000080" fo:font-size="12pt" style:font-size-asian="12pt" style:font-size-complex="8pt"/>
    </style:style>
    <style:style style:name="T4944" style:parent-style-name="Absatz-Standardschriftart" style:family="text">
      <style:text-properties fo:color="#000080" fo:font-size="12pt" style:font-size-asian="12pt" style:font-size-complex="8pt"/>
    </style:style>
    <style:style style:name="T4945" style:parent-style-name="Absatz-Standardschriftart" style:family="text">
      <style:text-properties fo:color="#000080" fo:font-size="12pt" style:font-size-asian="12pt" style:font-size-complex="8pt"/>
    </style:style>
    <style:style style:name="T4946" style:parent-style-name="Absatz-Standardschriftart" style:family="text">
      <style:text-properties fo:color="#000080" fo:font-size="12pt" style:font-size-asian="12pt" style:font-size-complex="8pt"/>
    </style:style>
    <style:style style:name="T4947" style:parent-style-name="Absatz-Standardschriftart" style:family="text">
      <style:text-properties fo:font-weight="bold" style:font-weight-asian="bold" fo:color="#000080" fo:font-size="12pt" style:font-size-asian="12pt" style:font-size-complex="8pt"/>
    </style:style>
    <style:style style:name="T4948" style:parent-style-name="Absatz-Standardschriftart" style:family="text">
      <style:text-properties fo:color="#000080" fo:font-size="12pt" style:font-size-asian="12pt" style:font-size-complex="8pt"/>
    </style:style>
    <style:style style:name="T4949" style:parent-style-name="Absatz-Standardschriftart" style:family="text">
      <style:text-properties fo:color="#000080" fo:font-size="12pt" style:font-size-asian="12pt" style:font-size-complex="8pt"/>
    </style:style>
    <style:style style:name="T4950" style:parent-style-name="Absatz-Standardschriftart" style:family="text">
      <style:text-properties fo:font-weight="bold" style:font-weight-asian="bold"/>
    </style:style>
    <style:style style:name="T4951" style:parent-style-name="Absatz-Standardschriftart" style:family="text">
      <style:text-properties fo:color="#000080" fo:font-size="12pt" style:font-size-asian="12pt" style:font-size-complex="8pt"/>
    </style:style>
    <style:style style:name="T4952" style:parent-style-name="Absatz-Standardschriftart" style:family="text">
      <style:text-properties fo:font-style="italic" style:font-style-asian="italic" fo:color="#000080" fo:font-size="12pt" style:font-size-asian="12pt" style:font-size-complex="8pt"/>
    </style:style>
    <style:style style:name="T4953"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4954" style:parent-style-name="Absatz-Standardschriftart" style:family="text">
      <style:text-properties fo:color="#000080" fo:font-size="12pt" style:font-size-asian="12pt" style:font-size-complex="8pt"/>
    </style:style>
    <style:style style:name="T4955" style:parent-style-name="Absatz-Standardschriftart" style:family="text">
      <style:text-properties fo:color="#000080" fo:font-size="12pt" style:font-size-asian="12pt" style:font-size-complex="8pt" style:language-asian="de" style:country-asian="CH" style:language-complex="he" style:country-complex="IL"/>
    </style:style>
    <style:style style:name="T4956" style:parent-style-name="Absatz-Standardschriftart" style:family="text">
      <style:text-properties fo:color="#000080" fo:font-size="12pt" style:font-size-asian="12pt" style:font-size-complex="8pt" style:language-asian="de" style:country-asian="CH" style:language-complex="he" style:country-complex="IL"/>
    </style:style>
    <style:style style:name="T4957" style:parent-style-name="Absatz-Standardschriftart" style:family="text">
      <style:text-properties fo:color="#000080" fo:font-size="12pt" style:font-size-asian="12pt" style:font-size-complex="8pt" style:language-asian="de" style:country-asian="CH" style:language-complex="he" style:country-complex="IL"/>
    </style:style>
    <style:style style:name="T4958" style:parent-style-name="Absatz-Standardschriftart" style:family="text">
      <style:text-properties fo:color="#000080" fo:font-size="12pt" style:font-size-asian="12pt" style:font-size-complex="8pt" style:language-asian="de" style:country-asian="CH" style:language-complex="he" style:country-complex="IL"/>
    </style:style>
    <style:style style:name="T4959" style:parent-style-name="Absatz-Standardschriftart" style:family="text">
      <style:text-properties fo:color="#000080" fo:font-size="12pt" style:font-size-asian="12pt" style:font-size-complex="8pt" style:language-asian="de" style:country-asian="CH" style:language-complex="he" style:country-complex="IL"/>
    </style:style>
    <style:style style:name="T4960" style:parent-style-name="Absatz-Standardschriftart" style:family="text">
      <style:text-properties fo:color="#000080" fo:font-size="12pt" style:font-size-asian="12pt" style:font-size-complex="8pt" style:language-asian="de" style:country-asian="CH" style:language-complex="he" style:country-complex="IL"/>
    </style:style>
    <style:style style:name="T4961" style:parent-style-name="Absatz-Standardschriftart" style:family="text">
      <style:text-properties fo:color="#000080" fo:font-size="12pt" style:font-size-asian="12pt" style:font-size-complex="8pt" style:language-asian="de" style:country-asian="CH" style:language-complex="he" style:country-complex="IL"/>
    </style:style>
    <style:style style:name="T4962" style:parent-style-name="Absatz-Standardschriftart" style:family="text">
      <style:text-properties style:language-asian="de" style:country-asian="CH" style:language-complex="he" style:country-complex="IL"/>
    </style:style>
    <style:style style:name="T4963" style:parent-style-name="Absatz-Standardschriftart" style:family="text">
      <style:text-properties fo:font-weight="bold" style:font-weight-asian="bold"/>
    </style:style>
    <style:style style:name="T4964" style:parent-style-name="Absatz-Standardschriftart" style:family="text">
      <style:text-properties fo:font-weight="bold" style:font-weight-asian="bold"/>
    </style:style>
    <style:style style:name="T4965" style:parent-style-name="Absatz-Standardschriftart" style:family="text">
      <style:text-properties fo:color="#000080" fo:font-size="12pt" style:font-size-asian="12pt" style:font-size-complex="10pt"/>
    </style:style>
    <style:style style:name="T4966" style:parent-style-name="Absatz-Standardschriftart" style:family="text">
      <style:text-properties fo:color="#000080" fo:font-size="12pt" style:font-size-asian="12pt" style:font-size-complex="10pt"/>
    </style:style>
    <style:style style:name="T4967" style:parent-style-name="Absatz-Standardschriftart" style:family="text">
      <style:text-properties fo:color="#000080" fo:font-size="12pt" style:font-size-asian="12pt" style:font-size-complex="10pt"/>
    </style:style>
    <style:style style:name="T4968" style:parent-style-name="Absatz-Standardschriftart" style:family="text">
      <style:text-properties fo:font-weight="bold" style:font-weight-asian="bold" fo:color="#000080" fo:font-size="12pt" style:font-size-asian="12pt" style:font-size-complex="10pt"/>
    </style:style>
    <style:style style:name="T4969" style:parent-style-name="Absatz-Standardschriftart" style:family="text">
      <style:text-properties fo:color="#000080" fo:font-size="12pt" style:font-size-asian="12pt" style:font-size-complex="10pt"/>
    </style:style>
    <style:style style:name="T4970" style:parent-style-name="Absatz-Standardschriftart" style:family="text">
      <style:text-properties fo:font-size="12pt" style:font-size-asian="12pt" style:font-size-complex="10pt"/>
    </style:style>
    <style:style style:name="T4971" style:parent-style-name="Absatz-Standardschriftart" style:family="text">
      <style:text-properties fo:font-weight="bold" style:font-weight-asian="bold" fo:color="#000080" fo:font-size="12pt" style:font-size-asian="12pt" style:font-size-complex="10pt"/>
    </style:style>
    <style:style style:name="T4972" style:parent-style-name="Absatz-Standardschriftart" style:family="text">
      <style:text-properties fo:color="#000080" fo:font-size="12pt" style:font-size-asian="12pt" style:font-size-complex="10pt"/>
    </style:style>
    <style:style style:name="T4973" style:parent-style-name="Absatz-Standardschriftart" style:family="text">
      <style:text-properties fo:font-style="italic" style:font-style-asian="italic" fo:color="#000080" fo:font-size="12pt" style:font-size-asian="12pt" style:font-size-complex="10pt"/>
    </style:style>
    <style:style style:name="T4974" style:parent-style-name="Absatz-Standardschriftart" style:family="text">
      <style:text-properties fo:color="#000080" fo:font-size="12pt" style:font-size-asian="12pt" style:font-size-complex="10pt"/>
    </style:style>
    <style:style style:name="T4975" style:parent-style-name="Absatz-Standardschriftart" style:family="text">
      <style:text-properties fo:color="#000080"/>
    </style:style>
    <style:style style:name="T4976" style:parent-style-name="Absatz-Standardschriftart" style:family="text">
      <style:text-properties fo:font-weight="bold" style:font-weight-asian="bold"/>
    </style:style>
    <style:style style:name="T4977" style:parent-style-name="Absatz-Standardschriftart" style:family="text">
      <style:text-properties fo:font-weight="bold" style:font-weight-asian="bold"/>
    </style:style>
    <style:style style:name="T4978" style:parent-style-name="Absatz-Standardschriftart" style:family="text">
      <style:text-properties fo:font-weight="bold" style:font-weight-asian="bold"/>
    </style:style>
    <style:style style:name="T4979" style:parent-style-name="Absatz-Standardschriftart" style:family="text">
      <style:text-properties fo:font-weight="bold" style:font-weight-asian="bold"/>
    </style:style>
    <style:style style:name="T4980" style:parent-style-name="Absatz-Standardschriftart" style:family="text">
      <style:text-properties fo:font-style="italic" style:font-style-asian="italic"/>
    </style:style>
    <style:style style:name="P4981" style:parent-style-name="Standard" style:family="paragraph">
      <style:text-properties style:language-asian="de" style:country-asian="CH" style:language-complex="he" style:country-complex="IL"/>
    </style:style>
    <style:style style:name="T4982" style:parent-style-name="Absatz-Standardschriftart" style:family="text">
      <style:text-properties fo:color="#000080" fo:font-size="12pt" style:font-size-asian="12pt" style:font-size-complex="10pt"/>
    </style:style>
    <style:style style:name="T4983" style:parent-style-name="Absatz-Standardschriftart" style:family="text">
      <style:text-properties fo:color="#000080" fo:font-size="12pt" style:font-size-asian="12pt" style:font-size-complex="10pt"/>
    </style:style>
    <style:style style:name="T4984" style:parent-style-name="Absatz-Standardschriftart" style:family="text">
      <style:text-properties fo:color="#000080" fo:font-size="12pt" style:font-size-asian="12pt" style:font-size-complex="10pt"/>
    </style:style>
    <style:style style:name="T4985" style:parent-style-name="Absatz-Standardschriftart" style:family="text">
      <style:text-properties fo:font-style="italic" style:font-style-asian="italic" fo:color="#000080" fo:font-size="12pt" style:font-size-asian="12pt" style:font-size-complex="10pt"/>
    </style:style>
    <style:style style:name="T4986" style:parent-style-name="Absatz-Standardschriftart" style:family="text">
      <style:text-properties fo:color="#000080" fo:font-size="12pt" style:font-size-asian="12pt" style:font-size-complex="10pt"/>
    </style:style>
    <style:style style:name="T4987" style:parent-style-name="Absatz-Standardschriftart" style:family="text">
      <style:text-properties fo:color="#000080" fo:font-size="12pt" style:font-size-asian="12pt" style:font-size-complex="10pt"/>
    </style:style>
    <style:style style:name="T4988" style:parent-style-name="Absatz-Standardschriftart" style:family="text">
      <style:text-properties fo:font-weight="bold" style:font-weight-asian="bold" fo:color="#000080" fo:font-size="12pt" style:font-size-asian="12pt" style:font-size-complex="8pt"/>
    </style:style>
    <style:style style:name="T4989" style:parent-style-name="Absatz-Standardschriftart" style:family="text">
      <style:text-properties fo:color="#000080" fo:font-size="12pt" style:font-size-asian="12pt" style:font-size-complex="8pt"/>
    </style:style>
    <style:style style:name="T4990" style:parent-style-name="Absatz-Standardschriftart" style:family="text">
      <style:text-properties fo:color="#000080" fo:font-size="12pt" style:font-size-asian="12pt" style:font-size-complex="10pt"/>
    </style:style>
    <style:style style:name="T4991" style:parent-style-name="Absatz-Standardschriftart" style:family="text">
      <style:text-properties fo:font-style="italic" style:font-style-asian="italic" fo:color="#000080" fo:font-size="12pt" style:font-size-asian="12pt" style:font-size-complex="10pt"/>
    </style:style>
    <style:style style:name="T4992"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style>
    <style:style style:name="T4993" style:parent-style-name="Absatz-Standardschriftart" style:family="text">
      <style:text-properties fo:font-style="italic" style:font-style-asian="italic" fo:color="#000080" fo:font-size="12pt" style:font-size-asian="12pt" style:font-size-complex="10pt"/>
    </style:style>
    <style:style style:name="T4994" style:parent-style-name="Absatz-Standardschriftart" style:family="text">
      <style:text-properties fo:color="#000080" fo:font-size="12pt" style:font-size-asian="12pt" style:font-size-complex="10pt"/>
    </style:style>
    <style:style style:name="T4995" style:parent-style-name="Absatz-Standardschriftart" style:family="text">
      <style:text-properties fo:color="#000080" fo:font-size="12pt" style:font-size-asian="12pt" style:font-size-complex="10pt"/>
    </style:style>
    <style:style style:name="T4996" style:parent-style-name="Absatz-Standardschriftart" style:family="text">
      <style:text-properties fo:color="#000080" fo:font-size="12pt" style:font-size-asian="12pt" style:font-size-complex="10pt"/>
    </style:style>
    <style:style style:name="T4997" style:parent-style-name="Absatz-Standardschriftart" style:family="text">
      <style:text-properties fo:color="#000080" fo:font-size="12pt" style:font-size-asian="12pt" style:font-size-complex="10pt"/>
    </style:style>
    <style:style style:name="T4998" style:parent-style-name="Absatz-Standardschriftart" style:family="text">
      <style:text-properties fo:color="#000080" fo:font-size="12pt" style:font-size-asian="12pt" style:font-size-complex="10pt"/>
    </style:style>
    <style:style style:name="T4999" style:parent-style-name="Absatz-Standardschriftart" style:family="text">
      <style:text-properties fo:font-style="italic" style:font-style-asian="italic" fo:color="#000080" fo:font-size="12pt" style:font-size-asian="12pt" style:font-size-complex="10pt"/>
    </style:style>
    <style:style style:name="T5000" style:parent-style-name="Absatz-Standardschriftart" style:family="text">
      <style:text-properties fo:color="#000080" fo:font-size="12pt" style:font-size-asian="12pt" style:font-size-complex="10pt"/>
    </style:style>
    <style:style style:name="T5001" style:parent-style-name="Absatz-Standardschriftart" style:family="text">
      <style:text-properties fo:color="#000080" fo:font-size="12pt" style:font-size-asian="12pt" style:font-size-complex="10pt"/>
    </style:style>
    <style:style style:name="T5002" style:parent-style-name="Absatz-Standardschriftart" style:family="text">
      <style:text-properties fo:color="#000080" fo:font-size="12pt" style:font-size-asian="12pt" style:font-size-complex="10pt"/>
    </style:style>
    <style:style style:name="T5003" style:parent-style-name="Absatz-Standardschriftart" style:family="text">
      <style:text-properties fo:color="#000080" fo:font-size="12pt" style:font-size-asian="12pt" style:font-size-complex="10pt"/>
    </style:style>
    <style:style style:name="T5004" style:parent-style-name="Absatz-Standardschriftart" style:family="text">
      <style:text-properties fo:color="#000080" fo:font-size="12pt" style:font-size-asian="12pt" style:font-size-complex="10pt"/>
    </style:style>
    <style:style style:name="T5005" style:parent-style-name="Absatz-Standardschriftart" style:family="text">
      <style:text-properties fo:font-style="italic" style:font-style-asian="italic" fo:color="#000080" fo:font-size="12pt" style:font-size-asian="12pt" style:font-size-complex="10pt"/>
    </style:style>
    <style:style style:name="T5006" style:parent-style-name="Absatz-Standardschriftart" style:family="text">
      <style:text-properties fo:color="#000080" fo:font-size="12pt" style:font-size-asian="12pt" style:font-size-complex="10pt"/>
    </style:style>
    <style:style style:name="T5007" style:parent-style-name="Absatz-Standardschriftart" style:family="text">
      <style:text-properties fo:color="#000080" fo:font-size="12pt" style:font-size-asian="12pt" style:font-size-complex="10pt"/>
    </style:style>
    <style:style style:name="T5008" style:parent-style-name="Absatz-Standardschriftart" style:family="text">
      <style:text-properties fo:font-style="italic" style:font-style-asian="italic" fo:color="#000080" fo:font-size="12pt" style:font-size-asian="12pt" style:font-size-complex="10pt"/>
    </style:style>
    <style:style style:name="T5009" style:parent-style-name="Absatz-Standardschriftart" style:family="text">
      <style:text-properties fo:color="#000080" fo:font-size="12pt" style:font-size-asian="12pt" style:font-size-complex="10pt"/>
    </style:style>
    <style:style style:name="T5010" style:parent-style-name="Absatz-Standardschriftart" style:family="text">
      <style:text-properties fo:font-style="italic" style:font-style-asian="italic" style:font-style-complex="italic" fo:color="#000080" fo:font-size="12pt" style:font-size-asian="12pt" style:font-size-complex="10pt"/>
    </style:style>
    <style:style style:name="T5011" style:parent-style-name="Absatz-Standardschriftart" style:family="text">
      <style:text-properties fo:color="#000080" fo:font-size="12pt" style:font-size-asian="12pt" style:font-size-complex="10pt"/>
    </style:style>
    <style:style style:name="T5012" style:parent-style-name="Absatz-Standardschriftart" style:family="text">
      <style:text-properties fo:color="#000080" fo:font-size="12pt" style:font-size-asian="12pt" style:font-size-complex="10pt"/>
    </style:style>
    <style:style style:name="T5013" style:parent-style-name="Absatz-Standardschriftart" style:family="text">
      <style:text-properties fo:color="#000080" fo:font-size="12pt" style:font-size-asian="12pt" style:font-size-complex="10pt"/>
    </style:style>
    <style:style style:name="T5014" style:parent-style-name="Absatz-Standardschriftart" style:family="text">
      <style:text-properties fo:font-style="italic" style:font-style-asian="italic" fo:color="#000080" fo:font-size="12pt" style:font-size-asian="12pt" style:font-size-complex="10pt"/>
    </style:style>
    <style:style style:name="T5015" style:parent-style-name="Absatz-Standardschriftart" style:family="text">
      <style:text-properties fo:color="#000080" fo:font-size="12pt" style:font-size-asian="12pt" style:font-size-complex="10pt"/>
    </style:style>
    <style:style style:name="T5016" style:parent-style-name="Absatz-Standardschriftart" style:family="text">
      <style:text-properties style:language-asian="de" style:country-asian="CH" style:language-complex="he" style:country-complex="IL"/>
    </style:style>
    <style:style style:name="T5017" style:parent-style-name="Absatz-Standardschriftart" style:family="text">
      <style:text-properties fo:font-weight="bold" style:font-weight-asian="bold" style:language-asian="de" style:country-asian="CH" style:language-complex="he" style:country-complex="IL"/>
    </style:style>
    <style:style style:name="T5018" style:parent-style-name="Absatz-Standardschriftart" style:family="text">
      <style:text-properties style:language-asian="de" style:country-asian="CH" style:language-complex="he" style:country-complex="IL"/>
    </style:style>
    <style:style style:name="T5019" style:parent-style-name="Absatz-Standardschriftart" style:family="text">
      <style:text-properties style:language-asian="de" style:country-asian="CH" style:language-complex="he" style:country-complex="IL"/>
    </style:style>
    <style:style style:name="T5020" style:parent-style-name="Absatz-Standardschriftart" style:family="text">
      <style:text-properties style:language-asian="de" style:country-asian="CH" style:language-complex="he" style:country-complex="IL"/>
    </style:style>
    <style:style style:name="T5021" style:parent-style-name="Absatz-Standardschriftart" style:family="text">
      <style:text-properties fo:font-weight="bold" style:font-weight-asian="bold" style:language-asian="de" style:country-asian="CH" style:language-complex="he" style:country-complex="IL"/>
    </style:style>
    <style:style style:name="T5022" style:parent-style-name="Absatz-Standardschriftart" style:family="text">
      <style:text-properties style:language-asian="de" style:country-asian="CH" style:language-complex="he" style:country-complex="IL"/>
    </style:style>
    <style:style style:name="T5023" style:parent-style-name="Absatz-Standardschriftart" style:family="text">
      <style:text-properties style:language-asian="de" style:country-asian="CH" style:language-complex="he" style:country-complex="IL"/>
    </style:style>
    <style:style style:name="T5024" style:parent-style-name="Absatz-Standardschriftart" style:family="text">
      <style:text-properties style:language-asian="de" style:country-asian="CH" style:language-complex="he" style:country-complex="IL"/>
    </style:style>
    <style:style style:name="T5025" style:parent-style-name="Absatz-Standardschriftart" style:family="text">
      <style:text-properties style:language-asian="de" style:country-asian="CH" style:language-complex="he" style:country-complex="IL"/>
    </style:style>
    <style:style style:name="T5026" style:parent-style-name="Absatz-Standardschriftart" style:family="text">
      <style:text-properties style:language-asian="de" style:country-asian="CH" style:language-complex="he" style:country-complex="IL"/>
    </style:style>
    <style:style style:name="T5027" style:parent-style-name="Absatz-Standardschriftart" style:family="text">
      <style:text-properties style:language-asian="de" style:country-asian="CH" style:language-complex="he" style:country-complex="IL"/>
    </style:style>
    <style:style style:name="T5028" style:parent-style-name="Absatz-Standardschriftart" style:family="text">
      <style:text-properties style:language-asian="de" style:country-asian="CH" style:language-complex="he" style:country-complex="IL"/>
    </style:style>
    <style:style style:name="T5029" style:parent-style-name="Absatz-Standardschriftart" style:family="text">
      <style:text-properties style:language-asian="de" style:country-asian="CH" style:language-complex="he" style:country-complex="IL"/>
    </style:style>
    <style:style style:name="T5030" style:parent-style-name="Absatz-Standardschriftart" style:family="text">
      <style:text-properties style:language-asian="de" style:country-asian="CH" style:language-complex="he" style:country-complex="IL"/>
    </style:style>
    <style:style style:name="T5031" style:parent-style-name="Absatz-Standardschriftart" style:family="text">
      <style:text-properties style:language-asian="de" style:country-asian="CH" style:language-complex="he" style:country-complex="IL"/>
    </style:style>
    <style:style style:name="T5032" style:parent-style-name="Absatz-Standardschriftart" style:family="text">
      <style:text-properties style:language-asian="de" style:country-asian="CH" style:language-complex="he" style:country-complex="IL"/>
    </style:style>
    <style:style style:name="T5033" style:parent-style-name="Absatz-Standardschriftart" style:family="text">
      <style:text-properties style:language-asian="de" style:country-asian="CH" style:language-complex="he" style:country-complex="IL"/>
    </style:style>
    <style:style style:name="T5034" style:parent-style-name="Absatz-Standardschriftart" style:family="text">
      <style:text-properties style:language-asian="de" style:country-asian="CH" style:language-complex="he" style:country-complex="IL"/>
    </style:style>
    <style:style style:name="T5035" style:parent-style-name="Absatz-Standardschriftart" style:family="text">
      <style:text-properties style:language-asian="de" style:country-asian="CH" style:language-complex="he" style:country-complex="IL"/>
    </style:style>
    <style:style style:name="T5036" style:parent-style-name="Absatz-Standardschriftart" style:family="text">
      <style:text-properties style:language-asian="de" style:country-asian="CH" style:language-complex="he" style:country-complex="IL"/>
    </style:style>
    <style:style style:name="T5037" style:parent-style-name="Absatz-Standardschriftart" style:family="text">
      <style:text-properties style:language-asian="de" style:country-asian="CH" style:language-complex="he" style:country-complex="IL"/>
    </style:style>
    <style:style style:name="T5038" style:parent-style-name="Absatz-Standardschriftart" style:family="text">
      <style:text-properties style:language-asian="de" style:country-asian="CH" style:language-complex="he" style:country-complex="IL"/>
    </style:style>
    <style:style style:name="T5039" style:parent-style-name="Absatz-Standardschriftart" style:family="text">
      <style:text-properties style:language-asian="de" style:country-asian="CH" style:language-complex="he" style:country-complex="IL"/>
    </style:style>
    <style:style style:name="T5040" style:parent-style-name="Absatz-Standardschriftart" style:family="text">
      <style:text-properties style:language-asian="de" style:country-asian="CH" style:language-complex="he" style:country-complex="IL"/>
    </style:style>
    <style:style style:name="T5041" style:parent-style-name="Absatz-Standardschriftart" style:family="text">
      <style:text-properties style:language-asian="de" style:country-asian="CH" style:language-complex="he" style:country-complex="IL"/>
    </style:style>
    <style:style style:name="T5042" style:parent-style-name="Absatz-Standardschriftart" style:family="text">
      <style:text-properties style:language-asian="de" style:country-asian="CH" style:language-complex="he" style:country-complex="IL"/>
    </style:style>
    <style:style style:name="T5043" style:parent-style-name="Absatz-Standardschriftart" style:family="text">
      <style:text-properties style:language-asian="de" style:country-asian="CH" style:language-complex="he" style:country-complex="IL"/>
    </style:style>
    <style:style style:name="T5044" style:parent-style-name="Absatz-Standardschriftart" style:family="text">
      <style:text-properties style:language-asian="de" style:country-asian="CH" style:language-complex="he" style:country-complex="IL"/>
    </style:style>
    <style:style style:name="T5045" style:parent-style-name="Absatz-Standardschriftart" style:family="text">
      <style:text-properties style:language-asian="de" style:country-asian="CH" style:language-complex="he" style:country-complex="IL"/>
    </style:style>
    <style:style style:name="T5046" style:parent-style-name="Absatz-Standardschriftart" style:family="text">
      <style:text-properties style:language-asian="de" style:country-asian="CH" style:language-complex="he" style:country-complex="IL"/>
    </style:style>
    <style:style style:name="T5047" style:parent-style-name="Absatz-Standardschriftart" style:family="text">
      <style:text-properties style:language-asian="de" style:country-asian="CH" style:language-complex="he" style:country-complex="IL"/>
    </style:style>
    <style:style style:name="T5048" style:parent-style-name="Absatz-Standardschriftart" style:family="text">
      <style:text-properties style:language-asian="de" style:country-asian="CH" style:language-complex="he" style:country-complex="IL"/>
    </style:style>
    <style:style style:name="T5049" style:parent-style-name="Absatz-Standardschriftart" style:family="text">
      <style:text-properties style:language-asian="de" style:country-asian="CH" style:language-complex="he" style:country-complex="IL"/>
    </style:style>
    <style:style style:name="T5050" style:parent-style-name="Absatz-Standardschriftart" style:family="text">
      <style:text-properties style:language-asian="de" style:country-asian="CH" style:language-complex="he" style:country-complex="IL"/>
    </style:style>
    <style:style style:name="T5051" style:parent-style-name="Absatz-Standardschriftart" style:family="text">
      <style:text-properties style:language-asian="de" style:country-asian="CH" style:language-complex="he" style:country-complex="IL"/>
    </style:style>
    <style:style style:name="T5052" style:parent-style-name="Absatz-Standardschriftart" style:family="text">
      <style:text-properties style:language-asian="de" style:country-asian="CH" style:language-complex="he" style:country-complex="IL"/>
    </style:style>
    <style:style style:name="T5053" style:parent-style-name="Absatz-Standardschriftart" style:family="text">
      <style:text-properties style:language-asian="de" style:country-asian="CH" style:language-complex="he" style:country-complex="IL"/>
    </style:style>
    <style:style style:name="T5054" style:parent-style-name="Absatz-Standardschriftart" style:family="text">
      <style:text-properties style:language-asian="de" style:country-asian="CH" style:language-complex="he" style:country-complex="IL"/>
    </style:style>
    <style:style style:name="T5055" style:parent-style-name="Absatz-Standardschriftart" style:family="text">
      <style:text-properties style:language-asian="de" style:country-asian="CH" style:language-complex="he" style:country-complex="IL"/>
    </style:style>
    <style:style style:name="T5056" style:parent-style-name="Absatz-Standardschriftart" style:family="text">
      <style:text-properties style:language-asian="de" style:country-asian="CH" style:language-complex="he" style:country-complex="IL"/>
    </style:style>
    <style:style style:name="T5057" style:parent-style-name="Absatz-Standardschriftart" style:family="text">
      <style:text-properties fo:font-weight="bold" style:font-weight-asian="bold" fo:color="#000080" fo:font-size="12pt" style:font-size-asian="12pt" style:font-size-complex="10pt" style:language-asian="de" style:country-asian="CH" style:language-complex="he" style:country-complex="IL"/>
    </style:style>
    <style:style style:name="T5058" style:parent-style-name="Absatz-Standardschriftart" style:family="text">
      <style:text-properties fo:color="#000080" fo:font-size="12pt" style:font-size-asian="12pt" style:font-size-complex="10pt" style:language-asian="de" style:country-asian="CH" style:language-complex="he" style:country-complex="IL"/>
    </style:style>
    <style:style style:name="T5059" style:parent-style-name="Absatz-Standardschriftart" style:family="text">
      <style:text-properties fo:font-style="italic" style:font-style-asian="italic" fo:color="#000080" fo:font-size="12pt" style:font-size-asian="12pt" style:font-size-complex="10pt" style:language-asian="de" style:country-asian="CH" style:language-complex="he" style:country-complex="IL"/>
    </style:style>
    <style:style style:name="T5060" style:parent-style-name="Absatz-Standardschriftart" style:family="text">
      <style:text-properties fo:font-style="italic" style:font-style-asian="italic" fo:color="#000080" fo:font-size="12pt" style:font-size-asian="12pt" style:font-size-complex="10pt" style:text-underline-type="single" style:text-underline-style="solid" style:text-underline-width="auto" style:text-underline-mode="continuous" style:language-asian="de" style:country-asian="CH" style:language-complex="he" style:country-complex="IL"/>
    </style:style>
    <style:style style:name="T5061" style:parent-style-name="Absatz-Standardschriftart" style:family="text">
      <style:text-properties fo:font-style="italic" style:font-style-asian="italic" fo:color="#000080" fo:font-size="12pt" style:font-size-asian="12pt" style:font-size-complex="10pt" style:language-asian="de" style:country-asian="CH" style:language-complex="he" style:country-complex="IL"/>
    </style:style>
    <style:style style:name="T5062" style:parent-style-name="Absatz-Standardschriftart" style:family="text">
      <style:text-properties fo:color="#000080" fo:font-size="12pt" style:font-size-asian="12pt" style:font-size-complex="10pt" style:language-asian="de" style:country-asian="CH" style:language-complex="he" style:country-complex="IL"/>
    </style:style>
    <style:style style:name="T5063" style:parent-style-name="Absatz-Standardschriftart" style:family="text">
      <style:text-properties fo:color="#000080" style:language-asian="de" style:country-asian="CH" style:language-complex="he" style:country-complex="IL"/>
    </style:style>
    <style:style style:name="T5064" style:parent-style-name="Absatz-Standardschriftart" style:family="text">
      <style:text-properties fo:color="#000080" style:language-asian="de" style:country-asian="CH" style:language-complex="he" style:country-complex="IL"/>
    </style:style>
    <style:style style:name="T5065" style:parent-style-name="Absatz-Standardschriftart" style:family="text">
      <style:text-properties fo:color="#000080" fo:font-size="12pt" style:font-size-asian="12pt"/>
    </style:style>
    <style:style style:name="T5066" style:parent-style-name="Absatz-Standardschriftart" style:family="text">
      <style:text-properties fo:color="#000080" fo:font-size="12pt" style:font-size-asian="12pt"/>
    </style:style>
    <style:style style:name="T5067" style:parent-style-name="Absatz-Standardschriftart" style:family="text">
      <style:text-properties fo:color="#000080" fo:font-size="12pt" style:font-size-asian="12pt"/>
    </style:style>
    <style:style style:name="T5068" style:parent-style-name="Absatz-Standardschriftart" style:family="text">
      <style:text-properties fo:font-style="italic" style:font-style-asian="italic" fo:color="#000080" fo:font-size="12pt" style:font-size-asian="12pt"/>
    </style:style>
    <style:style style:name="T5069" style:parent-style-name="Absatz-Standardschriftart" style:family="text">
      <style:text-properties fo:color="#000080" fo:font-size="12pt" style:font-size-asian="12pt"/>
    </style:style>
    <style:style style:name="T5070" style:parent-style-name="Absatz-Standardschriftart" style:family="text">
      <style:text-properties fo:font-style="italic" style:font-style-asian="italic" fo:color="#000080" fo:font-size="12pt" style:font-size-asian="12pt"/>
    </style:style>
    <style:style style:name="T5071" style:parent-style-name="Absatz-Standardschriftart" style:family="text">
      <style:text-properties fo:color="#000080" fo:font-size="12pt" style:font-size-asian="12pt"/>
    </style:style>
    <style:style style:name="T5072" style:parent-style-name="Absatz-Standardschriftart" style:family="text">
      <style:text-properties fo:font-style="italic" style:font-style-asian="italic" fo:color="#000080" fo:font-size="12pt" style:font-size-asian="12pt"/>
    </style:style>
    <style:style style:name="T5073" style:parent-style-name="Absatz-Standardschriftart" style:family="text">
      <style:text-properties fo:color="#000080" fo:font-size="12pt" style:font-size-asian="12pt"/>
    </style:style>
    <style:style style:name="T5074" style:parent-style-name="Absatz-Standardschriftart" style:family="text">
      <style:text-properties fo:color="#000080" fo:font-size="12pt" style:font-size-asian="12pt"/>
    </style:style>
    <style:style style:name="T5075" style:parent-style-name="Absatz-Standardschriftart" style:family="text">
      <style:text-properties fo:color="#000080" fo:font-size="12pt" style:font-size-asian="12pt"/>
    </style:style>
    <style:style style:name="T5076" style:parent-style-name="Absatz-Standardschriftart" style:family="text">
      <style:text-properties fo:font-weight="bold" style:font-weight-asian="bold" fo:color="#000080" fo:font-size="12pt" style:font-size-asian="12pt"/>
    </style:style>
    <style:style style:name="T5077" style:parent-style-name="Absatz-Standardschriftart" style:family="text">
      <style:text-properties fo:color="#000080" fo:font-size="12pt" style:font-size-asian="12pt"/>
    </style:style>
    <style:style style:name="T5078" style:parent-style-name="Absatz-Standardschriftart" style:family="text">
      <style:text-properties fo:color="#000080" fo:font-size="12pt" style:font-size-asian="12pt"/>
    </style:style>
    <style:style style:name="T5079" style:parent-style-name="Absatz-Standardschriftart" style:family="text">
      <style:text-properties fo:font-weight="bold" style:font-weight-asian="bold" fo:color="#000080" fo:font-size="12pt" style:font-size-asian="12pt"/>
    </style:style>
    <style:style style:name="T5080" style:parent-style-name="Absatz-Standardschriftart" style:family="text">
      <style:text-properties fo:color="#000080" fo:font-size="12pt" style:font-size-asian="12pt"/>
    </style:style>
    <style:style style:name="T5081" style:parent-style-name="Absatz-Standardschriftart" style:family="text">
      <style:text-properties fo:font-weight="bold" style:font-weight-asian="bold"/>
    </style:style>
    <style:style style:name="T5082" style:parent-style-name="Absatz-Standardschriftart" style:family="text">
      <style:text-properties fo:font-weight="bold" style:font-weight-asian="bold"/>
    </style:style>
    <style:style style:name="T5083" style:parent-style-name="Absatz-Standardschriftart" style:family="text">
      <style:text-properties fo:font-weight="bold" style:font-weight-asian="bold"/>
    </style:style>
    <style:style style:name="T5084" style:parent-style-name="Absatz-Standardschriftart" style:family="text">
      <style:text-properties fo:font-weight="bold" style:font-weight-asian="bold"/>
    </style:style>
    <style:style style:name="T5085" style:parent-style-name="Absatz-Standardschriftart" style:family="text">
      <style:text-properties fo:font-weight="bold" style:font-weight-asian="bold"/>
    </style:style>
    <style:style style:name="T5086" style:parent-style-name="Absatz-Standardschriftart" style:family="text">
      <style:text-properties fo:font-weight="bold" style:font-weight-asian="bold"/>
    </style:style>
    <style:style style:name="T5087" style:parent-style-name="Absatz-Standardschriftart" style:family="text">
      <style:text-properties fo:font-weight="bold" style:font-weight-asian="bold"/>
    </style:style>
    <style:style style:name="T5088" style:parent-style-name="Absatz-Standardschriftart" style:family="text">
      <style:text-properties fo:font-weight="bold" style:font-weight-asian="bold"/>
    </style:style>
    <style:style style:name="T5089" style:parent-style-name="Absatz-Standardschriftart" style:family="text">
      <style:text-properties fo:font-weight="bold" style:font-weight-asian="bold"/>
    </style:style>
    <style:style style:name="T5090" style:parent-style-name="Absatz-Standardschriftart" style:family="text">
      <style:text-properties fo:color="#000080" fo:font-size="12pt" style:font-size-asian="12pt"/>
    </style:style>
    <style:style style:name="T5091" style:parent-style-name="Absatz-Standardschriftart" style:family="text">
      <style:text-properties fo:font-weight="bold" style:font-weight-asian="bold" fo:color="#000080" fo:font-size="12pt" style:font-size-asian="12pt"/>
    </style:style>
    <style:style style:name="T5092" style:parent-style-name="Absatz-Standardschriftart" style:family="text">
      <style:text-properties fo:color="#000080" fo:font-size="12pt" style:font-size-asian="12pt"/>
    </style:style>
    <style:style style:name="T5093" style:parent-style-name="Absatz-Standardschriftart" style:family="text">
      <style:text-properties fo:font-weight="bold" style:font-weight-asian="bold" fo:color="#000080" fo:font-size="12pt" style:font-size-asian="12pt"/>
    </style:style>
    <style:style style:name="T5094" style:parent-style-name="Absatz-Standardschriftart" style:family="text">
      <style:text-properties fo:color="#000080" fo:font-size="12pt" style:font-size-asian="12pt"/>
    </style:style>
    <style:style style:name="T5095" style:parent-style-name="Absatz-Standardschriftart" style:family="text">
      <style:text-properties fo:color="#000080" fo:font-size="12pt" style:font-size-asian="12pt"/>
    </style:style>
    <style:style style:name="T5096" style:parent-style-name="Absatz-Standardschriftart" style:family="text">
      <style:text-properties fo:color="#000080" fo:font-size="12pt" style:font-size-asian="12pt"/>
    </style:style>
    <style:style style:name="T5097" style:parent-style-name="Absatz-Standardschriftart" style:family="text">
      <style:text-properties fo:font-style="italic" style:font-style-asian="italic" fo:color="#000080" fo:font-size="12pt" style:font-size-asian="12pt"/>
    </style:style>
    <style:style style:name="T5098"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5099" style:parent-style-name="Absatz-Standardschriftart" style:family="text">
      <style:text-properties fo:color="#000080" fo:font-size="12pt" style:font-size-asian="12pt"/>
    </style:style>
    <style:style style:name="T5100" style:parent-style-name="Absatz-Standardschriftart" style:family="text">
      <style:text-properties fo:color="#000080" fo:font-size="12pt" style:font-size-asian="12pt"/>
    </style:style>
    <style:style style:name="T5101" style:parent-style-name="Absatz-Standardschriftart" style:family="text">
      <style:text-properties fo:color="#000080" fo:font-size="12pt" style:font-size-asian="12pt"/>
    </style:style>
    <style:style style:name="T5102" style:parent-style-name="Absatz-Standardschriftart" style:family="text">
      <style:text-properties fo:color="#000080" fo:font-size="12pt" style:font-size-asian="12pt"/>
    </style:style>
    <style:style style:name="T5103" style:parent-style-name="Absatz-Standardschriftart" style:family="text">
      <style:text-properties fo:color="#000080" fo:font-size="12pt" style:font-size-asian="12pt"/>
    </style:style>
    <style:style style:name="T5104" style:parent-style-name="Absatz-Standardschriftart" style:family="text">
      <style:text-properties fo:color="#000080" fo:font-size="12pt" style:font-size-asian="12pt"/>
    </style:style>
    <style:style style:name="T5105" style:parent-style-name="Absatz-Standardschriftart" style:family="text">
      <style:text-properties fo:color="#000080" fo:font-size="12pt" style:font-size-asian="12pt"/>
    </style:style>
    <style:style style:name="T5106" style:parent-style-name="Absatz-Standardschriftart" style:family="text">
      <style:text-properties fo:font-weight="bold" style:font-weight-asian="bold" fo:color="#000080" fo:font-size="12pt" style:font-size-asian="12pt"/>
    </style:style>
    <style:style style:name="T5107" style:parent-style-name="Absatz-Standardschriftart" style:family="text">
      <style:text-properties fo:color="#000080" fo:font-size="12pt" style:font-size-asian="12pt"/>
    </style:style>
    <style:style style:name="T5108" style:parent-style-name="Absatz-Standardschriftart" style:family="text">
      <style:text-properties fo:font-weight="bold" style:font-weight-asian="bold" fo:color="#000080" fo:font-size="12pt" style:font-size-asian="12pt"/>
    </style:style>
    <style:style style:name="T5109" style:parent-style-name="Absatz-Standardschriftart" style:family="text">
      <style:text-properties fo:color="#000080" fo:font-size="12pt" style:font-size-asian="12pt"/>
    </style:style>
    <style:style style:name="T5110" style:parent-style-name="Absatz-Standardschriftart" style:family="text">
      <style:text-properties fo:font-style="italic" style:font-style-asian="italic" fo:color="#000080" fo:font-size="12pt" style:font-size-asian="12pt"/>
    </style:style>
    <style:style style:name="T5111" style:parent-style-name="Absatz-Standardschriftart" style:family="text">
      <style:text-properties fo:font-style="italic" style:font-style-asian="italic" fo:color="#000080" fo:font-size="12pt" style:font-size-asian="12pt" style:text-underline-type="single" style:text-underline-style="solid" style:text-underline-width="auto" style:text-underline-mode="continuous"/>
    </style:style>
    <style:style style:name="T5112" style:parent-style-name="Absatz-Standardschriftart" style:family="text">
      <style:text-properties fo:color="#000080" fo:font-size="12pt" style:font-size-asian="12pt"/>
    </style:style>
    <style:style style:name="T5113" style:parent-style-name="Absatz-Standardschriftart" style:family="text">
      <style:text-properties fo:color="#000080" fo:font-size="12pt" style:font-size-asian="12pt"/>
    </style:style>
    <style:style style:name="T5114" style:parent-style-name="Absatz-Standardschriftart" style:family="text">
      <style:text-properties fo:color="#000080" fo:font-size="12pt" style:font-size-asian="12pt"/>
    </style:style>
    <style:style style:name="T5115" style:parent-style-name="Absatz-Standardschriftart" style:family="text">
      <style:text-properties fo:font-weight="bold" style:font-weight-asian="bold" fo:color="#000080" fo:font-size="12pt" style:font-size-asian="12pt"/>
    </style:style>
    <style:style style:name="T5116" style:parent-style-name="Absatz-Standardschriftart" style:family="text">
      <style:text-properties fo:color="#000080" fo:font-size="12pt" style:font-size-asian="12pt"/>
    </style:style>
    <style:style style:name="T5117" style:parent-style-name="Absatz-Standardschriftart" style:family="text">
      <style:text-properties fo:font-weight="bold" style:font-weight-asian="bold" fo:color="#000080" fo:font-size="12pt" style:font-size-asian="12pt"/>
    </style:style>
    <style:style style:name="T5118" style:parent-style-name="Absatz-Standardschriftart" style:family="text">
      <style:text-properties fo:color="#000080" fo:font-size="12pt" style:font-size-asian="12pt"/>
    </style:style>
    <style:style style:name="T5119" style:parent-style-name="Absatz-Standardschriftart" style:family="text">
      <style:text-properties fo:font-weight="bold" style:font-weight-asian="bold" fo:color="#000080" fo:font-size="12pt" style:font-size-asian="12pt"/>
    </style:style>
    <style:style style:name="T5120" style:parent-style-name="Absatz-Standardschriftart" style:family="text">
      <style:text-properties fo:color="#000080" fo:font-size="12pt" style:font-size-asian="12pt"/>
    </style:style>
    <style:style style:name="T5121" style:parent-style-name="Absatz-Standardschriftart" style:family="text">
      <style:text-properties fo:font-size="12pt" style:font-size-asian="12pt"/>
    </style:style>
    <style:style style:name="T5122" style:parent-style-name="Absatz-Standardschriftart" style:family="text">
      <style:text-properties fo:color="#000080" fo:font-size="12pt" style:font-size-asian="12pt"/>
    </style:style>
    <style:style style:name="T5123" style:parent-style-name="Absatz-Standardschriftart" style:family="text">
      <style:text-properties fo:color="#000080" fo:font-size="12pt" style:font-size-asian="12pt"/>
    </style:style>
    <style:style style:name="T5124" style:parent-style-name="Absatz-Standardschriftart" style:family="text">
      <style:text-properties fo:font-weight="bold" style:font-weight-asian="bold" fo:color="#000080" fo:font-size="12pt" style:font-size-asian="12pt"/>
    </style:style>
    <style:style style:name="T5125" style:parent-style-name="Absatz-Standardschriftart" style:family="text">
      <style:text-properties fo:color="#000080" fo:font-size="12pt" style:font-size-asian="12pt"/>
    </style:style>
    <style:style style:name="T5126" style:parent-style-name="Absatz-Standardschriftart" style:family="text">
      <style:text-properties fo:color="#000080" fo:font-size="12pt" style:font-size-asian="12pt"/>
    </style:style>
    <style:style style:name="T5127" style:parent-style-name="Absatz-Standardschriftart" style:family="text">
      <style:text-properties fo:font-weight="bold" style:font-weight-asian="bold" fo:color="#000080" fo:font-size="12pt" style:font-size-asian="12pt"/>
    </style:style>
    <style:style style:name="T5128" style:parent-style-name="Absatz-Standardschriftart" style:family="text">
      <style:text-properties fo:color="#000080" fo:font-size="12pt" style:font-size-asian="12pt"/>
    </style:style>
    <style:style style:name="T5129" style:parent-style-name="Absatz-Standardschriftart" style:family="text">
      <style:text-properties fo:font-size="12pt" style:font-size-asian="12pt"/>
    </style:style>
    <style:style style:name="T5130" style:parent-style-name="Absatz-Standardschriftart" style:family="text">
      <style:text-properties fo:color="#000080" fo:font-size="12pt" style:font-size-asian="12pt"/>
    </style:style>
    <style:style style:name="T5131" style:parent-style-name="Absatz-Standardschriftart" style:family="text">
      <style:text-properties fo:font-style="italic" style:font-style-asian="italic" fo:color="#000080" fo:font-size="12pt" style:font-size-asian="12pt"/>
    </style:style>
    <style:style style:name="T5132" style:parent-style-name="Absatz-Standardschriftart" style:family="text">
      <style:text-properties fo:color="#000080" fo:font-size="12pt" style:font-size-asian="12pt"/>
    </style:style>
    <style:style style:name="T5133" style:parent-style-name="Absatz-Standardschriftart" style:family="text">
      <style:text-properties fo:color="#000080" fo:font-size="12pt" style:font-size-asian="12pt"/>
    </style:style>
    <style:style style:name="T5134" style:parent-style-name="Absatz-Standardschriftart" style:family="text">
      <style:text-properties fo:font-weight="bold" style:font-weight-asian="bold" fo:color="#000080" fo:font-size="12pt" style:font-size-asian="12pt"/>
    </style:style>
    <style:style style:name="T5135" style:parent-style-name="Absatz-Standardschriftart" style:family="text">
      <style:text-properties fo:color="#000080" fo:font-size="12pt" style:font-size-asian="12pt"/>
    </style:style>
    <style:style style:name="T5136" style:parent-style-name="Absatz-Standardschriftart" style:family="text">
      <style:text-properties fo:font-weight="bold" style:font-weight-asian="bold" fo:color="#000080" fo:font-size="12pt" style:font-size-asian="12pt"/>
    </style:style>
    <style:style style:name="T5137" style:parent-style-name="Absatz-Standardschriftart" style:family="text">
      <style:text-properties fo:color="#000080" fo:font-size="12pt" style:font-size-asian="12pt"/>
    </style:style>
    <style:style style:name="T5138" style:parent-style-name="Absatz-Standardschriftart" style:family="text">
      <style:text-properties fo:font-style="italic" style:font-style-asian="italic" fo:color="#000080" fo:font-size="12pt" style:font-size-asian="12pt"/>
    </style:style>
    <style:style style:name="T5139" style:parent-style-name="Absatz-Standardschriftart" style:family="text">
      <style:text-properties fo:color="#000080" fo:font-size="12pt" style:font-size-asian="12pt"/>
    </style:style>
    <style:style style:name="T5140" style:parent-style-name="Absatz-Standardschriftart" style:family="text">
      <style:text-properties fo:font-weight="bold" style:font-weight-asian="bold" fo:color="#000080" fo:font-size="12pt" style:font-size-asian="12pt"/>
    </style:style>
    <style:style style:name="T5141" style:parent-style-name="Absatz-Standardschriftart" style:family="text">
      <style:text-properties fo:color="#000080" fo:font-size="12pt" style:font-size-asian="12pt"/>
    </style:style>
    <style:style style:name="T5142" style:parent-style-name="Absatz-Standardschriftart" style:family="text">
      <style:text-properties fo:color="#000080" fo:font-size="12pt" style:font-size-asian="12pt"/>
    </style:style>
    <style:style style:name="T5143" style:parent-style-name="Absatz-Standardschriftart" style:family="text">
      <style:text-properties fo:color="#000080" fo:font-size="12pt" style:font-size-asian="12pt"/>
    </style:style>
    <style:style style:name="T5144" style:parent-style-name="Absatz-Standardschriftart" style:family="text">
      <style:text-properties fo:font-weight="bold" style:font-weight-asian="bold" fo:color="#000080" fo:font-size="12pt" style:font-size-asian="12pt"/>
    </style:style>
    <style:style style:name="T5145" style:parent-style-name="Absatz-Standardschriftart" style:family="text">
      <style:text-properties fo:color="#000080" fo:font-size="12pt" style:font-size-asian="12pt"/>
    </style:style>
    <style:style style:name="T5146" style:parent-style-name="Absatz-Standardschriftart" style:family="text">
      <style:text-properties fo:font-style="italic" style:font-style-asian="italic" fo:color="#000080" fo:font-size="12pt" style:font-size-asian="12pt"/>
    </style:style>
    <style:style style:name="T5147" style:parent-style-name="Absatz-Standardschriftart" style:family="text">
      <style:text-properties fo:color="#000080" fo:font-size="12pt" style:font-size-asian="12pt"/>
    </style:style>
    <style:style style:name="T5148" style:parent-style-name="Absatz-Standardschriftart" style:family="text">
      <style:text-properties fo:color="#000080" fo:font-size="12pt" style:font-size-asian="12pt"/>
    </style:style>
    <style:style style:name="T5149" style:parent-style-name="Absatz-Standardschriftart" style:family="text">
      <style:text-properties fo:font-weight="bold" style:font-weight-asian="bold"/>
    </style:style>
    <style:style style:name="T5150" style:parent-style-name="Absatz-Standardschriftart" style:family="text">
      <style:text-properties fo:font-weight="bold" style:font-weight-asian="bold"/>
    </style:style>
    <style:style style:name="T5151" style:parent-style-name="Absatz-Standardschriftart" style:family="text">
      <style:text-properties fo:color="#000080" fo:font-size="12pt" style:font-size-asian="12pt"/>
    </style:style>
    <style:style style:name="T5152" style:parent-style-name="Absatz-Standardschriftart" style:family="text">
      <style:text-properties fo:font-weight="bold" style:font-weight-asian="bold" fo:color="#000080" fo:font-size="12pt" style:font-size-asian="12pt"/>
    </style:style>
    <style:style style:name="T5153" style:parent-style-name="Absatz-Standardschriftart" style:family="text">
      <style:text-properties fo:color="#000080" fo:font-size="12pt" style:font-size-asian="12pt"/>
    </style:style>
    <style:style style:name="T5154" style:parent-style-name="Absatz-Standardschriftart" style:family="text">
      <style:text-properties fo:font-weight="bold" style:font-weight-asian="bold" fo:color="#000080" fo:font-size="12pt" style:font-size-asian="12pt"/>
    </style:style>
    <style:style style:name="T5155" style:parent-style-name="Absatz-Standardschriftart" style:family="text">
      <style:text-properties fo:color="#000080" fo:font-size="12pt" style:font-size-asian="12pt"/>
    </style:style>
    <style:style style:name="T5156" style:parent-style-name="Absatz-Standardschriftart" style:family="text">
      <style:text-properties fo:font-size="12pt" style:font-size-asian="12pt"/>
    </style:style>
    <style:style style:name="T5157" style:parent-style-name="Absatz-Standardschriftart" style:family="text">
      <style:text-properties fo:color="#000080" fo:font-size="12pt" style:font-size-asian="12pt"/>
    </style:style>
    <style:style style:name="T5158" style:parent-style-name="Absatz-Standardschriftart" style:family="text">
      <style:text-properties fo:font-style="italic" style:font-style-asian="italic" fo:color="#000080" fo:font-size="12pt" style:font-size-asian="12pt"/>
    </style:style>
    <style:style style:name="T5159" style:parent-style-name="Absatz-Standardschriftart" style:family="text">
      <style:text-properties fo:color="#000080" fo:font-size="12pt" style:font-size-asian="12pt"/>
    </style:style>
    <style:style style:name="T5160" style:parent-style-name="Absatz-Standardschriftart" style:family="text">
      <style:text-properties fo:color="#000080" fo:font-size="12pt" style:font-size-asian="12pt"/>
    </style:style>
    <style:style style:name="T5161" style:parent-style-name="Absatz-Standardschriftart" style:family="text">
      <style:text-properties fo:color="#000080" fo:font-size="12pt" style:font-size-asian="12pt"/>
    </style:style>
    <style:style style:name="T5162" style:parent-style-name="Absatz-Standardschriftart" style:family="text">
      <style:text-properties fo:color="#000080" fo:font-size="12pt" style:font-size-asian="12pt"/>
    </style:style>
    <style:style style:name="T5163" style:parent-style-name="Absatz-Standardschriftart" style:family="text">
      <style:text-properties fo:color="#000080" fo:font-size="12pt" style:font-size-asian="12pt"/>
    </style:style>
    <style:style style:name="T5164" style:parent-style-name="Absatz-Standardschriftart" style:family="text">
      <style:text-properties fo:font-size="12pt" style:font-size-asian="12pt" style:font-size-complex="11pt"/>
    </style:style>
    <style:style style:name="P5165" style:parent-style-name="Standard" style:family="paragraph">
      <style:text-properties fo:color="#FF0000"/>
    </style:style>
    <style:style style:name="T5166" style:parent-style-name="Absatz-Standardschriftart" style:family="text">
      <style:text-properties fo:font-weight="bold" style:font-weight-asian="bold"/>
    </style:style>
    <style:style style:name="T5167" style:parent-style-name="Absatz-Standardschriftart" style:family="text">
      <style:text-properties fo:color="#FF0000"/>
    </style:style>
    <style:style style:name="T5168" style:parent-style-name="Absatz-Standardschriftart" style:family="text">
      <style:text-properties fo:color="#FF0000"/>
    </style:style>
    <style:style style:name="T5169" style:parent-style-name="Absatz-Standardschriftart" style:family="text">
      <style:text-properties fo:color="#FF0000"/>
    </style:style>
    <style:style style:name="T5170" style:parent-style-name="Absatz-Standardschriftart" style:family="text">
      <style:text-properties fo:color="#000080" fo:font-size="12pt" style:font-size-asian="12pt"/>
    </style:style>
    <style:style style:name="T5171" style:parent-style-name="Absatz-Standardschriftart" style:family="text">
      <style:text-properties fo:font-weight="bold" style:font-weight-asian="bold" fo:color="#000080" fo:font-size="12pt" style:font-size-asian="12pt"/>
    </style:style>
    <style:style style:name="T5172" style:parent-style-name="Absatz-Standardschriftart" style:family="text">
      <style:text-properties fo:color="#000080" fo:font-size="12pt" style:font-size-asian="12pt"/>
    </style:style>
    <style:style style:name="T5173" style:parent-style-name="Absatz-Standardschriftart" style:family="text">
      <style:text-properties fo:font-weight="bold" style:font-weight-asian="bold" fo:color="#000080" fo:font-size="12pt" style:font-size-asian="12pt"/>
    </style:style>
    <style:style style:name="T5174" style:parent-style-name="Absatz-Standardschriftart" style:family="text">
      <style:text-properties fo:color="#000080" fo:font-size="12pt" style:font-size-asian="12pt"/>
    </style:style>
    <style:style style:name="T5175" style:parent-style-name="Absatz-Standardschriftart" style:family="text">
      <style:text-properties fo:font-weight="bold" style:font-weight-asian="bold" fo:color="#000080" fo:font-size="12pt" style:font-size-asian="12pt"/>
    </style:style>
    <style:style style:name="T5176" style:parent-style-name="Absatz-Standardschriftart" style:family="text">
      <style:text-properties fo:color="#000080" fo:font-size="12pt" style:font-size-asian="12pt"/>
    </style:style>
    <style:style style:name="T5177" style:parent-style-name="Absatz-Standardschriftart" style:family="text">
      <style:text-properties fo:font-weight="bold" style:font-weight-asian="bold" fo:color="#000080" fo:font-size="12pt" style:font-size-asian="12pt"/>
    </style:style>
    <style:style style:name="T5178" style:parent-style-name="Absatz-Standardschriftart" style:family="text">
      <style:text-properties fo:color="#000080" fo:font-size="12pt" style:font-size-asian="12pt"/>
    </style:style>
    <style:style style:name="T5179" style:parent-style-name="Absatz-Standardschriftart" style:family="text">
      <style:text-properties fo:font-weight="bold" style:font-weight-asian="bold" fo:color="#000080" fo:font-size="12pt" style:font-size-asian="12pt"/>
    </style:style>
    <style:style style:name="T5180" style:parent-style-name="Absatz-Standardschriftart" style:family="text">
      <style:text-properties fo:color="#000080" fo:font-size="12pt" style:font-size-asian="12pt"/>
    </style:style>
    <style:style style:name="T5181" style:parent-style-name="Absatz-Standardschriftart" style:family="text">
      <style:text-properties fo:font-style="italic" style:font-style-asian="italic" style:font-style-complex="italic" fo:color="#000080" fo:font-size="12pt" style:font-size-asian="12pt"/>
    </style:style>
    <style:style style:name="T5182" style:parent-style-name="Absatz-Standardschriftart" style:family="text">
      <style:text-properties fo:color="#000080" fo:font-size="12pt" style:font-size-asian="12pt"/>
    </style:style>
    <style:style style:name="T5183" style:parent-style-name="Absatz-Standardschriftart" style:family="text">
      <style:text-properties fo:font-weight="bold" style:font-weight-asian="bold" fo:color="#000080" fo:font-size="12pt" style:font-size-asian="12pt"/>
    </style:style>
    <style:style style:name="T5184" style:parent-style-name="Absatz-Standardschriftart" style:family="text">
      <style:text-properties fo:color="#000080" fo:font-size="12pt" style:font-size-asian="12pt"/>
    </style:style>
    <style:style style:name="T5185" style:parent-style-name="Absatz-Standardschriftart" style:family="text">
      <style:text-properties fo:font-weight="bold" style:font-weight-asian="bold" fo:color="#000080" fo:font-size="12pt" style:font-size-asian="12pt"/>
    </style:style>
    <style:style style:name="T5186" style:parent-style-name="Absatz-Standardschriftart" style:family="text">
      <style:text-properties fo:color="#000080" fo:font-size="12pt" style:font-size-asian="12pt"/>
    </style:style>
    <style:style style:name="T5187" style:parent-style-name="Absatz-Standardschriftart" style:family="text">
      <style:text-properties fo:font-style="italic" style:font-style-asian="italic" fo:color="#000080" fo:font-size="12pt" style:font-size-asian="12pt"/>
    </style:style>
    <style:style style:name="T5188" style:parent-style-name="Absatz-Standardschriftart" style:family="text">
      <style:text-properties fo:color="#000080" fo:font-size="12pt" style:font-size-asian="12pt"/>
    </style:style>
    <style:style style:name="T5189" style:parent-style-name="Absatz-Standardschriftart" style:family="text">
      <style:text-properties fo:font-style="italic" style:font-style-asian="italic" fo:color="#000080" fo:font-size="12pt" style:font-size-asian="12pt"/>
    </style:style>
    <style:style style:name="T5190" style:parent-style-name="Absatz-Standardschriftart" style:family="text">
      <style:text-properties fo:color="#000080" fo:font-size="12pt" style:font-size-asian="12pt"/>
    </style:style>
    <style:style style:name="T5191" style:parent-style-name="Absatz-Standardschriftart" style:family="text">
      <style:text-properties fo:font-weight="bold" style:font-weight-asian="bold" fo:color="#000080" fo:font-size="12pt" style:font-size-asian="12pt"/>
    </style:style>
    <style:style style:name="T5192" style:parent-style-name="Absatz-Standardschriftart" style:family="text">
      <style:text-properties fo:color="#000080" fo:font-size="12pt" style:font-size-asian="12pt"/>
    </style:style>
    <style:style style:name="T5193" style:parent-style-name="Absatz-Standardschriftart" style:family="text">
      <style:text-properties fo:font-weight="bold" style:font-weight-asian="bold" fo:color="#000080" fo:font-size="12pt" style:font-size-asian="12pt"/>
    </style:style>
    <style:style style:name="T5194" style:parent-style-name="Absatz-Standardschriftart" style:family="text">
      <style:text-properties fo:color="#000080" fo:font-size="12pt" style:font-size-asian="12pt"/>
    </style:style>
    <style:style style:name="T5195" style:parent-style-name="Absatz-Standardschriftart" style:family="text">
      <style:text-properties fo:font-size="12pt" style:font-size-asian="12pt"/>
    </style:style>
    <style:style style:name="T5196" style:parent-style-name="Absatz-Standardschriftart" style:family="text">
      <style:text-properties fo:color="#000080" fo:font-size="12pt" style:font-size-asian="12pt"/>
    </style:style>
    <style:style style:name="T5197" style:parent-style-name="Absatz-Standardschriftart" style:family="text">
      <style:text-properties fo:font-size="12pt" style:font-size-asian="12pt"/>
    </style:style>
    <style:style style:name="T5198" style:parent-style-name="Absatz-Standardschriftart" style:family="text">
      <style:text-properties fo:font-size="12pt" style:font-size-asian="12pt"/>
    </style:style>
    <style:style style:name="T5199" style:parent-style-name="Absatz-Standardschriftart" style:family="text">
      <style:text-properties fo:color="#000080" fo:font-size="12pt" style:font-size-asian="12pt"/>
    </style:style>
    <style:style style:name="T5200" style:parent-style-name="Absatz-Standardschriftart" style:family="text">
      <style:text-properties fo:font-size="12pt" style:font-size-asian="12pt"/>
    </style:style>
    <style:style style:name="T5201" style:parent-style-name="Absatz-Standardschriftart" style:family="text">
      <style:text-properties fo:font-size="12pt" style:font-size-asian="12pt"/>
    </style:style>
    <style:style style:name="T5202" style:parent-style-name="Absatz-Standardschriftart" style:family="text">
      <style:text-properties fo:font-size="12pt" style:font-size-asian="12pt"/>
    </style:style>
    <style:style style:name="T5203" style:parent-style-name="Absatz-Standardschriftart" style:family="text">
      <style:text-properties fo:color="#000080" fo:font-size="12pt" style:font-size-asian="12pt"/>
    </style:style>
    <style:style style:name="T5204" style:parent-style-name="Absatz-Standardschriftart" style:family="text">
      <style:text-properties fo:font-weight="bold" style:font-weight-asian="bold" fo:color="#000080" fo:font-size="12pt" style:font-size-asian="12pt"/>
    </style:style>
    <style:style style:name="T5205" style:parent-style-name="Absatz-Standardschriftart" style:family="text">
      <style:text-properties fo:color="#000080" fo:font-size="12pt" style:font-size-asian="12pt"/>
    </style:style>
    <style:style style:name="T5206" style:parent-style-name="Absatz-Standardschriftart" style:family="text">
      <style:text-properties fo:color="#000080" fo:font-size="12pt" style:font-size-asian="12pt"/>
    </style:style>
    <style:style style:name="T5207" style:parent-style-name="Absatz-Standardschriftart" style:family="text">
      <style:text-properties fo:color="#000080" fo:font-size="12pt" style:font-size-asian="12pt"/>
    </style:style>
    <style:style style:name="T5208" style:parent-style-name="Absatz-Standardschriftart" style:family="text">
      <style:text-properties fo:font-weight="bold" style:font-weight-asian="bold" fo:color="#000080" fo:font-size="12pt" style:font-size-asian="12pt"/>
    </style:style>
    <style:style style:name="T5209" style:parent-style-name="Absatz-Standardschriftart" style:family="text">
      <style:text-properties fo:color="#000080" fo:font-size="12pt" style:font-size-asian="12pt"/>
    </style:style>
    <style:style style:name="T5210" style:parent-style-name="Absatz-Standardschriftart" style:family="text">
      <style:text-properties fo:font-weight="bold" style:font-weight-asian="bold" fo:color="#000080" fo:font-size="12pt" style:font-size-asian="12pt"/>
    </style:style>
    <style:style style:name="T5211" style:parent-style-name="Absatz-Standardschriftart" style:family="text">
      <style:text-properties fo:color="#000080" fo:font-size="12pt" style:font-size-asian="12pt"/>
    </style:style>
    <style:style style:name="T5212" style:parent-style-name="Absatz-Standardschriftart" style:family="text">
      <style:text-properties fo:color="#000080" fo:font-size="12pt" style:font-size-asian="12pt"/>
    </style:style>
    <style:style style:name="T5213" style:parent-style-name="Absatz-Standardschriftart" style:family="text">
      <style:text-properties fo:color="#000080" fo:font-size="12pt" style:font-size-asian="12pt"/>
    </style:style>
    <style:style style:name="T5214" style:parent-style-name="Absatz-Standardschriftart" style:family="text">
      <style:text-properties fo:color="#000080" fo:font-size="12pt" style:font-size-asian="12pt"/>
    </style:style>
    <style:style style:name="T5215" style:parent-style-name="Absatz-Standardschriftart" style:family="text">
      <style:text-properties fo:color="#000080" fo:font-size="12pt" style:font-size-asian="12pt"/>
    </style:style>
    <style:style style:name="T5216" style:parent-style-name="Absatz-Standardschriftart" style:family="text">
      <style:text-properties fo:font-size="12pt" style:font-size-asian="12pt"/>
    </style:style>
    <style:style style:name="T5217" style:parent-style-name="Absatz-Standardschriftart" style:family="text">
      <style:text-properties fo:color="#000080" fo:font-size="12pt" style:font-size-asian="12pt"/>
    </style:style>
    <style:style style:name="T5218" style:parent-style-name="Absatz-Standardschriftart" style:family="text">
      <style:text-properties fo:font-weight="bold" style:font-weight-asian="bold" fo:color="#000080" fo:font-size="12pt" style:font-size-asian="12pt"/>
    </style:style>
    <style:style style:name="T5219" style:parent-style-name="Absatz-Standardschriftart" style:family="text">
      <style:text-properties fo:color="#000080" fo:font-size="12pt" style:font-size-asian="12pt"/>
    </style:style>
    <style:style style:name="T5220" style:parent-style-name="Absatz-Standardschriftart" style:family="text">
      <style:text-properties fo:font-size="12pt" style:font-size-asian="12pt"/>
    </style:style>
    <style:style style:name="T5221" style:parent-style-name="Absatz-Standardschriftart" style:family="text">
      <style:text-properties fo:color="#000080" fo:font-size="12pt" style:font-size-asian="12pt"/>
    </style:style>
    <style:style style:name="T5222" style:parent-style-name="Absatz-Standardschriftart" style:family="text">
      <style:text-properties fo:font-weight="bold" style:font-weight-asian="bold" fo:color="#000080" fo:font-size="12pt" style:font-size-asian="12pt"/>
    </style:style>
    <style:style style:name="T5223" style:parent-style-name="Absatz-Standardschriftart" style:family="text">
      <style:text-properties fo:color="#000080" fo:font-size="12pt" style:font-size-asian="12pt"/>
    </style:style>
    <style:style style:name="T5224" style:parent-style-name="Absatz-Standardschriftart" style:family="text">
      <style:text-properties fo:font-style="italic" style:font-style-asian="italic" fo:color="#000080" fo:font-size="12pt" style:font-size-asian="12pt"/>
    </style:style>
    <style:style style:name="T5225" style:parent-style-name="Absatz-Standardschriftart" style:family="text">
      <style:text-properties fo:color="#000080" fo:font-size="12pt" style:font-size-asian="12pt"/>
    </style:style>
    <style:style style:name="T5226" style:parent-style-name="Absatz-Standardschriftart" style:family="text">
      <style:text-properties fo:color="#000080" fo:font-size="12pt" style:font-size-asian="12pt"/>
    </style:style>
    <style:style style:name="T5227" style:parent-style-name="Absatz-Standardschriftart" style:family="text">
      <style:text-properties fo:color="#000080" fo:font-size="12pt" style:font-size-asian="12pt"/>
    </style:style>
    <style:style style:name="T5228" style:parent-style-name="Absatz-Standardschriftart" style:family="text">
      <style:text-properties fo:font-weight="bold" style:font-weight-asian="bold" fo:color="#000080" fo:font-size="12pt" style:font-size-asian="12pt"/>
    </style:style>
    <style:style style:name="T5229" style:parent-style-name="Absatz-Standardschriftart" style:family="text">
      <style:text-properties fo:color="#000080" fo:font-size="12pt" style:font-size-asian="12pt"/>
    </style:style>
    <style:style style:name="T5230" style:parent-style-name="Absatz-Standardschriftart" style:family="text">
      <style:text-properties fo:color="#FF0000" fo:font-size="12pt" style:font-size-asian="12pt"/>
    </style:style>
    <style:style style:name="T5231" style:parent-style-name="Absatz-Standardschriftart" style:family="text">
      <style:text-properties fo:color="#FF0000"/>
    </style:style>
    <style:style style:name="T5232" style:parent-style-name="Absatz-Standardschriftart" style:family="text">
      <style:text-properties fo:color="#FF0000" fo:font-size="12pt" style:font-size-asian="12pt"/>
    </style:style>
    <style:style style:name="T5233" style:parent-style-name="Absatz-Standardschriftart" style:family="text">
      <style:text-properties fo:color="#FF0000" fo:font-size="12pt" style:font-size-asian="12pt"/>
    </style:style>
    <style:style style:name="T5234" style:parent-style-name="Absatz-Standardschriftart" style:family="text">
      <style:text-properties fo:color="#FF0000" fo:font-size="12pt" style:font-size-asian="12pt"/>
    </style:style>
    <style:style style:name="T5235" style:parent-style-name="Absatz-Standardschriftart" style:family="text">
      <style:text-properties fo:color="#FF0000" fo:font-size="12pt" style:font-size-asian="12pt"/>
    </style:style>
    <style:style style:name="T5236" style:parent-style-name="Absatz-Standardschriftart" style:family="text">
      <style:text-properties fo:color="#000080" fo:font-size="12pt" style:font-size-asian="12pt"/>
    </style:style>
    <style:style style:name="T5237" style:parent-style-name="Absatz-Standardschriftart" style:family="text">
      <style:text-properties fo:color="#FF0000" fo:font-size="12pt" style:font-size-asian="12pt"/>
    </style:style>
    <style:style style:name="T5238" style:parent-style-name="Absatz-Standardschriftart" style:family="text">
      <style:text-properties fo:color="#000080" fo:font-size="12pt" style:font-size-asian="12pt"/>
    </style:style>
    <style:style style:name="T5239" style:parent-style-name="Absatz-Standardschriftart" style:family="text">
      <style:text-properties fo:color="#FF0000" fo:font-size="12pt" style:font-size-asian="12pt"/>
    </style:style>
    <style:style style:name="T5240" style:parent-style-name="Absatz-Standardschriftart" style:family="text">
      <style:text-properties fo:color="#FF0000" fo:font-size="12pt" style:font-size-asian="12pt"/>
    </style:style>
    <style:style style:name="T5241" style:parent-style-name="Absatz-Standardschriftart" style:family="text">
      <style:text-properties fo:color="#FF0000"/>
    </style:style>
    <style:style style:name="T5242" style:parent-style-name="Absatz-Standardschriftart" style:family="text">
      <style:text-properties fo:color="#FF0000"/>
    </style:style>
    <style:style style:name="T5243" style:parent-style-name="Absatz-Standardschriftart" style:family="text">
      <style:text-properties fo:color="#FF0000"/>
    </style:style>
    <style:style style:name="T5244" style:parent-style-name="Absatz-Standardschriftart" style:family="text">
      <style:text-properties fo:color="#FF0000"/>
    </style:style>
    <style:style style:name="T5245" style:parent-style-name="Absatz-Standardschriftart" style:family="text">
      <style:text-properties fo:color="#FF0000"/>
    </style:style>
    <style:style style:name="T5246" style:parent-style-name="Absatz-Standardschriftart" style:family="text">
      <style:text-properties fo:color="#000080" fo:font-size="12pt" style:font-size-asian="12pt" style:font-size-complex="8pt"/>
    </style:style>
    <style:style style:name="T5247" style:parent-style-name="Absatz-Standardschriftart" style:family="text">
      <style:text-properties fo:font-style="italic" style:font-style-asian="italic" fo:color="#000080" fo:font-size="12pt" style:font-size-asian="12pt" style:font-size-complex="8pt"/>
    </style:style>
    <style:style style:name="T5248"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5249" style:parent-style-name="Absatz-Standardschriftart" style:family="text">
      <style:text-properties fo:font-style="italic" style:font-style-asian="italic" fo:color="#000080" fo:font-size="12pt" style:font-size-asian="12pt" style:font-size-complex="8pt"/>
    </style:style>
    <style:style style:name="T5250" style:parent-style-name="Absatz-Standardschriftart" style:family="text">
      <style:text-properties fo:color="#000080" fo:font-size="12pt" style:font-size-asian="12pt" style:font-size-complex="8pt"/>
    </style:style>
    <style:style style:name="T5251" style:parent-style-name="Absatz-Standardschriftart" style:family="text">
      <style:text-properties fo:color="#FF0000" fo:font-size="12pt" style:font-size-asian="12pt" style:font-size-complex="8pt"/>
    </style:style>
    <style:style style:name="T5252" style:parent-style-name="Absatz-Standardschriftart" style:family="text">
      <style:text-properties fo:color="#FF0000" fo:font-size="12pt" style:font-size-asian="12pt" style:font-size-complex="8pt"/>
    </style:style>
    <style:style style:name="T5253" style:parent-style-name="Absatz-Standardschriftart" style:family="text">
      <style:text-properties fo:color="#FF0000" fo:font-size="12pt" style:font-size-asian="12pt" style:font-size-complex="8pt"/>
    </style:style>
    <style:style style:name="T5254" style:parent-style-name="Absatz-Standardschriftart" style:family="text">
      <style:text-properties fo:color="#FF0000" fo:font-size="12pt" style:font-size-asian="12pt" style:font-size-complex="8pt"/>
    </style:style>
    <style:style style:name="T5255" style:parent-style-name="Absatz-Standardschriftart" style:family="text">
      <style:text-properties fo:color="#FF0000" fo:font-size="12pt" style:font-size-asian="12pt" style:font-size-complex="8pt"/>
    </style:style>
    <style:style style:name="T5256" style:parent-style-name="Absatz-Standardschriftart" style:family="text">
      <style:text-properties fo:color="#FF0000" fo:font-size="12pt" style:font-size-asian="12pt" style:font-size-complex="8pt"/>
    </style:style>
    <style:style style:name="T5257" style:parent-style-name="Absatz-Standardschriftart" style:family="text">
      <style:text-properties fo:color="#000080" fo:font-size="12pt" style:font-size-asian="12pt" style:font-size-complex="8pt"/>
    </style:style>
    <style:style style:name="T5258" style:parent-style-name="Absatz-Standardschriftart" style:family="text">
      <style:text-properties fo:color="#000080" fo:font-size="12pt" style:font-size-asian="12pt" style:font-size-complex="8pt"/>
    </style:style>
    <style:style style:name="T5259" style:parent-style-name="Absatz-Standardschriftart" style:family="text">
      <style:text-properties fo:color="#000080" fo:font-size="12pt" style:font-size-asian="12pt" style:font-size-complex="12pt"/>
    </style:style>
    <style:style style:name="T5260" style:parent-style-name="Absatz-Standardschriftart" style:family="text">
      <style:text-properties fo:color="#FF0000" fo:font-size="12pt" style:font-size-asian="12pt" style:font-size-complex="12pt"/>
    </style:style>
    <style:style style:name="T5261" style:parent-style-name="Absatz-Standardschriftart" style:family="text">
      <style:text-properties fo:color="#000080" fo:font-size="12pt" style:font-size-asian="12pt" style:font-size-complex="12pt"/>
    </style:style>
    <style:style style:name="T5262" style:parent-style-name="Absatz-Standardschriftart" style:family="text">
      <style:text-properties fo:color="#000080" fo:font-size="12pt" style:font-size-asian="12pt" style:font-size-complex="12pt"/>
    </style:style>
    <style:style style:name="T5263" style:parent-style-name="Absatz-Standardschriftart" style:family="text">
      <style:text-properties fo:color="#000080" fo:font-size="12pt" style:font-size-asian="12pt" style:font-size-complex="12pt"/>
    </style:style>
    <style:style style:name="T5264" style:parent-style-name="Absatz-Standardschriftart" style:family="text">
      <style:text-properties fo:color="#000080" fo:font-size="12pt" style:font-size-asian="12pt" style:font-size-complex="12pt"/>
    </style:style>
    <style:style style:name="T5265" style:parent-style-name="Absatz-Standardschriftart" style:family="text">
      <style:text-properties fo:color="#000080" fo:font-size="12pt" style:font-size-asian="12pt" style:font-size-complex="12pt"/>
    </style:style>
    <style:style style:name="T5266" style:parent-style-name="Absatz-Standardschriftart" style:family="text">
      <style:text-properties fo:color="#000080" fo:font-size="12pt" style:font-size-asian="12pt" style:font-size-complex="12pt"/>
    </style:style>
    <style:style style:name="T5267" style:parent-style-name="Absatz-Standardschriftart" style:family="text">
      <style:text-properties style:font-name-complex="Arial" fo:color="#FF0000" fo:font-size="12pt" style:font-size-asian="12pt" style:font-size-complex="12pt"/>
    </style:style>
    <style:style style:name="T5268" style:parent-style-name="Absatz-Standardschriftart" style:family="text">
      <style:text-properties fo:color="#000080" fo:font-size="12pt" style:font-size-asian="12pt" style:font-size-complex="12pt"/>
    </style:style>
    <style:style style:name="T5269" style:parent-style-name="Absatz-Standardschriftart" style:family="text">
      <style:text-properties fo:color="#000080" fo:font-size="12pt" style:font-size-asian="12pt" style:font-size-complex="12pt"/>
    </style:style>
    <style:style style:name="T5270" style:parent-style-name="Absatz-Standardschriftart" style:family="text">
      <style:text-properties fo:font-weight="bold" style:font-weight-asian="bold"/>
    </style:style>
    <style:style style:name="T5271" style:parent-style-name="Absatz-Standardschriftart" style:family="text">
      <style:text-properties fo:font-weight="bold" style:font-weight-asian="bold"/>
    </style:style>
    <style:style style:name="T5272" style:parent-style-name="Absatz-Standardschriftart" style:family="text">
      <style:text-properties fo:font-style="italic" style:font-style-asian="italic"/>
    </style:style>
    <style:style style:name="T5273" style:parent-style-name="Absatz-Standardschriftart" style:family="text">
      <style:text-properties fo:font-weight="bold" style:font-weight-asian="bold"/>
    </style:style>
    <style:style style:name="T5274" style:parent-style-name="Absatz-Standardschriftart" style:family="text">
      <style:text-properties fo:font-weight="bold" style:font-weight-asian="bold"/>
    </style:style>
    <style:style style:name="T5275" style:parent-style-name="Absatz-Standardschriftart" style:family="text">
      <style:text-properties fo:font-weight="bold" style:font-weight-asian="bold"/>
    </style:style>
    <style:style style:name="T5276" style:parent-style-name="Absatz-Standardschriftart" style:family="text">
      <style:text-properties fo:font-style="italic" style:font-style-asian="italic"/>
    </style:style>
    <style:style style:name="T5277" style:parent-style-name="Absatz-Standardschriftart" style:family="text">
      <style:text-properties fo:color="#000080" fo:font-size="12pt" style:font-size-asian="12pt" style:font-size-complex="8pt"/>
    </style:style>
    <style:style style:name="T5278" style:parent-style-name="Absatz-Standardschriftart" style:family="text">
      <style:text-properties fo:font-style="italic" style:font-style-asian="italic" fo:color="#000080" fo:font-size="12pt" style:font-size-asian="12pt" style:font-size-complex="8pt"/>
    </style:style>
    <style:style style:name="T5279"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5280" style:parent-style-name="Absatz-Standardschriftart" style:family="text">
      <style:text-properties fo:font-style="italic" style:font-style-asian="italic" fo:color="#000080" fo:font-size="12pt" style:font-size-asian="12pt" style:font-size-complex="8pt"/>
    </style:style>
    <style:style style:name="T5281" style:parent-style-name="Absatz-Standardschriftart" style:family="text">
      <style:text-properties fo:color="#000080" fo:font-size="12pt" style:font-size-asian="12pt" style:font-size-complex="8pt"/>
    </style:style>
    <style:style style:name="T5282" style:parent-style-name="Absatz-Standardschriftart" style:family="text">
      <style:text-properties fo:font-style="italic" style:font-style-asian="italic" fo:color="#000080" fo:font-size="12pt" style:font-size-asian="12pt" style:font-size-complex="8pt"/>
    </style:style>
    <style:style style:name="T5283"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5284" style:parent-style-name="Absatz-Standardschriftart" style:family="text">
      <style:text-properties fo:font-style="italic" style:font-style-asian="italic" fo:color="#000080" fo:font-size="12pt" style:font-size-asian="12pt" style:font-size-complex="8pt"/>
    </style:style>
    <style:style style:name="T5285" style:parent-style-name="Absatz-Standardschriftart" style:family="text">
      <style:text-properties fo:color="#000080" fo:font-size="12pt" style:font-size-asian="12pt" style:font-size-complex="8pt"/>
    </style:style>
    <style:style style:name="T5286" style:parent-style-name="Absatz-Standardschriftart" style:family="text">
      <style:text-properties fo:color="#000080" fo:font-size="12pt" style:font-size-asian="12pt" style:font-size-complex="8pt"/>
    </style:style>
    <style:style style:name="T5287" style:parent-style-name="Absatz-Standardschriftart" style:family="text">
      <style:text-properties fo:color="#000080" fo:font-size="12pt" style:font-size-asian="12pt" style:font-size-complex="10pt"/>
    </style:style>
    <style:style style:name="T5288" style:parent-style-name="Absatz-Standardschriftart" style:family="text">
      <style:text-properties fo:font-weight="bold" style:font-weight-asian="bold" fo:color="#000080" fo:font-size="12pt" style:font-size-asian="12pt" style:font-size-complex="10pt"/>
    </style:style>
    <style:style style:name="T5289" style:parent-style-name="Absatz-Standardschriftart" style:family="text">
      <style:text-properties fo:color="#000080" fo:font-size="12pt" style:font-size-asian="12pt" style:font-size-complex="10pt"/>
    </style:style>
    <style:style style:name="T5290" style:parent-style-name="Absatz-Standardschriftart" style:family="text">
      <style:text-properties fo:font-weight="bold" style:font-weight-asian="bold" fo:color="#000080" fo:font-size="12pt" style:font-size-asian="12pt" style:font-size-complex="10pt"/>
    </style:style>
    <style:style style:name="T5291" style:parent-style-name="Absatz-Standardschriftart" style:family="text">
      <style:text-properties fo:color="#000080" fo:font-size="12pt" style:font-size-asian="12pt" style:font-size-complex="10pt"/>
    </style:style>
    <style:style style:name="T5292" style:parent-style-name="Absatz-Standardschriftart" style:family="text">
      <style:text-properties fo:font-style="italic" style:font-style-asian="italic" fo:color="#000080" fo:font-size="12pt" style:font-size-asian="12pt" style:font-size-complex="10pt"/>
    </style:style>
    <style:style style:name="T5293" style:parent-style-name="Absatz-Standardschriftart" style:family="text">
      <style:text-properties fo:color="#000080" fo:font-size="12pt" style:font-size-asian="12pt" style:font-size-complex="10pt"/>
    </style:style>
    <style:style style:name="T5294" style:parent-style-name="Absatz-Standardschriftart" style:family="text">
      <style:text-properties fo:font-weight="bold" style:font-weight-asian="bold" fo:color="#000080" fo:font-size="12pt" style:font-size-asian="12pt" style:font-size-complex="10pt"/>
    </style:style>
    <style:style style:name="T5295" style:parent-style-name="Absatz-Standardschriftart" style:family="text">
      <style:text-properties fo:color="#000080" fo:font-size="12pt" style:font-size-asian="12pt" style:font-size-complex="10pt"/>
    </style:style>
    <style:style style:name="T5296" style:parent-style-name="Absatz-Standardschriftart" style:family="text">
      <style:text-properties fo:font-weight="bold" style:font-weight-asian="bold" fo:color="#000080" fo:font-size="12pt" style:font-size-asian="12pt" style:font-size-complex="10pt"/>
    </style:style>
    <style:style style:name="T5297" style:parent-style-name="Absatz-Standardschriftart" style:family="text">
      <style:text-properties fo:color="#000080" fo:font-size="12pt" style:font-size-asian="12pt" style:font-size-complex="10pt"/>
    </style:style>
    <style:style style:name="T5298" style:parent-style-name="Absatz-Standardschriftart" style:family="text">
      <style:text-properties fo:color="#000080" fo:font-size="12pt" style:font-size-asian="12pt" style:font-size-complex="10pt"/>
    </style:style>
    <style:style style:name="T5299" style:parent-style-name="Absatz-Standardschriftart" style:family="text">
      <style:text-properties fo:color="#000080" fo:font-size="12pt" style:font-size-asian="12pt" style:font-size-complex="10pt"/>
    </style:style>
    <style:style style:name="T5300" style:parent-style-name="Absatz-Standardschriftart" style:family="text">
      <style:text-properties fo:color="#000080" fo:font-size="12pt" style:font-size-asian="12pt" style:font-size-complex="8pt"/>
    </style:style>
    <style:style style:name="T5301" style:parent-style-name="Absatz-Standardschriftart" style:family="text">
      <style:text-properties fo:font-style="italic" style:font-style-asian="italic" fo:color="#000080" fo:font-size="12pt" style:font-size-asian="12pt" style:font-size-complex="8pt"/>
    </style:style>
    <style:style style:name="T5302" style:parent-style-name="Absatz-Standardschriftart" style:family="text">
      <style:text-properties fo:color="#000080" fo:font-size="12pt" style:font-size-asian="12pt" style:font-size-complex="8pt"/>
    </style:style>
    <style:style style:name="T5303" style:parent-style-name="Absatz-Standardschriftart" style:family="text">
      <style:text-properties fo:font-style="italic" style:font-style-asian="italic" fo:color="#000080" fo:font-size="12pt" style:font-size-asian="12pt" style:font-size-complex="8pt"/>
    </style:style>
    <style:style style:name="T5304"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5305" style:parent-style-name="Absatz-Standardschriftart" style:family="text">
      <style:text-properties fo:font-style="italic" style:font-style-asian="italic" fo:color="#000080" fo:font-size="12pt" style:font-size-asian="12pt" style:font-size-complex="8pt"/>
    </style:style>
    <style:style style:name="T5306" style:parent-style-name="Absatz-Standardschriftart" style:family="text">
      <style:text-properties fo:color="#000080" fo:font-size="12pt" style:font-size-asian="12pt" style:font-size-complex="8pt"/>
    </style:style>
    <style:style style:name="T5307" style:parent-style-name="Absatz-Standardschriftart" style:family="text">
      <style:text-properties fo:color="#000080" fo:font-size="12pt" style:font-size-asian="12pt" style:font-size-complex="8pt"/>
    </style:style>
    <style:style style:name="T5308" style:parent-style-name="Absatz-Standardschriftart" style:family="text">
      <style:text-properties fo:color="#000080" fo:font-size="12pt" style:font-size-asian="12pt" style:font-size-complex="8pt"/>
    </style:style>
    <style:style style:name="T5309" style:parent-style-name="Absatz-Standardschriftart" style:family="text">
      <style:text-properties fo:color="#000080" fo:font-size="12pt" style:font-size-asian="12pt" style:font-size-complex="8pt"/>
    </style:style>
    <style:style style:name="T5310" style:parent-style-name="Absatz-Standardschriftart" style:family="text">
      <style:text-properties fo:color="#000080" fo:font-size="12pt" style:font-size-asian="12pt" style:font-size-complex="8pt"/>
    </style:style>
    <style:style style:name="T5311" style:parent-style-name="Absatz-Standardschriftart" style:family="text">
      <style:text-properties fo:color="#000080" fo:font-size="12pt" style:font-size-asian="12pt" style:font-size-complex="8pt"/>
    </style:style>
    <style:style style:name="T5312" style:parent-style-name="Absatz-Standardschriftart" style:family="text">
      <style:text-properties fo:color="#000080" fo:font-size="12pt" style:font-size-asian="12pt" style:font-size-complex="8pt"/>
    </style:style>
    <style:style style:name="T5313" style:parent-style-name="Absatz-Standardschriftart" style:family="text">
      <style:text-properties fo:color="#000080" fo:font-size="12pt" style:font-size-asian="12pt" style:font-size-complex="8pt"/>
    </style:style>
    <style:style style:name="T5314" style:parent-style-name="Absatz-Standardschriftart" style:family="text">
      <style:text-properties fo:color="#000080" fo:font-size="12pt" style:font-size-asian="12pt" style:font-size-complex="8pt"/>
    </style:style>
    <style:style style:name="T5315" style:parent-style-name="Absatz-Standardschriftart" style:family="text">
      <style:text-properties fo:color="#000080" fo:font-size="12pt" style:font-size-asian="12pt" style:font-size-complex="8pt"/>
    </style:style>
    <style:style style:name="T5316" style:parent-style-name="Absatz-Standardschriftart" style:family="text">
      <style:text-properties fo:font-weight="bold" style:font-weight-asian="bold" fo:color="#000080" fo:font-size="12pt" style:font-size-asian="12pt" style:font-size-complex="8pt"/>
    </style:style>
    <style:style style:name="T5317" style:parent-style-name="Absatz-Standardschriftart" style:family="text">
      <style:text-properties fo:color="#000080" fo:font-size="12pt" style:font-size-asian="12pt" style:font-size-complex="8pt"/>
    </style:style>
    <style:style style:name="T5318" style:parent-style-name="Absatz-Standardschriftart" style:family="text">
      <style:text-properties fo:font-style="italic" style:font-style-asian="italic" fo:color="#000080" fo:font-size="12pt" style:font-size-asian="12pt" style:font-size-complex="8pt"/>
    </style:style>
    <style:style style:name="T5319"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5320" style:parent-style-name="Absatz-Standardschriftart" style:family="text">
      <style:text-properties fo:font-style="italic" style:font-style-asian="italic" fo:color="#000080" fo:font-size="12pt" style:font-size-asian="12pt" style:font-size-complex="8pt"/>
    </style:style>
    <style:style style:name="T5321" style:parent-style-name="Absatz-Standardschriftart" style:family="text">
      <style:text-properties fo:color="#000080" fo:font-size="12pt" style:font-size-asian="12pt" style:font-size-complex="8pt"/>
    </style:style>
    <style:style style:name="T5322" style:parent-style-name="Absatz-Standardschriftart" style:family="text">
      <style:text-properties fo:color="#000080" fo:font-size="12pt" style:font-size-asian="12pt" style:font-size-complex="8pt"/>
    </style:style>
    <style:style style:name="T5323" style:parent-style-name="Absatz-Standardschriftart" style:family="text">
      <style:text-properties fo:font-weight="bold" style:font-weight-asian="bold"/>
    </style:style>
    <style:style style:name="T5324" style:parent-style-name="Absatz-Standardschriftart" style:family="text">
      <style:text-properties fo:font-weight="bold" style:font-weight-asian="bold" style:font-weight-complex="bold"/>
    </style:style>
    <style:style style:name="T5325" style:parent-style-name="Absatz-Standardschriftart" style:family="text">
      <style:text-properties fo:font-weight="bold" style:font-weight-asian="bold"/>
    </style:style>
    <style:style style:name="T5326" style:parent-style-name="Absatz-Standardschriftart" style:family="text">
      <style:text-properties fo:font-weight="bold" style:font-weight-asian="bold"/>
    </style:style>
    <style:style style:name="T5327" style:parent-style-name="Absatz-Standardschriftart" style:family="text">
      <style:text-properties fo:color="#000080" fo:font-size="12pt" style:font-size-asian="12pt" style:font-size-complex="8pt"/>
    </style:style>
    <style:style style:name="T5328" style:parent-style-name="Absatz-Standardschriftart" style:family="text">
      <style:text-properties fo:font-weight="bold" style:font-weight-asian="bold" fo:color="#000080" fo:font-size="12pt" style:font-size-asian="12pt" style:font-size-complex="8pt"/>
    </style:style>
    <style:style style:name="T5329" style:parent-style-name="Absatz-Standardschriftart" style:family="text">
      <style:text-properties fo:color="#000080" fo:font-size="12pt" style:font-size-asian="12pt" style:font-size-complex="8pt"/>
    </style:style>
    <style:style style:name="T5330" style:parent-style-name="Absatz-Standardschriftart" style:family="text">
      <style:text-properties fo:font-weight="bold" style:font-weight-asian="bold" fo:color="#000080" fo:font-size="12pt" style:font-size-asian="12pt" style:font-size-complex="8pt"/>
    </style:style>
    <style:style style:name="T5331" style:parent-style-name="Absatz-Standardschriftart" style:family="text">
      <style:text-properties fo:color="#000080" fo:font-size="12pt" style:font-size-asian="12pt" style:font-size-complex="8pt"/>
    </style:style>
    <style:style style:name="T5332" style:parent-style-name="Absatz-Standardschriftart" style:family="text">
      <style:text-properties fo:color="#000080" fo:font-size="12pt" style:font-size-asian="12pt" style:font-size-complex="8pt"/>
    </style:style>
    <style:style style:name="T5333" style:parent-style-name="Absatz-Standardschriftart" style:family="text">
      <style:text-properties fo:color="#000080" fo:font-size="12pt" style:font-size-asian="12pt"/>
    </style:style>
    <style:style style:name="T5334" style:parent-style-name="Absatz-Standardschriftart" style:family="text">
      <style:text-properties fo:color="#000080" fo:font-size="12pt" style:font-size-asian="12pt"/>
    </style:style>
    <style:style style:name="T5335" style:parent-style-name="Absatz-Standardschriftart" style:family="text">
      <style:text-properties fo:font-weight="bold" style:font-weight-asian="bold" fo:color="#000080" fo:font-size="12pt" style:font-size-asian="12pt"/>
    </style:style>
    <style:style style:name="T5336" style:parent-style-name="Absatz-Standardschriftart" style:family="text">
      <style:text-properties fo:color="#000080" fo:font-size="12pt" style:font-size-asian="12pt"/>
    </style:style>
    <style:style style:name="T5337" style:parent-style-name="Absatz-Standardschriftart" style:family="text">
      <style:text-properties fo:color="#000080" fo:font-size="12pt" style:font-size-asian="12pt"/>
    </style:style>
    <style:style style:name="T5338" style:parent-style-name="Absatz-Standardschriftart" style:family="text">
      <style:text-properties fo:font-weight="bold" style:font-weight-asian="bold" fo:color="#000080" fo:font-size="12pt" style:font-size-asian="12pt"/>
    </style:style>
    <style:style style:name="T5339" style:parent-style-name="Absatz-Standardschriftart" style:family="text">
      <style:text-properties fo:color="#000080" fo:font-size="12pt" style:font-size-asian="12pt"/>
    </style:style>
    <style:style style:name="T5340" style:parent-style-name="Absatz-Standardschriftart" style:family="text">
      <style:text-properties fo:color="#000080" fo:font-size="12pt" style:font-size-asian="12pt"/>
    </style:style>
    <style:style style:name="T5341" style:parent-style-name="Absatz-Standardschriftart" style:family="text">
      <style:text-properties fo:color="#000080" fo:font-size="12pt" style:font-size-asian="12pt" style:font-size-complex="8pt"/>
    </style:style>
    <style:style style:name="T5342" style:parent-style-name="Absatz-Standardschriftart" style:family="text">
      <style:text-properties fo:color="#000080" fo:font-size="12pt" style:font-size-asian="12pt" style:font-size-complex="8pt"/>
    </style:style>
    <style:style style:name="T5343" style:parent-style-name="Absatz-Standardschriftart" style:family="text">
      <style:text-properties fo:color="#000080" fo:font-size="12pt" style:font-size-asian="12pt" style:font-size-complex="8pt"/>
    </style:style>
    <style:style style:name="T5344" style:parent-style-name="Absatz-Standardschriftart" style:family="text">
      <style:text-properties fo:color="#000080" fo:font-size="12pt" style:font-size-asian="12pt" style:font-size-complex="8pt"/>
    </style:style>
    <style:style style:name="T5345" style:parent-style-name="Absatz-Standardschriftart" style:family="text">
      <style:text-properties fo:font-weight="bold" style:font-weight-asian="bold" fo:color="#000080" fo:font-size="12pt" style:font-size-asian="12pt" style:font-size-complex="8pt"/>
    </style:style>
    <style:style style:name="T5346" style:parent-style-name="Absatz-Standardschriftart" style:family="text">
      <style:text-properties fo:color="#000080" fo:font-size="12pt" style:font-size-asian="12pt" style:font-size-complex="8pt"/>
    </style:style>
    <style:style style:name="T5347" style:parent-style-name="Absatz-Standardschriftart" style:family="text">
      <style:text-properties fo:color="#000080" fo:font-size="12pt" style:font-size-asian="12pt" style:font-size-complex="8pt"/>
    </style:style>
    <style:style style:name="T5348" style:parent-style-name="Absatz-Standardschriftart" style:family="text">
      <style:text-properties fo:font-weight="bold" style:font-weight-asian="bold" fo:color="#000080" fo:font-size="12pt" style:font-size-asian="12pt" style:font-size-complex="8pt"/>
    </style:style>
    <style:style style:name="T5349" style:parent-style-name="Absatz-Standardschriftart" style:family="text">
      <style:text-properties fo:color="#000080" fo:font-size="12pt" style:font-size-asian="12pt" style:font-size-complex="8pt"/>
    </style:style>
    <style:style style:name="T5350" style:parent-style-name="Absatz-Standardschriftart" style:family="text">
      <style:text-properties fo:font-weight="bold" style:font-weight-asian="bold" fo:color="#000080" fo:font-size="12pt" style:font-size-asian="12pt" style:font-size-complex="8pt"/>
    </style:style>
    <style:style style:name="T5351" style:parent-style-name="Absatz-Standardschriftart" style:family="text">
      <style:text-properties fo:color="#000080" fo:font-size="12pt" style:font-size-asian="12pt" style:font-size-complex="8pt"/>
    </style:style>
    <style:style style:name="T5352" style:parent-style-name="Absatz-Standardschriftart" style:family="text">
      <style:text-properties fo:font-weight="bold" style:font-weight-asian="bold" fo:color="#000080" fo:font-size="12pt" style:font-size-asian="12pt" style:font-size-complex="8pt"/>
    </style:style>
    <style:style style:name="T5353" style:parent-style-name="Absatz-Standardschriftart" style:family="text">
      <style:text-properties fo:color="#000080" fo:font-size="12pt" style:font-size-asian="12pt" style:font-size-complex="8pt"/>
    </style:style>
    <style:style style:name="T5354" style:parent-style-name="Absatz-Standardschriftart" style:family="text">
      <style:text-properties fo:font-weight="bold" style:font-weight-asian="bold" fo:color="#000080" fo:font-size="12pt" style:font-size-asian="12pt" style:font-size-complex="8pt"/>
    </style:style>
    <style:style style:name="T5355" style:parent-style-name="Absatz-Standardschriftart" style:family="text">
      <style:text-properties fo:color="#000080" fo:font-size="12pt" style:font-size-asian="12pt" style:font-size-complex="8pt"/>
    </style:style>
    <style:style style:name="T5356" style:parent-style-name="Absatz-Standardschriftart" style:family="text">
      <style:text-properties fo:font-weight="bold" style:font-weight-asian="bold" fo:color="#000080" fo:font-size="12pt" style:font-size-asian="12pt" style:font-size-complex="8pt"/>
    </style:style>
    <style:style style:name="T5357" style:parent-style-name="Absatz-Standardschriftart" style:family="text">
      <style:text-properties fo:color="#000080" fo:font-size="12pt" style:font-size-asian="12pt" style:font-size-complex="8pt"/>
    </style:style>
    <style:style style:name="T5358" style:parent-style-name="Absatz-Standardschriftart" style:family="text">
      <style:text-properties fo:font-weight="bold" style:font-weight-asian="bold" fo:color="#000080" fo:font-size="12pt" style:font-size-asian="12pt" style:font-size-complex="8pt"/>
    </style:style>
    <style:style style:name="T5359" style:parent-style-name="Absatz-Standardschriftart" style:family="text">
      <style:text-properties fo:color="#000080" fo:font-size="12pt" style:font-size-asian="12pt" style:font-size-complex="8pt"/>
    </style:style>
    <style:style style:name="T5360" style:parent-style-name="Absatz-Standardschriftart" style:family="text">
      <style:text-properties fo:font-style="italic" style:font-style-asian="italic" fo:color="#000080" fo:font-size="12pt" style:font-size-asian="12pt" style:font-size-complex="8pt"/>
    </style:style>
    <style:style style:name="T5361" style:parent-style-name="Absatz-Standardschriftart" style:family="text">
      <style:text-properties fo:font-style="italic" style:font-style-asian="italic" fo:color="#000080" fo:font-size="12pt" style:font-size-asian="12pt" style:font-size-complex="8pt" style:text-underline-type="single" style:text-underline-style="solid" style:text-underline-width="auto" style:text-underline-mode="continuous"/>
    </style:style>
    <style:style style:name="T5362" style:parent-style-name="Absatz-Standardschriftart" style:family="text">
      <style:text-properties fo:font-style="italic" style:font-style-asian="italic" fo:color="#000080" fo:font-size="12pt" style:font-size-asian="12pt" style:font-size-complex="8pt"/>
    </style:style>
    <style:style style:name="T5363" style:parent-style-name="Absatz-Standardschriftart" style:family="text">
      <style:text-properties fo:color="#000080" fo:font-size="12pt" style:font-size-asian="12pt" style:font-size-complex="8pt"/>
    </style:style>
    <style:style style:name="T5364" style:parent-style-name="Absatz-Standardschriftart" style:family="text">
      <style:text-properties fo:font-style="italic" style:font-style-asian="italic" fo:color="#000080" fo:font-size="12pt" style:font-size-asian="12pt" style:font-size-complex="8pt"/>
    </style:style>
    <style:style style:name="T5365" style:parent-style-name="Absatz-Standardschriftart" style:family="text">
      <style:text-properties fo:color="#000080" fo:font-size="12pt" style:font-size-asian="12pt" style:font-size-complex="8pt"/>
    </style:style>
    <style:style style:name="T5366" style:parent-style-name="Absatz-Standardschriftart" style:family="text">
      <style:text-properties fo:font-weight="bold" style:font-weight-asian="bold" fo:color="#000080" fo:font-size="12pt" style:font-size-asian="12pt" style:font-size-complex="8pt"/>
    </style:style>
    <style:style style:name="T5367" style:parent-style-name="Absatz-Standardschriftart" style:family="text">
      <style:text-properties fo:color="#000080" fo:font-size="12pt" style:font-size-asian="12pt" style:font-size-complex="8pt"/>
    </style:style>
    <style:style style:name="T5368" style:parent-style-name="Absatz-Standardschriftart" style:family="text">
      <style:text-properties fo:color="#000080" fo:font-size="12pt" style:font-size-asian="12pt" style:font-size-complex="8pt"/>
    </style:style>
    <style:style style:name="P5369" style:parent-style-name="Standard" style:family="paragraph">
      <style:text-properties fo:color="#000080" fo:font-size="12pt" style:font-size-asian="12pt" style:font-size-complex="8pt"/>
    </style:style>
    <style:style style:name="T5370" style:parent-style-name="Absatz-Standardschriftart" style:family="text">
      <style:text-properties style:language-complex="he" style:country-complex="IL"/>
    </style:style>
    <style:style style:name="T5371" style:parent-style-name="Absatz-Standardschriftart" style:family="text">
      <style:text-properties style:font-style-complex="italic" style:language-complex="he" style:country-complex="IL"/>
    </style:style>
    <style:style style:name="T5372" style:parent-style-name="Absatz-Standardschriftart" style:family="text">
      <style:text-properties style:language-complex="he" style:country-complex="IL"/>
    </style:style>
    <style:style style:name="T5373" style:parent-style-name="Absatz-Standardschriftart" style:family="text">
      <style:text-properties style:language-complex="he" style:country-complex="IL"/>
    </style:style>
    <style:style style:name="T5374" style:parent-style-name="Absatz-Standardschriftart" style:family="text">
      <style:text-properties fo:color="#FF0000"/>
    </style:style>
    <style:style style:name="T5375" style:parent-style-name="Absatz-Standardschriftart" style:family="text">
      <style:text-properties style:language-asian="de" style:country-asian="DE"/>
    </style:style>
    <style:style style:name="T5376" style:parent-style-name="Absatz-Standardschriftart" style:family="text">
      <style:text-properties style:language-asian="de" style:country-asian="DE"/>
    </style:style>
    <style:style style:name="T5377" style:parent-style-name="Absatz-Standardschriftart" style:family="text">
      <style:text-properties style:text-position="super 64.2%" style:language-asian="de" style:country-asian="DE"/>
    </style:style>
  </office:automatic-styles>
  <office:body>
    <office:text text:use-soft-page-breaks="true">
      <text:h text:style-name="P1" text:outline-level="1">Anhang zu den Psalmen</text:h>
      <text:p text:style-name="Standard"/>
      <text:h text:style-name="Überschrift3" text:outline-level="3"><text:s text:c="4"/>I. <text:s/>Zur Übersetzung der Psalmen<text:s/></text:h>
      <text:p text:style-name="Standard"/>
      <text:p text:style-name="Standard">Genauigkeit war auch für die Psalmenübersetzung oberster Grundsatz. Es wurde unter Zuhilfenahme vieler deutscher Übersetzungen versucht, dem hebr. Text<text:s/>möglichst<text:s/>gerecht zu werden. Der Psalter ist hebräische Dichtung und bewegt sich auf<text:s/>einem hohen<text:s/>sprachlichen Niveau. Dem sollte eine Übersetzung Rechnung tragen. Es ist daher nicht zu erwarten, dass die Sprache leicht und<text:s/>ohne weiteres<text:s/>verständlich ist. Dichtung (im Dt. von „dicht“) ist komprimierte Botschaft und will zum Nachsinnen führen, wozu hohes Sprachniveau beitragen soll.<text:s/></text:p>
      <text:p text:style-name="Standard"><text:s text:c="4"/>Die vielen Fußnoten sind unerlässlich, da das Hebräische oft alternative Wendungen oder Begriffe zulässt, die dem Leser nicht vorenthalten werden sollen. Beim erbaulichen Lesen der Psalmen darf man sie ignorieren.<text:s/></text:p>
      <text:p text:style-name="Standard"/>
      <text:h text:style-name="Überschrift3" text:outline-level="3"><text:s text:c="4"/>II. <text:s/>Der<text:s/>Grundtext<text:s/></text:h>
      <text:p text:style-name="Standard"/>
      <text:p text:style-name="Standard">Der Übersetzung liegt der Masoretische Text zu Grunde. Die<text:s/><text:span text:style-name="T2">Masoreten</text:span><text:s/>sind Überlieferer der hebräischen Bibel. Sie edierten den hebr. Text des Alten Testaments. Dieser setzte sich in der Folge als maßgeblicher durch. Im engeren Sinn sind meist diejenigen Masoreten<text:span text:style-name="T3"><text:note text:note-class="footnote" text:id="_ftn0"><text:note-citation>1</text:note-citation><text:note-body><text:p text:style-name="Fußnotentext"><text:span text:style-name="T4"><text:s/>Überliefert sind vor allem die Namen der Masoretenfamilien Mosche Ben Ascher und Ben Naftali.</text:span></text:p></text:note-body></text:note></text:span><text:s/>gemeint, die etwa zwischen 780 und 930 in Tiberias den Bibeltext einer sehr genauen Prüfung unterzogen und ein eigenes, hochentwickeltes System zur genaueren Fixierung des Textes<text:s/>entwickelten<text:s/>(Vokalisierung des Konsonantentextes durch Setzen von Punkten und Strichen unter Konsonanten, Einfügungen verschiedener Zeichen zur Trennung bzw. Verbindung von Wortgruppen).<text:s/></text:p>
      <text:p text:style-name="Standard"/>
      <text:p text:style-name="Standard">Einige<text:s/>Verse<text:s/>aus den Psalmen<text:s/>werden im NT (in griechischer Sprache) zitiert:<text:s/>2,1.2.7; 5,10; 8,3.5-7; 10,7; 14,1-3; 16,8-11;<text:s/>18,50; 19,5; 22,2.19.23;<text:s/>32,1.2;<text:s/>34,13-17.21; 36,2;<text:s/>40,7-9;<text:s/>41,10; 44,23;<text:s/>45,7.8; 51,6;<text:s/>53,1-3;<text:s/>68,19; 69,5.10.23.24.26;<text:s/>78,2.24;<text:s/>82,6; 91,11.12; 94,11;<text:s/>95,7-11; 97,7;<text:s/>102,26-28; 104,4; 109,8;<text:s/>110,1.4;<text:s/>112,9; 116,10; 117,1;<text:s/>118,6.22.23.25.26; 135,14; 140,4. Nicht immer stimmen die ntl. Zitate genau mit dem hebr. Text überein. Die Unterschiede sind zwar klein, aber dennoch ergibt sich dadurch für den Bibelübersetzer und Bibelleser ein Problem. Er muss sich fragen: Welcher Text ist der richtige? Haben die Masoreten, die ja nicht Christen waren, es<text:s/>gewagt,<text:s/>den heiligen Text anzutasten? Hatten<text:s/>sie<text:s/>eine schlechte Textvorlage? Liegt es an einer falschen Vokalisierung? Oder haben die ntl. Verfasser<text:s/>nicht<text:s/>genau zitiert<text:s/>bzw. übersetzt? (Die vom Heiligen Geist inspirierten ntl. Verfasser griffen, wenn sie das AT zitierten, oft auf die [bzw. eine] gr. Übersetzung des AT zurück, oder sie übersetzten direkt aus dem Hebräischen.] Oder handelt es sich nicht um echte Zitate, sondern nur um<text:s/>Anspielungen?<text:s/></text:p>
      <text:p text:style-name="Standard"><text:s text:c="4"/>Die Antwort ist schwierig. An vielen ntl. Stellen wird deutlich angegeben, dass es sich um<text:s/>ein<text:s/>Zitat handelt. Und an vielen ist der ntl. Wortlaut<text:s/>genau<text:s/>derjenige<text:s/>der uns überlieferten gr. Übersetzung des AT. In solchen Fällen darf man den im NT zitierten gr. Text als den richtigen annehmen.<text:s/></text:p>
      <text:p text:style-name="Standard"><text:s text:c="4"/>Es ist nicht immer eindeutig, ob der ntl. Verfasser zitiert oder auslegt. Möglicherweise hat z. Bsp. der Hebräerschreiber bewusst „Ohren“ (Ps 40,7) durch „Leib“ (Heb 10,5) ersetzt.<text:span text:style-name="T5"><text:note text:note-class="footnote" text:id="_ftn1"><text:note-citation>2</text:note-citation><text:note-body><text:p text:style-name="Fußnotentext"><text:span text:style-name="T6"><text:s/></text:span><text:span text:style-name="T7">S. d. Anm. im Üsgsk.</text:span></text:p></text:note-body></text:note></text:span><text:s/>Oder er hatte genau zitiert, aber<text:s/>aus einer gr. Vorlage, die „Leib“ statt „Ohren“ hatte.<text:s/></text:p>
      <text:p text:style-name="Standard"><text:s text:c="4"/>Die vorliegende Psalmenübersetzung hält sich an den Masoretischen Text. Wenn sich ein neutestamentliches Zitat vom Masoretischen Text unterscheidet, wird in der Fußnote der entsprechende deutsche Wortlaut nach der griechischen Übersetzung bzw. nach dem neutestamentlichen Text wiedergegeben.<text:s/></text:p>
      <text:p text:style-name="Standard"/>
      <text:h text:style-name="P8" text:outline-level="3"><text:s text:c="4"/>III. <text:s/>Begriffserklärungen<text:s/></text:h>
      <text:p text:style-name="Standard"/>
      <text:p text:style-name="Standard">Es werden einige Wörter erklärt, die häufig vorkommen und daher nicht in den Fußnoten erläutert werden. Sie sind im Text mit Sternchen gekennzeichnet.<text:s/></text:p>
      <text:p text:style-name="Standard"/>
      <text:p text:style-name="Standard"><text:span text:style-name="T9"><text:s text:c="4"/></text:span><text:span text:style-name="T10">aufrichtig; Aufrichtige; Aufrichtigkeit</text:span><text:span text:style-name="T11"><text:s/></text:span></text:p>
      <text:p text:style-name="Standard"><text:span text:style-name="T12">Jasch</text:span><text:span text:style-name="T13">a</text:span><text:span text:style-name="T14">r</text:span><text:s/>bed.: eben; gerade; geradsinnig; aufrichtig; gerecht; recht; rechtschaffen; redlich. „Von Herzen Aufrichtige“ bzw. „Herzensgerade“ sind solche, die<text:s/><text:span text:style-name="T15">im</text:span><text:s/>Herzen und<text:s/><text:span text:style-name="T16">von</text:span><text:s/>Herzen gerade und aufrichtig sind bzw. leben.<text:s/></text:p>
      <text:p text:style-name="Standard"/>
      <text:p text:style-name="Standard"><text:span text:style-name="T17"><text:s text:c="4"/></text:span><text:span text:style-name="T18">Ausspruch</text:span><text:s/></text:p>
      <text:p text:style-name="Standard">S.<text:s/><text:span text:style-name="T19">Wort</text:span>.<text:s/></text:p>
      <text:p text:style-name="Standard"/>
      <text:p text:style-name="Standard"><text:span text:style-name="T20"><text:s text:c="4"/></text:span><text:span text:style-name="T21">Bereich des Todes</text:span><text:span text:style-name="T22"><text:s/></text:span></text:p>
      <text:p text:style-name="Standard">O.: Bereich der Toten; hebr:<text:s/><text:span text:style-name="T23">sche</text:span><text:span text:style-name="T24">o</text:span><text:span text:style-name="T25">ll</text:span><text:span text:style-name="T26">; gr.:<text:s/></text:span><text:span text:style-name="T27">h</text:span><text:span text:style-name="T28">a</text:span><text:span text:style-name="T29">dees</text:span>. Das Wort findet in dem Bereich Anwendung, der mit dem Tode einsetzt; gemeint ist der Bereich (und Zustand)<text:span text:style-name="T30">, in dem Verstorbene (ob gerettet oder verloren) sich befinde</text:span><text:span text:style-name="T31">n</text:span><text:span text:style-name="T32">.</text:span><text:span text:style-name="T33"><text:s/></text:span></text:p>
      <text:p text:style-name="P34"/>
      <text:p text:style-name="P35"><text:s text:c="4"/>Bergungsort<text:s/></text:p>
      <text:p text:style-name="Standard">Hebr.<text:s/><text:span text:style-name="T36">s</text:span><text:span text:style-name="T37">e</text:span><text:span text:style-name="T38">ther</text:span>; eigtl.: Versteck<text:s/>[i. S. v.: Schutz;<text:s/>Schirm];<text:s/>auch: Verborgenes<text:s/></text:p>
      <text:p text:style-name="Standard"/>
      <text:p text:style-name="P39"><text:s text:c="4"/>Bote<text:s/></text:p>
      <text:p text:style-name="Standard"><text:span text:style-name="T40">Hebr. mal-</text:span><text:span text:style-name="T41">aa</text:span><text:span text:style-name="T42">ch</text:span>. Wie im Gr. kennt das Hebr. keinen speziellen Namen für „Engel“. Ob es sich um einen himmlischen Boten – einen Engel – oder um einen irdischen Boten handelt, muss aus dem Textzusammenhang erschlossen werden.<text:s/></text:p>
      <text:p text:style-name="Standard"/>
      <text:p text:style-name="P43"><text:s text:c="4"/>Ehre<text:s/></text:p>
      <text:p text:style-name="Standard">S.<text:s/><text:span text:style-name="T44">Herrlichkeit</text:span>.<text:s/></text:p>
      <text:p text:style-name="Standard"/>
      <text:p text:style-name="Standard"><text:span text:style-name="T45"><text:s text:c="4"/></text:span><text:span text:style-name="T46">Ehrfurchtslose(r); ehrfurchtslos</text:span><text:span text:style-name="T47"><text:s/></text:span></text:p>
      <text:p text:style-name="Standard">O.: Frevler; o.:<text:s/>Böser; das Wort bezeichnet nicht nur einen Gottlosen (d. h.: einen Menschen, der ohne Gott ist bzw. Gott nicht kennt), sondern auch jemanden, der Gottes Wort kennt, sich aber dagegen stellt oder es missachtet. Vgl. Ps 50,16ff. Im NT übersetzt Petrus (1P 4,18) das Hauptwort (<text:span text:style-name="T48">rasch</text:span><text:span text:style-name="T49">a</text:span>) mit<text:s/><text:span text:style-name="T50">ho aseb</text:span><text:span text:style-name="T51">ee</text:span><text:span text:style-name="T52">s</text:span><text:s/>(der Ehrfurchtslose).<text:s/></text:p>
      <text:p text:style-name="Standard"><text:s text:c="4"/>Nicht jedes Vorkommen<text:s/>von „Ehrfurchtslose(r)“ ist<text:s/>mit einem Sternchen versehen.<text:s/></text:p>
      <text:p text:style-name="Standard"/>
      <text:p text:style-name="Standard"><text:span text:style-name="T53"><text:s text:c="4"/></text:span><text:span text:style-name="T54">elend; Elende(r); Elend</text:span><text:span text:style-name="T55"><text:s/></text:span></text:p>
      <text:p text:style-name="Standard">S.<text:s/><text:span text:style-name="T56">gebeugt</text:span><text:span text:style-name="T57">; Gebeugte(r); Gebeugtsein</text:span>.<text:s/></text:p>
      <text:p text:style-name="Standard"/>
      <text:p text:style-name="P58"><text:s text:c="4"/>Flehen<text:s/></text:p>
      <text:p text:style-name="Standard">Wenn im Text mit Sternchen versehen, liegt hier<text:s/><text:span text:style-name="T59">tachann</text:span><text:span text:style-name="T60">u</text:span><text:span text:style-name="T61">n</text:span><text:s/>zu Grunde: Flehen um Gunst<text:s/>o. Wohlwollen.<text:s/></text:p>
      <text:p text:style-name="Standard"/>
      <text:p text:style-name="Standard"><text:span text:style-name="T62"><text:s text:c="4"/></text:span><text:span text:style-name="T63">Friede</text:span><text:s/></text:p>
      <text:p text:style-name="Standard"><text:span text:style-name="T64">Schal</text:span><text:span text:style-name="T65">o</text:span><text:span text:style-name="T66">m</text:span><text:s/>bed. auch<text:s/>(äußeres wie inneres)<text:s/>Wohl; Wohlergehen; Wohlbefinden; auch: Freundschaft (41,10); Unversehrtheit.<text:s/></text:p>
      <text:p text:style-name="Standard"/>
      <text:p text:style-name="Standard"><text:span text:style-name="T67"><text:s text:c="4"/></text:span><text:span text:style-name="T68">Fromme(r); fromm</text:span><text:span text:style-name="T69"><text:s/></text:span></text:p>
      <text:p text:style-name="Standard"><text:span text:style-name="T70">Chass</text:span><text:span text:style-name="T71">i</text:span><text:span text:style-name="T72">d</text:span><text:s/>bed. getreu; ergeben; fromm; heilig; auch: freundlich; gütig; mit dem Hauptwort (Mehrzahl:<text:s/><text:span text:style-name="T73">chassid</text:span><text:span text:style-name="T74">i</text:span><text:span text:style-name="T75">m</text:span>) werden die Getreuen, [Gott] Ergebenen, Frommen,<text:s/>Heiligen bezeichnet.<text:s/></text:p>
      <text:p text:style-name="Standard"/>
      <text:p text:style-name="Standard"><text:span text:style-name="T76"><text:s text:c="4"/></text:span><text:span text:style-name="T77">gebeugt; Gebeugte; Gebeugtsein</text:span><text:span text:style-name="T78"><text:s/></text:span></text:p>
      <text:p text:style-name="Standard"><text:span text:style-name="T79">An</text:span><text:span text:style-name="T80">a</text:span><text:span text:style-name="T81">h</text:span><text:s/>bed.: gebeugt;<text:span text:style-name="T82"><text:s/></text:span>elend; niedrig; erniedrigt; [nieder]gedrückt; gedemütigt; herabgekommen<text:s/></text:p>
      <text:p text:style-name="Standard"><text:s text:c="4"/>Das Hauptwort bed.: Gebeugtsein; Niedrigsein; Elend.<text:s/></text:p>
      <text:p text:style-name="Standard"/>
      <text:p text:style-name="Standard"><text:span text:style-name="T83"><text:s text:c="4"/></text:span><text:span text:style-name="T84">gerade; Gerade; Geradheit</text:span><text:span text:style-name="T85"><text:s/></text:span></text:p>
      <text:p text:style-name="Standard">S.<text:s/><text:span text:style-name="T86">aufrichtig</text:span>.<text:s/></text:p>
      <text:p text:style-name="Standard"/>
      <text:p text:style-name="Standard"><text:span text:style-name="T87"><text:s text:c="4"/></text:span><text:span text:style-name="T88">Gnade</text:span><text:span text:style-name="T89"><text:s/></text:span></text:p>
      <text:p text:style-name="Standard">Der Begriff<text:s/><text:span text:style-name="T90">ch</text:span><text:span text:style-name="T91">e</text:span><text:span text:style-name="T92">ssed</text:span><text:s/>kann neben Gnade auch Freundlichkeit o. Güte<text:s/>bzw.<text:s/>Huld bedeuten.<text:s/><text:span text:style-name="T93">C</text:span><text:span text:style-name="T94">h</text:span><text:span text:style-name="T95">e</text:span><text:span text:style-name="T96">ssed</text:span><text:s/>steht oft in Verbindung mit „Wahrheit“, ein Paar, das im NT mit <text:span text:style-name="T97">ch</text:span><text:span text:style-name="T98">a</text:span><text:span text:style-name="T99">ris</text:span><text:s/>(Gnade) und <text:span text:style-name="T100">aleeth</text:span><text:span text:style-name="T101">ei</text:span><text:span text:style-name="T102">a</text:span><text:s/>(Wahrheit) wiedergegeben wird (Jh 1,17). In der vorliegenden Übersetzung ist<text:s/><text:span text:style-name="T103">ch</text:span><text:span text:style-name="T104">e</text:span><text:span text:style-name="T105">ssed</text:span><text:s/>in den Psalmen<text:s/>immer mit „Gnade“ wiedergegeben.<text:s/></text:p>
      <text:p text:style-name="Standard"><text:s text:c="4"/>Nicht jedes Vorkommen von „Gnade“ ist mit einem Sternchen versehen.<text:s/></text:p>
      <text:p text:style-name="Standard"/>
      <text:p text:style-name="P106"><text:s text:c="4"/>gnädig; sei mir gnädig<text:s/></text:p>
      <text:p text:style-name="Standard">Das Verb<text:s/><text:span text:style-name="T107">chan</text:span><text:span text:style-name="T108">a</text:span><text:span text:style-name="T109">n</text:span><text:s/>bed. gnädig sein;<text:s/>geneigt sein; aus Wohlwollen (be)schenken; begnaden. Die häufig vorkommende Wendung „sei mir gnädig“ könnte man auch übersetzen mit: erweise mir Gunst; erweise mir Wohlwollen; sei mir wohl gesinnt.<text:s/></text:p>
      <text:p text:style-name="Standard"/>
      <text:p text:style-name="Standard"><text:span text:style-name="T110"><text:s text:c="4"/></text:span><text:span text:style-name="T111">Gott</text:span><text:s/></text:p>
      <text:p text:style-name="Standard">Wenn mit Sternchen versehen, ist „Gott“ die Übersetzung des hebr.<text:s/><text:span text:style-name="T112">El</text:span>, „Gott, der Mächtige“.<text:s/>Oft ist<text:s/><text:span text:style-name="T113">El</text:span><text:s/>mit „Mächtiger“ wiedergegeben.<text:s/></text:p>
      <text:p text:style-name="Standard"><text:s text:c="4"/><text:span text:style-name="T114">Eloh</text:span><text:span text:style-name="T115">i</text:span><text:span text:style-name="T116">m</text:span>, wenn auf Gott bezogen, ist immer mit „Gott“ (ohne Sternchen) wiedergegeben.<text:s/></text:p>
      <text:p text:style-name="Standard"><text:span text:style-name="T117"><text:s text:c="4"/>Elo</text:span><text:span text:style-name="T118">a</text:span><text:span text:style-name="T119">ch</text:span><text:s/>ist mit „Gott“ (ohne Sternchen) wiedergegeben, aber mit der Anmerkung in der Fn.: d. i.: Gott, der Ehrfurcht Erweckende.<text:s/></text:p>
      <text:p text:style-name="Standard"/>
      <text:p text:style-name="Standard"><text:span text:style-name="T120"><text:s text:c="4"/></text:span><text:span text:style-name="T121">Hallelu-Jah</text:span><text:span text:style-name="T122"><text:s/></text:span></text:p>
      <text:p text:style-name="Standard"><text:span text:style-name="T123">Hallel</text:span><text:span text:style-name="T124">u</text:span><text:span text:style-name="T125">-Jah</text:span><text:s/>bed. „Preist Jah!“ bzw.: „Preist den<text:s/><text:span text:style-name="T126">Herrn*</text:span>!“ (Zu „Jah“, der Kurzform von Jahweh,<text:s/>siehe<text:s/>unter:<text:s/><text:span text:style-name="T127">Herr</text:span><text:span text:style-name="T128">.)<text:s/></text:span>Den Ausdruck<text:s/><text:span text:style-name="T129">Hallel</text:span><text:span text:style-name="T130">u</text:span><text:span text:style-name="T131">-Jah</text:span><text:s/>beließen wir unübersetzt; vgl. Off 19,1.3.4.6, wo der inspirierte gr. Schreiber den hebr. Ausdruck ebenfalls unübersetzt belässt.<text:s/></text:p>
      <text:p text:style-name="Standard"/>
      <text:p text:style-name="Standard"><text:span text:style-name="T132"><text:s text:c="4"/></text:span><text:span text:style-name="T133">halten</text:span><text:s/></text:p>
      <text:p text:style-name="Standard"><text:span text:style-name="T134">scham</text:span><text:span text:style-name="T135">a</text:span><text:span text:style-name="T136">r</text:span>: halten ‹und bewahren›; bewahren; wahren; beobachten; im Auge halten<text:s/></text:p>
      <text:p text:style-name="Standard"/>
      <text:p text:style-name="Standard"><text:s text:c="4"/><text:span text:style-name="T137">Hand; Hände</text:span></text:p>
      <text:p text:style-name="Standard"><text:span text:style-name="T138">K</text:span><text:span text:style-name="T139">aph</text:span><text:span text:style-name="T140"><text:s/></text:span>ist<text:span text:style-name="T141"><text:s/></text:span>die hohle/flache Hand; die Handfläche; die ausgebreitete Hand. Die Handflächen sind es, die man im Gebet zu Gott ausbreitet.<text:s/><text:span text:style-name="T142">Kaph</text:span><text:s/>kann<text:s/>vereinzelt<text:s/>auch synonym zu<text:s/><text:span text:style-name="T143">jad</text:span><text:s/>(Hand, Arm) gebraucht<text:s/>werden (Ps 18,1;<text:s/>71,4;<text:s/>viell. Hi 13,21);<text:s/>in manchen Fällen<text:s/>(z. Bsp. 1M 8,9A;<text:s/>3M 11,27;<text:s/>Jos 3,13; Jes 1,6; 60,14)<text:s/>ist<text:s/>die Fußsohle gemeint.<text:s/>Wenn im Text Hand mit Sternchen versehen ist, liegt das hebr.<text:s/><text:span text:style-name="T144">kaph</text:span><text:s/>zugrunde, ansonsten<text:s/><text:span text:style-name="T145">jad</text:span>.<text:s/></text:p>
      <text:p text:style-name="Standard"/>
      <text:p text:style-name="Standard"><text:span text:style-name="T146"><text:s text:c="4"/></text:span><text:span text:style-name="T147">Heiden</text:span><text:s/></text:p>
      <text:p text:style-name="Standard">S.<text:s/><text:span text:style-name="T148">Völker</text:span><text:span text:style-name="T149">.</text:span></text:p>
      <text:p text:style-name="Standard"/>
      <text:p text:style-name="Standard"><text:span text:style-name="T150"><text:s text:c="4"/></text:span><text:span text:style-name="T151">Heil</text:span><text:s/></text:p>
      <text:p text:style-name="Standard"><text:span text:style-name="T152">Jesch</text:span><text:span text:style-name="T153">a</text:span><text:s/>und<text:s/><text:span text:style-name="T154">jeschu-</text:span><text:span text:style-name="T155">a</text:span><text:span text:style-name="T156">h</text:span><text:s/>bed.: Heil; Rettung; in manchen Zusammenhängen bed.<text:s/><text:span text:style-name="T157">jesch</text:span><text:span text:style-name="T158">a</text:span><text:s/>auch: Wohlfahrt; Sicherheit; Bewahrung.<text:s/></text:p>
      <text:p text:style-name="Standard"><text:s text:c="4"/>Im Psalmentext ist nicht jedes Vorkommen von „Heil“ oder „Rettung“ mit einem Sternchen versehen.<text:s/></text:p>
      <text:p text:style-name="Standard"/>
      <text:p text:style-name="P159"><text:s text:c="4"/>Heilige(r)<text:s/></text:p>
      <text:p text:style-name="Standard">S.<text:s/><text:span text:style-name="T160">fromm</text:span>;<text:s/><text:span text:style-name="T161">die</text:span><text:s/><text:span text:style-name="T162">Frommen</text:span>.<text:s/></text:p>
      <text:p text:style-name="Standard"/>
      <text:p text:style-name="P163"><text:s text:c="4"/>herabschauen; schaue herab<text:s/></text:p>
      <text:p text:style-name="Standard">o.: „mit Genugtuung herabsehen“; gemeint ist ein Schauen [auf die Feinde], das über die [meist göttliche] Vergeltung Genugtuung empfindet, ein verachtendes Herabsehen. Luther gebrauchte dafür den Ausdruck: „seine Lust sehen“ an jemandem bzw. an etwas. Im Hebr. steht das einfache Verb für „sehen“ (<text:span text:style-name="T164">ra-</text:span><text:span text:style-name="T165">a</text:span><text:span text:style-name="T166">h</text:span>) und die Präposition für „auf“ bzw. „an“ (hebr.:<text:s/><text:span text:style-name="T167">be</text:span>-).<text:s/></text:p>
      <text:p text:style-name="Standard"/>
      <text:p text:style-name="Standard"><text:span text:style-name="T168"><text:s text:c="4"/></text:span><text:span text:style-name="T169">Herr;<text:s/></text:span><text:span text:style-name="T170">Herr</text:span><text:span text:style-name="T171"><text:s/></text:span></text:p>
      <text:p text:style-name="Standard">Mit „<text:span text:style-name="T172">Herr</text:span>“ wurde der im AT über 6800 Mal vorkommende Gottesname<text:s/><text:span text:style-name="T173">JHWH</text:span><text:s/>(unvokalisierte Konsonantenschreibweise) wiedergegeben.<text:s/></text:p>
      <text:p text:style-name="Standard"><text:s text:c="4"/>Die Aussprache des<text:s/>so gen.<text:s/>Tetragrammatons (Vierbuchstabenwortes) ist nicht gesichert. Sie muss von 2M 3,14-16 her erschlossen werden, wo Gott sagte:<text:s/><text:span text:style-name="T174">ehj</text:span><text:span text:style-name="T175">e</text:span><text:span text:style-name="T176">h asch</text:span><text:span text:style-name="T177">e</text:span><text:span text:style-name="T178">r ehj</text:span><text:span text:style-name="T179">e</text:span><text:span text:style-name="T180">h<text:s/></text:span>(„Ich werde sein, der ich sein werde“, bzw. „Ich bin ‹immer› der, der ich ‹ständig› bin“). Mose sollte in der 3. Person davon sprechen („er wird sein ‹und ist immer›, der er ist ‹und sein wird›“, hebr.<text:s/><text:span text:style-name="T181">jihj</text:span><text:span text:style-name="T182">e</text:span><text:span text:style-name="T183">h asch</text:span><text:span text:style-name="T184">e</text:span><text:span text:style-name="T185">r jihj</text:span><text:span text:style-name="T186">e</text:span><text:span text:style-name="T187">h</text:span>), also: „<text:span text:style-name="T188">Jihj</text:span><text:span text:style-name="T189">e</text:span><text:span text:style-name="T190">h …<text:s/></text:span>hat mich zu euch gesandt.“ Die Schreibweise<text:s/><text:span text:style-name="T191">JHWH</text:span><text:s/>scheint zu resultieren aus den Konsonanten von<text:s/><text:span text:style-name="T192">jihj</text:span><text:span text:style-name="T193">e</text:span><text:span text:style-name="T194">h: JHJH<text:s/></text:span>– nach alter Schreibweise<text:span text:style-name="T195"><text:s/>jahw</text:span><text:span text:style-name="T196">e</text:span><text:span text:style-name="T197">h,<text:s/></text:span><text:span text:style-name="T198">also<text:s/></text:span><text:span text:style-name="T199">ja</text:span><text:span text:style-name="T200">- statt<text:s/></text:span><text:span text:style-name="T201">ji</text:span><text:span text:style-name="T202">- und<text:s/></text:span><text:span text:style-name="T203">-</text:span><text:span text:style-name="T204">weh</text:span><text:span text:style-name="T205"><text:s/>statt -</text:span><text:span text:style-name="T206">jeh</text:span><text:span text:style-name="T207">.</text:span><text:span text:style-name="T208"><text:s/></text:span></text:p>
      <text:p text:style-name="Standard"><text:span text:style-name="T209"><text:s text:c="4"/>H. von Siebenthal</text:span><text:span text:style-name="T210"><text:note text:note-class="footnote" text:id="_ftn2"><text:note-citation>3</text:note-citation><text:note-body><text:p text:style-name="Fußnotentext"><text:span text:style-name="T211"><text:s/></text:span><text:span text:style-name="T212">in einem unveröffentlichtem Schreiben</text:span></text:p></text:note-body></text:note></text:span><text:span text:style-name="T213">:<text:s/></text:span>„Der alte westsemitische (und somit auch hebräische) Präformativvokal ist nachweislich<text:s/><text:span text:style-name="T214">a</text:span><text:s/>(also:<text:s/><text:span text:style-name="T215">ja-</text:span><text:s/>statt, wie später,<text:span text:style-name="T216"><text:s/>ji-</text:span><text:s/>für „er wird …“). Was die Buchstaben<text:s/><text:span text:style-name="T217">Waw</text:span><text:s/>(w) und<text:s/><text:span text:style-name="T218">Jod (j)<text:s/></text:span>angeht, so kommt es schon in der Überlieferung des hebräischen Bibeltextes immer wieder zu „Vertauschungen“ (die beiden ähneln sich im Hebr. stark). Auch die dahinter stehenden Laute<text:s/><text:span text:style-name="T219">w</text:span><text:s/>und<text:s/><text:span text:style-name="T220">j</text:span><text:s/>erwiesen sich im Laufe der Sprachgeschichte gleichsam als Konkurrenten. Dies zeigen z. B. die Verbparadigmen der Wurzeln mit<text:s/><text:span text:style-name="T221">w<text:s/></text:span>oder<text:s/><text:span text:style-name="T222">j<text:s/></text:span>am Anfang oder in der Mitte: Manchmal tritt da<text:s/><text:span text:style-name="T223">w</text:span>, manchmal<text:s/><text:span text:style-name="T224">j<text:s/></text:span>in Erscheinung (siehe die entsprechenden Verbalparadigmen). Diesem „Schwanken“ zwischen<text:s/><text:span text:style-name="T225">w<text:s/></text:span>und<text:s/><text:span text:style-name="T226">j<text:s/></text:span>begegnet man auch bei der Wurzel<text:s/><text:span text:style-name="T227">hjh</text:span><text:span text:style-name="T228"><text:s/></text:span>(<text:span text:style-name="T229">haj</text:span><text:span text:style-name="T230">a</text:span><text:span text:style-name="T231">h</text:span>), „sein; werden“ (häufigste Form). So gibt es innerhalb des Bibelhebräischen neben<text:s/><text:span text:style-name="T232">hjh</text:span><text:span text:style-name="T233"><text:s/></text:span>(<text:span text:style-name="T234">haj</text:span><text:span text:style-name="T235">a</text:span><text:span text:style-name="T236">h</text:span>) die seltene Form<text:s/><text:span text:style-name="T237">hwh</text:span><text:span text:style-name="T238"><text:s/></text:span>(<text:span text:style-name="T239">haw</text:span><text:span text:style-name="T240">a</text:span><text:span text:style-name="T241">h</text:span>)<text:span text:style-name="T242"><text:s/></text:span>mit gleicher Bedeutung. Blickt man über den Rand des Hebräischen hinaus ins Westsemitische allgemein, so ist u. a. im Aramäischen (auch im Bibelaramäischen) die Wurzelform<text:s/><text:span text:style-name="T243">hwh</text:span><text:span text:style-name="T244"><text:s/></text:span>(<text:span text:style-name="T245">haw</text:span><text:span text:style-name="T246">a</text:span><text:span text:style-name="T247">h</text:span>)<text:span text:style-name="T248">,<text:s/></text:span>nicht<text:s/><text:span text:style-name="T249">hjh</text:span><text:span text:style-name="T250"><text:s/></text:span>(<text:span text:style-name="T251">haj</text:span><text:span text:style-name="T252">a</text:span><text:span text:style-name="T253">h</text:span>), gebräuchlich. Eine Deutung des Tetragrammatons im Sinne eines<text:s/><text:span text:style-name="T254">Qal</text:span><text:s/>mit der wörtlichen Bedeutung „er wird sein;<text:s/>er ist immer“ (also futurisch bzw. durativisch)<text:s/>… scheint die Exodus-Stelle eindeutig nahezulegen.“<text:s/></text:p>
      <text:p text:style-name="Standard"><text:s text:c="4"/>Die richtige Aussprache scheint demnach „<text:span text:style-name="T255">Jahw</text:span><text:span text:style-name="T256">e</text:span><text:span text:style-name="T257">h“</text:span><text:s/>zu lauten.<text:span text:style-name="T258"><text:note text:note-class="footnote" text:id="_ftn3"><text:note-citation>4</text:note-citation><text:note-body><text:p text:style-name="Fußnotentext"><text:span text:style-name="T259"><text:s/></text:span><text:span text:style-name="T260">In<text:s/></text:span><text:span text:style-name="T261">Brown-Driver-Briggs,</text:span><text:span text:style-name="T262"><text:s/>dem Standardwörterbuch in der Gesenius-Tradition im englischsprachigen Raum, heißt es: „The pronunciation<text:s/></text:span><text:span text:style-name="T263">Jehovah<text:s/></text:span><text:span text:style-name="T264">was unknown until 1520, when it was introduced by Galatinus; but it was contested by Le Mercier, J. Drusius, and L. Capellus, as against grammatical and historical propriety (cf. Bö: § 88). The traditional<text:s/></text:span><text:span text:style-name="T265">iabe</text:span><text:span text:style-name="T266"><text:s/>of Theodoret and Epiphanius, the<text:s/></text:span><text:span text:style-name="T267">jeho-</text:span><text:span text:style-name="T268">,<text:s/></text:span><text:span text:style-name="T269">jehu</text:span><text:span text:style-name="T270"><text:s/>of compound n.pr. and the contracted form<text:s/></text:span><text:span text:style-name="T271">Jah</text:span><text:span text:style-name="T272"><text:s/>all favour<text:s/></text:span><text:span text:style-name="T273">Jahweh</text:span><text:span text:style-name="T274"><text:s/>[…] – […] most take it as Qal of ;(</text:span><text:span text:style-name="T275">hajah</text:span><text:span text:style-name="T276"><text:s/></text:span><text:span text:style-name="T277">= hawah:</text:span><text:span text:style-name="T278"><text:s/></text:span><text:span text:style-name="T279">the one who is</text:span><text:span text:style-name="T280">: i.e.<text:s/></text:span><text:span text:style-name="T281">the absolute and unchangeable one</text:span><text:span text:style-name="T282">; the<text:s/></text:span><text:span text:style-name="T283">existing, ever living,<text:s/></text:span><text:span text:style-name="T284">as self-consistent and unchangeable; or<text:s/></text:span><text:span text:style-name="T285">the one ever coming into manifestation<text:s/></text:span><text:span text:style-name="T286">as the God of redemption, […],<text:s/></text:span><text:span text:style-name="T287">he will be it,<text:s/></text:span><text:span text:style-name="T288">i.e all that his servants look for […],<text:s/></text:span><text:span text:style-name="T289">he will approve himself (give evidence of being, assert his being …</text:span><text:span text:style-name="T290">)”</text:span></text:p><text:p text:style-name="Fußnotentext"><text:span text:style-name="T291"><text:s text:c="4"/>In dem heutigen internationalen Standardwörterbuch von Köhler-Baumgartner (Hebrew and Aramaic Lexicon of the Old Testament by Ludwig Koehler and Walter Baumgartner, 1994-2000 Koninklijke Brill NV, Leiden, The Netherlands) heißt es: „that<text:s/></text:span><text:span text:style-name="T292">yahweh</text:span><text:span text:style-name="T293"><text:s/>was the original form (…) is shown</text:span></text:p><text:p text:style-name="Fußnotentext"><text:span text:style-name="T294"><text:s text:c="4"/>1) by the play on words with<text:s/></text:span><text:span text:style-name="T295">ehj</text:span><text:span text:style-name="T296">e</text:span><text:span text:style-name="T297">h</text:span><text:span text:style-name="T298">, Ex 314</text:span></text:p><text:p text:style-name="Fußnotentext"><text:span text:style-name="T299"><text:s text:c="4"/>2) by the transcription<text:s/></text:span><text:span text:style-name="T300">iaouai/e</text:span><text:span text:style-name="T301"><text:s/>in Clement of Alexandria<text:s/></text:span><text:span text:style-name="T302">Stromata<text:s/></text:span><text:span text:style-name="T303">5:6, 34 (Baudissin 2:116f: Ganschinietz in Pauly-W. 9:700:<text:s/></text:span><text:span text:style-name="T304">Ιαου</text:span><text:span text:style-name="T305">)</text:span></text:p><text:p text:style-name="Fußnotentext"><text:span text:style-name="T306"><text:s text:c="4"/>3) by the transcription<text:s/></text:span><text:span text:style-name="T307">iabe</text:span><text:span text:style-name="T308"><text:s/>in Field on Ex 63 (Baudissin 2:222f)”. S. Biblworks 7.</text:span></text:p></text:note-body></text:note></text:span><text:s/>Das „<text:span text:style-name="T309">h</text:span>“ nach<text:s/><text:span text:style-name="T310">Ja-</text:span><text:s/>wird aspiriert [gehaucht] ausgesprochen; die Betonung liegt auf der zweiten Silbe.<text:s/></text:p>
      <text:p text:style-name="Standard"><text:s text:c="4"/>Da im Spätjudentum verboten wurde, Gottes Namen auszusprechen, setzten die Masoreten bei der Vokalisation unter die Konsonanten<text:s/><text:span text:style-name="T311">JHWH</text:span><text:s/>die Vokale des Wortes<text:s/><text:span text:style-name="T312">adon</text:span><text:span text:style-name="T313">a</text:span><text:span text:style-name="T314">i</text:span><text:s/>(„Herr“ bzw. „mein Herr“) als Erinnerungshilfe für den Leser, dass er anstelle von<text:s/><text:span text:style-name="T315">JHWH</text:span><text:s/>„<text:span text:style-name="T316">adon</text:span><text:span text:style-name="T317">a</text:span><text:span text:style-name="T318">i</text:span>“ lesen sollte. So entstand die Schreibweise<text:s/><text:span text:style-name="T319">JeHoW</text:span><text:span text:style-name="T320">a</text:span><text:span text:style-name="T321">H</text:span><text:s/>(o. kurz:<text:s/><text:span text:style-name="T322">Jewa</text:span>).<text:span text:style-name="T323"><text:s/></text:span></text:p>
      <text:p text:style-name="Standard"><text:s text:c="4"/>Im<text:s/>griechischen NT ist der Gottesname mit<text:s/><text:span text:style-name="T324">k</text:span><text:span text:style-name="T325">ü</text:span><text:span text:style-name="T326">rios</text:span><text:s/>(Herr) wiedergegeben. Die Wiedergabe von<text:s/><text:span text:style-name="T327">k</text:span><text:span text:style-name="T328">ü</text:span><text:span text:style-name="T329">rios</text:span><text:s/>für<text:s/><text:span text:style-name="T330">JHWH</text:span><text:s/>in den ntl. AT-Zitaten ist also – ungeachtet dessen, was der ursprüngliche Beweggrund dafür war – durch den Heiligen Geist gleichsam geheiligt. Es erscheint daher nicht unangemessen, den Gottesnamen<text:s/><text:span text:style-name="T331">JHWH</text:span><text:s/>im Deutschen mit „<text:span text:style-name="T332">Herr“</text:span><text:s/>(in Kapitälchen) wiederzugeben. An wenigen Stellen, wo es angemessen erschien (z. B. 83,19), setzten wir „Jahweh“.<text:s/></text:p>
      <text:p text:style-name="Standard"><text:s text:c="4"/>Der Gottesbegriff<text:s/><text:span text:style-name="T333">adon</text:span><text:span text:style-name="T334">a</text:span><text:span text:style-name="T335">i</text:span><text:s/>wurde meistens mit „mein Herr“ wiedergegeben, seltener nur mit „Herr“ (ohne Kapitälchen; ohne Sternchen).<text:s/><text:span text:style-name="T336">Adon</text:span><text:span text:style-name="T337">a</text:span><text:span text:style-name="T338">i</text:span><text:s/>ist ein Pluralwort (w.: „meine Herren“), bei Bezug auf Gott aber mit Singularbedeutung (wobei auch das Verb im Singular steht). Der Name drückt eine persönliche Beziehung aus, die Herrschaft oder Besitzrechte einschloss.<text:s/></text:p>
      <text:p text:style-name="Standard"><text:s text:c="4"/>Der abgekürzte Name<text:s/><text:span text:style-name="T339">Jah</text:span><text:s/>ist in der vorliegenden Psalmenübersetzung mit<text:s/><text:span text:style-name="T340">Herr</text:span>* (in Kapitälchen und<text:s/>mit Sternchen) wiedergegeben. In 68,5, wo es eher die Bed. eines Eigennamens annahm, beließen wir „Jah“ unverändert.<text:s/>Den Ausdruck<text:s/><text:span text:style-name="T341">Hallel</text:span><text:span text:style-name="T342">u</text:span><text:span text:style-name="T343">-Jah</text:span><text:s/>beließen wir unübersetzt; vgl. Off 19,1.3.4.6.<text:s/></text:p>
      <text:p text:style-name="Standard"/>
      <text:p text:style-name="P344"><text:s text:c="4"/>Herrlichkeit<text:s/></text:p>
      <text:p text:style-name="Standard">Hebr.<text:s/><text:span text:style-name="T345">kaw</text:span><text:span text:style-name="T346">oo</text:span><text:span text:style-name="T347">d</text:span><text:s/>bed. meist Herrlichkeit; Ehre; Ansehen. Grundbedeutung: Schwere; Gewichtigkeit. Das Wort kann auch das eigene Ich, die Seele (als<text:s/>das Gewichtige, Kostbare) bedeuten.<text:s/></text:p>
      <text:p text:style-name="Standard"/>
      <text:p text:style-name="Standard"><text:s text:c="4"/><text:span text:style-name="T348">Hilfe, Helfen</text:span><text:s/></text:p>
      <text:p text:style-name="Standard">Wenn im Text mit Sternchen versehen, liegt das hebr.<text:s/><text:span text:style-name="T349">teschu-</text:span><text:span text:style-name="T350">a</text:span><text:span text:style-name="T351">h</text:span><text:s/>zugrunde;<text:s/><text:span text:style-name="T352">teschu-</text:span><text:span text:style-name="T353">a</text:span><text:span text:style-name="T354">h</text:span><text:s/>ist Hilfe i. S. v. Befreiung, Rettung; es kann in machen Zusammenhängen auch „Sieg“ (144,10) bedeuten. In der Psalmenübersetzung wurde<text:s/><text:span text:style-name="T355">teschu-</text:span><text:span text:style-name="T356">a</text:span><text:span text:style-name="T357">h</text:span><text:s/>mit „Hilfe“ o. „Helfen“ (mit Sternchen;<text:s/>Ausnahme:<text:s/><text:span text:style-name="T358">teschu-</text:span><text:span text:style-name="T359">a</text:span><text:span text:style-name="T360">th ad</text:span><text:span text:style-name="T361">a</text:span><text:span text:style-name="T362">m</text:span><text:s/>in<text:s/>60,13 u. 108,13: Menschenhilfe)<text:s/>übersetzt.<text:s/></text:p>
      <text:p text:style-name="Standard"/>
      <text:p text:style-name="Standard"><text:span text:style-name="T363"><text:s text:c="4"/></text:span><text:span text:style-name="T364">Lauterkeit ; lauter; Lautere</text:span><text:span text:style-name="T365"><text:s/></text:span></text:p>
      <text:p text:style-name="Standard"><text:span text:style-name="T366">Thom</text:span><text:s/>bed. eigtl. Vollständigkeit; ungeteiltes Wesen; dann auch: Integrität; Unsträflichkeit; Unversehrtheit; Rechtschaffenheit; Lauterkeit; Vollkommenheit.<text:s/></text:p>
      <text:p text:style-name="Standard"><text:span text:style-name="T367"><text:s text:c="4"/>Tham</text:span><text:span text:style-name="T368">i</text:span><text:span text:style-name="T369">m<text:s/></text:span>(pl.:<text:span text:style-name="T370"><text:s/>themim</text:span><text:span text:style-name="T371">i</text:span><text:span text:style-name="T372">m</text:span>) bed. untadelig; unsträflich; makellos; arglos; rechtschaffen; lauter; schlicht; vollkommen.<text:s/></text:p>
      <text:p text:style-name="Standard"><text:s text:c="4"/>Die Grundbedeutung ist: ganz; ungeteilt; vollständig. Wer lauter [o.: untadelig;<text:s/>vollkommen]<text:s/>ist, ist ungeteilt dem<text:s/><text:span text:style-name="T373">Herrn</text:span><text:s/>ergeben.<text:s/></text:p>
      <text:p text:style-name="Standard"/>
      <text:p text:style-name="Standard"><text:span text:style-name="T374"><text:s text:c="4"/></text:span><text:span text:style-name="T375">Leitender Musiker</text:span><text:span text:style-name="T376"><text:s/></text:span></text:p>
      <text:p text:style-name="Standard"><text:span text:style-name="T377">Menaz</text:span><text:span text:style-name="T378">ea</text:span><text:span text:style-name="T379">ch</text:span><text:s/>(leitend;<text:s/>Leitender) kann sich auf den musikalischen Leiter oder den Vorsänger oder den Chorleiter beziehen.<text:s/></text:p>
      <text:p text:style-name="Standard"/>
      <text:p text:style-name="Standard"><text:span text:style-name="T380"><text:s text:c="4"/></text:span><text:span text:style-name="T381">loben</text:span><text:s/></text:p>
      <text:p text:style-name="Standard"><text:span text:style-name="T382">Bar</text:span><text:span text:style-name="T383">a</text:span><text:span text:style-name="T384">ch</text:span><text:s/>kann sowohl „segnen“ (d.<text:s/>h.:<text:s/>Gutes aussprechen über jemanden/etwas) als auch „loben“ bedeuten. Wenn mit „loben“ übersetzt, ist dort, wo das zugrunde liegende Verb<text:s/><text:span text:style-name="T385">bar</text:span><text:span text:style-name="T386">a</text:span><text:span text:style-name="T387">ch</text:span><text:s/>ist, ein Sternchen beigefügt.<text:s/></text:p>
      <text:p text:style-name="Standard"/>
      <text:p text:style-name="Standard"><text:span text:style-name="T388"><text:s text:c="4"/></text:span><text:span text:style-name="T389">Mächtiger</text:span></text:p>
      <text:p text:style-name="Standard"><text:span text:style-name="T390">S.</text:span><text:span text:style-name="T391"><text:s/>Gott <text:s/></text:span></text:p>
      <text:p text:style-name="P392"/>
      <text:p text:style-name="P393"><text:s text:c="4"/>Mensch<text:s/></text:p>
      <text:p text:style-name="Standard">Im Hebr. werden hauptsächlich zwei Wörter für „Mensch“ verwendet:<text:s/></text:p>
      <text:p text:style-name="Standard"><text:s text:c="4"/><text:span text:style-name="T394">En</text:span><text:span text:style-name="T395">o</text:span><text:span text:style-name="T396">sch</text:span><text:s/>ist der Mensch als Schwacher, Hinfälliger, Sterblicher. Wenn<text:s/><text:span text:style-name="T397">en</text:span><text:span text:style-name="T398">o</text:span><text:span text:style-name="T399">sch</text:span><text:s/>zugrunde liegt, ist<text:s/>das Wort „Mensch“ mit Sternchen versehen.<text:s/></text:p>
      <text:p text:style-name="Standard"><text:span text:style-name="T400"><text:s text:c="4"/>Ad</text:span><text:span text:style-name="T401">a</text:span><text:span text:style-name="T402">m</text:span>,<text:span text:style-name="T403"><text:s/></text:span>der Mensch als von Erde Genommener; in der Übersetzung: „Mensch“ (ohne Sternchen)<text:s/></text:p>
      <text:p text:style-name="Standard"/>
      <text:p text:style-name="Standard"><text:span text:style-name="T404"><text:s text:c="4"/></text:span><text:span text:style-name="T405">Michtam</text:span><text:s/></text:p>
      <text:p text:style-name="Standard">Das Wort bed. möglicherw. „Gedicht“. Es kommt vor am Anfang von Ps 16 u. 56-60. Die Bedeutung des Wortes ist nicht gesichert.<text:span text:style-name="T406"><text:s/></text:span></text:p>
      <text:p text:style-name="P407"/>
      <text:p text:style-name="Standard"><text:span text:style-name="T408"><text:s text:c="4"/></text:span><text:span text:style-name="T409">Musiker</text:span><text:s/></text:p>
      <text:p text:style-name="Standard">S.<text:s/><text:span text:style-name="T410">Leitender Musiker</text:span>.<text:s/></text:p>
      <text:p text:style-name="Standard"/>
      <text:p text:style-name="Standard"><text:span text:style-name="T411"><text:s text:c="4"/></text:span><text:span text:style-name="T412">Reden</text:span><text:s/></text:p>
      <text:p text:style-name="Standard">S.<text:s/><text:span text:style-name="T413">Wort</text:span>.<text:s/></text:p>
      <text:p text:style-name="Standard"/>
      <text:p text:style-name="Standard"><text:span text:style-name="T414"><text:s text:c="4"/></text:span><text:span text:style-name="T415">Retter</text:span><text:s/></text:p>
      <text:p text:style-name="Standard">Für „Retter“ werden in den Psalmen verschiedene Wörter gebraucht.<text:s/><text:span text:style-name="T416">Mep</text:span><text:span text:style-name="T417">a</text:span><text:span text:style-name="T418">lti</text:span><text:s/>(„mein Retter“; nur in der ersten Person Einzahl vorkommend) bedeutet<text:s/>wörtlich:<text:s/>„der, der macht, dass ich entrinne[n kann]“; das Nomen ist abgeleitet von dem Zeitwort „entrinnen“. Wenn<text:s/><text:span text:style-name="T419">mep</text:span><text:span text:style-name="T420">a</text:span><text:span text:style-name="T421">lti</text:span><text:s/>im Hebräischen zugrunde liegt, ist „Retter“ mit einem Sternchen versehen.<text:s/></text:p>
      <text:p text:style-name="Standard"><text:s text:c="4"/>Das<text:s/>üblichere Wort für Retter ist<text:s/><text:span text:style-name="T422">mosch</text:span><text:span text:style-name="T423">i</text:span><text:span text:style-name="T424">j</text:span><text:span text:style-name="T425">a<text:s/></text:span>(von<text:span text:style-name="T426"><text:s/>jasch</text:span><text:span text:style-name="T427">a</text:span><text:span text:style-name="T428">,<text:s/></text:span>retten).<text:s/></text:p>
      <text:p text:style-name="Standard"><text:s text:c="4"/>Ein<text:s/>weiteres Wort ist<text:s/><text:span text:style-name="T429">mazz</text:span><text:span text:style-name="T430">i</text:span><text:span text:style-name="T431">l</text:span>, was so viel bed. wie „der, der herausreißt“, „der, der<text:s/>befreit“. Wir haben es mit „Befreier“ übersetzt.<text:s/></text:p>
      <text:p text:style-name="Standard"/>
      <text:p text:style-name="P432"><text:s text:c="4"/>rechtschaffen<text:s/></text:p>
      <text:p text:style-name="Standard"><text:span text:style-name="T433">S.</text:span><text:span text:style-name="T434"><text:s/>aufrichtig</text:span><text:span text:style-name="T435">.<text:s/></text:span></text:p>
      <text:p text:style-name="Standard"/>
      <text:p text:style-name="P436"><text:s text:c="4"/>richtig<text:s/></text:p>
      <text:p text:style-name="Standard">S.<text:span text:style-name="T437"><text:s/>aufrichtig</text:span>.<text:s/></text:p>
      <text:p text:style-name="Standard"/>
      <text:p text:style-name="P438"><text:s text:c="4"/>schaue herab<text:s/></text:p>
      <text:p text:style-name="Standard">S.<text:span text:style-name="T439"><text:s/>herabschauen</text:span>.<text:s/></text:p>
      <text:p text:style-name="Standard"/>
      <text:p text:style-name="P440"><text:s text:c="4"/>Sela<text:s/></text:p>
      <text:p text:style-name="Standard">„Sela“ bed. „empor“ und ist wahrscheinlich eine Bemerkung für die begleitende Musik, etwa: Zwischenspiel; o.: Pause; o.: Verstärkung (der Instrumentalbegleitung); o.: Anheben (der<text:s/>Stimme).<text:s/></text:p>
      <text:p text:style-name="Standard"/>
      <text:p text:style-name="Standard"><text:span text:style-name="T441"><text:s text:c="4"/></text:span><text:span text:style-name="T442">selig</text:span><text:s/></text:p>
      <text:p text:style-name="Standard">Hebr.<text:s/><text:span text:style-name="T443">aschr</text:span><text:span text:style-name="T444">ee</text:span><text:s/>[w.: Seligkeiten]; gr.<text:s/><text:span text:style-name="T445">mak</text:span><text:span text:style-name="T446">a</text:span><text:span text:style-name="T447">rios</text:span>: selig; o.: ein Seliger ist [bzw.: wird sein]. „Selig“ wird zwar im Deutschen heute seltener gebraucht, ist aber kräftiger als „glückselig“ oder „wohl<text:s/>dem“.<text:s/></text:p>
      <text:p text:style-name="Standard"/>
      <text:p text:style-name="Standard"><text:span text:style-name="T448"><text:s text:c="4"/></text:span><text:span text:style-name="T449">singen; singen ‹und spielen›</text:span><text:span text:style-name="T450"><text:s/></text:span></text:p>
      <text:p text:style-name="Standard"><text:span text:style-name="T451">Zam</text:span><text:span text:style-name="T452">a</text:span><text:span text:style-name="T453">r [piel]<text:s/></text:span>bed. „singen; Psalmen singen; [mit Instrumenten] spielen; singen und spielen“. Es geht vor allem um ein Singen mit instrumentaler Begleitung. Manchmal steht die Instrumentalbegleitung stark im Vordergrund (z. Bsp. Ps 21,14; 27,6; 33,2; 57,8; 71,22; 98,5; 104,33; 105,2; 108,2; 147,7; 149,3). An diesen Stellen wurde es mit „spielen” übersetzt (mit Sternchen versehen). Man könnte das Wort wiedergeben mit „sing-spielen“. An einigen Stellen<text:s/>(30,13; 57,10; 92,2)<text:s/>wurde nur „singen“ übersetzt (ebenfalls mit Sternchen).<text:s/></text:p>
      <text:p text:style-name="Standard"><text:s text:c="4"/>Die gr. Üsg. gibt das Wort mit<text:s/><text:span text:style-name="T454">ps</text:span><text:span text:style-name="T455">a</text:span><text:span text:style-name="T456">llein</text:span><text:s/>(Psalmen singen) wieder. Ein Psalm (gr.<text:s/><text:span text:style-name="T457">psalm</text:span><text:span text:style-name="T458">o</text:span><text:span text:style-name="T459">s</text:span>) ist ein Lied mit Instrumentalbegleitung.<text:s/></text:p>
      <text:p text:style-name="Standard"/>
      <text:p text:style-name="Standard"><text:span text:style-name="T460"><text:s text:c="4"/></text:span><text:span text:style-name="T461">spielen; singen ‹und spielen›</text:span><text:span text:style-name="T462"><text:s/></text:span></text:p>
      <text:p text:style-name="Standard">S.<text:span text:style-name="T463"><text:s/>singen</text:span><text:span text:style-name="T464">.</text:span><text:span text:style-name="T465"><text:s/></text:span></text:p>
      <text:p text:style-name="P466"/>
      <text:p text:style-name="Standard"><text:span text:style-name="T467"><text:s text:c="4"/></text:span><text:span text:style-name="T468">Stufenlied</text:span><text:s/></text:p>
      <text:p text:style-name="Standard">Eigtl.: ein Lied der Hinaufzüge; o.: Lied des Aufsteigens; der hebr. Ausdruck könnte sich auf das Hinaufziehen nach Jerusalem anlässlich der drei großen jüd. Feste (5M 16,16; vgl. 2M 34,24M) beziehen. Eine andere Möglichkeit ist, dass der Name „von dem stufenweise sich fortschreitenden Gedanken-Rhythmus“ der Ps 120-134 abgeleitet ist (Gesenius, bei Delitzsch) oder von einem geistlichen<text:s/>oder<text:s/>thematischen „Hinaufziehen“ (mit dem Höhepunkt in Ps 132-134).<text:s/></text:p>
      <text:p text:style-name="Standard"/>
      <text:p text:style-name="Standard"><text:span text:style-name="T469"><text:s text:c="4"/></text:span><text:span text:style-name="T470">Treue</text:span><text:s/></text:p>
      <text:p text:style-name="Standard"><text:span text:style-name="T471">emun</text:span><text:span text:style-name="T472">a</text:span><text:span text:style-name="T473">h</text:span>: Treue (im Text mit Sternchen); auch: Festigkeit, Beständigkeit,<text:s/>Zuverlässigkeit<text:s/></text:p>
      <text:p text:style-name="Standard"><text:s text:c="4"/>Ein<text:s/>verwandter Begriff ist<text:s/><text:span text:style-name="T474">em</text:span><text:span text:style-name="T475">e</text:span><text:span text:style-name="T476">th</text:span>:<text:span text:style-name="T477"><text:s/></text:span>Wahrheit<text:span text:style-name="T478"><text:s/></text:span>(im Text ohne Sternchen);<text:s/><text:span text:style-name="T479">em</text:span><text:span text:style-name="T480">e</text:span><text:span text:style-name="T481">th<text:s/></text:span>ist das Wahre, Wahrhaftige und daher Feste, Sichere, Dauerhafte.<text:s/></text:p>
      <text:p text:style-name="Standard"/>
      <text:p text:style-name="Standard"><text:span text:style-name="T482"><text:s text:c="4"/></text:span><text:span text:style-name="T483">Übeltäter</text:span><text:s/></text:p>
      <text:p text:style-name="Standard">Eigtl.:<text:s/>solche, die Frevel tun; o.: die, die Ungerechtigkeit [o.: Nichtiges;<text:s/>Trügerisches]<text:s/>ausüben; hebr.<text:s/><text:span text:style-name="T484">po-al</text:span><text:span text:style-name="T485">ee</text:span><text:span text:style-name="T486"><text:s/>aw</text:span><text:span text:style-name="T487">e</text:span><text:span text:style-name="T488">n</text:span><text:s/></text:p>
      <text:p text:style-name="Standard"/>
      <text:p text:style-name="Standard"><text:s text:c="4"/><text:span text:style-name="T489">untadelig</text:span><text:s/></text:p>
      <text:p text:style-name="Standard">S.<text:s/><text:span text:style-name="T490">lauter; Lauterkeit</text:span>.<text:s/></text:p>
      <text:p text:style-name="Standard"/>
      <text:p text:style-name="Standard"><text:span text:style-name="T491"><text:s text:c="4"/></text:span><text:span text:style-name="T492">Unterweisung</text:span><text:s/></text:p>
      <text:p text:style-name="Standard">Ein<text:span text:style-name="T493"><text:s/>mask</text:span><text:span text:style-name="T494">i</text:span><text:span text:style-name="T495">l</text:span><text:s/>(Vgl. die Überschrift der Psalmen 32, 42, 44, 45, 52, 53, 54, 55, 74, 78, 88, 89 und 142.) ist ein Lehrstück, Lehrgedicht; das Verb, von dem es abgeleitet ist (<text:span text:style-name="T496">sak</text:span><text:span text:style-name="T497">a</text:span><text:span text:style-name="T498">l</text:span>), bed.: einsichtsvoll betrachten, klüglich handeln, einsichtig<text:s/>sein;<text:s/>im<text:s/><text:span text:style-name="T499">Hiphil</text:span><text:s/>(dem Kausativ-Stamm) bed. es auch: unterweisen, klug/einsichtig machen, lehren.<text:s/></text:p>
      <text:p text:style-name="Standard"/>
      <text:p text:style-name="Standard"><text:span text:style-name="T500"><text:s text:c="4"/></text:span><text:span text:style-name="T501">Verordnungen</text:span><text:s/></text:p>
      <text:p text:style-name="Standard">o.:<text:s/>Rechte; Urteile; Gerichte; [richterliche] Entscheidungen bzw. allgemein [Gottes] Entscheidungen in Wort oder<text:s/>Tat<text:s/></text:p>
      <text:p text:style-name="Standard"/>
      <text:p text:style-name="Standard"><text:s text:c="4"/><text:span text:style-name="T502">vollkommen</text:span><text:s/></text:p>
      <text:p text:style-name="Standard">S.<text:s/><text:span text:style-name="T503">lauter; Lauterkeit</text:span>.<text:s/></text:p>
      <text:p text:style-name="Standard"/>
      <text:p text:style-name="Standard"><text:span text:style-name="T504"><text:s text:c="4"/></text:span><text:span text:style-name="T505">Völker</text:span><text:s/></text:p>
      <text:p text:style-name="Standard"><text:span text:style-name="T506">Goj</text:span><text:span text:style-name="T507">i</text:span><text:span text:style-name="T508">m</text:span><text:s/>bezeichnet im AT üblicherweise die heidnischen Völker, d. h., die Völker außerhalb Israels<text:s/>oder generell alle Völker, einschließlich Israel. Manchmal wird<text:s/>Israel<text:s/>mit<text:s/><text:span text:style-name="T509">goj</text:span><text:s/>(d. i.<text:s/><text:span text:style-name="T510">goj</text:span><text:span text:style-name="T511">i</text:span><text:span text:style-name="T512">m</text:span><text:s/>in der Einzahlform) bezeichnet.<text:s/><text:span text:style-name="T513">G</text:span><text:span text:style-name="T514">oj</text:span><text:span text:style-name="T515">i</text:span><text:span text:style-name="T516">m</text:span><text:s/>sind oft nicht die Völker als Gesamtheit, sondern die einzelnen Menschen von den Völkern bzw. aus einem bestimmten heidnischen Volk, die<text:s/>so gen.<text:s/>„Heiden“.<text:s/></text:p>
      <text:p text:style-name="Standard"><text:s text:c="2"/><text:s text:c="2"/>Die Übersetzung „Nationen“ wäre nicht ganz<text:s/>treffend, da man<text:s/>darunter<text:s/>heute eher moderne staatliche Einheiten<text:s/>versteht.<text:s/></text:p>
      <text:p text:style-name="Standard"><text:s text:c="4"/>Wenn im hebr. Grundtext<text:s/><text:span text:style-name="T517">goj</text:span><text:span text:style-name="T518">i</text:span><text:span text:style-name="T519">m</text:span><text:s/>steht, wurde „Völker“ mit einem Sternchen versehen.<text:s/>An einigen Stellen wurde<text:s/><text:span text:style-name="T520">goj</text:span><text:span text:style-name="T521">i</text:span><text:span text:style-name="T522">m</text:span><text:s/>mit „Heiden“ übersetzt.</text:p>
      <text:p text:style-name="Standard"><text:s text:c="4"/>Der häufigste und normale Begriff für „Völker“ (hebr.<text:s/><text:span text:style-name="T523">amm</text:span><text:span text:style-name="T524">i</text:span><text:span text:style-name="T525">m</text:span>) wurde in der Übersetzung<text:s/>mit „Völker“ (ohne Sternchen) wiedergegeben<text:span text:style-name="T526">. D</text:span>ie einzige Ausnahme bildet<text:s/>Ps 33,10, wo<text:s/><text:span text:style-name="T527">amm</text:span><text:span text:style-name="T528">i</text:span><text:span text:style-name="T529">m</text:span><text:s/>mit<text:s/>„Volksscharen“ übersetzt wurde.<text:s/></text:p>
      <text:p text:style-name="Standard"><text:s text:c="4"/>Der seltenere<text:s/>Begriff<text:s/><text:span text:style-name="T530">le-umm</text:span><text:span text:style-name="T531">i</text:span><text:span text:style-name="T532">m</text:span><text:s/>wurde<text:s/>immer<text:s/>mit „Volksscharen“ bzw. „Völkerscharen“ wiedergegeben.<text:s/></text:p>
      <text:p text:style-name="Standard"/>
      <text:p text:style-name="Standard"><text:s text:c="4"/><text:span text:style-name="T533">Wahrheit</text:span><text:s/></text:p>
      <text:p text:style-name="Standard"><text:span text:style-name="T534">em</text:span><text:span text:style-name="T535">e</text:span><text:span text:style-name="T536">th</text:span>:<text:span text:style-name="T537"><text:s/></text:span>Wahrheit;<text:s/><text:span text:style-name="T538">em</text:span><text:span text:style-name="T539">e</text:span><text:span text:style-name="T540">th<text:s/></text:span>ist das Wahre, Wahrhaftige und daher Feste, Sichere;<text:s/>auch: das<text:s/>Dauerhafte<text:s/>(2Kg 20,19; Jes 39,8). An manchen Stellen kann<text:s/><text:span text:style-name="T541">em</text:span><text:span text:style-name="T542">e</text:span><text:span text:style-name="T543">th<text:s/></text:span>auch Treue bedeuten,<text:s/>z. Bsp.<text:s/>in<text:s/>1M 24,27; 32,11; 47,29; Jos 2,12.14; 2S 2,6;<text:s/>2Ch 32,1;<text:s/>Jes<text:s/>61,8; so auch in Ps 146,6;<text:s/>möglicherw. auch in<text:s/>Ps<text:s/>30,10; 31,6; 40,11.12; 54,7; 57,4;<text:s/>69,14; 71,22;<text:s/>108,5; 117,2; 132,11 („hat Treue/Wahrheit<text:s/>geschworen“; d. h.: hat<text:s/>einen Eid der Treue o. der Wahrheit geschworen); 138,2.<text:s/></text:p>
      <text:p text:style-name="Standard"/>
      <text:p text:style-name="Standard"><text:span text:style-name="T544"><text:s text:c="4"/></text:span><text:span text:style-name="T545">Weisung</text:span><text:s/></text:p>
      <text:p text:style-name="Standard"><text:span text:style-name="T546">thor</text:span><text:span text:style-name="T547">a</text:span><text:span text:style-name="T548">h</text:span>: Unterweisung [o.: Lehre]<text:s/>und/oder Anweisung; in vielen Bibelübersetzungen wird<text:s/><text:span text:style-name="T549">thor</text:span><text:span text:style-name="T550">a</text:span><text:span text:style-name="T551">h</text:span><text:s/>mit „Gesetz“<text:s/>wiedergegeben, in der gr. Üsg. und im NT mit<text:s/><text:span text:style-name="T552">n</text:span><text:span text:style-name="T553">o</text:span><text:span text:style-name="T554">mos</text:span><text:s/>(Gesetz).</text:p>
      <text:p text:style-name="Standard"><text:span text:style-name="T555"><text:s text:c="4"/>T</text:span><text:span text:style-name="T556">hor</text:span><text:span text:style-name="T557">a</text:span><text:span text:style-name="T558">h</text:span><text:s/>kann auch die zehn Gebote, das Gesetz Moses und die fünf Bücher Moses (vgl. Lk 24,44) bezeichnen – oder die gesamte Gottesoffenbarung der Heiligen Schrift (Jh 10,34).<text:s/></text:p>
      <text:p text:style-name="Standard"/>
      <text:p text:style-name="P559"><text:s text:c="4"/>Welt<text:s/></text:p>
      <text:p text:style-name="Standard">Hebr.<text:s/><text:span text:style-name="T560">t</text:span><text:span text:style-name="T561">e</text:span><text:span text:style-name="T562">bel</text:span>; gemeint ist das bewohnte bzw. bewohnbare Festland der Erde.<text:s/>Andere übersetzen „Erdkreis“.<text:s/></text:p>
      <text:p text:style-name="Standard"/>
      <text:p text:style-name="Standard"><text:span text:style-name="T563"><text:s text:c="4"/></text:span><text:span text:style-name="T564">Wohlergehen</text:span><text:s/></text:p>
      <text:p text:style-name="Standard">S.<text:s/><text:span text:style-name="T565">Friede</text:span>.<text:s/></text:p>
      <text:p text:style-name="Standard"/>
      <text:p text:style-name="Standard"><text:span text:style-name="T566"><text:s text:c="4"/></text:span><text:span text:style-name="T567">Wort</text:span><text:s/></text:p>
      <text:p text:style-name="Standard"><text:span text:style-name="T568">Imr</text:span><text:span text:style-name="T569">a</text:span><text:span text:style-name="T570">h</text:span><text:s/>bed. [gesprochenes] Wort; Ausspruch; Rede; Reden; Äußerung; Zusage. Wenn<text:s/><text:span text:style-name="T571">imr</text:span><text:span text:style-name="T572">a</text:span><text:span text:style-name="T573">h</text:span><text:s/>zugrunde liegt, ist „Wort“ mit Sternchen versehen.<text:s/></text:p>
      <text:p text:style-name="Standard"><text:s text:c="4"/>Der im Hebr. häufigste und übliche Begriff<text:s/><text:span text:style-name="T574">da</text:span><text:span text:style-name="T575">w</text:span><text:span text:style-name="T576">a</text:span><text:span text:style-name="T577">r</text:span><text:s/>(so ausgesprochen; geschrieben eigtl.:<text:s/><text:span text:style-name="T578">da</text:span><text:span text:style-name="T579">b</text:span><text:span text:style-name="T580">a</text:span><text:span text:style-name="T581">r</text:span>) wurde in der Übersetzung meist mit „Wort“ (ohne Sternchen) wiedergegeben; er kann auch „Sache“ bedeuten.<text:s/></text:p>
      <text:p text:style-name="Standard"/>
      <text:p text:style-name="P582"><text:s text:c="4"/>Wunder, Wundertaten<text:s/></text:p>
      <text:p text:style-name="Standard">o.: wunderbare Taten; bewundernswerte Taten; Wunderwerke; Wunderbares<text:s/></text:p>
      <text:h text:style-name="P583" text:outline-level="3"><text:s text:c="4"/>IV. <text:s/>Einzelne kurze Übersetzungskommentare und Erklärungen<text:s/></text:h>
      <text:p text:style-name="Standard"/>
      <text:p text:style-name="Standard">Bemerkungen zur Übersetzung bestimmter Texteinheiten (Die jeweiligen Bezugswörter oder Sätze sind im Text mit einem kleinen Ring gekennzeichnet.)<text:s/></text:p>
      <text:p text:style-name="P584"/>
      <text:p text:style-name="Standard"><text:span text:style-name="T585"><text:s text:c="3"/>Ps 2,6</text:span><text:span text:style-name="T586">:</text:span><text:s/>„eingesetzt“<text:span text:style-name="T587"><text:s/></text:span></text:p>
      <text:p text:style-name="Standard">o.: geweiht; das hebr. Wort<text:s/><text:span text:style-name="T588">nas</text:span><text:span text:style-name="T589">a</text:span><text:span text:style-name="T590">ch</text:span><text:s/>wird für das Ausgießen von Flüssigkeiten (2S 23,16) oder<text:s/>das<text:s/>Ausgießen des Geistes (Jes 29,10)<text:s/>gebraucht,<text:s/>auch für das Gießen von Metallbildern (Jes 40,19); vor allem für das Spenden eines Trankopfers („Gießopfers“, z. B. 2M 25,29; Ps 16,4). Davon ist in Ps 2,6 die Bedeutung „weihen; einsetzen“ (in Verbindung mit Ausgießen eines Salböls) abgeleitet. (Vgl. Elberfelder Studienbibel mit Sprachschlüssel.)<text:span text:style-name="T591"><text:s/></text:span></text:p>
      <text:p text:style-name="P592"/>
      <text:p text:style-name="P593"><text:s text:c="4"/>Ps 9 und 10<text:s/></text:p>
      <text:p text:style-name="Standard">Die Anfangsbuchstaben der einzelnen Verse von Ps 9 u. 10 im Hebr. folgen (mit einigen Ausnahmen) der alphabetischen Reihenfolge. In Ps 9 beginnen die V. 2, 4, 6, 8, 10, 12, 14, 16, 18 und 20 mit<text:s/><text:span text:style-name="T594">A</text:span><text:span text:style-name="T595">leph</text:span><text:s/>bis<text:s/><text:span text:style-name="T596">Kaph</text:span>, in Ps 10 beginnt der V. 1 mit<text:s/><text:span text:style-name="T597">L</text:span><text:span text:style-name="T598">a</text:span><text:span text:style-name="T599">med</text:span><text:s/>und die V. 8M, 12, 14, 15 und 17 mit<text:s/><text:span text:style-name="T600">Qoph</text:span><text:s/>bis<text:s/><text:span text:style-name="T601">Taw</text:span>. Die Themen der beiden Psalmen sind etwas unterschiedlich, aber doch miteinander verbunden. Man darf daher von einer gemeinsamen Komposition von Ps 9 und 10 ausgehen.<text:span text:style-name="T602"><text:note text:note-class="footnote" text:id="_ftn4"><text:note-citation>5</text:note-citation><text:note-body><text:p text:style-name="Fußnotentext"><text:span text:style-name="T603"><text:s/>S. a.<text:s/></text:span><text:span text:style-name="T604">Labuschagne</text:span><text:span text:style-name="T605">,<text:s/></text:span><text:a xlink:href="http://www.labuschagne.nl/ps009-10g.pdf" office:target-frame-name="_top" xlink:show="replace"><text:span text:style-name="T606">http://www.labuschagne.nl / ps009-10g.pdf</text:span></text:a><text:span text:style-name="T607">.</text:span></text:p></text:note-body></text:note></text:span><text:s/></text:p>
      <text:p text:style-name="Standard"/>
      <text:p text:style-name="Standard"><text:span text:style-name="T608"><text:s text:c="4"/>Ps 12,8</text:span><text:span text:style-name="T609">:</text:span><text:s/>„Du,<text:s/><text:span text:style-name="T610">Herr</text:span>, wirst sie bewahren, wirst ihn behüten vor diesem Geschlecht ewiglich.“<text:s/></text:p>
      <text:p text:style-name="Standard"><text:span text:style-name="T611">Worauf sich „sie“ und „ihn“ (oder „es“) beziehen ist nicht ganz eindeutig.<text:s/></text:span></text:p>
      <text:p text:style-name="P612"><text:s text:c="4"/>Der Zahlwechsel der Pronomina dieses Verses (zuerst „sie“, dann „ihn“) ist ungewohnt, aber nicht unüblich. (Vgl. V. 2, wo für dieselben Personen einmal „der Fromme“ und einmal „die Treuen“ steht.)  </text:p>
      <text:p text:style-name="Standard"><text:span text:style-name="T613">    Combs argumentiert, sollte das „sie” sich auf die „Worte” in V. 7 beziehen, müsste man ein „und“ nach „behüten“ erwarten. Zudem: Beide Pronomina in V. 8 sind männlich. Bezöge sich das erste auf die „Worte“ (</text:span><text:span text:style-name="T614">amar</text:span><text:span text:style-name="T615">o</text:span><text:span text:style-name="T616">th</text:span><text:span text:style-name="T617">, V. 7A; im Hebr. weiblich), so müsste das erste Pronomen weiblich sein und nur das zweite männlich. Die Wörter „sie“ und „ihn“ scheinen sich daher auf dieselben, nämlich auf die Treuen der Verse 2-6, zu beziehen: Gott wird „sie“, die Gebeugten (V. 6A), bewahren, und er wird „ihn“, den Schmachtenden (V. 6E), behüten vor diesem Geschlecht ewiglich.<text:s/></text:span></text:p>
      <text:p text:style-name="Standard"><text:span text:style-name="T618">   </text:span><text:span text:style-name="T619">Strouse</text:span><text:span text:style-name="T620"><text:note text:note-class="footnote" text:id="_ftn5"><text:note-citation>6</text:note-citation><text:note-body><text:p text:style-name="Fußnotentext"><text:s/><text:span text:style-name="T621">Dr. Thomas Strouse</text:span><text:span text:style-name="T622">,</text:span><text:span text:style-name="T623"><text:s/>in: “Article Review,” April<text:s/></text:span><text:span text:style-name="T624">2001,<text:s/></text:span><text:span text:style-name="T625">http://www.onlinebaptist.com/messageboards/viewtopic.php?f=3&amp;t=2477</text:span></text:p></text:note-body></text:note></text:span><text:span text:style-name="T626"><text:s/>bringt</text:span><text:span text:style-name="T627"><text:s/>allerdings zwei Argumente dagegen:<text:s/></text:span></text:p>
      <text:p text:style-name="Standard"><text:span text:style-name="T628">    Erstens sei der natürliche, dem Zusammenhang entsprechende vorhergehende Bezug für „sie“ „die Worte des<text:s/></text:span><text:span text:style-name="T629">Herrn</text:span><text:span text:style-name="T630">“ (V. 7). De</text:span><text:span text:style-name="T631">r Zusammenhang des ganzen Psalm</text:span><text:span text:style-name="T632">s</text:span><text:span text:style-name="T633"><text:s/>spreche stark dafür, dass die V. 7 u. 8 sich auf die Bewahrung des reinen</text:span><text:span text:style-name="T634"><text:s/>Gotteswortes für jede Generation beziehen würden:<text:s/></text:span></text:p>
      <text:p text:style-name="Standard"><text:span text:style-name="T635"><text:s text:c="4"/>„Die Worte des<text:s/></text:span><text:span text:style-name="T636">Herrn</text:span><text:span text:style-name="T637"><text:s/>sind reine Worte, sind Silber, [das] ausgeschmolzen im Schmelzofen zur Erde hin [fließt], geläutert siebenmal. Du,<text:s/></text:span><text:span text:style-name="T638">Herr</text:span><text:span text:style-name="T639">, wirst sie [d. i.: die Worte] bewahren, wirst es [d. i.: das Silber, V. 7] behüten vor diesem Geschlecht ewiglich.“</text:span></text:p>
      <text:p text:style-name="Standard"><text:span text:style-name="T640">   Zweitens, argumentiert Str</text:span><text:span text:style-name="T641">o</text:span><text:span text:style-name="T642">use, sei es nicht ungewöhnlich</text:span><text:span text:style-name="T643"> </text:span><text:span text:style-name="T644">(vor allem im Psalter nicht), dass weibliche Mehrzahl-Nomen, welche Synonyme für die „Worte“ des Herrn seien, die vorhergehenden Bezugswörter seien für männliche Mehrzahl-Pronomen bzw. pronominale Suffixe, welche die verbale Verlängerung des patriarchalischen Gottes des AT männlich zu machen schienen. Er<text:s/></text:span><text:span text:style-name="T645">führt Ps 119,111 als Beispiel an, wo auf das weibliche Mehrzahl-Nomen (</text:span><text:span text:style-name="T646">edwoth</text:span><text:span text:style-name="T647">ä</text:span><text:span text:style-name="T648">cha,<text:s/></text:span><text:span text:style-name="T649">deine</text:span><text:span text:style-name="T650"><text:s/></text:span><text:span text:style-name="T651">Zeugnisse) das männliche Mehrzahl-Pronomen (</text:span><text:span text:style-name="T652">h</text:span><text:span text:style-name="T653">e</text:span><text:span text:style-name="T654">mmah</text:span><text:span text:style-name="T655">, sie) folgt. Weitere Beispiele: Ps 119,129.152.167</text:span><text:span text:style-name="T656">.</text:span></text:p>
      <text:p text:style-name="Standard"/>
      <text:p text:style-name="Standard"><text:span text:style-name="T657"><text:s text:c="4"/>Ps 19,5</text:span><text:span text:style-name="T658">:</text:span><text:span text:style-name="T659"><text:s/></text:span>„Messschnur“<text:span text:style-name="T660"><text:s/></text:span></text:p>
      <text:p text:style-name="Standard">In Rm 10,18 zitiert Paulus aus diesem Vers:<text:s/>„In jeden ‹Teil› der Erde ging ihre Stimme hinaus, und zu den Enden des Weltreiches<text:s/>[gingen]<text:s/>ihre Worte*.“<text:s/></text:p>
      <text:p text:style-name="Standard"><text:s text:c="4"/>Warum übersetzt er dort ein Wort, das eigentlich „Messschnur“ bedeutet, mit „Stimme“? Der Zusammenhang kann darauf Licht werfen.<text:s/></text:p>
      <text:p text:style-name="Standard"><text:s text:c="4"/>Was man an den Himmeln sieht, ist Verkündigung. Diese erfolgt unaufhörlich, Tag für Tag, Nacht um Nacht. Sie geschieht nicht mit Worten, die aus dem Munde kommen. In dem Sinne ist sie eine ungehörte Stimme. Damit wird sie aber dennoch eine Stimme genannt.<text:s/></text:p>
      <text:p text:style-name="Standard"><text:s text:c="4"/>„Ihre“ in V. 5 bezieht sich auf „die Himmel“ (V. 2). Die „Schnur“ ist eine der „Himmel“. Sie „geht aus“ – „in jeden ‹Teil› der Erde“ oder: „zur ganzen Erde“. Wollte man das geographische Gebiet messen, dem die Verkündigung der Himmel gilt, so müsste man alle Teile der Erde einschließen, wo immer der Mensch hinreisen mag; denn sie „geht“ auch „aus“ „<text:span text:style-name="T661">bis</text:span><text:s/><text:span text:style-name="T662">ans</text:span><text:s/><text:span text:style-name="T663">Ende</text:span><text:s/>der Welt“;<text:s/>„Weltreich“ schreibt der Apostel, weil es sich nämlich um die Menschen auf der Erde handelt. Diese sind es, die das, was sie an den Himmeln sehen, zum Anlass nehmen sollen, Gott zu verherrlichen.<text:s/></text:p>
      <text:p text:style-name="Standard"><text:s text:c="4"/>Nicht nur sind alle Menschen in das Gebiet eingeschlossen („gemessen“), für das die Himmel Verkündigung sind. In einem anderen Sinne ist diese „Richtschnur“ für die Erdenbewohner als „Verkündigung“ eine „Stimme“, die als „Regel“ für alle gilt. Mit der Botschaft der Himmel verpflichtet der Schöpfer seine Geschöpfe zu Verehrung und Dienst.<text:s/></text:p>
      <text:p text:style-name="Standard"><text:s text:c="4"/>„Messschnur“ kann also durchaus mit „Stimme“ wiedergegeben werden, auch wenn es sprachlich das nicht meint, so wie<text:s/><text:span text:style-name="T664">JHWH</text:span><text:s/>mit „<text:span text:style-name="T665">Herr</text:span>“ übersetzt werden darf, auch wenn es<text:s/>etwas<text:s/>anderes bedeutet, und „Rabbi“ (Jh 1,38) mit „Lehrer“ wiedergegeben wird, auch wenn das Wort eigentlich von einem spricht, der „Herr“ ist.<text:s/></text:p>
      <text:p text:style-name="Standard"/>
      <text:p text:style-name="Standard"><text:s text:c="4"/><text:span text:style-name="T666">Ps 22,17</text:span>: „durchgraben“<text:s/></text:p>
      <text:p text:style-name="Standard">o.: durchbohrt; das seltene hebr. Wort<text:s/><text:span text:style-name="T667">ka-r</text:span><text:span text:style-name="T668">a</text:span><text:span text:style-name="T669">h</text:span><text:s/>muss man so übersetzen; das wussten die jüdischen Übersetzer, die das AT ins Gr. übersetzten, und verwendeten für dieses Wort<text:s/><text:span text:style-name="T670">oo</text:span><text:span text:style-name="T671">ruksan</text:span>, d. h.: „[durch]gruben; durchbohrten“. Die Masoreten vokalisierten in der nachchristlichen Zeit (im 8. Jh.) das Verb so, dass man nicht mehr „durchbohren“ bzw. „durchgraben“ verstehen sollte. (Vgl.<text:s/>Peters.)<text:s/></text:p>
      <text:p text:style-name="Standard"/>
      <text:p text:style-name="P672"><text:s text:c="4"/>Ps 25<text:s/></text:p>
      <text:p text:style-name="Standard">Alphabetisches<text:s/><text:span text:style-name="T673">Akr</text:span><text:span text:style-name="T674">o</text:span><text:span text:style-name="T675">stichon</text:span>.<text:s/><text:span text:style-name="T676">L</text:span><text:span text:style-name="T677">a</text:span><text:span text:style-name="T678">med</text:span><text:s/>(L) steht bei allen alphabetischen<text:s/><text:span text:style-name="T679">Akrost</text:span><text:span text:style-name="T680">icha</text:span><text:s/>im Zentrum. V. 1 beginnt mit<text:s/><text:span text:style-name="T681">A</text:span><text:span text:style-name="T682">leph</text:span>, usw.<text:s/></text:p>
      <text:p text:style-name="Standard"><text:s text:c="4"/>Ausnahmen: In V. 2 beginnt das 2. Wort mit<text:s/><text:span text:style-name="T683">Beth</text:span>, nicht das erste. Der Buchstabe<text:s/><text:span text:style-name="T684">Waw</text:span><text:s/>ist am Zeilenbeginn von V. 5c. Der V. 18 beginnt mit<text:s/><text:span text:style-name="T685">Resch</text:span><text:s/>anstatt mit<text:s/><text:span text:style-name="T686">Qoph</text:span>.<text:s/><text:span text:style-name="T687">Qoph</text:span><text:s/>ist im ersten Wort in V. 16b vorhanden. V. 22 dient als Schlusssatz und wird im Alphabet nicht mitgezählt.<text:s/></text:p>
      <text:p text:style-name="Standard"><text:s text:c="4"/>Weitere alphabetische Psalmen sind die<text:s/>Ps 9;<text:s/>10; 34; 37; 111; 112; 119 und 145.<text:s/></text:p>
      <text:p text:style-name="Standard"/>
      <text:p text:style-name="Fußnotentext"><text:span text:style-name="T688"><text:s text:c="4"/></text:span><text:span text:style-name="T689">Ps 29,1</text:span><text:span text:style-name="T690">:  „Göttersöhne“</text:span><text:span text:style-name="T691"><text:s/></text:span></text:p>
      <text:p text:style-name="Standard">Moll (bei Lange): „Grammatisch und etymologisch zulässig ist die Übersetzung „Söhne der Gewaltigen“ (Gewaltige, Machthaber, Fürsten …), desgleichen „Söhne der Götzen“ (Götzendiener …). Gegen beide Deutungen spricht aber Vers 9c, wonach die Angeredeten sich im Himmel befinden. Da nun<text:s/><text:span text:style-name="T692">Elim</text:span><text:s/>im Sprachgebrauch niemals als<text:s/><text:span text:style-name="T693">Plur. majest.</text:span><text:s/>[Majestätsplural] mit Singularbegriff vorkommen, sondern stets plural. die Götter der Heiden (2M 15,11; 18,11; Ps 95,3 96,4; 97,9), die<text:s/><text:span text:style-name="T694">the</text:span><text:span text:style-name="T695">o</text:span><text:span text:style-name="T696">i leg</text:span><text:span text:style-name="T697">o</text:span><text:span text:style-name="T698">menoi</text:span><text:s/>[so genannte Götter] (1Kr 8,5) bezeichnet, denen gegenüber als der wirkliche Gott<text:s/><text:span text:style-name="T699">Jehovah</text:span><text:span text:style-name="T700"><text:s/>El El</text:span><text:span text:style-name="T701">i</text:span><text:span text:style-name="T702">m</text:span><text:s/>[der<text:s/><text:span text:style-name="T703">Herr</text:span>, der Gott der Götter/Gottheiten] heißt (Dan 11,36) oder auch<text:s/><text:span text:style-name="T704">El Eloh</text:span><text:span text:style-name="T705">i</text:span><text:span text:style-name="T706">m</text:span><text:s/>[Gott der Götter] (Jos 22,22; Ps 50,1),<text:s/><text:span text:style-name="T707">El ha-eloh</text:span><text:span text:style-name="T708">i</text:span><text:span text:style-name="T709">m</text:span><text:s/>[der Gott der Götter] (5M 10,17) oder<text:s/><text:span text:style-name="T710">Eloh</text:span><text:span text:style-name="T711">ee</text:span><text:span text:style-name="T712"><text:s/>ha-eloh</text:span><text:span text:style-name="T713">i</text:span><text:span text:style-name="T714">m</text:span><text:s/>[Gott der Götter] (Ps 136,2), weil diese auch [als] Götter den Namen<text:s/><text:span text:style-name="T715">Eloh</text:span><text:span text:style-name="T716">i</text:span><text:span text:style-name="T717">m</text:span><text:s/>haben (Ps 86,8), so darf man nicht geradzu übersetzen: Söhne oder Kinder Gottes (Sept[uaginta] u. a.) und den Plural<text:s/><text:span text:style-name="T718">Elim</text:span><text:s/>rechtfertigen wollen durch Bezugnahme auf die grammatische Form einer Attraktion bei Kompos. … wie 2M 1,11; 1Chr 7,5 … oder durch die Annahme, es sei ein Plural von<text:s/><text:span text:style-name="T719">ben</text:span><text:s/><text:span text:style-name="T720">El</text:span><text:s/>nach Analogie von Jes 42,22 (vergl. V. 7); Jes 51,9 (vergl. 1M 9,12); Jer 42,8 (vergl. 2S 24,4) gebildet (Hitz.).<text:s/></text:p>
      <text:p text:style-name="Standard"><text:s text:c="4"/>Nun sind aber hier weder die heidnischen Götter noch deren angebliche Söhne angeredet, sondern offenbar die<text:s/><text:span text:style-name="T721">Engel</text:span>, denn diese bilden die himmlische Umgebung Gottes (Hi 1,6; 2,1); das himmlische Heer (1Kg 22,19; Neh 9,6), welchem das Preisen Gottes obliegt (Ps 89,6; 103,20; Hi 38,7; vergl. Jes 6,3). Diese heißen zwar, wenn sie nicht nach dem ihnen gleichfalls obliegenden Berufe, den Willen Gottes anzukündigen und zu vollstrecken,<text:s/><text:span text:style-name="T722">maleach</text:span><text:span text:style-name="T723">i</text:span><text:span text:style-name="T724">m</text:span><text:s/>genannt werden, sonst Elohimssöhne …, werden aber auch als die Schar der Heiligen (<text:span text:style-name="T725">q</text:span><text:span text:style-name="T726">edosch</text:span><text:span text:style-name="T727">i</text:span><text:span text:style-name="T728">m</text:span>) bezeichnet (Hi 5,1; 15,15), welche den Jehovah umgeben, Ps 89,6.8; und diesen stehen 89,7 parallel die<text:s/><text:span text:style-name="T729">ben</text:span><text:span text:style-name="T730">e</text:span><text:span text:style-name="T731"><text:s/>El</text:span><text:span text:style-name="T732">i</text:span><text:span text:style-name="T733">m</text:span>, so daß über den Sinn kein Zweifel vorhanden ist (Ps 82 … gehört nicht hierher). Auch der Chald. umschreibt in unserer Stelle: Engelscharen.<text:s/></text:p>
      <text:p text:style-name="Standard"><text:s text:c="4"/>Die Form des Ausdrucks erklärt sich daraus, daß die Vokabeln<text:s/><text:span text:style-name="T734">El</text:span><text:span text:style-name="T735">i</text:span><text:span text:style-name="T736">m</text:span><text:s/>wie<text:s/><text:span text:style-name="T737">Eloh</text:span><text:span text:style-name="T738">i</text:span><text:span text:style-name="T739">m</text:span><text:s/>allgemeinere Bedeutung (8,6) haben und auf verschiedene Wesen von überirdischer Kraft, welche Gegenstände religiöser Verehrung geworden sind, angewendet werden, und daß der Ausdruck<text:s/><text:span text:style-name="T740">ben, ben</text:span><text:span text:style-name="T741">e</text:span><text:s/>nicht immer die physische, durch Zeugung vermittelte Abstammung, sondern teils die physische, teils die moralische Abhängigkeit ausdrückt und die so Bezeichneten als eine Gemeinschaft zusammenfaßt...“<text:s/></text:p>
      <text:p text:style-name="Standard"/>
      <text:p text:style-name="P742"><text:s text:c="4"/>Ps 34<text:s/></text:p>
      <text:p text:style-name="Standard">Die Anfangsbuchstaben der einzelnen hebr. Verse folgen der Reihenfolge der Buchstaben des hebr. Alphabets. V. 2 beginnt mit<text:s/><text:span text:style-name="T743">A</text:span><text:span text:style-name="T744">leph</text:span>, V. 3 mit<text:s/><text:span text:style-name="T745">Beth</text:span><text:s/>usw. Ausnahme: Der Buchstabe<text:s/><text:span text:style-name="T746">Waw</text:span><text:s/>fehlt bzw. ist in V. 6 enthalten. Der Schlussvers 23 ist nicht<text:s/>mitgezählt.<text:s/>(Weitere Besonderheiten dieses Psalms: s. Punkt V. „Zum formellen Aufbau der einzelnen Psalmen“.)<text:span text:style-name="T747"><text:s/></text:span></text:p>
      <text:p text:style-name="P748"/>
      <text:p text:style-name="P749"><text:s text:c="4"/>Ps 37<text:s/></text:p>
      <text:p text:style-name="Standard">Ps 37 gehört ebenfalls zu den alphabetischen<text:s/><text:span text:style-name="T750">Akrost</text:span><text:span text:style-name="T751">icha</text:span>. Folgende Verse beginnen nach den 22 Buchstaben des hebr. Alphabets: 1, 3, 5, 7, 8, 10, 12, 14, 16, 18, 20, 21, 23, 25, 27, 28c, 30, 32, 34, 35, 37, 39. Es handelt sich um je einen Vierzeiler pro Buchstabe. 22<text:s/>Strophen<text:s/>entsprechend den 22 Buchst. des Alphabets. Drei Ausnahmen: Der Buchstabe<text:s/><text:span text:style-name="T752">Chet</text:span><text:s/>(V. 14.15) bildet einen Sechszeiler,<text:s/><text:span text:style-name="T753">Nun</text:span><text:s/>(V. 25.26) und<text:s/><text:span text:style-name="T754">Taw</text:span><text:s/>(V. 39.40)<text:s/>je<text:s/>einen Fünfzeiler.<text:s/></text:p>
      <text:p text:style-name="Standard"/>
      <text:p text:style-name="Standard"><text:span text:style-name="T755"><text:s text:c="4"/>Ps 40,7-9</text:span><text:s/></text:p>
      <text:p text:style-name="P756">Die Übersetzung dieser Verse stellt eine Schwierigkeit dar. An welchen überlieferten Text soll man sich<text:s/>halten,<text:s/>an den Masoretischen Text, an die überlieferte griechische Version des AT oder an die des Verfassers des Hebräerbriefschreibers, der den Text in Heb 10,5-7 zitiert?<text:s/></text:p>
      <text:p text:style-name="P757"><text:s text:c="4"/>Nach dem Mas. T. lautet der Text auf Dt.:<text:s/></text:p>
      <text:p text:style-name="P758"><text:s text:c="4"/>„(V. 7) An Opfer und Gabe hattest du nicht Gefallen. Ohren hast du mir gegraben. Brandopfer und Sündopfer hast du nicht erbeten.<text:s/></text:p>
      <text:p text:style-name="P759"><text:s text:c="4"/>(V. 8) Da sagte ich: Siehe: Ich komme. In der Rolle des Buches ist über mich geschrieben.<text:s/></text:p>
      <text:p text:style-name="P760"><text:s text:c="4"/>(V. 9) Dein Wohlgefallen zu tun, mein Gott, ist meine Lust. Und deine Weisung ist mitten in meinem Inneren [eigtl.: mitten in meinen Eingeweiden].“<text:s/></text:p>
      <text:p text:style-name="P761"><text:s text:c="4"/>[Eine<text:s/>etwas unwahrscheinlichere<text:s/>Übersetzungsvariante: Man könnte den letzten Teil von V. 9 auch an V. 8 anschließen:<text:s/></text:p>
      <text:p text:style-name="P762"><text:s text:c="4"/>„(V. 8) Da sagte ich: Siehe: Ich komme (in der Rolle des Buches ist über mich geschrieben), (V. 9) dein Wohlgefallen, mein Gott, zu tun. Ich habe Lust ‹daran›. Und deine Weisung ist mitten in meinem Inneren.“]<text:s/></text:p>
      <text:p text:style-name="P763"><text:s text:c="4"/>Nach Heb 10,5-7 lautet der Text:<text:s/></text:p>
      <text:p text:style-name="P764"><text:s text:c="4"/>„(V. 5) … Opfer und Dargebrachtes wolltest du nicht. Einen Leib richtetest du mir zu.<text:s/></text:p>
      <text:p text:style-name="P765"><text:s text:c="4"/>(V. 6) An Brandopfern und [Opfern] für Sünde hattest du nicht Wohlgefallen.<text:s/></text:p>
      <text:p text:style-name="P766"><text:s text:c="4"/>(V. 7) Dann sagte ich: Siehe! Ich komme (in der Rolle des Buches ist über mich geschrieben), deinen Willen, Gott, zu tun.“ …<text:s/></text:p>
      <text:p text:style-name="P767"><text:s text:c="4"/>Nach der gr. Übersetzung des AT lautet Ps 40,7-9:<text:s/></text:p>
      <text:p text:style-name="P768"><text:s text:c="4"/>„(V. 7) Opfer und Dargebrachtes wolltest du nicht, aber Ohren [o.: einen Leib; s. u.] richtetest du mir zu. Brandopfer und [Opfer] für Sünde erbatest du nicht.<text:s/></text:p>
      <text:p text:style-name="P769"><text:s text:c="4"/>(V. 8) Dann sagte ich: Siehe! Ich komme. In der Rolle des Buches ist über mich geschrieben.<text:s/></text:p>
      <text:p text:style-name="P770"><text:s text:c="4"/>(V. 9) Zu tun deinen Willen, mein Gott, habe ich gewollt. Und deine Weisung ist mitten in meinem Inneren.“<text:s/></text:p>
      <text:p text:style-name="Standard"><text:span text:style-name="T771"><text:s text:c="4"/>Ein Vergleich zeigt, dass der Text im Großen und Ganzen gleich ist.<text:s/></text:span><text:span text:style-name="T772">Der</text:span><text:span text:style-name="T773"><text:s/>Hauptunterschied besteht darin, dass in Ps 40,7 der Mas. T.<text:s/></text:span><text:span text:style-name="T774">osn</text:span><text:span text:style-name="T775">a</text:span><text:span text:style-name="T776">jim</text:span><text:span text:style-name="T777"><text:s/>(Ohren) hat, das NT (in Heb 10,5) aber<text:s/></text:span><text:span text:style-name="T778">s</text:span><text:span text:style-name="T779">oo</text:span><text:span text:style-name="T780">ma</text:span><text:span text:style-name="T781"><text:s/>(Leib). Der gr. Text des AT ist in Ps 40,7 (n. gr. Zählung Ps 39,7) nicht einheitlich überliefert. Manche gr. Mss haben<text:s/></text:span><text:span text:style-name="T782">oot</text:span><text:span text:style-name="T783">i</text:span><text:span text:style-name="T784">a</text:span><text:span text:style-name="T785"><text:s/>(Ohren; so Codex G, s. Septuaginta-Ausgabe v. A. Rahlfs, 1935). Die drei bekannten Textzeugen<text:s/></text:span><text:span text:style-name="T786">Sinaitic</text:span><text:span text:style-name="T787">us</text:span><text:span text:style-name="T788">,<text:s/></text:span><text:span text:style-name="T789">Vatic</text:span><text:span text:style-name="T790">anus</text:span><text:span text:style-name="T791"><text:s/>u.<text:s/></text:span><text:span text:style-name="T792">Alexandrinus</text:span><text:span text:style-name="T793"><text:s/>haben<text:s/></text:span><text:span text:style-name="T794">s</text:span><text:span text:style-name="T795">oo</text:span><text:span text:style-name="T796">ma</text:span><text:span text:style-name="T797"><text:s/>(Leib).</text:span><text:bookmark-start text:name="11e9efdcee3f0f82__ftnref1"/><text:span text:style-name="T798"><text:note text:note-class="footnote" text:id="_ftn6"><text:note-citation>7</text:note-citation><text:note-body><text:p text:style-name="Standard"><text:span text:style-name="T799"><text:s/></text:span><text:span text:style-name="T800">Word Biblical Commentary, zu Heb 10,5,<text:s/></text:span><text:span text:style-name="T801">Notes</text:span><text:span text:style-name="T802">, Anm.<text:s/></text:span><text:span text:style-name="T803">m</text:span></text:p></text:note-body></text:note></text:span><text:bookmark-end text:name="11e9efdcee3f0f82__ftnref1"/><text:span text:style-name="T804"><text:s/></text:span></text:p>
      <text:p text:style-name="Standard"><text:span text:style-name="T805"><text:s text:c="4"/>Die beste Lösung zur Erklärung des<text:s/></text:span><text:span text:style-name="T806">Unterschiedes</text:span><text:span text:style-name="T807"><text:s/>liegt darin, dass die gr. Übersetzer des AT den hebr. Ausdruck für „Ohren“ als<text:s/></text:span><text:span text:style-name="T808">Synekdoche</text:span><text:span text:style-name="T809"><text:s/>für „Leib“ auffassten.<text:s/></text:span><text:span text:style-name="T810">S</text:span><text:span text:style-name="T811">ynekdoche</text:span><text:span text:style-name="T812"><text:s/>ist die Ersetzung eines Wortes durch einen Begriff aus demselben Begriffsfeld. In diesem Fall steht ein Teil [„Ohren“] für das Ganze [„Leib“], lat.:<text:s/></text:span><text:span text:style-name="T813">pars pro tot</text:span><text:span text:style-name="T814">o</text:span><text:span text:style-name="T815">.</text:span><text:span text:style-name="T816"><text:s/>Entsprechend übersetzten sie<text:s/></text:span><text:span text:style-name="T817">osn</text:span><text:span text:style-name="T818">a</text:span><text:span text:style-name="T819">jim</text:span><text:span text:style-name="T820"><text:s/>(Ohren) mit<text:s/></text:span><text:span text:style-name="T821">s</text:span><text:span text:style-name="T822">oo</text:span><text:span text:style-name="T823">ma</text:span><text:span text:style-name="T824"><text:s/>(Leib). Wer das „Ohr“ eines Knechtes hat, hat auch seinen Leib, d. h., seine Hingabe, seinen Gehorsam. Die „Ohren“ repräsentieren den ganzen Leib des Knechtes<text:s/></text:span><text:span text:style-name="T825">Jahwehs</text:span><text:span text:style-name="T826">, der aufmerksam auf den göttlichen Befehl hörte und sich im Gehorsam hingab.</text:span><text:span text:style-name="T827"><text:s/></text:span></text:p>
      <text:p text:style-name="Standard"><text:span text:style-name="T828"><text:s text:c="4"/>Die Tatsache, dass gr. Handschriften des AT existieren, die den hebr. Ausdruck beibehielten (Codex G, vgl. die Rahlfs-Ausgabe), ist eine Bestätigung dafür, dass die hebr. Vorlage</text:span><text:span text:style-name="T829"><text:s/>osn</text:span><text:span text:style-name="T830">a</text:span><text:span text:style-name="T831">jim</text:span><text:span text:style-name="T832"><text:s/>(Ohren) hatte und der Mas. T. an dieser Stelle richtig überliefert ist. In der gr. Vorlage, aus der der Hebräerschreiber zitierte, stand höchstwahrscheinlich<text:s/></text:span><text:span text:style-name="T833">s</text:span><text:span text:style-name="T834">oo</text:span><text:span text:style-name="T835">ma</text:span><text:span text:style-name="T836"><text:s/>(Leib).</text:span><text:span text:style-name="T837"><text:s/></text:span></text:p>
      <text:p text:style-name="P838"/>
      <text:p text:style-name="Standard"><text:span text:style-name="T839"><text:s text:c="4"/>Ps 42,6</text:span>: „denn ich werde ihm noch danken, für das Heil seines Angesichts.“<text:s/></text:p>
      <text:p text:style-name="Standard">Andere<text:s/>übersetzen mit alten Übersetzungen (gr., syrisch, lat.) und einer hebr. Hs.: „der das Heil meines Angesichts ist und mein Gott.“ Diese Version, identisch mit den Parallelen 42,12 und 43,6, hat einiges für sich. Moll (im Bibelwerk von Lange) weist darauf hin: „Ändert man … die Lesart in der angegebenen Weise, so entsteht nicht bloß eine Gleichförmigkeit der Kehrverse [42,12; 43,6], sondern ein passender Sinn in unanstößiger Form und ein angemessener rhythmischer Schlussfall.“<text:s/></text:p>
      <text:p text:style-name="Standard"><text:s text:c="4"/>Der Masoretische Text liest: „und für das Heil seines Angesichts“ (d. h.: für das Heil, das von seinem [in Gnaden zugewandten] Angesicht ausgeht).<text:s/></text:p>
      <text:p text:style-name="Standard"><text:s text:c="4"/>Moll findet die Wortstellung von „Heil seines Angesichts“ anstößig. Er schreibt: „Denn abhängig vom Zeitwort ‘preisen’ [danken] und ohne ein verknüpfendes ‘und’ in Parallele gestellt zu dem voraufgehenden ‘ihn’, d. i. Gott, entsteht entweder eine harte Konstruktion, indem man das Zeitwort in Gedanken wiederholt, oder es verwandelt sich die Apposition in eine frostige Substituierung.“ Auch Delitzsch weist darauf hin, dass die von den Masoreten überlieferten Worte „keinen rechten Schluss bilden“ würden.<text:s/></text:p>
      <text:p text:style-name="Standard"><text:s text:c="4"/>Es scheint aber nicht zwingend erforderlich, vom Masoretischen Text abzuweichen; er ergibt einen guten Sinn. Eine geringfügige Abweichung von Parallelversen ist auch sonst im Psalter nicht unüblich. (Vgl. 24,7 mit V. 9; 49,13 mit V. 21; 56,5 mit V. 11.12; 59,10 mit V. 18.)<text:s/></text:p>
      <text:p text:style-name="Standard"/>
      <text:p text:style-name="Standard"><text:span text:style-name="T840"><text:s text:c="4"/>Ps 48,15</text:span>:<text:span text:style-name="T841"><text:s/></text:span>„bis über den Tod hinaus“<text:span text:style-name="T842"><text:s/></text:span></text:p>
      <text:p text:style-name="Standard">Andere fassen den letzten Satzteil von Ps 48 „bis über den Tod hinaus“ (hebr.<text:s/><text:span text:style-name="T843">al-muth</text:span>) als einen musikalischen Hinweis auf, gleichsam als Nachsatz: [Gesungen] nach [der Weise]<text:s/><text:span text:style-name="T844">Muth</text:span><text:s/>(d. h.: Sterben) (Vgl. 9,1.), was allerdings am Ende eines Psalms einzigartig wäre. Oder sie ziehen es zu Ps 49, was aber<text:s/><text:span text:style-name="T845">vor</text:span><text:s/>den Worten „Dem leitenden Musiker“ (49,1) ebenfalls einzigartig wäre.<text:s/></text:p>
      <text:p text:style-name="Standard"><text:s text:c="4"/>Andere fassen die Wendung als ein einziges<text:s/>Wort<text:s/>(<text:span text:style-name="T846">alam</text:span><text:span text:style-name="T847">o</text:span><text:span text:style-name="T848">th</text:span>, d. h.: Ewigkeiten) auf und übersetzen „in alle Ewigkeiten“ (oder ähnlich). Andere lassen die Wendung einfach aus, was nicht gerechtfertigt ist.<text:s/>(S. Peters.)<text:s/></text:p>
      <text:p text:style-name="Standard"><text:s text:c="4"/>Aber die masoretische Vokalisation<text:s/><text:span text:style-name="T849">al-muth</text:span><text:s/>(samt Bindstrich) ergibt einen guten Sinn und verstößt nicht gegen die grammatikalischen Regeln.<text:s/></text:p>
      <text:p text:style-name="Standard"/>
      <text:p text:style-name="Standard"><text:span text:style-name="T850"><text:s text:c="4"/>Ps 61,5</text:span>: „Weilen will ich“<text:s/></text:p>
      <text:p text:style-name="Standard">Mit diesem Wort ist das Weilen des Fremdlings oder Beisassen gemeint, der gemäß göttlichem Gesetz (2M 22,20) unter dem Schutz der Landesbewohner stand. So stellt sich David unter Gottes Schutz. (Vgl. Peters.)<text:s/></text:p>
      <text:p text:style-name="Standard"/>
      <text:p text:style-name="Standard"><text:span text:style-name="T851"><text:s text:c="4"/>Ps<text:s/></text:span><text:span text:style-name="T852">62,2A</text:span><text:s/></text:p>
      <text:p text:style-name="Standard">Der Satz besteht aus vier Elementen: „wahrlich“ (o.: „nur“; hebr.:<text:s/><text:span text:style-name="T853">ach</text:span>); „zu Gott“<text:span text:style-name="T854"><text:s/></text:span>(<text:span text:style-name="T855">el eloh</text:span><text:span text:style-name="T856">i</text:span><text:span text:style-name="T857">m</text:span>); „Stille“ (<text:span text:style-name="T858">dumij</text:span><text:span text:style-name="T859">j</text:span><text:span text:style-name="T860">a</text:span><text:span text:style-name="T861">h</text:span>); „meine Seele“ (<text:span text:style-name="T862">naphsch</text:span><text:span text:style-name="T863">i</text:span>). Als Verb muss eine Form von „sein“ ergänzt werden. Es ergeben sich mehrere Übersetzungsmöglichkeiten.<text:s/></text:p>
      <text:p text:style-name="Standard"><text:s text:c="4"/>Eine naheliegende Lösung zur Übersetzung<text:s/>der<text:s/>knapp gehaltenen<text:s/>Sätze<text:s/>liegt darin, das Nomen<text:s/><text:span text:style-name="T864">dumij</text:span><text:span text:style-name="T865">j</text:span><text:span text:style-name="T866">a</text:span><text:span text:style-name="T867">h</text:span><text:s/>als<text:s/><text:span text:style-name="T868">accusativus absolutus</text:span><text:s/>aufzufassen („in Stille“) und mit „zu Gott“ zu verbinden. Das hebr.<text:s/><text:span text:style-name="T869">ach</text:span><text:s/>übersetzt man hier besser mit „wahrlich“, nicht mit„nur“: „Wahrlich, meine Seele ist stille [Fn.: eigtl.: in Stille] zu Gott.“<text:s/></text:p>
      <text:p text:style-name="Standard"><text:s text:c="4"/>Das Wort für „Stille“ kann auch „stille, wartende Ergebung“ bzw. „stilles, ergebendes Warten“ bedeuten. Der Dichter drückt aus, dass seine Seele in stiller, wartender Ergebung auf Gott hin ‹ausgerichtet› ist, kurz: „stille zu Gott“. Die Version der frühen deutschen Übersetzungen war also treffend. Vgl. Schmoller: „Nur zu Gott ist still meine Seele“; Luther: „Meine Seele ist stille zu Gott“ (Hier fehlt allerdings die Üsg. von<text:s/><text:span text:style-name="T870">ach</text:span>, wahrlich bzw. nur.); Zürcher: „Zu Gott allein ist meine Seele still“; Textbibel: „Ja, zu Gott ist meine Seele still“; Konkordante Üsg.: „Ja, zu Elohim ist meine Seele stille“; Menge: „Nur [im Aufblick] zu Gott ist meine Seele still”.<text:s/></text:p>
      <text:p text:style-name="Standard"><text:s text:c="4"/>Viele<text:s/>deutsche<text:s/>Übersetzungen geben den Text etwas freier wieder, indem sie „in Stille sein“ mit Verben wie „stille halten“, „still warten“, „harren“, „vertrauen“ wiedergeben: Schlachter: „Nur auf Gott wartet still meine Seele“; Elberfelder Üsg.: „Nur auf Gott [vertraut] still meine Seele”; Patloch: „Auf Gott allein harrt still meine Seele”; Henne-Rösch: „Nur in Gott ruht still meine Seele”; Tur-Sinai: „Nur Gottes harrt in Stille meine Seele“; Neue-Welt-Üsg.: „Ja, auf Gott [wartet in] Schweigen meine Seele.”;<text:s/>Interlinear-Üsg.: „Nur zu Gott ruht in Schweigen meine Seele“; Albrecht: „Ja, Elohims harrt still meine Seele“; Peters: „Nur zu Gott hält still meine Seele“.<text:s/></text:p>
      <text:p text:style-name="Standard"><text:s text:c="4"/>Delitzsch meint,<text:s/><text:span text:style-name="T871">dumij</text:span><text:span text:style-name="T872">j</text:span><text:span text:style-name="T873">a</text:span><text:span text:style-name="T874">h</text:span><text:s/>als<text:s/><text:span text:style-name="T875">accusativus absolutus</text:span><text:s/>aufzufassen,<text:s/>sei<text:s/>nicht<text:s/>nötig,<text:s/>und kommt zu der eigenartigen, unklaren Übersetzung: Nur Hingabe an Gott ist meine Seele“.<text:s/></text:p>
      <text:p text:style-name="Standard"><text:s text:c="4"/>Grünewald fasst – analog zu V. 6 –<text:s/><text:span text:style-name="T876">naphsch</text:span><text:span text:style-name="T877">i</text:span><text:s/>(meine Seele) als Vokativ und den Satz als Anrede an die eigene Seele auf: „In Gott allein ist Stille, meine Seele”; diese Deutung ist wohl unwahrscheinlich.<text:s/></text:p>
      <text:p text:style-name="Standard"><text:s text:c="4"/>Moll (bei Lange) ergänzt das Wort „hat“: „Nur auf Gott ‹gerichtet› [hat] Stille meine Seele.“<text:s/></text:p>
      <text:p text:style-name="Standard"/>
      <text:p text:style-name="Standard">Stillesein, Warten heißt Verzicht auf Selbsthilfe, was durch Vertrauen und Ergebung geschehen kann. Der Psalmist betont das Stillesein zu Gott.<text:s/></text:p>
      <text:p text:style-name="Standard"><text:s text:c="4"/>Barnes: „Das ist das Gefühl, das wir haben, wenn wir alles Gott anvertraut haben; wenn wir auf seine Macht, Güte, Weisheit, Barmherzigkeit vertrauen, übergeben wir die ganze Angelegenheit ihm, als ob sie nicht mehr die unsere wäre. Dergestalt ist die Ruhe – der Friede, die Stille der<text:s/>Seele –,<text:s/>wenn man alles Gott überlässt.“<text:s/></text:p>
      <text:p text:style-name="Standard"><text:s text:c="4"/>Am besten treffen wohl die älteren Übersetzungen (Schmoller, Zürcher, Luther; ähnlich auch Calvin) den Sinn.<text:s/></text:p>
      <text:p text:style-name="Standard"/>
      <text:p text:style-name="Standard"><text:span text:style-name="T878"><text:s text:c="4"/>Ps 68,5</text:span>: „Jah<text:span text:style-name="T879"><text:s/></text:span>ist sein Name“<text:s/></text:p>
      <text:p text:style-name="Standard">Eigtl.: In Jah ist sein Name; vgl. Jes 26,4.<text:s/><text:span text:style-name="T880">Jah</text:span><text:s/>(eine Kurzform für<text:s/><text:span text:style-name="T881">Jahweh</text:span>) ist sein wesentlicher Name, seine Selbstbezeugung. Durch diesen Namen macht er sich kennbar und nennbar. Er ist, was dieser Name ausdrückt: der ewige „Ich war, ich bin, ich werde sein“ (2M 3,14); der, der<text:s/>ewiglich<text:s/>derselbe ist; der treue Bundesgott, der seine Verheißungen wahr macht; der Gott des Heils, der in seiner Gnade die Geschichte durchwaltet und mit seinem Volk in eine Beziehung tritt. Dieser Name ist für sein Volk ein Quell des Frohlockens. (Delitzsch)<text:s/></text:p>
      <text:p text:style-name="Standard"/>
      <text:p text:style-name="Standard"><text:s text:c="4"/><text:span text:style-name="T882">Ps 73,4</text:span>: „denn sie haben nicht Qualen zu ihrem Tode hin“<text:s/></text:p>
      <text:p text:style-name="Standard">Der Masoretische Text lautet<text:s/><text:span text:style-name="T883">lemoth</text:span><text:span text:style-name="T884">a</text:span><text:span text:style-name="T885">m</text:span><text:s/>(„zu ihrem Tode hin“; o. „‹bis› zu ihrem Tode; o. „für ihren Tod“); die gr. Übersetzer fassten das Gefüge so auf, wie es uns von den Masoreten überliefert wurde:<text:s/><text:span text:style-name="T886">too than</text:span><text:span text:style-name="T887">a</text:span><text:span text:style-name="T888">too aut</text:span><text:span text:style-name="T889">oo</text:span><text:span text:style-name="T890">n</text:span><text:s/>„ihrem Tode“ bzw. „für ihren Tod”.<text:s/></text:p>
      <text:p text:style-name="Standard"><text:s text:c="4"/>Andere ändern die Vokalisierung und ziehen<text:s/><text:span text:style-name="T891">lam</text:span><text:span text:style-name="T892">o</text:span><text:span text:style-name="T893"><text:s/></text:span>zur ersten Vershälfte und<text:s/><text:span text:style-name="T894">tham<text:s/></text:span>zur zweiten. Moll (bei Lange) übersetzt<text:s/>entsprechend: „Denn keine Qualen haben sie, vollkräftig und gemästet ist ihr Wanst.“ Delitzsch übersetzt: „Denn keine Qualen leiden sie, vollkräftig und feist [o.: …, von Gesundheit strotzend] ist ihr Wanst.“<text:s/>Er<text:s/>meint: „Der Satz wie er lautet besagt, dass ihr Sterben keine Qualen hat,<text:s/>d. h.,<text:s/>ein qualloses ist, aber diese Aussage stimmt nicht allein nicht zu V. 18 f., sondern ist hier auch verfrüht, da der D[ichter] die Beschreibung des Glückes der Gottlosen doch nicht mit der Schmerzlosigkeit ihres Todes beginnen und dann erst auf ihre Gesundheit zu sprechen kommen kann.“<text:s/></text:p>
      <text:p text:style-name="Standard"><text:s text:c="4"/>Nach dem Masoretischen Text stehen<text:span text:style-name="T895"><text:s/>lemoth</text:span><text:span text:style-name="T896">a</text:span><text:span text:style-name="T897">m</text:span><text:s/>(Ende der ersten Vershälfte) und<text:s/><text:span text:style-name="T898">ul</text:span><text:span text:style-name="T899">a</text:span><text:span text:style-name="T900">m</text:span><text:s/>(Ende der zweiten Vershälfte) parallel. Wörtlich lautet der überlieferte Text: „denn es gibt nicht Qualen zu ihrem Tode hin [o.: für ihren Tod], und fett ist ihr<text:s/>Bauch.“<text:s/></text:p>
      <text:p text:style-name="Standard"><text:s text:c="4"/>Übersetzt<text:s/>man: „denn es gibt [für sie] keine Qualen bis zu ihrem<text:s/>Tode“, hat man die Schwierigkeit, dass man „<text:span text:style-name="T901">lah</text:span><text:span text:style-name="T902">e</text:span><text:span text:style-name="T903">m</text:span>“ („für sie“) ergänzen und für<text:s/><text:span text:style-name="T904">le</text:span>- die seltene Bedeutung von „bis“ annehmen muss. (Vgl. Delitzsch.)<text:s/></text:p>
      <text:p text:style-name="Standard"><text:s text:c="4"/>Einfacher ist es,<text:s/><text:span text:style-name="T905">le-<text:s/></text:span>als „für“ bzw. „zu … hin“ zu übersetzen: „denn es gibt nicht Qualen für ihren Tod“ bzw. „zu ihrem Tode hin“,<text:s/>i. S. v.:<text:s/>sie haben nicht Qualen, die zu ihrem Tode hin führen, sondern sie leben ein genussreiches Leben.<text:s/>Diese Aussage passt zu V. 5 und steht nicht im Widerspruch zu den V. 17-19.<text:s/></text:p>
      <text:p text:style-name="Standard"><text:s text:c="4"/>Für eine Änderung der überlieferten masoretischen Vokalisation scheint<text:s/>also<text:s/>nicht genügend Grund vorzuliegen.<text:s/></text:p>
      <text:p text:style-name="Standard"/>
      <text:p text:style-name="Standard"><text:span text:style-name="T906"><text:s text:c="4"/>Ps 85,10</text:span>: „[seine] Herrlichkeit“<text:span text:style-name="T907"><text:s/></text:span></text:p>
      <text:p text:style-name="Standard">Das Suffix bei „seine Rettung“ [<text:span text:style-name="T908">jisch-</text:span><text:span text:style-name="T909">o</text:span>] (V. 85A) ist ein „Suffix mit doppeltem Bezug“, „d. h.,<text:s/>ein an ein Wort angehängtes pronominales Suffix, das gleichzeitig für ein paralleles Wort ohne Suffix“ [in diesem Fall<text:s/><text:span text:style-name="T910">kaw</text:span><text:span text:style-name="T911">oo</text:span><text:span text:style-name="T912">d</text:span>, Herrlichkeit] „Gültigkeit hat“. Daher ist der Zusatz „[seine]“ gerechtfertigt. (Prof. A. R. Millard,<text:s/><text:span text:style-name="T913">Fundamentum</text:span><text:s/>4/1981,<text:s/>S. 44.45; G. R. Driver, Hebrew Studies,<text:s/><text:span text:style-name="T914">Journal of the Royal Asiatic Society</text:span>, 1948,<text:s/>S. 166-76)<text:s/></text:p>
      <text:p text:style-name="Standard"/>
      <text:p text:style-name="Standard"><text:s text:c="4"/><text:span text:style-name="T915">Ps 89,7</text:span>: „Göttersöhnen“<text:s/></text:p>
      <text:p text:style-name="Standard">S. zu<text:s/><text:span text:style-name="T916">29,1</text:span>.<text:s/></text:p>
      <text:p text:style-name="Standard"/>
      <text:p text:style-name="Standard"><text:span text:style-name="T917"><text:s text:c="4"/>Ps 92,1</text:span>: „Für den Tag des Sabbats“<text:s/></text:p>
      <text:p text:style-name="Standard">Dieses<text:s/>scheint ein Hinweis auf den Tagespsalm für den Sabbat zu sein.<text:s/></text:p>
      <text:p text:style-name="Standard"><text:s text:c="4"/>Gemäß dem Babylonischen Talmud (<text:span text:style-name="T918">thamid<text:s/></text:span>33b) wurden folgende Tagespsalmen an bestimmten Wochentagen regelmäßig gelesen bzw. gesungen: Am ersten Wochentag (Sonntag) Ps 24, am Mon­tag Ps 48, am Dienstag Ps 82, am Mittwoch Ps 94, am Donnerstag Ps 81, am Freitag Ps 93, am Sabbat Ps 92.<text:s/></text:p>
      <text:p text:style-name="Standard"><text:s text:c="4"/>„Diese Tages-Zuteilung geht auf vorchristli­che Zeit zurück, wie dies aus den Überschriften der Psalmen 24, 48, 94, 93 und 92 in der LXX [gr. Üsg. des AT, so gen. Septuaginta; der Verf.] hervorgeht.<text:s/>Noch heute gehören diese Tagespsalmen zum festen Bestand der jüdischen Gebetsli­turgie (Siddur Schma Kolenu, S. 89-92 u. 366-369).“ (zit. bei<text:s/><text:span text:style-name="T919">Liebi, Roger, Der Messias im Tempel, Bielefeld 2003, S. 225)</text:span><text:s/></text:p>
      <text:p text:style-name="Standard"/>
      <text:p text:style-name="Standard"><text:span text:style-name="T920"><text:s text:c="4"/>Ps 102,24-26</text:span><text:s/></text:p>
      <text:p text:style-name="Standard">Wer spricht diese Verse? Wie stimmt der hebräische Text mit Heb 1,10-12 überein?<text:s/></text:p>
      <text:p text:style-name="Standard"/>
      <text:p text:style-name="Standard">Sind die Verse 2-29 allesamt Worte des Dichters an Gott, so machen die Verse 25-29 wenig Sinn; es ergeben sich schwerwiegende Fragen:<text:s/></text:p>
      <text:p text:style-name="Standard"><text:s text:c="4"/><text:span text:style-name="T921">.</text:span><text:s text:c="2"/>Nachdem der Dichter Gott zuerst gebeten hat, ihn nicht vorzeitig sterben zu lassen (V. 25a), erinnert er ihn daran, dass er, Gott, als Schöpfer ewiglich bleiben werde (V. 25b-28). Warum eine solche Erinnerung?<text:s/></text:p>
      <text:p text:style-name="Standard"><text:s text:c="4"/><text:span text:style-name="T922">.</text:span><text:s text:c="2"/>Warum überhaupt diese Verse? Wie hängt seine Bitte, nicht jung sterben zu müssen, mit den nachfolgenden Versen 26-28 zusammen?<text:s/></text:p>
      <text:p text:style-name="Standard"><text:s text:c="4"/><text:span text:style-name="T923">.</text:span><text:s text:c="2"/>Welchen dauerhaften Trost sollte er haben, wenn Gott ihn nicht in jungen Jahren, sondern erst später sterben (bzw. „vergehen“) ließe? – denn der Psalmist fährt fort und sagt, dass eines Tages alle Schöpfungswerke Gottes, der Mensch eingeschlossen (V. 26.27), vergehen werden, und zwar durch göttliches Handeln. Gewiss, der Schöpfer wird bleiben; doch was ist das für ein Trost für den Psalmisten, wenn er, zusammen mit der gesamten Schöpfung, vergehen wird?<text:s/></text:p>
      <text:p text:style-name="Standard"><text:s text:c="4"/><text:span text:style-name="T924">.</text:span><text:s text:c="2"/>Wie passt das zuversichtliche Abschlusswort des Psalmisten (V. 29: „Die Söhne deiner Knechte werden bleiben, und ihr Same wird bestehen vor deinem Angesicht“) zu seinem Klagen und Flehen von V. 24.25A? Die Zuversicht von V. 29 ist mit V. 24.25A nicht in Einklang zu bringen.<text:s/></text:p>
      <text:p text:style-name="Standard"><text:s text:c="4"/><text:span text:style-name="T925">.</text:span><text:s text:c="2"/>Und wie passt das zuversichtliche Abschlusswort zu den Gedanken von V. 25M-28? Es ist nicht selbstverständlich, dass, wenn Gott ewiglich bleibt, auch die Söhne der Knechte Gottes ewiglich bleiben werden.<text:s/></text:p>
      <text:p text:style-name="Standard"/>
      <text:p text:style-name="Standard">Aber sehr viel Sinn machen die V. 25-29, wenn der Psalmist ab V. 25M nicht mehr in seiner eigenen Person spricht!<text:s/></text:p>
      <text:p text:style-name="Standard"><text:s text:c="4"/>Der von Gott geleitete Schreiber des Hebräerbriefes erklärt in Heb 1,8.10-12, dass die Worte aus Ps 102,26-28 nicht Worte des Dichters an Gott, sondern Worte Gottes an den Messias, den Sohn Gottes, sind. Das heißt, der Dichter führt unvermittelt weitere Personen in sein poetisches Drama ein und lässt sie zu Wort kommen: den Messias und Gott.<text:s/></text:p>
      <text:p text:style-name="Standard"><text:s text:c="4"/>In V. 24 spricht der Messias (zu wem, wird nicht mitgeteilt) über Gott: „Er hat auf dem Wege gebeugt meine Kraft, hat verkürzt meine Tage.“<text:s/></text:p>
      <text:p text:style-name="Standard"><text:s text:c="4"/>In V. 25A wendet sich der Messias unmittelbar an Gott: „Ich spreche: ‘Mein Gott! Nimm mich nicht hinweg in der Hälfte meiner Tage.’“<text:s/></text:p>
      <text:p text:style-name="Standard"><text:s text:c="4"/>Ab V. 25M spricht Gott zum Messias und antwortet auf dessen Flehen. Er erinnert ihn daran, dass<text:s/><text:span text:style-name="T926">er</text:span><text:span text:style-name="T927">,</text:span><text:s/>der Messias, am Anfang Himmel und Erde schuf, d. h., dass<text:s/>er selbst der Schöpfer ist und<text:s/>daher in alle Ewigkeit bleiben wird – und nicht nur er, sondern alle die Seinen mit ihm. (Vgl. Ps 22,13; Jes 53,10-12; Jh 12,24; Heb 2,13.) V. 25M-29:<text:span text:style-name="T928"><text:s/></text:span></text:p>
      <text:p text:style-name="Standard"><text:span text:style-name="T929"><text:s text:c="4"/></text:span><text:span text:style-name="T930">„</text:span>Von Geschlecht zu Geschlecht währen deine Jahre.<text:s/>26<text:s/>Du hast vormals die Erde gegründet, und die Himmel sind deiner Hände Werk.<text:s/>27 Sie werden vergehen. Aber du bleibst. Und sie alle werden alt werden wie ein Kleid. Wie ein Gewand wirst du sie wechseln, und sie werden verwandelt werden.<text:s/>28 Aber du bist derselbe, und deine Jahre werden kein Ende nehmen.<text:s/>29 Die Söhne deiner Knechte werden wohnen, und ihr Same wird fest bestehen vor deinem Angesicht<text:span text:style-name="T931">.“ (Vgl. Gooding, An unshakeable Kingdom, Leicester, 1989, S. 73-77. Vgl. auch Johnson, der den gesamten Psalm als messianisch auffasst: S. Lewis Johnson, The Old Testament in the New, Zondervan, Edinburgh, 1980, S. 81-94.)</text:span><text:span text:style-name="T932"><text:s/></text:span></text:p>
      <text:p text:style-name="Standard"><text:s text:c="4"/>Dass diese Verse schon in vorchristlicher Zeit als Antwort Gottes aufgefasst wurden, zeigt die gr. Üsg. des AT. Sie unterscheidet sich etwas vom Masoretischen Text. In V. 26A liest sie: „Du, Herr“ (<text:span text:style-name="T933">sü, k</text:span><text:span text:style-name="T934">ü</text:span><text:span text:style-name="T935">rie</text:span>), in V. 24<text:s/><text:span text:style-name="T936">an</text:span><text:span text:style-name="T937">a</text:span><text:span text:style-name="T938">h</text:span><text:s/>(gr.:<text:s/><text:span text:style-name="T939">apekr</text:span><text:span text:style-name="T940">i</text:span><text:span text:style-name="T941">thee</text:span>, er antwortete) anstatt des masoretischen<text:s/><text:span text:style-name="T942">inn</text:span><text:span text:style-name="T943">a</text:span><text:span text:style-name="T944">h</text:span><text:s/>(er beugte). In V. 24M übernimmt sie das hebräische<text:s/><text:span text:style-name="T945">Keth</text:span><text:span text:style-name="T946">i</text:span><text:span text:style-name="T947">b</text:span><text:s/>(die<text:s/>Schreibform) „seine Kraft“ (hebr.<text:s/><text:span text:style-name="T948">koh</text:span><text:span text:style-name="T949">o</text:span>), das jedoch möglicherweise nicht ursprünglich ist. Das masoretische<text:s/><text:span text:style-name="T950">Qer</text:span><text:span text:style-name="T951">e</text:span><text:s/>(die<text:s/>Leseform) „meine Kraft“ (hebr.<text:s/><text:span text:style-name="T952">koh</text:span><text:span text:style-name="T953">i</text:span>) ist bezeugt durch die Qumran Psalmrolle 4QPsb, eine Reihe von hebr. Hss, sowie die syrische und aramäische Üsg. (Vgl. den Psalmenkommentar von W. A. VanGemeren in: The Expositor's Bible Commentary. Vgl. auch A. Leslie, Kommentar zu Ps 101-150, und W. L. Lane’s Kommentar zu Heb 1, beide in: Word Biblical Commentary.)<text:s/></text:p>
      <text:p text:style-name="Standard"><text:s text:c="4"/>Der Text der gr. Üsg. von 102,24-26 lautet auf<text:s/>Deutsch: „Er antwortete ihm auf dem Wege seiner Kraft. Tue mir kund die Kürze [o.: geringe Anzahl; w.: Wenigkeit] meiner Tage. Nimm mich nicht weg in der Mitte meiner Tage. Deine Jahre [bleiben] die Geschlechter der Geschlechter hindurch. Am Anfang gründetest du, Herr, die Erde, und die Himmel sind Werke deiner Hände. Sie werden vergehen, aber du bleibst. Und alle werden<text:s/>alt werden wie ein Kleid; und du wirst sie wie ein umhüllendes [Kleidungsstück] wechseln, und sie werden verwandelt werden.<text:span text:style-name="T954"><text:s/></text:span>Aber<text:s/><text:span text:style-name="T955">du</text:span><text:s/>bist derselbe, und deine Jahre werden kein Ende nehmen.“<text:s/></text:p>
      <text:p text:style-name="Standard"><text:s text:c="4"/>Nicht die V. 24 u. 25, aber die V. 26-28 zitiert der Hebräerschreiber. Dabei übernimmt er auch die Anrede „<text:span text:style-name="T956">sü, k</text:span><text:span text:style-name="T957">ü</text:span><text:span text:style-name="T958">rie</text:span>“, die sich nicht im hebräischen Masoretentext befindet:<text:s/></text:p>
      <text:p text:style-name="Standard"><text:s text:c="4"/>Heb 1,10-12: „und: ‘Du, Herr, gründetest am Anfang die Erde, und die Himmel sind Werke deiner Hände. Sie werden vergehen, aber<text:s/><text:span text:style-name="T959">du</text:span><text:s/>bleibst. Und sie alle werden alt werden wie ein Kleid; und du wirst sie wie ein umhüllendes [Kleidungsstück] aufrollen, und sie werden verwandelt werden. Aber<text:s/><text:span text:style-name="T960">du</text:span><text:s/>bist derselbe, und deine Jahre werden kein Ende nehmen.’“<text:s/></text:p>
      <text:p text:style-name="Standard"/>
      <text:p text:style-name="P961"><text:s text:c="4"/>Ps 111<text:s/>und 112<text:s/></text:p>
      <text:p text:style-name="Standard">Ps 111 und 112 sind nach demselben Muster aufgebaut. Die Anfangsbuchstaben der einzelnen Zeilen von Ps 111 und 112 folgen im Hebr. der alphabetischen Reihenfolge. Die Verse 1-8 sind Zweizeiler, die V. 9 und 10 sind Dreizeiler. Die erste der 22 Zeilen beginnt jeweils mit<text:s/><text:span text:style-name="T962">A</text:span><text:span text:style-name="T963">leph</text:span><text:s/>(A), die zweite mit<text:s/><text:span text:style-name="T964">Beth</text:span><text:s/>(B) usw.<text:s/></text:p>
      <text:p text:style-name="Standard"><text:s text:c="4"/>Zu den<text:span text:style-name="T965"><text:s/></text:span>alphabetischen<text:span text:style-name="T966"><text:s/></text:span><text:span text:style-name="T967">Akrost</text:span><text:span text:style-name="T968">icha</text:span><text:s/>gehören die Ps<text:s/>9; 10;<text:s/>25; 34; 37; 111; 112; 119 und 145.<text:s/></text:p>
      <text:p text:style-name="Standard"/>
      <text:p text:style-name="Standard"><text:span text:style-name="T969"><text:s text:c="4"/>Ps 116,10</text:span>: „Ich glaubte. Darum redete ich.“<text:s/></text:p>
      <text:p text:style-name="Standard">Eigtl.: „Ich glaubte, sodass ich redete [bzw.: reden konnte].“ Das hebr.<text:s/><text:span text:style-name="T970">ki</text:span><text:s/>ist hier adversativ aufzufassen, wie die gr. Üsg. des AT und der Apostel Paulus in 2Kr 4,13 zeigen. (Vgl. Archer/Chirichigno, S. 85.)<text:s/></text:p>
      <text:p text:style-name="Standard"><text:s text:c="4"/>In der griechischen, lateinischen, arabischen und äthiopischen Übersetzung beginnt man hier einen neuen Psalm. Aber keine hebräische oder aramäische Hss. unterstützt diese These. Auch der Zusammenhang von V. 10ff mit den vorhergehenden Versen spricht dagegen.<text:s/></text:p>
      <text:p text:style-name="Standard"><text:s text:c="4"/>Barnes: „Die Bedeutung hier ist, dass der Psalmist in der Zeit seiner Bedrängnis wahren Glauben an Gott hatte; und als Ergebnis davon war er nun in der Lage, so zu reden, wie er es tat. Zu jener Zeit vertraute er auf Gott; er rief seinen Namen an; er suchte seine Gnade, und Gott hörte sein Gebet. Und nun, als Folge davon, war er befähigt, diese Gedanken zu äußern. Glaube war die Grundlage für seine Genesung, und nun erntete er die Früchte des Glaubens.“<text:span text:style-name="T971"><text:s/></text:span></text:p>
      <text:p text:style-name="P972"/>
      <text:p text:style-name="P973"><text:s text:c="4"/>Ps 119<text:s/></text:p>
      <text:p text:style-name="Standard">ist ein alphabetisches<text:s/><text:span text:style-name="T974">Akrost</text:span><text:span text:style-name="T975">ichon</text:span><text:s/>mit 22 alphabetisch angeordneten Strophen zu je 8 Versen, die mit gleichen Anfangsbuchstaben beginnen; in der ersten Strophe beginnt jeder der acht Verse mit<text:s/><text:span text:style-name="T976">Aleph</text:span>, in der zweiten alle acht mit<text:s/><text:span text:style-name="T977">Beth</text:span><text:s/>usw. (Weitere Besonderheiten dieses Psalms: s. Punkt V. „Zum formellen Aufbau der einzelnen Psalmen“.)<text:s/></text:p>
      <text:p text:style-name="Standard"/>
      <text:p text:style-name="Standard"><text:span text:style-name="T978"><text:s text:c="4"/>Ps 137,8</text:span>: „Verwüstete“<text:s/></text:p>
      <text:p text:style-name="Standard">Heißt<text:s/><text:span text:style-name="T979">haschedud</text:span><text:span text:style-name="T980">a</text:span><text:span text:style-name="T981">h</text:span><text:s/>„Verwüstete“, „Verwüsterin“ oder „[du] zu Verwüstende“?<text:s/>Das<text:s/>ist nicht ganz klar. Drei Möglichkeiten stehen zur Auswahl:<text:s/></text:p>
      <text:p text:style-name="Standard"><text:s text:c="4"/>Die erste: Man belässt den Text, wie er ist. Die von den Masoreten vokalisierte Form bed. „Verwüstete“. Das kann in einem prophetischen Sinne gemeint sein; d. h., der Beter nimmt im Glauben das Gericht Gottes vorweg und drückt es als bereits geschehen aus, was im Hebräischen nicht unüblich ist: prophetische Vergangenheitsform.<text:s/></text:p>
      <text:p text:style-name="Standard"><text:s text:c="4"/>Eine zweite Möglichkeit wäre, die masoretische Vokalisation (nicht<text:s/>den<text:s/>Konsonantentext) zu ändern und zu übersetzen „[du] Verwüsterin“. Vokalisationsänderungen tasten den überlieferten Text nicht an, sind also legitim.<text:s/></text:p>
      <text:p text:style-name="Standard"><text:s text:c="5"/>Eine dritte Möglichkeit wäre,<text:s/><text:span text:style-name="T982">haschedud</text:span><text:span text:style-name="T983">a</text:span><text:span text:style-name="T984">h</text:span><text:s/>als passive Partizip-Futur-Form aufzufassen: „[du] zu Verwüstende“ (d. h., „die, die verwüstet werden soll“). Diese Form kann im Hebr. durch die hier verwendete passive Partizip-Perfekt-Form ausgedrückt werden. Allerdings wäre in dem<text:s/>Fall, so Delitzsch, die hebr.<text:s/><text:span text:style-name="T985">N</text:span><text:span text:style-name="T986">i</text:span><text:span text:style-name="T987">phal-</text:span><text:s/>oder<text:s/><text:span text:style-name="T988">P</text:span><text:span text:style-name="T989">u</text:span><text:span text:style-name="T990">al</text:span>-Form gebräuchlicher (z. B.: 22,32 „ein Volk, das geboren werden soll“; 102,19: „ein Volk, das erschaffen werden soll“; 18,4: „der gerühmt werden soll“).<text:s/></text:p>
      <text:p text:style-name="Standard"><text:s text:c="4"/>Wir entschieden uns für die erste Möglichkeit.<text:s/></text:p>
      <text:p text:style-name="Standard"/>
      <text:p text:style-name="P991"><text:s text:c="4"/>Ps 145<text:s/></text:p>
      <text:p text:style-name="Standard">Ps 145 ist das letzte alphabetische<text:s/><text:span text:style-name="T992">Akrost</text:span><text:span text:style-name="T993">ichon</text:span><text:s/>im Psalter. Die Anfangsbuchstaben der 22 Verse folgen der alphabetischen Reihenfolge. Ausnahme: Im Mas. Text und allen wichtigen hebr. Handschriften fehlt die mit dem hebr. Buchstaben<text:s/><text:span text:style-name="T994">Nun</text:span><text:s/>(n) beginnende<text:s/>Verszeile (nach V. 13b, vor V. 14a). Bezeugt wird sie durch die gr. u. syrische Üsg., ebenso durch eine hebr. Handschrift (herausgegeben von B. Kennicott,<text:s/><text:span text:style-name="T995">Vetus Testamentum Hebraicum</text:span>, 1780, 142) und durch die Qumrantexte (11QPs): V. 13cd: „Treu ist<text:s/><text:span text:style-name="T996">Jahweh</text:span><text:s/>in allen seinen Worten und gnädig in allen seinen Taten.“<text:s/></text:p>
      <text:h text:style-name="P997" text:outline-level="3"><text:s text:c="4"/>V. <text:s/>Eine kurze Einführung in den Psalter<text:s/></text:h>
      <text:p text:style-name="Standard"/>
      <text:h text:style-name="Überschrift4" text:outline-level="4"><text:span text:style-name="T998"><text:s text:c="4"/></text:span>Benennung<text:s/></text:h>
      <text:p text:style-name="Standard"/>
      <text:p text:style-name="Standard">Die hebr. Überschrift heißt<text:s/><text:span text:style-name="T999">Tehill</text:span><text:span text:style-name="T1000">i</text:span><text:span text:style-name="T1001">m</text:span>: „Lobgesänge“. Auch wenn nicht alle 150 Psalmen Lobgesänge im engeren Sinne sind, so dienen sie doch alle zum Lob und zur Verherrlichung Gottes. In der gr. Übersetzung des AT und in Lk 20,42; 24,44 und Ag 1,20 wird das Psalmbuch als<text:s/><text:span text:style-name="T1002">b</text:span><text:span text:style-name="T1003">i</text:span><text:span text:style-name="T1004">blos</text:span><text:s/><text:span text:style-name="T1005">ps</text:span><text:span text:style-name="T1006">a</text:span><text:span text:style-name="T1007">lmoi</text:span><text:s/>(bzw. nur<text:s/><text:span text:style-name="T1008">ps</text:span><text:span text:style-name="T1009">a</text:span><text:span text:style-name="T1010">lmoi</text:span>) bezeichnet. Von daher kommt die deutsche Bezeichnung „Psalmen“.<text:s/><text:span text:style-name="T1011">Ps</text:span><text:span text:style-name="T1012">a</text:span><text:span text:style-name="T1013">lmoi</text:span><text:s/>sind Lieder, die zum Saitenspiel gesungen werden.<text:s/></text:p>
      <text:p text:style-name="Standard"/>
      <text:h text:style-name="Überschrift4" text:outline-level="4"><text:s text:c="4"/>Verfasserschaft und Abfassungszeit<text:s/></text:h>
      <text:p text:style-name="Standard"/>
      <text:p text:style-name="Standard">Die Psalmen 2-9; 11-32; 34-41; 51-65; 68-70; 86; 95; 101; 103; 108-110; 122; 124; 131; 133; 138-145 sind von David (75 Psalmen); die Psalmen 50 und 73-83 von<text:s/>Asaph<text:s/>(12 Psalmen); die Psalmen 42-49, sowie 84,85,87,88 sind von den Söhnen Korachs (12 Psalmen; Ps 43 wegen seiner Verbindung mit Ps 42 als Korachpsalm gerechnet, inkl. Ps 88 von Heman, dem Haupt der Söhne Korachs); Ps 89 ist von Ethan, dem Esrachiter, Ps 90 von Mose; die Psalmen 72 und 127 sind von Salomo.<text:s/></text:p>
      <text:p text:style-name="Standard"><text:s text:c="4"/>50 Psalmen sind ohne Überschrift, ohne Verfasserangabe. Von zweien unter ihnen erfahren wir im NT, dass David ihr Verfasser ist (von Ps 2 in Ag 4,25; von Ps 95 in Heb 4,7). Ps 10 scheint zu Ps 9 zu gehören und vom selben Verfasser (David) zu sein. Somit blieben 47 Psalmen, deren Verfasserschaft unbekannt wäre.<text:s/></text:p>
      <text:p text:style-name="Standard"><text:s text:c="4"/>Die Psalmen entstanden in einem Zeitraum von über 900 Jahren (von der Zeit Moses, Ende 15. Jh., bis nach dem Exil,<text:s/>6./5. Jh.).<text:s/></text:p>
      <text:p text:style-name="Standard"/>
      <text:h text:style-name="Überschrift4" text:outline-level="4"><text:span text:style-name="T1014"><text:s text:c="4"/></text:span>Zum Aufbau der Psalmen<text:span text:style-name="T1015"><text:note text:note-class="footnote" text:id="_ftn7"><text:note-citation>8</text:note-citation><text:note-body><text:p text:style-name="Default"><text:span text:style-name="T1016"><text:s/>nach einer Vorlesung von Dr. H. J. Koorevaar, Riehen-Basel 1996;<text:s/></text:span><text:span text:style-name="T1017">zur Struktur vergleiche auch Casper J. Labuschagne,<text:s/></text:span><text:span text:style-name="T1018">Compositional Structure of the Psalter</text:span><text:span text:style-name="T1019">, 2008;<text:s/></text:span><text:a xlink:href="http://www.labuschagne.nl/psalterstructure.pdf" office:target-frame-name="_top" xlink:show="replace"><text:span text:style-name="T1020">http://www.labuschagne.nl/psalterstructure.pdf</text:span></text:a></text:p></text:note-body></text:note></text:span><text:s/></text:h>
      <text:p text:style-name="Standard"/>
      <text:p text:style-name="Standard">Wie die fünf Bücher Mose ist das Psalmenbuch (auch „Psalter“ genannt) in fünf Bücher eingeteilt: Ps 1-41; 42-72; 73-89; 90-106; 107-150.<text:s/></text:p>
      <text:p text:style-name="Textkörper"><text:s text:c="4"/>Die<text:s/>Psalmen<text:s/>1 und 2 sind ohne Überschrift. Sie dienen als Einleitung zum gesamten Psalter und werden durch eine „Klammer“ (1,1 und 2,12) zusammen gehalten. Beide Psalmen zeigen, welcher Mensch „selig“ ist: der, der seine Lust hat am Wort Gottes (Ps 1), und der, der beim Sohn Zuflucht nimmt (Ps 2). Ps 1 gibt die Grundlage an, Ps 2 das Ziel (die Erfüllung des göttlichen Bundes mit David).<text:s/></text:p>
      <text:p text:style-name="Textkörper"><text:s text:c="4"/>Der letzte Jubelpsalm (150) dient als Abschluss und Schlussdoxologie des gesamten Psalters.<text:s/></text:p>
      <text:p text:style-name="Standard"><text:s text:c="4"/>Jedes der fünf Bücher schließt mit einer Doxologie ab (41,14; 72,18.19; 89,53; 106,48; 150).<text:s/></text:p>
      <text:p text:style-name="Standard"/>
      <text:h text:style-name="Überschrift4" text:outline-level="4"><text:s text:c="4"/>Aufbau des ersten Buches: Ps 1-41<text:s/></text:h>
      <text:p text:style-name="Standard"/>
      <text:p text:style-name="Standard">Das Buch besteht aus 41 Psalmen<text:s/>(40, wenn man 9 u.<text:s/>10 als<text:s/><text:span text:style-name="T1021">einen</text:span><text:s/>zählt), 37 davon mit „Von David“ überschrieben. Die Psalmen 1, 2, 10 und 33 sind unbenannt. Ps 2 ist gemäß Ag 4,25 von David.<text:s/></text:p>
      <text:p text:style-name="Standard"><text:s text:c="4"/>Als Einleitung dienen Ps 1 u. 2 (eingerahmt von zwei Seligpreisungen: 1,1<text:s/>u.<text:s/>2,12): der zweifache Lebensgrund des Weisen, das Gesetz und der Sohn. Als Abschluss steht Ps 41 (beginnend mit einer Seligpreisung: 41,1).<text:s/></text:p>
      <text:p text:style-name="Standard"><text:s text:c="4"/>Das Buch, wenn man die Einleitungspsalmen nicht mitrechnet, beginnt mit einem Tiefpunkt. Das Bild ist bedrückend: Davids Königtum wird bedroht, und zwar durch seinen eigenen Sohn Absalom (Ps 3), obwohl doch Ps 2,12 zum Sich-Bergen bei dem „Sohn“ – dem gesalbten Sohn des Königs – aufrief.<text:s/>Das Buch<text:s/>endet ebenfalls mit großer Not: Davids Königtum ist durch einen aus den eigenen Reihen (41,10) bedroht, und zwar vom Ratgeber Ahitophel, der zu Absalom übergelaufen ist. Das Elend und die Bedrohung des davidischen Königtums kann als Thema des ersten Buches betrachtet werden.<text:s/></text:p>
      <text:p text:style-name="Standard"><text:s text:c="4"/>Die Gliederung scheint eine dreiteilige zu sein:<text:s/></text:p>
      <text:p text:style-name="Standard">1.<text:s/><text:span text:style-name="T1022">Gruppe:</text:span><text:span text:style-name="T1023"><text:s/></text:span>Ps 1-8 (7<text:s/>Davidpsalmen, 1 unbenannter Ps.)</text:p>
      <text:p text:style-name="Standard">2.<text:s/><text:span text:style-name="T1024">Gruppe:</text:span><text:span text:style-name="T1025"><text:s/></text:span>Ps 9-29 (20<text:s/>Davidpsalmen,<text:s/>wenn man<text:s/>9+10 als<text:s/><text:span text:style-name="T1026">eine</text:span><text:span text:style-name="T1027">n<text:s/></text:span>zählt):<text:s/>Innerer „Ring“<text:s/>um Ps 19 herum: 24<text:s/>parallel zu<text:s/>15;<text:s/>23<text:s/>parallel zu<text:s/>16;<text:s/>22<text:s/>parallel zu<text:s/>17;<text:s/>20<text:s/>u.<text:s/>21<text:s/>parallel zu<text:s/>18.<text:s/>Der Weisheitspsalm 19 über die Schöpfung und das Gesetz bildet die Mitte des ersten Psalmbuches.<text:s/></text:p>
      <text:p text:style-name="Standard"><text:s text:c="4"/>Die mittlere Gruppe könnte auch anders eingeteilt<text:s/>werden:<text:s/></text:p>
      <text:p text:style-name="Standard"><text:s text:c="4"/>Ps 9-18: 9 Davidpsalmen<text:s/>(Ps 9.10 als einer); Zentrum: Ps 14. Am Beginn und am Ende jeweils ein langer Psalm: Ps 9 u. 10 (Gebet um Rettung) und Ps 18 (Dank für Rettung).</text:p>
      <text:p text:style-name="Standard"><text:s text:c="3"/><text:s/>Ps 19-29: 11<text:s/>Davidpsalmen; Zentrum: Ps 24<text:s/></text:p>
      <text:p text:style-name="Standard">3.<text:s/><text:span text:style-name="T1028">Gruppe:</text:span><text:span text:style-name="T1029"><text:s/></text:span>Ps 30-41 (11<text:s/>Davidpsalmen, 1 unbenannter Ps.)<text:s/><text:tab/></text:p>
      <text:p text:style-name="Standard"><text:s text:c="3"/>Das Buch endet mit einer Doxologie: 41,14<text:s/></text:p>
      <text:p text:style-name="Standard"/>
      <text:h text:style-name="Überschrift4" text:outline-level="4"><text:s text:c="4"/>Aufbau des zweiten Buches: Ps 42-72<text:s/></text:h>
      <text:p text:style-name="Standard"/>
      <text:p text:style-name="Standard">Dieses besteht aus 31 Psalmen<text:s/>(30, wenn man<text:s/>42 u. 43 als<text:s/><text:span text:style-name="T1030">einen</text:span><text:s/>zählt),<text:s/>sieben<text:s/>von den Söhnen Korachs<text:s/>(42-49;<text:s/>18 von David (51-65; 68-79), Ps 50 von<text:s/>Asaph, Ps 72 von Salomo, drei (Ps 66, 67 u. 71) unbenannt.<text:s/></text:p>
      <text:p text:style-name="Standard"><text:s text:c="4"/>Das Buch beginnt (in Ps 42 u. 43) mit dem Verlangen nach Gott in einer Erfahrung der Gottverlassenheit. Weisheit kann auf Gott warten, auch wenn man sich in großer Not befindet. Und die Not im Buch II ist größer als die im Buch I.<text:s/></text:p>
      <text:p text:style-name="Standard"><text:s text:c="4"/>Zu Anfang stehen die Gruppe der Korachpsalmen (42-49) und der einzige<text:s/>Asaphpsalm<text:s/>des Buches (Ps 50). Danach folgt die Gruppe von<text:s/>21<text:s/>Davidpsalmen (51-71; möglicherweise sind die drei unbenannten Psalmen, 66, 67 u. 71, ebenfalls von David). Den Abschluss bildet der einzige Salomopsalm des Buches (Ps 72).<text:s/></text:p>
      <text:p text:style-name="Standard"><text:s text:c="4"/>So gliedert sich das Buch in zwei Hauptteile, wobei sich an jeden Hauptteil ein Einzelpsalm anschließt:<text:s/></text:p>
      <text:p text:style-name="Standard"><text:s text:c="4"/>a. <text:s/>Ps 42-49: Der Teil beginnt mit Elend (42.43) und endet mit Herrlichkeit und Gewissheit (49). Ps 50 hat einen Sonderstatus in diesem Buch.<text:s/></text:p>
      <text:p text:style-name="Standard"><text:s text:c="4"/>b. <text:s/>Ps 51-71: Auch der zweite Teil beginnt mit Elend (51) und endet mit Herrlichkeit und Gewissheit (71). Ps 72 handelt von der ewigen Weltherrschaft des gesalbten Sohnes des Königs.<text:s/></text:p>
      <text:p text:style-name="Standard"><text:s text:c="4"/>Buch I hatte von der<text:s/><text:span text:style-name="T1031">Tatsache</text:span><text:s/>des Elends des davidischen Königtums gehandelt, erlebt im Aufstand Absaloms, des<text:s/>Königssohnes. In Buch II wird die<text:s/><text:span text:style-name="T1032">Ursache</text:span><text:s/>des Elends aufgezeigt: die Sünde Davids (Ps 51) gegen Urija und Bathseba. (Vgl. Ps 50,16-20.)<text:s/></text:p>
      <text:p text:style-name="Standard"><text:s text:c="4"/>Der<text:s/>Asaphpsalm<text:s/>50 bildet eine Mitte, gleichsam einen Schlüssel. Er spricht allgemein Gottes Volk an, darf aber vor allem als an den König gerichtet aufgefasst werden. Mit dem „Ehrfurchtslosen“ in V. 16 (hebr.<text:s/><text:span text:style-name="T1033">rasch</text:span><text:span text:style-name="T1034">a</text:span>;<text:s/>d. i. einer, der sich außerhalb der Wege Gottes befindet; einer der schlimmsten Titel für ein Glied des Volkes Gottes) scheint mitunter und vor allem David gemeint zu sein. Diebstahl, Ehebruch und Betrug (50,16-20) sind seine Sünden gegen Urija. Es besteht nun die Gefahr, dass er von Gott zerrissen wird (V. 22), wenn er nicht Buße tut; daher soll er Lob opfern, Gott ehren (V. 23).<text:s/></text:p>
      <text:p text:style-name="Standard"><text:s text:c="4"/>Es folgt Davids Bußpsalm (Ps 51), der zeigt, wie man aus dem Elend der Sünde herauskommt. Buße, ein zerbrochener Geist (51,19), ist das „rechte“ (51,21) Lobopfer, das Gott haben möchte [sucht?] (50,8; 51,18). Eben dieses bringt David, und so gelangt Buch II zu einem neuen Höhepunkt: Ps 72.<text:s/></text:p>
      <text:p text:style-name="Standard"><text:s text:c="4"/>Das Ende des Buches zeigt auf, dass die Anfechtung durch den Königssohn Absalom überwunden ist und Salomo, der alternative Sohn von David und Bathseba, an Absaloms Stelle auf dem Königsthron sitzt. Salomo ist der universelle König, dem die Völker, von denen in Ps 2 die Rede war, dienen werden.<text:s/></text:p>
      <text:p text:style-name="Standard"><text:s text:c="4"/>So gehören die Bücher I und II zusammen, eingeklammert durch Ps 2,8 und 72,17.<text:s/></text:p>
      <text:p text:style-name="P1035"><text:s text:c="4"/>Thema des zweiten Buches ist die Ursache für das Elend des davidischen Königtums.<text:s/></text:p>
      <text:p text:style-name="Standard"><text:s text:c="4"/>Das Buch endet mit einer Doxologie: 72,18-20.<text:s/></text:p>
      <text:p text:style-name="Standard"/>
      <text:h text:style-name="Überschrift4" text:outline-level="4"><text:s text:c="4"/>Aufbau des dritten Buches: Ps 73-89<text:s/></text:h>
      <text:p text:style-name="Standard"/>
      <text:p text:style-name="Standard">Das Buch besteht aus<text:s/>17<text:s/>Psalmen und ist chiastisch aufgebaut:<text:s/></text:p>
      <text:p text:style-name="Standard"><text:s text:c="4"/>11<text:s/>Asaphpsalmen<text:s/>(73-83)<text:s/></text:p>
      <text:p text:style-name="Standard"><text:s text:c="4"/>2 Korachpsalmen (84; 85)<text:s/></text:p>
      <text:p text:style-name="Standard"><text:s text:c="4"/>In der Mitte der<text:s/>einzige Davidpsalm des Buches:<text:s/>Ps 86<text:s/></text:p>
      <text:p text:style-name="Standard"><text:s text:c="4"/>2 Korachpsalmen (87; 88)<text:s/></text:p>
      <text:p text:style-name="Standard"><text:s text:c="4"/>Abschluss und Höhepunkt: der Psalm Ethans (89)<text:s/></text:p>
      <text:p text:style-name="Standard"><text:s text:c="4"/>Ps 73 leitet das Buch ein: Weisheit ist nicht eifersüchtig auf das Wohlergehen des Gottlosen.<text:s/></text:p>
      <text:p text:style-name="Standard"><text:s text:c="4"/>Das Buch beginnt mit der Frage nach dem Wohlergehen der Gottlosen (73,3) und endet mit der Frage an Gott über die Verwüstung und Verstoßung Israels und seines Gesalbten durch<text:s/><text:span text:style-name="T1036">Jahweh</text:span>, obschon ewige Verheißungen an David und seinen Samen gelten. Das „Elend“ ist die Erfahrung im babylonischen Exil. Mit dem „Gesalbten“ ist Jojachin gemeint.<text:s/>Asaph<text:s/>schrieb zwar zur Zeit Davids bzw. Salomos, aber er spricht als „Seher“ (2Chr 29,30) prophetisch von der Zerstörung Jerusalems und dem Exil. (Vgl. auch Ps 74,7 u. 79,1, wo die Tempelzerstörung prophezeit ist und prophetisch der Standpunkt des Exils eingenommen wird.)<text:s/></text:p>
      <text:p text:style-name="Standard">Der gesalbte König ist verworfen. Warum? Wie passt dieses mit der davidischen Verheißung zusammen?<text:s/></text:p>
      <text:p text:style-name="Standard"><text:s text:c="4"/>Am Ende von Buch III bleiben zwei Fragen unbeantwortet. Die erste Frage wird in 89,47 gestellt: Wie lange wird<text:s/><text:span text:style-name="T1037">Jahweh</text:span><text:s/>sich verbergen und seinen Grimm wie Feuer brennen lassen? Der Mensch ist vergänglich. Daran muss sich der Psalmist erinnern (V. 48 u. 49). Die zweite Frage ist in V. 51: Wo sind die unverbrüchlichen davidischen Gnadenverheißungen (2S 7; Jes 55,3) geblieben? „Gedenke, dass Israel geschmäht und der Gesalbte verhöhnt wird.“<text:s/></text:p>
      <text:p text:style-name="Standard"><text:s text:c="4"/>Das Problem am Ende von Buch III ist größer als das am Ende von Buch I. Das messianische Königtum ist nicht nur intern angefochten (Ps 3 und 41), sondern extern vernichtet. Anstatt dass der Gesalbte („der König“) über die Völker herrscht (Ps 2), haben die Völker den Gesalbten (Jojachin) ausgeschaltet. Buch II<text:s/>endete zwar<text:s/>mit einer großen Hoffnung in einem gewissen Höhepunkt des davidischen Königtums (Ps 72), aber der Tiefpunkt in Buch III ist tiefer denn je zuvor.<text:s/></text:p>
      <text:p text:style-name="Standard"><text:s text:c="4"/>Das Leben des Gläubigen ist eingebaut in Gottes Heilsplan, und zwar vermittelst seines Gesalbten, des Königs. Das Volk ist gleichsam in dem Gesalbten: So wie es dem Gesalbten ergeht, so ergeht es dem Volk. Der König ist des<text:s/><text:span text:style-name="T1038">Herrn</text:span>, gehört<text:s/><text:span text:style-name="T1039">Ihm</text:span><text:s/>(89,19). Wenn nun der gesalbte König gefangen und weggeführt ist, wie kann das Volk Gottes leben? Und wie kann die göttliche Verheißung an David in Erfüllung gehen?<text:s/></text:p>
      <text:p text:style-name="Standard"><text:s text:c="4"/>Thema des dritten Buches ist also die Vernichtung des davidischen Königtums und die Frage nach seiner Wiederherstellung.<text:s/></text:p>
      <text:p text:style-name="Standard"><text:s text:c="4"/>Das Buch endet mit einer Doxologie: 89,53<text:s/></text:p>
      <text:p text:style-name="Standard"/>
      <text:h text:style-name="Überschrift4" text:outline-level="4"><text:s text:c="4"/>Aufbau des vierten Buches: Ps 90-106<text:s/></text:h>
      <text:p text:style-name="Standard"/>
      <text:p text:style-name="Standard">Das Buch besteht<text:s/>ebenfalls<text:s/>aus 17 Psalmen. Ps 90 ist als einziger von Mose. Die weiteren zwei benannten Psalmen sind davidisch<text:span text:style-name="T1040"><text:s/></text:span>(101; 103). Die anderen 14 (Ps 91-100; 102; 104-106) sind unbenannt, wobei der Königspsalm 95 durch Heb 3,7ff als davidisch deklariert wird.<text:s/></text:p>
      <text:p text:style-name="Standard"><text:s text:c="4"/>Buch IV scheint in drei Gruppen eingeteilt zu sein:<text:s/></text:p>
      <text:p text:style-name="Standard"><text:s text:c="4"/>a. <text:s/>Der einzige Mosepsalm und ein unbenannter Psalm über die Zuflucht bei Gott (90; 91)<text:s/></text:p>
      <text:p text:style-name="Standard"><text:s text:c="4"/>b. <text:s/>Die „<text:span text:style-name="T1041">Jahweh</text:span><text:s/>ist König“-Psalmen (96-99) mit den umgebenden Psalmen (insges.<text:s/>92-102)<text:s/></text:p>
      <text:p text:style-name="Standard"><text:s text:c="4"/>c. <text:s/>Lob Gottes für seine Taten und sein Wesen (103-106)<text:s/></text:p>
      <text:p text:style-name="Standard"><text:s text:c="4"/>Den Abschluss bilden die zwei Geschichtspsalmen 105 und 106 (mit dem Höhepunkt in V. 47). Im Zentrum stehen die Königspsalmen 96-99.<text:s/></text:p>
      <text:p text:style-name="P1042"><text:s text:c="4"/>Ps 90 (ein Weisheitspsalm über die Vergänglichkeit des Lebens) greift die Frage von 89,47-49 auf. Des Menschen Vergänglichkeit ist auf seine Sünde zurückzuführen (V. 7.8). Ps 90 endet (ähnlich wie Ps 89) mit der Frage: Wie lange? (V. 13). Aber es folgt der Gebetsruf an Gott: Erbarme dich über deine Knechte, über Israel! (V. 13-15) Am Ende von Buch III (89,51) wagten die Knechte nicht, um Erbarmen für sich zu beten. Mose,<text:s/>der Fürbitter, wagt es.<text:s/></text:p>
      <text:p text:style-name="P1043"><text:s text:c="4"/>In Buch III schien es so, dass der davidische Bund misslungen sei. Ist es so? Buch IV gibt Antworten:<text:s/></text:p>
      <text:p text:style-name="P1044"><text:s text:c="4"/>1. <text:s/>Das Buch enthält mehrere „<text:span text:style-name="T1045">Jahweh</text:span><text:s/>ist König“-Psalmen (93; 95; 96-99; 103,19). Am Ende von Buch III trafen wir die Situation an, dass das messianische Königtum verschwunden schien. Buch IV<text:s/>zeigt nun, dass das<text:s/><text:span text:style-name="T1046">Jahweh</text:span>-Königtum<text:s/>jedoch<text:s/>noch vorhanden ist – ein Trost für Israel.<text:s/><text:span text:style-name="T1047">Jahweh</text:span><text:s/>selbst hat das messianische Königtum „übernommen“. Aber<text:s/><text:span text:style-name="T1048">Jahwehs</text:span><text:s/>Königtum gilt für<text:s/><text:span text:style-name="T1049">alle</text:span><text:s/>Völker (96,10), nicht nur für Israel. In einem bestimmten Sinne ist er immer schon König gewesen. Wenn<text:s/><text:span text:style-name="T1050">Jahweh</text:span><text:s/>König ist, ist das Königtum Israels nicht dahin, sofern Israel<text:s/><text:span text:style-name="T1051">Jahweh</text:span><text:s/>als König huldigt (95,6; 96,9; 97,7; 99,5.9).<text:s/></text:p>
      <text:p text:style-name="P1052"><text:s text:c="4"/>2. <text:s/><text:span text:style-name="T1053">Jahweh</text:span><text:s/>war schon in der Vergangenheit (bereits im mosaischen Zeitalter, Ps 90,1) Israels Zuflucht gewesen, lange bevor das messianische Königtum bestanden hatte (Ps 90; 91; 94,22; usw.). Und<text:s/><text:span text:style-name="T1054">Jahweh</text:span><text:s/>wird weiter seines Volkes Zuflucht sein, auch jetzt (Buch III), da das messianische Königtum verschwunden ist. Gesegnet sind diejenigen, die auf<text:s/><text:span text:style-name="T1055">Jahweh</text:span><text:s/>vertrauen, ihn fürchten, ihn lieben, ihn suchen, sich von ihm belehren lassen. (Vgl. 91,1.2.14.15; 94,12; 97,10-12; 103,13.17.18; 106,3.)<text:s/></text:p>
      <text:p text:style-name="P1056"><text:s text:c="4"/>Buch IV beginnt mit einem Gebet (90,13-17) und endet mit einem Gebet (106,47). Beide Male geht es um dasselbe: Erbarme dich! Erlöse uns! Sammle uns aus den Völkern! Aber vor dem Gebetsruf von 106,47 lesen wir von einem Schuldbekenntnis des Psalmisten zusammen mit seinen Zeitgenossen. Sie identifizieren sich mit Israels Schuld in der Geschichte (106,6). Veränderung kommt durch Schuldbekenntnis des Volkes! Es ist also noch nicht alles zu Ende in Bezug auf die Erfüllung der Verheißung des Bundes Gottes mit David.<text:s/></text:p>
      <text:p text:style-name="P1057"><text:s text:c="4"/>Bereits in der Vergangenheit hatte<text:s/><text:span text:style-name="T1058">Jahweh</text:span><text:s/>Erbarmen gezeigt (V. 46); darum ist Israel nun ermutigt, um Erbarmen zu flehen (auch ermutigt durch das Gebet des Mose, Ps 90,13-15). Somit befinden sie sich in der Linie Moses, einer Linie, die älter ist als der davidische Bund. Sie sind „in“ Mose (vgl. 106,32; verbunden mit ihm, versetzt<text:s/>in ihn, den großen Fürbitter<text:s/>des Volkes). Gott möge sich nun erbarmen in Form einer Sammlung des Volkes hin zum Lande Kanaan mit dem Ziel, dass Gottes Name gelobt werde.<text:s/></text:p>
      <text:p text:style-name="P1059"><text:s text:c="4"/>Thema des vierten Buches ist die Erfüllung der davidischen Königtumsverheißungen im Königtum<text:s/><text:span text:style-name="T1060">Jahwehs</text:span>.<text:s/></text:p>
      <text:p text:style-name="P1061"><text:s text:c="4"/>Das Buch endet mit einer Doxologie: 106,48.<text:s/></text:p>
      <text:p text:style-name="P1062"/>
      <text:h text:style-name="Überschrift4" text:outline-level="4"><text:s text:c="4"/>Aufbau des fünften Buches: Ps 107-150<text:s/></text:h>
      <text:p text:style-name="Standard"/>
      <text:p text:style-name="Standard">Das fünfte und längste Psalmenbuch besteht aus 44 Psalmen. 15 sind von David (Ps 108-110; 122; 124; 131; 132; 138-145); einer ist von Salomo<text:s/>(Ps 127), der einzige nicht davidisch<text:s/>benannte Psalm im letzten Buch; er<text:s/>steht im Zentrum der Stufenlieder<text:s/>(120-134). Die restlichen 27<text:s/>Psalmen<text:s/>sind unbenannt.<text:s/></text:p>
      <text:p text:style-name="Standard"><text:s text:c="4"/>Buch V enthält verschiedene Sammlungen:<text:s/></text:p>
      <text:p text:style-name="Standard">Auffallend ist die Anordnung und Anzahl der einzelnen Ps.: 1 + 11 (3 + 8) + 1 + 15 + 11 (3 + 8) +<text:s/>5.<text:s/></text:p>
      <text:p text:style-name="Standard"><text:s text:c="4"/>107:<text:s/>Einleitungspsalm<text:span text:style-name="T1063"><text:s/></text:span>(<text:span text:style-name="T1064">Hood</text:span><text:span text:style-name="T1065">u</text:span><text:span text:style-name="T1066"><text:note text:note-class="footnote" text:id="_ftn8"><text:note-citation>9</text:note-citation><text:note-body><text:p text:style-name="Fußnotentext"><text:span text:style-name="T1067"><text:s/>bed. „Dankt“ bzw. „</text:span><text:span text:style-name="T1068">Bekennt ‹Lob›</text:span></text:p></text:note-body></text:note></text:span>-Ps., an 106 anschließend)</text:p>
      <text:p text:style-name="Standard"><text:s text:c="4"/>108-110: drei Davidpsalmen<text:s/></text:p>
      <text:p text:style-name="Standard"><text:s text:c="4"/>111-118: acht unbenannte Ps. (mit dem Doppel-<text:span text:style-name="T1069">Akrostichon</text:span><text:s/>111.112 als Hinführung zum „ägyptischen<text:s/><text:span text:style-name="T1070">Hall</text:span><text:span text:style-name="T1071">e</text:span><text:span text:style-name="T1072">l</text:span>“;<text:s/>113-118: das ägyptische<text:s/><text:span text:style-name="T1073">Hall</text:span><text:span text:style-name="T1074">e</text:span><text:span text:style-name="T1075">l</text:span>, endend mit dem<text:s/><text:span text:style-name="T1076">Hood</text:span><text:span text:style-name="T1077">u</text:span>-Ps 118 als Hinführung zu Ps 119)</text:p>
      <text:p text:style-name="Standard"><text:s text:c="4"/>119: langes alphabetisches<text:s/><text:span text:style-name="T1078">Akr</text:span><text:span text:style-name="T1079">o</text:span><text:span text:style-name="T1080">stichon</text:span><text:s/>über das Wort Gottes, Zentrum von Buch V<text:s/></text:p>
      <text:p text:style-name="Standard"><text:s text:c="4"/>120-134: 15 Wallfahrtspsalmen/Stufenlieder<text:s/></text:p>
      <text:p text:style-name="Standard"><text:s text:c="4"/>135-137: drei unbenannte Psalmen: das „große<text:s/><text:span text:style-name="T1081">Hall</text:span><text:span text:style-name="T1082">e</text:span><text:span text:style-name="T1083">l</text:span>“ (in der Mitte der<text:s/><text:span text:style-name="T1084">Hood</text:span><text:span text:style-name="T1085">u</text:span>-Ps 136<text:span text:style-name="T1086"><text:note text:note-class="footnote" text:id="_ftn9"><text:note-citation>10</text:note-citation><text:note-body><text:p text:style-name="Fußnotentext"><text:span text:style-name="T1087"><text:s/>Nach<text:s/></text:span><text:span text:style-name="T1088">anderen Rabbinern bilden das große Hallel die Ps 120-136.</text:span></text:p></text:note-body></text:note></text:span>)<text:s/></text:p>
      <text:p text:style-name="Standard"><text:s text:c="4"/>138-145: acht Davidpsalme<text:span text:style-name="T1089">n</text:span><text:s/>(mit dem alphabetischen<text:s/><text:span text:style-name="T1090">Akrostichon</text:span><text:s/>145 als Hinführung zum kleinen<text:s/><text:span text:style-name="T1091">Hall</text:span><text:span text:style-name="T1092">e</text:span><text:span text:style-name="T1093">l</text:span>)</text:p>
      <text:p text:style-name="Standard"><text:s text:c="4"/>146-150: das kleine<text:s/><text:span text:style-name="T1094">Hall</text:span><text:span text:style-name="T1095">e</text:span><text:span text:style-name="T1096">l<text:s/></text:span>(5 unbenannte<text:s/><text:span text:style-name="T1097">Hallelu-Jah</text:span>-Ps.)</text:p>
      <text:p text:style-name="Standard"><text:s text:c="4"/>Der<text:s/><text:span text:style-name="T1098">Hallelu-Jah</text:span>-Psalm<text:s/>150 bildet den<text:s/>Abschluss und<text:s/>Höhepunkt des Psalters.<text:s/></text:p>
      <text:p text:style-name="Standard"><text:s text:c="4"/>Das Buch V wendet sich zuerst mit dem Aufruf an die zurückgekehrten Exilanten, die Frommen<text:span text:style-name="T1099"><text:s/></text:span>(hebr.<text:s/><text:span text:style-name="T1100">cha</text:span><text:span text:style-name="T1101">s</text:span><text:span text:style-name="T1102">sid</text:span><text:span text:style-name="T1103">i</text:span><text:span text:style-name="T1104">m</text:span>, die Gottergebenen, die Heiligen). Sie sollen Gott loben (Ps 107,1-3a) für seine Wundertaten der Vergangenheit. Im Verlauf des Buches wird klar, dass<text:s/><text:span text:style-name="T1105">Jahweh</text:span><text:s/>nicht nur von<text:s/><text:span text:style-name="T1106">Israel</text:span><text:s/>angebetet<text:s/>werden soll, sondern dass unter<text:s/><text:span text:style-name="T1107">allen Völkern</text:span><text:s/>sein Lob<text:s/>erklingen<text:s/>und sein Königtum anerkannt<text:s/>werden soll.<text:s/></text:p>
      <text:p text:style-name="Standard"><text:s text:c="4"/>Das Buch stellt die Situation des Volkes nach der Rückkehr aus dem Exil dar und<text:s/>gibt<text:s/>Antwort auf Buch IV, wo sich vor allem die Situation des Volkes während des Exils<text:s/>widerspiegelte. (Man beachte die Brücke von 106,47 zu 107,3.)<text:s/></text:p>
      <text:p text:style-name="P1108"><text:s text:c="4"/>Buch V beginnt mit einem Aufruf zum Lobpreisen (Ps 107: Weisheitspsalm über die Erbarmungen Gottes in der Vergangenheit, die man erfuhr, als man zu ihm rief) und endet mit dem Gericht über die Völker durch die<text:s/><text:span text:style-name="T1109">cha</text:span><text:span text:style-name="T1110">s</text:span><text:span text:style-name="T1111">sid</text:span><text:span text:style-name="T1112">i</text:span><text:span text:style-name="T1113">m</text:span>,<text:s/>die Frommen, das<text:s/>Volk<text:s/>Gottes<text:s/>(Ps 149). Damit ist das Reich Gottes zu seinem Ziel gekommen: Der Schöpfer (wörtl. „Macher“) Israels ist König (149,2), und die Völker werden gerichtet (149,4-9). Das Endziel des Psalters ist erreicht.<text:s/></text:p>
      <text:p text:style-name="Standard"><text:s text:c="4"/>Thema des fünften Buches ist das Endziel des davidischen Königtums und das Lob<text:s/><text:span text:style-name="T1114">Jahwehs</text:span><text:s/>unter den Völkern.<text:s/></text:p>
      <text:p text:style-name="P1115"><text:s text:c="4"/>Das Buch<text:s/>schließt mit<text:s/>einem<text:s/>großen<text:s/><text:span text:style-name="T1116">Hallelu-Jah</text:span>.<text:s/></text:p>
      <text:p text:style-name="P1117"/>
      <text:p text:style-name="Textkörper"><text:s text:c="4"/><text:span text:style-name="T1118">Die Frage nach dem davidischen Königtum</text:span><text:span text:style-name="T1119"><text:s/></text:span></text:p>
      <text:p text:style-name="P1120"/>
      <text:p text:style-name="Textkörper">Wenn<text:s/><text:span text:style-name="T1121">Jahweh</text:span><text:s/>selbst als universeller König die Antwort auf die Frage von Ps 89<text:s/>(Buch III)<text:s/>ist (s. Buch IV), stellt sich die Frage, was demnach aus Davids Königtum<text:s/>geworden<text:s/>ist und aus der göttlichen Verheißung, dass der Sohn Davids (ein Mensch!) ewiglich auf Israels Thron sitzen werde.<text:s/></text:p>
      <text:p text:style-name="Textkörper"><text:s text:c="4"/>Einen Hinweis für die Antwort auf diese Frage gibt Buch V, das Buch, in dem wieder eine Reihe von Davidpsalmen und wieder ein Salomopsalm zu finden sind. David und Davids Sohn tauchen wieder auf! Und Gott bestätigt seine Verheißung an David (132,17). Wie kann das sein, wenn doch im vierten Psalmbuch<text:s/><text:span text:style-name="T1122">Jahweh</text:span><text:s/>das messianische<text:s/>Königtum übernommen hat? Buch<text:s/><text:span text:style-name="T1123">V</text:span><text:s/>offenbart: Das<text:s/><text:span text:style-name="T1124">Jahweh</text:span>-Königtum steht nicht im Widerspruch zum davidischen Königtum, sondern der verheißene ewige König aus dem Samen Davids, als „<text:span text:style-name="T1125">Gott</text:span>“ (45,7.8) und als Davids „<text:span text:style-name="T1126">Herr</text:span>“ (110,1) betitelt, wird in Ps 110 aufgefordert, sich zur Rechten<text:s/><text:span text:style-name="T1127">Jahwehs</text:span><text:s/>zu setzen.<text:s/></text:p>
      <text:p text:style-name="Textkörper"/>
      <text:h text:style-name="Überschrift4" text:outline-level="4"><text:span text:style-name="T1128"><text:s text:c="4"/></text:span>Die Endredaktion des Psalters<text:s/></text:h>
      <text:p text:style-name="Standard"/>
      <text:p text:style-name="Standard">Wer sind diejenigen, die dem Psalmbuch seine Endgestalt gegeben haben? Jedenfalls waren es Leute mit großer Autorität, die darüber wachten, dass es<text:s/><text:span text:style-name="T1129">so</text:span><text:s/>für Israel bewahrt wurde. Wahrscheinlich waren es dieselben Männer, die das Alte Testament schließlich (um 400 v. Chr. zur Zeit des Esra und Nehemia) abschlossen. Das Buch Chronika (1Ch u.<text:s/>2Ch) steht am Ende des hebräischen alttestamentlichen Kanons. Es wurde geschrieben, um den Kanon des Alten<text:s/>Testamentes<text:s/>abzuschließen und zu versiegeln. Es ist das jüngste Buch des AT und fasst dieses zusammen, beginnend mit Adam und endend mit dem Edikt des Kores (Cyrus), welches deshalb erwähnt wird, weil es der Anfang des vorletzten Buches, nämlich Esr, ist. Der nachexilische Chronist hat zwei Hauptthemen, David und den Tempel, und will sagen, dass Esra und Nehemia vom persischen König einen Staatsauftrag erhalten haben, in Jerusalem wieder Ordnung zu schaffen. Diese Männer setzten sich auch dafür ein, dass die Tempelgesänge wiederhergestellt wurden. Das bedeutet, dass sie auch mit der Endredaktion des Psalters zu tun hatten.<text:span text:style-name="T1130"><text:s/></text:span>Der Psalter in seiner<text:s/><text:span text:style-name="T1131">Endform</text:span><text:s/>gehört daher mit 1/2Ch, Esr und Neh zu den jüngsten Büchern des AT.<text:s/></text:p>
      <text:p text:style-name="Standard"/>
      <text:h text:style-name="Überschrift4" text:outline-level="4"><text:span text:style-name="T1132"><text:s text:c="4"/></text:span>Das Thema des Psalters<text:s/></text:h>
      <text:p text:style-name="Standard"/>
      <text:p text:style-name="Textkörper">Das Psalmbuch ist ein Weisheitsbuch, worin ersichtlich wird, dass das Leben in Weisheit (für den Einzelnen und für das Volk) seine Endperspektive im Gesalbten hat: Der<text:s/><text:span text:style-name="T1133">Herr</text:span>,<text:s/><text:span text:style-name="T1134">Jahweh</text:span>, ist König!<text:s/></text:p>
      <text:p text:style-name="Textkörper"><text:s text:c="4"/>Die Bücher I und II gehören zusammen (Seligpreisung als Klammer: 2,12 und 72,17). Buch III hat starken eigenen Charakter; es ist das Mittelbuch des Psalters und stellt die Frage nach dem davidischen messianischen Königtum, das in Ewigkeit bestehen soll<text:s/>(Ps 89). Dieses ist das Hauptthema des gesamten Psalters. In allen fünf Büchern kommt David vor. Als Überschrift zum Psalter könnte man also setzen: „Eine Liedersammlung über den davidischen Bund“.<text:s/></text:p>
      <text:p text:style-name="Standard"><text:s text:c="4"/>Die davidische Messianität wird im AT immer wieder bedroht. Es gibt ein ständiges Auf und Nieder. Der Gläubige ist mit dem Gesalbten, dem König, seinem „David“ (jeder König<text:s/>Judas<text:s/>war ein Davidsnachkomme), verbunden. Er ist in den „Gesalbten“ – den jeweiligen König Israels – hineinversetzt worden und ringt gemeinsam mit dem Gesalbten. Aber dieses Ringen tut er „weisheitlich“; d. h., er hat die verschiedenen Zeugnisse und sucht, sie zu verstehen. Er ist verbunden mit einer geschichtlichen Linie des Heilshandelns Gottes, aber durch die Weisheit lebt er es nun aus.<text:s/></text:p>
      <text:p text:style-name="Textkörper"><text:s text:c="4"/>Die Antwort Moses in Ps 90<text:s/>auf die Frage von 89,47ff ist die Hauptantwort<text:s/>(Weisheit denkt an die Vergänglichkeit des irdischen Lebens). Sie mündet in der Sicht, dass<text:s/><text:span text:style-name="T1135">Jahweh</text:span><text:s/>selbst König,<text:s/>der „Gesalbte“,<text:s/>ist:<text:s/>die Erfüllung der davidischen Verheißung. In diesem Glauben, in dieser Schau, lebt der Gläubige weislich mit dem Gesetz und legt Zeugnis ab an die Völker.<text:s/></text:p>
      <text:p text:style-name="Textkörper"/>
      <text:h text:style-name="P1136" text:outline-level="3"><text:s text:c="4"/>VI. <text:s/>Zum formellen Aufbau der einzelnen<text:s/><text:span text:style-name="T1137">Psalmen</text:span><text:span text:style-name="T1138"><text:note text:note-class="footnote" text:id="_ftn10"><text:note-citation>11</text:note-citation><text:note-body><text:p text:style-name="Standard"><text:span text:style-name="T1139"><text:s/></text:span><text:span text:style-name="T1140">Die folgenden Ausführungen basieren vor allem auf wissenschaf</text:span><text:span text:style-name="T1141">tlichen Untersuchungen von Caspe</text:span><text:span text:style-name="T1142">r<text:s/></text:span><text:span text:style-name="T1143">J.<text:s/></text:span><text:span text:style-name="T1144">Labuschagne,<text:s/></text:span><text:span text:style-name="T1145">Numerical Features of the Psalms and Other Selected Texts (A Logotechnical Quantitative Structural Analysis)</text:span><text:span text:style-name="T1146">, 2008; www.labuschagne.nl.</text:span></text:p></text:note-body></text:note></text:span><text:span text:style-name="T1147"><text:s/></text:span></text:h>
      <text:p text:style-name="Standard"/>
      <text:h text:style-name="Überschrift4" text:outline-level="4"><text:s text:c="4"/>Abkürzungen in diesem Abschnitt<text:s/></text:h>
      <text:p text:style-name="Standard"/>
      <text:p text:style-name="P1148">In diesem Abschnitt wurden einige spezielle Abkürzungen verwendet:<text:s/></text:p>
      <text:p text:style-name="P1149"/>
      <text:p text:style-name="P1150">V. 1a: <text:s text:c="3"/>Erste Zeile von V. 1. (Da die Verse oft mehrere Zeilen lang sind, ist es in den poetischen Büchern ratsam, die Zeilen innerhalb eines Verses mit a, b, c, d, usw. zu bezeichnen.)<text:s/></text:p>
      <text:p text:style-name="P1151">Buchst.: <text:s text:c="3"/>Buchstabe(n)<text:s/></text:p>
      <text:p text:style-name="P1152">Mstr.: <text:s text:c="3"/>Mittelstrophe<text:s/></text:p>
      <text:p text:style-name="P1153">Mvzl.: <text:s text:c="3"/>Mittelverszeile<text:s/></text:p>
      <text:p text:style-name="P1154">Mzl.: <text:s text:c="3"/>Mittelzeile<text:s/></text:p>
      <text:p text:style-name="P1155">Refr.: <text:s text:c="3"/>Refrain<text:s/></text:p>
      <text:p text:style-name="P1156">Str.: <text:s text:c="3"/>Strophe(n)<text:s/></text:p>
      <text:p text:style-name="P1157">Überschr.: <text:s text:c="3"/>Überschrift<text:s/></text:p>
      <text:p text:style-name="P1158">V.: <text:s text:c="3"/>Vers(e)<text:s/></text:p>
      <text:p text:style-name="P1159">Vzl.: <text:s text:c="3"/>hebr. Verszeile (in der dt. Üsg. macht sie meist 2 oder 3 Zeilen aus.)<text:s/></text:p>
      <text:p text:style-name="P1160">Wö.: <text:s text:c="3"/>Wörter<text:s/></text:p>
      <text:p text:style-name="P1161">Z.: <text:s text:c="3"/>Zentrum<text:s/></text:p>
      <text:p text:style-name="P1162">Zl.: <text:s text:c="3"/>Zeile(n) (in der dt. Üsg.)<text:s/></text:p>
      <text:p text:style-name="P1163">Zv.: <text:s text:c="3"/>Zentrumsvers,<text:s/>Mittelvers<text:s/></text:p>
      <text:p text:style-name="P1164">Zhlwt.: <text:s text:c="2"/>Zahlenwert<text:s/></text:p>
      <text:p text:style-name="P1165">Zw.: <text:s text:c="3"/>Zentrumswort, -wörter<text:s/></text:p>
      <text:p text:style-name="Standard"><text:span text:style-name="T1166"><text:s text:c="4"/>Strukturelle Einheiten im hebr. Text: <text:s/>Zl. (Zeilen im deutschen Text; oft Halbzeilen in den hebr. Ausgaben), Vzl. (die Verszeilen im hebr. Text; s. Erklärung im nächsten Abschnitt); Verse, Strophen, Abschnitte, Teile.</text:span><text:s/></text:p>
      <text:p text:style-name="Standard"/>
      <text:h text:style-name="Überschrift4" text:outline-level="4"><text:s text:c="4"/>Zur Zeileneinteilung<text:s/></text:h>
      <text:p text:style-name="Standard"/>
      <text:p text:style-name="Standard">Wir unterscheiden zwischen von den Masoreten festgelegten Verseinheiten (übereinstimmend mit den deutschen Versen) und hebräischen Vers<text:span text:style-name="T1167">zeilen</text:span><text:s/>in den Ausgaben der hebräischen Bibel. Eine Verseinheit kann aus einer oder mehreren hebräischen Verszeilen bestehen. So besteht z. Bsp. der erste Vers in Ps 1 in der hebräischen Bibelausgabe Biblia Hebraica Stuttgartensia (BHS) aus zwei, der zweite aus einer und der dritte aus drei Verszeilen.<text:s/></text:p>
      <text:p text:style-name="Standard"><text:s text:c="4"/>Die Masoreten fügten Trennzeichen in den Text ein und teilten den Vers bzw. die Verszeile in kleinere Sinneinheiten.<text:s/>Ein Haupttrenner innerhalb eines Verses ist z. Bsp. der<text:s/><text:span text:style-name="T1168">Atnach</text:span>. Üblicherweise teilt der<text:s/><text:span text:style-name="T1169">Atnach</text:span><text:s/>einen Vers in zwei Hälften. Weitere Trenner teilen weiter auf.<text:s/>Die Trenner können für den Übersetzer eine Hilfe sein, die Verse bzw. die hebr. Verszeilen in Sinnabschnitte aufzuteilen und gedichtartig durch Kurzzeilen darzustellen. Dieses wurde auch in der vorliegenden Übersetzung versucht. So wird z. Bsp. der erste Vers in Ps 1 durch vier den Sinnabschnitten entsprechende Zeilen dargestellt, Vers 2 durch zwei, Vers 3 durch fünf. (In seltenen Fällen ist nicht eindeutig, wie der Vers bzw. die hebr. Verszeile aufgeteilt werden soll. Ps 1,1 z. Bsp. – in der vorliegenden Üsg. ein Vierzeiler – kann als Drei- oder als Vierzeiler aufgefasst werden.)<text:s/></text:p>
      <text:p text:style-name="Standard"><text:s text:c="4"/>Wir unterscheiden im Folgenden Verse (V.), hebr. Verszeilen (Vzl.) und Zeilen (Zl., d. h., die in der Übersetzung ersichtlichen Kurzzeilen).<text:s/></text:p>
      <text:p text:style-name="Standard"/>
      <text:h text:style-name="Überschrift4" text:outline-level="4"><text:s text:c="4"/>Das Zentrum eines Psalms<text:s/></text:h>
      <text:p text:style-name="Standard"/>
      <text:p text:style-name="Standard">In der hebr. Dichtkunst spielt das Zentrum eines<text:s/>Gedichtes<text:s/>bzw. Liedes eine große Rolle. Fast jeder Psalm hat ein Zentrum. Mit dem „Zentrum“ ist eine in der Mitte des Ps.<text:s/>sich befindende Wortgruppe (bzw. Vzl./Vzln. oder Zl./Zln.) gemeint, die die (oder eine) Hauptaussage des Ps. beinhaltet.<text:s/>Einige<text:s/>Psalmen – bestehend aus zwei Hauptteilen –<text:s/>haben zwei Zentren<text:s/>(z. Bsp. 73; 74; 79; 86).<text:s/></text:p>
      <text:p text:style-name="Standard"><text:s text:c="4"/>Zur Ermittlung des Zentrums zählten die Masoreten Verse, Verszeilen, Wörter und sogar Buchstaben. In diesem Anhang werden für jeden Psalm einige Zahlen angegeben, die eine Hilfe zur Ermittlung des Zentrums sein sollen.<text:s/></text:p>
      <text:p text:style-name="Standard"><text:s text:c="4"/>Bei der Zählung der Wörter sind die Überschriften bzw. einleitenden musikalischen oder kommentierenden Angaben (wie<text:s/><text:span text:style-name="T1170">Sela</text:span>,<text:s/><text:span text:style-name="T1171">Higgajo</text:span><text:span text:style-name="T1172">o</text:span><text:span text:style-name="T1173">n</text:span><text:s/>u. a.) nicht mitgerechnet, auch nicht die Anfangs- und Schluss-<text:span text:style-name="T1174">Hallelu-Jah</text:span><text:s/>in den Psalmen (104-106; 111-113; 115-117; 135; 146-150), da<text:s/>sie<text:s/>nicht zum eigentlichen Korpus des<text:s/>Psalms<text:s/>gehören.<text:s/></text:p>
      <text:p text:style-name="Standard"/>
      <text:h text:style-name="Überschrift4" text:outline-level="4"><text:s text:c="4"/>Zum Zahlenwert<text:s/></text:h>
      <text:p text:style-name="Standard"/>
      <text:p text:style-name="Standard">Der Zahlenwert (Zhlwt.) ist die Summe des numerischen Wertes der Buchstaben eines Wortes. Es gibt zwei Methoden der Zuordnung von Zahlen zu den Buchstaben: der dezimale Zhlwt. der Buchst. (<text:span text:style-name="T1175">A</text:span><text:span text:style-name="T1176">leph</text:span><text:s/>= 1;<text:s/><text:span text:style-name="T1177">Beth</text:span><text:s/>= 2; …;<text:s/><text:span text:style-name="T1178">Jod</text:span><text:s/>= 10;<text:s/><text:span text:style-name="T1179">Kaph</text:span><text:s/>= 20,<text:s/><text:span text:style-name="T1180">L</text:span><text:span text:style-name="T1181">a</text:span><text:span text:style-name="T1182">med</text:span><text:s/>= 30; …;<text:s/><text:span text:style-name="T1183">Qoph</text:span><text:s/>= 100;<text:s/><text:span text:style-name="T1184">Resch</text:span><text:s/>= 200;<text:s/><text:span text:style-name="T1185">Schin</text:span>/<text:span text:style-name="T1186">Sin</text:span><text:s/>= 300;<text:s/><text:span text:style-name="T1187">Taph</text:span><text:s/>= 400) und der positionelle Zhlwt. (<text:span text:style-name="T1188">A</text:span><text:span text:style-name="T1189">leph</text:span><text:s/>= 1;<text:s/><text:span text:style-name="T1190">Beth</text:span><text:s/>= 2; …;<text:s/><text:span text:style-name="T1191">Jod</text:span><text:s/>= 11;<text:s/><text:span text:style-name="T1192">Kaph</text:span><text:s/>= 12,<text:s/><text:span text:style-name="T1193">L</text:span><text:span text:style-name="T1194">a</text:span><text:span text:style-name="T1195">med</text:span><text:s/>=<text:s/><text:span text:style-name="T1196">13</text:span>; …;<text:s/><text:span text:style-name="T1197">Taph</text:span><text:s/>= 22). Beide Arten sind bei den Juden bekannt und werden bei Zahlenwertberechnungen angewandt.<text:s/></text:p>
      <text:p text:style-name="Standard"><text:s text:c="4"/>Besondere Zahlenwerte (Summen von Buchstabenwerten) sind die Summen<text:s/><text:span text:style-name="T1198">13</text:span>,<text:s/><text:span text:style-name="T1199">17,</text:span><text:s/><text:span text:style-name="T1200">23</text:span>,<text:s/><text:span text:style-name="T1201">26</text:span><text:s/>und<text:s/><text:span text:style-name="T1202">32</text:span>, sowie deren Vielfache:<text:s/></text:p>
      <text:p text:style-name="Standard"><text:s text:c="4"/><text:span text:style-name="T1203">.</text:span><text:s text:c="2"/>Der Gottesname<text:s/><text:span text:style-name="T1204">Jahw</text:span><text:span text:style-name="T1205">e</text:span><text:span text:style-name="T1206">h</text:span><text:s/>(„er ist“<text:span text:style-name="T1207">, JHWH</text:span>, ausgesprochen:<text:span text:style-name="T1208"><text:s/>jachw</text:span><text:span text:style-name="T1209">e</text:span><text:span text:style-name="T1210">h</text:span>, s. unter II. Begriffserklärungen, bei<text:s/>„<text:span text:style-name="T1211">Herr“</text:span>) hat den Zhlwt.<text:s/><text:span text:style-name="T1212">26</text:span><text:s/>(= 10<text:s/>+<text:s/>5<text:s/>+<text:s/>6<text:s/>+<text:s/>5).<text:s/></text:p>
      <text:p text:style-name="Standard"><text:s text:c="4"/><text:span text:style-name="T1213">.</text:span><text:s text:c="2"/>Der Gottesname in der 1. Person: „ich bin<text:span text:style-name="T1214">“</text:span><text:s/><text:span text:style-name="T1215">(</text:span><text:span text:style-name="T1216">EHWH,<text:s/></text:span>eine alte Schreibweise<text:span text:style-name="T1217"><text:s/></text:span>von<text:span text:style-name="T1218"><text:s/></text:span><text:span text:style-name="T1219">ehj</text:span><text:span text:style-name="T1220">e</text:span><text:span text:style-name="T1221">h</text:span>; ausgesprochen:<text:span text:style-name="T1222"><text:s/>echw</text:span><text:span text:style-name="T1223">e</text:span><text:span text:style-name="T1224">h</text:span>;<text:span text:style-name="T1225"><text:s/></text:span>vgl.<text:s/><text:span text:style-name="T1226">2M 3,14</text:span>) hat den Zhlwt.<text:s/><text:span text:style-name="T1227">17</text:span><text:s/>(= 1<text:s/>+<text:s/>5<text:s/>+<text:s/>6<text:s/>+<text:s/>5).<text:s/></text:p>
      <text:p text:style-name="Standard"><text:span text:style-name="T1228"><text:s text:c="4"/></text:span><text:span text:style-name="T1229">.</text:span><text:span text:style-name="T1230"><text:s text:c="2"/></text:span><text:span text:style-name="T1231">Ech</text:span><text:span text:style-name="T1232">a</text:span><text:span text:style-name="T1233">d,</text:span><text:s/>„[der] Eine“ (Bezug auf die Einheit<text:s/><text:span text:style-name="T1234">Jahwehs</text:span>, 5M<text:s/>6,4),<text:s/>hat den Zhlwt.<text:s/><text:span text:style-name="T1235">13<text:s/></text:span>(= 1<text:s/>+<text:s/>8<text:s/>+<text:s/>4). Die<text:s/><text:span text:style-name="T1236">13</text:span><text:s/>ist auch der Zhlwt. von<text:s/><text:span text:style-name="T1237">El<text:s/></text:span>(Gott* / der Mächtige).<text:s/></text:p>
      <text:p text:style-name="Standard"><text:span text:style-name="T1238"><text:s text:c="4"/></text:span><text:span text:style-name="T1239">.</text:span><text:span text:style-name="T1240"><text:s text:c="2"/></text:span><text:span text:style-name="T1241">Kaw</text:span><text:span text:style-name="T1242">oo</text:span><text:span text:style-name="T1243">d</text:span>, „Herrlichkeit“,<text:s/>hat den dezimalen Zhlwt.<text:span text:style-name="T1244"><text:s/>26</text:span><text:s/>(= 20<text:s/>+<text:s/>2<text:s/>+<text:s/>4) bzw. (in<text:s/><text:span text:style-name="T1245">scriptio plena</text:span>, d. h., mit<text:s/><text:span text:style-name="T1246">Waw</text:span>)<text:s/><text:span text:style-name="T1247">32</text:span><text:s/>(= 20<text:s/>+<text:s/>2<text:s/>+<text:s/>6<text:s/>+<text:s/>4).<text:s/><text:span text:style-name="T1248">Kaw</text:span><text:span text:style-name="T1249">oo</text:span><text:span text:style-name="T1250">d</text:span><text:s/>hat den positionellen Zhlwt.<text:s/><text:span text:style-name="T1251">17</text:span><text:s/>(=<text:s/>11<text:s/>+<text:s/>2<text:s/>+<text:s/>4) bzw. (in<text:s/><text:span text:style-name="T1252">scriptio plena</text:span>) den Zhlwt.<text:s/><text:span text:style-name="T1253">23<text:s/></text:span>(= 11<text:s/>+<text:s/>2<text:s/>+<text:s/>6<text:s/>+<text:s/>4).<text:s/></text:p>
      <text:p text:style-name="Standard"><text:s text:c="4"/>Die Zahlen<text:s/><text:span text:style-name="T1254">17</text:span><text:s/>u.<text:s/><text:span text:style-name="T1255">26</text:span><text:s/>repräsentieren sowohl<text:s/><text:span text:style-name="T1256">Jahweh</text:span><text:s/>als auch<text:s/><text:span text:style-name="T1257">kaw</text:span><text:span text:style-name="T1258">oo</text:span><text:span text:style-name="T1259">d</text:span><text:s/>(Herrlichkeit), was möglicherweise kein Zufall ist, denn Gottes Name und Gottes Herrlichkeit sind aufs Engste miteinander verquickt. Vgl. z. Bsp. 2M 33,17-23; Ps 29; 96,8; 115,1.<text:s/></text:p>
      <text:p text:style-name="Standard"><text:s text:c="4"/>Da die Zahlensummen<text:s/><text:span text:style-name="T1260">13</text:span>,<text:s/><text:span text:style-name="T1261">17</text:span>,<text:s/><text:span text:style-name="T1262">23</text:span>,<text:s/><text:span text:style-name="T1263">26</text:span><text:s/>und<text:s/><text:span text:style-name="T1264">32<text:s/></text:span>(und ihre Vielfachen) besondere Bedeutung haben, ist es nicht verwunderlich, dass sie<text:span text:style-name="T1265"><text:s/></text:span>im Psalter häufig vorkommen.<text:s/></text:p>
      <text:p text:style-name="Standard"><text:s text:c="4"/>Auch<text:s/>die<text:s/>Zahl<text:s/><text:span text:style-name="T1266">7</text:span>, die Zahl der Fülle, spielt im Psalter eine besondere Rolle. Im jüd. Denken steht die Zahl<text:s/><text:span text:style-name="T1267">7</text:span><text:s/>auch für die Weisheit Gottes oder für etwas, das in vollkommener Übereinstimmung mit dem göttlichen Ratschluss steht.<text:s/></text:p>
      <text:p text:style-name="P1268"/>
      <text:h text:style-name="Überschrift4" text:outline-level="4">Psalm 1<text:s/></text:h>
      <text:p text:style-name="Standard">67 Wö.;<text:s/><text:span text:style-name="T1269">17</text:span><text:s/>Zl.<text:s/></text:p>
      <text:p text:style-name="Standard">Zw. (von 33<text:s/>+<text:s/>1<text:s/>+<text:s/>33 Wö.): „zu seiner Zeit“ (V. 3)<text:s/></text:p>
      <text:p text:style-name="Standard"><text:span text:style-name="T1270">7</text:span><text:s/>Zw. (von den 30<text:s/>+<text:s/><text:span text:style-name="T1271">7</text:span><text:s/>+<text:s/>30 Wö.): V. 3bc<text:s/></text:p>
      <text:p text:style-name="Standard">15 Zw. (von den<text:s/><text:span text:style-name="T1272">26</text:span><text:s/>+<text:s/>15<text:s/>+<text:s/><text:span text:style-name="T1273">26</text:span><text:s/>Wö.): V. 3bcde. Die 15 Zw. sind umrahmt von je<text:s/><text:span text:style-name="T1274">26</text:span><text:s/>Wö.:<text:s/><text:span text:style-name="T1275">26</text:span><text:s/>+<text:s/>(4<text:s/>+<text:s/>3<text:s/>+<text:s/>1<text:s/>+<text:s/>3<text:s/>+<text:s/>4)<text:s/>+<text:s/><text:span text:style-name="T1276">26</text:span><text:s/></text:p>
      <text:p text:style-name="Standard">5 Mzl. (von den 6<text:s/>+<text:s/>5<text:s/>+<text:s/>6 =<text:s/><text:span text:style-name="T1277">17</text:span><text:s/>Zl.):<text:s/>V. 3</text:p>
      <text:p text:style-name="Standard">Mstr. (bestehend aus<text:s/><text:span text:style-name="T1278">17</text:span><text:s/>Wö.):<text:s/>V. 3<text:s/></text:p>
      <text:p text:style-name="Standard">3 Str.: V. 1.2 (24 Wö.)<text:s/>|<text:s/>V. 3 (<text:span text:style-name="T1279">17</text:span><text:s/>Wö.)<text:s/>|<text:s/>V. 4-6 (<text:span text:style-name="T1280">26</text:span><text:s/>Wö.)<text:s/></text:p>
      <text:p text:style-name="Standard"><text:span text:style-name="T1281">Der erste</text:span><text:span text:style-name="T1282"><text:s/>Ps</text:span><text:span text:style-name="T1283">. im Buch I</text:span><text:span text:style-name="T1284"><text:s/></text:span><text:span text:style-name="T1285">ähnelt im Aufbau<text:s/></text:span><text:span text:style-name="T1286">dem<text:s/></text:span><text:span text:style-name="T1287">letzten</text:span><text:span text:style-name="T1288">, Ps 41.</text:span><text:span text:style-name="T1289"><text:s/></text:span></text:p>
      <text:p text:style-name="Standard"><text:span text:style-name="T1290">52</text:span><text:span text:style-name="T1291"><text:s/></text:span><text:span text:style-name="T1292">ist der Zhlwt</text:span><text:span text:style-name="T1293">. von „selig“,<text:s/></text:span><text:span text:style-name="T1294">aschr</text:span><text:span text:style-name="T1295">ee</text:span><text:span text:style-name="T1296"><text:s/>(1</text:span><text:span text:style-name="T1297"><text:s/>+<text:s/></text:span><text:span text:style-name="T1298">21</text:span><text:span text:style-name="T1299"><text:s/>+<text:s/></text:span><text:span text:style-name="T1300">20</text:span><text:span text:style-name="T1301"><text:s/>+<text:s/></text:span><text:span text:style-name="T1302">10 =<text:s/></text:span><text:span text:style-name="T1303">52</text:span><text:span text:style-name="T1304">) =<text:s/></text:span><text:span text:style-name="T1305">2</text:span><text:span text:style-name="T1306">x</text:span><text:span text:style-name="T1307">26.</text:span><text:span text:style-name="T1308"><text:s/>„Selig“ umrahmt die beiden Einleitungspsalmen (1,1; 2,12). Es kommt im gesamten Psalter<text:s/></text:span><text:span text:style-name="T1309">26</text:span><text:span text:style-name="T1310">mal vor, wenn man die 2 Vorkommen in den Einleitungsps</text:span><text:span text:style-name="T1311">almen</text:span><text:span text:style-name="T1312"><text:s/>1 u. 2 nicht mitrechnet): 17,5; 32,1.2; 33,12; 34,9; 40,3.5; 41,2; 65,5; 73,2; 84,5.6.13; 89,16; 94,12; 106,3; 112,1; 119,1.2; 127,5; 128,1; 137,8.9; 144,15 (2mal); 146,5.</text:span><text:span text:style-name="T1313"><text:s/></text:span></text:p>
      <text:h text:style-name="Überschrift4" text:outline-level="4">Psalm 2<text:s/></text:h>
      <text:p text:style-name="Standard">92 Wö.; 29<text:s/>Zl.<text:s/></text:p>
      <text:p text:style-name="Standard">2 Zwö. (von den 45<text:s/>+<text:s/>2<text:s/>+<text:s/>45 Wö.): „[er] sagte zu mir“ (V. 7)<text:s/></text:p>
      <text:p text:style-name="Standard">3 Mzl. (von den<text:s/><text:span text:style-name="T1314">13</text:span><text:s/>+<text:s/>3<text:s/>+<text:s/><text:span text:style-name="T1315">13</text:span><text:s/>Zl.): V. 7 (umgeben<text:s/>von<text:s/><text:span text:style-name="T1316">26</text:span><text:span text:style-name="T1317"><text:s/></text:span>Zl.)<text:s/></text:p>
      <text:p text:style-name="Standard">2 Teile (zu je 6 V.): V. 1-6 (41 Wö.)<text:s/>||<text:s/><text:s/>V. 7-12 (51 Wö.)<text:s/></text:p>
      <text:p text:style-name="Standard">5 Str. (7<text:s/>+<text:s/>6<text:s/>+<text:s/>3<text:s/>+<text:s/>5<text:s/>+<text:s/>8 Zl.): V. 1-3<text:s/>|<text:s/>V. 4-6<text:s/>||<text:s/><text:s/>V. 7 (Mstr.)<text:s/>|<text:s/>V. 8.9<text:s/>|<text:s/>V. 10-12<text:s/></text:p>
      <text:p text:style-name="Standard">1. u. 2. Str.:<text:s/><text:span text:style-name="T1318">13</text:span><text:s/>Zl.; Mstr.: 3 Zl.; 4. u. 5. Str.:<text:s/><text:span text:style-name="T1319">13</text:span><text:s/>Zl.<text:s/></text:p>
      <text:h text:style-name="Überschrift4" text:outline-level="4">Psalm 3<text:s/></text:h>
      <text:p text:style-name="Standard">61 Wö.; (mit Überschrift u.<text:s/><text:span text:style-name="T1320">Sela</text:span>: 70 = 5x<text:span text:style-name="T1321">14</text:span><text:s/>Wö.); 4<text:s/>+<text:s/>4<text:s/>+<text:s/>4<text:s/>+<text:s/>4<text:s/>+<text:s/>2 = 18<text:s/>Zl.<text:s/></text:p>
      <text:p text:style-name="Standard">Zw. (von den 30<text:s/>+<text:s/>1<text:s/>+<text:s/>30 Wö.): „und [ich] schlief“ (V. 6)<text:s/></text:p>
      <text:p text:style-name="Standard">2 Mzl. (von den 8<text:s/>+<text:s/>2<text:s/>+<text:s/>8 Zl.) bestehend aus<text:s/><text:span text:style-name="T1322">7</text:span><text:s/>Wö.: V. 6<text:s/></text:p>
      <text:p text:style-name="Standard">5 Str.: V. 2.3<text:s/>|<text:s/>V. 4.5<text:s/>|<text:s/>V. 6.7<text:s/>|<text:s/>V. 8<text:s/>|<text:s/>V. 9; die Str. 1, 2 u. 5 enden mit<text:s/><text:span text:style-name="T1323">Sela</text:span>.<text:s/></text:p>
      <text:p text:style-name="Standard"><text:span text:style-name="T1324">In dem ersten (namentlich angegebenen) Davidspsalm fällt der Gebrauch des Zahlenwertes des Namens „David“ (Zhlwt.: 4</text:span><text:span text:style-name="T1325"><text:s/>+<text:s/></text:span><text:span text:style-name="T1326">6</text:span><text:span text:style-name="T1327"><text:s/>+<text:s/></text:span><text:span text:style-name="T1328">4 =<text:s/></text:span><text:span text:style-name="T1329">14</text:span><text:span text:style-name="T1330">) auf: V. 2.3:<text:s/></text:span><text:span text:style-name="T1331">14</text:span><text:span text:style-name="T1332"><text:s/>Wö., V. 4.5:<text:s/></text:span><text:span text:style-name="T1333">14<text:s/></text:span><text:span text:style-name="T1334">Wö.; V. 6-8: 2x</text:span><text:span text:style-name="T1335">14</text:span><text:span text:style-name="T1336"><text:s/>Wö.</text:span><text:span text:style-name="T1337">;</text:span><text:span text:style-name="T1338"><text:s/>V. 2-8:<text:s/></text:span><text:span text:style-name="T1339">4</text:span><text:span text:style-name="T1340">x</text:span><text:span text:style-name="T1341">14</text:span><text:span text:style-name="T1342"><text:s/>Wö. (Vgl. a. Mt 1,1.17.).</text:span><text:span text:style-name="T1343"><text:s/></text:span></text:p>
      <text:p text:style-name="Standard"><text:span text:style-name="T1344"><text:s text:c="4"/>Die Zahl<text:s/></text:span><text:span text:style-name="T1345">7</text:span><text:span text:style-name="T1346">: V. 2:<text:s/></text:span><text:span text:style-name="T1347">7</text:span><text:span text:style-name="T1348"><text:s/>Wö.; V. 3:<text:s/></text:span><text:span text:style-name="T1349">7</text:span><text:span text:style-name="T1350"><text:s/>Wö.; V. 4:<text:s/></text:span><text:span text:style-name="T1351">7</text:span><text:span text:style-name="T1352"><text:s/>Wö.; V. 5:<text:s/></text:span><text:span text:style-name="T1353">7</text:span><text:span text:style-name="T1354"><text:s/>Wö.; V. 6:<text:s/></text:span><text:span text:style-name="T1355">7</text:span><text:span text:style-name="T1356"><text:s/>Wö.;<text:s/></text:span><text:span text:style-name="T1357">V. 7</text:span><text:span text:style-name="T1358">.8: 3x</text:span><text:span text:style-name="T1359">7</text:span><text:span text:style-name="T1360"><text:s/>Wö. (davon<text:s/></text:span><text:span text:style-name="T1361">14</text:span><text:span text:style-name="T1362"><text:s/>vor u.<text:s/></text:span><text:span text:style-name="T1363">7</text:span><text:span text:style-name="T1364"><text:s/>nach dem Trenner<text:s/></text:span><text:span text:style-name="T1365">Atnach</text:span><text:span text:style-name="T1366">); V. 2-8: 56 (= 8x</text:span><text:span text:style-name="T1367">7</text:span><text:span text:style-name="T1368">) Wö.</text:span><text:span text:style-name="T1369"><text:s/></text:span></text:p>
      <text:h text:style-name="Überschrift4" text:outline-level="4">Psalm 4<text:s/></text:h>
      <text:p text:style-name="Standard">71 Wö.; 3<text:s/>+<text:s/>3<text:s/>+<text:s/>1<text:s/>+<text:s/>5<text:s/>+<text:s/>1<text:s/>+<text:s/>3<text:s/>+<text:s/>3 = 19 Zl.<text:s/><text:span text:style-name="T1370">(Man beachte die Trenner<text:s/></text:span><text:span text:style-name="T1371">Atnach</text:span><text:span text:style-name="T1372"><text:s/>vor V. 3c u. V. 9c.)</text:span><text:span text:style-name="T1373"><text:s/></text:span></text:p>
      <text:p text:style-name="Standard">5 Zwö. (von den 33<text:s/>+<text:s/>5<text:s/>+<text:s/>33 Wö.):<text:s/>V. 5b</text:p>
      <text:p text:style-name="Standard">Mzl. (von den 9<text:s/>+<text:s/>1<text:s/>+<text:s/>9 Zl.): V. 5b: „Redet … und werdet stille.“ Von den 5 Zwö. sind das 1. u. das 5. Imperative.<text:s/></text:p>
      <text:p text:style-name="Standard"><text:span text:style-name="T1374">7</text:span><text:s/>Str.<text:s/><text:span text:style-name="T1375">(chiastisch aufgebaut nach dem Muster der israelitischen Menora, des Leuchters mit den 6 symmetrischen Seitenarmen, 2M 25:32)</text:span>: V. 2<text:s/>|<text:s/>V. 3<text:s/>|<text:s/>V. 4a<text:s/>|<text:s/>V. 4b-6 (Mstr.)<text:s/>|<text:s/>V. 7a<text:s/><text:s/>|<text:s/><text:s/>V. 7b.8<text:s/>|<text:s/>V. 9<text:s/></text:p>
      <text:h text:style-name="Überschrift4" text:outline-level="4">Psalm 5<text:s/></text:h>
      <text:p text:style-name="Standard">106 Wö.;<text:s/><text:span text:style-name="T1376">32</text:span><text:s/>Zl.<text:s/></text:p>
      <text:p text:style-name="Standard">2 Zw. (von den<text:s/><text:span text:style-name="T1377">52</text:span><text:s/>+<text:s/>2<text:s/>+<text:s/><text:span text:style-name="T1378">52</text:span><text:s/>Wö.): „ich werfe mich nieder zu“ (V. 8c)<text:s/></text:p>
      <text:p text:style-name="Standard">4 Mzl. (von den 14<text:s/>+<text:s/>4<text:s/>+<text:s/>14 Zl.):<text:s/>V. 8</text:p>
      <text:p text:style-name="Standard">Mstr. (von den 2<text:s/>+<text:s/>1<text:s/>+<text:s/>2 Str.): V. 8<text:s/></text:p>
      <text:p text:style-name="Standard">5 Str. (5<text:s/>+<text:s/>9<text:s/>+<text:s/>4<text:s/>+<text:s/>9<text:s/>+<text:s/>5 Zl.): V. 2.3<text:s/>|<text:s/>V. 4-7<text:s/>|<text:s/>V. 8 (Mstr.)<text:s/>|<text:s/>V. 9-11<text:s/>|<text:s/>V. 12.13<text:s/></text:p>
      <text:h text:style-name="Überschrift4" text:outline-level="4">Psalm 6<text:s/></text:h>
      <text:p text:style-name="Standard">78 Wö.; 21<text:s/>Zl.<text:s/></text:p>
      <text:p text:style-name="Standard">30 Zw. (von den 24<text:s/>+<text:s/>30<text:s/>+<text:s/>24 Wö.): V. 5-8<text:s/></text:p>
      <text:p text:style-name="Standard">Mzl. (von den 10<text:s/>+<text:s/>1<text:s/>+<text:s/>10 Zl.): V. 7a<text:s/></text:p>
      <text:p text:style-name="Standard">3 Teile (6<text:s/>+<text:s/>9<text:s/>+<text:s/>6 Zl.): V. 2-4 (24 Wö.)<text:s/>||<text:s/><text:s/>V. 5-8 (30 Wö.)<text:s/>||<text:s/><text:s/>V. 9-11 (24 Wö.)<text:s/></text:p>
      <text:p text:style-name="Standard">4 Str. (zu 24<text:s/>+<text:s/>15<text:s/>+<text:s/>15<text:s/>+<text:s/>24 Wö.): V. 2-4<text:s/>||<text:s/><text:s/>V. 5.6<text:s/>|<text:s/>V. 7.8<text:s/>||<text:s/><text:s/>V. 9-11<text:s/></text:p>
      <text:p text:style-name="Standard"><text:span text:style-name="T1379">Die 78 Wö. teilen den Ps in zwei gleich große Hälften: V. 2-6:<text:s/></text:span><text:span text:style-name="T1380">39</text:span><text:span text:style-name="T1381"><text:s/>Wö., gesprochen<text:s/></text:span><text:span text:style-name="T1382">zu</text:span><text:span text:style-name="T1383"><text:s/>Gott (V. 2-4: 24 Wö.; V. 5.6: 15 Wö.), V. 7-11:<text:s/></text:span><text:span text:style-name="T1384">39</text:span><text:span text:style-name="T1385"><text:s/>Wö., gesprochen<text:s/></text:span><text:span text:style-name="T1386">über</text:span><text:span text:style-name="T1387"><text:s/>Gott (V. 7.8: 15 Wö.; V. 9-11: 24 Wö.)</text:span><text:span text:style-name="T1388"><text:s/></text:span></text:p>
      <text:h text:style-name="Überschrift4" text:outline-level="4">Psalm 7<text:s/></text:h>
      <text:p text:style-name="Standard">131 Wö.;<text:s/>38<text:s/>Zl.<text:s/></text:p>
      <text:p text:style-name="Standard">11 Zw. (von den 60<text:s/>+<text:s/>11<text:s/>+<text:s/>60 Wö.) = 4 Mzl. (von den<text:s/><text:span text:style-name="T1389">17</text:span><text:s/>+<text:s/>4<text:s/>+<text:s/><text:span text:style-name="T1390">17</text:span><text:s/>Zl.): V. 9bc.10ab<text:s/></text:p>
      <text:p text:style-name="Standard"><text:span text:style-name="T1391">7mal Jahweh</text:span><text:s/></text:p>
      <text:h text:style-name="Überschrift4" text:outline-level="4">Psalm 8<text:s/></text:h>
      <text:p text:style-name="Standard">72 Wö. (mit Überschr.:<text:span text:style-name="T1392"><text:s/>77</text:span>);<text:s/>22<text:s/>Zl.<text:s/></text:p>
      <text:p text:style-name="Standard">2 Zw. (von den 35 [= 5x<text:span text:style-name="T1393">7</text:span>]<text:s/>+<text:s/>2<text:s/>+<text:s/>35 [= 5x<text:span text:style-name="T1394">7</text:span>] Wö.): „der Sohn des Menschen“<text:s/></text:p>
      <text:p text:style-name="Standard">4 Mzl. (von den 8<text:s/>+<text:s/>4<text:s/>+<text:s/>8 Zl.):<text:s/>V. 5.6, bestehend aus 14 [= 2x<text:span text:style-name="T1395">7</text:span>] Wö. (<text:span text:style-name="T1396">7</text:span><text:s/>vor u.<text:span text:style-name="T1397"><text:s/>7</text:span><text:s/>nach<text:s/><text:span text:style-name="T1398">Atnach</text:span>)<text:s/></text:p>
      <text:p text:style-name="Standard">2 Teile: V. 2-5 (=<text:span text:style-name="T1399"><text:s/>7</text:span><text:s/>+<text:s/>32 Wö.)<text:s/>||<text:s/><text:s/>V. 6-10 (= 26<text:s/>+<text:s/><text:span text:style-name="T1400">7</text:span><text:s/>Wö.)<text:s/></text:p>
      <text:p text:style-name="Standard">6 Str. (2<text:s/>+<text:s/>4<text:s/>+<text:s/>4<text:s/>+<text:s/>4<text:s/>+<text:s/>4<text:s/>+<text:s/>2 Zl.): V. 2ab<text:s/>|<text:s/>V. 2c.3<text:s/>|<text:s/>V. 4.5<text:s/>||<text:s/><text:s/>V. 6.7<text:s/>|<text:s/>V. 8.9<text:s/>|<text:s/>V. 10<text:s/></text:p>
      <text:p text:style-name="Standard"><text:span text:style-name="T1401">V. 5.6 ist die wesentliche Aussage des Ps. Die Stellung des Menschen im Zentrum des Ps. entspricht der zentralen Stellung des Menschen im Universum.</text:span><text:s/></text:p>
      <text:p text:style-name="Standard"><text:span text:style-name="T1402">Außenrahmen: Zwei gleichlautende</text:span><text:span text:style-name="T1403"><text:s/>7</text:span><text:span text:style-name="T1404">-</text:span><text:span text:style-name="T1405">Wö.-Verse</text:span><text:span text:style-name="T1406"><text:s/>(V. 2ab.10; beide jeweils<text:s/></text:span><text:span text:style-name="T1407">26</text:span><text:span text:style-name="T1408"><text:s/>Buchst.). Das Herzstück (V. 2c-9) besteht aus 58 (= 4x</text:span><text:span text:style-name="T1409">7</text:span><text:span text:style-name="T1410"><text:s/>+<text:s/></text:span><text:span text:style-name="T1411">2</text:span><text:span text:style-name="T1412"><text:s/>+<text:s/></text:span><text:span text:style-name="T1413">4x</text:span><text:span text:style-name="T1414">7</text:span><text:span text:style-name="T1415">) Wö.</text:span><text:span text:style-name="T1416"><text:s/></text:span></text:p>
      <text:p text:style-name="Standard"><text:span text:style-name="T1417">Die 43 Wö. der V. 4-9 sind aufgeteilt in<text:s/></text:span><text:span text:style-name="T1418">17</text:span><text:span text:style-name="T1419"><text:s/>Wö. (V. 4.5) und<text:s/></text:span><text:span text:style-name="T1420">26</text:span><text:span text:style-name="T1421"><text:s/>Wö. (V. 6-9).<text:s/></text:span><text:span text:style-name="T1422">Beide Zahlen repräsentieren den Zhlwt. des Wortes „Herrlichkeit“ (</text:span><text:span text:style-name="T1423">kbd</text:span><text:span text:style-name="T1424">, ohne<text:s/></text:span><text:span text:style-name="T1425">waw</text:span><text:span text:style-name="T1426"><text:s/>buchstabiert):<text:s/></text:span><text:span text:style-name="T1427">17</text:span><text:span text:style-name="T1428"><text:s/>(= 11</text:span><text:span text:style-name="T1429"><text:s/>+<text:s/></text:span><text:span text:style-name="T1430">2</text:span><text:span text:style-name="T1431"><text:s/>+<text:s/></text:span><text:span text:style-name="T1432">4; positioneller</text:span><text:span text:style-name="T1433"><text:s/>Zhlwt.) bzw.<text:s/></text:span><text:span text:style-name="T1434">26</text:span><text:span text:style-name="T1435"><text:s/>(= 20</text:span><text:span text:style-name="T1436"><text:s/>+<text:s/></text:span><text:span text:style-name="T1437">2</text:span><text:span text:style-name="T1438"><text:s/>+<text:s/></text:span><text:span text:style-name="T1439">4</text:span><text:span text:style-name="T1440">;</text:span><text:span text:style-name="T1441"><text:s/></text:span><text:span text:style-name="T1442">dezimaler</text:span><text:span text:style-name="T1443"><text:s/>Zhlwt.).</text:span><text:span text:style-name="T1444"><text:s/></text:span></text:p>
      <text:p text:style-name="Standard"><text:span text:style-name="T1445">Die 58 Wö. des Herzstücks (V. 2c-9) sind aufgeteilt in<text:s/></text:span><text:span text:style-name="T1446">32</text:span><text:span text:style-name="T1447"><text:s/>(V. 2c-5) und<text:s/></text:span><text:span text:style-name="T1448">26</text:span><text:span text:style-name="T1449"><text:s/>(V. 6-9) Wö.<text:s/></text:span><text:span text:style-name="T1450">32</text:span><text:span text:style-name="T1451"><text:s/>ist der Zahlenwert des Wortes „Herrlichkeit“ (</text:span><text:span text:style-name="T1452">kbwd</text:span><text:span text:style-name="T1453"><text:s/>= 20</text:span><text:span text:style-name="T1454"><text:s/>+<text:s/></text:span><text:span text:style-name="T1455">2</text:span><text:span text:style-name="T1456"><text:s/>+<text:s/></text:span><text:span text:style-name="T1457">6</text:span><text:span text:style-name="T1458"><text:s/>+<text:s/></text:span><text:span text:style-name="T1459">4 in<text:s/></text:span><text:span text:style-name="T1460">scriptio plena</text:span><text:span text:style-name="T1461">, so wie er in V. 6b buchstabiert wird).<text:s/></text:span><text:span text:style-name="T1462">26<text:s/></text:span><text:span text:style-name="T1463">ist auch<text:s/></text:span><text:span text:style-name="T1464">der</text:span><text:span text:style-name="T1465"><text:s/></text:span><text:span text:style-name="T1466">Zahlenwert von<text:s/></text:span><text:span text:style-name="T1467">Jahweh</text:span><text:span text:style-name="T1468">. Durch die<text:s/></text:span><text:span text:style-name="T1469">32</text:span><text:span text:style-name="T1470"><text:s/>+<text:s/></text:span><text:span text:style-name="T1471">26</text:span><text:span text:style-name="T1472"><text:s/>wird numerisch die Herrlichkeit<text:s/></text:span><text:span text:style-name="T1473">Jahwehs</text:span><text:span text:style-name="T1474"><text:s/>ausgedrückt.</text:span><text:span text:style-name="T1475"><text:s/></text:span></text:p>
      <text:p text:style-name="Standard"><text:span text:style-name="T1476">Die Zahl</text:span><text:span text:style-name="T1477"><text:s/>7</text:span><text:span text:style-name="T1478">:</text:span><text:span text:style-name="T1479"><text:s/>7</text:span><text:span text:style-name="T1480"><text:s/>+<text:s/></text:span><text:span text:style-name="T1481">4x</text:span><text:span text:style-name="T1482">7</text:span><text:span text:style-name="T1483"><text:s/>+<text:s/></text:span><text:span text:style-name="T1484">2</text:span><text:span text:style-name="T1485"><text:s/>+<text:s/></text:span><text:span text:style-name="T1486">4x</text:span><text:span text:style-name="T1487">7</text:span><text:span text:style-name="T1488"><text:s/>+<text:s/></text:span><text:span text:style-name="T1489">7</text:span><text:span text:style-name="T1490"><text:s/>Wö. Das 2.P.Sg.-Suffix (dt</text:span><text:span text:style-name="T1491">.</text:span><text:span text:style-name="T1492">: „dein“) kommt</text:span><text:span text:style-name="T1493"><text:s/>7</text:span><text:span text:style-name="T1494">mal vor (2a.b.3a.4a.4a.7a.10b). Die Zahl</text:span><text:span text:style-name="T1495"><text:s/>7</text:span><text:span text:style-name="T1496"><text:s/>unterstreicht den Gedanken der Fülle und der göttlichen Weisheit.</text:span><text:span text:style-name="T1497"><text:s/></text:span></text:p>
      <text:h text:style-name="Überschrift4" text:outline-level="4">Psalm 9 u. 10<text:s/></text:h>
      <text:p text:style-name="Standard"><text:span text:style-name="T1498">Die Ps 9 u. 10 gehören<text:s/></text:span><text:span text:style-name="T1499">in gewisser Hinsicht zusammen;<text:s/></text:span><text:span text:style-name="T1500">sie<text:s/></text:span><text:span text:style-name="T1501">bilden ein alphabetisches<text:s/></text:span><text:span text:style-name="T1502">Akr</text:span><text:span text:style-name="T1503">o</text:span><text:span text:style-name="T1504">stichon</text:span><text:span text:style-name="T1505">. Die Struktur von Ps 9 ist augenscheinlich: Nach den hebr. Anfangsbuchst. handelt es sich um 10 Vierzeiler. In Ps 10 finden sich die alphabetischen Anfangsbuchstaben nur in den V. 1.8M.12.14.15 u.<text:s/></text:span><text:span text:style-name="T1506">17</text:span><text:span text:style-name="T1507">. Möglicherweise handelt es sich um ein verstecktes<text:s/></text:span><text:span text:style-name="T1508">Akrostichon</text:span><text:span text:style-name="T1509">, d. h., die fehlenden Buchst. wurden bewusst ausgelassen.</text:span><text:s/></text:p>
      <text:p text:style-name="Standard">318 Wö.; Zv.: 10,1<text:s/>(<text:span text:style-name="T1510">7</text:span><text:s/>Wö.)<text:s/></text:p>
      <text:p text:style-name="Standard">Mzl. (von den 81 = 40<text:s/>+<text:s/>1<text:s/>+<text:s/>40 Zl.): V. 10a: „Warum,<text:s/><text:span text:style-name="T1511">Herr</text:span>, stehst du fern […]?“<text:s/></text:p>
      <text:h text:style-name="Überschrift4" text:outline-level="4">Psalm 11<text:s/></text:h>
      <text:p text:style-name="Standard">66 Wö. (mit Überschr.: 68);<text:s/>22<text:s/>Zl.<text:s/></text:p>
      <text:p text:style-name="Standard">2 Zw. (von den<text:s/><text:span text:style-name="T1512">32</text:span><text:s/>+<text:s/>2<text:s/>+<text:s/><text:span text:style-name="T1513">32</text:span><text:s/>Wö.): „in den Himmeln – sein Thron“ (V. 4b), umrahmt von je<text:s/><text:span text:style-name="T1514">32</text:span><text:s/>Wö. (Zhlwt. von<text:s/><text:span text:style-name="T1515">kaw</text:span><text:span text:style-name="T1516">oo</text:span><text:span text:style-name="T1517">d</text:span>, „Herrlichkeit“)<text:s/></text:p>
      <text:p text:style-name="Standard">4 Mzl. (von den 8<text:s/>+<text:s/>4<text:s/>+<text:s/>8 Zl.): V. 4<text:s/></text:p>
      <text:p text:style-name="Standard">3 Str.: V. 1-3<text:s/>|<text:s/>V. 4<text:s/>|<text:s/>V. 5-7<text:s/></text:p>
      <text:p text:style-name="Standard">oder 5 Str.: V. 1ab<text:s/>|<text:s/>V. 2.3<text:s/>|<text:s/>V. 4<text:s/>|<text:s/>V. 5.6<text:s/>|<text:s/>V. 7<text:s/></text:p>
      <text:p text:style-name="Standard"><text:span text:style-name="T1518">Die 12 Wö. der Mittelstrophe (V. 4) haben<text:s/></text:span><text:span text:style-name="T1519">52</text:span><text:span text:style-name="T1520"><text:s/>Buchst., davon<text:s/></text:span><text:span text:style-name="T1521">26</text:span><text:span text:style-name="T1522"><text:s/>(</text:span><text:span text:style-name="T1523">13</text:span><text:span text:style-name="T1524"><text:s/>+<text:s/></text:span><text:span text:style-name="T1525">13</text:span><text:span text:style-name="T1526">) in V. 4ab und<text:s/></text:span><text:span text:style-name="T1527">26</text:span><text:span text:style-name="T1528"><text:s/>in V. 4bc, möglicherweise bewusst, um das zweimalige Vorkommen des Namens<text:s/></text:span><text:span text:style-name="T1529">Jahweh</text:span><text:span text:style-name="T1530"><text:s/>am Beginn von V. 4a u. 4b zu unterstreichen.</text:span><text:s/></text:p>
      <text:h text:style-name="Überschrift4" text:outline-level="4">Psalm 12<text:s/></text:h>
      <text:p text:style-name="Standard">74<text:s/><text:span text:style-name="T1531">[</text:span>= 37<text:s/>+<text:s/>37<text:span text:style-name="T1532">]</text:span><text:s/>Wö.;<text:s/>10<text:s/>+<text:s/>10 = 20<text:s/><text:span text:style-name="T1533">Zl</text:span>.;<text:s/>2 gleich große Teile: V. 2-5 und V. 6-9<text:s/></text:p>
      <text:p text:style-name="Standard"><text:span text:style-name="T1534">37 ist der Zhlwt. von „[der] Fromme; fromm“ (</text:span><text:span text:style-name="T1535">chass</text:span><text:span text:style-name="T1536">i</text:span><text:span text:style-name="T1537">d</text:span><text:span text:style-name="T1538">; 8</text:span><text:span text:style-name="T1539"><text:s/>+<text:s/></text:span><text:span text:style-name="T1540">15</text:span><text:span text:style-name="T1541"><text:s/>+<text:s/></text:span><text:span text:style-name="T1542">10</text:span><text:span text:style-name="T1543"><text:s/>+<text:s/></text:span><text:span text:style-name="T1544">4 = 37).</text:span><text:s/></text:p>
      <text:p text:style-name="Standard">Zv.<text:s/>und Mstr.: V. 6,<text:s/>die einzige direkte göttliche Rede<text:s/></text:p>
      <text:p text:style-name="Standard">5 Str.: V. 2.3 (an Gott gerichtet)<text:s/>|<text:s/>V. 4.5 (<text:span text:style-name="T1545">17</text:span><text:s/>Wö.;<text:s/>über Gott)<text:s/>|<text:s/>V. 6:<text:s/>(Mstr.; direkte Rede Gottes)<text:s/>|<text:s/>V. 7 (über Gott)<text:s/>|<text:s/>V. 8.9 (an Gott gerichtet)<text:s/></text:p>
      <text:p text:style-name="P1546">Rahmen: Parallelität (Söhne Adams, 2b u. 9b) und Kontrast<text:s/>(Fromme/Treue, V. 2 – Ehrfurchtslose,<text:s/>V. 9a)<text:s/></text:p>
      <text:p text:style-name="Standard"><text:span text:style-name="T1547">5 Vorkommen von<text:s/></text:span><text:span text:style-name="T1548">Jahweh</text:span><text:span text:style-name="T1549">: jeweils einmal am Anfang v. Str. 1 u. 2 sowie Str. 4 u. 5;<text:s/></text:span><text:span text:style-name="T1550">in der Mitte v. Str. 3.<text:s/></text:span></text:p>
      <text:h text:style-name="Überschrift4" text:outline-level="4">Psalm 13<text:s/></text:h>
      <text:p text:style-name="Standard"><text:span text:style-name="T1551">52</text:span><text:s/>[= 4x<text:span text:style-name="T1552">13</text:span>] Wö.;<text:s/><text:span text:style-name="T1553">7</text:span><text:s/>hebr.<text:s/>Vzl.; 5<text:s/>+<text:s/>4<text:s/>+<text:s/>4<text:s/>=<text:s/><text:span text:style-name="T1554">13</text:span><text:s/>Zl.<text:s/></text:p>
      <text:p text:style-name="Standard"><text:span text:style-name="T1555">52</text:span><text:span text:style-name="T1556"><text:s/>ist zugleich<text:s/></text:span><text:span text:style-name="T1557">der<text:s/></text:span><text:span text:style-name="T1558">Zhlwt. von „dein<text:s/></text:span><text:span text:style-name="T1559">An</text:span><text:span text:style-name="T1560">tlitz</text:span><text:span text:style-name="T1561">“ (</text:span><text:span text:style-name="T1562">pan</text:span><text:span text:style-name="T1563">e</text:span><text:span text:style-name="T1564">cha</text:span><text:span text:style-name="T1565">;<text:s/></text:span><text:span text:style-name="T1566">17</text:span><text:span text:style-name="T1567"><text:s/>+<text:s/></text:span><text:span text:style-name="T1568">14</text:span><text:span text:style-name="T1569"><text:s/>+<text:s/></text:span><text:span text:style-name="T1570">10</text:span><text:span text:style-name="T1571"><text:s/>+<text:s/></text:span><text:span text:style-name="T1572">11 =<text:s/></text:span><text:span text:style-name="T1573">52</text:span><text:span text:style-name="T1574">) in V. 2b.</text:span><text:span text:style-name="T1575"><text:s/></text:span></text:p>
      <text:p text:style-name="Standard">4 Zw. (von den 24<text:s/>+<text:s/>4<text:s/>+<text:s/>24 Wö.):<text:s/>V. 4a<text:s/></text:p>
      <text:p text:style-name="Standard">Str.: V. 2.3<text:s/>|<text:s/>V. 4.5 (<text:span text:style-name="T1576">17</text:span><text:s/>Wö.)<text:s/>|<text:s/>V. 6<text:s/></text:p>
      <text:p text:style-name="Standard"><text:span text:style-name="T1577">Jahweh</text:span><text:span text:style-name="T1578"><text:s/>steht am Anfang (V. 2a) und am Ende (V. 6c), sowie in der Mzl. in der Mitte des Ps. (V. 4a).</text:span><text:s/></text:p>
      <text:h text:style-name="Überschrift4" text:outline-level="4">Psalm 14<text:s/></text:h>
      <text:p text:style-name="Standard">71 Wö.; 4<text:s/>+<text:s/>4<text:s/>+<text:s/>6<text:s/>+<text:s/>4<text:s/>+<text:s/>4 = 22<text:s/>Zl.<text:s/></text:p>
      <text:p text:style-name="Standard">5 Zw. (von den 33<text:s/>+<text:s/>5<text:s/>+<text:s/>33 Wö.)<text:s/>und zugleich<text:s/>die 12. (von den 22) Zl.: V. 4a<text:s/></text:p>
      <text:p text:style-name="Standard">Erweitertes<text:s/>Z.: Mstr. V. 3.4<text:s/></text:p>
      <text:p text:style-name="Standard">3 Teile: V. 1.2. (8 Zl.)<text:s/>||<text:s/><text:s/>V. 3.4 (6 Zl.)<text:s/>||<text:s/><text:s/>V. 5-7 (<text:span text:style-name="T1579">26</text:span><text:s/>Wö.; 8 Zl.)<text:s/></text:p>
      <text:p text:style-name="Standard">Die Rahmenteile 1 und 3 lassen sich in je 2 Str. unterteilen. So entstehen 5 Str. (4<text:s/>+<text:s/>4<text:s/>+<text:s/>6<text:s/>+<text:s/>4<text:s/>+<text:s/>4 Zl.): V. 1<text:s/>|<text:s/>V. 2<text:s/>||<text:s/><text:s/>V. 3.4 (Mstr.)<text:s/>||<text:s/><text:s/>V. 5.6<text:s/>|<text:s/>V. 7<text:s/></text:p>
      <text:p text:style-name="Standard"><text:span text:style-name="T1580">Die Gottesnamen (</text:span><text:span text:style-name="T1581">Jahweh</text:span><text:span text:style-name="T1582"><text:s/>u.<text:s/></text:span><text:span text:style-name="T1583">Eloh</text:span><text:span text:style-name="T1584">i</text:span><text:span text:style-name="T1585">m</text:span><text:span text:style-name="T1586">) kommen in den<text:s/></text:span><text:span text:style-name="T1587">7</text:span><text:span text:style-name="T1588"><text:s/>hebr. Vzl. insgesamt<text:s/></text:span><text:span text:style-name="T1589">7</text:span><text:span text:style-name="T1590">mal vor. Der<text:s/></text:span><text:span text:style-name="T1591">Jahweh-</text:span><text:span text:style-name="T1592">Psalm 14 lautet fast gleich wie der<text:s/></text:span><text:span text:style-name="T1593">Elohim-</text:span><text:span text:style-name="T1594">Psalm</text:span><text:span text:style-name="T1595"><text:s/>53.</text:span><text:span text:style-name="T1596"><text:s/></text:span></text:p>
      <text:h text:style-name="Überschrift4" text:outline-level="4">Psalm 15<text:s/></text:h>
      <text:p text:style-name="Standard">53 Wö.,<text:s/>2 + 10 + 2 = 14 Zl.</text:p>
      <text:p text:style-name="Standard">Zw. (von den<text:s/><text:span text:style-name="T1597">26</text:span><text:s/>+<text:s/>1<text:s/>+<text:s/><text:span text:style-name="T1598">26</text:span><text:s/>Wö.): „auf“ (V. 3c)<text:s/></text:p>
      <text:p text:style-name="Standard">Z.: V. 3.4 oder<text:s/>V. 2-5b<text:s/>(Mittelteil)<text:s/></text:p>
      <text:p text:style-name="Standard">3 Teile: V. 1<text:s/>||<text:s/><text:s/>V. 2-5b<text:s/>||<text:s/><text:s/>V. 5cd<text:s/></text:p>
      <text:p text:style-name="Standard"><text:span text:style-name="T1599">Durch den Trenner „</text:span><text:span text:style-name="T1600">Atnach</text:span><text:span text:style-name="T1601">“ wird V. 5c in 2 Zl. geteilt.</text:span><text:span text:style-name="T1602"><text:s/></text:span></text:p>
      <text:p text:style-name="Standard"><text:span text:style-name="T1603">Schließt man die Überschrift in die Zählung mit ein (insges. 55 Wö.), ist V. 3c („und nicht Hohn bringt auf seinen Nächsten“) die Mzl. (von</text:span><text:span text:style-name="T1604"><text:s/>7</text:span><text:span text:style-name="T1605"><text:s/>+<text:s/></text:span><text:span text:style-name="T1606">1</text:span><text:span text:style-name="T1607"><text:s/>+<text:s/></text:span><text:span text:style-name="T1608">7</text:span><text:span text:style-name="T1609"><text:s/>Zl.) und identisch mit den 5 Zw. (von 25</text:span><text:span text:style-name="T1610"><text:s/>+<text:s/></text:span><text:span text:style-name="T1611">5</text:span><text:span text:style-name="T1612"><text:s/>+<text:s/></text:span><text:span text:style-name="T1613">25 Wö.). Über den Nächsten schlecht zu reden, gehört zu den schädlichsten Handlungen, die man seinen Mitmenschen antun kann; darum die zentrale Position.</text:span><text:span text:style-name="T1614"><text:s/></text:span></text:p>
      <text:p text:style-name="Standard"><text:span text:style-name="T1615">53 ist der Zhlwt. von „seiner Zunge“ (</text:span><text:span text:style-name="T1616">leschon</text:span><text:span text:style-name="T1617">o</text:span><text:span text:style-name="T1618">:<text:s/></text:span><text:span text:style-name="T1619">12</text:span><text:span text:style-name="T1620"><text:s/>+<text:s/></text:span><text:span text:style-name="T1621">21</text:span><text:span text:style-name="T1622"><text:s/>+<text:s/></text:span><text:span text:style-name="T1623">14</text:span><text:span text:style-name="T1624"><text:s/>+<text:s/></text:span><text:span text:style-name="T1625">6 = 53) aus V. 3a; dadurch Unterstreichung des Schlüsselwortes und des 3. Verses. Die 53 Wö. bestehen aus 182 [=<text:s/></text:span><text:span text:style-name="T1626">7</text:span><text:span text:style-name="T1627">x</text:span><text:span text:style-name="T1628">26</text:span><text:span text:style-name="T1629">] Buchst.</text:span><text:span text:style-name="T1630"><text:s/></text:span></text:p>
      <text:p text:style-name="Standard"><text:span text:style-name="T1631">14 (= 2x</text:span><text:span text:style-name="T1632">7)</text:span><text:span text:style-name="T1633"><text:s/>Wö. beschreiben die positiv ausgedrückten Erfordernisse,<text:s/></text:span><text:span text:style-name="T1634">26</text:span><text:span text:style-name="T1635"><text:s/>Wö. die negativ ausgedrückten.</text:span><text:span text:style-name="T1636"><text:s/>7</text:span><text:span text:style-name="T1637"><text:s/>Verben beschreiben positiv,</text:span><text:span text:style-name="T1638"><text:s/>7</text:span><text:span text:style-name="T1639"><text:s/>negativ.</text:span><text:s/></text:p>
      <text:h text:style-name="Überschrift4" text:outline-level="4">Psalm 16<text:s/></text:h>
      <text:p text:style-name="Standard">95 Wö.;<text:s/><text:span text:style-name="T1640">23</text:span><text:s/>Zl.</text:p>
      <text:p text:style-name="Standard">3 Zw. (von den 46 [= 2x<text:span text:style-name="T1641">23</text:span>]<text:s/>+<text:s/>3<text:s/>+<text:s/>46 [= 2x<text:span text:style-name="T1642">23</text:span>] Wö.): „ein schönes Erbteil ist mir geworden“ (V. 6b)<text:s/></text:p>
      <text:p text:style-name="Standard">Mzl. (von den 11<text:s/>+<text:s/>1<text:s/>+<text:s/>11 Zl.):<text:s/>V. 6b; mit<text:s/>V. 6b<text:s/>endet die erste Hälfte (Str. 1-3) des Ps.<text:s/></text:p>
      <text:p text:style-name="Standard">6 Str., chiastisch angeordnet: V. 1.2<text:s/>|<text:s/>V. 3.4<text:s/>|<text:s/>V. 5.6<text:s/>||<text:s/><text:s/>V. 7.8<text:s/>|<text:s/>V. 9.10<text:s/>|<text:s/>V. 11<text:s/></text:p>
      <text:p text:style-name="Standard"><text:span text:style-name="T1643">46 (= 2x</text:span><text:span text:style-name="T1644">23</text:span><text:span text:style-name="T1645">) Wö. in der 2. Hälfte (</text:span><text:span text:style-name="T1646">V. 7</text:span><text:span text:style-name="T1647">-11) unterstreichen Gottes Herrlichkeit und Gegenwart (hebr.:<text:s/></text:span><text:span text:style-name="T1648">kab</text:span><text:span text:style-name="T1649">oo</text:span><text:span text:style-name="T1650">d</text:span><text:span text:style-name="T1651">; Zhlwt.<text:s/></text:span><text:span text:style-name="T1652">23</text:span><text:span text:style-name="T1653">).</text:span><text:span text:style-name="T1654"><text:s/></text:span></text:p>
      <text:p text:style-name="Standard"><text:span text:style-name="T1655">49 Wö. in der 1. Hälfte (V. 1-6). Fünf Wö. haben den Zhlwt. 49: „mein Gut“ (</text:span><text:span text:style-name="T1656">tobath</text:span><text:span text:style-name="T1657">i</text:span><text:span text:style-name="T1658">: 9</text:span><text:span text:style-name="T1659"><text:s/>+<text:s/></text:span><text:span text:style-name="T1660">6</text:span><text:span text:style-name="T1661"><text:s/>+<text:s/></text:span><text:span text:style-name="T1662">2</text:span><text:span text:style-name="T1663"><text:s/>+<text:s/></text:span><text:span text:style-name="T1664">22</text:span><text:span text:style-name="T1665"><text:s/>+<text:s/></text:span><text:span text:style-name="T1666">10 = 49); „</text:span><text:span text:style-name="T1667">nur du</text:span><text:span text:style-name="T1668">“ (</text:span><text:span text:style-name="T1669">al</text:span><text:span text:style-name="T1670">e</text:span><text:span text:style-name="T1671">cha</text:span><text:span text:style-name="T1672">: 16</text:span><text:span text:style-name="T1673"><text:s/>+<text:s/></text:span><text:span text:style-name="T1674">12</text:span><text:span text:style-name="T1675"><text:s/>+<text:s/></text:span><text:span text:style-name="T1676">10</text:span><text:span text:style-name="T1677"><text:s/>+<text:s/></text:span><text:span text:style-name="T1678">11 = 49; V. 2b); „das Teil“ (</text:span><text:span text:style-name="T1679">men</text:span><text:span text:style-name="T1680">a</text:span><text:span text:style-name="T1681">th</text:span><text:span text:style-name="T1682">:<text:s/></text:span><text:span text:style-name="T1683">13</text:span><text:span text:style-name="T1684"><text:s/>+<text:s/></text:span><text:span text:style-name="T1685">14</text:span><text:span text:style-name="T1686"><text:s/>+<text:s/></text:span><text:span text:style-name="T1687">22 = 49); „meines<text:s/></text:span><text:span text:style-name="T1688">Erb</text:span><text:span text:style-name="T1689">teil</text:span><text:span text:style-name="T1690">s</text:span><text:span text:style-name="T1691">“ (</text:span><text:span text:style-name="T1692">chelk</text:span><text:span text:style-name="T1693">i</text:span><text:span text:style-name="T1694">: 8</text:span><text:span text:style-name="T1695"><text:s/>+<text:s/></text:span><text:span text:style-name="T1696">12</text:span><text:span text:style-name="T1697"><text:s/>+<text:s/></text:span><text:span text:style-name="T1698">19</text:span><text:span text:style-name="T1699"><text:s/>+<text:s/></text:span><text:span text:style-name="T1700">10 = 49; V. 5a); „</text:span><text:span text:style-name="T1701">allezeit</text:span><text:span text:style-name="T1702">“ (</text:span><text:span text:style-name="T1703">tham</text:span><text:span text:style-name="T1704">i</text:span><text:span text:style-name="T1705">d</text:span><text:span text:style-name="T1706">: 22</text:span><text:span text:style-name="T1707"><text:s/>+<text:s/></text:span><text:span text:style-name="T1708">13</text:span><text:span text:style-name="T1709"><text:s/>+<text:s/></text:span><text:span text:style-name="T1710">10</text:span><text:span text:style-name="T1711"><text:s/>+<text:s/></text:span><text:span text:style-name="T1712">4; V. 8a).</text:span><text:s/></text:p>
      <text:h text:style-name="Überschrift4" text:outline-level="4">Psalm 17<text:s/></text:h>
      <text:p text:style-name="Standard">122 Wö.; 9<text:s/>+<text:s/>4<text:s/>+<text:s/>10<text:s/>+<text:s/>4<text:s/>+<text:s/>9 Zl.; 17 Vzl.; 2 gleiche Teile: V. 1-8a: 61<text:s/>Wö.; V. 8b-15: 61 Wö.<text:s/></text:p>
      <text:p text:style-name="Standard">2 Mzl. (von den<text:s/><text:span text:style-name="T1713">1</text:span><text:span text:style-name="T1714">7</text:span><text:s/>+<text:s/>2<text:s/>+<text:s/><text:span text:style-name="T1715">17</text:span><text:s/>= 36 Zl.): V. 8<text:s/></text:p>
      <text:p text:style-name="Standard">Mvzl. (von den<text:s/><text:span text:style-name="T1716">7</text:span><text:s/>+<text:s/>1<text:s/>+<text:s/><text:span text:style-name="T1717">7</text:span><text:s/>hebr. Vzl.): V. 8<text:s/></text:p>
      <text:p text:style-name="Standard">3 Teile: V. 1-5<text:s/>||<text:s/><text:s/>V. 6-12<text:s/>||<text:s/><text:s/>V. 13-15<text:s/></text:p>
      <text:h text:style-name="Überschrift4" text:outline-level="4">Psalm 18<text:s/></text:h>
      <text:p text:style-name="Standard">376 Wö. (V. 2a-51); 51 [= 3x<text:span text:style-name="T1718">17</text:span>] V.; 112<text:s/>Zl.<text:s/></text:p>
      <text:p text:style-name="Standard">4 Zw. (von den 186<text:s/>+<text:s/>4<text:s/>+<text:s/>186 Wö.):<text:s/>V. 26b</text:p>
      <text:p text:style-name="Standard">2 Mzl. (von den 55<text:s/>+<text:s/>2<text:s/>+<text:s/>55 Zl.):<text:s/>V. 26<text:s/></text:p>
      <text:p text:style-name="Standard">15 Str.: V. 2.3<text:s/>||<text:s/><text:s/>V. 4-6<text:s/>|<text:s/>V. 7-9<text:s/>|<text:s/>V. 10-13<text:s/>|<text:s/>V. 14-16<text:s/>||<text:s/><text:s/>V. 17-20<text:s/>|<text:s/>V. 21-25<text:s/>|<text:s/>V. 26.27 (Mstr.)<text:s/>|<text:s/>V. 28-30<text:s/>||<text:s/><text:s/>V. 31-35<text:s/>|<text:s/>V. 36-39<text:s/>|<text:s/>V. 40-43<text:s/>|<text:s/>V. 44-46<text:s/>||<text:s/><text:s/>V. 47-50<text:s/>|<text:s/>V. 51<text:s/></text:p>
      <text:h text:style-name="Überschrift4" text:outline-level="4">Psalm 19<text:s/></text:h>
      <text:p text:style-name="Standard"><text:span text:style-name="T1719">Der Zentrumspsalm von Buch I ist ein Meisterstück hebräischer Dichtkunst, sowohl inhaltlich wie auch formell.</text:span><text:s/></text:p>
      <text:p text:style-name="Standard">123 Wö.; 40 Zl.<text:s/></text:p>
      <text:p text:style-name="Standard">Zw. (von den 61<text:s/>+<text:s/>1<text:s/>+<text:s/>61 Wö.): „Die Vorschriften“ (V. 9a)<text:s/></text:p>
      <text:p text:style-name="Standard">4 Mzl. (von den 14<text:s/>+<text:s/>4<text:s/>+<text:s/>4<text:s/>+<text:s/>4<text:s/>+<text:s/>14 Zl.): V. 9</text:p>
      <text:p text:style-name="Standard">V. 9 besteht aus 10 Wö. und ist<text:s/>beidseitig umrahmt von je 10 Wö. (V. 8 u. V. 10).<text:s/></text:p>
      <text:p text:style-name="Standard">3 Teile: V. 2-7<text:s/>||<text:s/><text:s/>V. 8-11<text:s/>||<text:s/><text:s/>V. 12-15<text:s/>oder<text:s/></text:p>
      <text:p text:style-name="Standard">2 Teile:<text:s/>V. 2-7<text:s/>||<text:s/><text:s/>V. 8-15</text:p>
      <text:p text:style-name="Standard"><text:s text:c="3"/><text:span text:style-name="T1720"><text:s/>7</text:span><text:s/>Str.:<text:s/></text:p>
      <text:p text:style-name="Standard">1. Str.: V. 2-5 (<text:span text:style-name="T1721">34</text:span><text:s/>Wö.)<text:s/></text:p>
      <text:p text:style-name="Standard">2. Str.: V. 6.7 (<text:span text:style-name="T1722">17</text:span><text:s/>Wö.)<text:s/></text:p>
      <text:p text:style-name="Standard">3. Str.: V. 8 (<text:span text:style-name="T1723">10</text:span><text:s/>Wö., 5 vor<text:s/>Atnach, 5 danach)<text:s/></text:p>
      <text:p text:style-name="Standard">4. Str.: V. 9 (<text:span text:style-name="T1724">10</text:span><text:s/>Wö., 5 vor<text:s/>Atnach, 5 danach)<text:s/></text:p>
      <text:p text:style-name="Standard">5. Str.: V. 10 (<text:span text:style-name="T1725">10</text:span><text:s/>Wö.)<text:s/></text:p>
      <text:p text:style-name="Standard">6. Str.: V. 11. (8 Wö.)<text:s/></text:p>
      <text:p text:style-name="Standard">7. Str.: V. 12-15 (<text:span text:style-name="T1726">34</text:span><text:s/>Wö.)<text:s/></text:p>
      <text:p text:style-name="Standard"><text:span text:style-name="T1727">Die 1. und 7. Str. bilden den Rahmen und bestehen aus 2x17</text:span><text:span text:style-name="T1728"><text:s/>+<text:s/></text:span><text:span text:style-name="T1729">2x17 Wö.; die 5 mittleren Str. zusammen (V. 6-11) bestehen aus 55 Wö. (55 ist der Zhlwt. des Wortes „Sonne“; die 55 besteht aus<text:s/></text:span><text:span text:style-name="T1730">23</text:span><text:span text:style-name="T1731"><text:s/>+<text:s/></text:span><text:span text:style-name="T1732">32</text:span><text:span text:style-name="T1733">;<text:s/></text:span><text:span text:style-name="T1734">23</text:span><text:span text:style-name="T1735"><text:s/>und<text:s/></text:span><text:span text:style-name="T1736">32</text:span><text:span text:style-name="T1737"><text:s/>haben beide den Zhlwt. von<text:s/></text:span><text:span text:style-name="T1738">kaw</text:span><text:span text:style-name="T1739">oo</text:span><text:span text:style-name="T1740">d</text:span><text:span text:style-name="T1741">, Herrlichkeit, s. Einl.). Die 3 Mstr. (3., 4. u. 5. Str., V. 8-10)</text:span><text:s/><text:span text:style-name="T1742">bestehen aus 10</text:span><text:span text:style-name="T1743"><text:s/>+<text:s/></text:span><text:span text:style-name="T1744">10</text:span><text:span text:style-name="T1745"><text:s/>+<text:s/></text:span><text:span text:style-name="T1746">10 Wö.</text:span><text:s/></text:p>
      <text:p text:style-name="Standard"><text:span text:style-name="T1747">Das Herzstück (V. 8-10, die 3.-5. Str.) ist umrahmt von insgesamt 85 (= 5x</text:span><text:span text:style-name="T1748">17</text:span><text:span text:style-name="T1749">)</text:span><text:span text:style-name="T1750"><text:s/></text:span><text:span text:style-name="T1751">Wö.: V. 2-7 (51</text:span><text:span text:style-name="T1752"><text:s/></text:span><text:span text:style-name="T1753">[= 3x</text:span><text:span text:style-name="T1754">17</text:span><text:span text:style-name="T1755">] Wö., 14 Zl.) und V. 12-15 (34 [= 2x</text:span><text:span text:style-name="T1756">17</text:span><text:span text:style-name="T1757">] Wö., 14 Zl.). Die Verse 8-10 sind parallel und bestehen aus je 10 Wörtern,<text:s/></text:span><text:span text:style-name="T1758">bei V. 8 u. 9</text:span><text:span text:style-name="T1759"><text:s/></text:span><text:span text:style-name="T1760">je 5 vor dem masoretischen Trenner<text:s/></text:span><text:span text:style-name="T1761">Atnach</text:span><text:span text:style-name="T1762"><text:s/>und 5 danach. (Vgl. die „10 Worte“ des auf 2 Tafeln aufgeteilten Dekalogs, 2M 20; 5M 5.)</text:span><text:span text:style-name="T1763"><text:s/></text:span></text:p>
      <text:p text:style-name="Standard"><text:span text:style-name="T1764">Die Zahl</text:span><text:span text:style-name="T1765"><text:s/>7</text:span><text:span text:style-name="T1766">:</text:span><text:span text:style-name="T1767"><text:s/></text:span><text:span text:style-name="T1768">7</text:span><text:span text:style-name="T1769"><text:s/>Str.;<text:s/></text:span><text:span text:style-name="T1770">7</text:span><text:span text:style-name="T1771">mal<text:s/></text:span><text:span text:style-name="T1772">Jahweh</text:span><text:span text:style-name="T1773">, das mittlere Vorkommen liegt im Zv. (V. 9).<text:s/></text:span><text:span text:style-name="T1774">7</text:span><text:span text:style-name="T1775"><text:s/>Doppelaussagen über das Wort Gottes in den V. 8-10.<text:s/></text:span><text:span text:style-name="T1776">7</text:span><text:span text:style-name="T1777"><text:s/></text:span><text:span text:style-name="T1778">kosmische Elemente und<text:s/></text:span><text:span text:style-name="T1779">7</text:span><text:span text:style-name="T1780"><text:s/>Elemente der Verkündigung in den</text:span><text:s/><text:span text:style-name="T1781">V. 2-5.</text:span><text:s/></text:p>
      <text:h text:style-name="Überschrift4" text:outline-level="4">Psalm 20<text:s/></text:h>
      <text:p text:style-name="Standard">66 Wö.;<text:s/>21 Zl.<text:s/></text:p>
      <text:p text:style-name="Standard">2 gleich große Teile<text:s/>zu je<text:s/>33 Wö.: V. 2-6 (11 Zl.)<text:s/>||<text:s/><text:s/>V. 7-10 (10 Zl.)</text:p>
      <text:p text:style-name="Standard">Mzl. (von den 10<text:s/>+<text:s/>1<text:s/>+<text:s/>10 Zl.): V. 6c</text:p>
      <text:h text:style-name="Überschrift4" text:outline-level="4">Psalm 21<text:s/></text:h>
      <text:p text:style-name="Standard">100 Wö.;<text:s/>13 V.; 12 + 2 + 11 + 2 = 27 Zl.<text:s/></text:p>
      <text:p text:style-name="Standard">4 Zw. (von den 48<text:s/>+<text:s/>4<text:s/>+<text:s/>48 Wö.):<text:s/>V. 8a<text:s/></text:p>
      <text:p text:style-name="Standard">Zv. (von den 6<text:s/>+<text:s/>1<text:s/>+<text:s/>6 V.): V. 8<text:s/></text:p>
      <text:p text:style-name="Standard">2 Teile:<text:s/><text:span text:style-name="T1782">V. 2-7 (48<text:s/></text:span>Wö.<text:span text:style-name="T1783">)<text:s/></text:span>u. V. 8-14 (<text:span text:style-name="T1784">52</text:span><text:s/>Wö.)<text:s/></text:p>
      <text:p text:style-name="Standard">bzw. V. 2-8a (<text:span text:style-name="T1785">52</text:span><text:s/>Wö.) u. V. 8b-14 (48 Wö.)<text:s/></text:p>
      <text:h text:style-name="Überschrift4" text:outline-level="4">Psalm 22<text:s/></text:h>
      <text:p text:style-name="Standard">247 Wö.; 73 Zl.<text:s/></text:p>
      <text:p text:style-name="Standard">Zw. (von den 123<text:s/>+<text:s/>1<text:s/>+<text:s/>123 Wö.): „Ich zähle“<text:s/><text:span text:style-name="T1786">(V. 18a</text:span><text:span text:style-name="T1787">)</text:span></text:p>
      <text:p text:style-name="Standard">Mzl. (von den 36<text:s/>+<text:s/>1<text:s/>+<text:s/>36 Zl.): V. 18a<text:s/></text:p>
      <text:p text:style-name="Standard"><text:span text:style-name="T1788">7</text:span><text:s/>Mzl. (von den 33<text:s/>+<text:s/><text:span text:style-name="T1789">7</text:span><text:s/>+<text:s/>33 Zl.): V. 17-19<text:s/></text:p>
      <text:p text:style-name="Standard">Mstr. (von den 4<text:s/>+<text:s/>1<text:s/>+<text:s/>4 Str.): V. 17-19<text:s/></text:p>
      <text:p text:style-name="Standard">9 Str.: V. 2-6<text:s/>|<text:s/>V. 7-9<text:s/>|<text:s/>V. 10-12<text:s/>|<text:s/>V. 13-16<text:s/>|<text:s/>V. 17-19<text:s/>(Mstr.)<text:s/>|<text:s/>V. 20-23<text:s/>|<text:s/>V. 24-26<text:s/>|<text:s/>V. 27-29<text:s/>|<text:s/>V. 30-32<text:s/></text:p>
      <text:h text:style-name="Überschrift4" text:outline-level="4">Psalm 23<text:span text:style-name="T1790"><text:s/></text:span></text:h>
      <text:p text:style-name="Standard">55 Wö.;<text:s/></text:p>
      <text:p text:style-name="Standard"><text:span text:style-name="T1791">32</text:span><text:span text:style-name="T1792"><text:s/>Wö. vor<text:s/></text:span><text:span text:style-name="T1793">Atnach</text:span><text:span text:style-name="T1794">,<text:s/></text:span><text:span text:style-name="T1795">23</text:span><text:span text:style-name="T1796"><text:s/>nach<text:s/></text:span><text:span text:style-name="T1797">Atnach</text:span><text:span text:style-name="T1798">;<text:s/></text:span><text:span text:style-name="T1799">23</text:span><text:span text:style-name="T1800"><text:s/>u.<text:s/></text:span><text:span text:style-name="T1801">32<text:s/></text:span><text:span text:style-name="T1802">sind der Zhlwt. von<text:s/></text:span><text:span text:style-name="T1803">kaw</text:span><text:span text:style-name="T1804">oo</text:span><text:span text:style-name="T1805">d</text:span><text:span text:style-name="T1806">, Herrlichkeit (s. Einl</text:span><text:span text:style-name="T1807">.)</text:span><text:s/></text:p>
      <text:p text:style-name="Standard">3 Zw. (von den<text:s/><text:span text:style-name="T1808">26</text:span><text:s/>+<text:s/>3<text:s/>+<text:s/><text:span text:style-name="T1809">26<text:s/></text:span>Wö.): V. 4c „denn<text:s/><text:span text:style-name="T1810">du</text:span><text:s/>bist bei mir“</text:p>
      <text:p text:style-name="Standard">Das Wort für „du“ steht in der Mitte der 3 Zw.<text:s/></text:p>
      <text:p text:style-name="Standard">V. 4c ist zugleich die Mzl. von den 9<text:s/>+<text:s/>1<text:s/>+<text:s/>9 = 19 Zl.<text:s/></text:p>
      <text:p text:style-name="Standard"><text:span text:style-name="T1811">Das<text:s/></text:span><text:span text:style-name="T1812">Z.</text:span><text:span text:style-name="T1813"><text:s/>(V. 4d) ist umrahmt von je<text:s/></text:span><text:span text:style-name="T1814">26</text:span><text:span text:style-name="T1815"><text:s/>Wö. (</text:span><text:span text:style-name="T1816">26</text:span><text:span text:style-name="T1817"><text:s/></text:span><text:span text:style-name="T1818">ist der Zhlwt</text:span><text:span text:style-name="T1819">. von<text:s/></text:span><text:span text:style-name="T1820">Jahweh</text:span><text:span text:style-name="T1821">, V. 1a u. 6c). Damit wir die Aussage von V. 4c formell unterstrichen. V. 4c wechselt unvermittelt zu direkter Anrede Gottes (wie in 24,6b), wodurch 4c als<text:s/></text:span><text:span text:style-name="T1822">Z.</text:span><text:span text:style-name="T1823"><text:s/>zusätzlich betont wird.</text:span><text:s/></text:p>
      <text:p text:style-name="Standard">3 Teile: V. 1.2 (11 Wö.)<text:s/>||<text:s/><text:s/>V. 3.4 (22 Wö.)<text:s/>||<text:s/><text:s/>V. 5.6 (22 Wö.)<text:s/></text:p>
      <text:p text:style-name="Standard">5 Str. (chiastisch, mit V. 4 im Z. und V. 4c in der Mitte des Z.): V. 1.2 (4 Zl.)<text:s/>|<text:s/>V. 3 (3 Zl.)<text:s/>|<text:s/>V. 4 (5 Zl.)<text:s/>|<text:s/>V. 5 (3 Zl.)<text:s/>|<text:s/>V. 6 (4 Zl.). Oder<text:span text:style-name="T1824"><text:s/>7</text:span><text:s/>Str. (chiastisch n. Menora-Muster): V. 1 (2 Zl.)<text:s/>|<text:s/>V. 2 (2 Zl.)<text:s/>|<text:s/>V. 3 (3 Zl.)<text:s/>|<text:s/>V. 4 (5 Zl.)<text:s/>|<text:s/>V. 5 (3 Zl.)<text:s/>|<text:s/>V. 6ab (2 Zl.); V. 6cd (2 Zl.)<text:s/></text:p>
      <text:h text:style-name="Überschrift4" text:outline-level="4">Psalm 24<text:s/></text:h>
      <text:p text:style-name="Standard">85 [= 5x<text:span text:style-name="T1825">17</text:span>] Wö.; 25<text:s/>Zl.<text:s/></text:p>
      <text:p text:style-name="Standard">3 Zw. (von den 41<text:s/>+<text:s/>3<text:s/>+<text:s/>41 Wö.): V. 6a</text:p>
      <text:p text:style-name="Standard">Mzl. (von den 12<text:s/>+<text:s/>1<text:s/>+<text:s/>12 Zl.): V. 6b<text:s/></text:p>
      <text:p text:style-name="Standard"><text:span text:style-name="T1826">V. 6b wechselt unvermittelt zu direkter Anrede Gottes, wodurch das Z. betont wird. (Vgl. Ps 23,4d.) Ab V. 7-10 richtet sich der Dichter an die Tore der Wohnung<text:s/></text:span><text:span text:style-name="T1827">Jahwehs</text:span><text:span text:style-name="T1828">.</text:span><text:s/></text:p>
      <text:p text:style-name="Standard">2 Teile: V. 1-6<text:s/>||<text:s/><text:s/>V. 7-10<text:s/></text:p>
      <text:p text:style-name="Standard">5 Str. zu je 2 V.: V. 1.2<text:s/>|<text:s/>V. 3.4<text:s/>|<text:s/>V. 5.6<text:s/>||<text:s/><text:s/>V. 7.8<text:s/>|<text:s/>V. 9.10<text:s/></text:p>
      <text:p text:style-name="Standard"><text:span text:style-name="T1829">Die 85 [= 5x</text:span><text:span text:style-name="T1830">17</text:span><text:span text:style-name="T1831">] Wö. sind aufgeteilt in<text:s/></text:span><text:span text:style-name="T1832">17</text:span><text:span text:style-name="T1833"><text:s/>Wö. für die Fragen (eingeleitet mit „Wer“, V. 3.8a.10a) und 68 [= 4x</text:span><text:span text:style-name="T1834">17</text:span><text:span text:style-name="T1835">] Wö. für die einleitenden Worte und die Antworten auf die Fragen). Die Ps 22-24 sind inhaltlich und formell Geschwisterpsalmen.</text:span><text:s/></text:p>
      <text:h text:style-name="Überschrift4" text:outline-level="4">Psalm 25<text:s/></text:h>
      <text:p text:style-name="Standard">158 Wö.;<text:s/>45 Zl.<text:s/></text:p>
      <text:p text:style-name="Standard">2 Zw. (von den<text:s/><text:span text:style-name="T1836">78</text:span><text:s/>+<text:s/>2<text:s/>+<text:s/><text:span text:style-name="T1837">78</text:span><text:s/>Wö.):<text:s/>„Deines Namens wegen“ (V. 11a)<text:s/></text:p>
      <text:p text:style-name="Standard">Mzl.<text:s/>(von den 22<text:s/>+<text:s/>1<text:s/>+<text:s/>22 Zl.):<text:s/>V. 11b</text:p>
      <text:p text:style-name="Standard">Erweitertes<text:s/>Z.:<text:s/>V. 11;<text:s/>bei V. 11 findet ein unvermittelter Wechsel in direkte Gottesanrede statt, wodurch das Z. betont wird.<text:s/></text:p>
      <text:p text:style-name="Standard">3 Teile: V. 1-7 (56 = 8x<text:span text:style-name="T1838">7</text:span><text:s/>Wö.)<text:s/>||<text:s/><text:s/>V. 8-15 (58 Wö.)<text:s/>||<text:s/><text:s/>V. 16-22 (44 Wö.)<text:s/></text:p>
      <text:p text:style-name="Standard">5 Str.: V. 1-7 (an Gott<text:s/>gerichtet)<text:s/>||<text:s/><text:s/>V. 8-10<text:s/>|<text:s/>V. 11 (an Gott)<text:s/>|<text:s/>V. 12-15 (28 = 4x<text:span text:style-name="T1839">7</text:span><text:s/>Wö.)<text:s/>||<text:s/><text:s/>V. 16-22 (an Gott)<text:s/></text:p>
      <text:h text:style-name="Überschrift4" text:outline-level="4">Psalm 26<text:s/></text:h>
      <text:p text:style-name="Standard">84 Wö. (mit Überschr.: 85); 24 Zl.<text:s/></text:p>
      <text:p text:style-name="Standard">2 Zv. (von den 12 V. zu je 2 Zl.): V. 6.7<text:s/></text:p>
      <text:p text:style-name="Standard">4 Mzl. (von<text:s/>10 +4 + 10 Zl.): V. 6.7<text:s/></text:p>
      <text:p text:style-name="Standard">5 Str.<text:s/>(4 + 6<text:s/><text:span text:style-name="T1840">+</text:span><text:span text:style-name="T1841"><text:s/></text:span><text:span text:style-name="T1842">4</text:span><text:s/>+ 6<text:s/><text:span text:style-name="T1843">+</text:span><text:span text:style-name="T1844"><text:s/></text:span><text:span text:style-name="T1845">4</text:span><text:s/>Zl.): V. 1.2<text:s/>|<text:s/>V. 3-5<text:s/>|<text:s/>V. 6.7<text:s/>(Mstr.)<text:s/>|<text:s/>V. 8-10<text:s/>|<text:s/>V. 11.12<text:s/></text:p>
      <text:p text:style-name="Standard"><text:span text:style-name="T1846">Zählt man die Überschrift mit, ist das mittlere Wort von V. 6: „ich will umschreiten“ genau im<text:s/></text:span><text:span text:style-name="T1847">Z.</text:span><text:span text:style-name="T1848"><text:s/>(beidseitig flankiert von je 3 Wö.) und V. 6 der Zv. (von den 85 =<text:s/></text:span><text:span text:style-name="T1849">39</text:span><text:span text:style-name="T1850"><text:s/>+<text:s/></text:span><text:span text:style-name="T1851">7</text:span><text:span text:style-name="T1852"><text:s/>+<text:s/></text:span><text:span text:style-name="T1853">39</text:span><text:span text:style-name="T1854"><text:s/>Wö. ). Das ist möglicherweise der Grund, warum der inspirierte Herausgeber des Psalters hier eine hebr. 1-Wort-Überschrift wählte.</text:span><text:span text:style-name="T1855"><text:s/></text:span></text:p>
      <text:h text:style-name="Überschrift4" text:outline-level="4">Psalm 27<text:s/></text:h>
      <text:p text:style-name="Standard">148 Wö.;<text:s/>50 Zl.<text:s/></text:p>
      <text:p text:style-name="Standard">2 Zw. (von den 72<text:s/>+<text:s/>2<text:s/>+<text:s/>72 Wö.): „[ich] will singen und spielen“ (V. 6d)<text:s/></text:p>
      <text:p text:style-name="Standard">Mzl. (von den 12<text:s/>+<text:s/>12<text:s/>+<text:s/>2<text:s/>+<text:s/>12<text:s/>+<text:s/>12 Zl.): V. 6cd<text:s/></text:p>
      <text:p text:style-name="Standard">2 Teile: V. 1-6 (=<text:s/><text:span text:style-name="T1856">26</text:span><text:s/>Zl.)<text:s/>||<text:s/><text:s/>V. 7-14 (= 24 Zl.; hauptsächlich an Gott gerichtet)<text:s/></text:p>
      <text:p text:style-name="Standard">4 Str.: V. 1-3<text:s/>|<text:s/>V. 4-6<text:s/>||<text:s/><text:s/>V. 7-10<text:s/>|<text:s/>V. 11-14<text:s/></text:p>
      <text:p text:style-name="Standard">oder 5 Str. (= 12<text:s/>+<text:s/>12<text:s/>+<text:s/>2<text:s/>+<text:s/>12<text:s/>+<text:s/>12 Zl.): V. 1-3<text:s/>|<text:s/>V. 4-6ab<text:s/>||<text:s/><text:s/>V. 6cd<text:s/>|<text:s/>V. 7-10<text:s/>|<text:s/>V. 11-14<text:s/></text:p>
      <text:h text:style-name="Überschrift4" text:outline-level="4">Psalm 28<text:s/></text:h>
      <text:p text:style-name="Standard">95 Wö.; 29<text:s/>Zl.<text:s/></text:p>
      <text:p text:style-name="Standard">3 Zw. (von den 46<text:s/>+<text:s/>3<text:s/>+<text:s/>46 Wö.)<text:s/>und zugleich<text:s/>Mzl. (von den 14<text:s/>+<text:s/>1<text:s/>+<text:s/>14 Zl.): V. 4d<text:s/></text:p>
      <text:p text:style-name="Standard">3 Teile: V. 1-3 (11 Zl.)<text:s/>||<text:s/><text:s/>V. 4-5<text:s/>(<text:span text:style-name="T1857">7</text:span><text:s/>Zl.)<text:s/>||<text:s/><text:s/>V. 6-9 (11 Zl.)<text:s/></text:p>
      <text:h text:style-name="Überschrift4" text:outline-level="4">Psalm 29<text:s/></text:h>
      <text:p text:style-name="Standard"><text:span text:style-name="T1858">Ps 29 schließt eine Reihe von Ps (9-29 bzw. 19-29) ab und ist wie Ps 19 ein Meisterwerk hebräischer Dichtung.</text:span><text:s/></text:p>
      <text:p text:style-name="Standard">89 Wö.;<text:s/><text:span text:style-name="T1859">23</text:span><text:s/>Zl.</text:p>
      <text:p text:style-name="Standard">Zw. (von den 44<text:s/>+<text:s/>1<text:s/>+<text:s/>44 Wö.): „Kalb“ (V. 6a)<text:s/></text:p>
      <text:p text:style-name="Standard">Mzl. (von den 11<text:s/>+<text:s/>1<text:s/>+<text:s/>11 Zl.): V. 6a<text:s/></text:p>
      <text:p text:style-name="Standard">3 Teile: V. 1.2 (16 Wö.)<text:s/>||<text:s/><text:s/>V. 3-9<text:s/>||<text:s/><text:s/>V. 10.11 (16 Wö.)<text:s/></text:p>
      <text:p text:style-name="Standard"><text:span text:style-name="T1860">Der Rahmen (V. 1.2 und V. 10.11) besteht aus je 16 Wö., das Herzstück (V. 3-9) aus 57 (=<text:s/></text:span><text:span text:style-name="T1861">17</text:span><text:span text:style-name="T1862"><text:s/>+<text:s/></text:span><text:span text:style-name="T1863">17</text:span><text:span text:style-name="T1864"><text:s/>+<text:s/></text:span><text:span text:style-name="T1865">23</text:span><text:span text:style-name="T1866">) Wö.</text:span><text:s/></text:p>
      <text:p text:style-name="Standard">Das Herzstück V. 3-9 ist in 3 Str. gegliedert:<text:s/></text:p>
      <text:p text:style-name="Standard">V. 3.4 (5 Zl.;<text:s/><text:span text:style-name="T1867">17</text:span><text:s/>Wö., davon 10 vor<text:s/><text:span text:style-name="T1868">Atnach</text:span><text:s/>u.<text:span text:style-name="T1869"><text:s/>7</text:span><text:s/>danach)<text:s/>|<text:s/></text:p>
      <text:p text:style-name="Standard">V. 5.6 (4 Zl.;<text:s/><text:span text:style-name="T1870">17</text:span><text:s/>Wö., davon<text:span text:style-name="T1871"><text:s/>7</text:span><text:s/>vor<text:s/><text:span text:style-name="T1872">Atnach</text:span><text:s/>u. 10 danach)<text:s/>|<text:s/></text:p>
      <text:p text:style-name="Standard">V. 7-9 (6 Zl.;<text:s/><text:span text:style-name="T1873">23</text:span><text:s/>Wö.);<text:s/></text:p>
      <text:p text:style-name="Standard">Z.: V. 6a<text:s/></text:p>
      <text:p text:style-name="Standard">Die<text:s/><text:span text:style-name="T1874">32</text:span><text:s/>(16<text:s/>+<text:s/>16) Wö. der Umrahmung (V. 1.2.10.11) stellen den Zhlwt. des Schlüsselwortes „Herrlichkeit“,<text:s/><text:span text:style-name="T1875">kaw</text:span><text:span text:style-name="T1876">oo</text:span><text:span text:style-name="T1877">d</text:span><text:s/>(20<text:s/>+<text:s/>2<text:s/>+<text:s/>6<text:s/>+<text:s/>4 =<text:s/><text:span text:style-name="T1878">32</text:span>) dar.<text:s/></text:p>
      <text:p text:style-name="Standard"><text:span text:style-name="T1879">V. 1.2.10.11: 8mal<text:s/></text:span><text:span text:style-name="T1880">Jahweh</text:span><text:span text:style-name="T1881"><text:s/>je einmal pro Vers; V. 3-9:</text:span><text:span text:style-name="T1882"><text:s/>7</text:span><text:span text:style-name="T1883">mal „die Stimme<text:s/></text:span><text:span text:style-name="T1884">Jahwehs</text:span><text:span text:style-name="T1885">“; V. 1-11: insgesamt 18mal<text:s/></text:span><text:span text:style-name="T1886">Jahweh</text:span><text:span text:style-name="T1887">.</text:span><text:s/></text:p>
      <text:h text:style-name="Überschrift4" text:outline-level="4">Psalm 30<text:s/></text:h>
      <text:p text:style-name="Standard">92 Wö.;<text:s/>30 Zl.<text:s/></text:p>
      <text:p text:style-name="Standard">4 Zw. (von den 44<text:s/>+<text:s/>4<text:s/>+<text:s/>44 Wö.): „in deiner Gunst hast du meinem<text:s/>Berge Stärke verliehen“ (V. 8a)<text:s/></text:p>
      <text:p text:style-name="Standard">2 Zv.<text:s/>(von den 5<text:s/>+<text:s/>2<text:s/>+<text:s/>5 V.):<text:s/>V. 7.8</text:p>
      <text:p text:style-name="Standard"><text:span text:style-name="T1888">Die<text:s/></text:span><text:span text:style-name="T1889">V. 5.6<text:s/></text:span><text:span text:style-name="T1890">sind<text:s/></text:span><text:span text:style-name="T1891">nicht an Gott</text:span><text:span text:style-name="T1892"><text:s/>gerichtet;<text:s/></text:span><text:span text:style-name="T1893">V. 7<text:s/></text:span><text:span text:style-name="T1894">richtet sich der Dichter<text:s/></text:span><text:span text:style-name="T1895">wieder an Gott, wodurch das Z. betont wir</text:span><text:span text:style-name="T1896">d.</text:span><text:span text:style-name="T1897"><text:s/></text:span></text:p>
      <text:p text:style-name="Standard">3 Teile: V. 2-6 (37 Wö.)<text:s/>||<text:s/><text:s/>V. 7-11 (38 Wö. =<text:s/><text:span text:style-name="T1898">2</text:span><text:span text:style-name="T1899">1</text:span><text:s/>[V. 7-9]<text:s/>+<text:s/><text:span text:style-name="T1900">17</text:span><text:s/>[V. 10.11] Wö.)<text:s/>||<text:s/><text:s/>V. 12.13 (<text:span text:style-name="T1901">17</text:span><text:s/>Wö.)<text:s/></text:p>
      <text:p text:style-name="Standard">5 Str. (zu je 6 Zl.): V. 2-4 (<text:span text:style-name="T1902">21</text:span><text:s/>Wö.)<text:s/>|<text:s/>V. 5.6 (16 Wö.)<text:s/>|<text:s/>V. 7-9 (<text:span text:style-name="T1903">21</text:span><text:s/>Wö.)<text:s/>|<text:s/>V. 10.11 (<text:span text:style-name="T1904">17</text:span><text:s/>Wö.)<text:s/>|<text:s/>V. 12.13 (<text:span text:style-name="T1905">17</text:span><text:s/>Wö.).<text:s/></text:p>
      <text:p text:style-name="Standard"><text:span text:style-name="T1906">7mal<text:s/></text:span><text:span text:style-name="T1907">Jahweh</text:span><text:s/></text:p>
      <text:h text:style-name="Überschrift4" text:outline-level="4">Psalm 31<text:s/></text:h>
      <text:p text:style-name="Standard">217 Wö.; 66<text:s/>Zl.<text:s/></text:p>
      <text:p text:style-name="Standard">7 Zw. (von den 105<text:s/>+<text:s/><text:span text:style-name="T1908">7</text:span><text:s/>+<text:s/>105 Wö.):<text:s/>V. 13b.14a, bestehend aus<text:s/><text:span text:style-name="T1909">26</text:span><text:s/>Buchst.</text:p>
      <text:p text:style-name="Standard">Zv. (von den 14<text:s/>+<text:s/>1<text:s/>+<text:s/>14 V.)<text:s/>und zugleich<text:s/>2 Mzl. (von den<text:s/><text:span text:style-name="T1910">32</text:span><text:s/>+<text:s/>2<text:s/>+<text:s/><text:span text:style-name="T1911">32</text:span><text:s/>Zl.): V. 13<text:s/></text:p>
      <text:p text:style-name="Standard">3 Teile: V. 2-6<text:s/>||<text:s/><text:s/>V. 7-21<text:s/>||<text:s/><text:s/>V. 22-25<text:s/></text:p>
      <text:p text:style-name="Standard"><text:span text:style-name="T1912">Die Zahl</text:span><text:span text:style-name="T1913"><text:s/>7</text:span><text:span text:style-name="T1914">: 217 (= 31x</text:span><text:span text:style-name="T1915">7</text:span><text:span text:style-name="T1916">) Wö. im gesamten Ps.;</text:span><text:span text:style-name="T1917"><text:s/>7</text:span><text:span text:style-name="T1918"><text:s/>Wö. im Z. (von den 105 [= 15x</text:span><text:span text:style-name="T1919">7</text:span><text:span text:style-name="T1920">]</text:span><text:span text:style-name="T1921"><text:s/>+<text:s/></text:span><text:span text:style-name="T1922">7</text:span><text:span text:style-name="T1923"><text:s/>+<text:s/></text:span><text:span text:style-name="T1924">105 [= 15x</text:span><text:span text:style-name="T1925">7</text:span><text:span text:style-name="T1926">] Wö.); 14 (= 2x</text:span><text:span text:style-name="T1927">7</text:span><text:span text:style-name="T1928">) hebr. Verszeilen flankieren beidseitig den<text:s/></text:span><text:span text:style-name="T1929">V. 13</text:span><text:span text:style-name="T1930">; 35 (= 5x</text:span><text:span text:style-name="T1931">7</text:span><text:span text:style-name="T1932">) Wö. nicht an Gott (</text:span><text:span text:style-name="T1933">V. 7</text:span><text:span text:style-name="T1934">.22.24.25); 182 (=<text:s/></text:span><text:span text:style-name="T1935">26</text:span><text:span text:style-name="T1936">x</text:span><text:span text:style-name="T1937">7</text:span><text:span text:style-name="T1938">) Wö. sind an Gott gerichtet.</text:span><text:s/></text:p>
      <text:h text:style-name="Überschrift4" text:outline-level="4">Psalm 32<text:s/></text:h>
      <text:p text:style-name="Standard">105 Wö.;<text:s/>30 Zl.<text:s/></text:p>
      <text:p text:style-name="Standard">Zw. (von<text:s/><text:span text:style-name="T1939">52</text:span><text:s/>+<text:s/>1<text:s/>+<text:s/><text:span text:style-name="T1940">52</text:span><text:s/>Wö.): „zur Zeit“ (V. 6b)<text:s/></text:p>
      <text:p text:style-name="Standard"><text:span text:style-name="T1941">52</text:span><text:span text:style-name="T1942"><text:s/>ist der Zhlwt. von<text:s/></text:span><text:span text:style-name="T1943">aschr</text:span><text:span text:style-name="T1944">ee</text:span><text:span text:style-name="T1945">, selig (1</text:span><text:span text:style-name="T1946"><text:s/>+<text:s/></text:span><text:span text:style-name="T1947">21</text:span><text:span text:style-name="T1948"><text:s/>+<text:s/></text:span><text:span text:style-name="T1949">2</text:span><text:span text:style-name="T1950">0</text:span><text:span text:style-name="T1951"><text:s/>+<text:s/></text:span><text:span text:style-name="T1952">10 =<text:s/></text:span><text:span text:style-name="T1953">52</text:span><text:span text:style-name="T1954">; V. 1.2).</text:span><text:s/></text:p>
      <text:p text:style-name="Standard">6 Mzl. (von den 5<text:s/>+<text:s/>4<text:s/>+<text:s/>3<text:s/>+<text:s/>6<text:s/>+<text:s/>3<text:s/>+<text:s/>4<text:s/>+<text:s/>5 Zl.): 2 Zv.:<text:s/>V. 6.7<text:s/></text:p>
      <text:p text:style-name="Standard">3 Teile: V. 1-4<text:s/>||<text:s/><text:s/>V. 5-7<text:s/>||<text:s/><text:s/>V. 8-11<text:s/></text:p>
      <text:p text:style-name="Standard">7 Str. (inhaltlich und formell: chiastisches Menora-Muster): V. 1.2<text:s/>|<text:s/>V. 3.4<text:s/>|<text:s/>V. 5<text:s/>|<text:s/>V. 6.7 (Mstr.)<text:s/>|<text:s/>V. 8<text:s/>|<text:s/>V. 9<text:s/>|<text:s/>V. 10.11<text:s/></text:p>
      <text:h text:style-name="Überschrift4" text:outline-level="4">Psalm 33<text:s/></text:h>
      <text:p text:style-name="Standard">161 [= 23x<text:span text:style-name="T1955">7</text:span>] Wö.; 14<text:s/>+<text:s/>16<text:s/>+<text:s/>14 = 44 Zl.; 22 V.<text:s/></text:p>
      <text:p text:style-name="Standard">Zw. (von den 80<text:s/>+<text:s/>1<text:s/>+<text:s/>80 Wö.): „selig“ (erstes Wort in V. 12a)<text:s/></text:p>
      <text:p text:style-name="Standard"><text:span text:style-name="T1956">17</text:span><text:s/>Zw. (von den 72<text:s/>+<text:s/><text:span text:style-name="T1957">17</text:span><text:s/>+<text:s/>72 Wö.)<text:s/>und zugleich<text:s/>2 Zv. (von den 10<text:s/>+<text:s/>2<text:s/>+<text:s/>10 V.): V. 11.12</text:p>
      <text:p text:style-name="Standard">4 Mzl. (von den 20<text:s/>+<text:s/>4<text:s/>+<text:s/>20 Zl.): V. 11.12<text:s/></text:p>
      <text:p text:style-name="Standard">Die Mitte<text:s/>der<text:s/><text:span text:style-name="T1958">17</text:span><text:s/>Zw. ist:<text:s/>„selig“.<text:s/></text:p>
      <text:p text:style-name="Standard">3 Teile: V. 1-7 (49 =<text:s/><text:span text:style-name="T1959">7</text:span>x<text:span text:style-name="T1960">7</text:span><text:s/>Wö.)<text:s/>||<text:s/><text:s/>V. 8-15 (62 Wö.)<text:s/>||<text:s/><text:s/>V. 16-22 (50 Wö.).<text:s/></text:p>
      <text:p text:style-name="P1961">V. 1-7: Gott, der Schöpfer. 6facher Aufruf zum Lob: V. 1-3 (3 V.)<text:s/>|<text:s/>V. 4-7 (4 V.)<text:s/></text:p>
      <text:p text:style-name="P1962">V. 8-15: Gott, der Gebieter und Lenker. Aufruf zur Furcht: V. 8-11 (4 V.)<text:s/>|<text:s/>V. 12-15 (4 V.)<text:s/></text:p>
      <text:p text:style-name="Standard"><text:span text:style-name="T1963">V. 16-22: Gott, der Helfer und Beschützer. Verheißung seiner Hilfe: V. 16-19 (4 V.)</text:span><text:span text:style-name="T1964"><text:s/>|<text:s/></text:span><text:span text:style-name="T1965">V. 20-22 (3 V.).</text:span><text:s/></text:p>
      <text:p text:style-name="Standard">Jeder Teil ist unterteilt in 2 Str.:<text:s/>6 Str. (6<text:s/>+<text:s/>8<text:s/>+<text:s/>8<text:s/>+<text:s/>8<text:s/>+<text:s/>8<text:s/>+<text:s/>6 Zl.):<text:s/></text:p>
      <text:p text:style-name="Standard">V. 1-3 (20 Wö.)<text:s/>|<text:s/>V. 4-7 (29 Wö.)<text:s/>||<text:s/><text:s/>V. 8-11 (31 Wö.)<text:s/>|<text:s/>V. 12-15 (31 Wö.)<text:s/>||<text:s/><text:s/>V. 16-19 (29 Wö.)<text:s/>|<text:s/>V. 20-22 (21 Wö.)<text:s/></text:p>
      <text:p text:style-name="Standard"><text:span text:style-name="T1966">Die</text:span><text:span text:style-name="T1967"><text:s/>7</text:span><text:span text:style-name="T1968"><text:s/>letzten Wö. (</text:span><text:span text:style-name="T1969">V. 22) dienen auch als Schlusssatz; sie sind die einzigen an Gott gerichteten. Ohne den Schlusssatz hätte der<text:s/></text:span><text:span text:style-name="T1970">Psalm 154</text:span><text:span text:style-name="T1971"><text:s/>(=</text:span><text:span text:style-name="T1972"><text:s/>7</text:span><text:span text:style-name="T1973">x22) Wö.</text:span><text:span text:style-name="T1974"><text:s/></text:span></text:p>
      <text:p text:style-name="Standard"><text:span text:style-name="T1975">Zwölf V. (V. 2.3.4.5.7.9. 10.14.15.</text:span><text:span text:style-name="T1976">17</text:span><text:span text:style-name="T1977">.18 u. 22) bestehen aus je</text:span><text:span text:style-name="T1978"><text:s/>7</text:span><text:span text:style-name="T1979"><text:s/>Wö. In den Hauptsätzen sind 119 (</text:span><text:span text:style-name="T1980">7</text:span><text:span text:style-name="T1981">x17) Wö., in den Nebensätzen 42 (</text:span><text:span text:style-name="T1982">7</text:span><text:span text:style-name="T1983">x6) Wö.<text:s/></text:span><text:span text:style-name="T1984">Jahweh</text:span><text:span text:style-name="T1985"><text:s/>kommt 13mal vor,<text:s/></text:span><text:span text:style-name="T1986">Eloh</text:span><text:span text:style-name="T1987">i</text:span><text:span text:style-name="T1988">m</text:span><text:span text:style-name="T1989"><text:s/>(V. 12a) einmal, d. h., 14 (= 2x</text:span><text:span text:style-name="T1990">7</text:span><text:span text:style-name="T1991">) Vorkommnisse Gottes.</text:span><text:s/></text:p>
      <text:h text:style-name="Überschrift4" text:outline-level="4">Psalm 34<text:s/></text:h>
      <text:p text:style-name="Standard">157 Wö.; 22 V. zu je 2 Zl., 11 Str. zu je 4<text:s/>Zl.<text:s/></text:p>
      <text:p text:style-name="Standard">3 Zw. (von den<text:s/><text:span text:style-name="T1992">77</text:span><text:s/>+<text:s/>3<text:s/>+<text:s/><text:span text:style-name="T1993">77</text:span><text:s/>Wö.): V. 12b<text:s/></text:p>
      <text:p text:style-name="Standard"><text:span text:style-name="T1994">Alphabetisches<text:s/></text:span><text:span text:style-name="T1995">Akrostichon</text:span><text:span text:style-name="T1996"><text:s/>(V. 2-22); V. 23 gilt als Schlusssatz.<text:s/></text:span><text:span text:style-name="T1997">V. 12b liegt in der Mitte der alphabetischen Reihe, d. h., an 12. Stelle von den 21 Buchst.; durch den zusätzlichen<text:s/></text:span><text:span text:style-name="T1998">V.<text:s/></text:span><text:span text:style-name="T1999">23</text:span><text:span text:style-name="T2000"><text:s/>steht V. 12 im<text:s/></text:span><text:span text:style-name="T2001">Z.</text:span><text:span text:style-name="T2002"><text:s/>von den 11</text:span><text:span text:style-name="T2003"><text:s/>+<text:s/></text:span><text:span text:style-name="T2004">1</text:span><text:span text:style-name="T2005"><text:s/>+<text:s/></text:span><text:span text:style-name="T2006">11 Versen. Die<text:s/></text:span><text:span text:style-name="T2007">Waw</text:span><text:span text:style-name="T2008">-Zeile arrangierte der Dichter wohl bewusst in der 2. Zeile des<text:s/></text:span><text:span text:style-name="T2009">He</text:span><text:span text:style-name="T2010">-Verses, um die erforderlichen 22 Verse eines alphabetischen<text:s/></text:span><text:span text:style-name="T2011">Akrostichon</text:span><text:span text:style-name="T2012">s zu erhalten; da ihm auf diese Weise aber der<text:s/></text:span><text:span text:style-name="T2013">Waw</text:span><text:span text:style-name="T2014">-Vers fehlte, schloss er den Psalm mit<text:s/></text:span><text:span text:style-name="T2015">V.<text:s/></text:span><text:span text:style-name="T2016">23</text:span><text:span text:style-name="T2017"><text:s/>als Schlusssatz, um insgesamt 23 Verse zu erhalten (mit dem<text:s/></text:span><text:span text:style-name="T2018">L</text:span><text:span text:style-name="T2019">a</text:span><text:span text:style-name="T2020">med</text:span><text:span text:style-name="T2021">-Vers als<text:s/></text:span><text:span text:style-name="T2022">Z.</text:span><text:span text:style-name="T2023"><text:s/>von den 11</text:span><text:span text:style-name="T2024"><text:s/>+<text:s/></text:span><text:span text:style-name="T2025">1</text:span><text:span text:style-name="T2026"><text:s/>+<text:s/></text:span><text:span text:style-name="T2027">11 V.). So ergeben die Anfangsbuchst. von V. 2, V. 12 u.<text:s/></text:span><text:span text:style-name="T2028">V.<text:s/></text:span><text:span text:style-name="T2029">23</text:span><text:span text:style-name="T2030"><text:s/>das Wort<text:s/></text:span><text:span text:style-name="T2031">al</text:span><text:span text:style-name="T2032">a</text:span><text:span text:style-name="T2033">ph<text:s/></text:span><text:span text:style-name="T2034">(lehren), ein Synonymwort zu<text:s/></text:span><text:span text:style-name="T2035">lam</text:span><text:span text:style-name="T2036">a</text:span><text:span text:style-name="T2037">d</text:span><text:span text:style-name="T2038"><text:s/>(lehren; V. 12b). Die 2 Wörter, beginnend mit dem Buchst.<text:s/></text:span><text:span text:style-name="T2039">L</text:span><text:span text:style-name="T2040">a</text:span><text:span text:style-name="T2041">med</text:span><text:span text:style-name="T2042"><text:s/>(</text:span><text:span text:style-name="T2043">lech</text:span><text:span text:style-name="T2044">u</text:span><text:span text:style-name="T2045">;<text:s/></text:span><text:span text:style-name="T2046">li</text:span><text:span text:style-name="T2047">), und das Verb<text:s/></text:span><text:span text:style-name="T2048">lam</text:span><text:span text:style-name="T2049">a</text:span><text:span text:style-name="T2050">d</text:span><text:span text:style-name="T2051"><text:s/>im 12. Vers, unterstreichen die Bedeutung und Stellung dieses Zentrumverses. (Ähnlich in 37,20.21: 5mal<text:s/></text:span><text:span text:style-name="T2052">Kaph</text:span><text:span text:style-name="T2053"><text:s/>und 3mal<text:s/></text:span><text:span text:style-name="T2054">L</text:span><text:span text:style-name="T2055">a</text:span><text:span text:style-name="T2056">med</text:span><text:span text:style-name="T2057">. Vgl. a. 111,6 u. 112,6.)</text:span><text:span text:style-name="T2058"><text:s/></text:span></text:p>
      <text:p text:style-name="Standard">1. Teil: V. 2-7 (3 Str., 4<text:s/>+<text:s/>4<text:s/>+<text:s/>4 Zl., 41 = 14<text:s/>+<text:s/><text:span text:style-name="T2059">13</text:span><text:s/>+<text:s/>14 Wö.)<text:s/></text:p>
      <text:p text:style-name="Standard">2. Teil: V. 8-11 (2 Str., 4<text:s/>+<text:s/>4 Zl.,<text:s/><text:span text:style-name="T2060">32</text:span><text:s/>= 15<text:s/>+<text:s/><text:span text:style-name="T2061">17</text:span><text:s/>Wö.)<text:s/></text:p>
      <text:p text:style-name="Standard">3. Teil: V. 12-15 (2 Str., 4<text:s/>+<text:s/>4 Zl., 28 = 15<text:s/>+<text:s/><text:span text:style-name="T2062">13</text:span><text:s/>Wö.)<text:s/></text:p>
      <text:p text:style-name="Standard">4. Teil: V. 16-19 (2 Str., 4<text:s/>+<text:s/>4 Zl., 28 = 15<text:s/>+<text:s/><text:span text:style-name="T2063">13</text:span><text:s/>Wö.)<text:s/></text:p>
      <text:p text:style-name="Standard">5. Teil: V. 20-23 (2 Str., 4<text:s/>+<text:s/>4 Zl., 28 =<text:s/><text:span text:style-name="T2064">13</text:span><text:s/>+<text:s/>15 Wö.)<text:s/></text:p>
      <text:p text:style-name="Standard">Die V. 12.13 bilden die Mstr. von den 5<text:s/>+<text:s/>1<text:s/>+<text:s/>5 Str., die V. 12-15 den Mittelteil.<text:s/></text:p>
      <text:h text:style-name="Überschrift4" text:outline-level="4">Psalm 35<text:s/></text:h>
      <text:p text:style-name="Standard">228 Wö.;<text:s/>70 Zl.</text:p>
      <text:p text:style-name="Standard">16 Zw. (von den 106<text:s/>+<text:s/>16<text:s/>+<text:s/>106) = 4 Mzl. (von den 33<text:s/>+<text:s/>4<text:s/>+<text:s/>33 Zl.):<text:s/>V. 14.15ab</text:p>
      <text:p text:style-name="Standard">Erweitertes<text:s/>Z.: 2 Mstr. (von den 6<text:s/>+<text:s/>2<text:s/>+<text:s/>6 Str.): V. 13-16<text:s/></text:p>
      <text:p text:style-name="Standard">14 Str.: V. 1-3<text:s/>|<text:s/>V. 4<text:s/>|<text:s/>V. 5.6<text:s/>|<text:s/>V. 7.8<text:s/>||<text:s/><text:s/>V. 9.10<text:s/>|<text:s/>V. 11.12<text:s/>|<text:s/>V. 13.14<text:s/>|<text:s/><text:s/>V. 15.16<text:s/>|<text:s/>V. 17.18<text:s/>|<text:s/><text:s/>V. 19.20<text:s/>|<text:s/><text:s/>V. 21.22<text:s/>|<text:s/>V. 23-25<text:s/>|<text:s/><text:s/>V. 26<text:s/>|<text:s/><text:s/>V. 27.28<text:s/></text:p>
      <text:h text:style-name="Überschrift4" text:outline-level="4">Psalm 36<text:s/></text:h>
      <text:p text:style-name="Standard">96 Wö.;<text:s/>=<text:s/><text:span text:style-name="T2065">26</text:span><text:s/>Zl.</text:p>
      <text:p text:style-name="Standard">6 Zw. (von den 45<text:s/>+<text:s/>6<text:s/>+<text:s/>45 Wö.): V. 7bc.<text:s/></text:p>
      <text:p text:style-name="Standard">Mstr.<text:s/>= 2 Zv.: V. 6.7</text:p>
      <text:p text:style-name="Standard"><text:span text:style-name="T2066">Der unmittelbare Übergang zu direkter Rede an Gott unterstreicht das<text:s/></text:span><text:span text:style-name="T2067">Z.</text:span><text:span text:style-name="T2068">, ebenso das Vorkommen des Namens<text:s/></text:span><text:span text:style-name="T2069">Jahweh</text:span><text:span text:style-name="T2070"><text:s/>nur hier; die Mstr. beginnt und endet mit<text:s/></text:span><text:span text:style-name="T2071">Jahweh</text:span><text:span text:style-name="T2072"><text:s/>(V. 6A; V. 7E).</text:span><text:span text:style-name="T2073"><text:s/></text:span></text:p>
      <text:p text:style-name="Standard">2 Teile<text:s/>(9 +<text:s/><text:span text:style-name="T2074">17</text:span><text:s/>Zl.): V. 1-5<text:s/>||<text:s/><text:s/>V. 6-13 (Worte an Gott)<text:s/></text:p>
      <text:p text:style-name="Standard">5 Str.<text:s/>(4 + 5 + 5 + 6 + 6 Zl.): V. 2.3<text:s/>|<text:s/>V. 4.5<text:s/>||<text:s/><text:s/>V. 6.7<text:s/>(Mstr.)<text:s/>|<text:s/>V. 8-10<text:s/>|<text:s/>V. 11-13<text:s/></text:p>
      <text:p text:style-name="P2075">Die 3., 4. u. 5. Str. beginnen jeweils mit einer Aussage betreffs Gottes Gnade.<text:s/></text:p>
      <text:h text:style-name="Überschrift4" text:outline-level="4">Psalm 37<text:s/></text:h>
      <text:p text:style-name="Standard">Alphabetisches<text:s/><text:span text:style-name="T2076">Akrostichon</text:span><text:s/>(V. 1-39);<text:s/>297 Wö.;<text:s/>91 Zl.;<text:s/><text:span text:style-name="T2077">9 Str.</text:span><text:span text:style-name="T2078">; V. 40 gilt als Schlusssatz</text:span>.<text:s/></text:p>
      <text:p text:style-name="Standard"><text:span text:style-name="T2079">22 Str. entsprechend den 22 Buchst. des Alphabets. Pro Str. 4 Zl. Drei Ausnahmen: Der Buchstabe<text:s/></text:span><text:span text:style-name="T2080">Chet</text:span><text:span text:style-name="T2081"><text:s/>(V. 14.15) bildet einen Sechszeiler,<text:s/></text:span><text:span text:style-name="T2082">Nun</text:span><text:span text:style-name="T2083"><text:s/>(V. 25.26) und<text:s/></text:span><text:span text:style-name="T2084">Ta</text:span><text:span text:style-name="T2085">w</text:span><text:span text:style-name="T2086"><text:s/>(V. 39.40) je einen Fünfzeiler.</text:span><text:s/></text:p>
      <text:p text:style-name="Standard">Zw. (von den 148<text:s/>+<text:s/>1<text:s/>+<text:s/>148 Wö.): „Sie schwinden.“ (V. 20d);<text:s/></text:p>
      <text:p text:style-name="Standard">Mzl. (von den<text:s/>45<text:s/>+<text:s/>1<text:s/>+<text:s/>45 Zl.): V. 20d<text:span text:style-name="T2087"><text:s/></text:span></text:p>
      <text:p text:style-name="Standard">Mstr. (von den 4<text:s/>+<text:s/>1<text:s/>+<text:s/>4 Str.): V. 20-22<text:s/></text:p>
      <text:p text:style-name="Standard">3 Teile: V. 1-11<text:s/>||<text:s/><text:s/>V. 12-22<text:s/>||<text:s/><text:s/>V. 23-40<text:s/></text:p>
      <text:p text:style-name="Standard">9 Str.: V. 1-6<text:s/>|<text:s/>V. 7-11<text:s/>||<text:s/><text:s/>V. 12-15<text:s/>|<text:s/>V. 16-19<text:s/>|<text:s/>V. 20-22<text:s/>(Mstr.)<text:s/>||<text:s/><text:s/>V. 23-26<text:s/>|<text:s/>V. 27-29<text:s/>|<text:s/>V. 30-34<text:s/>|<text:s/>V. 35-40<text:s/></text:p>
      <text:p text:style-name="Standard"><text:span text:style-name="T2088">In dem mittleren Teil, V. 12-22 (80 Wö.), wird der Weg des Ehrfurchtslosen beschrieben. 80 ist der Zhlwt. des Schlüsselwortes<text:s/></text:span><text:span text:style-name="T2089">rescha-</text:span><text:span text:style-name="T2090">i</text:span><text:span text:style-name="T2091">m</text:span><text:span text:style-name="T2092"><text:s/>(Ehrfurchtslose: 20</text:span><text:span text:style-name="T2093"><text:s/>+<text:s/></text:span><text:span text:style-name="T2094">21</text:span><text:span text:style-name="T2095"><text:s/>+<text:s/></text:span><text:span text:style-name="T2096">16</text:span><text:span text:style-name="T2097"><text:s/>+<text:s/></text:span><text:span text:style-name="T2098">10</text:span><text:span text:style-name="T2099"><text:s/>+<text:s/></text:span><text:span text:style-name="T2100">13 = 80).<text:s/></text:span><text:span text:style-name="T2101">Rescha-im<text:s/></text:span><text:span text:style-name="T2102">kommt</text:span><text:span text:style-name="T2103"><text:s/>7</text:span><text:span text:style-name="T2104">mal vor (V. 14.16.</text:span><text:span text:style-name="T2105">17.</text:span><text:span text:style-name="T2106">20.28.34.38), dreimal<text:s/></text:span><text:span text:style-name="T2107">vor</text:span><text:span text:style-name="T2108"><text:s/>V. 20 und dreimal<text:s/></text:span><text:span text:style-name="T2109">nach</text:span><text:span text:style-name="T2110"><text:s/>V. 20. Auch dadurch wird das<text:s/></text:span><text:span text:style-name="T2111">Z.</text:span><text:span text:style-name="T2112"><text:s/>unterstrichen. V. 12-22 werden umrahmt von je einem langen Abschnitt über den Gegensatz zwischen dem Ehrfurchtslosen und dem Gerechten. Während mehrfach betont wird, dass der Ehrfurchtslose schwinden wird, wird 5mal betont, dass die Gerechten das Land erben werden (V. 9b.11a.22a.29.34b) und ihr Erbteil ewig sein wird (V. 18).</text:span><text:s/></text:p>
      <text:h text:style-name="Überschrift4" text:outline-level="4">Psalm 38<text:s/></text:h>
      <text:p text:style-name="Standard">165 Wö.;<text:s/>47 Zl.<text:s/></text:p>
      <text:p text:style-name="Standard">3 Zw. (von den 81<text:s/>+<text:s/>3<text:s/>+<text:s/>81<text:s/>Wö.): V. 12b<text:s/></text:p>
      <text:p text:style-name="Standard">Mzl. (von den<text:s/><text:span text:style-name="T2113">23</text:span><text:s/>+<text:s/>1<text:s/>+<text:s/><text:span text:style-name="T2114">23</text:span><text:s/>Zl.): V. 12b</text:p>
      <text:p text:style-name="Standard">Zv. (von den 11<text:s/>+<text:s/>1<text:s/>+<text:s/>11 V.): V. 12<text:s/></text:p>
      <text:p text:style-name="Standard">3 Teile: V. 2-9<text:s/>||<text:s/><text:s/>V. 10-19<text:s/>||<text:s/><text:s/>V. 20-23<text:s/></text:p>
      <text:p text:style-name="Standard">11 Str. (zu<text:s/>je 2 Versen): V. 2.3<text:s/>|<text:s/>V. 4.5<text:s/>|<text:s/>V. 6.7<text:s/>|<text:s/>V. 8.9<text:s/>||<text:s/><text:s/>V. 10.11<text:s/>|<text:s/>V. 12.13 (Mstr.)<text:s/>|<text:s/>V. 14.15<text:s/>|<text:s/>V. 16.17 V. 18.19<text:s/>||<text:s/><text:s/>V. 20.21<text:s/>|<text:s/>V. 22.23<text:s/></text:p>
      <text:h text:style-name="Überschrift4" text:outline-level="4">Psalm 39<text:s/></text:h>
      <text:p text:style-name="Standard">122 Wö.;<text:s/>37 Zl.<text:s/></text:p>
      <text:p text:style-name="Standard">5 Mzl. (von den<text:span text:style-name="T2115"><text:s/>7</text:span><text:s/>+<text:s/>9<text:s/>+<text:s/>5<text:s/>+<text:s/>9<text:s/>+<text:s/><text:span text:style-name="T2116">7</text:span><text:s/>Zl.): V. 7 u. 8<text:s/></text:p>
      <text:p text:style-name="Standard">5 Str. (<text:span text:style-name="T2117">7</text:span><text:s/>+<text:s/>9<text:s/>+<text:s/>5<text:s/>+<text:s/>9<text:s/>+<text:s/><text:span text:style-name="T2118">7</text:span><text:s/>Zl.): V. 2.3<text:s/>|<text:s/>V. 4-6<text:s/>|<text:s/>V. 7.8<text:s/>|<text:s/>V. 9-12<text:s/>|<text:s/>V. 13.14<text:s/></text:p>
      <text:h text:style-name="Überschrift4" text:outline-level="4">Psalm 40<text:s/></text:h>
      <text:p text:style-name="Standard">182 [=<text:span text:style-name="T2119"><text:s/>7</text:span>x<text:span text:style-name="T2120">26</text:span>] Wö.;<text:s/>56 Zl.<text:s/></text:p>
      <text:p text:style-name="Standard">2 Zw. (von den 90<text:s/>+<text:s/>2<text:s/>+<text:s/>90 Wö.): „<text:span text:style-name="T2121">Jahweh</text:span>, du“ (V. 10c);<text:s/></text:p>
      <text:p text:style-name="Standard">Erweitertes Z.: V. 10.11</text:p>
      <text:p text:style-name="Standard">2 Teile: V. 2-13<text:s/>||<text:s/><text:s/>V. 14-18</text:p>
      <text:p text:style-name="Standard">4 Str. (14<text:s/>+<text:s/>12<text:s/>+<text:s/>14<text:s/>+<text:s/>16 Zl.): V. 2-5<text:s/>|<text:s/>V. 6-9<text:s/>|<text:s/>V. 11-13<text:s/>||<text:s/><text:s/>V. 14-18<text:s/></text:p>
      <text:p text:style-name="Standard">Die ersten 3 Str. (V. 2-13) bilden eine Einheit, deren 2 Mzl. (von 19<text:s/>+<text:s/>2<text:s/>+<text:s/>19 Zl.) V. 7ab sind: „Ohren hast du mir gegraben. Brandopfer und Sündopfer hast du nicht erbeten.“<text:s/></text:p>
      <text:h text:style-name="Überschrift4" text:outline-level="4">Psalm 41<text:s/></text:h>
      <text:p text:style-name="Standard">107 Wö. (ohne Schlussdoxologie, ohne Überschrift);<text:s/>6 +<text:s/><text:span text:style-name="T2122">7</text:span><text:s/>+<text:s/><text:span text:style-name="T2123">7</text:span><text:s/>+ 6 =<text:s/><text:span text:style-name="T2124">26</text:span><text:s/>Zl.</text:p>
      <text:p text:style-name="Standard"><text:span text:style-name="T2125">Der Zhlwt. des Eingangswortes<text:s/></text:span><text:span text:style-name="T2126">aschr</text:span><text:span text:style-name="T2127">ee</text:span><text:span text:style-name="T2128"><text:s/>(Selig) ist<text:s/></text:span><text:span text:style-name="T2129">52</text:span><text:span text:style-name="T2130"><text:s/>(1 + 21 + 20 + 10 =<text:s/></text:span><text:span text:style-name="T2131">52</text:span><text:span text:style-name="T2132">). Vgl. Ps 1.</text:span><text:s/></text:p>
      <text:p text:style-name="Standard"><text:span text:style-name="T2133">Ps 41, der letzte in Buch I, ähnelt im Aufbau Ps 1, dessen<text:s/></text:span><text:span text:style-name="T2134">Z.</text:span><text:span text:style-name="T2135"><text:s/>von 2x</text:span><text:span text:style-name="T2136">26</text:span><text:span text:style-name="T2137"><text:s/>Wö. flankiert ist (</text:span><text:span text:style-name="T2138">26</text:span><text:span text:style-name="T2139"><text:s/>+ 3 +<text:s/></text:span><text:span text:style-name="T2140">26</text:span><text:span text:style-name="T2141">). Vgl. auch Ps 92 (</text:span><text:span text:style-name="T2142">52</text:span><text:span text:style-name="T2143"><text:s/>+ 4 +<text:s/></text:span><text:span text:style-name="T2144">52</text:span><text:span text:style-name="T2145">).<text:s/></text:span></text:p>
      <text:p text:style-name="Standard">3 Zw. (von den<text:s/><text:span text:style-name="T2146">52</text:span><text:s/>+<text:s/>3<text:s/>+<text:s/><text:span text:style-name="T2147">52</text:span><text:s/>Wö.):<text:s/>V. 7c<text:s/></text:p>
      <text:p text:style-name="Standard">21 Zw. (von den 43<text:s/>+<text:s/>21<text:s/>+<text:s/>43<text:s/>Wö.): V. 7.8</text:p>
      <text:p text:style-name="Standard">2 Zv. (von den 5<text:s/>+<text:s/>2<text:s/>+<text:s/>5 V.): V. 7.8<text:s/></text:p>
      <text:p text:style-name="Standard">4 Str.: V. 2-4<text:s/>|<text:s/>V. 5-7<text:s/>|<text:s/>V. 8-10<text:s/>|<text:s/>V. 11-13<text:s/></text:p>
      <text:p text:style-name="Standard"><text:span text:style-name="T2148">Die 2. und 3. Str. haben beide je 29 Wö., davon<text:s/></text:span><text:span text:style-name="T2149">je<text:s/></text:span><text:span text:style-name="T2150">17 Wö. vor<text:s/></text:span><text:span text:style-name="T2151">Atnach</text:span><text:span text:style-name="T2152"><text:s/>und<text:s/></text:span><text:span text:style-name="T2153">je<text:s/></text:span><text:span text:style-name="T2154">12 danach.</text:span><text:span text:style-name="T2155"><text:s/></text:span></text:p>
      <text:p text:style-name="Standard"><text:span text:style-name="T2156">Die Schlussdoxologie am Ende des Psalmbuches I (V. 14) ist nicht eigentlicher Teil des Ps 41. Dennoch ist sie Teil des numerischen Körpers von Ps 41. Rechnet man die Überschrift und die Schlussdoxologie dazu, so besteht Ps 41 aus 119 [=</text:span><text:span text:style-name="T2157"><text:s/>7</text:span><text:span text:style-name="T2158">x</text:span><text:span text:style-name="T2159">17</text:span><text:span text:style-name="T2160">] Wö., einer Zahl, die möglicherweise bewusst von den Redaktoren erzielt wurde.</text:span><text:span text:style-name="T2161"><text:s/></text:span></text:p>
      <text:p text:style-name="P2162">Zählt man V. 14 zu Ps 41,2-13 hinzu, ergibt sich:<text:s/></text:p>
      <text:p text:style-name="P2163">V. 5-7 (29 Wö.)<text:s/>+<text:s/>V. 8-10 (29 Wö.) = 58 Wö.<text:s/></text:p>
      <text:p text:style-name="Standard"><text:span text:style-name="T2164">V. 2-4 (</text:span><text:span text:style-name="T2165">26</text:span><text:span text:style-name="T2166"><text:s/>Wö.)</text:span><text:span text:style-name="T2167"><text:s/>+<text:s/></text:span><text:span text:style-name="T2168">V. 11-14 (</text:span><text:span text:style-name="T2169">32</text:span><text:span text:style-name="T2170"><text:s/>Wö.) = 58 Wö.</text:span><text:span text:style-name="T2171"><text:s/></text:span></text:p>
      <text:p text:style-name="Standard"><text:span text:style-name="T2172">26</text:span><text:span text:style-name="T2173"><text:s/>+<text:s/></text:span><text:span text:style-name="T2174">32</text:span><text:span text:style-name="T2175"><text:s/>sind die Zahlenwerte von<text:s/></text:span><text:span text:style-name="T2176">Jahweh</text:span><text:span text:style-name="T2177"><text:s/>(</text:span><text:span text:style-name="T2178">26</text:span><text:span text:style-name="T2179">) und<text:s/></text:span><text:span text:style-name="T2180">kaw</text:span><text:span text:style-name="T2181">oo</text:span><text:span text:style-name="T2182">d<text:s/></text:span><text:span text:style-name="T2183">(Herrlichkeit,<text:s/></text:span><text:span text:style-name="T2184">32</text:span><text:span text:style-name="T2185">).</text:span><text:span text:style-name="T2186"><text:s/></text:span></text:p>
      <text:h text:style-name="Überschrift4" text:outline-level="4">Psalm 42 u. 43<text:s/></text:h>
      <text:p text:style-name="Standard"><text:span text:style-name="T2187">Ps 42 u.</text:span><text:span text:style-name="T2188"><text:s/>43 bilden eine Einheit, bestimmt durch den 3fachen<text:s/></text:span><text:span text:style-name="T2189">Refr.</text:span><text:span text:style-name="T2190"><text:s/>42,6.12; 43,5. Der Doppelpsalm ist der erste der</text:span><text:span text:style-name="T2191"><text:s/>7</text:span><text:span text:style-name="T2192"><text:s/>Korachp</text:span><text:span text:style-name="T2193">salmen (Ps 42-49) des II. Psalmbuches.</text:span><text:span text:style-name="T2194"><text:s/></text:span></text:p>
      <text:p text:style-name="Standard">187 Wö. (11x<text:span text:style-name="T2195">17</text:span><text:s/>Wö.);<text:s/>41 Zl.<text:s/></text:p>
      <text:p text:style-name="Standard">Zw. (von den 93<text:s/>+<text:s/>1<text:s/>+<text:s/>93): „meines Lebens“ (V. 9c)<text:s/></text:p>
      <text:p text:style-name="Standard">Mzl. (von den<text:s/>20<text:s/>+<text:s/>1<text:s/>+<text:s/>20<text:s/>Zl.): V. 9c<text:s/></text:p>
      <text:p text:style-name="Standard">Zählt man V. 42,5 als zwei hebr. Vzl., besteht der Doppelpsalm aus<text:s/><text:span text:style-name="T2196">17</text:span><text:s/>Vzl.<text:s/></text:p>
      <text:p text:style-name="Standard">Mvzl. (von den 8<text:s/>+<text:s/>1<text:s/>+<text:s/>8 hebr. Vzl.): V. 9<text:s/></text:p>
      <text:p text:style-name="Standard">3 Teile: 42,2-6 (10<text:s/>+<text:s/>3 Zl.)<text:s/>|<text:s/>42,7-12 (12<text:s/>+<text:s/>3 Zl.)<text:s/>|<text:s/>43,1-5 (10<text:s/>+<text:s/>3 Zl.)<text:s/></text:p>
      <text:p text:style-name="Standard"><text:span text:style-name="T2197">Jahweh</text:span><text:span text:style-name="T2198"><text:s/>kommt nur einmal vor (42,9),<text:s/></text:span><text:span text:style-name="T2199">Eloh</text:span><text:span text:style-name="T2200">i</text:span><text:span text:style-name="T2201">m</text:span><text:span text:style-name="T2202"><text:s/>(Gott)<text:s/></text:span><text:span text:style-name="T2203">17</text:span><text:span text:style-name="T2204">mal – entsprechend den<text:s/></text:span><text:span text:style-name="T2205">17</text:span><text:span text:style-name="T2206"><text:s/>Vzl.</text:span><text:span text:style-name="T2207"><text:s/></text:span><text:span text:style-name="T2208">El</text:span><text:span text:style-name="T2209"><text:s/>(Gott*) 4mal.</text:span><text:span text:style-name="T2210"><text:s/></text:span></text:p>
      <text:h text:style-name="Überschrift4" text:outline-level="4">Psalm 44<text:s/></text:h>
      <text:p text:style-name="Standard">193 Wö.;<text:s/>10<text:s/>+<text:s/>10<text:s/>+<text:s/>16<text:s/>+<text:s/>10<text:s/>+<text:s/>10<text:s/>= 56<text:s/>Zl.<text:s/></text:p>
      <text:p text:style-name="Standard">3 Zw. (von den 95<text:s/>+<text:s/>3<text:s/>+<text:s/>95 Wö.): „zum Spott und Schimpf denen, die uns umgeben“ (V. 14b)<text:s/></text:p>
      <text:p text:style-name="Standard">4 Mzl. (von den<text:s/><text:span text:style-name="T2211">26</text:span><text:s/>+<text:s/>4<text:s/>+<text:s/><text:span text:style-name="T2212">26</text:span><text:s/>Zl.): V. 13.14</text:p>
      <text:p text:style-name="Standard">2 Zv. (von den<text:s/><text:span text:style-name="T2213">13</text:span><text:s/>+<text:s/>2<text:s/>+<text:s/><text:span text:style-name="T2214">13</text:span><text:s/>hebr. Vzl.): V. 13.14<text:s/></text:p>
      <text:p text:style-name="Standard"><text:span text:style-name="T2215">Kernaussage: die schmachvolle Lage, in der Israel sich auf Grund d</text:span><text:span text:style-name="T2216">es göttlichen Gerichts befindet.</text:span><text:s/></text:p>
      <text:p text:style-name="Standard">Mstr.<text:s/>(= 8 Zv. = 16 Mzl.): V. 10-17<text:s/></text:p>
      <text:p text:style-name="Standard">5 Teile (10<text:s/>+<text:s/>10<text:s/>+<text:s/>16<text:s/>+<text:s/>10<text:s/>+<text:s/>10 Zl.): V. 2-4 (35 Wö.)<text:s/>|<text:s/>V. 5-9 (<text:span text:style-name="T2217">32</text:span><text:s/>Wö.)<text:s/>|<text:s/>V. 10-17 (51 = 3x<text:span text:style-name="T2218">17</text:span><text:s/>Wö.)<text:s/>|<text:s/>V. 18-22 (40 Wö.)<text:s/>|<text:s/>V. 23-27 (35 Wö.)<text:s/></text:p>
      <text:h text:style-name="Überschrift4" text:outline-level="4">Psalm 45<text:s/></text:h>
      <text:p text:style-name="Standard">152 Wö.;<text:s/>42 Zl.<text:s/></text:p>
      <text:p text:style-name="Standard">14 Zw. (von den 69<text:s/>+<text:s/>14<text:s/>+<text:s/>69 Wö.): V. 9.10a<text:s/></text:p>
      <text:p text:style-name="Standard">4 Mzl. (von den 19<text:s/>+<text:s/>4<text:s/>+<text:s/>19<text:s/>Zl.) und zugleich<text:s/>Mstr.: V. 9.10<text:s/></text:p>
      <text:p text:style-name="Standard">7 Str. (6<text:s/>+<text:s/>8<text:s/>+<text:s/>5<text:s/>+<text:s/>4<text:s/>+<text:s/>6<text:s/>+<text:s/>7<text:s/>+<text:s/>6 Zl.), chiastisch aufgebaut n. Menora-Muster: V. 2.3<text:s/>|<text:s/>V. 4-6<text:s/>|<text:s/>V. 7.8<text:s/>|<text:s/>V. 9.10<text:s/>(Mstr.)<text:s/>|<text:s/>V. 11-13<text:s/>|<text:s/>V. 14-16<text:s/>|<text:s/>V. 17.18<text:s/></text:p>
      <text:p text:style-name="Standard"><text:span text:style-name="T2219">Str. 1:<text:s/></text:span><text:span text:style-name="T2220">23</text:span><text:span text:style-name="T2221"><text:s/>Wö.; Str. 2 u. 3: 46 = 2x</text:span><text:span text:style-name="T2222">23</text:span><text:span text:style-name="T2223"><text:s/>Wö.; Str. 5 u. 6: 46 = 2x</text:span><text:span text:style-name="T2224">23</text:span><text:span text:style-name="T2225"><text:s/>Wö. (</text:span><text:span text:style-name="T2226">23,</text:span><text:span text:style-name="T2227"><text:s/>Zhlwt. von „Herrlichkeit“,<text:s/></text:span><text:span text:style-name="T2228">kaw</text:span><text:span text:style-name="T2229">oo</text:span><text:span text:style-name="T2230">d</text:span><text:span text:style-name="T2231"><text:s/>[in<text:s/></text:span><text:span text:style-name="T2232">scriptio plena</text:span><text:span text:style-name="T2233">, positioneller Wert], 11</text:span><text:span text:style-name="T2234"><text:s/>+<text:s/></text:span><text:span text:style-name="T2235">2</text:span><text:span text:style-name="T2236"><text:s/>+<text:s/></text:span><text:span text:style-name="T2237">6</text:span><text:span text:style-name="T2238"><text:s/>+<text:s/></text:span><text:span text:style-name="T2239">4 =<text:s/></text:span><text:span text:style-name="T2240">23</text:span><text:span text:style-name="T2241">)</text:span><text:span text:style-name="T2242"><text:s/></text:span></text:p>
      <text:p text:style-name="Standard"><text:span text:style-name="T2243">V. 11-16:<text:s/></text:span><text:span text:style-name="T2244">7</text:span><text:span text:style-name="T2245">mal 2.P.Sg. („dein“); V. 2-18:<text:s/></text:span><text:span text:style-name="T2246">7</text:span><text:span text:style-name="T2247"><text:s/>mal „König“.</text:span><text:s/></text:p>
      <text:h text:style-name="Überschrift4" text:outline-level="4">Psalm 46<text:s/></text:h>
      <text:p text:style-name="Standard">91 [= 13x<text:span text:style-name="T2248">7</text:span>] Wö.;<text:s/><text:span text:style-name="T2249">23</text:span><text:s/>Zl.</text:p>
      <text:p text:style-name="Standard">Zw. (von den 45<text:s/>+<text:s/>1<text:s/>+<text:s/>45 Wö.): „seine Stimme“ (V. 7b)<text:s/></text:p>
      <text:p text:style-name="Standard">11 Zw. (von den 40<text:s/>+<text:s/>11<text:s/>+<text:s/>40<text:s/>Wö.): V. 7.8a</text:p>
      <text:p text:style-name="Standard">3 Mzl. (von den 10<text:s/>+<text:s/>3<text:s/>+<text:s/>10 Zl.): V. 7.8a<text:s/></text:p>
      <text:p text:style-name="Standard">Erweitertes Z.: 3 Mvzl. (von den 4<text:s/>+<text:s/>3<text:s/>+<text:s/>4 hebr. Vzl.): V. 6-8<text:s/></text:p>
      <text:p text:style-name="Standard">2<text:s/>Teile;<text:s/>jeder endet mit dem<text:s/>Refr.<text:s/>(V. 8.12): V. 2-8 (55 Wö.)<text:s/>||<text:s/><text:s/>V. 9-12 (36 Wö.)<text:s/></text:p>
      <text:p text:style-name="Standard"><text:span text:style-name="T2250">1. Teil:<text:s/></text:span><text:span text:style-name="T2251">32</text:span><text:span text:style-name="T2252"><text:s/>Wö. (V. 2-5)</text:span><text:span text:style-name="T2253"><text:s/>+<text:s/></text:span><text:span text:style-name="T2254">23</text:span><text:span text:style-name="T2255"><text:s/>Wö. (V. 6-8). (</text:span><text:span text:style-name="T2256">32</text:span><text:span text:style-name="T2257"><text:s/>und<text:s/></text:span><text:span text:style-name="T2258">23</text:span><text:span text:style-name="T2259">: dezimaler u. positioneller Zhlwt. von<text:s/></text:span><text:span text:style-name="T2260">kaw</text:span><text:span text:style-name="T2261">oo</text:span><text:span text:style-name="T2262">d</text:span><text:span text:style-name="T2263">, Herrlichkeit; s. Einl.; Thema v. V. 2-8: Gottes herrliche Gegenwart.).</text:span><text:span text:style-name="T2264"><text:s/></text:span></text:p>
      <text:p text:style-name="Standard"><text:span text:style-name="T2265">Die Refrainverse (V. 8 u. 12) bestehen aus je</text:span><text:span text:style-name="T2266"><text:s/>7</text:span><text:span text:style-name="T2267"><text:s/>Wö. Der Psalm besteht aus 13x</text:span><text:span text:style-name="T2268">7</text:span><text:span text:style-name="T2269"><text:s/>Wö.;<text:s/></text:span><text:span text:style-name="T2270">Elohim</text:span><text:span text:style-name="T2271"><text:s/>(Gott) kommt</text:span><text:span text:style-name="T2272"><text:s/>7</text:span><text:span text:style-name="T2273">mal vor. Die</text:span><text:span text:style-name="T2274"><text:s/>7</text:span><text:span text:style-name="T2275"><text:s/>stellt die Fülle der Gegenwart Gottes dar.</text:span><text:s/></text:p>
      <text:h text:style-name="Überschrift4" text:outline-level="4">Psalm 47<text:s/></text:h>
      <text:p text:style-name="Standard">72 Wö.; 20<text:s/>Zl.<text:s/></text:p>
      <text:p text:style-name="Standard">2 Mvzl. (von den 10<text:s/>hebr. Vzl.): V. 6.7</text:p>
      <text:p text:style-name="Standard">4 Mzl. (von den 4<text:s/>+<text:s/>[4<text:s/>+<text:s/>2]<text:s/>+<text:s/>[2<text:s/>+<text:s/>4]<text:s/>+<text:s/>4 Zl.): V. 6.7<text:s/></text:p>
      <text:p text:style-name="Standard">2 Teile<text:s/>zu je 10 Zl.: V. 2-6<text:s/>||<text:s/><text:s/>V. 7-10<text:s/></text:p>
      <text:p text:style-name="Standard">4 Str. (4<text:s/>+<text:s/>6<text:s/>+<text:s/>6<text:s/>+<text:s/>4 Zl.): V. 2.3<text:s/>|<text:s/>V. 4-6<text:s/>||<text:s/><text:s/>V. 7-9<text:s/>|<text:s/>V. 10<text:s/></text:p>
      <text:p text:style-name="P2276">Die 4. Str. dient zugleich als Schlusssatz.<text:s/></text:p>
      <text:p text:style-name="Standard"><text:span text:style-name="T2277">Die 46 Wö. in den Hauptsätzen der V. 2-9 sind aufgeteilt in<text:s/></text:span><text:span text:style-name="T2278">23</text:span><text:span text:style-name="T2279"><text:s/>(V. 2.4.5) und<text:s/></text:span><text:span text:style-name="T2280">23</text:span><text:span text:style-name="T2281"><text:s/>(V. 6.7.8b.9).<text:s/></text:span><text:span text:style-name="T2282">23</text:span><text:span text:style-name="T2283"><text:s/>ist der Zhlwt. von<text:s/></text:span><text:span text:style-name="T2284">kaw</text:span><text:span text:style-name="T2285">oo</text:span><text:span text:style-name="T2286">d</text:span><text:span text:style-name="T2287">., Herrlichkeit. Zugleich ist 46 (7</text:span><text:span text:style-name="T2288"><text:s/>+<text:s/></text:span><text:span text:style-name="T2289">13</text:span><text:span text:style-name="T2290"><text:s/>+<text:s/></text:span><text:span text:style-name="T2291">20</text:span><text:span text:style-name="T2292"><text:s/>+<text:s/></text:span><text:span text:style-name="T2293">6) der Zhlwt. des Schlüsselwortes<text:s/></text:span><text:span text:style-name="T2294">zamr</text:span><text:span text:style-name="T2295">u</text:span><text:span text:style-name="T2296">, „singt ‹und spielt›“;<text:s/></text:span><text:span text:style-name="T2297">V. 7</text:span><text:span text:style-name="T2298">.8).</text:span><text:s/></text:p>
      <text:p text:style-name="Standard"><text:span text:style-name="T2299">Sela</text:span><text:span text:style-name="T2300"><text:s/>(z. B. 46,5) dient nicht notwendigerweise als Trenner zwischen Str., sondern wird auch zur Betonung eines nachfolgenden Verses eingesetzt.</text:span><text:s/></text:p>
      <text:h text:style-name="Überschrift4" text:outline-level="4">Psalm 48<text:s/></text:h>
      <text:p text:style-name="Standard">106 Wö.;<text:s/>36 Zl.<text:s/></text:p>
      <text:p text:style-name="Standard">4 Zw. (von den 51<text:s/>+<text:s/>4<text:s/>+<text:s/>51 Wö.): „des<text:s/><text:span text:style-name="T2301">Herrn</text:span><text:s/>der Heere, in der Stadt unseres Gottes“<text:s/>(V. 9bc)<text:s/></text:p>
      <text:p text:style-name="Standard">4 Mzl. (von den 8<text:s/>+<text:s/>8<text:s/>+<text:s/>4<text:s/>+<text:s/>8<text:s/>+<text:s/>8 Zl.): V. 9</text:p>
      <text:p text:style-name="Standard">Mvzl. (von den<text:span text:style-name="T2302"><text:s/>7</text:span><text:s/>+<text:s/>1<text:s/>+<text:s/><text:span text:style-name="T2303">7</text:span><text:s/>hebr.<text:s/>Vzl.): V. 9<text:s/></text:p>
      <text:p text:style-name="Standard">Mstr. (von den 2<text:s/>+<text:s/>1<text:s/>+<text:s/>2 Str.): V. 9<text:s/></text:p>
      <text:p text:style-name="Standard">3 Teile<text:s/>(8 + 20 + 8 Zl.): V. 2-4 (24 Wö.)<text:s/>|<text:s/>V. 5-12 (58 Wö.)<text:s/>|<text:s/>V. 13-15 (24 Wö.)<text:s/></text:p>
      <text:p text:style-name="Standard"><text:span text:style-name="T2304">Das Herzstück (V. 5-12) wird umrahmt von 2x24 = 48 Wö. Die 48 ist zugleich der Zhlwt. des Schlüsselwortes „Zijon“ (18</text:span><text:span text:style-name="T2305"><text:s/>+<text:s/></text:span><text:span text:style-name="T2306">10</text:span><text:span text:style-name="T2307"><text:s/>+<text:s/></text:span><text:span text:style-name="T2308">6</text:span><text:span text:style-name="T2309"><text:s/>+<text:s/></text:span><text:span text:style-name="T2310">14 = 48).</text:span><text:s/></text:p>
      <text:p text:style-name="Standard"><text:span text:style-name="T2311">V. 5-12 = 58 Wö.; 58 ist der Zhlwt. von<text:s/></text:span><text:span text:style-name="T2312">jemin</text:span><text:span text:style-name="T2313">e</text:span><text:span text:style-name="T2314">cha</text:span><text:span text:style-name="T2315">, deine Rechte (V. 11d).</text:span><text:span text:style-name="T2316"><text:s/></text:span></text:p>
      <text:p text:style-name="Standard">V. 5-12 ist (durch Änderung des Adressaten) in 3 Str. gegliedert; daher:<text:s/></text:p>
      <text:p text:style-name="Standard">5 Str.: V. 2-4<text:s/>||<text:s/><text:s/>V. 5-8<text:s/>|<text:s/>V. 9<text:s/>(Mstr.)<text:s/>|<text:s/>V. 10-12<text:s/>||<text:s/><text:s/>V. 13-15<text:s/></text:p>
      <text:h text:style-name="Überschrift4" text:outline-level="4">Psalm 49<text:s/></text:h>
      <text:p text:style-name="Standard">161 Wö.;<text:s/>42<text:s/>Zl.<text:s/></text:p>
      <text:p text:style-name="Standard">Mvzl. (von den 10<text:s/>+<text:s/>1<text:s/>+<text:s/>10<text:s/>hebr. Vzl.):<text:s/>V. 12<text:s/></text:p>
      <text:p text:style-name="Standard">Mstr. (von den 4<text:s/>+<text:s/>1<text:s/>+<text:s/>4 Str.): V. 11-13<text:s/></text:p>
      <text:p text:style-name="Standard">3 Teile<text:s/>(8<text:s/>+<text:s/>16<text:s/>+<text:s/>18<text:s/>Zl.): V. 2-5 (29 Wö.)<text:s/>||<text:s/><text:s/>V. 6-13 (61 Wö.)<text:s/>||<text:s/><text:s/>V. 14-21 (71 Wö.)<text:s/></text:p>
      <text:p text:style-name="Standard">9 Str.: V. 2.3<text:s/>|<text:s/>V. 4.5<text:s/>||<text:s/><text:s/>V. 6.7<text:s/>|<text:s/>V. 8.10<text:s/>|<text:s/>V. 11-13 (Mstr.)<text:s/>||<text:s/><text:s/>V. 14.15b<text:s/>|<text:s/>V. 15c.16<text:s/>|<text:s/>V. 17.18<text:s/>|<text:s/>V. 19-21<text:s/></text:p>
      <text:p text:style-name="Standard"><text:span text:style-name="T2317">100 Wö. des 1. u. 3. Teils umrahmen 61 Wö. des Mittelteils. Zusätzlich: die Summe aller Wö.<text:s/></text:span><text:span text:style-name="T2318">vor</text:span><text:span text:style-name="T2319"><text:s/></text:span><text:span text:style-name="T2320">Atnach</text:span><text:span text:style-name="T2321"><text:s/>ist 100, die aller Wö.<text:s/></text:span><text:span text:style-name="T2322">nach</text:span><text:span text:style-name="T2323"><text:s/></text:span><text:span text:style-name="T2324">Atnach</text:span><text:span text:style-name="T2325"><text:s/>ist 61. Die 61 ist auch der Zhlwt. von „</text:span><text:span text:style-name="T2326">jiqarch</text:span><text:span text:style-name="T2327">e</text:span><text:span text:style-name="T2328">ni</text:span><text:span text:style-name="T2329">“ (er wird mich aufnehmen; V. 16b).</text:span><text:span text:style-name="T2330"><text:s/></text:span></text:p>
      <text:p text:style-name="Standard"><text:span text:style-name="T2331">Sela</text:span><text:span text:style-name="T2332"><text:s/>am Ende von V. 14 unterstreicht die Aussage von V. 14; diese fasst die Aussage der Mittelteils V. 6</text:span><text:span text:style-name="T2333">-</text:span><text:span text:style-name="T2334">13 zusammen. Der<text:s/></text:span><text:span text:style-name="T2335">Refr.</text:span><text:span text:style-name="T2336"><text:s/>(V. 13.21) besteht jeweils aus</text:span><text:span text:style-name="T2337"><text:s/>7</text:span><text:span text:style-name="T2338"><text:s/>Wö.</text:span><text:s/></text:p>
      <text:h text:style-name="Überschrift4" text:outline-level="4">Psalm 50<text:s/></text:h>
      <text:p text:style-name="Standard">175 Wö.;<text:s/><text:span text:style-name="T2339">52</text:span><text:s/>Zl.<text:s/></text:p>
      <text:p text:style-name="Standard">3 Zw. (von den 86<text:s/>+<text:s/>3<text:s/>+<text:s/>86 Wö.): „ich würde es dir nicht sagen“ (V. 12a)<text:s/></text:p>
      <text:p text:style-name="Standard">Zv. (von den<text:s/><text:span text:style-name="T2340">23</text:span><text:s/>= 11<text:s/>+<text:s/>1<text:s/>+<text:s/>11 V.): V. 12<text:s/></text:p>
      <text:p text:style-name="Standard">3 Teile<text:s/>(14<text:s/>+<text:s/>19<text:s/>+<text:s/>19<text:s/>Zl.): V. 1-6<text:s/>||<text:s/><text:s/>V. 7-15<text:s/>||<text:s/><text:s/>V. 16-23<text:s/></text:p>
      <text:h text:style-name="Überschrift4" text:outline-level="4">Psalm 51<text:s/></text:h>
      <text:p text:style-name="Standard">141 Wö.;<text:s/>42 Zl.<text:s/></text:p>
      <text:p text:style-name="Standard">2 Mzl. (von den 20<text:s/>+<text:s/>2<text:s/>+<text:s/>20 Zl.): V. 12<text:s/></text:p>
      <text:p text:style-name="Standard">3 Teile (14<text:s/>+<text:s/>12<text:s/>+<text:s/>16 Zl.): V. 3-8<text:s/>||<text:s/><text:s/>V. 9-14<text:s/>||<text:s/><text:s/>V. 15-21<text:s/></text:p>
      <text:p text:style-name="Standard">Die Rahmenteile 1 u. 3 können je in 3 Str. unterteilt werden:<text:span text:style-name="T2341"><text:s/>7</text:span><text:s/>Str. (4<text:s/>+<text:s/>6<text:s/>+<text:s/>4<text:s/>+<text:s/>12<text:s/>+<text:s/><text:span text:style-name="T2342">5</text:span><text:span text:style-name="T2343"><text:s/>+<text:s/></text:span><text:span text:style-name="T2344">7</text:span><text:s/>+<text:s/>4 Zl.), chiastisch aufgebaut n. Menora-Muster:<text:s/></text:p>
      <text:p text:style-name="Standard">V. 3.4<text:s/>|<text:s/>V. 5.6<text:s/>|<text:s/>V. 7.8<text:s/>|<text:s/>V. 9-14 (Mstr. u.<text:s/>Mittelteil)<text:s/>|<text:s/>V. 15.16<text:s/>|<text:s/>V. 17-19<text:s/>|<text:s/>V. 20.21<text:s/></text:p>
      <text:p text:style-name="Standard"><text:span text:style-name="T2345">7</text:span><text:span text:style-name="T2346"><text:s/>hebr. Vzl. (14 Zl.)<text:s/></text:span><text:span text:style-name="T2347">vor</text:span><text:span text:style-name="T2348"><text:s/>dem Mittelteil,</text:span><text:span text:style-name="T2349"><text:s/>7</text:span><text:span text:style-name="T2350"><text:s/>Vzl. (16 Zl.) nachher. Die V. 3.5.8.14.20 bestehen aus je</text:span><text:span text:style-name="T2351"><text:s/>7</text:span><text:span text:style-name="T2352"><text:s/>Wö.</text:span><text:span text:style-name="T2353"><text:s/></text:span></text:p>
      <text:p text:style-name="Standard"><text:span text:style-name="T2354">7</text:span><text:span text:style-name="T2355"><text:s/>Vorkommnisse Gottes (6mal<text:s/></text:span><text:span text:style-name="T2356">Elohim</text:span><text:span text:style-name="T2357">, V. 3.12.16.19) einmal „mein Herr“,<text:s/></text:span><text:span text:style-name="T2358">V. 17</text:span><text:span text:style-name="T2359">). Die</text:span><text:span text:style-name="T2360"><text:s/>7</text:span><text:span text:style-name="T2361"><text:s/>könnte die Fülle der Schuld un</text:span><text:span text:style-name="T2362">d<text:s/></text:span><text:span text:style-name="T2363">die völlige Vergebung unterstreichen.</text:span><text:span text:style-name="T2364"><text:s/></text:span></text:p>
      <text:h text:style-name="Überschrift4" text:outline-level="4">Psalm 52<text:s/></text:h>
      <text:p text:style-name="Standard">73 Wö.; 24 Zl.<text:s/></text:p>
      <text:p text:style-name="Standard"><text:span text:style-name="T2365">73<text:s/></text:span><text:span text:style-name="T2366">ist der Zhlwt</text:span><text:span text:style-name="T2367">. von<text:s/></text:span><text:span text:style-name="T2368">thithhall</text:span><text:span text:style-name="T2369">e</text:span><text:span text:style-name="T2370">l</text:span><text:span text:style-name="T2371">, du rühmst dich (V. 2).</text:span><text:span text:style-name="T2372"><text:s/></text:span></text:p>
      <text:p text:style-name="Standard">2 Mzl. (von den 24 = 11<text:s/>+<text:s/>2<text:s/>+<text:s/>11 Zl.): V. 8<text:s/></text:p>
      <text:p text:style-name="Standard">2 Teile: V. 3-7 (37 Wö.); V. 8-11 (36 Wö.)<text:s/></text:p>
      <text:p text:style-name="Standard"><text:span text:style-name="T2373">7 Wesenszüge in der Bosheit des sich Rühmenden (V. 4-6);</text:span><text:span text:style-name="T2374"><text:s/>7</text:span><text:span text:style-name="T2375">fache Beschreibung des göttlichen Gerichts und der Auswirkung davon (</text:span><text:span text:style-name="T2376">V. 7</text:span><text:span text:style-name="T2377">.8).</text:span><text:s/></text:p>
      <text:h text:style-name="Überschrift4" text:outline-level="4">Psalm 53<text:s/></text:h>
      <text:p text:style-name="Standard">72 Wö.; 4<text:s/>+<text:s/>4<text:s/>+<text:s/>6<text:s/>+<text:s/>4<text:s/>+<text:s/>4 = 22<text:s/>Zl.<text:s/></text:p>
      <text:p text:style-name="Standard">6 Zw. (von den 33<text:s/>+<text:s/>6<text:s/>+<text:s/>33 Wö.): „Haben keine Erkenntnis die Übeltäter,<text:s/>die mein Volk verzehren“ (V. 5)<text:s/></text:p>
      <text:p text:style-name="Standard">Z.: Mstr. V. 4.5<text:s/></text:p>
      <text:p text:style-name="Standard">3 Teile (8<text:s/>+<text:s/>6<text:s/>+<text:s/>8 Zl.): V. 2.3<text:s/>||<text:s/><text:s/>V. 4.5<text:s/>||<text:s/><text:s/>V. 6.7<text:s/></text:p>
      <text:p text:style-name="Standard">Die Rahmenteile 1 und 3 bestehen aus 51<text:s/>(= 3x17)<text:s/>Wö. Sie lassen sich in je 2 Str. unterteilen. So entstehen 5 Str. (4<text:s/>+<text:s/>4<text:s/>+<text:s/>6<text:s/>+<text:s/>4<text:s/>+<text:s/>4 Zl.): V. 2<text:s/>|<text:s/>V. 3<text:s/>||<text:s/><text:s/>V. 4.5 (Mstr.)<text:s/>||<text:s/><text:s/>V. 6<text:s/>|<text:s/>V. 7<text:s/></text:p>
      <text:p text:style-name="Standard"><text:span text:style-name="T2378">Elohim</text:span><text:span text:style-name="T2379"><text:s/>kommt</text:span><text:span text:style-name="T2380"><text:s/>7</text:span><text:span text:style-name="T2381">mal vor, je 3mal in den Rahmenteilen, einmal im Mittelteil.</text:span><text:s/><text:span text:style-name="T2382">Der<text:s/></text:span><text:span text:style-name="T2383">Elohim</text:span><text:span text:style-name="T2384">-Ps</text:span><text:span text:style-name="T2385">alm</text:span><text:span text:style-name="T2386"><text:s/>53 lautet fast gleich wie der<text:s/></text:span><text:span text:style-name="T2387">Jahweh</text:span><text:span text:style-name="T2388">-Ps</text:span><text:span text:style-name="T2389">alm</text:span><text:span text:style-name="T2390"><text:s/>14.</text:span><text:span text:style-name="T2391"><text:s/></text:span></text:p>
      <text:h text:style-name="Überschrift4" text:outline-level="4">Psalm 54<text:s/></text:h>
      <text:p text:style-name="Standard">49 [=<text:span text:style-name="T2392"><text:s/>7</text:span>x<text:span text:style-name="T2393">7</text:span>] Wö.; 15<text:s/>Zl.<text:s/></text:p>
      <text:p text:style-name="Standard">3 Zw. (von den<text:s/><text:span text:style-name="T2394">23</text:span><text:s/>+<text:s/>3<text:s/>+<text:s/><text:span text:style-name="T2395">23</text:span><text:s/>Wö.): „Gott ist mir ein Helfer“ (V. 6a)<text:s/></text:p>
      <text:p text:style-name="Standard"><text:span text:style-name="T2396">23</text:span><text:span text:style-name="T2397"><text:s/>+<text:s/></text:span><text:span text:style-name="T2398">3 =<text:s/></text:span><text:span text:style-name="T2399">26</text:span><text:span text:style-name="T2400">: Zhlwt. von<text:s/></text:span><text:span text:style-name="T2401">Jahweh.</text:span><text:span text:style-name="T2402"><text:s/></text:span></text:p>
      <text:p text:style-name="Standard">Mzl. (von den<text:span text:style-name="T2403"><text:s/>7</text:span><text:s/>+<text:s/>1<text:s/>+<text:s/><text:span text:style-name="T2404">7</text:span><text:s/>Zl.): V. 6a<text:s/></text:p>
      <text:p text:style-name="Standard">Zv. (von den 3<text:s/>+<text:s/>1<text:s/>+<text:s/>3 =<text:span text:style-name="T2405"><text:s/>7</text:span><text:s/>V.): V. 6<text:s/></text:p>
      <text:p text:style-name="Standard">2 Teile<text:s/>(7<text:s/>+<text:s/>8<text:s/>Zl.): V. 3-5<text:s/>||<text:s/><text:s/>V. 6-9<text:s/></text:p>
      <text:p text:style-name="Standard"><text:span text:style-name="T2406">Der Zv. 6 besteht aus<text:s/></text:span><text:span text:style-name="T2407">7</text:span><text:span text:style-name="T2408"><text:s/>Wö.; diese</text:span><text:span text:style-name="T2409"><text:s/>7</text:span><text:span text:style-name="T2410"><text:s/>Wö. bestehen aus<text:s/></text:span><text:span text:style-name="T2411">26</text:span><text:span text:style-name="T2412"><text:s/>Buchst. (Zhlwt. v.<text:s/></text:span><text:span text:style-name="T2413">Jahweh</text:span><text:span text:style-name="T2414">), davon stehen<text:s/></text:span><text:span text:style-name="T2415">13</text:span><text:span text:style-name="T2416"><text:s/>vor<text:s/></text:span><text:span text:style-name="T2417">Atnach</text:span><text:span text:style-name="T2418"><text:s/>und<text:s/></text:span><text:span text:style-name="T2419">13</text:span><text:span text:style-name="T2420"><text:s/>danach. Das<text:s/></text:span><text:span text:style-name="T2421">Z.</text:span><text:span text:style-name="T2422"><text:s/>(V. 6) wird durch den Adressatenwechsel unterstrichen.</text:span><text:span text:style-name="T2423"><text:s/></text:span><text:span text:style-name="T2424">Die insgesamt 49 [=</text:span><text:span text:style-name="T2425"><text:s/>7</text:span><text:span text:style-name="T2426">x</text:span><text:span text:style-name="T2427">7</text:span><text:span text:style-name="T2428">] Wö. unterstreichen die Fülle der göttlichen Hilfe. Und 49 ist der Zhlwt. von<text:s/></text:span><text:span text:style-name="T2429">ba-amittech</text:span><text:span text:style-name="T2430">a</text:span><text:span text:style-name="T2431"><text:s/>(in deiner Wahrheit,<text:s/></text:span><text:span text:style-name="T2432">V. 7</text:span><text:span text:style-name="T2433">b). Gottes Wahrheit ist die Grundlage dafür, dass Gott „mir ein Helfer“ sein kann.</text:span><text:span text:style-name="T2434"><text:s/></text:span></text:p>
      <text:h text:style-name="Überschrift4" text:outline-level="4">Psalm 55<text:s/></text:h>
      <text:p text:style-name="Standard">187 [= 11x<text:span text:style-name="T2435">17</text:span>] Wö.;<text:s/>63 Zl.<text:s/></text:p>
      <text:p text:style-name="Standard">3 Zw. (von den 92<text:s/>+<text:s/>3<text:s/>+<text:s/>92 Wö.): „ein Mensch meinesgleichen, mein Freund und mein Vertrauter“ (V. 14)<text:s/></text:p>
      <text:p text:style-name="Standard">4 Teile (18<text:s/>+<text:s/>18<text:s/>+<text:s/>18<text:s/>+<text:s/>9 Zl.): V. 2-9<text:s/>||<text:s/><text:s/>V. 10-16<text:s/>||<text:s/><text:s/>V. 17-22<text:s/>||<text:s/><text:s/>V. 23.24<text:s/></text:p>
      <text:p text:style-name="Standard"><text:span text:style-name="T2436">Der</text:span><text:span text:style-name="T2437"><text:s/>erste Teil besteht aus 55 Wö.:<text:s/></text:span><text:span text:style-name="T2438">23</text:span><text:span text:style-name="T2439"><text:s/>Wö.<text:s/></text:span><text:span text:style-name="T2440">(V. 2-4)</text:span><text:span text:style-name="T2441"><text:s/>+<text:s/></text:span><text:span text:style-name="T2442">32</text:span><text:span text:style-name="T2443"><text:s/>Wö.<text:s/></text:span><text:span text:style-name="T2444">(V. 5-9)</text:span><text:span text:style-name="T2445">, insges.<text:s/></text:span><text:span text:style-name="T2446">32</text:span><text:span text:style-name="T2447"><text:s/></text:span><text:span text:style-name="T2448">vor</text:span><text:span text:style-name="T2449"><text:s/></text:span><text:span text:style-name="T2450">Atnach</text:span><text:span text:style-name="T2451"><text:s/>und<text:s/></text:span><text:span text:style-name="T2452">23</text:span><text:span text:style-name="T2453"><text:s/>danach</text:span><text:span text:style-name="T2454">.</text:span><text:span text:style-name="T2455"><text:s/></text:span></text:p>
      <text:p text:style-name="Standard">1<text:span text:style-name="T2456">0</text:span><text:s/>Str.: V. 2-4<text:s/>|<text:s/>V. 5.6<text:s/>|<text:s/>V. 7-9<text:s/>||<text:s/><text:s/>V. 10-12<text:s/>|<text:s/>V.<text:s/><text:span text:style-name="T2457">13-15<text:s/></text:span><text:span text:style-name="T2458">(Mstr.)</text:span><text:span text:style-name="T2459"><text:s/>|<text:s/></text:span>V.<text:s/><text:span text:style-name="T2460">16</text:span><text:span text:style-name="T2461"><text:s/>||</text:span><text:s/><text:span text:style-name="T2462"><text:s/></text:span>V.<text:s/><text:span text:style-name="T2463">17.18</text:span><text:s/>|<text:s/>V. 19.20<text:s/>|<text:s/>V. 21.22<text:s/>|<text:s/>V. 23.24<text:s/></text:p>
      <text:h text:style-name="Überschrift4" text:outline-level="4">Psalm 56<text:s/></text:h>
      <text:p text:style-name="Standard">109 Wö.; 31 Zl.</text:p>
      <text:p text:style-name="Standard">Mzl. (von den 15<text:s/>+<text:s/>1<text:s/>+<text:s/>15 Zl.): V. 9a<text:s/></text:p>
      <text:p text:style-name="Standard">2 Teile: V. 2-8<text:s/>||<text:s/><text:s/>V. 9-14</text:p>
      <text:p text:style-name="Standard">In jedem Teil bildet der<text:s/>Refr.<text:s/>(V. 4.5 u. V. 11.12) das Z.</text:p>
      <text:p text:style-name="Standard">Die Teile sind<text:s/>unterteilt in je 3 Str.:<text:s/></text:p>
      <text:p text:style-name="Standard">6<text:s/>Str. (5<text:s/>+<text:s/>4<text:s/>+<text:s/>6<text:s/>+<text:s/>6<text:s/>+<text:s/>4<text:s/>+<text:s/>6 Zl.): V. 2.3<text:s/>|<text:s/>V. 4.5 (V. 5: Refr.)<text:s/>|<text:s/>V. 6-8<text:s/>||<text:s/><text:s/></text:p>
      <text:p text:style-name="Standard">V. 9.10<text:s/>|<text:s/>V. 11.12 (Refr.)<text:s/>|<text:s/>V. 13.14<text:s/></text:p>
      <text:p text:style-name="Standard"><text:span text:style-name="T2464">Die beiden Zentren sind der<text:s/></text:span><text:span text:style-name="T2465">Refr.</text:span><text:span text:style-name="T2466"><text:s/>V. 5 u. V. 11.12. Sie drücken die wesentliche Aussage des Ps. aus, die Überzeugung des Psalmisten, dass der Gott, auf den er vertraut, ihn vor den feindlichen Menschen beschützen wird.</text:span><text:s/></text:p>
      <text:h text:style-name="Überschrift4" text:outline-level="4">Psalm 57<text:s/></text:h>
      <text:p text:style-name="Standard">95 Wö.; 30<text:s/>Zl.<text:s/></text:p>
      <text:p text:style-name="Standard">3 Zw. (von den 46<text:s/>+<text:s/>3<text:s/>+<text:s/>46 Wö.):<text:s/>V. 6b<text:s/></text:p>
      <text:p text:style-name="Standard">4 Mzl. (von den<text:s/><text:span text:style-name="T2467">13</text:span><text:s/>+<text:s/>4<text:s/>+<text:s/><text:span text:style-name="T2468">13</text:span><text:s/>Zl.): V. 6.7ab<text:s/></text:p>
      <text:p text:style-name="Standard">2 Teile: V. 2-6 (49 [=<text:span text:style-name="T2469"><text:s/>7</text:span>x<text:span text:style-name="T2470">7</text:span>] Wö.)<text:s/>||<text:s/><text:s/>V. 7-12 (46 Wö.)<text:s/></text:p>
      <text:p text:style-name="Standard">6 Str. mit 2 Schlussrefrains nach der 3. u. 6. Str. (4<text:s/>+<text:s/>5<text:s/>+<text:s/>4<text:s/>+<text:s/>2<text:s/>+<text:s/>4<text:s/>+<text:s/>5<text:s/>+<text:s/>4<text:s/>+<text:s/>2 Zl.):<text:s/></text:p>
      <text:p text:style-name="Standard">V. 2<text:s/>|<text:s/>V. 3.4<text:s/>|<text:s/>V. 5<text:s/>|<text:s/>V. 6 (Refr.)<text:s/>||<text:s/><text:s/>V. 7<text:s/>|<text:s/>V. 8.9<text:s/>|<text:s/>V. 10.11<text:s/>|<text:s/>V. 12 (Refr.)<text:s/></text:p>
      <text:p text:style-name="Standard"><text:span text:style-name="T2471">7 Vorkommnisse Gottes: 6mal<text:s/></text:span><text:span text:style-name="T2472">Elohim</text:span><text:span text:style-name="T2473">, 1mal<text:s/></text:span><text:span text:style-name="T2474">El</text:span><text:span text:style-name="T2475"><text:s/></text:span></text:p>
      <text:h text:style-name="Überschrift4" text:outline-level="4">Psalm 58<text:s/></text:h>
      <text:p text:style-name="Standard">95 Wö.;<text:s/><text:span text:style-name="T2476">26</text:span><text:s/>Zl.<text:s/></text:p>
      <text:p text:style-name="Standard">Zw.: „Zermalme“ (V. 7b)<text:s/></text:p>
      <text:p text:style-name="Standard"><text:span text:style-name="T2477">13</text:span><text:s/>Zw. (von den 41<text:s/>+<text:s/><text:span text:style-name="T2478">13</text:span><text:s/>+<text:s/>41 Wö.): V. 7.8a<text:s/></text:p>
      <text:p text:style-name="Standard">2 Mzl. (von den 12<text:s/>+<text:s/>2<text:s/>+<text:s/>12 Zl.):<text:s/>V. 7</text:p>
      <text:p text:style-name="Standard">Mstr. u.<text:s/>Zv. (von den 5<text:s/>+<text:s/>1<text:s/>+<text:s/>5 V.): V. 7<text:s/></text:p>
      <text:p text:style-name="Standard">5 Str. (6<text:s/>+<text:s/>6<text:s/>+<text:s/>2<text:s/>+<text:s/>6<text:s/>+<text:s/>6 Zl.): V. 2.3<text:s/>|<text:s/>V. 4-6<text:s/>|<text:s/>V. 7<text:s/>(Mstr.)<text:s/>|<text:s/>V. 8-10<text:s/>|<text:s/>V. 11.12<text:s/></text:p>
      <text:p text:style-name="Standard"><text:span text:style-name="T2479">Das<text:s/></text:span><text:span text:style-name="T2480">13</text:span><text:span text:style-name="T2481">-Wort-</text:span><text:span text:style-name="T2482">Z.</text:span><text:span text:style-name="T2483"><text:s/>ist umrahmt von je 41 Wö. Die 41 ist der Zhlwt. der beiden Schlüsselwörter<text:s/></text:span><text:span text:style-name="T2484">z</text:span><text:span text:style-name="T2485">e</text:span><text:span text:style-name="T2486">deq</text:span><text:span text:style-name="T2487"><text:s/>(Gerechtigkeit, 18</text:span><text:span text:style-name="T2488"><text:s/>+<text:s/></text:span><text:span text:style-name="T2489">4</text:span><text:span text:style-name="T2490"><text:s/>+<text:s/></text:span><text:span text:style-name="T2491">19 = 41; V. 2) und<text:s/></text:span><text:span text:style-name="T2492">ba-</text:span><text:span text:style-name="T2493">a</text:span><text:span text:style-name="T2494">rez</text:span><text:span text:style-name="T2495"><text:s/>(im Lande / auf Erden, 2</text:span><text:span text:style-name="T2496"><text:s/>+<text:s/></text:span><text:span text:style-name="T2497">1</text:span><text:span text:style-name="T2498"><text:s/>+<text:s/></text:span><text:span text:style-name="T2499">20</text:span><text:span text:style-name="T2500"><text:s/>+<text:s/></text:span><text:span text:style-name="T2501">18 = 41; V. 3.12b)</text:span><text:s/><text:span text:style-name="T2502">Das erste Wort des Zv.,<text:s/></text:span><text:span text:style-name="T2503">Elohim</text:span><text:span text:style-name="T2504">, hat den Zhlwt. 41 (= 1</text:span><text:span text:style-name="T2505"><text:s/>+<text:s/></text:span><text:span text:style-name="T2506">12</text:span><text:span text:style-name="T2507"><text:s/>+<text:s/></text:span><text:span text:style-name="T2508">5</text:span><text:span text:style-name="T2509"><text:s/>+<text:s/></text:span><text:span text:style-name="T2510">10</text:span><text:span text:style-name="T2511"><text:s/>+<text:s/></text:span><text:span text:style-name="T2512">13</text:span><text:span text:style-name="T2513">).</text:span><text:s/></text:p>
      <text:p text:style-name="Standard"><text:span text:style-name="T2514">Jahweh</text:span><text:span text:style-name="T2515"><text:s/>kommt nur in<text:s/></text:span><text:span text:style-name="T2516">V. 7</text:span><text:span text:style-name="T2517"><text:s/>vor, wodurch das<text:s/></text:span><text:span text:style-name="T2518">Z.</text:span><text:span text:style-name="T2519"><text:s/>unterstrichen wird. Syntaktisch ist<text:s/></text:span><text:span text:style-name="T2520">V. 7</text:span><text:span text:style-name="T2521"><text:s/>chiastisch aufgebaut: „Gott, - zerschmettere - ihre Zähne in ihrem Maul! - Zermalme - das Gebiss der Junglöwen, -<text:s/></text:span><text:span text:style-name="T2522">Herr</text:span><text:span text:style-name="T2523">!“</text:span><text:span text:style-name="T2524"><text:s/></text:span><text:span text:style-name="T2525">V. 7 wird beidseitig von „Gott“ bzw. „HERR“ umrahmt.</text:span></text:p>
      <text:h text:style-name="Überschrift4" text:outline-level="4">Psalm 59<text:s/></text:h>
      <text:p text:style-name="Standard">143 (13x11) Wö. (mit Überschr.: 154 = 14x11 Wö.)<text:s/></text:p>
      <text:p text:style-name="Standard">5 Zw. (von den 69<text:s/>+<text:s/>5<text:s/>+<text:s/>69 Wö.): V. 10b.11a.<text:s/></text:p>
      <text:p text:style-name="Standard"><text:span text:style-name="T2526">Die<text:s/></text:span><text:span text:style-name="T2527">5<text:s/></text:span><text:span text:style-name="T2528">Zw. werden als<text:s/></text:span><text:span text:style-name="T2529">Refr.</text:span><text:span text:style-name="T2530"><text:s/>in V. 18<text:s/></text:span><text:span text:style-name="T2531">in etwas abgeänderter Form<text:s/></text:span><text:span text:style-name="T2532">wiederhol</text:span><text:span text:style-name="T2533">t.<text:s/></text:span><text:s/></text:p>
      <text:p text:style-name="Standard"><text:span text:style-name="T2534">69<text:s/></text:span><text:span text:style-name="T2535">ist der Zhlwt</text:span><text:span text:style-name="T2536">. des ersten Wortes:<text:s/></text:span><text:span text:style-name="T2537">hazzil</text:span><text:span text:style-name="T2538">e</text:span><text:span text:style-name="T2539">ni</text:span><text:span text:style-name="T2540"><text:s/>(Entreiße mich: 5</text:span><text:span text:style-name="T2541"><text:s/>+<text:s/></text:span><text:span text:style-name="T2542">18</text:span><text:span text:style-name="T2543"><text:s/>+<text:s/></text:span><text:span text:style-name="T2544">10</text:span><text:span text:style-name="T2545"><text:s/>+<text:s/></text:span><text:span text:style-name="T2546">12</text:span><text:span text:style-name="T2547"><text:s/>+<text:s/></text:span><text:span text:style-name="T2548">14</text:span><text:span text:style-name="T2549"><text:s/>+<text:s/></text:span><text:span text:style-name="T2550">10 = 69; V. 2a).</text:span><text:s/></text:p>
      <text:p text:style-name="Standard">2 Teile: V. 2-10 (Refr.: V. 10)<text:s/>||<text:s/><text:s/>V. 11-18 (Refr.: V. 18)<text:s/></text:p>
      <text:p text:style-name="Standard">Entsprechend dem<text:s/>Refr.<text:s/>und den Parallelversen (als Strophenbeginn, V. 7 u. 15) ergeben sich 4 Str.:<text:s/></text:p>
      <text:p text:style-name="Standard">V. 2-6<text:s/>|<text:s/>V. 7-10<text:s/>||<text:s/><text:s/>V. 11-14<text:s/>|<text:s/>V. 15-18<text:s/></text:p>
      <text:p text:style-name="Standard"><text:span text:style-name="T2551">Zählt man die Überschrift mit, ergibt sich: 154 (= 2x</text:span><text:span text:style-name="T2552">7</text:span><text:span text:style-name="T2553">x11) Wö.; V. 1: (Überschrift): 11 Wö.; V. 2.3: 11 Wö.; V. 14: 11 Wö.;<text:s/></text:span><text:span text:style-name="T2554">V. 7</text:span><text:span text:style-name="T2555">-11: 33 (= 3x11) Wö.; V. 2-9: 66 (= 6x11) Wö.; V. 4-12:<text:s/></text:span><text:span text:style-name="T2556">77</text:span><text:span text:style-name="T2557"><text:s/>(=</text:span><text:span text:style-name="T2558"><text:s/>7</text:span><text:span text:style-name="T2559">x11) Wö.; V. 10-18:<text:s/></text:span><text:span text:style-name="T2560">77</text:span><text:span text:style-name="T2561"><text:s/>(=</text:span><text:span text:style-name="T2562"><text:s/>7</text:span><text:span text:style-name="T2563">x11) Wö.;<text:s/></text:span><text:span text:style-name="T2564">V. 17</text:span><text:span text:style-name="T2565">.18: 22 (= 2x11) Wö</text:span><text:span text:style-name="T2566">.</text:span><text:span text:style-name="T2567"><text:s/></text:span></text:p>
      <text:h text:style-name="Überschrift4" text:outline-level="4">Psalm 60<text:s/></text:h>
      <text:p text:style-name="Standard">88 Wö.; 27<text:s/>Zl.<text:s/></text:p>
      <text:p text:style-name="Standard">2 Zw. (von den 43<text:s/>+<text:s/>2<text:s/>+<text:s/>43 Wö.): „Manasse und Ephraim“ (V. 9a)<text:s/></text:p>
      <text:p text:style-name="Standard">Mzl. (von den<text:s/><text:span text:style-name="T2568">13</text:span><text:s/>+<text:s/>1<text:s/>+<text:s/><text:span text:style-name="T2569">13</text:span><text:s/>= 27 Zl.): V. 9a: „Mein ist<text:s/>Gilead,<text:s/>und mein ist Manasse“<text:s/></text:p>
      <text:p text:style-name="Standard"><text:span text:style-name="T2570">88 ist der Zhlwt. von „Gilead“ (3</text:span><text:span text:style-name="T2571"><text:s/>+<text:s/></text:span><text:span text:style-name="T2572">12</text:span><text:span text:style-name="T2573"><text:s/>+<text:s/></text:span><text:span text:style-name="T2574">16</text:span><text:span text:style-name="T2575"><text:s/>+<text:s/></text:span><text:span text:style-name="T2576">4 = 35) addiert zu „Manasse“ (13</text:span><text:span text:style-name="T2577"><text:s/>+<text:s/></text:span><text:span text:style-name="T2578">14</text:span><text:span text:style-name="T2579"><text:s/>+<text:s/></text:span><text:span text:style-name="T2580">21</text:span><text:span text:style-name="T2581"><text:s/>+<text:s/></text:span><text:span text:style-name="T2582">5 = 53).</text:span><text:s/></text:p>
      <text:p text:style-name="Standard">Die Mzl. (V. 9a) wird von<text:s/><text:span text:style-name="T2583">13</text:span><text:s/>+<text:s/><text:span text:style-name="T2584">13</text:span><text:s/>(=<text:s/><text:span text:style-name="T2585">26</text:span>) Zl. umrahmt.<text:s/></text:p>
      <text:p text:style-name="Standard">3 Teile: V. 3-7<text:s/>||<text:s/><text:s/>V.<text:s/>8-10<text:s/>||<text:s/><text:s/>V. 11-14<text:s/></text:p>
      <text:h text:style-name="Überschrift4" text:outline-level="4">Psalm 61<text:s/></text:h>
      <text:p text:style-name="Standard">63 Wö.;<text:s/>16<text:s/>Zl.<text:s/></text:p>
      <text:p text:style-name="Standard">Zw. (von den 31<text:s/>+<text:s/>1<text:s/>+<text:s/>31 Wö.):<text:s/><text:span text:style-name="T2586">Elohim</text:span><text:s/>(Gott, V. 6a)</text:p>
      <text:p text:style-name="Standard">5 Zw. (von den 29<text:s/>+<text:s/>5<text:s/>+<text:s/>29 Wö.; 29<text:s/>+<text:s/>5 =<text:s/><text:span text:style-name="T2587">34</text:span><text:s/>[= 2x<text:span text:style-name="T2588">17</text:span>]): V. 6a<text:s/></text:p>
      <text:p text:style-name="Standard">4 Mzl. (von den 6<text:s/>+<text:s/>2<text:s/>+<text:s/>2<text:s/>+<text:s/>6 Zl.): V. 5.6<text:s/></text:p>
      <text:p text:style-name="Standard">2 Teile: V. 2-5 (29 Wö.)<text:s/>||<text:s/><text:s/>V. 6-9 (34 [= 2x<text:span text:style-name="T2589">17</text:span><text:span text:style-name="T2590">]</text:span><text:s/>Wö.)<text:s/></text:p>
      <text:p text:style-name="Standard"><text:span text:style-name="T2591">Sela</text:span><text:span text:style-name="T2592"><text:s/>(V. 5E) unterstreicht das<text:s/></text:span><text:span text:style-name="T2593">Z.</text:span><text:span text:style-name="T2594"><text:s/>und dient als Strophenteiler.</text:span><text:s/></text:p>
      <text:p text:style-name="Standard"><text:span text:style-name="T2595">63 ist der Zhlwt. von „deine Flügel“ (63 = 11</text:span><text:span text:style-name="T2596"><text:s/>+<text:s/></text:span><text:span text:style-name="T2597">14</text:span><text:span text:style-name="T2598"><text:s/>+<text:s/></text:span><text:span text:style-name="T2599">17</text:span><text:span text:style-name="T2600"><text:s/>+<text:s/></text:span><text:span text:style-name="T2601">10</text:span><text:span text:style-name="T2602"><text:s/>+<text:s/></text:span><text:span text:style-name="T2603">11; V. 5b). 29 ist der Zhlwt. von „ich will Zuflucht nehmen“ (29 = 1</text:span><text:span text:style-name="T2604"><text:s/>+<text:s/></text:span><text:span text:style-name="T2605">8</text:span><text:span text:style-name="T2606"><text:s/>+<text:s/></text:span><text:span text:style-name="T2607">15</text:span><text:span text:style-name="T2608"><text:s/>+<text:s/></text:span><text:span text:style-name="T2609">5; V. 5b).</text:span><text:span text:style-name="T2610"><text:s/></text:span></text:p>
      <text:p text:style-name="Standard"><text:span text:style-name="T2611">Auffallend häufiges Vorkommen der Zahl<text:s/></text:span><text:span text:style-name="T2612">17</text:span><text:span text:style-name="T2613">: V. 2-6:<text:s/></text:span><text:span text:style-name="T2614">17</text:span><text:span text:style-name="T2615"><text:s/>Wö. nach<text:s/></text:span><text:span text:style-name="T2616">Atnach</text:span><text:span text:style-name="T2617">; V. 4-7:<text:s/></text:span><text:span text:style-name="T2618">17</text:span><text:span text:style-name="T2619"><text:s/>Wö. vor<text:s/></text:span><text:span text:style-name="T2620">Atnach;<text:s/></text:span><text:span text:style-name="T2621">V. 4.6:<text:s/></text:span><text:span text:style-name="T2622">17</text:span><text:span text:style-name="T2623"><text:s/>Wö.;<text:s/></text:span><text:span text:style-name="T2624">V. 7</text:span><text:span text:style-name="T2625">.8:<text:s/></text:span><text:span text:style-name="T2626">17</text:span><text:span text:style-name="T2627"><text:s/>Wö.; V. 6.8:<text:s/></text:span><text:span text:style-name="T2628">17</text:span><text:span text:style-name="T2629"><text:s/>Wö.; V. 6.9:<text:s/></text:span><text:span text:style-name="T2630">17</text:span><text:span text:style-name="T2631"><text:s/>Wö.;<text:s/></text:span><text:span text:style-name="T2632">V. 7</text:span><text:span text:style-name="T2633">.9:<text:s/></text:span><text:span text:style-name="T2634">17</text:span><text:span text:style-name="T2635"><text:s/>Wö.; V. 2-9: 34 (= 2x17) Wö. vor<text:s/></text:span><text:span text:style-name="T2636">Atnach</text:span><text:span text:style-name="T2637">; V. 1-9: 68 (= 4x17) Wö. insgesamt (mit Überschr. und<text:s/></text:span><text:span text:style-name="T2638">Sela</text:span><text:span text:style-name="T2639">.). Die einzigen beiden Nebensätze des Gedichts (V. 4.6) werden beide mit „</text:span><text:span text:style-name="T2640">ki</text:span><text:span text:style-name="T2641">“ (denn) eingeleitet und bestehen insgesamt aus<text:s/></text:span><text:span text:style-name="T2642">17</text:span><text:span text:style-name="T2643"><text:s/>Wö.</text:span><text:span text:style-name="T2644"><text:s/></text:span></text:p>
      <text:h text:style-name="Überschrift4" text:outline-level="4">Psalm 62<text:s/></text:h>
      <text:p text:style-name="Standard">110 Wö.;<text:s/><text:span text:style-name="T2645">34</text:span><text:s/>Zl.<text:s/></text:p>
      <text:p text:style-name="Standard">2 Zw. (von den 54<text:s/>+<text:s/>2<text:s/>+<text:s/>54 Wö.): „Der Fels meiner Stärke“<text:s/><text:span text:style-name="T2646">(V. 8b)</text:span></text:p>
      <text:p text:style-name="Standard">6 Zw. (von den<text:s/><text:span text:style-name="T2647">52</text:span><text:s/>+<text:s/>6<text:s/>+<text:s/><text:span text:style-name="T2648">52</text:span><text:s/>Wö.): „mein Heil und meine Herrlichkeit; der Fels meiner Stärke, meine Zuflucht, ist in Gott“<text:s/>(V. 8)</text:p>
      <text:p text:style-name="Standard">2 Mzl. (von den 16<text:s/>+<text:s/>2<text:s/>+<text:s/>16 Zl.): V. 8<text:s/></text:p>
      <text:p text:style-name="Standard"><text:span text:style-name="T2649">Elohim</text:span><text:span text:style-name="T2650"><text:s/>kommt</text:span><text:span text:style-name="T2651"><text:s/>7</text:span><text:span text:style-name="T2652">mal vor, einmal im<text:s/></text:span><text:span text:style-name="T2653">Z.</text:span><text:span text:style-name="T2654">, dreimal davor und dreimal danach. Dadurch wird V. 8 als<text:s/></text:span><text:span text:style-name="T2655">Z.</text:span><text:span text:style-name="T2656"><text:s/>unterstrichen.</text:span><text:s/></text:p>
      <text:p text:style-name="Standard">2 Teile<text:s/>(16 + 18 Zl.): V. 2-7<text:s/>||<text:s/><text:s/>V. 8-13. Die V. 2.3 entsprechen den V. 6.7 und bilden den Rahmen des 1. Teils.<text:s/></text:p>
      <text:p text:style-name="Standard">6 Str. (4<text:s/>+<text:s/>8<text:s/>+<text:s/>4<text:s/>+<text:s/>5<text:s/>+<text:s/>8<text:s/>+<text:s/>5 Zl.): V. 2.3<text:s/>|<text:s/>V. 4.5<text:s/>|<text:s/>V. 6.7<text:s/>||<text:s/><text:s/>V. 8.9<text:s/>|<text:s/>V. 10.11<text:s/>|<text:s/>V. 12.13<text:s/></text:p>
      <text:p text:style-name="Standard"><text:span text:style-name="T2657">Die beiden Mittelstrophen jedes Teils (V. 4.5 u. 10.11) handeln vom Menschen und seiner Schwachheit; sie werden umrahmt von je 2 Str. über Gott und seine Zuverlässigkeit.</text:span><text:s/></text:p>
      <text:h text:style-name="Überschrift4" text:outline-level="4">Psalm 63<text:s/></text:h>
      <text:p text:style-name="Standard">88 Wö.;<text:s/><text:span text:style-name="T2658">26</text:span><text:s/>Zl.<text:s/></text:p>
      <text:p text:style-name="Standard">4 Zw. (von den 42<text:s/>+<text:s/>4<text:s/>+<text:s/>42 Wö.): V. 7a<text:s/></text:p>
      <text:p text:style-name="Standard">4 Mzl. (von den 11<text:s/>+<text:s/>4<text:s/>+<text:s/>11 Zl.)<text:s/>und zugleich<text:s/>Mstr.: V. 6.7</text:p>
      <text:p text:style-name="Standard">5 Str. (chiastisch angeordnet;<text:span text:style-name="T2659"><text:s/>7</text:span><text:s/>+<text:s/>4<text:s/>+<text:s/>4<text:s/>+<text:s/>4<text:s/>+<text:s/><text:span text:style-name="T2660">7</text:span><text:s/>Zl.): V. 2.3<text:s/>|<text:s/>V. 4.5<text:s/>|<text:s/>V.<text:s/>6.7 (Mstr.)<text:s/>|<text:s/>V. 8.9<text:s/>|<text:s/>V. 10-12<text:s/></text:p>
      <text:h text:style-name="Überschrift4" text:outline-level="4">Psalm 64<text:s/></text:h>
      <text:p text:style-name="Standard">79 Wö.; 6<text:s/>Mzl., Mstr.: V. 6.7<text:s/></text:p>
      <text:p text:style-name="Standard">5 Str. (4<text:s/>+<text:s/>4<text:s/>+<text:s/>6<text:s/>+<text:s/>4<text:s/>+<text:s/>4 Zl.): V. 2.3<text:s/>|<text:s/>V. 4.5<text:s/>|<text:s/>V. 6.7<text:s/>|<text:s/>V. 8.9 V. 10-12<text:s/></text:p>
      <text:h text:style-name="Überschrift4" text:outline-level="4">Psalm 65<text:s/></text:h>
      <text:p text:style-name="Standard">105 Wö.; 35<text:s/>Zl.<text:s/></text:p>
      <text:p text:style-name="Standard">Zw.<text:s/>(von den<text:s/><text:span text:style-name="T2661">52</text:span><text:s/>+<text:s/>1<text:s/>+<text:s/><text:span text:style-name="T2662">52</text:span><text:s/>Wö.): „und das Getümmel“<text:s/><text:span text:style-name="T2663">(V. 8b)</text:span></text:p>
      <text:p text:style-name="Standard"><text:span text:style-name="T2664">52</text:span><text:span text:style-name="T2665"><text:s/>ist der Zhlwt. von „</text:span><text:span text:style-name="T2666">aschr</text:span><text:span text:style-name="T2667">ee</text:span><text:span text:style-name="T2668">“ (selig; V. 5a).</text:span><text:s/></text:p>
      <text:p text:style-name="Standard">3 Mzl. (von den 16<text:s/>+<text:s/>3<text:s/>+<text:s/>16<text:s/>Zl.)<text:s/>und<text:s/>Zv. (von den 6<text:s/>+<text:s/>1<text:s/>+<text:s/>6 V.): V. 8.9a<text:s/></text:p>
      <text:p text:style-name="Standard">3 Teile (10<text:s/>+<text:s/>10<text:s/>+<text:s/>15 Zl.): V. 2-5 (31 Wö., davon 19<text:s/><text:span text:style-name="T2669">vor</text:span><text:s/>und 12<text:s/><text:span text:style-name="T2670">nach</text:span><text:s/><text:span text:style-name="T2671">Atnach</text:span>)<text:s/>||<text:s/><text:s/>V. 6-9 (31 Wö., davon 19<text:s/><text:span text:style-name="T2672">vor</text:span><text:s/>und 12<text:s/><text:span text:style-name="T2673">nach</text:span><text:s/><text:span text:style-name="T2674">Atnach</text:span>)<text:s/>||<text:s/><text:s/>V. 10-14 (43 Wö.)<text:s/></text:p>
      <text:p text:style-name="Standard"><text:span text:style-name="T2675">Die Zahl</text:span><text:span text:style-name="T2676"><text:s/>7</text:span><text:span text:style-name="T2677">: Insges. 105 [= 15x</text:span><text:span text:style-name="T2678">7</text:span><text:span text:style-name="T2679">] Wö., davon 63 [= 9x</text:span><text:span text:style-name="T2680">7</text:span><text:span text:style-name="T2681">]<text:s/></text:span><text:span text:style-name="T2682">vor</text:span><text:span text:style-name="T2683"><text:s/>und 42 (6x</text:span><text:span text:style-name="T2684">7</text:span><text:span text:style-name="T2685">)<text:s/></text:span><text:span text:style-name="T2686">nach</text:span><text:span text:style-name="T2687"><text:s/></text:span><text:span text:style-name="T2688">Atnach</text:span><text:span text:style-name="T2689">. V. 8 (das<text:s/></text:span><text:span text:style-name="T2690">Z.</text:span><text:span text:style-name="T2691">) besteht aus</text:span><text:span text:style-name="T2692"><text:s/>7</text:span><text:span text:style-name="T2693"><text:s/>Wö. Die Einleitung (V. 2-4) und der Schluss (V. 12-14) bestehen aus je 21 [= 3x</text:span><text:span text:style-name="T2694">7</text:span><text:span text:style-name="T2695">] Wö., insgesamt aus 42 [=</text:span><text:span text:style-name="T2696"><text:s/>7</text:span><text:span text:style-name="T2697">x6] Wö. V. 2-9:</text:span><text:span text:style-name="T2698"><text:s/>7</text:span><text:span text:style-name="T2699"><text:s/>Verben beschreiben Gottes Taten. Die</text:span><text:span text:style-name="T2700"><text:s/>7</text:span><text:span text:style-name="T2701"><text:s/>unterstreicht die Fülle der göttlichen Segnungen.</text:span><text:s/></text:p>
      <text:h text:style-name="Überschrift4" text:outline-level="4">Psalm 66<text:s/></text:h>
      <text:p text:style-name="Standard">148 Wö. (mit Überschr.: 154 Wö.); 43<text:s/>Zl.<text:s/></text:p>
      <text:p text:style-name="Standard">2 Zw. (von den 73<text:s/>+<text:s/>2<text:s/>+<text:s/>73 Wö.): „wie man Silber läutert“ (V. 10b);<text:s/></text:p>
      <text:p text:style-name="Standard">Erweitertes<text:s/>Z.: V. 10<text:s/></text:p>
      <text:p text:style-name="Standard"><text:span text:style-name="T2702">Zählt man die Überschr. u.<text:s/></text:span><text:span text:style-name="T2703">Sela</text:span><text:span text:style-name="T2704"><text:s/>mit, stehen die 6 Wö. von V. 10 genau im<text:s/></text:span><text:span text:style-name="T2705">Z.</text:span><text:span text:style-name="T2706"><text:s/></text:span></text:p>
      <text:p text:style-name="Standard">5 Teile (<text:span text:style-name="T2707">7</text:span><text:s/>+<text:s/>8<text:s/>+<text:s/>11<text:s/>+<text:s/>8<text:s/>+<text:s/><text:span text:style-name="T2708">7</text:span><text:s/>Zl.) und ein Schlusssatz (2 Zl.): V. 1-4<text:s/>|<text:s/>V. 5-7<text:s/>|<text:s/>V. 8-12<text:s/>|<text:s/>V. 13-15<text:s/>|<text:s/>V. 16-19<text:s/>||<text:s/><text:s/>V. 20<text:s/></text:p>
      <text:p text:style-name="Standard"><text:span text:style-name="T2709">Die Str. 1, 2, 3 u. 5 beginnen mit einem Imperativ.</text:span><text:s/></text:p>
      <text:h text:style-name="Überschrift4" text:outline-level="4">Psalm 67<text:s/></text:h>
      <text:p text:style-name="Standard">47 Wö. (mit den 2 Sela: 49; mit Überschr. u. Sela: 53 Wö.); 15<text:s/>Zl.<text:s/></text:p>
      <text:p text:style-name="Standard"><text:span text:style-name="T2710">47 ist der Zhlwt. von<text:s/></text:span><text:span text:style-name="T2711">pan</text:span><text:span text:style-name="T2712">a</text:span><text:span text:style-name="T2713">u</text:span><text:span text:style-name="T2714"><text:s/>(sein Angesicht; V. 2b;<text:s/></text:span><text:span text:style-name="T2715">17</text:span><text:span text:style-name="T2716"><text:s/>+ 14 + 10 + 6 = 47).</text:span><text:s/></text:p>
      <text:p text:style-name="Standard">Zw.:<text:s/><text:span text:style-name="T2717">amm</text:span><text:span text:style-name="T2718">i</text:span><text:span text:style-name="T2719">m</text:span><text:s/>(die Völker; V. 5b), beidseitig flankiert von<text:s/><text:span text:style-name="T2720">23</text:span><text:s/>Wö.:<text:s/><text:span text:style-name="T2721">23</text:span><text:s/>+<text:s/>1<text:s/>+<text:s/><text:span text:style-name="T2722">23</text:span><text:s/></text:p>
      <text:p text:style-name="Standard"><text:span text:style-name="T2723">23<text:s/></text:span><text:span text:style-name="T2724">ist der</text:span><text:span text:style-name="T2725"><text:s/>Zhlwt. von<text:s/></text:span><text:span text:style-name="T2726">kaw</text:span><text:span text:style-name="T2727">oo</text:span><text:span text:style-name="T2728">d</text:span><text:span text:style-name="T2729">, Herrlichkeit, (s. Einl</text:span><text:span text:style-name="T2730">.).</text:span></text:p>
      <text:p text:style-name="Standard">3 Zw. (von den 22<text:s/>+<text:s/>3<text:s/>+<text:s/>22 Wö.): „du richtest die Völker in Geradheit“ (V. 5M)<text:s/></text:p>
      <text:p text:style-name="Standard">Mzl. (von den<text:span text:style-name="T2731"><text:s/>7</text:span><text:s/>+<text:s/>1<text:s/>+<text:s/><text:span text:style-name="T2732">7</text:span><text:s/>Zl.): V. 5b<text:s/></text:p>
      <text:p text:style-name="Standard">Erweitertes Z.:<text:s/>Mstr.<text:s/>und zugleich<text:s/>mittlere Vzl.: V. 5<text:s/></text:p>
      <text:p text:style-name="Standard">3 Teile (4<text:s/>+<text:s/><text:span text:style-name="T2733">7</text:span><text:s/>+<text:s/>4 Zl.): V. 2.3<text:s/>||<text:s/><text:s/>V. 4-6<text:s/>||<text:s/><text:s/>V. 7.8<text:s/></text:p>
      <text:p text:style-name="Standard">7 Str., inhaltlich und formell chiastisch n. Menora-Muster aufgebaut (2<text:s/>+<text:s/>2<text:s/>+<text:s/>2<text:s/>+<text:s/>3<text:s/>+<text:s/>2<text:s/>+<text:s/>2<text:s/>+<text:s/>2 Zl.):<text:s/></text:p>
      <text:p text:style-name="Standard">V. 2<text:s/>|<text:s/>V. 3<text:s/>||<text:s/><text:s/>V. 4<text:s/>|<text:s/>V. 5<text:s/>(Mstr.)<text:s/>|<text:s/>V. 6<text:s/>||<text:s/><text:s/>V. 7<text:s/>|<text:s/>V. 8<text:s/></text:p>
      <text:p text:style-name="Standard"><text:span text:style-name="T2734">Der Zv. 5 (einziger 3-Zeiler) ist chiastisch aufgebaut: „Es freuen sich und jubeln - die Völkerscharen, - denn du richtest - die Völker - in Geradheit - und die Völkerscharen auf der Erde: - Du leitest sie.“ V. 5 wird von je 3 Vzl.<text:s/></text:span><text:span text:style-name="T2735">umrahmt:<text:s/></text:span><text:span text:style-name="T2736">3</text:span><text:span text:style-name="T2737"><text:s/>+<text:s/></text:span><text:span text:style-name="T2738">1</text:span><text:span text:style-name="T2739"><text:s/>+<text:s/></text:span><text:span text:style-name="T2740">3 =</text:span><text:span text:style-name="T2741"><text:s/>7</text:span><text:span text:style-name="T2742"><text:s/>Vzl.</text:span><text:span text:style-name="T2743"><text:s/></text:span><text:span text:style-name="T2744">Das 1 Zw. (</text:span><text:span text:style-name="T2745">amm</text:span><text:span text:style-name="T2746">i</text:span><text:span text:style-name="T2747">m</text:span><text:span text:style-name="T2748">, die Völker, V. 5b) steht in der Mitte von den insges.</text:span><text:span text:style-name="T2749"><text:s/>7</text:span><text:span text:style-name="T2750"><text:s/>Vorkommnissen von „Völker/</text:span><text:span text:style-name="T2751">Völkerschaften“ (</text:span><text:span text:style-name="T2752">ammim</text:span><text:span text:style-name="T2753"><text:s/>u.<text:s/></text:span><text:span text:style-name="T2754">le-umm</text:span><text:span text:style-name="T2755">i</text:span><text:span text:style-name="T2756">m</text:span><text:span text:style-name="T2757">): V. 4ab.5abc.6ab.</text:span><text:span text:style-name="T2758"><text:s/></text:span></text:p>
      <text:p text:style-name="Standard"><text:span text:style-name="T2759">Die Zahl<text:s/></text:span><text:span text:style-name="T2760">26</text:span><text:span text:style-name="T2761"><text:s/>(Zhlwt. v.<text:s/></text:span><text:span text:style-name="T2762">Jahweh</text:span><text:span text:style-name="T2763">): 208 [= 8x</text:span><text:span text:style-name="T2764">26</text:span><text:span text:style-name="T2765">] Buchst.; die V. 4 u. 6 bestehen jeweils aus<text:s/></text:span><text:span text:style-name="T2766">26</text:span><text:span text:style-name="T2767"><text:s/>Buchst. u. werden durch den Trenner geteilt in 9</text:span><text:span text:style-name="T2768"><text:s/>+<text:s/></text:span><text:span text:style-name="T2769">17</text:span><text:span text:style-name="T2770">.</text:span><text:span text:style-name="T2771"><text:s/></text:span></text:p>
      <text:p text:style-name="Standard"><text:span text:style-name="T2772">Die Zahl<text:s/></text:span><text:span text:style-name="T2773">7</text:span><text:span text:style-name="T2774">: 49 [=</text:span><text:span text:style-name="T2775"><text:s/>7</text:span><text:span text:style-name="T2776">x</text:span><text:span text:style-name="T2777">7</text:span><text:span text:style-name="T2778">] Wö. (inkl. die 2<text:s/></text:span><text:span text:style-name="T2779">Sela</text:span><text:span text:style-name="T2780">);</text:span><text:span text:style-name="T2781"><text:s/>7</text:span><text:span text:style-name="T2782"><text:s/>V.; 15 =</text:span><text:span text:style-name="T2783"><text:s/>7</text:span><text:span text:style-name="T2784"><text:s/>+<text:s/></text:span><text:span text:style-name="T2785">1</text:span><text:span text:style-name="T2786"><text:s/>+<text:s/></text:span><text:span text:style-name="T2787">7</text:span><text:span text:style-name="T2788"><text:s/>Zl.; 28 [= 4x</text:span><text:span text:style-name="T2789">7</text:span><text:span text:style-name="T2790">] Wö. sind an Gott gerichtet.</text:span><text:span text:style-name="T2791"><text:s/></text:span></text:p>
      <text:p text:style-name="Standard"><text:span text:style-name="T2792">Schließt man die 2<text:s/></text:span><text:span text:style-name="T2793">Sela</text:span><text:span text:style-name="T2794"><text:s/>in die Zählung mit ein, ergibt sich: 2</text:span><text:span text:style-name="T2795"><text:s/>+<text:s/></text:span><text:span text:style-name="T2796">2</text:span><text:span text:style-name="T2797"><text:s/>+<text:s/></text:span><text:span text:style-name="T2798">2</text:span><text:span text:style-name="T2799"><text:s/>+<text:s/></text:span><text:span text:style-name="T2800">3</text:span><text:span text:style-name="T2801"><text:s/>+<text:s/></text:span><text:span text:style-name="T2802">2</text:span><text:span text:style-name="T2803"><text:s/>+<text:s/></text:span><text:span text:style-name="T2804">2</text:span><text:span text:style-name="T2805"><text:s/>+<text:s/></text:span><text:span text:style-name="T2806">2 Zl. und</text:span><text:span text:style-name="T2807"><text:s/>7</text:span><text:span text:style-name="T2808"><text:s/>+<text:s/></text:span><text:span text:style-name="T2809">6</text:span><text:span text:style-name="T2810"><text:s/>+<text:s/></text:span><text:span text:style-name="T2811">6</text:span><text:span text:style-name="T2812"><text:s/>+<text:s/></text:span><text:span text:style-name="T2813">11</text:span><text:span text:style-name="T2814"><text:s/>+<text:s/></text:span><text:span text:style-name="T2815">6</text:span><text:span text:style-name="T2816"><text:s/>+<text:s/></text:span><text:span text:style-name="T2817">6</text:span><text:span text:style-name="T2818"><text:s/>+<text:s/></text:span><text:span text:style-name="T2819">7</text:span><text:span text:style-name="T2820"><text:s/>Wö.; Zw. (von den 49 = 24</text:span><text:span text:style-name="T2821"><text:s/>+<text:s/></text:span><text:span text:style-name="T2822">1</text:span><text:span text:style-name="T2823"><text:s/>+<text:s/></text:span><text:span text:style-name="T2824">24 Wö.):<text:s/></text:span><text:span text:style-name="T2825">amm</text:span><text:span text:style-name="T2826">i</text:span><text:span text:style-name="T2827">m</text:span><text:span text:style-name="T2828"><text:s/>(Völker, V. 5b); die 3 Zw. „du richtest die Völker in Geradheit“ (V. 5b) sind dann beidseitig umgeben von je<text:s/></text:span><text:span text:style-name="T2829">23</text:span><text:span text:style-name="T2830"><text:s/>Wö.:<text:s/></text:span><text:span text:style-name="T2831">23</text:span><text:span text:style-name="T2832"><text:s/>+<text:s/></text:span><text:span text:style-name="T2833">3</text:span><text:span text:style-name="T2834"><text:s/>+<text:s/></text:span><text:span text:style-name="T2835">23</text:span><text:span text:style-name="T2836">. Die mittleren 11 Wö. werden dann von je 19 Wö. (49 = 19</text:span><text:span text:style-name="T2837"><text:s/>+<text:s/></text:span><text:span text:style-name="T2838">11</text:span><text:span text:style-name="T2839"><text:s/>+<text:s/></text:span><text:span text:style-name="T2840">19) umrahmt. 3 Teile (4</text:span><text:span text:style-name="T2841"><text:s/>+<text:s/></text:span><text:span text:style-name="T2842">7</text:span><text:span text:style-name="T2843"><text:s/>+<text:s/></text:span><text:span text:style-name="T2844">4 Zl. u.<text:s/></text:span><text:span text:style-name="T2845">13</text:span><text:span text:style-name="T2846"><text:s/>+<text:s/></text:span><text:span text:style-name="T2847">23</text:span><text:span text:style-name="T2848"><text:s/>+<text:s/></text:span><text:span text:style-name="T2849">13</text:span><text:span text:style-name="T2850"><text:s/>Wö.): V. 2.3</text:span><text:span text:style-name="T2851"><text:s/>||<text:s/></text:span><text:span text:style-name="T2852"><text:s/>V. 4-6</text:span><text:span text:style-name="T2853"><text:s/>||<text:s/></text:span><text:span text:style-name="T2854"><text:s/></text:span><text:span text:style-name="T2855">V. 7</text:span><text:span text:style-name="T2856">.8. Der Mittelteil wird dann von<text:s/></text:span><text:span text:style-name="T2857">26</text:span><text:span text:style-name="T2858"><text:s/>Wö. umrahmt. Diese Symmetrie zeigt, dass die 2<text:s/></text:span><text:span text:style-name="T2859">Sela</text:span><text:span text:style-name="T2860"><text:s/>nachträglich bewusst gesetzt wurden.</text:span><text:s/></text:p>
      <text:h text:style-name="Überschrift4" text:outline-level="4">Psalm 68<text:s/></text:h>
      <text:p text:style-name="Standard">303 Wö.; 81<text:s/>Zl.<text:s/></text:p>
      <text:p text:style-name="Standard">Zw. (von den 151<text:s/>+<text:s/>1<text:s/>+<text:s/>151 Wö.): „Gefangenschaft“<text:s/></text:p>
      <text:p text:style-name="Standard"><text:span text:style-name="T2861">7</text:span><text:s/>Zw. (von den 148<text:s/>+<text:s/><text:span text:style-name="T2862">7</text:span><text:s/>+<text:s/>148 Wö.): V. 19ab<text:s/></text:p>
      <text:p text:style-name="Standard">Mzl. (von den 40<text:s/>+<text:s/>1<text:s/>+<text:s/>40 Zl.): V. 19a<text:s/></text:p>
      <text:p text:style-name="Standard">Erweitertes Z.: Mstr.: V. 16-19<text:s/></text:p>
      <text:p text:style-name="Standard">2 Teile: V. 2-19<text:s/>||<text:s/><text:s/>V. 20-36<text:s/></text:p>
      <text:p text:style-name="Standard">9 Str.: V. 2-4<text:s/>|<text:s/>V. 5-7<text:s/>|<text:s/>V. 8-11<text:s/>|<text:s/>V. 12-15<text:s/>|<text:s/>V. 16-19 (Mstr.)<text:s/>|<text:s/>V. 20-24<text:s/>|<text:s/>V. 25-28<text:s/>|<text:s/>V. 29-32<text:s/>|<text:s/>V. 33-36<text:s/></text:p>
      <text:h text:style-name="Überschrift4" text:outline-level="4">Psalm 69<text:s/></text:h>
      <text:p text:style-name="Standard">287 Wö.; 68<text:s/>+<text:s/>15 = 83<text:s/>Zl.<text:s/></text:p>
      <text:p text:style-name="Standard"><text:span text:style-name="T2863">13</text:span><text:s/>Zw. (von den 137<text:s/>+<text:s/><text:span text:style-name="T2864">13</text:span><text:s/>+<text:s/>137 Wö.): V. 17b.18<text:s/></text:p>
      <text:p text:style-name="Standard">Z.: V. 17.18 (beginnend und endend mit „Erhöre mich!“)<text:s/></text:p>
      <text:p text:style-name="Standard">2 Teile. Jeder Teil hat sein eigenes<text:s/>Z.:<text:s/></text:p>
      <text:p text:style-name="Standard">1. Teil: V. 2-30: 68 [= 4x<text:span text:style-name="T2865">17</text:span>] Zl.; Z.: V. 15.<text:s/>||<text:s/><text:s/></text:p>
      <text:p text:style-name="Standard">2. Teil: V. 31-37: 15 Zl.; Z.: V. 34<text:s/></text:p>
      <text:h text:style-name="Überschrift4" text:outline-level="4">Psalm 70<text:s/></text:h>
      <text:p text:style-name="Standard">44 Wö.; 16<text:s/>Zl.<text:s/></text:p>
      <text:p text:style-name="Standard">4 Mzl. (von den 6<text:s/>+<text:s/>4<text:s/>+<text:s/>6 Zl.): V.4.5ab<text:s/></text:p>
      <text:p text:style-name="Standard">2 Teile: V. 2-4 (8 Zl.)<text:s/>||<text:s/><text:s/>V. 5.6 (8 Zl.)<text:s/></text:p>
      <text:h text:style-name="Überschrift4" text:outline-level="4">Psalm 71<text:s/></text:h>
      <text:p text:style-name="Standard">203 Wö.; 56 Zl.; im II. Psalmbuch einziger Ps. ohne Überschrift<text:s/></text:p>
      <text:p text:style-name="Standard">Zw.<text:s/>(von den 101<text:s/>+<text:s/>1<text:s/>+<text:s/>101 Wö.): „Und ich“ (V. 14)<text:s/></text:p>
      <text:p text:style-name="Standard">4 Mzl. (von den<text:s/><text:span text:style-name="T2866">26</text:span><text:s/>+<text:s/>4<text:s/>+<text:s/><text:span text:style-name="T2867">26</text:span><text:s/>Zl.): V. 13.14a<text:s/></text:p>
      <text:p text:style-name="Standard">3 Teile (18<text:s/>+<text:s/>18<text:s/>+<text:s/>20 Zl.): V. 1-8<text:s/>||<text:s/><text:s/>V. 9-16<text:s/>||<text:s/><text:s/>V. 17-24<text:s/></text:p>
      <text:p text:style-name="Standard">9 Str.: V. 1-3<text:s/>|<text:s/>V. 4-6<text:s/>|<text:s/>V. 7.8<text:s/>||<text:s/><text:s/>V. 9-11<text:s/>|<text:s/>V. 12.13 (Mstr.)<text:s/>|<text:s/>V. 14-16<text:s/>||<text:s/><text:s/>V. 17.18<text:s/>|<text:s/>V. 19-21<text:s/>|<text:s/>V. 22-24<text:s/></text:p>
      <text:p text:style-name="Standard"><text:span text:style-name="T2868">Die Mstr. (5. Str., V. 12.</text:span><text:span text:style-name="T2869">13</text:span><text:span text:style-name="T2870">) ist umgeben von 85 [= 5x</text:span><text:span text:style-name="T2871">17</text:span><text:span text:style-name="T2872">] Wö. vorher und 102 [= 6x</text:span><text:span text:style-name="T2873">17</text:span><text:span text:style-name="T2874">] Wö. nachher.</text:span><text:s/></text:p>
      <text:h text:style-name="Überschrift4" text:outline-level="4">Psalm 72<text:s/></text:h>
      <text:p text:style-name="Standard">137 Wö.;<text:s/>42 Zl.<text:s/></text:p>
      <text:p text:style-name="Standard">Zw.<text:s/>(von den 68 [=<text:s/><text:span text:style-name="T2875">17</text:span>x4]<text:s/>+<text:s/>1<text:s/>+<text:s/>68 [=<text:s/><text:span text:style-name="T2876">17</text:span>x4] Wö.): Scheba<text:s/></text:p>
      <text:p text:style-name="Standard">4 Mzl. (von den 19<text:s/>+<text:s/>4<text:s/>+<text:s/>19<text:s/>Zl.)<text:s/>und zugleich<text:s/>Mstr. (von den 5<text:s/>+<text:s/>1<text:s/>+<text:s/>5 Str.): V. 10<text:s/></text:p>
      <text:p text:style-name="Standard">3 Teile (<text:span text:style-name="T2877">17</text:span><text:s/>+<text:s/>8<text:s/>+<text:s/><text:span text:style-name="T2878">17</text:span><text:s/>Zl.): V. 1-8<text:s/>||<text:s/><text:s/>V. 9-11<text:s/>||<text:s/><text:s/>V. 12-17<text:s/></text:p>
      <text:p text:style-name="Standard">11 Str.: V. 1.2<text:s/>|<text:s/>V. 3.4<text:s/>|<text:s/>V. 5.6<text:s/>|<text:s/>V. 7.8<text:s/>||<text:s/><text:s/>V. 9<text:s/>|<text:s/>V. 10 (Mstr.)<text:s/>|<text:s/>V. 11<text:s/>||<text:s/><text:s/>V. 12-14<text:s/>|<text:s/>V. 15<text:s/>|<text:s/>V. 16<text:s/>|<text:s/>V. 17<text:s/></text:p>
      <text:p text:style-name="Standard"><text:span text:style-name="T2879">Die Zahl<text:s/></text:span><text:span text:style-name="T2880">17</text:span><text:span text:style-name="T2881">:<text:s/></text:span><text:span text:style-name="T2882">17</text:span><text:span text:style-name="T2883"><text:s/>V. (ohne Doxologie und Subskription); die Doxologie (ohne „Amen“) besteht aus<text:s/></text:span><text:span text:style-name="T2884">17</text:span><text:span text:style-name="T2885"><text:s/>Wö.; der Mittelteil wird umrahmt von je<text:s/></text:span><text:span text:style-name="T2886">17</text:span><text:span text:style-name="T2887"><text:s/>Zl.</text:span><text:s/></text:p>
      <text:h text:style-name="Überschrift4" text:outline-level="4">Psalm 73<text:s/></text:h>
      <text:p text:style-name="Standard">191 Wö.; 17<text:s/>+<text:s/>11 = 28<text:s/>hebr. Vzl.;<text:s/><text:span text:style-name="T2888">34</text:span><text:s/>+<text:s/><text:span text:style-name="T2889">23</text:span><text:s/>= 57<text:s/>Zl.<text:s/></text:p>
      <text:p text:style-name="Standard">2<text:s/>Mvzl.<text:s/>(von den<text:s/><text:span text:style-name="T2890">13</text:span><text:s/>+<text:s/>2<text:s/>+<text:s/><text:span text:style-name="T2891">13</text:span><text:s/>hebr. Vzl.): V. 14.15, umgeben von insges.<text:s/><text:span text:style-name="T2892">26</text:span><text:s/>Vzl.<text:s/></text:p>
      <text:p text:style-name="Standard">2 Teile mit je einem<text:s/>Z.:<text:s/></text:p>
      <text:p text:style-name="Standard">1. Teil: V. 1-17 (nicht direkt an Gott gerichtet); Mvzl. (von den 8<text:s/>+<text:s/>1<text:s/>+<text:s/>8<text:s/>hebr. Vzl.): V. 9<text:s/></text:p>
      <text:p text:style-name="Standard">2. Teil: V. 18-28 (an Gott gerichtet, außer V. 26.28ab); Mvzl. (von den 5<text:s/>+<text:s/>1<text:s/>+<text:s/>5<text:s/>hebr. Vzl.): V. 23<text:s/></text:p>
      <text:h text:style-name="Überschrift4" text:outline-level="4">Psalm 74<text:s/></text:h>
      <text:p text:style-name="Standard">193 Wö.;<text:s/><text:span text:style-name="T2893">23</text:span><text:s/>+ 2 +<text:s/><text:span text:style-name="T2894">23</text:span><text:s/>= 48<text:s/>Zl.<text:s/><text:span text:style-name="T2895">(</text:span><text:span text:style-name="T2896">V. 20 wird wegen des Trenners<text:s/></text:span><text:span text:style-name="T2897">Atnach</text:span><text:span text:style-name="T2898"><text:s/>als 3-Zeiler aufgefasst.)</text:span>;<text:span text:style-name="T2899"><text:s/></text:span></text:p>
      <text:p text:style-name="Standard">Zw. (von den 96<text:s/>+<text:s/>1<text:s/>+<text:s/>96 Wö.): „des Landes“<text:s/><text:span text:style-name="T2900">(V</text:span><text:span text:style-name="T2901">. 12</text:span><text:span text:style-name="T2902">b)<text:s/></text:span></text:p>
      <text:p text:style-name="Standard">Mvzl. (von den 11<text:s/>+<text:s/>1<text:s/>+<text:s/>11 =<text:s/><text:span text:style-name="T2903">23</text:span><text:s/>hebr. Vzl.): V. 12 (beidseitig flankiert von<text:s/><text:span text:style-name="T2904">23</text:span><text:s/>Zl.)<text:s/></text:p>
      <text:p text:style-name="Standard">2 Teile mit je einem<text:s/>Z.<text:s/>(wie Ps 73):<text:s/></text:p>
      <text:p text:style-name="Standard">1. Teil: V. 1-12: 97 Wö.;<text:s/><text:span text:style-name="T2905">23</text:span><text:s/>+<text:s/>2 Zl.; 3 Zw. (von den 47<text:s/>+<text:s/>3<text:s/>+<text:s/>47 Wö.): V. 7a<text:s/></text:p>
      <text:p text:style-name="Standard">2. Teil: V. 13-23: 96 Wö.;<text:s/><text:span text:style-name="T2906">23</text:span><text:s/>Zl.; Mvzl. (von den 5<text:s/>+<text:s/>1<text:s/>+<text:s/>5 Vzl.): V. 23<text:s/></text:p>
      <text:h text:style-name="Überschrift4" text:outline-level="4">Psalm 75<text:s/></text:h>
      <text:p text:style-name="Standard">80 Wö.<text:span text:style-name="T2907">;</text:span><text:s/><text:span text:style-name="T2908">24 Zl.</text:span></text:p>
      <text:p text:style-name="Standard">6 Zw. (von den 37<text:s/>+<text:s/>6<text:s/>+<text:s/>37 Wö.): V. 7 (ohne „denn“): „nicht von Osten noch von Westen und nicht von Süden her kommt Erhöhung“<text:s/></text:p>
      <text:p text:style-name="Standard">2 Teile zu je 5 hebr. Vzl.: V. 2-6<text:s/>||<text:s/><text:s/>V. 7-11<text:s/></text:p>
      <text:p text:style-name="Standard"><text:span text:style-name="T2909">Mit<text:s/></text:span><text:span text:style-name="T2910">V. 7</text:span><text:span text:style-name="T2911"><text:s/>beginnt ein neuer Abschnitt. Durch den Redewechsel wird das<text:s/></text:span><text:span text:style-name="T2912">Z.</text:span><text:span text:style-name="T2913"><text:s/>(</text:span><text:span text:style-name="T2914">V. 7</text:span><text:span text:style-name="T2915">) unterstrichen.</text:span><text:span text:style-name="T2916"><text:s/></text:span></text:p>
      <text:h text:style-name="Überschrift4" text:outline-level="4">Psalm 76<text:s/></text:h>
      <text:p text:style-name="Standard">83 Wö.;<text:s/>25 Zl.<text:s/></text:p>
      <text:p text:style-name="Standard">Zw.<text:s/>(von den 41<text:s/>+<text:s/>1<text:s/>+<text:s/>41 Wö.): furchtgebietend<text:s/><text:span text:style-name="T2917">(V</text:span><text:span text:style-name="T2918">.<text:s/></text:span><text:span text:style-name="T2919">8a)</text:span></text:p>
      <text:p text:style-name="Standard">Das<text:s/>Zw.<text:s/>ist umrahmt von dem zweimaligen „du“ (auf Gott bezogen): 3 Zw. (von den 40<text:s/>+<text:s/>3<text:s/>+<text:s/>40 Wö.): V. 8a: „Du – furchtgebietend – du.“<text:s/></text:p>
      <text:p text:style-name="Standard">2 Teile: V. 2-7<text:s/>||<text:span text:style-name="T2920"><text:s/></text:span><text:span text:style-name="T2921"><text:s/></text:span>V. 8-13<text:s/></text:p>
      <text:p text:style-name="Standard">4 Str.<text:s/>(6 + 6 + 6 + 7 Zl.): V.<text:s/><text:span text:style-name="T2922">2-4</text:span><text:span text:style-name="T2923"><text:s/>|<text:s/></text:span><text:span text:style-name="T2924">V. 5-7</text:span><text:span text:style-name="T2925"><text:s/>||<text:s/></text:span><text:span text:style-name="T2926"><text:s/>V. 10</text:span><text:span text:style-name="T2927"><text:s/>|<text:s/></text:span><text:span text:style-name="T2928">V. 11-</text:span>13<text:span text:style-name="T2929"><text:s/></text:span></text:p>
      <text:h text:style-name="Überschrift4" text:outline-level="4">Psalm 77<text:s/></text:h>
      <text:p text:style-name="Standard">146 Wö.;<text:s/>46<text:s/>Zl.<text:s/></text:p>
      <text:p text:style-name="Standard">2 Mzl. (von den 22<text:s/>+<text:s/>2<text:s/>+<text:s/>22<text:s/>Zl.): V. 12<text:s/></text:p>
      <text:p text:style-name="Standard">6 Mzl. (von den 20<text:s/>+<text:s/>6<text:s/>+<text:s/>20<text:s/>Zl.)<text:s/>und zugleich<text:s/>Mstr.: V. 11-13</text:p>
      <text:p text:style-name="Standard">3 Teile (14<text:s/>+<text:s/>18<text:s/>+<text:s/>14 Zl.): V. 1-7<text:s/>||<text:s/><text:s/>V. 8-13<text:s/>||<text:s/><text:s/>V. 17-21<text:s/></text:p>
      <text:p text:style-name="Standard">7 Str. (7<text:s/>+<text:s/>7<text:s/>+<text:s/>6<text:s/>+<text:s/>6<text:s/>+<text:s/>6<text:s/>+<text:s/>9<text:s/>+<text:s/>5 Zl.) chiastisch aufgebaut n. Menora-Muster:<text:s/></text:p>
      <text:p text:style-name="Standard"><text:span text:style-name="T2930">V. 2-4</text:span><text:span text:style-name="T2931"><text:s/>|<text:s/></text:span><text:span text:style-name="T2932">V. 5-7</text:span><text:span text:style-name="T2933"><text:s/>||<text:s/></text:span><text:span text:style-name="T2934"><text:s/>V. 8-10</text:span><text:span text:style-name="T2935"><text:s/>|<text:s/></text:span><text:span text:style-name="T2936">V. 11-</text:span>13<text:span text:style-name="T2937"><text:s/>(</text:span><text:span text:style-name="T2938">Mstr</text:span><text:span text:style-name="T2939">.)</text:span><text:span text:style-name="T2940"><text:s/>|<text:s/></text:span><text:span text:style-name="T2941">V. 14-16</text:span><text:span text:style-name="T2942"><text:s/>||<text:s/></text:span><text:span text:style-name="T2943"><text:s/>V. 17-19</text:span><text:span text:style-name="T2944"><text:s/>|<text:s/></text:span><text:span text:style-name="T2945">V. 20-21</text:span><text:span text:style-name="T2946"><text:s/></text:span></text:p>
      <text:h text:style-name="Überschrift4" text:outline-level="4">Psalm 78<text:s/></text:h>
      <text:p text:style-name="Standard">528 Wö.;<text:s/><text:span text:style-name="T2947">77</text:span><text:s/>hebr. Vzl.; 163<text:s/>Zl.<text:s/></text:p>
      <text:p text:style-name="Standard">2 Zw. (von den<text:s/><text:span text:style-name="T2948">2</text:span><text:span text:style-name="T2949">59</text:span><text:span text:style-name="T2950"><text:s/>+<text:s/></text:span><text:span text:style-name="T2951">10</text:span><text:span text:style-name="T2952"><text:s/>+<text:s/></text:span><text:span text:style-name="T2953">2</text:span><text:span text:style-name="T2954">59</text:span><text:s/>Wö.): V. 34.35a.</text:p>
      <text:p text:style-name="Standard">Mvzl. (von den 38<text:s/>+<text:s/>1<text:s/>+<text:s/>38<text:s/>=<text:s/><text:span text:style-name="T2955">77</text:span><text:s/>hebr. Vzl.): V. 35,<text:s/>bestehend aus<text:span text:style-name="T2956"><text:s/>7</text:span><text:s/>Wö.<text:s/></text:p>
      <text:p text:style-name="Standard">Mzl. (von den 81<text:s/>+<text:s/>1<text:s/>+<text:s/>81 Zl.): V. 35a<text:s/></text:p>
      <text:p text:style-name="Standard">Erweitertes Z.: V. 32-39 (Mstr. von den 4<text:s/>+<text:s/>1<text:s/>+<text:s/>4 Str.)<text:s/></text:p>
      <text:p text:style-name="Standard">3 Teile (11<text:s/>+<text:s/>33<text:s/>+<text:s/>33<text:s/>hebr. Vzl.): V. 1-8 (Einleitung<text:span text:style-name="T2957">, Z: V. 5</text:span>)<text:s/>||<text:s/><text:s/>V. 9-39<text:s/><text:span text:style-name="T2958">(Z: V.<text:s/></text:span><text:span text:style-name="T2959">24)<text:s/></text:span>||<text:s/><text:s/>V. 40-72<text:s/><text:span text:style-name="T2960">(Z: V. 5</text:span><text:span text:style-name="T2961">6)</text:span></text:p>
      <text:p text:style-name="Standard">9 Str. (11<text:s/>+<text:s/>8<text:s/>+<text:s/><text:span text:style-name="T2962">7</text:span><text:s/>+<text:s/>9<text:s/>+<text:s/>9<text:s/>+<text:s/>9<text:s/>+<text:s/><text:span text:style-name="T2963">7</text:span><text:s/>+<text:s/>9<text:s/>+<text:s/>8 Vzl.): V. 1-8<text:s/>||<text:s/><text:s/>V. 9-16<text:s/>|<text:s/>V. 17-22<text:s/>|<text:s/>V. 23-31<text:s/>|<text:s/>V.<text:s/><text:span text:style-name="T2964">32</text:span>-39 (Mstr.)<text:s/>||<text:s/><text:s/>V. 40-48<text:s/>|<text:s/>V. 49-55<text:s/>|<text:s/>V. 56-64<text:s/>|<text:s/>V. 65-72<text:s/></text:p>
      <text:p text:style-name="Standard"><text:span text:style-name="T2965">Die Mstr. (V.<text:s/></text:span><text:span text:style-name="T2966">32</text:span><text:span text:style-name="T2967">-39) besteht aus 58 Wö. (58<text:s/></text:span><text:span text:style-name="T2968">ist der Zhlwt</text:span><text:span text:style-name="T2969">. von „der Höchste“,<text:s/></text:span><text:span text:style-name="T2970">Elyon</text:span><text:span text:style-name="T2971">, 16</text:span><text:span text:style-name="T2972"><text:s/>+<text:s/></text:span><text:span text:style-name="T2973">12</text:span><text:span text:style-name="T2974"><text:s/>+<text:s/></text:span><text:span text:style-name="T2975">10</text:span><text:span text:style-name="T2976"><text:s/>+<text:s/></text:span><text:span text:style-name="T2977">6</text:span><text:span text:style-name="T2978"><text:s/>+<text:s/></text:span><text:span text:style-name="T2979">14 = 58; V. 35b).</text:span><text:span text:style-name="T2980"><text:s/></text:span></text:p>
      <text:p text:style-name="Standard"><text:span text:style-name="T2981">Ps 78</text:span><text:span text:style-name="T2982"><text:s/>steht im<text:s/></text:span><text:span text:style-name="T2983">Z.</text:span><text:span text:style-name="T2984"><text:s/>der 11 Asaphp</text:span><text:span text:style-name="T2985">salmen des III. Psalmbuches. In diesen 11 Ps kommt</text:span><text:span text:style-name="T2986"><text:s/>7</text:span><text:span text:style-name="T2987"><text:s/>mal der „Höchste“ (</text:span><text:span text:style-name="T2988">Elyon</text:span><text:span text:style-name="T2989">) vor (Ps 73,11; 77,11; 78,17;<text:s/></text:span><text:span text:style-name="T2990">78,35</text:span><text:span text:style-name="T2991">; 78,56; 82,6; 83,19</text:span><text:span text:style-name="T2992"><text:s/></text:span><text:span text:style-name="T2993">), wobei das mittlere Vorkommen<text:s/></text:span><text:span text:style-name="T2994">in<text:s/></text:span><text:span text:style-name="T2995">V. 35, also in der M</text:span><text:span text:style-name="T2996">v</text:span><text:span text:style-name="T2997">zl. (von den<text:s/></text:span><text:span text:style-name="T2998">38</text:span><text:span text:style-name="T2999"><text:s/>+<text:s/></text:span><text:span text:style-name="T3000">1</text:span><text:span text:style-name="T3001"><text:s/>+<text:s/></text:span><text:span text:style-name="T3002">38</text:span><text:span text:style-name="T3003"><text:s/>Zl.)</text:span><text:span text:style-name="T3004"><text:s/>des Zentrumspsalms der Asaphpsalmen, steht.</text:span><text:s/></text:p>
      <text:h text:style-name="Überschrift4" text:outline-level="4">Psalm 79<text:s/></text:h>
      <text:p text:style-name="Standard">130 Wö.; 38<text:s/>Zl.<text:s/></text:p>
      <text:p text:style-name="Standard">2 gleiche Teile: (V. 1-7; V. 8-13) zu je 65 Wö. (davon je 43 vor<text:s/><text:span text:style-name="T3005">Atnach</text:span><text:s/>und 22 danach), zu je 19 Zl. Jeder Teil hat ein eigenes<text:s/>Z.:<text:s/></text:p>
      <text:p text:style-name="Standard">1. Teil: V. 1-7: Mzl. (von den 9<text:s/>+<text:s/>1<text:s/>+<text:s/>9 Zl.): V. 4a<text:s/></text:p>
      <text:p text:style-name="Standard">2. Teil: V. 8-13: Mzl. (von den 9<text:s/>+<text:s/>1<text:s/>+<text:s/>9 Zl<text:span text:style-name="T3006">.)</text:span><text:span text:style-name="T3007">: V. 10c;<text:s/></text:span><text:span text:style-name="T3008">7</text:span><text:s/>Zw. (von den 29<text:s/>+<text:s/><text:span text:style-name="T3009">7</text:span><text:s/>+<text:s/>29 Wö.): V. 10<text:span text:style-name="T3010">c</text:span><text:span text:style-name="T3011">d</text:span><text:s/></text:p>
      <text:p text:style-name="Standard">4 Str. (36<text:s/>+<text:s/>29<text:s/>+<text:s/>36<text:s/>+<text:s/>29 Wö.; 11<text:s/>+<text:s/>8<text:s/>+<text:s/>11<text:s/>+<text:s/>8 Zl.): V. 1-4<text:s/>|<text:s/>V. 5-7<text:s/>||<text:s/><text:s/>V. 8-10<text:s/>|<text:s/>V. 11-13<text:s/></text:p>
      <text:h text:style-name="Überschrift4" text:outline-level="4">Psalm 80<text:s/></text:h>
      <text:p text:style-name="Standard">134 Wö.; 41<text:s/>Zl.<text:s/></text:p>
      <text:p text:style-name="Standard">Mzl. (von den 16<text:s/>+<text:s/>4<text:s/>+<text:s/>1<text:s/>+<text:s/>4<text:s/>+<text:s/>16 Zl.): V. 10c<text:s/></text:p>
      <text:p text:style-name="Standard">9 Mzl. (von den 8<text:s/>+<text:s/>8<text:s/>+<text:s/>9<text:s/>+<text:s/>8<text:s/>+<text:s/>8 Zl.)<text:s/>und zugleich<text:s/>Mstr.: V. 9-12<text:s/></text:p>
      <text:p text:style-name="Standard">5 Str.: V. 2-4<text:s/>|<text:s/>V. 5-8<text:s/>|<text:s/>V. 9-12 (Mstr.)<text:s/>|<text:s/>V. 13-16<text:s/>|<text:s/>V. 17-20<text:s/></text:p>
      <text:p text:style-name="Standard"><text:span text:style-name="T3012">Ein Schlüsselwort (neben „Weinstock“) ist: „bringe zurück“ (jeweils gefolgt von dem Gebet:<text:s/></text:span><text:span text:style-name="T3013">„Lass leuchten dein Angesicht, so werden wir gerettet“. Zu beachten ist der Fortschritt in der Anrede Gottes: V. 4a (Abschluss der 1. Str.), V. 8a (Abschluss der 2. Str.),<text:s/></text:span><text:span text:style-name="T3014">V. 20</text:span><text:span text:style-name="T3015">a (Abschluss der 5. Str.).</text:span><text:span text:style-name="T3016"><text:s/></text:span></text:p>
      <text:h text:style-name="Überschrift4" text:outline-level="4">Psalm 81<text:s/></text:h>
      <text:p text:style-name="Standard">120 Wö.;<text:s/><text:span text:style-name="T3017">17</text:span><text:s/>+<text:s/>1<text:s/>+<text:s/><text:span text:style-name="T3018">17</text:span><text:s/>= 35<text:s/>Zl.<text:s/></text:p>
      <text:p text:style-name="Standard">4 Zw. (von den 58<text:s/>+<text:s/>4<text:s/>+<text:s/>58 Wö.)<text:s/>und zugleich<text:s/>Mzl. (von den<text:s/><text:span text:style-name="T3019">17</text:span><text:s/>+<text:s/>1<text:s/>+<text:s/><text:span text:style-name="T3020">17</text:span><text:s/>Zl.): V. 9b</text:p>
      <text:p text:style-name="Standard">2 Mvzl. (von den<text:span text:style-name="T3021"><text:s/>7</text:span><text:s/>+<text:s/>2<text:s/>+<text:s/><text:span text:style-name="T3022">7</text:span><text:s/>hebr. Vzl.): V. 9.10<text:s/></text:p>
      <text:p text:style-name="Standard">3 Teile (11<text:s/>+<text:s/>12<text:s/>+<text:s/>12 Zl.): V. 2-6<text:s/>||<text:s/><text:s/>V. 7-11<text:s/>||<text:s/><text:s/>V. 12-17<text:s/></text:p>
      <text:p text:style-name="Standard"><text:span text:style-name="T3023">Das Zw. der göttlichen Rede (</text:span><text:span text:style-name="T3024">V. 7</text:span><text:span text:style-name="T3025">-15) von den 69 (= 2x</text:span><text:span text:style-name="T3026">17</text:span><text:span text:style-name="T3027"><text:s/>+<text:s/></text:span><text:span text:style-name="T3028">1</text:span><text:span text:style-name="T3029"><text:s/>+<text:s/></text:span><text:span text:style-name="T3030">2x</text:span><text:span text:style-name="T3031">17</text:span><text:span text:style-name="T3032">) Wö. ist<text:s/></text:span><text:span text:style-name="T3033">Jahweh</text:span><text:span text:style-name="T3034"><text:s/>(V. 11a);<text:s/></text:span><text:span text:style-name="T3035">Jahweh</text:span><text:span text:style-name="T3036"><text:s/>steht dabei im<text:s/></text:span><text:span text:style-name="T3037">Z.</text:span><text:span text:style-name="T3038"><text:s/>dieser (33</text:span><text:span text:style-name="T3039"><text:s/>+<text:s/></text:span><text:span text:style-name="T3040">3</text:span><text:span text:style-name="T3041"><text:s/>+<text:s/></text:span><text:span text:style-name="T3042">33 =) 69 Wö. und auch im<text:s/></text:span><text:span text:style-name="T3043">Z.</text:span><text:span text:style-name="T3044"><text:s/>von V. 11a:<text:s/></text:span><text:span text:style-name="T3045">anoch</text:span><text:span text:style-name="T3046">i</text:span><text:span text:style-name="T3047"><text:s/>Jahw</text:span><text:span text:style-name="T3048">e</text:span><text:span text:style-name="T3049">h eloh</text:span><text:span text:style-name="T3050">e</text:span><text:span text:style-name="T3051">cha</text:span><text:span text:style-name="T3052"><text:s/>(Ich bin -<text:s/></text:span><text:span text:style-name="T3053">Jahweh</text:span><text:span text:style-name="T3054"><text:s/>- dein Gott</text:span><text:span text:style-name="T3055">). Die 69<text:s/></text:span><text:span text:style-name="T3056">(= 2x</text:span><text:span text:style-name="T3057">17</text:span><text:span text:style-name="T3058"><text:s/>+<text:s/></text:span><text:span text:style-name="T3059">1</text:span><text:span text:style-name="T3060"><text:s/>+<text:s/></text:span><text:span text:style-name="T3061">2x</text:span><text:span text:style-name="T3062">17</text:span><text:span text:style-name="T3063">)<text:s/></text:span><text:span text:style-name="T3064">Wö. der göttlichen Rede (V. 7-15) sind umgeben von<text:s/></text:span><text:span text:style-name="T3065">34</text:span><text:span text:style-name="T3066"><text:s/>(= 2x</text:span><text:span text:style-name="T3067">17</text:span><text:span text:style-name="T3068">) (V. 2-6b)</text:span><text:span text:style-name="T3069"><text:s/>+<text:s/></text:span><text:span text:style-name="T3070">4 (V. 6c)</text:span><text:span text:style-name="T3071"><text:s/>+<text:s/></text:span><text:span text:style-name="T3072">13 (V. 16.17) Wö., insges. von 51 (=3x</text:span><text:span text:style-name="T3073">17</text:span><text:span text:style-name="T3074">) Wö.</text:span><text:span text:style-name="T3075"><text:s/></text:span></text:p>
      <text:h text:style-name="Überschrift4" text:outline-level="4">Psalm 82<text:s/></text:h>
      <text:p text:style-name="Standard">58 Wö.;<text:s/><text:span text:style-name="T3076">17</text:span><text:s/>Zl.<text:s/></text:p>
      <text:p text:style-name="Standard">6 Zw. (von den<text:s/><text:span text:style-name="T3077">26</text:span><text:s/>+<text:s/>6<text:s/>+<text:s/><text:span text:style-name="T3078">26</text:span><text:s/>Wö.) V. 5ab<text:s/></text:p>
      <text:p text:style-name="Standard"><text:span text:style-name="T3079">Das Z. ist beidseitig flankiert von<text:s/></text:span><text:span text:style-name="T3080">26</text:span><text:span text:style-name="T3081"><text:s/>Wö. Die göttliche Namenszahl symbolisiert die Gegenwart des ewigen „Ich-bin“, der diesen Nicht-Göttern gegenübersteht.</text:span><text:span text:style-name="T3082"><text:s/></text:span></text:p>
      <text:p text:style-name="Standard">2 Teile<text:s/>(8<text:s/>+ 9 Zl.): V. 1-4 (<text:span text:style-name="T3083">26</text:span><text:s/>Wö.)<text:s/>||<text:s/><text:s/>V. 5-8 (<text:span text:style-name="T3084">32</text:span><text:s/>Wö.)<text:s/></text:p>
      <text:p text:style-name="Standard"><text:span text:style-name="T3085">26</text:span><text:span text:style-name="T3086"><text:s/>+<text:s/></text:span><text:span text:style-name="T3087">32</text:span><text:span text:style-name="T3088"><text:s/>ergeben die<text:s/></text:span><text:span text:style-name="T3089">kaw</text:span><text:span text:style-name="T3090">oo</text:span><text:span text:style-name="T3091">d</text:span><text:span text:style-name="T3092">-</text:span><text:span text:style-name="T3093">Jahweh</text:span><text:span text:style-name="T3094">-Formel. Vgl. Einl. Diese Formel ergibt sich auch in der Aufteilung nach Sprechern: Von den 58 Wö. sind<text:s/></text:span><text:span text:style-name="T3095">26</text:span><text:span text:style-name="T3096"><text:s/>von dem Propheten gesprochen (V. 1.5.8) und<text:s/></text:span><text:span text:style-name="T3097">32</text:span><text:span text:style-name="T3098"><text:s/>von<text:s/></text:span><text:span text:style-name="T3099">Jahweh</text:span><text:span text:style-name="T3100"><text:s/>(V. 2.3.4.6.7).</text:span><text:s/></text:p>
      <text:h text:style-name="Überschrift4" text:outline-level="4">Psalm 83<text:s/></text:h>
      <text:p text:style-name="Standard">Letzter der 11<text:s/>Asaphpsalmen<text:s/>in Buch III; 162 Wö.; 36<text:s/>Zl.<text:s/></text:p>
      <text:p text:style-name="Standard">2 Zw. (von den 62<text:s/>+<text:s/>2<text:s/>+<text:s/>62 Wö.): „wie Sisera, wie Jabin“<text:s/><text:span text:style-name="T3101">(V. 10b)</text:span></text:p>
      <text:p text:style-name="Standard">4 Mzl. (von den 16<text:s/>+<text:s/>4<text:s/>+<text:s/>16 Zl.)<text:s/>und<text:s/>2 Zv. (von den 8<text:s/>+<text:s/>2<text:s/>+<text:s/>8 V.): V. 10.11<text:s/></text:p>
      <text:p text:style-name="Standard">3 Teile: V. 2-9<text:s/>||<text:s/><text:s/>V. 10-17<text:s/>||<text:s/><text:s/>V. 18.19<text:s/></text:p>
      <text:p text:style-name="Standard">5 Str.: V. 2-5<text:s/>|<text:s/>V. 6-9<text:s/>||<text:s/><text:s/>V. 10-13<text:s/>|<text:s/>V. 14-17<text:s/>||<text:s/><text:s/>V. 18.19<text:s/></text:p>
      <text:h text:style-name="Überschrift4" text:outline-level="4">Psalm 84<text:s/></text:h>
      <text:p text:style-name="Standard">Erster Korachpsalm in Buch III; 108 Wö.; 30 Zl.<text:s/></text:p>
      <text:p text:style-name="Standard"><text:span text:style-name="T3102">108 ist der Zhlwt von „deine Wohnungen“ (</text:span><text:span text:style-name="T3103">13</text:span><text:span text:style-name="T3104"><text:s/>+<text:s/></text:span><text:span text:style-name="T3105">21</text:span><text:span text:style-name="T3106"><text:s/>+<text:s/></text:span><text:span text:style-name="T3107">11</text:span><text:span text:style-name="T3108"><text:s/>+<text:s/></text:span><text:span text:style-name="T3109">14</text:span><text:span text:style-name="T3110"><text:s/>+<text:s/></text:span><text:span text:style-name="T3111">6</text:span><text:span text:style-name="T3112"><text:s/>+<text:s/></text:span><text:span text:style-name="T3113">22</text:span><text:span text:style-name="T3114"><text:s/>+<text:s/></text:span><text:span text:style-name="T3115">10</text:span><text:span text:style-name="T3116"><text:s/>+<text:s/></text:span><text:span text:style-name="T3117">11 = 108; V. 2a).</text:span><text:span text:style-name="T3118"><text:s/></text:span></text:p>
      <text:p text:style-name="Standard">4 Mzl. (von den 13<text:s/>+<text:s/>4<text:s/>+<text:s/>13 Zl.): V. 7.8<text:s/></text:p>
      <text:p text:style-name="Standard">Erweitertes<text:s/>Z.: V. 6-9 (<text:span text:style-name="T3119">32</text:span><text:s/>Wö.):<text:s/>Mstr.<text:s/></text:p>
      <text:p text:style-name="Standard">3 symmetrische Str. (4<text:s/>+<text:s/>4<text:s/>+<text:s/>4 V.; 11<text:s/>+<text:s/>8<text:s/>+<text:s/>11 Zl.; 38<text:s/>+<text:s/><text:span text:style-name="T3120">32</text:span><text:s/>+<text:s/>38 Wö.): V. 2-5<text:s/>||<text:s/><text:s/>V. 6-9<text:s/>(Mstr.)<text:s/>||<text:s/><text:s/>V. 10-13<text:s/></text:p>
      <text:p text:style-name="Standard"><text:span text:style-name="T3121">Sela</text:span><text:span text:style-name="T3122"><text:s/>am Ende jeder Str. Die 1. u. 3. Str. enden mit „selig“; die 2. Str. (</text:span><text:span text:style-name="T3123">das erweiterte<text:s/></text:span><text:span text:style-name="T3124">Z.</text:span><text:span text:style-name="T3125">) beginnt mit „selig“.</text:span><text:span text:style-name="T3126"><text:s/></text:span></text:p>
      <text:p text:style-name="Standard"><text:span text:style-name="T3127">Die<text:s/></text:span><text:span text:style-name="T3128">32</text:span><text:span text:style-name="T3129"><text:s/>Wö. (Zhlwt. für<text:s/></text:span><text:span text:style-name="T3130">kaw</text:span><text:span text:style-name="T3131">oo</text:span><text:span text:style-name="T3132">d</text:span><text:span text:style-name="T3133">, Herrlichkeit) der Mstr. unterstreichen<text:s/></text:span><text:span text:style-name="T3134">Jahwehs</text:span><text:span text:style-name="T3135"><text:s/>Gegenwart im Tempel.</text:span><text:span text:style-name="T3136"><text:s/></text:span></text:p>
      <text:p text:style-name="Standard"><text:span text:style-name="T3137">Die Zahl</text:span><text:span text:style-name="T3138"><text:s/>7</text:span><text:span text:style-name="T3139">:</text:span><text:span text:style-name="T3140"><text:s/>7</text:span><text:span text:style-name="T3141">x<text:s/></text:span><text:span text:style-name="T3142">Jahweh</text:span><text:span text:style-name="T3143">,</text:span><text:span text:style-name="T3144"><text:s/>7</text:span><text:span text:style-name="T3145">x<text:s/></text:span><text:span text:style-name="T3146">Elohim</text:span><text:span text:style-name="T3147">. 1x<text:s/></text:span><text:span text:style-name="T3148">El</text:span><text:span text:style-name="T3149">.</text:span><text:s/></text:p>
      <text:h text:style-name="Überschrift4" text:outline-level="4">Psalm 85<text:s/></text:h>
      <text:p text:style-name="Standard">91 Wö.; 28 [=<text:span text:style-name="T3150"><text:s/>7</text:span>x4]<text:s/>Zl.<text:s/></text:p>
      <text:p text:style-name="Standard">3 Zw. (von den 44<text:s/>+<text:s/>3<text:s/>+<text:s/>44 Wö.): „Hören will ich was [er] redet“ (V. 9A)<text:s/></text:p>
      <text:p text:style-name="Standard">2 Teile: V. 2-8 (44 Wö.; an Gott gerichtet)<text:s/>||<text:s/><text:s/>V. 9-14 (47 Wö.; nicht an Gott gerichtet)<text:s/></text:p>
      <text:p text:style-name="Standard">6 Str. (4<text:s/>+<text:s/>6<text:s/>+<text:s/>4<text:s/>+<text:s/>4<text:s/>+<text:s/>6<text:s/>+<text:s/>4 Zl.): V. 2.3<text:s/>|<text:s/>V. 4-6<text:s/>|<text:s/>V. 7.8<text:s/>|<text:s/>V. 9<text:s/>|<text:s/>V. 10-12<text:s/>|<text:s/>V. 13-14<text:s/></text:p>
      <text:p text:style-name="Standard"><text:span text:style-name="T3151">(Oder 8 Str.: V. 2.3</text:span><text:span text:style-name="T3152"><text:s/>|<text:s/></text:span><text:span text:style-name="T3153">V. 4</text:span><text:span text:style-name="T3154"><text:s/>|<text:s/></text:span><text:span text:style-name="T3155">V. 5.6</text:span><text:span text:style-name="T3156"><text:s/>|<text:s/></text:span><text:span text:style-name="T3157">V. 7.8</text:span><text:span text:style-name="T3158"><text:s/>|<text:s/></text:span><text:span text:style-name="T3159">V. 9</text:span><text:span text:style-name="T3160"><text:s/>|<text:s/></text:span><text:span text:style-name="T3161">V. 10</text:span><text:span text:style-name="T3162"><text:s/>|<text:s/></text:span><text:span text:style-name="T3163">V. 11.12</text:span><text:span text:style-name="T3164"><text:s/>|<text:s/></text:span><text:span text:style-name="T3165">V. 13-14.)</text:span><text:s/></text:p>
      <text:p text:style-name="Standard">Die V. 2 u. 3. sind durch<text:s/><text:span text:style-name="T3166">Sela</text:span><text:s/>abgetrennt von V. 4-14. Betrachtet man die V. 4-14 als Einheit, so steht V. 9 im Z.: V. 4-8 (<text:span text:style-name="T3167">32</text:span><text:s/>Wö.)<text:s/>||<text:s/><text:s/>V. 9. (15 Wö.)<text:s/>||<text:s/><text:s/>V. 10-14 (<text:span text:style-name="T3168">32</text:span><text:s/>Wö.)<text:s/></text:p>
      <text:p text:style-name="Standard"><text:span text:style-name="T3169">Im<text:s/></text:span><text:span text:style-name="T3170">Z.</text:span><text:span text:style-name="T3171"><text:s/>von V. 9 (von den</text:span><text:span text:style-name="T3172"><text:s/>7</text:span><text:span text:style-name="T3173"><text:s/>+<text:s/></text:span><text:span text:style-name="T3174">1</text:span><text:span text:style-name="T3175"><text:s/>+<text:s/></text:span><text:span text:style-name="T3176">7</text:span><text:span text:style-name="T3177"><text:s/>Wö. des Verses) und im Zentrum der V. 4-14 (=<text:s/></text:span><text:span text:style-name="T3178">32</text:span><text:span text:style-name="T3179"><text:s/>+<text:s/></text:span><text:span text:style-name="T3180">7</text:span><text:span text:style-name="T3181"><text:s/>+<text:s/></text:span><text:span text:style-name="T3182">1</text:span><text:span text:style-name="T3183"><text:s/>+<text:s/></text:span><text:span text:style-name="T3184">7</text:span><text:span text:style-name="T3185"><text:s/>+<text:s/></text:span><text:span text:style-name="T3186">32</text:span><text:span text:style-name="T3187"><text:s/>Wö.) steht „Frieden“. Das Zw. „Frieden“ ist umgeben von 78 (= 3x</text:span><text:span text:style-name="T3188">26</text:span><text:span text:style-name="T3189">) Wö</text:span><text:span text:style-name="T3190">.</text:span><text:span text:style-name="T3191"><text:s/></text:span></text:p>
      <text:p text:style-name="Standard"><text:span text:style-name="T3192">Die V. 9-14 bestehen aus 47 Wö. (47, Zhlwt. von „Jakob“, V. 2, u. Zhlwt. von Korach, V. 1).</text:span><text:span text:style-name="T3193"><text:s/></text:span><text:span text:style-name="T3194">Die V. 4-8 und 10-14 bestehen aus<text:s/></text:span><text:span text:style-name="T3195">32</text:span><text:span text:style-name="T3196"><text:s/>Wö. (</text:span><text:span text:style-name="T3197">32,</text:span><text:span text:style-name="T3198"><text:s/>Zhlwt. von „Herrlichkeit“,<text:s/></text:span><text:span text:style-name="T3199">kaw</text:span><text:span text:style-name="T3200">oo</text:span><text:span text:style-name="T3201">d</text:span><text:span text:style-name="T3202">, V. 10).</text:span><text:span text:style-name="T3203"><text:s/></text:span></text:p>
      <text:h text:style-name="Überschrift4" text:outline-level="4">Psalm 86<text:s/></text:h>
      <text:p text:style-name="Standard">Einziger<text:s/>Davidpsalm im III. Psalmbuch; 145 Wö.; Zl.;<text:s/><text:span text:style-name="T3204">17</text:span><text:s/>Vzl.<text:s/></text:p>
      <text:p text:style-name="Standard">Zw.<text:s/>(von den 72<text:s/>+<text:s/>1<text:s/>+<text:s/>72 Wö.): „du“ (V. 10a)<text:s/></text:p>
      <text:p text:style-name="P3205">5 Zw. (von den<text:s/><text:span text:style-name="T3206">70</text:span><text:s/>+<text:s/>[2<text:s/>+<text:s/>1<text:s/>+<text:s/>2]<text:s/>+<text:s/><text:span text:style-name="T3207">70</text:span><text:s/>Wö.): V. 10a: „denn groß bist du und Wunder tuend“ („du“ im<text:s/>Z.)<text:s/></text:p>
      <text:p text:style-name="Standard">Mvzl. (von den 8<text:s/>+<text:s/>1<text:s/>+<text:s/>8 =<text:s/><text:span text:style-name="T3208">17</text:span><text:s/>hebr. Vzl.): V. 9<text:s/></text:p>
      <text:p text:style-name="Standard">Erweitertes<text:s/>Z.<text:s/>(Mstr. von den 3<text:s/>+<text:s/>1<text:s/>+<text:s/>3 Str.): V. 8-10<text:s/></text:p>
      <text:p text:style-name="P3209">3 Teile<text:s/>(mit je einem<text:s/>Z.): V. 1-7<text:s/>||<text:s/><text:s/>V. 8-14<text:s/>||<text:s/><text:s/>15-17<text:s/></text:p>
      <text:p text:style-name="Standard">1. Teil (V. 1-7):<text:span text:style-name="T3210"><text:s/>7</text:span><text:s/>Vzl., chiastisch aufgebaut, umrahmt von dem Wort „erhören“ (V. 1a u. 7b); Mvzl. (von den 3<text:s/>+<text:s/>1<text:s/>+<text:s/>3 Vzl.): V. 4<text:s/></text:p>
      <text:p text:style-name="P3211">Der 1. Teil besteht aus 54 Wö.; 54 ist der Zhlwt. von „erhöre mich“ (V. 1a).<text:s/></text:p>
      <text:p text:style-name="Standard">2. Teil (V. 8-14):<text:span text:style-name="T3212"><text:s/>7</text:span><text:s/>Vzl.; Mvzl. (von den 3<text:s/>+<text:s/>1<text:s/>+<text:s/>3 Vzl.): V. 11;<text:s/><text:span text:style-name="T3213">Der Mittelteil besteht aus 60 Wö. und ist umgeben von 54</text:span><text:span text:style-name="T3214"><text:s/>+<text:s/></text:span><text:span text:style-name="T3215">31 = 85 (= 5x</text:span><text:span text:style-name="T3216">17</text:span><text:span text:style-name="T3217">) Wö.</text:span><text:span text:style-name="T3218"><text:s/></text:span></text:p>
      <text:p text:style-name="Standard">3. Teil (V. 15-17): 3 Vzl., 31 Wö.<text:s/></text:p>
      <text:p text:style-name="Standard"><text:span text:style-name="T3219">Betrachtet man den 1. u. 2. Teil zusammen (V. 1-14), ergibt sich: 6 Zw. (von den 114 = 54</text:span><text:span text:style-name="T3220"><text:s/>+<text:s/></text:span><text:span text:style-name="T3221">6</text:span><text:span text:style-name="T3222"><text:s/>+<text:s/></text:span><text:span text:style-name="T3223">54 Wö.): V. 8 = 2Mzl. (von den 15</text:span><text:span text:style-name="T3224"><text:s/>+<text:s/></text:span><text:span text:style-name="T3225">2</text:span><text:span text:style-name="T3226"><text:s/>+<text:s/></text:span><text:span text:style-name="T3227">15 Zl.).</text:span><text:s/></text:p>
      <text:p text:style-name="Standard"><text:span text:style-name="T3228">7 Str.: V. 1.2</text:span><text:span text:style-name="T3229"><text:s/>|<text:s/></text:span><text:span text:style-name="T3230">V. 3-5</text:span><text:span text:style-name="T3231"><text:s/>|<text:s/></text:span><text:span text:style-name="T3232">V. 6.7</text:span><text:span text:style-name="T3233"><text:s/>||<text:s/></text:span><text:span text:style-name="T3234"><text:s/>V. 8-10 (</text:span><text:span text:style-name="T3235">Mstr</text:span><text:span text:style-name="T3236">.)</text:span><text:span text:style-name="T3237"><text:s/>|<text:s/></text:span><text:span text:style-name="T3238">V. 11</text:span><text:span text:style-name="T3239"><text:s/>|<text:s/></text:span><text:span text:style-name="T3240">V. 12-14</text:span><text:span text:style-name="T3241"><text:s/>||<text:s/></text:span><text:span text:style-name="T3242"><text:s/>V. 15-</text:span>17<text:s/></text:p>
      <text:p text:style-name="P3243">7mal „mein Herr“, was auffällig viel ist von den 47 Vorkommen im gesamten Psalter.<text:s/></text:p>
      <text:h text:style-name="Überschrift4" text:outline-level="4">Psalm 87<text:s/></text:h>
      <text:p text:style-name="Standard">Korachitischer Zijonspsalm (wie Ps 48); 48 Wö., wie Ps 48 u. 126; 15 Zl.<text:s/></text:p>
      <text:p text:style-name="Standard"><text:span text:style-name="T3244">48 ist der Zhlwt. von „Zijon“ (</text:span><text:span text:style-name="T3245">18</text:span><text:span text:style-name="T3246"><text:s/>+<text:s/></text:span><text:span text:style-name="T3247">10</text:span><text:span text:style-name="T3248"><text:s/>+<text:s/></text:span><text:span text:style-name="T3249">6</text:span><text:span text:style-name="T3250"><text:s/>+<text:s/></text:span><text:span text:style-name="T3251">14 = 48; V.<text:s/></text:span><text:span text:style-name="T3252">2).</text:span><text:span text:style-name="T3253"><text:s/></text:span></text:p>
      <text:p text:style-name="Standard">Mzl. (von den<text:span text:style-name="T3254"><text:s/>7</text:span><text:s/>+<text:s/>1<text:s/>+<text:s/><text:span text:style-name="T3255">7</text:span><text:s/>Zl.): V. 4c<text:s/><text:s/></text:p>
      <text:p text:style-name="Standard">18 Zw. (von den 15<text:s/>+<text:s/>18<text:s/>+<text:s/>15 Wö.)<text:s/>und zugleich<text:s/>5 Mzl. (von den 5<text:s/>+<text:s/>5<text:s/>+<text:s/>5 Zl.): V. 4.5ab<text:s/></text:p>
      <text:p text:style-name="Standard">3 Str. zu je 5<text:s/><text:span text:style-name="T3256">Zl</text:span>.: V. 1-3<text:s/>||<text:s/><text:s/>V. 4.5ab<text:s/>||<text:s/><text:s/>V. 5c-7<text:s/></text:p>
      <text:h text:style-name="Überschrift4" text:outline-level="4">Psalm 88<text:s/></text:h>
      <text:p text:style-name="Standard">129 Wö.; 40<text:s/>Zl.; 19 Vzl.<text:s/></text:p>
      <text:p text:style-name="Standard">Mvzl. (von den 9<text:s/>+<text:s/>1<text:s/>+<text:s/>9 hebr. Vzl.):<text:s/><text:span text:style-name="T3257">V. 10</text:span><text:s/></text:p>
      <text:p text:style-name="Standard">2 Mzl. (von den 19<text:s/>+<text:s/>2<text:s/>+<text:s/>19 Zl.): V. 10ab<text:s/></text:p>
      <text:p text:style-name="Standard">3 Teile (8<text:s/>+<text:s/>3<text:s/>+<text:s/>8 Vzl.; 16<text:s/>+<text:s/>8<text:s/>+<text:s/>16 Zl.): V. 2-8<text:s/>||<text:s/><text:s/>V. 9-11<text:s/>||<text:s/><text:s/>V. 12-19. Die Teile sind durch 2<text:s/><text:span text:style-name="T3258">Sela</text:span><text:s/>(V. 8E; V. 11E) getrennt.<text:s/></text:p>
      <text:h text:style-name="Überschrift4" text:outline-level="4">Psalm 89<text:s/></text:h>
      <text:p text:style-name="Standard">Letzter der<text:s/><text:span text:style-name="T3259">17</text:span><text:s/>Ps. des III.<text:s/>Psalmbuchs, zugleich Höhepunkt<text:s/></text:p>
      <text:p text:style-name="Standard"><text:span text:style-name="T3260">Zum Großteil Gebet, außer V. 2a; V. 7.8; V. 19; V. 53. Die Abschnitte V. 4.5 und V. 20c-38 sind direkte Rede Gottes. 4<text:s/></text:span><text:span text:style-name="T3261">Sela</text:span><text:span text:style-name="T3262">.</text:span><text:s/></text:p>
      <text:p text:style-name="Standard">372 Wö.;<text:s/><text:span text:style-name="T3263">52</text:span><text:s/>hebr. Vzl., 105<text:s/>Zl.<text:s/></text:p>
      <text:p text:style-name="Standard">2 Zw. (von den 185<text:s/>+<text:s/>2<text:s/>+<text:s/>185 Wö.): „sein Horn wird hoch sein“ (V. 25E)<text:s/></text:p>
      <text:p text:style-name="Standard"><text:span text:style-name="T3264">Zählt man die Schlussdoxologie hinzu, ergibt sich: 3 Zw. (von den 187</text:span><text:span text:style-name="T3265"><text:s/>+<text:s/></text:span><text:span text:style-name="T3266">3</text:span><text:span text:style-name="T3267"><text:s/>+<text:s/></text:span><text:span text:style-name="T3268">187 Wö.)</text:span><text:span text:style-name="T3269">:</text:span><text:span text:style-name="T3270"><text:s/>V. 26a. (187 = 11x</text:span><text:span text:style-name="T3271">17</text:span><text:span text:style-name="T3272">)</text:span><text:s/></text:p>
      <text:p text:style-name="Standard">Mzl. (von den<text:s/><text:span text:style-name="T3273">52</text:span><text:s/>+<text:s/>1<text:s/>+<text:s/><text:span text:style-name="T3274">52</text:span><text:s/>Zl.): V. 26b<text:s/></text:p>
      <text:p text:style-name="Standard">2 Mvzl. (von den 25<text:s/>+<text:s/>2<text:s/>+<text:s/>25 hebr. Vzl.): V. 26.27<text:s/></text:p>
      <text:p text:style-name="Standard">Erweitertes<text:s/>Z.: V. 25-27<text:s/></text:p>
      <text:p text:style-name="Standard">3 Teile (getrennt durch Nicht-Gebet-Abschnitte):<text:s/></text:p>
      <text:p text:style-name="Standard">1. Teil: V. 2-8:<text:s/><text:span text:style-name="T3275">32</text:span><text:s/>[V. 2-5]<text:s/>+<text:s/><text:span text:style-name="T3276">26</text:span><text:s/>[V. 6-8] Wö.<text:s/></text:p>
      <text:p text:style-name="Standard"><text:span text:style-name="T3277">(</text:span><text:span text:style-name="T3278">32</text:span><text:span text:style-name="T3279">:<text:s/></text:span><text:span text:style-name="T3280">kaw</text:span><text:span text:style-name="T3281">oo</text:span><text:span text:style-name="T3282">d</text:span><text:span text:style-name="T3283">, Herrlichkeit;<text:s/></text:span><text:span text:style-name="T3284">26</text:span><text:span text:style-name="T3285">:<text:s/></text:span><text:span text:style-name="T3286">Jahweh</text:span><text:span text:style-name="T3287">; s. Einl.)</text:span><text:s/></text:p>
      <text:p text:style-name="Standard">2. Teil: V. 9-19: 85 (= 5x<text:span text:style-name="T3288">17</text:span>) Wö.<text:s/></text:p>
      <text:p text:style-name="Standard">3. Teil: V. 20-53: 234 (= 9x<text:span text:style-name="T3289">26</text:span>) Wö.<text:s/></text:p>
      <text:p text:style-name="Standard">Beachtet man<text:s/>auch<text:s/>die 4<text:s/><text:span text:style-name="T3290">Sela</text:span><text:s/>nach V. 5.38.46 u. 49, ergeben sich folgende<text:span text:style-name="T3291"><text:s/>7</text:span><text:s/>Str. (4<text:s/>+<text:s/>3<text:s/>+<text:s/>11<text:s/>+<text:s/>20<text:s/>+<text:s/>8<text:s/>+<text:s/>3<text:s/>+<text:s/>4 Vzl.):<text:s/></text:p>
      <text:p text:style-name="Standard">V. 2-5<text:s/>|<text:s/>V. 6-8<text:s/>||<text:s/><text:s/>V. 9-19<text:s/>||<text:s/><text:s/>V. 20-38 (Mstr.)<text:s/>|<text:s/>V. 39-46<text:s/>|<text:s/>V. 47-49<text:s/>|<text:s/>V. 50-53<text:s/></text:p>
      <text:h text:style-name="Überschrift4" text:outline-level="4">Psalm 90<text:s/></text:h>
      <text:p text:style-name="Standard">136 (= 8x17) Wö., 39<text:s/>Zl.<text:s/></text:p>
      <text:p text:style-name="Standard"><text:span text:style-name="T3292">39 ist der Zhlwt. von „Mose“ (13</text:span><text:span text:style-name="T3293"><text:s/>+<text:s/></text:span><text:span text:style-name="T3294">21</text:span><text:span text:style-name="T3295"><text:s/>+<text:s/></text:span><text:span text:style-name="T3296">5 = 39; V. 1A). Von den 136 (= 8x17) Wö. stehen 85 (= 5x17)<text:s/></text:span><text:span text:style-name="T3297">vor</text:span><text:span text:style-name="T3298"><text:s/>und 51 (= 3x17)<text:s/></text:span><text:span text:style-name="T3299">nach</text:span><text:span text:style-name="T3300"><text:s/></text:span><text:span text:style-name="T3301">Atnach</text:span><text:span text:style-name="T3302">;</text:span><text:span text:style-name="T3303"><text:s/></text:span></text:p>
      <text:p text:style-name="Standard">Mzl. (von den 19<text:s/>+<text:s/>1<text:s/>+<text:s/>19 Zl.): V. 9b<text:s/></text:p>
      <text:p text:style-name="P3304">Zählt man die Überschrift mit, ergibt sich: 4 Zw. (von den 68<text:s/>+<text:s/>4<text:s/>+<text:s/>68 Wö.):<text:s/>V. 9b.<text:s/></text:p>
      <text:p text:style-name="P3305">2 Mvzl. (von den 8<text:s/>+<text:s/>2<text:s/>+<text:s/>8 hebr. Vzl.): V. 9-10b</text:p>
      <text:p text:style-name="P3306">18 Zw. (von den 59<text:s/>+<text:s/>18<text:s/>+<text:s/>59 Wö.): V. 9-10b.<text:s/></text:p>
      <text:p text:style-name="Standard">Erweitertes Z.: V. 9.10<text:s/></text:p>
      <text:p text:style-name="Standard">3 Teile (14<text:s/>+<text:s/>14<text:s/>+<text:s/>11 Zl.; Teil 2 u. 3 haben<text:s/>ebenfalls<text:s/>ein<text:s/>Z.):<text:s/></text:p>
      <text:p text:style-name="Standard">1. Teil: V. 1-6: 4 Zw. (von den 22<text:s/>+<text:s/>4<text:s/>+<text:s/>22 Wö.): V. 3b<text:s/></text:p>
      <text:p text:style-name="Standard">2. Teil: V. 7-12: 9 Zw. (von den 20<text:s/>+<text:s/>9<text:s/>+<text:s/>20<text:s/>Wö.),<text:s/>Mzl. (von den 6<text:s/>+<text:s/>2<text:s/>+<text:s/>6 Zl.): V. 10ab<text:s/></text:p>
      <text:p text:style-name="Standard">3. Teil: V. 13-17: 3 Zw. (von den 18<text:s/>+<text:s/>3<text:s/>+<text:s/>18<text:s/>Wö.),<text:s/>Mzl. (von den 5<text:s/>+<text:s/>1<text:s/>+<text:s/>5 Zl.): V. 15b<text:s/></text:p>
      <text:h text:style-name="Überschrift4" text:outline-level="4">Psalm 91<text:s/></text:h>
      <text:p text:style-name="Standard">112 (= 16x<text:span text:style-name="T3307">7</text:span>) Wö.; 35 (= 5x<text:span text:style-name="T3308">7</text:span>) Zl.; 2 gleich lange Hälften zu je 56 (= 8x<text:span text:style-name="T3309">7</text:span>) Wö.: V. 1-8 und V. 9-16<text:s/></text:p>
      <text:p text:style-name="Standard">9 Mzl. (von den<text:s/><text:span text:style-name="T3310">13</text:span><text:s/>+<text:s/>9<text:s/>+<text:s/><text:span text:style-name="T3311">13</text:span><text:s/>Zl.): V. 7-10; umgeben von<text:s/><text:span text:style-name="T3312">26</text:span><text:s/>Zl.<text:s/></text:p>
      <text:p text:style-name="Standard">2<text:s/>Teile: V. 1-8 (<text:span text:style-name="T3313">Z.</text:span><text:span text:style-name="T3314">: 2</text:span><text:span text:style-name="T3315"><text:s/></text:span><text:span text:style-name="T3316">Mvzl.<text:s/></text:span><text:span text:style-name="T3317">von den 8 + 2 + 8 Zl.</text:span><text:span text:style-name="T3318">: V. 4c.5a</text:span><text:span text:style-name="T3319">)</text:span><text:span text:style-name="T3320"><text:s/></text:span>||<text:s/><text:s/>V. 9-16 (<text:span text:style-name="T3321">17</text:span><text:s/>Zl.;<text:s/><text:span text:style-name="T3322">Z.</text:span><text:span text:style-name="T3323">:</text:span><text:span text:style-name="T3324"><text:s/>Mstr. V. 11-13)</text:span></text:p>
      <text:p text:style-name="Standard">Der 1. Teil beginnt ähnlich wie der 2. (V. 2 u. V. 9).<text:span text:style-name="T3325"><text:s/></text:span></text:p>
      <text:p text:style-name="Standard">7 Str.: V. 1.2<text:s/>|<text:s/>V. 3.4<text:s/>|<text:s/>V. 5.6<text:s/>|<text:s/>V. 7.8<text:s/>||<text:s/><text:s/>V. 9.10<text:s/>|<text:s/>V. 11-13<text:s/>|<text:s/>V. 14-16<text:s/></text:p>
      <text:p text:style-name="Standard"><text:span text:style-name="T3326">Die Zahl</text:span><text:span text:style-name="T3327"><text:s/>7</text:span><text:span text:style-name="T3328">: Die<text:s/></text:span><text:span text:style-name="T3329">V. 7</text:span><text:span text:style-name="T3330"><text:s/>u. 8 bestehen aus 14 (= 2x</text:span><text:span text:style-name="T3331">7</text:span><text:span text:style-name="T3332">) Wö. Die V. 2.3.5.9.11.12.13 u. 15 haben je</text:span><text:span text:style-name="T3333"><text:s/>7</text:span><text:span text:style-name="T3334"><text:s/>Wö. In den V. 14-16</text:span><text:span text:style-name="T3335"><text:s/></text:span><text:span text:style-name="T3336">zeigen</text:span><text:span text:style-name="T3337"><text:s/>7</text:span><text:span text:style-name="T3338"><text:s/>Verben die Verheißungen Gottes an den König an.</text:span><text:s/></text:p>
      <text:h text:style-name="Überschrift4" text:outline-level="4">Psalm 92<text:s/></text:h>
      <text:p text:style-name="Standard">108 Wö.;<text:span text:style-name="T3339"><text:s/></text:span>15 Vzl.; 15<text:s/>+<text:s/>1<text:s/>+<text:s/>15 = 31<text:s/>Zl.<text:s/></text:p>
      <text:p text:style-name="Standard">4 Zw. (von den 108 [=<text:s/><text:span text:style-name="T3340">52</text:span><text:s/>+<text:s/>4<text:s/>+<text:s/><text:span text:style-name="T3341">52</text:span>] Wö.): V. 9 „Aber du,<text:s/><text:span text:style-name="T3342">Herr</text:span>, bist hoch ewiglich.“ (Vgl. Ps 23 u. 81.)<text:s/></text:p>
      <text:p text:style-name="Standard">Mvzl. (von den<text:span text:style-name="T3343"><text:s/>7</text:span><text:s/>+<text:s/>1<text:s/>+<text:s/><text:span text:style-name="T3344">7</text:span><text:s/>hebr. Vzl.): V. 9<text:s/></text:p>
      <text:p text:style-name="Standard">2 Teile mit einem<text:s/>Z.<text:s/>dazwischen:<text:s/></text:p>
      <text:p text:style-name="Standard">1. Teil: V. 1-8:<text:span text:style-name="T3345"><text:s/>7</text:span><text:s/>Vzl., 15 Zl.,<text:s/><text:span text:style-name="T3346">52</text:span><text:s/>(= 2x<text:span text:style-name="T3347">26</text:span>) Wö.<text:s/></text:p>
      <text:p text:style-name="Standard">Z.: V. 9: 1 Vzl., 1 Zl., 4 Wö.<text:s/></text:p>
      <text:p text:style-name="Standard">2. Teil: V. 10-16:<text:span text:style-name="T3348"><text:s/>7</text:span><text:s/>Vzl., 15 Zl.,<text:s/><text:span text:style-name="T3349">52</text:span><text:s/>(= 2x<text:span text:style-name="T3350">26</text:span>) Wö.<text:s/></text:p>
      <text:p text:style-name="Standard">7 Str. (chiastisch aufgebaut n. Menora-Muster):<text:s/></text:p>
      <text:p text:style-name="Standard">V. 2-4<text:s/>|<text:s/>V. 5.6<text:s/>|<text:s/>V. 7.8<text:s/>||<text:s/><text:s/>V. 9<text:s/>(Mstr.)<text:s/>||<text:s/><text:s/>V. 10-12<text:s/>|<text:s/>V. 13.14<text:s/>|<text:s/>V. 15.16<text:s/></text:p>
      <text:p text:style-name="Standard"><text:span text:style-name="T3351">Jahweh</text:span><text:span text:style-name="T3352"><text:s/>kommt</text:span><text:span text:style-name="T3353"><text:s/>7</text:span><text:span text:style-name="T3354">mal vor, das mittlere (4.) Vorkommen im Zv. 9.</text:span><text:span text:style-name="T3355"><text:s/></text:span></text:p>
      <text:h text:style-name="Überschrift4" text:outline-level="4">Psalm 93<text:s/></text:h>
      <text:p text:style-name="Standard">45 =<text:s/>5x9 Wö.; 14<text:s/>Zl.<text:s/></text:p>
      <text:p text:style-name="Standard"><text:span text:style-name="T3356">45 ist der Zhlwt. von<text:s/></text:span><text:span text:style-name="T3357">nach</text:span><text:span text:style-name="T3358">oo</text:span><text:span text:style-name="T3359">n</text:span><text:span text:style-name="T3360"><text:s/>(„steht fest“, V. 2a; 14</text:span><text:span text:style-name="T3361"><text:s/>+<text:s/></text:span><text:span text:style-name="T3362">11</text:span><text:span text:style-name="T3363"><text:s/>+<text:s/></text:span><text:span text:style-name="T3364">6</text:span><text:span text:style-name="T3365"><text:s/>+<text:s/></text:span><text:span text:style-name="T3366">14 = 45).</text:span><text:span text:style-name="T3367"><text:s/></text:span></text:p>
      <text:p text:style-name="Standard">Zw. (von den 22<text:s/>+<text:s/>1<text:s/>+<text:s/>22 Wö.): „Wasserströme“<text:s/><text:span text:style-name="T3368">(V. 3b)</text:span><text:s/></text:p>
      <text:p text:style-name="Standard">9 Zw. (von den 2x9<text:s/>+<text:s/>1x9<text:s/>+<text:s/>2x9 Wö.) und zugleich Mvzl. (von den 2<text:s/>+<text:s/>1<text:s/>+<text:s/>2 Vzl.): V. 3<text:s/></text:p>
      <text:p text:style-name="Standard">Mitte der 9<text:s/>Zw.: „Wasserströme“ (V. 3b).<text:s/></text:p>
      <text:p text:style-name="Standard"><text:span text:style-name="T3369">Die 3 Zl. der Mvzl. (V. 3) bestehen aus je<text:s/></text:span><text:span text:style-name="T3370">13</text:span><text:span text:style-name="T3371"><text:s/>Buchst. (</text:span><text:span text:style-name="T3372">13</text:span><text:span text:style-name="T3373"><text:s/></text:span><text:span text:style-name="T3374">ist der Zhlwt</text:span><text:span text:style-name="T3375">. von<text:s/></text:span><text:span text:style-name="T3376">echad,<text:s/></text:span><text:span text:style-name="T3377">„[der] Eine“ und repräsentiert die Einheit<text:s/></text:span><text:span text:style-name="T3378">Jahwehs</text:span><text:span text:style-name="T3379">; s. Einl.). Auch V. 1 besteht aus<text:s/></text:span><text:span text:style-name="T3380">13</text:span><text:span text:style-name="T3381"><text:s/>Wö.</text:span><text:s/></text:p>
      <text:h text:style-name="Überschrift4" text:outline-level="4">Psalm 94<text:s/></text:h>
      <text:p text:style-name="Standard">169 (= 13x13) Wö.;<text:s/><text:span text:style-name="T3382">23</text:span><text:s/>Vzl.;<text:span text:style-name="T3383"><text:s/>23</text:span><text:s/>+<text:s/>1<text:s/>+<text:s/><text:span text:style-name="T3384">23</text:span><text:s/>= 47<text:s/>Zl.<text:s/></text:p>
      <text:p text:style-name="Standard"><text:span text:style-name="T3385">13</text:span><text:span text:style-name="T3386"><text:s/>ist der Zhlwt. von<text:s/></text:span><text:span text:style-name="T3387">El</text:span><text:span text:style-name="T3388"><text:s/>(V. 1A). Die 1. Str. (V. 1.2) besteht aus<text:s/></text:span><text:span text:style-name="T3389">13</text:span><text:span text:style-name="T3390"><text:s/>Wö.</text:span><text:span text:style-name="T3391"><text:s/></text:span></text:p>
      <text:p text:style-name="Standard">Mvzl. (von den<text:s/><text:span text:style-name="T3392">23</text:span><text:s/>= 11<text:s/>+<text:s/>1<text:s/>+<text:s/>11 Vzl.): V. 12: „Selig …“<text:s/></text:p>
      <text:p text:style-name="Standard"><text:span text:style-name="T3393">(Vgl. Ps 33, wo ebenfalls die Seligpreisung von V. 12 das<text:s/></text:span><text:span text:style-name="T3394">Z.</text:span><text:span text:style-name="T3395"><text:s/>bildet.)</text:span><text:s/></text:p>
      <text:p text:style-name="Standard">Mzl. (von den<text:s/><text:span text:style-name="T3396">23</text:span><text:s/>+<text:s/>1<text:s/>+<text:s/><text:span text:style-name="T3397">23</text:span><text:s/>Zl.): V. 12a<text:s/></text:p>
      <text:p text:style-name="Standard"><text:span text:style-name="T3398">M</text:span><text:span text:style-name="T3399">i</text:span><text:span text:style-name="T3400">ttleres (6. von den 5</text:span><text:span text:style-name="T3401"><text:s/>+<text:s/></text:span><text:span text:style-name="T3402">1</text:span><text:span text:style-name="T3403"><text:s/>+<text:s/></text:span><text:span text:style-name="T3404">5) Vorkommen<text:s/></text:span><text:span text:style-name="T3405">Jahwehs</text:span><text:span text:style-name="T3406">: in V. 12.</text:span><text:s/></text:p>
      <text:p text:style-name="Standard">3 Teile (14<text:s/>+<text:s/>16<text:s/>+<text:s/>17 Zl.): V. 1-7<text:s/>||<text:s/><text:s/>V. 8-15<text:s/>||<text:s/><text:s/>V. 16-23<text:s/></text:p>
      <text:p text:style-name="Standard">11 Str.: V. 1.2; V. 3.4<text:s/>|<text:s/>V. 5-7<text:s/>||<text:s/><text:s/>V. 8.9; V. 10.11<text:s/>|<text:s/>V. 12.13; V. 14.15<text:s/>||<text:s/><text:s/>V. 16.17; V. 18.19<text:s/>|<text:s/>V. 20.21; V. 22.23<text:s/></text:p>
      <text:h text:style-name="Überschrift4" text:outline-level="4">Psalm 95<text:s/></text:h>
      <text:p text:style-name="Standard">89 Wö.;<text:s/>25 Zl.<text:s/></text:p>
      <text:p text:style-name="Standard">3 Zw. (von den 43<text:s/>+<text:s/>3<text:s/>+<text:s/>43 Wö.): V. 7a<text:s/></text:p>
      <text:p text:style-name="Standard">Mzl. (von den 12<text:s/>+<text:s/>1<text:s/>+<text:s/>12 Zl.): V. 7a<text:s/></text:p>
      <text:p text:style-name="Standard">5 Mzl. (von den 10<text:s/>+<text:s/>15<text:s/>+<text:s/>10 Zl.): V. 6.7abc<text:s/></text:p>
      <text:p text:style-name="Standard">2 Teile: V. 1-7c<text:s/>||<text:s/><text:s/>V. 7d-11<text:s/></text:p>
      <text:p text:style-name="Standard">oder 3 Teile: V. 1-5<text:s/>||<text:s/><text:s/>V. 6-7c<text:s/>||<text:s/><text:s/>V. 7d-11<text:s/></text:p>
      <text:h text:style-name="Überschrift4" text:outline-level="4">Psalm 96<text:s/></text:h>
      <text:p text:style-name="Standard">112 (= 16x<text:span text:style-name="T3407">7</text:span>) Wö.; 29<text:s/>Zl.<text:s/></text:p>
      <text:p text:style-name="Standard">4 Zw. (von den 54<text:s/>+<text:s/>4<text:s/>+<text:s/>54 Wö.)<text:s/>und zugleich<text:s/>Mzl. (von den 14<text:s/>+<text:s/>1<text:s/>+<text:s/>14 Zl.): V. 8a<text:s/></text:p>
      <text:p text:style-name="Standard">6 Str.: V. 1-3<text:s/>|<text:s/>V. 4-6<text:s/>|<text:s/>V. 7.8<text:s/>|<text:s/>V. 9.10<text:s/>|<text:s/>V. 11.12<text:s/>|<text:s/>V. 13<text:s/></text:p>
      <text:h text:style-name="Überschrift4" text:outline-level="4">Psalm 97<text:s/></text:h>
      <text:p text:style-name="Standard">Geschwisterpsalm von Ps 98; 95 Wö.;<text:s/><text:span text:style-name="T3408">2</text:span><text:span text:style-name="T3409">9</text:span><text:s/>Zl.<text:s/></text:p>
      <text:p text:style-name="Standard">3 Mzl. (von den<text:s/><text:span text:style-name="T3410">13</text:span><text:s/>+<text:s/>3<text:s/>+<text:s/><text:span text:style-name="T3411">13</text:span><text:s/>Zl.): V. 7, umgeben von<text:s/><text:span text:style-name="T3412">26</text:span><text:s/>Zl.<text:s/></text:p>
      <text:p text:style-name="Standard"><text:span text:style-name="T3413">V. 7 liegt auch auf Wortebene fast im<text:s/></text:span><text:span text:style-name="T3414">Z.</text:span><text:span text:style-name="T3415"><text:s/>(von den 42</text:span><text:span text:style-name="T3416"><text:s/>+<text:s/></text:span><text:span text:style-name="T3417">10</text:span><text:span text:style-name="T3418"><text:s/>+<text:s/></text:span><text:span text:style-name="T3419">43 Wö.).</text:span><text:s/></text:p>
      <text:p text:style-name="Standard">5 Str.: V. 1-4<text:s/>|<text:s/>V. 5.6<text:s/>|<text:s/>V. 7 (Mstr.)<text:s/>|<text:s/>V. 8.9<text:s/>|<text:s/>10-12<text:s/></text:p>
      <text:p text:style-name="Standard"><text:span text:style-name="T3420">Str. 1 u. 2. richten sich an ein allg. Publikum, Str. 3 an die „Götter“, Str. 4 an Gott, Str. 5 an die Gerechten.</text:span><text:s/></text:p>
      <text:h text:style-name="Überschrift4" text:outline-level="4">Psalm 98<text:s/></text:h>
      <text:p text:style-name="Standard">Geschwisterpsalm von Ps 97; 74 Wö.; 25<text:s/>Zl.<text:s/></text:p>
      <text:p text:style-name="Standard">2 Zw. (von den 36<text:s/>+<text:s/>2<text:s/>+<text:s/>36 Wö.): „jubelt und singt ‹und spielt›“ (V. 4b)<text:s/></text:p>
      <text:p text:style-name="Standard">Mzl. (von den 12<text:s/>+<text:s/>1<text:s/>+<text:s/>12 Zl.): V. 4b<text:s/>ist<text:s/>Z.<text:s/>der<text:span text:style-name="T3421"><text:s/>7</text:span><text:s/>Aufrufe (V. 1a.4a.4b.4b.4b.5a.6b) zum Lob Gottes.<text:s/></text:p>
      <text:p text:style-name="Standard">3 Teile (bestimmt durch Adressaten): V. 1-3<text:s/>||<text:s/><text:s/>V. 4-6<text:s/>||<text:s/><text:s/>V. 7-9<text:s/></text:p>
      <text:p text:style-name="Standard">5 Str.: V. 1.2<text:s/>|<text:s/>V. 3<text:s/>|<text:s/>V. 4-6<text:s/>(Mstr. und Mittelteil)<text:s/>|<text:s/>V. 7.8<text:s/>|<text:s/>V. 9<text:s/></text:p>
      <text:h text:style-name="Überschrift4" text:outline-level="4">Psalm 99<text:s/></text:h>
      <text:p text:style-name="Standard">83 Wö.; 25<text:s/>Zl.<text:s/></text:p>
      <text:p text:style-name="Standard">Zw. (von den 41<text:s/>+<text:s/>1<text:s/>+<text:s/>41 Wö.): „<text:span text:style-name="T3422">er</text:span>“ (V. 5c)<text:s/></text:p>
      <text:p text:style-name="Standard"><text:span text:style-name="T3423">41 ist der Zhlwt. von<text:s/></text:span><text:span text:style-name="T3424">noor</text:span><text:span text:style-name="T3425">a</text:span><text:span text:style-name="T3426">’</text:span><text:span text:style-name="T3427">, „furchtgebietend“ (14</text:span><text:span text:style-name="T3428"><text:s/>+<text:s/></text:span><text:span text:style-name="T3429">6</text:span><text:span text:style-name="T3430"><text:s/>+<text:s/></text:span><text:span text:style-name="T3431">20</text:span><text:span text:style-name="T3432"><text:s/>+<text:s/></text:span><text:span text:style-name="T3433">1 = 41; V. 3a).</text:span><text:s/></text:p>
      <text:p text:style-name="Standard">Mzl. (von den 12<text:s/>+<text:s/>1<text:s/>+<text:s/>12 Zl.): V. 5c: „heilig ist er“<text:s/></text:p>
      <text:p text:style-name="Standard">2 Teile: V. 1-5<text:s/>||<text:s/><text:s/>V. 6-9<text:s/></text:p>
      <text:p text:style-name="Standard">4 Str. (6<text:s/>+<text:s/>7<text:s/>+<text:s/>6<text:s/>+<text:s/>6 Zl.) : V. 1-3<text:s/>|<text:s/>V. 4.5<text:s/>||<text:s/><text:s/>V. 6.7<text:s/>|<text:s/>V. 8.9<text:s/></text:p>
      <text:p text:style-name="Standard"><text:span text:style-name="T3434">7 Vorkommnisse des großen, furchtgebietenden und heiligen Namens<text:s/></text:span><text:span text:style-name="T3435">Jahweh</text:span><text:span text:style-name="T3436">.</text:span><text:s/></text:p>
      <text:h text:style-name="Überschrift4" text:outline-level="4">Psalm 100<text:s/></text:h>
      <text:p text:style-name="Standard">41 Wö.;<text:s/><text:span text:style-name="T3437">13</text:span><text:s/>Zl.<text:s/></text:p>
      <text:p text:style-name="Standard">5 Zw. (von den 18<text:s/>+<text:s/>5<text:s/>+<text:s/>18 Wö.): „und nicht wir selbst, zu seinem Volk und zu Schafen seiner Weide“<text:s/>(V. 3)</text:p>
      <text:p text:style-name="Standard">Mzl. (die<text:s/>7.<text:s/>von den 6<text:s/>+<text:s/>1<text:s/>+<text:s/>6 Zl.): V. 4a<text:s/></text:p>
      <text:p text:style-name="Standard">2 Teile: V. 1-3 (<text:span text:style-name="T3438">23</text:span><text:s/>Wö.)<text:s/>||<text:s/><text:s/>V. 4.5 (9<text:s/>+<text:s/>9 Wö.)<text:s/></text:p>
      <text:p text:style-name="Standard"><text:span text:style-name="T3439">V. 1-4:<text:s/></text:span><text:span text:style-name="T3440">32</text:span><text:span text:style-name="T3441"><text:s/>Wö.,</text:span><text:span text:style-name="T3442"><text:s/>7</text:span><text:span text:style-name="T3443">facher Aufruf (</text:span><text:span text:style-name="T3444">7</text:span><text:span text:style-name="T3445"><text:s/>Imperative), Gott zu loben.</text:span><text:span text:style-name="T3446"><text:s/></text:span><text:span text:style-name="T3447">V. 5: 9 Wö.; Begründung für den Aufruf.</text:span><text:span text:style-name="T3448"><text:s/></text:span></text:p>
      <text:p text:style-name="Standard"><text:span text:style-name="T3449">Die<text:s/></text:span><text:span text:style-name="T3450">32</text:span><text:span text:style-name="T3451"><text:s/>Wö. sind aufgeteilt in<text:s/></text:span><text:span text:style-name="T3452">23</text:span><text:span text:style-name="T3453"><text:s/>(V. 1-3)</text:span><text:span text:style-name="T3454"><text:s/>+<text:s/></text:span><text:span text:style-name="T3455">9 (V. 4) Wö. (</text:span><text:span text:style-name="T3456">23</text:span><text:span text:style-name="T3457"><text:s/>u.<text:s/></text:span><text:span text:style-name="T3458">32</text:span><text:span text:style-name="T3459"><text:s/>sind Zhlwt. von<text:s/></text:span><text:span text:style-name="T3460">kaw</text:span><text:span text:style-name="T3461">oo</text:span><text:span text:style-name="T3462">d</text:span><text:span text:style-name="T3463">, „Herrlichkeit“).</text:span><text:span text:style-name="T3464"><text:s/></text:span><text:span text:style-name="T3465">V. 1-5:<text:s/></text:span><text:span text:style-name="T3466">23</text:span><text:span text:style-name="T3467"><text:s/>+<text:s/></text:span><text:span text:style-name="T3468">9 [=<text:s/></text:span><text:span text:style-name="T3469">32</text:span><text:span text:style-name="T3470">]</text:span><text:span text:style-name="T3471"><text:s/>+<text:s/></text:span><text:span text:style-name="T3472">9 = 41 Wö.; 41 ist der Zhlwt. von<text:s/></text:span><text:span text:style-name="T3473">Elohim</text:span><text:span text:style-name="T3474">, „Gott“ (</text:span><text:span text:style-name="T3475">1</text:span><text:span text:style-name="T3476"><text:s/>+<text:s/></text:span><text:span text:style-name="T3477">12</text:span><text:span text:style-name="T3478"><text:s/>+<text:s/></text:span><text:span text:style-name="T3479">5</text:span><text:span text:style-name="T3480"><text:s/>+<text:s/></text:span><text:span text:style-name="T3481">10</text:span><text:span text:style-name="T3482"><text:s/>+<text:s/></text:span><text:span text:style-name="T3483">13 = 41: V. 3a).</text:span><text:span text:style-name="T3484"><text:s/></text:span></text:p>
      <text:h text:style-name="Überschrift4" text:outline-level="4">Psalm 101<text:s/></text:h>
      <text:p text:style-name="Standard">81 Wö.; 14 (=<text:span text:style-name="T3485"><text:s/>7</text:span>x2) hebr. Vzl.; 28 (=<text:span text:style-name="T3486">7</text:span>x4)<text:s/>Zl.<text:s/></text:p>
      <text:p text:style-name="Standard">Zw. (von den 40<text:s/>+<text:s/>1<text:s/>+<text:s/>40 Wö.): „ich will vertilgen“ (V. 5b)<text:s/></text:p>
      <text:p text:style-name="Standard">2 Mvzl. (von den 6<text:s/>+<text:s/>2<text:s/>+<text:s/>6 Vzl.)<text:s/>und zugleich<text:s/>4 Mzl. (von den 12<text:s/>+<text:s/>4<text:s/>+<text:s/>12 Zl.):<text:s/>V. 5</text:p>
      <text:p text:style-name="Standard">Mstr. (von den 3<text:s/>+<text:s/>1<text:s/>+<text:s/>3 Str.): V. 5<text:s/></text:p>
      <text:p text:style-name="Standard">7 Str. (je 4 Zl.; chiastisch aufgebaut n. Menora-Muster):<text:s/></text:p>
      <text:p text:style-name="Standard">V. 1.2ab<text:s/>|<text:s/>V. 2cd.3ab<text:s/>|<text:s/>V. 3cd.4<text:s/>|<text:s/>V. 5<text:s/>(Mstr.)<text:s/>|<text:s/>V. 6<text:s/>|<text:s/>V. 7<text:s/>|<text:s/><text:s/>V. 8<text:s/></text:p>
      <text:h text:style-name="Überschrift4" text:outline-level="4">Psalm 102<text:s/></text:h>
      <text:p text:style-name="Standard">204<text:s/><text:span text:style-name="T3487">[=12x17]</text:span><text:s/>Wö.; 60<text:s/>Zl.<text:s/></text:p>
      <text:p text:style-name="Standard">2 Mzl. (von den 29<text:s/>+<text:s/>2<text:s/>+<text:s/>29 Zl.): V. 15<text:s/></text:p>
      <text:p text:style-name="Standard">3 Teile: V. 2-12 (79 Wö.)<text:s/>||<text:s/><text:s/>V. 13-23 (85 [= 5x<text:span text:style-name="T3488">17</text:span><text:span text:style-name="T3489">]</text:span><text:s/>Wö.)<text:s/>||<text:s/><text:s/>V. 24-29 (40 Wö.)<text:s/></text:p>
      <text:p text:style-name="Standard"><text:span text:style-name="T3490">Der Mittelteil (V. 13-23), bestehend aus<text:s/></text:span><text:span text:style-name="T3491">5x17 Wö., wird umrahmt von insges. 119 (=</text:span><text:span text:style-name="T3492"><text:s/>7</text:span><text:span text:style-name="T3493">x</text:span><text:span text:style-name="T3494">17</text:span><text:span text:style-name="T3495">) Wö.</text:span><text:span text:style-name="T3496">; er hat 7 Vorkommen von<text:s/></text:span><text:span text:style-name="T3497">Jahweh</text:span><text:span text:style-name="T3498">.</text:span><text:span text:style-name="T3499"><text:s/></text:span></text:p>
      <text:p text:style-name="Standard">10 Str.: V. 2-3<text:s/>|<text:s/>V. 4-6<text:s/>|<text:s/>V. 7-9<text:s/>|<text:s/>V. 10-12<text:s/>||<text:s/><text:s/>V. 13-15<text:s/>|<text:s/>V. 16-18<text:s/>|<text:s/>V. 19-21<text:s/>|<text:s/>V. 22-23<text:s/>||<text:s/><text:s/>V. 24-26<text:s/>|<text:s/>V. 27-29<text:s/></text:p>
      <text:h text:style-name="Überschrift4" text:outline-level="4">Psalm 103<text:s/></text:h>
      <text:p text:style-name="Standard">166 Wö.; 47<text:s/>Zl.<text:s/></text:p>
      <text:p text:style-name="Standard">Mzl. (von den<text:s/><text:span text:style-name="T3500">23</text:span><text:s/>+<text:s/>1<text:s/>+<text:s/><text:span text:style-name="T3501">23</text:span><text:s/>Zl.): V. 12b<text:s/></text:p>
      <text:p text:style-name="Standard">Mvzl. (von den 10<text:s/>+<text:s/>2<text:s/>+<text:s/>10 hebr. Vzl.): V. 11.12<text:s/></text:p>
      <text:p text:style-name="Standard">1. Teil:<text:s/><text:span text:style-name="T3502">V. 1-5: 10 Zl.; 35 (</text:span><text:span text:style-name="T3503">= 5</text:span><text:span text:style-name="T3504">x</text:span><text:span text:style-name="T3505">7</text:span><text:span text:style-name="T3506">) Wö.</text:span><text:span text:style-name="T3507"><text:s/></text:span></text:p>
      <text:p text:style-name="Standard">2. Teil:<text:s/><text:span text:style-name="T3508">V. 6-10: 10 Zl.; 33 Wö.</text:span><text:span text:style-name="T3509"><text:s/></text:span></text:p>
      <text:p text:style-name="Standard">3. Teil:<text:s/><text:span text:style-name="T3510">V. 11-14: 8 Zl.;<text:s/></text:span><text:span text:style-name="T3511">32</text:span><text:span text:style-name="T3512"><text:s/>Wö.</text:span><text:span text:style-name="T3513"><text:s/></text:span></text:p>
      <text:p text:style-name="Standard">4. Teil:<text:s/><text:span text:style-name="T3514">V. 15-18: 9 Zl.; 31 Wö.</text:span><text:span text:style-name="T3515"><text:s/></text:span></text:p>
      <text:p text:style-name="Standard">5. Teil:<text:s/><text:span text:style-name="T3516">V. 19-22: 10 Zl.; 35 (</text:span><text:span text:style-name="T3517">= 5</text:span><text:span text:style-name="T3518">x</text:span><text:span text:style-name="T3519">7</text:span><text:span text:style-name="T3520">)</text:span><text:span text:style-name="T3521"><text:s/>Wö.</text:span><text:span text:style-name="T3522"><text:s/></text:span></text:p>
      <text:p text:style-name="Standard"><text:span text:style-name="T3523">Das Herzstück (V. 11-14) besteht aus<text:s/></text:span><text:span text:style-name="T3524">32</text:span><text:span text:style-name="T3525"><text:s/>Wö.;<text:s/></text:span><text:span text:style-name="T3526">32</text:span><text:span text:style-name="T3527"><text:s/></text:span><text:span text:style-name="T3528">ist der Zhlwt</text:span><text:span text:style-name="T3529">. von „Herrlichkeit“. Der innere Rahmen (Teil 2 u. 4) besteht aus 64 (= 2x</text:span><text:span text:style-name="T3530">32</text:span><text:span text:style-name="T3531">) Wö., der äußere (Teil 1 u. 5) aus<text:s/></text:span><text:span text:style-name="T3532">70</text:span><text:span text:style-name="T3533"><text:s/>(= 2x35).</text:span><text:span text:style-name="T3534"><text:s/></text:span></text:p>
      <text:p text:style-name="P3535">10 Str.: V. 1.2<text:s/>|<text:s/>V. 3-5<text:s/>||<text:s/><text:s/>V. 6.7<text:s/>|<text:s/>V. 8-10<text:s/>||<text:s/><text:s/>V. 11.12<text:s/>|<text:s/>V. 13.14<text:s/>||<text:s/><text:s/>15.16<text:s/>|<text:s/>V. 17.18<text:s/>||<text:s/><text:s/>V. 19-20<text:s/>|<text:s/>V. 21.22<text:s/></text:p>
      <text:h text:style-name="Überschrift4" text:outline-level="4">Psalm 104<text:s/></text:h>
      <text:p text:style-name="Standard">261 Wö. (ohne<text:s/><text:span text:style-name="T3536">Hallelu-Jah</text:span><text:s/>und ohne V. 1a.35c; so a. i. Folg.); 76 Zl.; 35 Vzl.<text:s/></text:p>
      <text:p text:style-name="Standard">Mvzl. (von den<text:s/><text:span text:style-name="T3537">17</text:span><text:s/>+<text:s/>1<text:s/>+<text:s/><text:span text:style-name="T3538">17</text:span><text:s/>hebr. Vzl.): V. 18<text:s/></text:p>
      <text:p text:style-name="Standard"><text:span text:style-name="T3539">13</text:span><text:s/>Zw. (von den 124<text:s/>+<text:s/><text:span text:style-name="T3540">13</text:span><text:s/>+<text:s/>124 Wö.): V. 17.18<text:s/></text:p>
      <text:p text:style-name="Standard">Erweitertes<text:s/>Z.: V. 14-18<text:s/></text:p>
      <text:p text:style-name="Standard">3 Teile: V. 1-9 (19 Zl.)<text:s/>||<text:s/><text:s/>V. 10-23 (30 Zl.)<text:s/>||<text:s/><text:s/>V. 24-35 (27 Zl.)<text:s/></text:p>
      <text:p text:style-name="Standard">7 Abschnitte: V. 1-5<text:s/>|<text:s/>V. 6-9<text:s/>||<text:s/><text:s/>V. 10-13<text:s/>|<text:s/>V. 14-18 (Z.)<text:s/>|<text:s/>V. 19-23<text:s/>||<text:s/><text:s/>V. 24-30<text:s/>|<text:s/>V. 31-35<text:s/></text:p>
      <text:p text:style-name="Standard"><text:span text:style-name="T3541">17</text:span><text:span text:style-name="T3542"><text:s/>Str.: V. 1</text:span><text:span text:style-name="T3543"><text:s/>|<text:s/></text:span><text:span text:style-name="T3544">V. 2.3</text:span><text:span text:style-name="T3545"><text:s/>|<text:s/></text:span><text:span text:style-name="T3546">V. 4.5</text:span><text:span text:style-name="T3547"><text:s/>|<text:s/></text:span><text:span text:style-name="T3548">V. 6.7</text:span><text:span text:style-name="T3549"><text:s/>|<text:s/></text:span><text:span text:style-name="T3550">V. 8.9</text:span><text:span text:style-name="T3551"><text:s/>||<text:s/></text:span><text:span text:style-name="T3552"><text:s/>V. 10.11</text:span><text:span text:style-name="T3553"><text:s/>|<text:s/></text:span><text:span text:style-name="T3554">V. 12.13</text:span><text:span text:style-name="T3555"><text:s/>|<text:s/></text:span><text:span text:style-name="T3556">V. 14.15</text:span><text:span text:style-name="T3557"><text:s/>|<text:s/></text:span><text:span text:style-name="T3558">V. 16-18</text:span><text:span text:style-name="T3559"><text:s/>|<text:s/></text:span><text:span text:style-name="T3560">V. 19.20</text:span><text:span text:style-name="T3561"><text:s/>|<text:s/></text:span><text:span text:style-name="T3562">V. 21-23</text:span><text:span text:style-name="T3563"><text:s/>||<text:s/></text:span><text:span text:style-name="T3564"><text:s/>V. 24-26</text:span><text:span text:style-name="T3565"><text:s/>|<text:s/></text:span><text:span text:style-name="T3566">V. 27.28</text:span><text:span text:style-name="T3567"><text:s/>|<text:s/></text:span><text:span text:style-name="T3568">V. 29.30</text:span><text:span text:style-name="T3569"><text:s/>|<text:s/></text:span><text:span text:style-name="T3570">V. 31.32</text:span><text:span text:style-name="T3571"><text:s/>|<text:s/></text:span><text:span text:style-name="T3572">V. 33.34</text:span><text:span text:style-name="T3573"><text:s/>|<text:s/></text:span><text:span text:style-name="T3574">V. 35</text:span><text:span text:style-name="T3575"><text:s/></text:span></text:p>
      <text:h text:style-name="Überschrift4" text:outline-level="4">Psalm 105<text:s/></text:h>
      <text:p text:style-name="Standard">Geschwisterpsalm von Ps 106 u. 107; 292 Wö.; 90 Zl.; 45<text:s/>Vzl.<text:s/></text:p>
      <text:p text:style-name="Standard">2 Zw. (von den 145<text:s/>+<text:s/>2<text:s/>+<text:s/>145 Wö.): „Israel nach Ägypten“<text:s/><text:span text:style-name="T3576">(V. 23a)</text:span></text:p>
      <text:p text:style-name="Standard">2 Mzl. (von den 44<text:s/>+<text:s/>2<text:s/>+<text:s/>44 Zl.): V. 23<text:s/></text:p>
      <text:p text:style-name="Standard">Mvzl. (von den 22<text:s/>+<text:s/>1<text:s/>+<text:s/>22 Vzl.): V. 23<text:s/></text:p>
      <text:p text:style-name="Standard">Die Mvzl. eröffnet den Ägypten-Abschnitt (V. 23-38; die 2 einzigen Vorkommnisse von „Ägypten“: V. 23a.38a). Je 22 Vzl. (44 Zl.) umrahmen das<text:s/>Z.:<text:s/></text:p>
      <text:p text:style-name="Standard">V. 1-6 u. V. 7-22: insges. 22 Vzl.; 44 Zl.; 144 Wö.<text:s/></text:p>
      <text:p text:style-name="Standard">V. 24-38 u. V. 39-45b: insges. 22 Vzl.; 44 Zl.; 141 Wö.<text:s/></text:p>
      <text:p text:style-name="Standard">4 Teile:<text:s/></text:p>
      <text:p text:style-name="Standard">1. Teil: V. 1-6: 6 Vzl.; 12 Zl.; 40 Wö.<text:s/></text:p>
      <text:p text:style-name="Standard">2. Teil: V. 7-22: 16 Vzl.,<text:s/><text:span text:style-name="T3577">32</text:span><text:s/>Zl., 104 Wö.<text:s/></text:p>
      <text:p text:style-name="Standard">3. Teil: V. 23-38:<text:s/><text:span text:style-name="T3578">17</text:span><text:s/>Vzl.;<text:s/><text:span text:style-name="T3579">34</text:span><text:s/>Zl.; 103 Wö.<text:s/></text:p>
      <text:p text:style-name="Standard">4. Teil: V. 39-44: 6 Vzl.; 12 Zl.; 40 Wö.<text:s/></text:p>
      <text:p text:style-name="Standard">Schlusssatz: V. 45: 5 Wö.<text:s/></text:p>
      <text:p text:style-name="P3580">Die Zahl 40 soll möglicherw.<text:s/>an Israels Aufenthalt in der Wüste erinnern.<text:s/></text:p>
      <text:h text:style-name="Überschrift4" text:outline-level="4">Psalm 106<text:s/></text:h>
      <text:p text:style-name="Standard">Geschwisterpsalm von Ps 105 u. 107; 315 Wö. (ohne<text:s/><text:span text:style-name="T3581">Hallelu-Jah</text:span>, ohne Doxologie);<text:s/><text:span text:style-name="T3582">51</text:span><text:s/>[= 3x<text:span text:style-name="T3583">17</text:span>] Vzl.; 104<text:s/>Zl.<text:s/></text:p>
      <text:p text:style-name="Standard"><text:span text:style-name="T3584">17</text:span><text:s/>Zw. (von den 149<text:s/>+<text:s/><text:span text:style-name="T3585">17</text:span><text:s/>+<text:s/>149 Wö.): V. 23.24<text:s/></text:p>
      <text:p text:style-name="Standard">Mvzl. (von den 25<text:s/>+<text:s/>1<text:s/>+<text:s/>25 Vzl.): V. 24<text:s/></text:p>
      <text:p text:style-name="Standard">Mzl. (von den<text:s/><text:span text:style-name="T3586">51</text:span><text:s/>+<text:s/>2<text:s/>+<text:s/><text:span text:style-name="T3587">51</text:span><text:s/>Zl.): V. 24<text:s/></text:p>
      <text:p text:style-name="Standard">Erweitertes Z.: V. 19-27 (Die Horeb-Episode)<text:s/></text:p>
      <text:p text:style-name="Standard">3 Teile: V. 1-12 (13 Vzl.)<text:s/>||<text:s/><text:s/>V. 13-33 (22 Vzl.)<text:s/>||<text:s/><text:s/>V. 34-47 (16 Vzl.)<text:s/></text:p>
      <text:p text:style-name="Standard">7 Abschnitte: V. 1-7<text:s/>|<text:s/>V. 8-12<text:s/>||<text:s/><text:s/>V. 13-18<text:s/>|<text:s/>V. 19-27 (Mstr.)<text:s/>|<text:s/>V. 28-33<text:s/>||<text:s/><text:s/>V. 34-39<text:s/>|<text:s/>V. 40-47<text:s/></text:p>
      <text:p text:style-name="Standard">V. 48: Schlussdoxologie des IV. Psalmbuchs<text:s/></text:p>
      <text:p text:style-name="P3588">Der Ps. ist nach geographisch-historischen Episoden eingeteilt:<text:s/></text:p>
      <text:p text:style-name="P3589">V. 1-7: Aufruf zum Lob (V. 1-3) und Gebet (V. 4-7)<text:s/></text:p>
      <text:p text:style-name="P3590">V. 8-12: Am Roten Meer: Der Glaube der Väter<text:s/></text:p>
      <text:p text:style-name="Standard"><text:span text:style-name="T3591">V. 13</text:span><text:span text:style-name="T3592">-18: In der Wüste: Das Vorspiel zum Abfall</text:span><text:span text:style-name="T3593"><text:s/></text:span></text:p>
      <text:p text:style-name="Standard"><text:span text:style-name="T3594">V. 19-27: Horeb: Bericht über den Abfall (V. 19-22) und<text:s/></text:span><text:span text:style-name="T3595">Jahwehs</text:span><text:span text:style-name="T3596"><text:s/>Zorn (</text:span><text:span text:style-name="T3597">V. 23</text:span><text:span text:style-name="T3598">-27)</text:span><text:span text:style-name="T3599"><text:s/></text:span></text:p>
      <text:p text:style-name="P3600">V. 28-33: Baal Peor und Meriba: Weitere Beispiele vom Abfall<text:s/></text:p>
      <text:p text:style-name="P3601">V. 34-39: Kanaan: Götzendienst und Konsequenzen<text:s/></text:p>
      <text:p text:style-name="Standard"><text:span text:style-name="T3602">V. 40-47: Exil:<text:s/></text:span><text:span text:style-name="T3603">Jahwehs</text:span><text:span text:style-name="T3604"><text:s/>Gericht über sein Volk;<text:s/></text:span><text:span text:style-name="T3605">Jahwehs</text:span><text:span text:style-name="T3606"><text:s/>Erbarmen. V. 47: Schlusssatz: Gebet um Rettung aus den Völkern.</text:span><text:span text:style-name="T3607"><text:s/></text:span></text:p>
      <text:p text:style-name="Standard"><text:span text:style-name="T3608">20 Str. (ohne V. 48): V.<text:s/></text:span><text:span text:style-name="T3609">1-3</text:span><text:span text:style-name="T3610"><text:s/>|<text:s/></text:span><text:span text:style-name="T3611">V. 4-5</text:span><text:span text:style-name="T3612"><text:s/>|<text:s/></text:span><text:span text:style-name="T3613">V. 6-7</text:span><text:span text:style-name="T3614"><text:s/>||<text:s/></text:span><text:span text:style-name="T3615"><text:s/>V. 8-9</text:span><text:span text:style-name="T3616"><text:s/>|<text:s/></text:span><text:span text:style-name="T3617">V. 10-12</text:span><text:span text:style-name="T3618"><text:s/>||<text:s/></text:span><text:span text:style-name="T3619"><text:s/></text:span><text:span text:style-name="T3620">V. 13</text:span><text:span text:style-name="T3621">-15</text:span><text:span text:style-name="T3622"><text:s/>|<text:s/></text:span><text:span text:style-name="T3623">V. 16-18</text:span><text:span text:style-name="T3624"><text:s/>||<text:s/></text:span><text:span text:style-name="T3625"><text:s/>V. 19-20</text:span><text:span text:style-name="T3626"><text:s/>|<text:s/></text:span><text:span text:style-name="T3627">V. 21-22</text:span><text:span text:style-name="T3628"><text:s/>|<text:s/></text:span><text:span text:style-name="T3629">V. 23</text:span><text:span text:style-name="T3630">-24</text:span><text:span text:style-name="T3631"><text:s/>|<text:s/></text:span><text:span text:style-name="T3632">V. 25-27</text:span><text:span text:style-name="T3633"><text:s/>||<text:s/></text:span><text:span text:style-name="T3634"><text:s/>V. 28-29</text:span><text:span text:style-name="T3635"><text:s/>|<text:s/></text:span><text:span text:style-name="T3636">V. 30-31</text:span><text:span text:style-name="T3637"><text:s/>|<text:s/></text:span><text:span text:style-name="T3638">V. 32-33</text:span><text:span text:style-name="T3639"><text:s/>||<text:s/></text:span><text:span text:style-name="T3640"><text:s/>V. 34-36</text:span><text:span text:style-name="T3641"><text:s/>|<text:s/></text:span><text:span text:style-name="T3642">V. 37-39</text:span><text:span text:style-name="T3643"><text:s/>||<text:s/></text:span><text:span text:style-name="T3644"><text:s/>V. 40-42</text:span><text:span text:style-name="T3645"><text:s/>|<text:s/></text:span><text:span text:style-name="T3646">V. 43-44</text:span><text:span text:style-name="T3647"><text:s/>|<text:s/></text:span><text:span text:style-name="T3648">V. 45-46</text:span><text:span text:style-name="T3649"><text:s/>|<text:s/></text:span><text:span text:style-name="T3650">V. 47.</text:span><text:span text:style-name="T3651"><text:s/></text:span></text:p>
      <text:h text:style-name="Überschrift4" text:outline-level="4">Psalm 107<text:s/></text:h>
      <text:p text:style-name="Standard">Geschwisterpsalm von Ps 105 u. 106; 278 Wö.; 88 Zl.; 43<text:s/>Vzl.<text:s/></text:p>
      <text:p text:style-name="Standard">2 Zw. (von den 138<text:s/>+<text:s/>2<text:s/>+<text:s/>138 Wö.): „Opfer des Dankes“ (V. 22a)<text:s/></text:p>
      <text:p text:style-name="Standard">2Mzl. (von den 43<text:s/>+<text:s/>2<text:s/>+<text:s/>43 Zl.)<text:s/>und zugleich<text:s/>Mvzl. (von den 21<text:s/>+<text:s/>1<text:s/>+<text:s/>21 hebr. Vzl.): V. 22<text:s/></text:p>
      <text:p text:style-name="Standard">3 Teile:<text:s/></text:p>
      <text:p text:style-name="Standard">1. Teil: V. 1-3 (<text:span text:style-name="T3652">7</text:span><text:s/>Zl.)<text:s/></text:p>
      <text:p text:style-name="Standard">2. Teil: V. 4-32 (58 [=<text:s/><text:span text:style-name="T3653">26</text:span><text:s/>+<text:s/><text:span text:style-name="T3654">32</text:span>] Zl.)<text:s/></text:p>
      <text:p text:style-name="Standard">a: V. 4-9 (12 Zl.); b: V. 10-16 (14 Zl.); c: V. 17-22 (12 Zl.); d: V. 23-32 (20 Zl.)<text:span text:style-name="T3655"><text:s/></text:span></text:p>
      <text:p text:style-name="Standard">3. Teil: V. 33-43 (<text:span text:style-name="T3656">23</text:span><text:s/>Zl.)<text:s/></text:p>
      <text:p text:style-name="Standard"><text:span text:style-name="T3657">Das Herzstück (V. 4</text:span><text:span text:style-name="T3658">-32</text:span><text:span text:style-name="T3659">) ist in 4 Abschnitte gegliedert: In der Wüste (V. 4-9); in Dunkelheit und Todesschatten (10-16); an den Pforten des Todes (</text:span><text:span text:style-name="T3660">V. 17</text:span><text:span text:style-name="T3661">-22); auf dem Meer (</text:span><text:span text:style-name="T3662">V. 23-32</text:span><text:span text:style-name="T3663">).</text:span><text:span text:style-name="T3664"><text:s/></text:span></text:p>
      <text:p text:style-name="Standard"><text:span text:style-name="T3665">Im 3. Teil (V. 33-43) werden 12 Taten<text:s/></text:span><text:span text:style-name="T3666">Jahwehs</text:span><text:span text:style-name="T3667"><text:s/>erwähnt, die die Aufrichtigen sehen und worüber sie sich freuen, wenn sie darüber nachdenken. Die 12 Taten<text:s/></text:span><text:span text:style-name="T3668">Jahwehs</text:span><text:span text:style-name="T3669"><text:s/>entsprechen den 12 Vorkommnissen des Namens<text:s/></text:span><text:span text:style-name="T3670">Jahwehs</text:span><text:span text:style-name="T3671"><text:s/>im Psalm.</text:span><text:s/></text:p>
      <text:h text:style-name="Überschrift4" text:outline-level="4">Psalm 108<text:s/></text:h>
      <text:p text:style-name="Standard">95 Wö.; 30 Zl.,<text:s/><text:span text:style-name="T3672">13</text:span><text:s/>Vzl.<text:s/></text:p>
      <text:p text:style-name="Standard">Zw. (von den 47<text:s/>+<text:s/>1<text:s/>+<text:s/>47 Wö.): „ich will ausmessen“ (V. 8c); Mvzl. (von den 6<text:s/>+<text:s/>1<text:s/>+<text:s/>6 hebr. Vzl.): V. 8<text:s/></text:p>
      <text:p text:style-name="Standard">Erweitertes<text:s/>Z.: Der Mittelteil: V. 8-10<text:s/></text:p>
      <text:p text:style-name="Standard">3 Teile: V. 2-7<text:s/>||<text:s/><text:s/>V. 8-10<text:s/>||<text:s/><text:s/>V. 11-14<text:s/></text:p>
      <text:p text:style-name="Standard">6 Str. (5<text:s/>+<text:s/>4<text:s/>+<text:s/>4<text:s/>+<text:s/>9<text:s/>+<text:s/>4<text:s/><text:s/>+<text:s/>4 Zl.): V. 2.3<text:s/>|<text:s/>V. 4.5<text:s/>|<text:s/>V. 6.7<text:s/>||<text:s/><text:s/>V. 8-10<text:s/>||<text:s/><text:s/>V. 11-13<text:s/>|<text:s/>V. 14<text:s/></text:p>
      <text:p text:style-name="Standard"><text:span text:style-name="T3673">Die<text:s/></text:span><text:span text:style-name="T3674">V. 8</text:span><text:span text:style-name="T3675">.9.</text:span><text:span text:style-name="T3676">10</text:span><text:span text:style-name="T3677">.</text:span><text:span text:style-name="T3678">14 bestehen<text:s/></text:span><text:span text:style-name="T3679">insges.<text:s/></text:span><text:span text:style-name="T3680">aus<text:s/></text:span><text:span text:style-name="T3681">34</text:span><text:span text:style-name="T3682"><text:s/>Wö</text:span><text:span text:style-name="T3683">. 34 ist der Zhlwt. von „deine Herrlichkeit“ (V. 6b).</text:span><text:s/></text:p>
      <text:h text:style-name="Überschrift4" text:outline-level="4">Psalm 109<text:s/></text:h>
      <text:p text:style-name="Standard">224 Wö.; 31 Vzl.; 67 Zl.;<text:s/></text:p>
      <text:p text:style-name="Standard">2 Zw. (von den 111<text:s/>+<text:s/>2<text:s/>+<text:s/>111 Wö.): „gebeugt und bedürftig“ (V. 16b)<text:s/></text:p>
      <text:p text:style-name="Standard"><text:span text:style-name="T3684">111 ist der Zhlwt. von „den Mann, der gebeugt und bedürftig“ (1</text:span><text:span text:style-name="T3685"><text:s/>+<text:s/></text:span><text:span text:style-name="T3686">10</text:span><text:span text:style-name="T3687"><text:s/>+<text:s/></text:span><text:span text:style-name="T3688">21 und 16</text:span><text:span text:style-name="T3689"><text:s/>+<text:s/></text:span><text:span text:style-name="T3690">14</text:span><text:span text:style-name="T3691"><text:s/>+<text:s/></text:span><text:span text:style-name="T3692">10 und 6</text:span><text:span text:style-name="T3693"><text:s/>+<text:s/></text:span><text:span text:style-name="T3694">1</text:span><text:span text:style-name="T3695"><text:s/>+<text:s/></text:span><text:span text:style-name="T3696">2</text:span><text:span text:style-name="T3697"><text:s/>+<text:s/></text:span><text:span text:style-name="T3698">10</text:span><text:span text:style-name="T3699"><text:s/>+<text:s/></text:span><text:span text:style-name="T3700">6</text:span><text:span text:style-name="T3701"><text:s/>+<text:s/></text:span><text:span text:style-name="T3702">14 =<text:s/></text:span><text:span text:style-name="T3703">32</text:span><text:span text:style-name="T3704"><text:s/>+<text:s/></text:span><text:span text:style-name="T3705">40</text:span><text:span text:style-name="T3706"><text:s/>+<text:s/></text:span><text:span text:style-name="T3707">39 = 111). In V. 22a beschreibt sich der Dichter selbst als „gebeugt und bedürftig“; in V. 31, dem Höhepunkt des Gedichtes, heißt es, dass Gott „dem Bedürftigen zur Rechten steht“.</text:span><text:s/></text:p>
      <text:p text:style-name="Standard">Mzl. (von den 33<text:s/>+<text:s/>1<text:s/>+<text:s/><text:s/>33 Zl.): V. 17a<text:s/></text:p>
      <text:p text:style-name="Standard">Ps 109 ist gegliedert nach Adressaten; 4 Teile (13<text:s/>+<text:s/>7<text:s/>+<text:s/>9<text:s/>+<text:s/>2 Vzl.; Teil 1 u. 3 sind an Gott gerichtet.):<text:s/></text:p>
      <text:p text:style-name="Standard">V. 1-13<text:s/>||<text:s/><text:s/>V. 14-20<text:s/>||<text:s/><text:s/>V. 21-29<text:s/>||<text:s/><text:s/>V. 30.31<text:s/></text:p>
      <text:p text:style-name="Standard"><text:span text:style-name="T3708">Mögl.<text:s/></text:span><text:span text:style-name="T3709">Str</text:span><text:span text:style-name="T3710">opheneinteilung</text:span><text:span text:style-name="T3711">: V. 1-3; V. 4.5</text:span><text:span text:style-name="T3712"><text:s/>|<text:s/></text:span><text:span text:style-name="T3713">V. 6.7; V. 8.9; V. 10.11; V. 12.13</text:span><text:span text:style-name="T3714"><text:s/>||<text:s/></text:span><text:span text:style-name="T3715"><text:s/>V. 14-16; V. 17-19; V. 20</text:span><text:span text:style-name="T3716"><text:s/>||<text:s/></text:span><text:span text:style-name="T3717"><text:s/>V. 21-23; V. 24-25</text:span><text:span text:style-name="T3718"><text:s/>|<text:s/></text:span><text:span text:style-name="T3719">V. 26-27; V. 28-29</text:span><text:span text:style-name="T3720"><text:s/>|<text:s/></text:span><text:span text:style-name="T3721">V. 30-31.</text:span><text:span text:style-name="T3722"><text:s/></text:span></text:p>
      <text:h text:style-name="Überschrift4" text:outline-level="4">Psalm 110<text:s/></text:h>
      <text:p text:style-name="Standard">63 Wö.; 18 Zl.; 8 Vzl.<text:s/></text:p>
      <text:p text:style-name="Standard">2 Mvzl. (von den 3<text:s/>+<text:s/>2<text:s/>+<text:s/>3 Vzl.)<text:s/>und zugleich<text:s/>6 Mzl. (von den 6<text:s/>+<text:s/>6<text:s/>+<text:s/>6 Zl.): V. 3.4</text:p>
      <text:p text:style-name="Standard">2 Mstr.: V. 3.4<text:s/></text:p>
      <text:p text:style-name="Standard">4 Str. (6<text:s/>+<text:s/>3<text:s/>+<text:s/>3<text:s/>+<text:s/>6 Zl.): V. 1.2<text:s/>|<text:s/>V. 3<text:s/>|<text:s/>V. 4<text:s/>|<text:s/>V. 5-7<text:s/></text:p>
      <text:h text:style-name="Überschrift4" text:outline-level="4">Psalm 111<text:s/></text:h>
      <text:p text:style-name="Standard">Alphabetisches<text:s/><text:span text:style-name="T3723">Akrostichon</text:span>, Geschwisterpsalm von Ps 112; 72 Wö.; 22<text:s/>Zl.<text:s/></text:p>
      <text:p text:style-name="Standard">Mstr. (von den 3<text:s/>+<text:s/>1<text:s/>+<text:s/>3 Str.)<text:s/>und zugleich<text:s/>2 Mzl. von den 10<text:s/>+<text:s/>2<text:s/>+<text:s/>10 Zl.: V. 6<text:s/></text:p>
      <text:p text:style-name="Standard"><text:span text:style-name="T3724">Der Zv. 6 (</text:span><text:span text:style-name="T3725">Kaph</text:span><text:span text:style-name="T3726">- u.<text:s/></text:span><text:span text:style-name="T3727">L</text:span><text:span text:style-name="T3728">a</text:span><text:span text:style-name="T3729">med</text:span><text:span text:style-name="T3730">-Zl.) beinhaltet 4<text:s/></text:span><text:span text:style-name="T3731">L</text:span><text:span text:style-name="T3732">a</text:span><text:span text:style-name="T3733">med</text:span><text:span text:style-name="T3734">.</text:span><text:span text:style-name="T3735"><text:s/></text:span></text:p>
      <text:p text:style-name="Standard">Gleicher Aufbau wie Ps 112: 3 Teile: V. 1-3 (19 Wö.)<text:s/>||<text:s/><text:s/>V. 4-8 (33 Wö.)<text:s/>||<text:s/><text:s/>V. 9.10 (20 Wö.)<text:s/></text:p>
      <text:p text:style-name="Standard"><text:span text:style-name="T3736">Die Mstr. (V. 4-8) ist umrahmt von 19</text:span><text:span text:style-name="T3737"><text:s/>+<text:s/></text:span><text:span text:style-name="T3738">20 =<text:s/></text:span><text:span text:style-name="T3739">39</text:span><text:span text:style-name="T3740"><text:s/>Wö. (39 =<text:s/></text:span><text:span text:style-name="T3741">26</text:span><text:span text:style-name="T3742"><text:s/>+<text:s/></text:span><text:span text:style-name="T3743">13</text:span><text:span text:style-name="T3744">; d. i. d.</text:span><text:span text:style-name="T3745"><text:s/></text:span><text:span text:style-name="T3746">Zhlwt. von<text:s/></text:span><text:span text:style-name="T3747">Jahweh ech</text:span><text:span text:style-name="T3748">a</text:span><text:span text:style-name="T3749">d</text:span><text:span text:style-name="T3750">, „</text:span><text:span text:style-name="T3751">Jahweh</text:span><text:span text:style-name="T3752">, der Eine“ bzw. „</text:span><text:span text:style-name="T3753">Jahweh</text:span><text:span text:style-name="T3754"><text:s/>ist<text:s/></text:span><text:span text:style-name="T3755">einer</text:span><text:span text:style-name="T3756">“.)</text:span><text:span text:style-name="T3757"><text:s/></text:span></text:p>
      <text:p text:style-name="Standard">7 Str. (2<text:s/>+<text:s/>4<text:s/>+<text:s/>4<text:s/>+<text:s/>2<text:s/>+<text:s/>4<text:s/>+<text:s/>3<text:s/>+<text:s/>3 Zl.), chiastisch aufgebaut n. Menora-Muster:<text:s/></text:p>
      <text:p text:style-name="Standard">V. 1<text:s/>|<text:s/>V. 2.3<text:s/>||<text:s/><text:s/>V. 4.5<text:s/>|<text:s/>V. 6 (Mstr.)<text:s/>|<text:s/>V. 7.8<text:s/>||<text:s/><text:s/>V. 9<text:s/>|<text:s/>V. 10<text:s/></text:p>
      <text:h text:style-name="Überschrift4" text:outline-level="4">Psalm 112<text:s/></text:h>
      <text:p text:style-name="Standard">Alphabetisches<text:s/><text:span text:style-name="T3758">Akrostichon</text:span>, Geschwisterpsalm von Ps 111; 77 Wö.; 22<text:s/>Zl.<text:s/></text:p>
      <text:p text:style-name="Standard">2 Mzl. von den 10<text:s/>+<text:s/>2<text:s/>+<text:s/>10 Zl.<text:s/>und zugleich<text:s/>Mstr. (von den 3<text:s/>+<text:s/>1<text:s/>+<text:s/>3 Str.):<text:s/>V. 6<text:s/></text:p>
      <text:p text:style-name="Standard"><text:span text:style-name="T3759">Der Zv. 6 (</text:span><text:span text:style-name="T3760">Kaph</text:span><text:span text:style-name="T3761">- u.<text:s/></text:span><text:span text:style-name="T3762">L</text:span><text:span text:style-name="T3763">a</text:span><text:span text:style-name="T3764">med</text:span><text:span text:style-name="T3765">-Zl.) beinhaltet 5<text:s/></text:span><text:span text:style-name="T3766">L</text:span><text:span text:style-name="T3767">a</text:span><text:span text:style-name="T3768">med</text:span><text:span text:style-name="T3769">.</text:span><text:span text:style-name="T3770"><text:s/></text:span></text:p>
      <text:p text:style-name="Standard">Gleicher Aufbau wie Ps 111. 3 Teile: V. 1-3 (21 Wö.)<text:s/>||<text:s/><text:s/>V. 4-8 (38 Wö.)<text:s/>||<text:s/><text:s/>V. 9.10 (18 Wö.)<text:s/></text:p>
      <text:p text:style-name="Standard"><text:span text:style-name="T3771">Die Mstr. (V. 4-8) ist umrahmt von 21</text:span><text:span text:style-name="T3772"><text:s/>+<text:s/></text:span><text:span text:style-name="T3773">18 =<text:s/></text:span><text:span text:style-name="T3774">39</text:span><text:span text:style-name="T3775"><text:s/>Wö. (39 =<text:s/></text:span><text:span text:style-name="T3776">26</text:span><text:span text:style-name="T3777"><text:s/>+<text:s/></text:span><text:span text:style-name="T3778">13</text:span><text:span text:style-name="T3779">; d. i. d.</text:span><text:span text:style-name="T3780"><text:s/></text:span><text:span text:style-name="T3781">Zhlwt. von<text:s/></text:span><text:span text:style-name="T3782">Jahweh ech</text:span><text:span text:style-name="T3783">a</text:span><text:span text:style-name="T3784">d</text:span><text:span text:style-name="T3785">, „</text:span><text:span text:style-name="T3786">Jahweh</text:span><text:span text:style-name="T3787">, der Eine“ bzw. „</text:span><text:span text:style-name="T3788">Jahweh</text:span><text:span text:style-name="T3789"><text:s/>ist<text:s/></text:span><text:span text:style-name="T3790">einer</text:span><text:span text:style-name="T3791">“.)</text:span><text:span text:style-name="T3792"><text:s/></text:span></text:p>
      <text:p text:style-name="Standard">7 Str. (2<text:s/>+<text:s/>4<text:s/>+<text:s/>4<text:s/>+<text:s/>2<text:s/>+<text:s/>4<text:s/>+<text:s/>3<text:s/>+<text:s/>3 Zl.), chiastisch aufgebaut n. Menora-Muster:<text:s/></text:p>
      <text:p text:style-name="Standard">V. 1<text:s/>|<text:s/>V. 2.3<text:s/>||<text:s/><text:s/>V. 4.5<text:s/>|<text:s/>V. 6 (Mstr.)<text:s/>|<text:s/>V. 7.8<text:s/>||<text:s/><text:s/>V. 9<text:s/>|<text:s/>V. 10<text:s/></text:p>
      <text:h text:style-name="Überschrift4" text:outline-level="4">Psalm 113<text:s/></text:h>
      <text:p text:style-name="Standard">56 Wö.; 18 Zl.; 9 Vzl.<text:s/></text:p>
      <text:p text:style-name="Standard">Mvzl. (von den 4<text:s/>+<text:s/>1<text:s/>+<text:s/>4 Vzl.)<text:s/>und zugleich<text:s/>2<text:s/>Mzl. (von den 8<text:s/>+<text:s/>2<text:s/>+<text:s/>8 Zl.): V. 5<text:s/></text:p>
      <text:p text:style-name="Standard">3 Teile (zu je 6 Zl. bzw. 3 Vzl.): V. 1-3<text:s/>||<text:s/><text:s/>V. 4-6<text:s/>||<text:s/><text:s/>V. 7-9<text:s/></text:p>
      <text:p text:style-name="Standard">5 Str. (2<text:s/>+<text:s/>4<text:s/>+<text:s/>6<text:s/>+<text:s/>4<text:s/>+<text:s/>2 Zl.): V. 1<text:s/>|<text:s/>V. 2-3 (21 Wö.)<text:s/>||<text:s/><text:s/>V. 4-6 (<text:span text:style-name="T3793">17</text:span><text:s/>Wö.)<text:s/>||<text:s/><text:s/>V. 7.8<text:s/>|<text:s/>V. 9 (18 Wö.)<text:s/></text:p>
      <text:p text:style-name="Standard"><text:span text:style-name="T3794">Die Mstr. (</text:span><text:span text:style-name="T3795">17</text:span><text:span text:style-name="T3796"><text:s/>Wö.) ist umrahmt von 21</text:span><text:span text:style-name="T3797"><text:s/>+<text:s/></text:span><text:span text:style-name="T3798">18 = 39 Wö. (39 =<text:s/></text:span><text:span text:style-name="T3799">26</text:span><text:span text:style-name="T3800"><text:s/>+<text:s/></text:span><text:span text:style-name="T3801">13</text:span><text:span text:style-name="T3802">; d. i. d.</text:span><text:span text:style-name="T3803"><text:s/></text:span><text:span text:style-name="T3804">Zhlwt. von<text:s/></text:span><text:span text:style-name="T3805">Jahweh ech</text:span><text:span text:style-name="T3806">a</text:span><text:span text:style-name="T3807">d</text:span><text:span text:style-name="T3808">).</text:span><text:s/></text:p>
      <text:h text:style-name="Überschrift4" text:outline-level="4">Psalm 114<text:s/></text:h>
      <text:p text:style-name="Standard"><text:span text:style-name="T3809">52</text:span><text:s/>[= 2x<text:span text:style-name="T3810">26</text:span>] Wö.; 16 Zl.; 8 Vzl.<text:s/></text:p>
      <text:p text:style-name="Standard"><text:span text:style-name="T3811">26</text:span><text:span text:style-name="T3812"><text:s/>ist d. Zhlwt. von<text:s/></text:span><text:span text:style-name="T3813">Jahweh</text:span><text:span text:style-name="T3814">.</text:span><text:span text:style-name="T3815"><text:s/></text:span></text:p>
      <text:p text:style-name="Standard">4 Mvzl. (von den 2<text:s/>+<text:s/>4<text:s/>+<text:s/>2 Vzl.)<text:s/>und zugleich<text:s/>8 Mzl. (von den 4<text:s/>+<text:s/>8<text:s/>+<text:s/>4 Zl.): V. 3-6: Mittelteil<text:s/></text:p>
      <text:p text:style-name="Standard">3 Teile: V. 1.2 (12 Wö.)<text:s/>||<text:s/><text:s/>V. 3-6 (<text:span text:style-name="T3816">26</text:span><text:s/>Wö.)<text:s/>||<text:s/><text:s/>V. 7.8 (14 Wö.)</text:p>
      <text:p text:style-name="Standard">Der Mittelteil, bestehend aus<text:s/><text:span text:style-name="T3817">26</text:span><text:s/>(= 12 [V. 3.4]<text:s/>+<text:s/>14 [V. 5.6]) Wö., ist umrahmt von<text:s/><text:span text:style-name="T3818">26</text:span><text:s/>Wö.<text:s/>(= 12 [V. 1.2]<text:s/>+<text:s/>14 [V. 7.8]).<text:s/></text:p>
      <text:p text:style-name="Standard">4 Str. (4<text:s/>+<text:s/>4<text:s/>+<text:s/>4<text:s/>+<text:s/>4 Zl.): V. 1.2 (12 Wö.)<text:s/>||<text:s/><text:s/>V. 3.4 (12 Wö.)<text:s/>|<text:s/>V. 5.6 (14 Wö.)<text:s/>||<text:s/><text:s/><text:span text:style-name="T3819">V. 7.8<text:s/></text:span>(14 Wö.)<text:s/></text:p>
      <text:h text:style-name="Überschrift4" text:outline-level="4">Psalm 115<text:s/></text:h>
      <text:p text:style-name="Standard">133 Wö.; 39 Zl.; 18 Vzl.<text:s/></text:p>
      <text:p text:style-name="Standard">Zw. (von den 66<text:s/>+<text:s/>1<text:s/>+<text:s/>66 Wö.): „ihre Hilfe“ (V. 9b)<text:s/></text:p>
      <text:p text:style-name="Standard">Mzl. (von den 19<text:s/>+<text:s/>1<text:s/>+<text:s/>19 Zl.): V. 9b<text:s/></text:p>
      <text:p text:style-name="Standard">Mstr. (von den 3<text:s/>+<text:s/>1<text:s/>+<text:s/>3 Str.): V. 9-11<text:s/></text:p>
      <text:p text:style-name="Standard">3 Teile: V. 1-8 (63 Wö.)<text:s/>||<text:s/><text:s/>V. 9-15 (49 Wö.)<text:s/>||<text:s/><text:s/>V. 16-18 (21 Wö.)<text:s/></text:p>
      <text:p text:style-name="Standard">7 Str. (2<text:s/>+<text:s/>2<text:s/>+<text:s/>4<text:s/>+<text:s/>3<text:s/>+<text:s/>2<text:s/>+<text:s/>2<text:s/>+<text:s/>3 Vzl.) n. Menora-Muster: V. 1.2<text:s/>|<text:s/>V. 3.4<text:s/>|<text:s/>V. 5-8<text:s/>||<text:s/><text:s/>V. 9-11 (Mstr.)<text:s/>|<text:s/>V. 12.13<text:s/>|<text:s/>V. 14.15<text:s/>||<text:s/><text:s/>V. 16-18<text:s/></text:p>
      <text:p text:style-name="Standard"><text:span text:style-name="T3820">Die Zahl</text:span><text:span text:style-name="T3821"><text:s/>7</text:span><text:span text:style-name="T3822">:</text:span><text:span text:style-name="T3823"><text:s/>7</text:span><text:span text:style-name="T3824"><text:s/>Str.; 19x</text:span><text:span text:style-name="T3825">7</text:span><text:span text:style-name="T3826"><text:s/>Wö.; V. 1-8: 9x</text:span><text:span text:style-name="T3827">7</text:span><text:span text:style-name="T3828"><text:s/>Wö.; V. 9-15:</text:span><text:span text:style-name="T3829"><text:s/>7</text:span><text:span text:style-name="T3830">x</text:span><text:span text:style-name="T3831">7</text:span><text:span text:style-name="T3832"><text:s/>Wö.; V. 16-18: 3x</text:span><text:span text:style-name="T3833">7</text:span><text:span text:style-name="T3834"><text:s/>Wö.; die</text:span><text:span text:style-name="T3835"><text:s/>7</text:span><text:span text:style-name="T3836">x</text:span><text:span text:style-name="T3837">7</text:span><text:span text:style-name="T3838"><text:s/>Wö. des Mittelteils werden umrahmt von 12x</text:span><text:span text:style-name="T3839">7</text:span><text:span text:style-name="T3840"><text:s/>[63</text:span><text:span text:style-name="T3841"><text:s/>+<text:s/></text:span><text:span text:style-name="T3842">21] Wö.</text:span><text:span text:style-name="T3843"><text:s/></text:span></text:p>
      <text:p text:style-name="Standard"><text:span text:style-name="T3844">V. 5-7:</text:span><text:span text:style-name="T3845"><text:s/>7</text:span><text:span text:style-name="T3846"><text:s/>Körperteile der Götzen (</text:span><text:span text:style-name="T3847">7</text:span><text:span text:style-name="T3848"><text:s/>Negativaussagen).</text:span><text:span text:style-name="T3849"><text:s/></text:span></text:p>
      <text:p text:style-name="Standard"><text:span text:style-name="T3850">12x<text:s/></text:span><text:span text:style-name="T3851">Jahweh</text:span><text:span text:style-name="T3852">/</text:span><text:span text:style-name="T3853">Jah</text:span><text:span text:style-name="T3854"><text:s/>(ohne Schluss-</text:span><text:span text:style-name="T3855">Hallelu-Jah</text:span><text:span text:style-name="T3856">).</text:span><text:span text:style-name="T3857"><text:s/></text:span></text:p>
      <text:h text:style-name="Überschrift4" text:outline-level="4">Psalm 116<text:s/></text:h>
      <text:p text:style-name="Standard">129 Wö.; 41 Zl.; 19<text:s/>Vzl.<text:s/></text:p>
      <text:p text:style-name="Standard">3 Zw. (von den 63<text:s/>+<text:s/>3<text:s/>+<text:s/>63 Wö.): Mzl. (von den 20<text:s/>+<text:s/>1<text:s/>+<text:s/>20 Wö.): V. 10a: „Ich glaubte. Darum redete ich.“<text:s/></text:p>
      <text:p text:style-name="Standard">Mvzl. (von den 9<text:s/>+<text:s/>1<text:s/>+<text:s/>9 Vzl.): V. 10<text:s/></text:p>
      <text:p text:style-name="Standard">3 Mvzl. (von den 8<text:s/>+<text:s/>3<text:s/>+<text:s/>8 hebr. Vzl.): Mstr.: V. 9-10<text:s/></text:p>
      <text:p text:style-name="Standard">5 Teile: V. 1-4<text:s/>||<text:s/><text:s/>V. 5-8<text:s/>||<text:s/><text:s/>V. 9-11<text:s/>||<text:s/><text:s/>V. 12-15<text:s/>||<text:s/><text:s/>V. 16-19<text:s/></text:p>
      <text:p text:style-name="Standard">9 Str. (4<text:s/>+<text:s/>5<text:s/>+<text:s/>4<text:s/>+<text:s/>5<text:s/>+<text:s/>6<text:s/>+<text:s/>4<text:s/>+<text:s/>4<text:s/>+<text:s/>5<text:s/>+<text:s/>4 Zl.): V. 1-2<text:s/>|<text:s/>V. 3-4<text:s/>||<text:s/><text:s/>V. 5-6<text:s/>|<text:s/>V. 7-8<text:s/>||<text:s/><text:s/>V. 9-11 (Mstr.)<text:s/>||<text:s/><text:s/>V. 12-13<text:s/>|<text:s/>V. 14-15<text:s/>||<text:s/><text:s/>V. 16-17<text:s/>|<text:s/>V. 18-19<text:s/></text:p>
      <text:p text:style-name="Standard"><text:span text:style-name="T3858">15x<text:s/></text:span><text:span text:style-name="T3859">Jahweh</text:span><text:span text:style-name="T3860">.</text:span><text:span text:style-name="T3861"><text:s/></text:span></text:p>
      <text:h text:style-name="Überschrift4" text:outline-level="4">Psalm 117<text:s/></text:h>
      <text:p text:style-name="Standard">Ps 117 bildet den Abschluss der Reihe der elf<text:s/>Psalmen 107-117.<text:s/></text:p>
      <text:p text:style-name="Standard">15 Wö.; Zw. (von den<text:span text:style-name="T3862"><text:s/>7</text:span><text:s/>+<text:s/>1<text:s/>+<text:s/><text:span text:style-name="T3863">7</text:span><text:s/>Wö.): „Volksscharen“<text:s/></text:p>
      <text:p text:style-name="Standard"><text:span text:style-name="T3864">In Ps 115,9-11 war es Israel, das aufgerufen wurde, auf<text:s/></text:span><text:span text:style-name="T3865">Jahweh</text:span><text:span text:style-name="T3866"><text:s/>zu vertrauen; hier sind es die Völker, die aufgerufen werden,<text:s/></text:span><text:span text:style-name="T3867">Jahweh</text:span><text:span text:style-name="T3868"><text:s/>zu preisen. Dort war die Motivation zum Vertrauen die Tatsache, dass<text:s/></text:span><text:span text:style-name="T3869">Jahweh</text:span><text:span text:style-name="T3870"><text:s/>ihre Hilfe und ihr Schild sei; hier ist die Motivation zum Preisen die ewige Güte und Wahrheit<text:s/></text:span><text:span text:style-name="T3871">Jahwehs</text:span><text:span text:style-name="T3872">.</text:span><text:s/></text:p>
      <text:h text:style-name="Überschrift4" text:outline-level="4">Psalm 118<text:s/></text:h>
      <text:p text:style-name="P3873">Ps dient als Vorbereitung auf den langen akrostischen Ps 119. Die Ps 115, 118 und 135 haben formell und inhaltlich vieles gemeinsam. Vgl. die Ähnlichkeit mit 115,9-11 u. 135,10-12.<text:s/></text:p>
      <text:p text:style-name="Standard">198 Wö.; 61 Zl.; 29 Vzl.;<text:s/><text:span text:style-name="T3874">13</text:span><text:s/>Str.<text:s/></text:p>
      <text:p text:style-name="Standard">4 Zw. (von den 97<text:s/>+<text:s/>4<text:s/>+<text:s/>97 Wö.): V. 15c: „Die Rechte des<text:s/><text:span text:style-name="T3875">Herrn</text:span><text:s/>tut Gewaltiges.“<text:s/></text:p>
      <text:p text:style-name="Standard">Mvzl. (von den 14<text:s/>+<text:s/>1<text:s/>+<text:s/>14 hebr. Vzl.): V. 15</text:p>
      <text:p text:style-name="Standard">3 Mzl. (von den 29<text:s/>+<text:s/>3<text:s/>+<text:s/>29 Zl.): V. 15<text:s/></text:p>
      <text:p text:style-name="Standard">Mstr. (d. i.<text:s/>die<text:span text:style-name="T3876"><text:s/>7</text:span>. von den 6<text:s/>+<text:s/>1<text:s/>+<text:s/>6 Str.): V. 15.16<text:s/></text:p>
      <text:p text:style-name="Standard"><text:span text:style-name="T3877">Die Mstr. (V. 15.16) beinhaltet den dreifachen Siegesruf über die rechte Hand<text:s/></text:span><text:span text:style-name="T3878">Jahwehs</text:span><text:span text:style-name="T3879">: V. 15c.16. Dieser Siegesruf befindet sich im<text:s/></text:span><text:span text:style-name="T3880">Z.</text:span><text:span text:style-name="T3881"><text:s/>des 49-zeiligen (</text:span><text:span text:style-name="T3882">23</text:span><text:span text:style-name="T3883"><text:s/>+<text:s/></text:span><text:span text:style-name="T3884">3</text:span><text:span text:style-name="T3885"><text:s/>+<text:s/></text:span><text:span text:style-name="T3886">23</text:span><text:span text:style-name="T3887"><text:s/>Zl.) Hauptteils (V. 5-27).</text:span><text:span text:style-name="T3888"><text:s/></text:span></text:p>
      <text:p text:style-name="Standard">3 Teile: V. 1-4<text:s/>||<text:s/><text:s/>V. 5-27<text:s/>||<text:s/><text:s/>V. 28.29<text:s/></text:p>
      <text:p text:style-name="Standard">Der Hauptteil ist in drei Abschnitte (V. 5-12<text:s/>|<text:s/>V. 13-20<text:s/>|<text:s/>V. 21-27) gegliedert.<text:s/>So ergeben sich<text:s/>insges. 5 Abschnitte:<text:s/></text:p>
      <text:p text:style-name="Standard">V. 1-4<text:s/>(27 Wö.)<text:s/>||<text:s/><text:s/>V. 5-12 (54<text:s/>[= 31<text:s/>+<text:s/>21]<text:s/>Wö.)<text:s/>|<text:s/>V. 13-20<text:s/>(54 [=<text:s/>27<text:s/>+<text:s/>27 Wö.)<text:s/>|<text:s/>V. 21-27 (51<text:s/>[=<text:s/><text:span text:style-name="T3889">26</text:span><text:s/>+<text:s/>25 Wö.)<text:s/>||<text:s/><text:s/>V. 28.29:<text:s/>(12 Wö.)<text:s/></text:p>
      <text:p text:style-name="Standard"><text:span text:style-name="T3890">13</text:span><text:s/>Str.: V. 1.2<text:s/>|<text:s/>V. 3.4<text:s/>||<text:s/><text:s/>V. 5-7<text:s/>|<text:s/>V. 8.9<text:s/>|<text:s/>V. 10-12<text:s/>||<text:s/><text:s/>V. 13.14<text:s/>|<text:s/>V. 15.16 (Mstr.)<text:s/>|<text:s/>V. 17.18, 19.20<text:s/>||<text:s/><text:s/>V. 21-24<text:s/>|<text:s/>V. 25.<text:span text:style-name="T3891">26</text:span><text:s/>|<text:s/>V. 27<text:s/>||<text:s/><text:s/>V. 28.29<text:s/></text:p>
      <text:p text:style-name="Standard"><text:span text:style-name="T3892">Weitere Besonderheiten: Der erste (V. 1) und der letzte Vers (V. 29) bestehen aus je</text:span><text:span text:style-name="T3893"><text:s/>7</text:span><text:span text:style-name="T3894"><text:s/>Wö.</text:span><text:span text:style-name="T3895"><text:s/></text:span><text:span text:style-name="T3896">Jahweh</text:span><text:span text:style-name="T3897"><text:s/>kommt<text:s/></text:span><text:span text:style-name="T3898">2</text:span><text:span text:style-name="T3899">2mal vor</text:span><text:span text:style-name="T3900">.</text:span><text:span text:style-name="T3901"><text:s/></text:span></text:p>
      <text:p text:style-name="Standard"><text:span text:style-name="T3902">Während Ps 117 der kürzeste u. 119</text:span><text:span text:style-name="T3903"><text:s/></text:span><text:span text:style-name="T3904">der längste Psalm ist, ist (nach der heute üblichen Kapiteleinteilung und Buchreihenfolge) Ps 118 das Zentrumskapitel (von den 594 K.</text:span><text:span text:style-name="T3905"><text:s/>+<text:s/></text:span><text:span text:style-name="T3906">1</text:span><text:span text:style-name="T3907"><text:s/>+<text:s/></text:span><text:span text:style-name="T3908">594 K.) der Bibel. NB: 594</text:span><text:span text:style-name="T3909"><text:s/>+<text:s/></text:span><text:span text:style-name="T3910">594 = 1188. Der arithmetische Zentrumsvers der Bibel ist 118,8</text:span><text:span text:style-name="T3911">.</text:span><text:s/></text:p>
      <text:h text:style-name="Überschrift4" text:outline-level="4">Psalm 119<text:s/></text:h>
      <text:p text:style-name="Standard">Alphabetisches<text:s/><text:span text:style-name="T3912">Akrostichon</text:span>; 22 alphabethisch geordnete Str., bestehend aus je 8 Vzl., von denen jede mit demselben Buchst. beginnt.<text:s/>1064 Wö.; 176<text:s/>(= 22x8)<text:s/>Vzl.<text:s/></text:p>
      <text:p text:style-name="Standard">4 Zw. (von den 530<text:s/>+<text:s/>4<text:s/>+<text:s/>530 Wö.): „und ich will halten die Zeugnisse deines Mundes; auf ewig […]“ (V. 88b.89a)<text:s/></text:p>
      <text:p text:style-name="Standard">2 Mstr. (<text:span text:style-name="T3913">Kaph</text:span>- u.<text:s/><text:span text:style-name="T3914">L</text:span><text:span text:style-name="T3915">a</text:span><text:span text:style-name="T3916">med</text:span>-Str.) von den 10<text:s/>+<text:s/>2<text:s/>+<text:s/>10 Str. = 16 Mvzl.: V. 81-96<text:s/></text:p>
      <text:p text:style-name="P3917">Auf Wortebene liegen die V. 81-96 (V. 81-88: 50 Wö.; V. 89-96: 49 Wö.) fast im<text:s/>Z.<text:s/>der 1064 (= 483<text:s/>+<text:s/>99<text:s/>+<text:s/>482) Wö. des Ps.<text:s/></text:p>
      <text:p text:style-name="Standard">4 Mstr. (von den 9<text:s/>+<text:s/>4<text:s/>+<text:s/>9 Str.)<text:s/>und zugleich<text:s/><text:span text:style-name="T3918">32</text:span><text:s/>Mvzl.: V. 73-104<text:s/></text:p>
      <text:p text:style-name="Standard"><text:span text:style-name="T3919">Auf Wortebene liegen die 4 Mstr. (V. 73-104 = 203 Wö.) in etwa im<text:s/></text:span><text:span text:style-name="T3920">Z.</text:span><text:span text:style-name="T3921"><text:s/>(432</text:span><text:span text:style-name="T3922"><text:s/>+<text:s/></text:span><text:span text:style-name="T3923">204</text:span><text:span text:style-name="T3924"><text:s/>+<text:s/></text:span><text:span text:style-name="T3925">428 Wö.).</text:span><text:span text:style-name="T3926"><text:s/></text:span></text:p>
      <text:p text:style-name="Standard">Die 22 Str. scheinen in<text:span text:style-name="T3927"><text:s/>7</text:span><text:s/>Gruppen (V. 1-24<text:s/>||<text:s/><text:s/>V. 25-48<text:s/>||<text:s/><text:s/>V. 49-72<text:s/>||<text:s/><text:s/>V.<text:s/><text:span text:style-name="T3928">7</text:span><text:span text:style-name="T3929">3-104</text:span><text:s/>||<text:s/><text:s/>V. 105-128<text:s/>||<text:s/><text:s/>V. 129-152<text:s/>||<text:s/><text:s/>V. 153-176) chiastisch n. Menora-Muster angeordnet zu sein.<text:s/><text:span text:style-name="T3930">Das Muster (nach Versanzahlen): 24</text:span><text:span text:style-name="T3931"><text:s/>||<text:s/></text:span><text:span text:style-name="T3932"><text:s/>24</text:span><text:span text:style-name="T3933"><text:s/>||<text:s/></text:span><text:span text:style-name="T3934"><text:s/>24</text:span><text:span text:style-name="T3935"><text:s/>||<text:s/></text:span><text:span text:style-name="T3936"><text:s/></text:span><text:span text:style-name="T3937">32</text:span><text:span text:style-name="T3938"><text:s/>||</text:span><text:span text:style-name="T3939"><text:s/></text:span><text:span text:style-name="T3940"><text:s/>24</text:span><text:span text:style-name="T3941"><text:s/>||<text:s/></text:span><text:span text:style-name="T3942"><text:s/>24</text:span><text:span text:style-name="T3943"><text:s/>||<text:s/></text:span><text:span text:style-name="T3944"><text:s/>24 Verse, bzw.: 3x8</text:span><text:span text:style-name="T3945"><text:s/>||<text:s/></text:span><text:span text:style-name="T3946"><text:s/>3x8</text:span><text:span text:style-name="T3947"><text:s/>||<text:s/></text:span><text:span text:style-name="T3948"><text:s/>3x8</text:span><text:span text:style-name="T3949"><text:s/>||<text:s/></text:span><text:span text:style-name="T3950"><text:s/></text:span><text:span text:style-name="T3951">4</text:span><text:span text:style-name="T3952">x</text:span><text:span text:style-name="T3953">8</text:span><text:span text:style-name="T3954"><text:s/>||</text:span><text:span text:style-name="T3955"><text:s/></text:span><text:span text:style-name="T3956"><text:s/>3x8</text:span><text:span text:style-name="T3957"><text:s/>||<text:s/></text:span><text:span text:style-name="T3958"><text:s/>3x8</text:span><text:span text:style-name="T3959"><text:s/>||<text:s/></text:span><text:span text:style-name="T3960"><text:s/>3x8 Verse</text:span><text:span text:style-name="T3961"><text:s/></text:span></text:p>
      <text:p text:style-name="Standard"><text:span text:style-name="T3962">Str. 1-3:<text:s/></text:span>V.<text:s/><text:span text:style-name="T3963">1-8</text:span><text:span text:style-name="T3964"><text:s/>|<text:s/></text:span><text:span text:style-name="T3965">V. 9-16</text:span><text:span text:style-name="T3966"><text:s/>|<text:s/></text:span><text:span text:style-name="T3967">V. 17-24</text:span><text:span text:style-name="T3968"><text:s/>||<text:s/></text:span><text:span text:style-name="T3969"><text:s/></text:span></text:p>
      <text:p text:style-name="P3970">Str. 4-6: V. 25-32<text:s/>|<text:s/>V. 33-40<text:s/>|<text:s/>V. 41-48<text:s/>||<text:s/><text:s/></text:p>
      <text:p text:style-name="P3971">Str. 7-9: V. 49-56<text:s/>|<text:s/>V. 57-64<text:s/>|<text:s/>V. 65-72<text:s/>||<text:s/><text:s/></text:p>
      <text:p text:style-name="Standard"><text:span text:style-name="T3972">Str. 10-13: V.<text:s/></text:span><text:span text:style-name="T3973">73</text:span><text:span text:style-name="T3974">-80</text:span><text:span text:style-name="T3975"><text:s/>|<text:s/></text:span><text:span text:style-name="T3976">V. 81-88</text:span><text:span text:style-name="T3977"><text:s/>|<text:s/></text:span><text:span text:style-name="T3978">V. 89-96</text:span><text:span text:style-name="T3979"><text:s/>|<text:s/></text:span><text:span text:style-name="T3980">V. 97-104</text:span><text:span text:style-name="T3981"><text:s/>||<text:s/></text:span><text:span text:style-name="T3982"><text:s/></text:span></text:p>
      <text:p text:style-name="P3983">Str. 14-16: V. 105-112<text:s/>|<text:s/>V. 113-120<text:s/>|<text:s/>V. 121-128<text:s/>||<text:s/><text:s/></text:p>
      <text:p text:style-name="Standard"><text:span text:style-name="T3984">Str.<text:s/></text:span>17<text:span text:style-name="T3985">-19: V. 129-136</text:span><text:span text:style-name="T3986"><text:s/>|<text:s/></text:span><text:span text:style-name="T3987">V. 137-144</text:span><text:span text:style-name="T3988"><text:s/>|<text:s/></text:span><text:span text:style-name="T3989">V. 145-152</text:span><text:span text:style-name="T3990"><text:s/>||<text:s/></text:span><text:span text:style-name="T3991"><text:s/></text:span></text:p>
      <text:p text:style-name="P3992">Str. 20-22: V. 153-160<text:s/>|<text:s/>V. 161-168<text:s/>|<text:s/>V. 169-176<text:s/></text:p>
      <text:p text:style-name="Standard"><text:span text:style-name="T3993">Die 24 Vorkommen des Namens<text:s/></text:span><text:span text:style-name="T3994">Jahweh</text:span><text:span text:style-name="T3995"><text:s/>unterstreichen die Gruppierung der Verse und Strophen in 24-V.-Einheiten (Ausnahme: die Mittelgruppe besteht aus einer<text:s/></text:span><text:span text:style-name="T3996">32</text:span><text:span text:style-name="T3997">-V.-Einheit). Die Gruppierung von jeweils 8 Versen zu einer Strophe ist wahrscheinlich zurückzuführen auf die 8 synonymen Verwendungen für das Gesetz Gottes: Weisung, Zeugnisse, Vorschriften, Satzungen, Gebote, Verordnunge</text:span><text:span text:style-name="T3998">n (bzw. G</text:span><text:span text:style-name="T3999">ericht</text:span><text:span text:style-name="T4000">e/R</text:span><text:span text:style-name="T4001">echte), Worte/Aussagen, Worte (hebr.<text:s/></text:span><text:span text:style-name="T4002">d</text:span><text:span text:style-name="T4003">e</text:span><text:span text:style-name="T4004">w</text:span><text:span text:style-name="T4005">ar</text:span><text:span text:style-name="T4006">i</text:span><text:span text:style-name="T4007">m</text:span><text:span text:style-name="T4008">).<text:s/></text:span><text:span text:style-name="T4009">In fast jedem Vers kommt jeweils eines dieser 8 Synonyme vor (und zwar nur eines pro Vers, außer in V. 16.42.48.160.168 u. 172). Die Ausnahmen: In vier Versen kommt<text:s/></text:span><text:span text:style-name="T4010">keines</text:span><text:span text:style-name="T4011"><text:s/>der 8 Synonyme vor: In<text:s/></text:span><text:span text:style-name="T4012">V. 3 u. 37 (dafür aber „Wege“), in V. 90 (dafür aber „Treue“) und in V. 122 (kein Synonym).</text:span><text:span text:style-name="T4013"><text:s/></text:span></text:p>
      <text:p text:style-name="Standard"><text:span text:style-name="T4014">Alle</text:span><text:span text:style-name="T4015"><text:s/>8 Synonyme kommen in 6 Str. vor: In Str. 5 (</text:span><text:span text:style-name="T4016">V. 33-40), Str. 6 (V. 41-48), Str. 8 (V. 57-64), Str. 10 (</text:span><text:span text:style-name="T4017">V. 7</text:span><text:span text:style-name="T4018">3-80), Str. 11 (V. 81-88) und in Str.<text:s/></text:span><text:span text:style-name="T4019">17</text:span><text:span text:style-name="T4020"><text:s/>(V. 129</text:span><text:span text:style-name="T4021">-13</text:span><text:span text:style-name="T4022">6). In 14 weiteren Strophen kommen</text:span><text:span text:style-name="T4023"><text:s/>7</text:span><text:span text:style-name="T4024"><text:s/>Synonyme vor (eines davon doppelt). In 2 Str. (Str. 1 [V. 1-8] u. Str. 12 [V. 89-96]) kommen nur 6 Synonyme vor.</text:span><text:span text:style-name="T4025"><text:s/></text:span></text:p>
      <text:p text:style-name="P4026"><text:s text:c="4"/>Im Folgenden die Vorkommen dieser Ausdrücke:<text:s/></text:p>
      <text:p text:style-name="Standard"><text:span text:style-name="T4027">Weisung (</text:span><text:span text:style-name="T4028">tor</text:span><text:span text:style-name="T4029">a</text:span><text:span text:style-name="T4030">h</text:span><text:span text:style-name="T4031">), 25x (doppelt in Str. 9 u. 21, dreifach in Str.7, fehlend in Str.2)</text:span><text:span text:style-name="T4032"><text:s/></text:span></text:p>
      <text:p text:style-name="Standard"><text:span text:style-name="T4033">Zeugnisse (</text:span><text:span text:style-name="T4034">ed</text:span><text:span text:style-name="T4035">o</text:span><text:span text:style-name="T4036">th</text:span><text:span text:style-name="T4037">), 23x (doppelt in Str. 3, 18,19 u. 21; fehlend in Str.7, 9 u. 22)</text:span><text:span text:style-name="T4038"><text:s/></text:span></text:p>
      <text:p text:style-name="Standard"><text:span text:style-name="T4039">Vorschriften (</text:span><text:span text:style-name="T4040">pequdd</text:span><text:span text:style-name="T4041">i</text:span><text:span text:style-name="T4042">m</text:span><text:span text:style-name="T4043">), 21x (doppelt in Str. 12 u. 13; fehlend in Str.3, 15 u. 19)</text:span><text:span text:style-name="T4044"><text:s/></text:span></text:p>
      <text:p text:style-name="Standard"><text:span text:style-name="T4045">Satzungen (</text:span><text:span text:style-name="T4046">chukk</text:span><text:span text:style-name="T4047">i</text:span><text:span text:style-name="T4048">m</text:span><text:span text:style-name="T4049">), 22x (doppelt in Str. 1, 2, 9 u. 15; fehlend in Str.12, 13, 18 u. 21)</text:span><text:span text:style-name="T4050"><text:s/></text:span></text:p>
      <text:p text:style-name="Standard"><text:span text:style-name="T4051">Gebote (</text:span><text:span text:style-name="T4052">mizw</text:span><text:span text:style-name="T4053">o</text:span><text:span text:style-name="T4054">th</text:span><text:span text:style-name="T4055">), 22x (doppelt in Str. 3, 6 u. 22; fehlend in Str.7, 14 u. 20)</text:span><text:span text:style-name="T4056"><text:s/></text:span></text:p>
      <text:p text:style-name="Standard"><text:span text:style-name="T4057">Verordnunge</text:span><text:span text:style-name="T4058">n/G</text:span><text:span text:style-name="T4059">ericht</text:span><text:span text:style-name="T4060">e/R</text:span><text:span text:style-name="T4061">echte (</text:span><text:span text:style-name="T4062">mischpat</text:span><text:span text:style-name="T4063">i</text:span><text:span text:style-name="T4064">m</text:span><text:span text:style-name="T4065">), 23x (doppelt in Str. 14 u. 20; fehlend in Str.9)</text:span><text:span text:style-name="T4066"><text:s/></text:span></text:p>
      <text:p text:style-name="Standard"><text:span text:style-name="T4067">Wort* (hebr.:<text:s/></text:span><text:span text:style-name="T4068">imr</text:span><text:span text:style-name="T4069">a</text:span><text:span text:style-name="T4070">h</text:span><text:span text:style-name="T4071">), 19x (doppelt in Str. 20 u. 22; fehlend in Str.1, 3, 4, 12 u. 14)</text:span><text:span text:style-name="T4072"><text:s/></text:span></text:p>
      <text:p text:style-name="Standard"><text:span text:style-name="T4073">Wort(-e) (hebr.<text:s/></text:span><text:span text:style-name="T4074">da</text:span><text:span text:style-name="T4075">w</text:span><text:span text:style-name="T4076">a</text:span><text:span text:style-name="T4077">r</text:span><text:span text:style-name="T4078">/</text:span><text:span text:style-name="T4079">d</text:span><text:span text:style-name="T4080">e</text:span><text:span text:style-name="T4081">w</text:span><text:span text:style-name="T4082">ar</text:span><text:span text:style-name="T4083">i</text:span><text:span text:style-name="T4084">m</text:span><text:span text:style-name="T4085">). 24x (doppelt in Str. 2, 4, 14 u. 20; dreifach in 6; fehlend in Str.1, 5, 16 u. 22).</text:span><text:span text:style-name="T4086"><text:s/></text:span></text:p>
      <text:h text:style-name="Überschrift4" text:outline-level="4">Die Psalmen 120<text:span text:style-name="T4087">-134</text:span><text:s/></text:h>
      <text:p text:style-name="P4088">15 „Lieder der Hinaufzüge“ bzw. „Stufenlieder“. Formell und inhaltlich haben diese Psalmen vieles gemeinsam. Jeder dieser Psalmen folgt inhaltlich und formell auf den Vorgänger.<text:s/></text:p>
      <text:p text:style-name="Standard"><text:span text:style-name="T4089"><text:s text:c="4"/>In Ps 120 befindet Israel sich in schwieriger Bedrängnis und unsicherer Situation; es wartet vertrauensvoll und mit Sehnsucht auf<text:s/></text:span><text:span text:style-name="T4090">Jahwehs</text:span><text:span text:style-name="T4091"><text:s/>Hilfe und den Segen, der am Berg Zijon verwirklicht werden soll. Ps 132 – fast der Höhepunkt der Reihe – betont die Tatsache, dass es David war, der mit dem Tempelbau in Jerusalem begann, nicht Kyrus/Kores (2Ch 36,</text:span><text:span text:style-name="T4092">23</text:span><text:span text:style-name="T4093">; Esr 1,3). 2Ch schließt mit „und er ziehe hinauf“ (36,</text:span><text:span text:style-name="T4094">23</text:span><text:span text:style-name="T4095">).</text:span><text:span text:style-name="T4096"><text:s/></text:span></text:p>
      <text:p text:style-name="P4097"><text:s text:c="4"/>Ps 120 beschreibt die bedrängte Situation der Weggeführten. Sie wohnen unter denen, die den Frieden hassen. Die Ps 133 u. 134 zeigen das Ziel auf: Segen und Friede für Israel.<text:s/></text:p>
      <text:p text:style-name="P4098"><text:s text:c="4"/>Besonderheiten:<text:s/></text:p>
      <text:p text:style-name="P4099">7mal „Friede“: 120.6.7; 122,6.7.8 (Z.); 125,5; 128,5;<text:s/></text:p>
      <text:p text:style-name="P4100">7mal „Zijon“: 125,1; 126,1; 128,5; 129,5 (Z.); 132,3; 133,3; 134,3;<text:s/></text:p>
      <text:p text:style-name="P4101">7mal „segnen“ (Verb): 128.4.5; 129,8; 132,15; 134,1.2.3;<text:s/></text:p>
      <text:p text:style-name="Standard"><text:span text:style-name="T4102">10mal „Sege</text:span><text:span text:style-name="T4103">n</text:span><text:span text:style-name="T4104">/</text:span><text:span text:style-name="T4105">s</text:span><text:span text:style-name="T4106">egnen“ (Wortstamm): 124,6; 128.4.5; 129,8 (2x); 132,15 (2x); 134,1.2.3.</text:span><text:span text:style-name="T4107"><text:s/></text:span></text:p>
      <text:p text:style-name="P4108">„Der Himmel und Erde gemacht hat“: 121,2; 124,8; 134,3;<text:s/></text:p>
      <text:p text:style-name="P4109">„Friede über Israel“: 125,5; 128,6;<text:s/></text:p>
      <text:p text:style-name="Standard"><text:span text:style-name="T4110">„</text:span><text:span text:style-name="T4111">harren</text:span><text:span text:style-name="T4112"><text:s/>auf<text:s/></text:span><text:span text:style-name="T4113">Jahweh</text:span><text:span text:style-name="T4114">“: 130,7; 131,3 (Ps 129 u. 130:<text:s/></text:span><text:span text:style-name="T4115">52</text:span><text:span text:style-name="T4116"><text:s/>Wö., Zhlwt. von<text:s/></text:span><text:span text:style-name="T4117">harren</text:span><text:span text:style-name="T4118">, vgl. 130,5.)</text:span><text:span text:style-name="T4119"><text:s/></text:span></text:p>
      <text:p text:style-name="Standard"><text:span text:style-name="T4120">17mal „Sege</text:span><text:span text:style-name="T4121">n/</text:span><text:span text:style-name="T4122">s</text:span><text:span text:style-name="T4123">egnen“ (Wortstamm) in den Ps 120-150.</text:span><text:span text:style-name="T4124"><text:s/></text:span></text:p>
      <text:p text:style-name="Standard"><text:span text:style-name="T4125">Der Gottesname<text:s/></text:span><text:span text:style-name="T4126">JHWH</text:span><text:span text:style-name="T4127"><text:s/>kommt 51mal vor [= 3x</text:span><text:span text:style-name="T4128">17</text:span><text:span text:style-name="T4129">]: In 120-124 (5<text:s/></text:span><text:span text:style-name="T4130">Ps.</text:span><text:span text:style-name="T4131">) 16mal; in 125-129 (5<text:s/></text:span><text:span text:style-name="T4132">Ps. im<text:s/></text:span><text:span text:style-name="T4133">Z.</text:span><text:span text:style-name="T4134">)<text:s/></text:span><text:span text:style-name="T4135">17</text:span><text:span text:style-name="T4136">mal</text:span><text:span text:style-name="T4137">; in 130</text:span><text:span text:style-name="T4138">-13</text:span><text:span text:style-name="T4139">4 (5<text:s/></text:span><text:span text:style-name="T4140">Ps.</text:span><text:span text:style-name="T4141">) 18mal.</text:span><text:span text:style-name="T4142"><text:s/></text:span></text:p>
      <text:p text:style-name="P4143">Die 15 Stufenpsalmen scheinen in 3 Untergruppen zu je 5 Psalmen eingeteilt zu sein: Ps 120-124<text:s/>||<text:s/><text:s/>Ps 125-129<text:s/>||<text:s/><text:s/>Ps 130-134.<text:s/></text:p>
      <text:h text:style-name="Überschrift4" text:outline-level="4">Psalm 120<text:s/></text:h>
      <text:p text:style-name="Standard">49 Wö.; 14<text:s/>Zl.<text:s/></text:p>
      <text:p text:style-name="Standard">Mvzl. (von den 3<text:s/>+<text:s/>1<text:s/>+<text:s/>3 Vzl.): V. 4<text:s/></text:p>
      <text:p text:style-name="Standard">3 Str.: V. 1.2 (4 Zl.)<text:s/>||<text:s/><text:s/>V. 3.4 (4 Zl.)<text:s/>||<text:s/><text:s/>V. 5-7 (6 Zl.)<text:s/></text:p>
      <text:p text:style-name="Standard"><text:span text:style-name="T4144">Die Zahl</text:span><text:span text:style-name="T4145"><text:s/>7</text:span><text:span text:style-name="T4146">:</text:span><text:span text:style-name="T4147"><text:s/>7</text:span><text:span text:style-name="T4148"><text:s/>Vzl.; 2x</text:span><text:span text:style-name="T4149">7</text:span><text:span text:style-name="T4150"><text:s/>Zl.;</text:span><text:span text:style-name="T4151"><text:s/>7</text:span><text:span text:style-name="T4152">x</text:span><text:span text:style-name="T4153">7</text:span><text:span text:style-name="T4154"><text:s/>Wö. insges.;</text:span><text:span text:style-name="T4155"><text:s/>7</text:span><text:span text:style-name="T4156"><text:s/>Wö. an Gott gerichtet (V. 2), 42 [= 6x</text:span><text:span text:style-name="T4157">7</text:span><text:span text:style-name="T4158">] Wö. nicht an Gott gerichtet. V. 2:</text:span><text:span text:style-name="T4159"><text:s/>7</text:span><text:span text:style-name="T4160"><text:s/>Wö.; Mstr. (V. 3.4): 2x</text:span><text:span text:style-name="T4161">7</text:span><text:span text:style-name="T4162"><text:s/>Wö.; V. 6:</text:span><text:span text:style-name="T4163"><text:s/>7</text:span><text:span text:style-name="T4164"><text:s/>Wö.; V. 1-3: 21 Wö.</text:span><text:span text:style-name="T4165"><text:s/></text:span></text:p>
      <text:h text:style-name="Überschrift4" text:outline-level="4">Psalm 121<text:s/></text:h>
      <text:p text:style-name="Standard"><text:span text:style-name="T4166">Ps 121 ist ein Klassiker, was den regelmäßigen Aufbau betrifft: 2 gleich große und gleich aufgebaute Teile (ähnlich wie Ps 6, Ps 20 u. Ps 79).</text:span><text:span text:style-name="T4167"><text:s/></text:span><text:span text:style-name="T4168">Ps 121 greift die Seelennot von Ps 120 auf.</text:span><text:s/></text:p>
      <text:p text:style-name="Standard">54 Wö.; 16<text:s/>Zl.<text:s/></text:p>
      <text:p text:style-name="Standard"><text:span text:style-name="T4169">54<text:s/></text:span><text:span text:style-name="T4170">ist der Zhlwt</text:span><text:span text:style-name="T4171">. von „</text:span><text:span text:style-name="T4172">scham</text:span><text:span text:style-name="T4173">a</text:span><text:span text:style-name="T4174">r/</text:span><text:span text:style-name="T4175">schom</text:span><text:span text:style-name="T4176">e</text:span><text:span text:style-name="T4177">r</text:span><text:span text:style-name="T4178">“ (hüten, Hüter; 21</text:span><text:span text:style-name="T4179"><text:s/>+<text:s/></text:span><text:span text:style-name="T4180">13</text:span><text:span text:style-name="T4181"><text:s/>+<text:s/></text:span><text:span text:style-name="T4182">20 = 54). Das Wort kommt 6mal vor (V. 3b.4.5a.7a.7b.8a). Vgl. Ps 124 u. 127.</text:span><text:span text:style-name="T4183"><text:s/></text:span></text:p>
      <text:p text:style-name="Standard">14 Zw. (von den 20<text:s/>+<text:s/>14<text:s/>+<text:s/>20 Wö.)<text:s/>und zugleich 2 Mvzl.:<text:s/>V. 4.5</text:p>
      <text:p text:style-name="Standard">4 Mzl. (von den 6<text:s/>+<text:s/>4<text:s/>+<text:s/>6 Zl.): V. 4.5<text:s/></text:p>
      <text:p text:style-name="Standard">1. Teil: V. 1-4: 8 Zl.; 27 Wö. (16 vor<text:s/><text:span text:style-name="T4184">Atnach</text:span>, 11 danach)<text:s/></text:p>
      <text:p text:style-name="Standard">2. Teil: V. 5-8: 8 Zl.; 27 Wö. (16 vor<text:s/><text:span text:style-name="T4185">Atnach</text:span>, 11 danach)<text:s/></text:p>
      <text:p text:style-name="Standard">Jeder Teil besteht aus 2 Str.:<text:s/></text:p>
      <text:p text:style-name="Standard">1. Str.: V. 1.2: 4 Zl.,<text:s/><text:span text:style-name="T4186">13</text:span><text:s/>Wö.; 2. Str.: V. 3.4: 4 Zl., 14 Wö.<text:s/></text:p>
      <text:p text:style-name="Standard">3. Str.: V. 5.6: 4 Zl.,<text:s/><text:span text:style-name="T4187">13</text:span><text:s/>Wö.; 4. Str.: V. 7.8: 4 Zl., 14 Wö.<text:s/></text:p>
      <text:p text:style-name="Standard"><text:span text:style-name="T4188">Die Zahl</text:span><text:span text:style-name="T4189"><text:s/>7</text:span><text:span text:style-name="T4190">: V. 1.3.4.5.7.8<text:s/></text:span><text:span text:style-name="T4191">haben<text:s/></text:span><text:span text:style-name="T4192">je</text:span><text:span text:style-name="T4193"><text:s/>7</text:span><text:span text:style-name="T4194"><text:s/>Wö.; V. 3.4 u. 7.8</text:span><text:span text:style-name="T4195"><text:s/>haben<text:s/></text:span><text:span text:style-name="T4196">je 14 (= 2x</text:span><text:span text:style-name="T4197">7</text:span><text:span text:style-name="T4198">) Wö. Insges.</text:span><text:span text:style-name="T4199"><text:s/>7</text:span><text:span text:style-name="T4200">mal<text:s/></text:span><text:span text:style-name="T4201">Jahweh</text:span><text:span text:style-name="T4202"><text:s/>in Ps 120 u. 121.</text:span><text:span text:style-name="T4203"><text:s/></text:span></text:p>
      <text:p text:style-name="Standard"><text:span text:style-name="T4204">Die 14 Zw. (V. 4.5) bestehen aus 49 (=</text:span><text:span text:style-name="T4205"><text:s/>7</text:span><text:span text:style-name="T4206">x</text:span><text:span text:style-name="T4207">7</text:span><text:span text:style-name="T4208">) Buchst. Die 14 Zw. (von den 20</text:span><text:span text:style-name="T4209"><text:s/>+<text:s/></text:span><text:span text:style-name="T4210">14</text:span><text:span text:style-name="T4211"><text:s/>+<text:s/></text:span><text:span text:style-name="T4212">20 Wö.) bilden nach beiden Seiten hin die Zahl 34 (= 2x17) Wö.: V. 1-3 mit V. 4.5: 20</text:span><text:span text:style-name="T4213"><text:s/>+<text:s/></text:span><text:span text:style-name="T4214">14 = 34 Wö.; V. 6-8 mit V. 4.5: 14</text:span><text:span text:style-name="T4215"><text:s/>+<text:s/></text:span><text:span text:style-name="T4216">20 = 34 Wö.</text:span><text:span text:style-name="T4217"><text:s/></text:span></text:p>
      <text:p text:style-name="P4218"><text:s text:c="4"/>Die 4 Mzl. sind chiastisch aufgebaut:<text:s/></text:p>
      <text:p text:style-name="P4219">V. 4a: 5 Wö.: Siehe! Nicht schlummert und nicht schläft er,<text:s/></text:p>
      <text:p text:style-name="Standard"><text:span text:style-name="T4220"><text:s/></text:span><text:span text:style-name="T4221"><text:s/></text:span><text:span text:style-name="T4222">V. 4b: 2 Wö.: der<text:s/></text:span><text:span text:style-name="T4223">Hüter</text:span><text:span text:style-name="T4224"><text:s/>Israels.</text:span><text:span text:style-name="T4225"><text:s/></text:span></text:p>
      <text:p text:style-name="Standard"><text:span text:style-name="T4226"><text:s/></text:span><text:span text:style-name="T4227"><text:s/>V. 5a: 2 Wö.:<text:s/></text:span><text:span text:style-name="T4228">Jahweh</text:span><text:span text:style-name="T4229"><text:s/></text:span><text:span text:style-name="T4230">-</text:span><text:span text:style-name="T4231"><text:s/>dein<text:s/></text:span><text:span text:style-name="T4232">Hüter</text:span><text:span text:style-name="T4233">.</text:span><text:span text:style-name="T4234"><text:s/></text:span></text:p>
      <text:p text:style-name="Standard"><text:span text:style-name="T4235">V. 5b: 5 Wö.:<text:s/></text:span><text:span text:style-name="T4236">Jahweh</text:span><text:span text:style-name="T4237"><text:s/>ist dein Schatten über deiner rechten Hand.</text:span><text:span text:style-name="T4238"><text:s/></text:span></text:p>
      <text:h text:style-name="Überschrift4" text:outline-level="4">Psalm 122<text:s/></text:h>
      <text:p text:style-name="Standard"><text:span text:style-name="T4239">Ps 122 greift das durch<text:s/></text:span><text:span text:style-name="T4240">das</text:span><text:span text:style-name="T4241"><text:s/>Aufblick</text:span><text:span text:style-name="T4242">en</text:span><text:span text:style-name="T4243"><text:s/>zu<text:s/></text:span><text:span text:style-name="T4244">Jahweh</text:span><text:span text:style-name="T4245"><text:s/>geschenkte Wohlergehen von Ps 121 auf.</text:span><text:s/></text:p>
      <text:p text:style-name="Standard">59 Wö.; 20<text:s/>Zl.<text:s/></text:p>
      <text:p text:style-name="Standard">5 Zw. (von den 27<text:s/>+<text:s/>5<text:s/>+<text:s/>27 Wö.): V. 5a<text:s/></text:p>
      <text:p text:style-name="Standard">4 Mzl.<text:s/>und zugleich<text:s/>Mstr.: V. 4cd.5<text:s/></text:p>
      <text:p text:style-name="Standard"><text:s text:c="4"/>3 Teile:<text:s/></text:p>
      <text:p text:style-name="Standard">1. Teil: V. 1.2: 4 Zl.; 11 Wö. (Einleitung)<text:s/></text:p>
      <text:p text:style-name="Standard">2. Teil: V. 3-5: 8 Zl.; 24 Wö.<text:s/>(über Jerusalem)<text:s/></text:p>
      <text:p text:style-name="Standard">3. Teil: V. 6-9: 8 Zl.; 24 Wö. (an Jerusalem)<text:s/></text:p>
      <text:p text:style-name="Standard">5 Str. zu je 4 Zl.: V. 1.2<text:s/>||<text:s/><text:s/>V. 3.4ab<text:s/>|<text:s/>V. 4cd.5 (Mstr.)<text:s/>||<text:s/><text:s/>V. 6.7<text:s/>|<text:s/>V. 8.9<text:s/></text:p>
      <text:p text:style-name="Standard"><text:span text:style-name="T4246">Die Zahl 24: Die beiden Hauptteile (V. 3-5 u. V. 6-9) bestehen aus je 24 Wö. 24 (= 2x12) möglicherw. ein Bezug auf die 12 Stämme (V. 4ab); 24 ist auch der Zhlwt. von „David“</text:span><text:span text:style-name="T4247"><text:s/>(dawj</text:span><text:span text:style-name="T4248">i</text:span><text:span text:style-name="T4249">d</text:span><text:span text:style-name="T4250">,</text:span><text:span text:style-name="T4251"><text:s/></text:span><text:span text:style-name="T4252">4</text:span><text:span text:style-name="T4253"><text:s/>+<text:s/></text:span><text:span text:style-name="T4254">6</text:span><text:span text:style-name="T4255"><text:s/>+<text:s/></text:span><text:span text:style-name="T4256">10</text:span><text:span text:style-name="T4257"><text:s/>+<text:s/></text:span><text:span text:style-name="T4258">4 = 24), der übrigens im gesamten Psalter nur hier in<text:s/></text:span><text:span text:style-name="T4259">scriptio plena</text:span><text:span text:style-name="T4260"><text:s/>(</text:span><text:span text:style-name="T4261">dawj</text:span><text:span text:style-name="T4262">i</text:span><text:span text:style-name="T4263">d</text:span><text:span text:style-name="T4264">, V. 5b), d. h. mit<text:s/></text:span><text:span text:style-name="T4265">J</text:span><text:span text:style-name="T4266">o</text:span><text:span text:style-name="T4267">ta</text:span><text:span text:style-name="T4268">, geschrieben wird. (Vgl. im Kontrast dazu<text:s/></text:span><text:span text:style-name="T4269">daw</text:span><text:span text:style-name="T4270">i</text:span><text:span text:style-name="T4271">d</text:span><text:span text:style-name="T4272"><text:s/>ohne<text:s/></text:span><text:span text:style-name="T4273">J</text:span><text:span text:style-name="T4274">o</text:span><text:span text:style-name="T4275">ta</text:span><text:span text:style-name="T4276"><text:s/>in der Überschrift, V. 1.)</text:span><text:span text:style-name="T4277"><text:s/></text:span></text:p>
      <text:p text:style-name="Standard"><text:span text:style-name="T4278"><text:s text:c="4"/>Die Aufteilung der 59 Wö. in 33</text:span><text:span text:style-name="T4279"><text:s/>+<text:s/></text:span><text:span text:style-name="T4280">26</text:span><text:span text:style-name="T4281"><text:s/>Wö.:</text:span><text:span text:style-name="T4282"><text:s/></text:span></text:p>
      <text:p text:style-name="Standard"><text:span text:style-name="T4283">a) nach Adressaten: 33 Wö. direkt<text:s/></text:span><text:span text:style-name="T4284">an</text:span><text:span text:style-name="T4285"><text:s/>Jerusalem gerichtet (V. 2 u. 6b-9); die restlichen<text:s/></text:span><text:span text:style-name="T4286">26</text:span><text:span text:style-name="T4287"><text:s/>Wö. (V. 1.3-5.6a) sprechen hauptsächlich<text:s/></text:span><text:span text:style-name="T4288">über</text:span><text:span text:style-name="T4289"><text:s/>Jerusalem.</text:span><text:span text:style-name="T4290"><text:s/></text:span></text:p>
      <text:p text:style-name="Standard"><text:span text:style-name="T4291">b) 33 Wö.<text:s/></text:span><text:span text:style-name="T4292">vor</text:span><text:span text:style-name="T4293"><text:s/></text:span><text:span text:style-name="T4294">Atnach</text:span><text:span text:style-name="T4295">,<text:s/></text:span><text:span text:style-name="T4296">26</text:span><text:span text:style-name="T4297"><text:s/></text:span><text:span text:style-name="T4298">danach</text:span><text:span text:style-name="T4299">.</text:span><text:span text:style-name="T4300"><text:s/></text:span></text:p>
      <text:p text:style-name="Standard"><text:span text:style-name="T4301">Das „Haus<text:s/></text:span><text:span text:style-name="T4302">Jahwehs</text:span><text:span text:style-name="T4303">“, V. 1 u. V. 9, umrahmt bzw. umgibt das „Haus Davids“ (V. 5).</text:span><text:span text:style-name="T4304"><text:s/></text:span></text:p>
      <text:p text:style-name="Standard"><text:span text:style-name="T4305">Friede: Ps 121</text:span><text:span text:style-name="T4306">-13</text:span><text:span text:style-name="T4307">4:</text:span><text:span text:style-name="T4308"><text:s/>7</text:span><text:span text:style-name="T4309">x „Friede“ (120.6.7; 122,6.7.8; 125,5 und 128,5), 2x vor und 2x nach Ps 122. Der „Friede Jerusalems“ (122,6.7.8) steht im<text:s/></text:span><text:span text:style-name="T4310">Z.</text:span><text:span text:style-name="T4311"><text:s/>der Stufenlieder, so wie der Hass gegen Zijon in 129,5 im<text:s/></text:span><text:span text:style-name="T4312">Z.</text:span><text:span text:style-name="T4313"><text:s/>des</text:span><text:span text:style-name="T4314"><text:s/>7</text:span><text:span text:style-name="T4315">fachen Vorkommens von „Zijon“ (125,1; 126,1; 128,5; 129,5; 132,3; 133,3; 134,3) steht.</text:span><text:s/></text:p>
      <text:h text:style-name="Überschrift4" text:outline-level="4">Psalm 123<text:s/></text:h>
      <text:p text:style-name="Standard"><text:span text:style-name="T4316">Ps 123 setzt 121 u. 122 fort. Er greift den Begriff „</text:span><text:span text:style-name="T4317">Jahweh</text:span><text:span text:style-name="T4318">, unser Gott“, von 12</text:span><text:span text:style-name="T4319">2</text:span><text:span text:style-name="T4320">,9 auf.</text:span><text:s/></text:p>
      <text:p text:style-name="Standard">39 Wö.; 11<text:s/>Zl.<text:s/></text:p>
      <text:p text:style-name="Standard">5 Zw. (von den<text:s/><text:span text:style-name="T4321">17</text:span><text:s/>+<text:s/>5<text:s/>+<text:s/><text:span text:style-name="T4322">17</text:span><text:s/>Wö.): V. 2c<text:s/></text:p>
      <text:p text:style-name="Standard"><text:span text:style-name="T4323">39<text:s/></text:span><text:span text:style-name="T4324">ist der Zhlwt</text:span><text:span text:style-name="T4325">. von<text:s/></text:span><text:span text:style-name="T4326">el jahw</text:span><text:span text:style-name="T4327">e</text:span><text:span text:style-name="T4328">h<text:s/></text:span><text:span text:style-name="T4329">(„auf den Herrn“,<text:s/></text:span><text:span text:style-name="T4330">13</text:span><text:span text:style-name="T4331"><text:s/>+<text:s/></text:span><text:span text:style-name="T4332">26</text:span><text:span text:style-name="T4333"><text:s/>= 39; V. 2c); dieses entspricht dem Zhlwt. der<text:s/></text:span><text:span text:style-name="T4334">Jahweh echad</text:span><text:span text:style-name="T4335">-Formel („</text:span><text:span text:style-name="T4336">Jahweh</text:span><text:span text:style-name="T4337"><text:s/>ist<text:s/></text:span><text:span text:style-name="T4338">einer“</text:span><text:span text:style-name="T4339"><text:s/>bzw. „</text:span><text:span text:style-name="T4340">Jahweh</text:span><text:span text:style-name="T4341">, der Eine“;<text:s/></text:span><text:span text:style-name="T4342">26</text:span><text:span text:style-name="T4343"><text:s/>+<text:s/></text:span><text:span text:style-name="T4344">13</text:span><text:span text:style-name="T4345"><text:s/>= 39).</text:span><text:span text:style-name="T4346"><text:s/></text:span></text:p>
      <text:p text:style-name="Standard">Mzl. (von den 5<text:s/>+<text:s/>1<text:s/>+<text:s/>5 Zl.): V. 2d<text:s/></text:p>
      <text:p text:style-name="Standard">3 Str.: V. 1<text:s/>|<text:s/>V. 2<text:s/>|<text:s/>V. 3.4<text:s/></text:p>
      <text:h text:style-name="Überschrift4" text:outline-level="4">Psalm 124<text:s/></text:h>
      <text:p text:style-name="Standard"><text:span text:style-name="T4347">Ps 124 greift den Begriff „unsere Seele“ von 123,4 und „</text:span><text:span text:style-name="T4348">Jahweh,</text:span><text:span text:style-name="T4349"><text:s/>der Himmel und Erde gemacht hat“ von 121,2 auf. Ps 124 ist ähnlich aufgebaut wie Ps 121.</text:span><text:s/></text:p>
      <text:p text:style-name="Standard">54 Wö.; 18<text:s/>Zl.<text:s/></text:p>
      <text:p text:style-name="Standard">Mvzl. (von den 9 = 4<text:s/>+<text:s/>1<text:s/>+<text:s/>4 Vzl.)<text:s/>und zugleich<text:s/>2 Mzl. (von den 8<text:s/>+<text:s/>2<text:s/>+<text:s/>8 Zl.): V. 5<text:s/></text:p>
      <text:p text:style-name="Standard">Die V. 1, 5 u. 8 ergeben die Hauptaussage.<text:s/></text:p>
      <text:p text:style-name="Standard">2 Teile: V. 1-5<text:s/>||<text:s/><text:s/>V. 6-8<text:s/></text:p>
      <text:p text:style-name="Standard"><text:span text:style-name="T4350">V. 1-5: 2mal „Wenn nicht“ und 3mal „dann“; V. 6-8: Lob<text:s/></text:span><text:span text:style-name="T4351">Jahwehs</text:span><text:span text:style-name="T4352">.</text:span><text:span text:style-name="T4353"><text:s/></text:span></text:p>
      <text:h text:style-name="Überschrift4" text:outline-level="4">Psalm 125<text:s/></text:h>
      <text:p text:style-name="P4354">Ps 125,5 greift den Begriff „Israel“ von 124,1 auf.<text:s/></text:p>
      <text:p text:style-name="Standard">47 Wö.; 14<text:s/>Zl.<text:s/></text:p>
      <text:p text:style-name="Standard"><text:span text:style-name="T4355">47<text:s/></text:span><text:span text:style-name="T4356">ist der Zhlwt</text:span><text:span text:style-name="T4357">. des 1. Wortes:<text:s/></text:span><text:span text:style-name="T4358">habotch</text:span><text:span text:style-name="T4359">i</text:span><text:span text:style-name="T4360">m</text:span><text:span text:style-name="T4361"><text:s/>(„die, die vertrauen“; 5</text:span><text:span text:style-name="T4362"><text:s/>+<text:s/></text:span><text:span text:style-name="T4363">2</text:span><text:span text:style-name="T4364"><text:s/>+<text:s/></text:span><text:span text:style-name="T4365">9</text:span><text:span text:style-name="T4366"><text:s/>+<text:s/></text:span><text:span text:style-name="T4367">8</text:span><text:span text:style-name="T4368"><text:s/>+<text:s/></text:span><text:span text:style-name="T4369">10</text:span><text:span text:style-name="T4370"><text:s/>+<text:s/></text:span><text:span text:style-name="T4371">13 = 47).</text:span><text:span text:style-name="T4372"><text:s/></text:span></text:p>
      <text:p text:style-name="Standard">4 Mzl. (von den 5<text:s/>+<text:s/>4<text:s/>+<text:s/>5<text:s/>Zl.)<text:s/>und zugleich<text:s/>Mstr.: V. 3<text:s/></text:p>
      <text:p text:style-name="Standard">3 Str.:<text:s/>V. 1.2: 6 Zl. (18 Wö.; 2x<text:s/><text:span text:style-name="T4373">Jahweh</text:span>)<text:s/>||<text:s/><text:s/>V. 3: 4 Zl. (14 Wö.; Mstr.)<text:s/>||<text:s/><text:s/>V. 4.5: 6 Zl. (15 Wö.; 2x<text:s/><text:span text:style-name="T4374">Jahweh</text:span>)<text:s/></text:p>
      <text:p text:style-name="Standard"><text:span text:style-name="T4375">Der Gedanke, dass<text:s/></text:span><text:span text:style-name="T4376">Jahweh</text:span><text:span text:style-name="T4377"><text:s/>sein Volk umgibt, wird durch das 4malige Vorkommen von<text:s/></text:span><text:span text:style-name="T4378">Jahweh</text:span><text:span text:style-name="T4379"><text:s/>dargestellt: V. 1a.2b u. 4a.5b umrahmen den Zv. 3.</text:span><text:span text:style-name="T4380"><text:s/></text:span></text:p>
      <text:h text:style-name="Überschrift4" text:outline-level="4">Psalm 126<text:s/></text:h>
      <text:p text:style-name="P4381">Ps 126 greift den Begriff<text:s/>„Zijon“ von Ps 125,1 auf. Das allgemeine Thema des göttlichen Schutzes in Zeiten der Bedrängnis wird weitergeführt.<text:s/></text:p>
      <text:p text:style-name="Standard">48 Wö.; 16<text:s/>Zl.<text:s/></text:p>
      <text:p text:style-name="Standard"><text:span text:style-name="T4382">48 ist der Zhlwt. von Zijon (V. 1; 18</text:span><text:span text:style-name="T4383"><text:s/>+<text:s/></text:span><text:span text:style-name="T4384">10</text:span><text:span text:style-name="T4385"><text:s/>+<text:s/></text:span><text:span text:style-name="T4386">6</text:span><text:span text:style-name="T4387"><text:s/>+<text:s/></text:span><text:span text:style-name="T4388">14 = 48).</text:span><text:span text:style-name="T4389"><text:s/></text:span></text:p>
      <text:p text:style-name="Standard">6 Zw. (von den 21<text:s/>+<text:s/>6<text:s/>+<text:s/>21 Wö.): V. 3<text:s/></text:p>
      <text:p text:style-name="Standard">2 Teile: V. 1-3 (8 Zl.)<text:s/>||<text:s/><text:s/>V. 4-6 (8 Zl.)<text:s/></text:p>
      <text:p text:style-name="Standard">4 Str. zu je 4 Zl.: V. 1.2ab<text:s/>|<text:s/>V. 2cd.3<text:s/>|<text:s/>V. 4.5<text:s/>|<text:s/>V. 6<text:s/></text:p>
      <text:p text:style-name="Standard"><text:span text:style-name="T4390">Das<text:s/></text:span><text:span text:style-name="T4391">Z.</text:span><text:span text:style-name="T4392"><text:s/>(V. 3, 6 Wö.) ist umgeben von insges. 42 [= 6x</text:span><text:span text:style-name="T4393">7</text:span><text:span text:style-name="T4394">] Wö.</text:span><text:span text:style-name="T4395"><text:s/></text:span></text:p>
      <text:p text:style-name="Standard"><text:span text:style-name="T4396">6 Wö. an Gott gerichtet; 42 (= 6x</text:span><text:span text:style-name="T4397">7</text:span><text:span text:style-name="T4398">) Wö. nicht an Gott gerichtet.</text:span><text:span text:style-name="T4399"><text:s/></text:span></text:p>
      <text:p text:style-name="Standard"><text:span text:style-name="T4400">Die Zahl</text:span><text:span text:style-name="T4401"><text:s/>7</text:span><text:span text:style-name="T4402">: V. 1:</text:span><text:span text:style-name="T4403"><text:s/>7</text:span><text:span text:style-name="T4404"><text:s/>Wö. ; V. 2: 14 (= 2x</text:span><text:span text:style-name="T4405">7</text:span><text:span text:style-name="T4406">) Wö. (</text:span><text:span text:style-name="T4407">7</text:span><text:span text:style-name="T4408"><text:s/>Wö.<text:s/></text:span><text:span text:style-name="T4409">vor</text:span><text:span text:style-name="T4410"><text:s/></text:span><text:span text:style-name="T4411">Atnach</text:span><text:span text:style-name="T4412">,</text:span><text:span text:style-name="T4413"><text:s/>7</text:span><text:span text:style-name="T4414"><text:s/>danach); V. 2cd.3: 14 (= 2x</text:span><text:span text:style-name="T4415">7</text:span><text:span text:style-name="T4416">) Wö.; V. 1-3:</text:span><text:span text:style-name="T4417"><text:s/>7</text:span><text:span text:style-name="T4418"><text:s/>Wö.<text:s/></text:span><text:span text:style-name="T4419">nach</text:span><text:span text:style-name="T4420"><text:s/></text:span><text:span text:style-name="T4421">Atnach</text:span><text:span text:style-name="T4422">; V. 4-6: 21 (= 3x</text:span><text:span text:style-name="T4423">7</text:span><text:span text:style-name="T4424">) Wö.</text:span><text:span text:style-name="T4425"><text:s/></text:span></text:p>
      <text:h text:style-name="Überschrift4" text:outline-level="4">Psalm 127<text:s/></text:h>
      <text:p text:style-name="Standard"><text:span text:style-name="T4426">Ps 127<text:s/></text:span><text:span text:style-name="T4427">könnte</text:span><text:span text:style-name="T4428"><text:s/></text:span><text:span text:style-name="T4429">sprechen</text:span><text:span text:style-name="T4430"><text:s/></text:span><text:span text:style-name="T4431">vom guten Schlaf aufgrund des Wachens<text:s/></text:span><text:span text:style-name="T4432">Jahwehs</text:span><text:span text:style-name="T4433">; vgl. Fn. zu V. 2E;</text:span><text:span text:style-name="T4434"><text:s/>(</text:span><text:span text:style-name="T4435">Rückbezug auf Ps 121). Mit 126 verbindet ihn das Thema des Traumes und der Arbeit der aus der Wegführung Zurückgekehrten.</text:span><text:s/></text:p>
      <text:p text:style-name="Standard">57 Wö.; 16<text:s/>Zl.<text:s/></text:p>
      <text:p text:style-name="Standard">Zw.: „seinem Geliebten“ (V. 2c);<text:s/></text:p>
      <text:p text:style-name="Standard">3 Zw. (von den 27<text:s/>+<text:s/>3<text:s/>+<text:s/>27 Wö.): V. 2c: „<text:span text:style-name="T4436">Solches</text:span><text:s/>gibt er seinem Geliebten im Schlaf<text:s/>[o.:<text:s/><text:span text:style-name="T4437">„</text:span><text:span text:style-name="T4438">Ebenso …</text:span><text:s/>den Schlaf].“</text:p>
      <text:p text:style-name="Standard"><text:span text:style-name="T4439">Das<text:s/></text:span><text:span text:style-name="T4440">Z.</text:span><text:span text:style-name="T4441"><text:s/>(V. 2c) ist umrahmt von 27</text:span><text:span text:style-name="T4442"><text:s/>+<text:s/></text:span><text:span text:style-name="T4443">27 = 54 Wö.; 54<text:s/></text:span><text:span text:style-name="T4444">ist der Zhlwt</text:span><text:span text:style-name="T4445">. des Schlüsselwortes<text:s/></text:span><text:span text:style-name="T4446">scham</text:span><text:span text:style-name="T4447">a</text:span><text:span text:style-name="T4448">r</text:span><text:span text:style-name="T4449"><text:s/>(behüten; Hüter; bewachen, Wächter; 21</text:span><text:span text:style-name="T4450"><text:s/>+<text:s/></text:span><text:span text:style-name="T4451">13</text:span><text:span text:style-name="T4452"><text:s/>+<text:s/></text:span><text:span text:style-name="T4453">20 = 54).</text:span><text:s/></text:p>
      <text:p text:style-name="Standard">1. Teil: V. 1.2 (8 Zl.):<text:s/><text:span text:style-name="T4454">Jahweh</text:span><text:span text:style-name="T4455"><text:s/>gibt Schlaf. Ohne<text:s/></text:span><text:span text:style-name="T4456">Jahweh</text:span><text:span text:style-name="T4457"><text:s/>zu bauen, wachen, arbeiten ist vergebliche Mühe.</text:span><text:s/></text:p>
      <text:p text:style-name="Standard">2. Teil: V. 3-5 (8 Zl.):<text:s/><text:span text:style-name="T4458">Jahweh</text:span><text:span text:style-name="T4459"><text:s/>gibt Söhne.</text:span><text:s/></text:p>
      <text:p text:style-name="Standard">4 Str. zu je 4 Zl.: V. 1 (<text:span text:style-name="T4460">17</text:span><text:s/>Wö.)<text:s/>|<text:s/>V. 2 (<text:span text:style-name="T4461">13</text:span><text:s/>Wö.)<text:s/>||<text:s/><text:s/>V. 3.4 (<text:span text:style-name="T4462">13</text:span><text:s/>Wö.)<text:s/>|<text:s/>V. 5 (14 Wö.)<text:s/></text:p>
      <text:p text:style-name="Standard"><text:span text:style-name="T4463">Die 2 Mstr. (Str. 2</text:span><text:span text:style-name="T4464"><text:s/>+<text:s/></text:span><text:span text:style-name="T4465">3) =<text:s/></text:span><text:span text:style-name="T4466">26</text:span><text:span text:style-name="T4467"><text:s/>Wö. (Zhlwt. v.<text:s/></text:span><text:span text:style-name="T4468">Jahweh</text:span><text:span text:style-name="T4469">); Str. 1</text:span><text:span text:style-name="T4470"><text:s/>+<text:s/></text:span><text:span text:style-name="T4471">2 =<text:s/></text:span><text:span text:style-name="T4472">17</text:span><text:span text:style-name="T4473"><text:s/>+<text:s/></text:span><text:span text:style-name="T4474">13</text:span><text:span text:style-name="T4475"><text:s/>Wö. (Zhlwt. von „Ich bin“</text:span><text:span text:style-name="T4476"><text:s/>+<text:s/></text:span><text:span text:style-name="T4477">„der Eine“,<text:s/></text:span><text:span text:style-name="T4478">ehw</text:span><text:span text:style-name="T4479">e</text:span><text:span text:style-name="T4480">h-ech</text:span><text:span text:style-name="T4481">a</text:span><text:span text:style-name="T4482">d</text:span><text:span text:style-name="T4483">).</text:span><text:span text:style-name="T4484"><text:s/></text:span></text:p>
      <text:h text:style-name="Überschrift4" text:outline-level="4">Psalm 128<text:s/></text:h>
      <text:p text:style-name="Standard"><text:span text:style-name="T4485">Ps 128,1 greift die Seligpreisung von 127,5 auf und führt das Thema der Söhne, die ein Erbe<text:s/></text:span><text:span text:style-name="T4486">Jahwehs</text:span><text:span text:style-name="T4487"><text:s/>und ein Zeichen des Segens sind, weiter aus.</text:span><text:s/></text:p>
      <text:p text:style-name="Standard">45 Wö.; 15<text:s/>Zl.<text:s/></text:p>
      <text:p text:style-name="Standard"><text:span text:style-name="T4488">45<text:s/></text:span><text:span text:style-name="T4489">ist der Zhlwt</text:span><text:span text:style-name="T4490">. von „wie ein Weinstock“ (</text:span><text:span text:style-name="T4491">ken</text:span><text:span text:style-name="T4492">e</text:span><text:span text:style-name="T4493">phen;</text:span><text:span text:style-name="T4494"><text:s/>V. 3a; 11</text:span><text:span text:style-name="T4495"><text:s/>+<text:s/></text:span><text:span text:style-name="T4496">3</text:span><text:span text:style-name="T4497"><text:s/>+<text:s/></text:span><text:span text:style-name="T4498">17</text:span><text:span text:style-name="T4499"><text:s/>+<text:s/></text:span><text:span text:style-name="T4500">14 = 45).</text:span><text:span text:style-name="T4501"><text:s/></text:span></text:p>
      <text:p text:style-name="Standard">Zw. (von den 22<text:s/>+<text:s/>1<text:s/>+<text:s/>22 Wö.): „deinen Tisch“<text:s/></text:p>
      <text:p text:style-name="Standard">Mzl. (von den<text:span text:style-name="T4502"><text:s/>7</text:span><text:s/>+<text:s/>1<text:s/>+<text:s/><text:span text:style-name="T4503">7</text:span><text:s/>Zl.): V. 3d<text:s/></text:p>
      <text:p text:style-name="Standard">2 Teile: V. 1-3: 8 Zl.,<text:s/><text:span text:style-name="T4504">23</text:span><text:s/>Wö.<text:s/>||<text:s/><text:s/>V. 4-6:<text:span text:style-name="T4505"><text:s/>7</text:span><text:s/>Zl., 22 Wö.<text:s/></text:p>
      <text:p text:style-name="Standard">4 Str., gegliedert nach Adressaten: V. 1<text:s/>|<text:s/>V. 2.3<text:s/>||<text:s/><text:s/>V. 4<text:s/>|<text:s/>V. 5.6<text:s/></text:p>
      <text:p text:style-name="Standard"><text:span text:style-name="T4506">7</text:span><text:span text:style-name="T4507">x „dein“.</text:span><text:span text:style-name="T4508"><text:s/></text:span></text:p>
      <text:h text:style-name="Überschrift4" text:outline-level="4">Psalm 129<text:s/></text:h>
      <text:p text:style-name="Standard"><text:span text:style-name="T4509">Ps 129 greift „Israel“ und „Zijon“</text:span><text:span text:style-name="T4510"><text:s/></text:span><text:span text:style-name="T4511">von 128,5.6 auf, ebenso das Thema des Segens (128,4.5; 129,8).</text:span><text:s/></text:p>
      <text:p text:style-name="Standard"><text:span text:style-name="T4512">52</text:span><text:s/>[= 2x26] Wö.;<text:s/><text:span text:style-name="T4513">17</text:span><text:s/>Zl.<text:s/></text:p>
      <text:p text:style-name="Standard">2 Zw. (von den 25<text:s/>+<text:s/>2<text:s/>+<text:s/>25 Wö.): „und<text:s/><text:span text:style-name="T4514">[mögen]</text:span><text:s/>zurückweichen“ (V. 5a)<text:s/></text:p>
      <text:p text:style-name="Standard">Mzl. (von den 8<text:s/>+<text:s/>1<text:s/>+<text:s/>8 Zl.): V. 5a<text:s/></text:p>
      <text:p text:style-name="Standard">2 Teile<text:s/>(8 + 9 Zl.): V. 1-4<text:s/>(24 Wö.)<text:s/>||<text:s/><text:s/>V. 5-8<text:s/>(28 Wö.)<text:s/></text:p>
      <text:p text:style-name="Standard"><text:span text:style-name="T4515">V. 5 ist das<text:s/></text:span><text:span text:style-name="T4516">Z.</text:span><text:span text:style-name="T4517"><text:s/>des</text:span><text:span text:style-name="T4518"><text:s/>7</text:span><text:span text:style-name="T4519">fachen Vorkommens von „Zijon“ in den Stufenliedern: (125,1; 126,1; 128,5;<text:s/></text:span><text:span text:style-name="T4520">129,5;</text:span><text:span text:style-name="T4521"><text:s/>132,3; 133,3; 134,3).</text:span><text:s/></text:p>
      <text:p text:style-name="Standard"><text:span text:style-name="T4522">Zählt man den Schlusssatz V. 8c nicht zum 2. Teil, so ergeben sich<text:s/></text:span><text:span text:style-name="T4523">2 gleiche Teile zu je 24 Wö. u.</text:span><text:span text:style-name="T4524"><text:s/>8 Zl.</text:span><text:s/></text:p>
      <text:h text:style-name="Überschrift4" text:outline-level="4">Psalm 130<text:s/></text:h>
      <text:p text:style-name="Standard"><text:span text:style-name="T4525">Ps 130 greift die Bedrängnis von 129,1-2 und<text:s/></text:span><text:span text:style-name="T4526">Jahwehs</text:span><text:span text:style-name="T4527"><text:s/>Befreiung auf und führt das Thema weiter zu einer höheren Befreiung von tieferer Not. Ps 130 ist ähnlich aufgebaut wie Ps 129.</text:span><text:span text:style-name="T4528"><text:s/></text:span></text:p>
      <text:p text:style-name="Standard"><text:span text:style-name="T4529">52</text:span><text:s/>[= 2x26] Wö.;<text:s/><text:span text:style-name="T4530">17</text:span><text:s/>Zl.<text:s/></text:p>
      <text:p text:style-name="Standard"><text:span text:style-name="T4531">52</text:span><text:span text:style-name="T4532"><text:s/>ist der Zhlwt. des Schlüsselwortes „sie harrt“ (</text:span><text:span text:style-name="T4533">qiwwth</text:span><text:span text:style-name="T4534">a</text:span><text:span text:style-name="T4535">h</text:span><text:span text:style-name="T4536">, V. 5a; 19</text:span><text:span text:style-name="T4537"><text:s/>+<text:s/></text:span><text:span text:style-name="T4538">6</text:span><text:span text:style-name="T4539"><text:s/>+<text:s/></text:span><text:span text:style-name="T4540">22</text:span><text:span text:style-name="T4541"><text:s/>+<text:s/></text:span><text:span text:style-name="T4542">5 =<text:s/></text:span><text:span text:style-name="T4543">52</text:span><text:span text:style-name="T4544">) und der<text:s/></text:span><text:span text:style-name="T4545">Zhlwt. von<text:s/></text:span><text:span text:style-name="T4546">tiqw</text:span><text:span text:style-name="T4547">a</text:span><text:span text:style-name="T4548">h</text:span><text:span text:style-name="T4549">, Hoffnung, dem Thema der Ps 130 und 131. (Vgl. das Schlüsselwort von Ps 131.)</text:span><text:span text:style-name="T4550"><text:s/></text:span></text:p>
      <text:p text:style-name="Standard">6 Zw. (von den<text:s/><text:span text:style-name="T4551">23</text:span><text:s/>+<text:s/>6<text:s/>+<text:s/><text:span text:style-name="T4552">23</text:span><text:s/>Wö.):<text:s/>V. 5<text:s/></text:p>
      <text:p text:style-name="Standard"><text:span text:style-name="T4553">Das<text:s/></text:span><text:span text:style-name="T4554">Z.</text:span><text:span text:style-name="T4555"><text:s/>ist flankiert von je<text:s/></text:span><text:span text:style-name="T4556">23</text:span><text:span text:style-name="T4557"><text:s/>Wö. (</text:span><text:span text:style-name="T4558">23</text:span><text:span text:style-name="T4559">:<text:s/></text:span><text:span text:style-name="T4560">„Herrlichkeit“.)</text:span><text:span text:style-name="T4561"><text:s/></text:span></text:p>
      <text:p text:style-name="P4562">1. u. letztes Wort von V. 5: „Ich harre … warte ich“.<text:s/></text:p>
      <text:p text:style-name="Standard">2 Teile: V. 1-4: 8 Zl.<text:s/>||<text:s/><text:s/>V. 5-8: 9 Zl.<text:s/></text:p>
      <text:p text:style-name="Standard">4 Str.: V. 1.2: 4 Zl.<text:s/>|<text:s/>V. 3.4: 4 Zl. (12 Wö.)<text:s/>||<text:s/><text:s/>V. 5.6: 4 Zl. (12 Wö.)<text:s/>|<text:s/>V. 7.8: 5 Zl.<text:s/></text:p>
      <text:h text:style-name="Überschrift4" text:outline-level="4">Psalm 131<text:s/></text:h>
      <text:p text:style-name="Standard"><text:span text:style-name="T4563">Ps 131 greift das zentrale Thema von Ps 130 auf: Israel soll lernen, auf<text:s/></text:span><text:span text:style-name="T4564">Jahweh</text:span><text:span text:style-name="T4565"><text:s/>zu harren und so seine Seele zu beschwichtigen.</text:span><text:s/></text:p>
      <text:p text:style-name="Standard">30 Wö.; 10 Zl.; 5 Vzl.<text:s/></text:p>
      <text:p text:style-name="Standard"><text:span text:style-name="T4566">30<text:s/></text:span><text:span text:style-name="T4567">ist der Zhlwt</text:span><text:span text:style-name="T4568">. des Schlüsselwortes „harre“ (</text:span><text:span text:style-name="T4569">jach</text:span><text:span text:style-name="T4570">a</text:span><text:span text:style-name="T4571">l</text:span><text:span text:style-name="T4572">, V. 3a; 10</text:span><text:span text:style-name="T4573"><text:s/>+<text:s/></text:span><text:span text:style-name="T4574">8</text:span><text:span text:style-name="T4575"><text:s/>+<text:s/></text:span><text:span text:style-name="T4576">12 = 30 ; vgl. Schlüsselwort von Ps 130.).</text:span><text:span text:style-name="T4577"><text:s/></text:span></text:p>
      <text:p text:style-name="Standard">2 Mzl. (von den 10 = 4<text:s/>+<text:s/>2<text:s/>+<text:s/>4 Zl.): V. 2ab<text:s/></text:p>
      <text:p text:style-name="Standard">Mvzl. (von den 2<text:s/>+<text:s/>1<text:s/>+<text:s/>2 Vzl.): V. 2ab<text:s/></text:p>
      <text:p text:style-name="Standard">3 Str.: V. 1<text:s/>|<text:s/>V. 2<text:s/>|<text:s/>V. 3<text:s/></text:p>
      <text:p text:style-name="Standard"><text:span text:style-name="T4578">V. 1.2 (</text:span><text:span text:style-name="T4579">23</text:span><text:span text:style-name="T4580"><text:s/>Wö. – an Gott gerichtet)</text:span><text:span text:style-name="T4581"><text:s/>|<text:s/></text:span><text:span text:style-name="T4582">V. 3 (</text:span><text:span text:style-name="T4583">7</text:span><text:span text:style-name="T4584"><text:s/>Wö. – nicht an Gott gerichtet)</text:span><text:s/></text:p>
      <text:h text:style-name="Überschrift4" text:outline-level="4">Psalm 132<text:s/></text:h>
      <text:p text:style-name="Standard"><text:span text:style-name="T4585">Ps 132 greift das Thema der Ruhe von Ps 131,2 auf. David sucht eine Ruhestatt für<text:s/></text:span><text:span text:style-name="T4586">Jahweh</text:span><text:span text:style-name="T4587"><text:s/>(132,8.14). Der Ps führt zum Höhepunkt: die Verheißung des Kommens des gesalbten „Messias“.</text:span><text:s/></text:p>
      <text:p text:style-name="Standard">129 Wö.; 40 Zl.<text:s/></text:p>
      <text:p text:style-name="Standard">3 Zw. (von den 63<text:s/>+<text:s/>3<text:s/>+<text:s/>63 Wö.): „Geschworen hat<text:s/><text:span text:style-name="T4588">Jahweh</text:span><text:s/>dem David“ (V. 11a)<text:s/></text:p>
      <text:p text:style-name="Standard"><text:span text:style-name="T4589">Jahweh</text:span><text:span text:style-name="T4590"><text:s/>steht in der Mitte der 3 Zw. V. 11a; vgl. die inhaltliche Parallele, Ps 89,25-27, wo<text:s/></text:span><text:span text:style-name="T4591">Jahwehs</text:span><text:span text:style-name="T4592"><text:s/>Verheißung an David im<text:s/></text:span><text:span text:style-name="T4593">Z.</text:span><text:span text:style-name="T4594"><text:s/>steht.</text:span><text:span text:style-name="T4595"><text:s/></text:span></text:p>
      <text:p text:style-name="Standard"><text:span text:style-name="T4596">63 ist der Zhlwt. von „dein Gesalbter“ (</text:span><text:span text:style-name="T4597">meschich</text:span><text:span text:style-name="T4598">e</text:span><text:span text:style-name="T4599">cha</text:span><text:span text:style-name="T4600">, V. 10b; 63 =<text:s/></text:span><text:span text:style-name="T4601">13</text:span><text:span text:style-name="T4602"><text:s/>+<text:s/></text:span><text:span text:style-name="T4603">21</text:span><text:span text:style-name="T4604"><text:s/>+<text:s/></text:span><text:span text:style-name="T4605">10</text:span><text:span text:style-name="T4606"><text:s/>+<text:s/></text:span><text:span text:style-name="T4607">8</text:span><text:span text:style-name="T4608"><text:s/>+<text:s/></text:span><text:span text:style-name="T4609">11).</text:span><text:span text:style-name="T4610"><text:s/></text:span></text:p>
      <text:p text:style-name="Standard">1. Teil: V. 1-10: 20 Zl., 63 Wö. (V. 3-10:<text:s/><text:span text:style-name="T4611">51</text:span><text:s/>[= 3x17] Wö.)<text:s/></text:p>
      <text:p text:style-name="Standard">2. Teil: V. 11-18: 20 Zl., 66 Wö. (V. 11c.12.14-18:<text:s/><text:span text:style-name="T4612">52</text:span><text:s/>[= 2x<text:span text:style-name="T4613">26</text:span>] Wö.)<text:s/></text:p>
      <text:p text:style-name="Standard">4 Str. zu je 10 Zl.: V. 1-5<text:s/>|<text:s/>V. 6-10<text:s/>||<text:s/><text:s/>V. 11-13<text:s/>|<text:s/>V. 14-18<text:s/></text:p>
      <text:p text:style-name="Standard"><text:span text:style-name="T4614">Vier Str. entsprechend den vier Reden: Davids Rede (V. 1-5), Israels Rede (V. 6-10);<text:s/></text:span><text:span text:style-name="T4615">Jahwehs</text:span><text:span text:style-name="T4616"><text:s/>1. Rede (V. 11c-12; mit Einleitung u. Schluss: V. 11</text:span><text:span text:style-name="T4617">-13</text:span><text:span text:style-name="T4618">);<text:s/></text:span><text:span text:style-name="T4619">Jahwehs</text:span><text:span text:style-name="T4620"><text:s/>2. Rede (V. 14-18).</text:span><text:s/></text:p>
      <text:p text:style-name="Standard"><text:span text:style-name="T4621">26</text:span><text:span text:style-name="T4622"><text:s/>Einleitungswörter: V. 1.2 (12 Wö.)</text:span><text:span text:style-name="T4623"><text:s/>+<text:s/></text:span><text:span text:style-name="T4624">V. 11ab (</text:span><text:span text:style-name="T4625">7</text:span><text:span text:style-name="T4626"><text:s/>Wö.)</text:span><text:span text:style-name="T4627"><text:s/>+<text:s/></text:span><text:span text:style-name="T4628">V. 13</text:span><text:span text:style-name="T4629"><text:s/>(</text:span><text:span text:style-name="T4630">7</text:span><text:span text:style-name="T4631"><text:s/>Wö.) =<text:s/></text:span><text:span text:style-name="T4632">26</text:span><text:span text:style-name="T4633">.</text:span><text:span text:style-name="T4634"><text:s/></text:span></text:p>
      <text:p text:style-name="Standard"><text:span text:style-name="T4635">Die Zahl 11 (die Zahl der Erfüllung): V. 3-5: 22 Wö.; V. 6.7: 11 Wö.; V. 8.9: 11 Wö.; V. 11</text:span><text:span text:style-name="T4636">-13</text:span><text:span text:style-name="T4637">: 33 Wö.; V. 14-18: 33 Wö.</text:span><text:span text:style-name="T4638"><text:s/></text:span></text:p>
      <text:h text:style-name="Überschrift4" text:outline-level="4">Psalm 133<text:s/></text:h>
      <text:p text:style-name="Standard"><text:span text:style-name="T4639">Ps 133,2 greift das Thema des Segens und der Salbung aus Ps 132 auf.</text:span><text:s/></text:p>
      <text:p text:style-name="Standard">37 Wö. (mit Überschr. 40); 9<text:s/>Zl.<text:s/></text:p>
      <text:p text:style-name="Standard"><text:span text:style-name="T4640">40<text:s/></text:span><text:span text:style-name="T4641">ist der Zhlwt</text:span><text:span text:style-name="T4642">. von „Bart“ (</text:span><text:span text:style-name="T4643">zaq</text:span><text:span text:style-name="T4644">a</text:span><text:span text:style-name="T4645">n</text:span><text:span text:style-name="T4646">, 7</text:span><text:span text:style-name="T4647"><text:s/>+<text:s/></text:span><text:span text:style-name="T4648">19</text:span><text:span text:style-name="T4649"><text:s/>+<text:s/></text:span><text:span text:style-name="T4650">14 = 40) und von „Aaron“ (1</text:span><text:span text:style-name="T4651"><text:s/>+<text:s/></text:span><text:span text:style-name="T4652">5</text:span><text:span text:style-name="T4653"><text:s/>+<text:s/></text:span><text:span text:style-name="T4654">20</text:span><text:span text:style-name="T4655"><text:s/>+<text:s/></text:span><text:span text:style-name="T4656">14 = 40).</text:span><text:span text:style-name="T4657"><text:s/></text:span></text:p>
      <text:p text:style-name="Standard">Zw. (von den 18<text:s/>+<text:s/>1<text:s/>+<text:s/>18 Wö.): „das herabfließt“<text:s/></text:p>
      <text:p text:style-name="Standard">Mzl. (von den 4<text:s/>+<text:s/>1<text:s/>+<text:s/>4 Zl.): V. 2c: „das herabfließt auf den Saum seiner Kleider“<text:s/></text:p>
      <text:p text:style-name="Standard">19 Zw. (von den 9<text:s/>+<text:s/>19<text:s/>+<text:s/>9)<text:s/>und zugleich<text:s/>Mstr.: V. 2.3ab<text:s/></text:p>
      <text:p text:style-name="Standard">1. Str.: V. 1: 2 Zl.; 9 Wö.: Die Grundaussage<text:s/></text:p>
      <text:p text:style-name="Standard">2. Str.: V. 2.3ab: 5 Zl.; 19 Wö.: Zwei Metapher<text:s/></text:p>
      <text:p text:style-name="Standard">3. Str.: V. 3cd: 2 Zl.; 9 Wö.: Die Zielaussage<text:s/></text:p>
      <text:h text:style-name="Überschrift4" text:outline-level="4">Psalm 134<text:s/></text:h>
      <text:p text:style-name="Standard"><text:span text:style-name="T4658">Ps 134 greift das Thema des Segens und des Berges Zijon (133,3) auf. Ps 134 bildet den Höhepunkt und rundet die Reihe der 15 Stufenlieder auf eindrückliche Weise ab.</text:span><text:s/></text:p>
      <text:p text:style-name="Standard"><text:span text:style-name="T4659">23</text:span><text:s/>Wö.;<text:s/><text:span text:style-name="T4660">7</text:span><text:s/>Zl.<text:s/></text:p>
      <text:p text:style-name="Standard">Zw. (von den 11<text:s/>+<text:s/>1<text:s/>+<text:s/>11 Wö.): „Erhebt!“ (V. 2a)<text:s/></text:p>
      <text:p text:style-name="Standard">Mvzl. (von den 1<text:s/>+<text:s/>1<text:s/>+<text:s/>1 hebr. Vzl.) : V. 2<text:s/></text:p>
      <text:p text:style-name="Standard"><text:span text:style-name="T4661">Die Gegenwart<text:s/></text:span><text:span text:style-name="T4662">Jahwehs</text:span><text:span text:style-name="T4663"><text:s/>im Heiligtum wird formell dargestellt durch die<text:s/></text:span><text:span text:style-name="T4664">23</text:span><text:span text:style-name="T4665"><text:s/>Wö. des Ps. (</text:span><text:span text:style-name="T4666">23</text:span><text:span text:style-name="T4667"><text:s/></text:span><text:span text:style-name="T4668">ist der Zhlwt</text:span><text:span text:style-name="T4669">. von<text:s/></text:span><text:span text:style-name="T4670">kaw</text:span><text:span text:style-name="T4671">oo</text:span><text:span text:style-name="T4672">d</text:span><text:span text:style-name="T4673">, Herrlichkeit.)</text:span><text:span text:style-name="T4674"><text:s/></text:span></text:p>
      <text:p text:style-name="Standard">3 Str.: V. 1 (4<text:s/>+<text:s/>3<text:s/>+<text:s/>4 = 11 Wö.)<text:s/>|<text:s/>V. 2 (3<text:s/>+<text:s/>3 = 6 Wö.)<text:s/>|<text:s/>V. 3: (3<text:s/>+<text:s/>3 = 6 Wö.)<text:s/></text:p>
      <text:p text:style-name="Standard"><text:span text:style-name="T4675">Die 6 Wö. im<text:s/></text:span><text:span text:style-name="T4676">Z.</text:span><text:span text:style-name="T4677"><text:s/>(V. 2) sind umgeben von insges.<text:s/></text:span><text:span text:style-name="T4678">17</text:span><text:span text:style-name="T4679"><text:s/>Wö. (11 [= 4</text:span><text:span text:style-name="T4680"><text:s/>+<text:s/></text:span><text:span text:style-name="T4681">3</text:span><text:span text:style-name="T4682"><text:s/>+<text:s/></text:span><text:span text:style-name="T4683">4]</text:span><text:span text:style-name="T4684"><text:s/>+<text:s/></text:span><text:span text:style-name="T4685">6 [= 3</text:span><text:span text:style-name="T4686"><text:s/>+<text:s/></text:span><text:span text:style-name="T4687">3] Wö.). Die<text:s/></text:span><text:span text:style-name="T4688">17</text:span><text:span text:style-name="T4689"><text:s/>ist der Zhlwt. des „Ich bin“ (</text:span><text:span text:style-name="T4690">ehw</text:span><text:span text:style-name="T4691">e</text:span><text:span text:style-name="T4692">h</text:span><text:span text:style-name="T4693">, 1</text:span><text:span text:style-name="T4694"><text:s/>+<text:s/></text:span><text:span text:style-name="T4695">5</text:span><text:span text:style-name="T4696"><text:s/>+<text:s/></text:span><text:span text:style-name="T4697">6</text:span><text:span text:style-name="T4698"><text:s/>+<text:s/></text:span><text:span text:style-name="T4699">5 =<text:s/></text:span><text:span text:style-name="T4700">17</text:span><text:span text:style-name="T4701">) und stellt dar, wie der ewige „Ich bin“ die</text:span><text:span text:style-name="T4702"><text:s/>im Heiligtum Stehenden umgibt.</text:span><text:s/></text:p>
      <text:h text:style-name="Überschrift4" text:outline-level="4">Psalm 135<text:s/></text:h>
      <text:p text:style-name="P4703">Ps 135 bereitet den besondern Lobespsalm 136 vor. Er hat mehrere Parallelen mit Ps 118, der Ps 119 vorbereitet.<text:s/></text:p>
      <text:p text:style-name="Standard"><text:span text:style-name="T4704">Die</text:span><text:span text:style-name="T4705"><text:s/>Hallelu-Jah</text:span><text:span text:style-name="T4706"><text:s/>am Anfang und am Ende gehören nicht zum eigentlichen Gedicht, werden in der Wortzählung nicht mitgerechnet.</text:span><text:s/></text:p>
      <text:p text:style-name="Standard">163 Wö.; 43<text:s/>Zl.<text:s/></text:p>
      <text:p text:style-name="Standard">Zw. (von den 81<text:s/>+<text:s/>1<text:s/>+<text:s/>81 Wö.): Og (V. 11b)<text:s/></text:p>
      <text:p text:style-name="Standard">Mzl. (von den 22<text:s/>+<text:s/>1<text:s/>+<text:s/>22 Zl.): V. 10b<text:s/></text:p>
      <text:p text:style-name="Standard">Mstr.: V. 10-12 (Vgl. Ps 118,15c.)<text:s/></text:p>
      <text:p text:style-name="Standard">Die Mstr. besteht aus 21 Wö. (von den 72<text:s/>+<text:s/>21<text:s/>+<text:s/>70 Wö.) (Vgl. Ps 118.)<text:s/></text:p>
      <text:p text:style-name="Standard">7 Str. (8<text:s/>+<text:s/>8<text:s/>+<text:s/>4<text:s/>+<text:s/><text:span text:style-name="T4707">7</text:span><text:s/>+<text:s/>4<text:s/>+<text:s/>8<text:s/>+<text:s/>6 Zl.) chiastisch angeordnet n. Menora-Muster:<text:s/></text:p>
      <text:p text:style-name="Standard">V. 1-4<text:s/>|<text:s/>V. 5-7<text:s/>|<text:s/>V. 8.9<text:s/>|<text:s/>V. 10-12<text:s/>|<text:s/>V. 13.14<text:s/>|<text:s/>V. 15-18<text:s/>|<text:s/>V. 19-21<text:s/></text:p>
      <text:p text:style-name="Standard"><text:span text:style-name="T4708">Die Zahl</text:span><text:span text:style-name="T4709"><text:s/>7</text:span><text:span text:style-name="T4710"><text:s/>symbolisiert möglicherw. die Fülle des Lobes u. der Taten<text:s/></text:span><text:span text:style-name="T4711">Jahwehs</text:span><text:span text:style-name="T4712">:</text:span><text:span text:style-name="T4713"><text:s/>7</text:span><text:span text:style-name="T4714"><text:s/>Str.; die Mstr. besteht aus</text:span><text:span text:style-name="T4715"><text:s/>7</text:span><text:span text:style-name="T4716"><text:s/>Zl. und 3x</text:span><text:span text:style-name="T4717">7</text:span><text:span text:style-name="T4718"><text:s/>Wö. Die V. 1.4.</text:span><text:span text:style-name="T4719">13</text:span><text:span text:style-name="T4720">.14.15.18 bestehen aus je</text:span><text:span text:style-name="T4721"><text:s/>7</text:span><text:span text:style-name="T4722"><text:s/>Wö., V. 8 u. 9 aus insges. 14 Wö.</text:span><text:span text:style-name="T4723"><text:s/></text:span></text:p>
      <text:h text:style-name="Überschrift4" text:outline-level="4">Psalm 136<text:s/></text:h>
      <text:p text:style-name="Standard"><text:span text:style-name="T4724">Ps 136 ist das große Hallel. Manchmal wird Ps 135, sein Vorbereitungspsalm, dazugezählt. Der Ps. sticht hervor durch den<text:s/></text:span><text:span text:style-name="T4725">26</text:span><text:span text:style-name="T4726">fachen<text:s/></text:span><text:span text:style-name="T4727">Refr.</text:span><text:span text:style-name="T4728"><text:s/>„denn seine Gnade währt ewiglich“. Ansonsten findet sich dieser<text:s/></text:span><text:span text:style-name="T4729">Refr.</text:span><text:span text:style-name="T4730"><text:s/>nur</text:span><text:span text:style-name="T4731"><text:s/>7</text:span><text:span text:style-name="T4732">mal im Psalter: Ps 106,1; 107,1; 118,1-4.29.</text:span><text:s/></text:p>
      <text:p text:style-name="Standard">166 Wö.;<text:s/><text:span text:style-name="T4733">26</text:span><text:s/>Vzl.;<text:s/><text:span text:style-name="T4734">52</text:span><text:s/>Zl.<text:s/></text:p>
      <text:p text:style-name="Standard">Die Mitte (von den 83<text:s/>+<text:s/>83 Wö.) liegt zwischen V. 13a u. 13b<text:s/></text:p>
      <text:p text:style-name="Standard">2 Mvzl. (von den 12<text:s/>+<text:s/>2<text:s/>+<text:s/>12 Vzl.): V. 13.14<text:s/></text:p>
      <text:p text:style-name="Standard">5 Teile – entsprechend den 5 geschichtlichen Episoden (vgl. Ps 105-107): V. 1-3: Dankt<text:s/><text:span text:style-name="T4735">Jahweh</text:span><text:s/>…<text:s/>|<text:s/>V. 4-9: Dem Schöpfer<text:s/>|<text:s/>V. 10-15: Dem Erlöser<text:s/>|<text:s/>V. 16-22: Dem Führer und Versorger<text:s/>|<text:s/>V. 23-26: Dem, „der unser gedachte“<text:s/></text:p>
      <text:p text:style-name="P4736">Im<text:s/>Z.<text:s/>steht dann der Erlösungsabschnitt. Vgl. Ps 105,23-38.<text:s/></text:p>
      <text:p text:style-name="Standard"><text:span text:style-name="T4737">Die 6 Verse 4-9 erinnern an das Sechstagewerk<text:s/></text:span><text:span text:style-name="T4738">Jahwehs</text:span><text:span text:style-name="T4739">, die 40 Wö. von V. 10-15 an die 40 Jahre in der Wüste.</text:span><text:span text:style-name="T4740"><text:s/></text:span></text:p>
      <text:p text:style-name="Standard"><text:span text:style-name="T4741">Die Zahl</text:span><text:span text:style-name="T4742"><text:s/>7</text:span><text:span text:style-name="T4743">: V. 4-9:</text:span><text:span text:style-name="T4744"><text:s/>7</text:span><text:span text:style-name="T4745"><text:s/>Objekte (vgl. Ps 19,2-5) der Schöpfung<text:s/></text:span><text:span text:style-name="T4746">Jahwehs</text:span><text:span text:style-name="T4747"><text:s/>(V. 4a.5a.6a.7a.8a.9a.9a); im hebr. Text:</text:span><text:span text:style-name="T4748"><text:s/>7</text:span><text:span text:style-name="T4749"><text:s/>gebeugte Verben, die<text:s/></text:span><text:span text:style-name="T4750">Jahweh</text:span><text:span text:style-name="T4751"><text:s/>als Subjekt haben (V.11.14.15.18.21.23.24). (Um diese Zahl zu erreichen verwendete der Autor wahrscheinlich bewusst in V. 25a ein Partizip („gebend“</text:span><text:span text:style-name="T4752">) anstelle eines gebeugten Verb</text:span><text:span text:style-name="T4753">s.</text:span><text:span text:style-name="T4754"><text:s/></text:span></text:p>
      <text:p text:style-name="Standard"><text:span text:style-name="T4755">Insgesamt werden 12 zu lobende Qualitäten<text:s/></text:span><text:span text:style-name="T4756">Jahwehs</text:span><text:span text:style-name="T4757"><text:s/>in Bezug auf Schöpfung und Geschichte aufgezählt (V. 1.2.3.4.5.6.7.10.13.16.17.26).</text:span><text:span text:style-name="T4758"><text:s/></text:span></text:p>
      <text:p text:style-name="Standard"><text:span text:style-name="T4759">Betrachtet man<text:s/></text:span><text:span text:style-name="T4760">V. 26</text:span><text:span text:style-name="T4761"><text:s/>als Schlusssatz und koppelt man ihn vom 5. Teil ab, so hat der 5. Teil nur 18 Wö. Auf diese Weise entsteht eine symmetrische Umrahmung des Mittelteils, wodurch jener zusätzlich betont wird: Teile 1 u. 2 (V. 1-9): 60 Wö.; Teil 3 (V. 10-15): 40 Wö.; Teile 4 u. 5 (V. 16-25): 60 Wö.</text:span><text:span text:style-name="T4762"><text:s/></text:span></text:p>
      <text:h text:style-name="Überschrift4" text:outline-level="4">Psalm 137<text:s/></text:h>
      <text:p text:style-name="Standard"><text:span text:style-name="T4763">Ps 137 gehört zu 135 u. 136. Diese 3 bilden eine Untergruppe der zweiten 11er-Psalmen-Gruppe in Buch V. Ps 137 ähnelt thematisch Ps 120.</text:span><text:s/></text:p>
      <text:p text:style-name="Standard">84 Wö.;<text:s/><text:span text:style-name="T4764">26</text:span><text:s/>Zl.<text:s/></text:p>
      <text:p text:style-name="Standard"><text:span text:style-name="T4765">84 (= 2x [16</text:span><text:span text:style-name="T4766"><text:s/>+<text:s/></text:span><text:span text:style-name="T4767">20</text:span><text:span text:style-name="T4768"><text:s/>+<text:s/></text:span><text:span text:style-name="T4769">6]) ist der Zhlwt. von<text:s/></text:span><text:span text:style-name="T4770">ar-</text:span><text:span text:style-name="T4771">u</text:span><text:span text:style-name="T4772"><text:s/>ar-</text:span><text:span text:style-name="T4773">u</text:span><text:span text:style-name="T4774"><text:s/>(„Entblößt sie, entblößt sie“; V. 7c).</text:span><text:span text:style-name="T4775"><text:s/></text:span></text:p>
      <text:p text:style-name="Standard">2 Zw. (von den 41<text:s/>+<text:s/>2<text:s/>+<text:s/>41 Wö.): „meine Zunge an meinem Gaumen“<text:s/></text:p>
      <text:p text:style-name="Standard">4 Mzl. (von den 11<text:s/>+<text:s/>4<text:s/>+<text:s/>11 Zl.): V. 5.6a<text:span text:style-name="T4776">b</text:span><text:s/></text:p>
      <text:p text:style-name="Standard">3 Teile<text:s/>(11 + 10 + 5 Zl.):<text:s/>V. 1-4: 5 Vzl.; 35 Wö.<text:s/>||<text:s/><text:s/>V. 5-7: 5 Vzl.;<text:s/><text:span text:style-name="T4777">32</text:span><text:s/>Wö.<text:s/>||<text:s/><text:s/>V. 8.9: 2 Vzl.;<text:s/><text:span text:style-name="T4778">17</text:span><text:s/>Wö.<text:s/></text:p>
      <text:p text:style-name="Standard"><text:span text:style-name="T4779">Der Mittelteil wird umrahmt von insges.<text:s/></text:span><text:span text:style-name="T4780">52</text:span><text:span text:style-name="T4781"><text:s/>Wö.;<text:s/></text:span><text:span text:style-name="T4782">52</text:span><text:span text:style-name="T4783"><text:s/></text:span><text:span text:style-name="T4784">ist der Zhlwt</text:span><text:span text:style-name="T4785">. von „selig“ (</text:span><text:span text:style-name="T4786">aschr</text:span><text:span text:style-name="T4787">ee</text:span><text:span text:style-name="T4788">, 1</text:span><text:span text:style-name="T4789"><text:s/>+<text:s/></text:span><text:span text:style-name="T4790">21</text:span><text:span text:style-name="T4791"><text:s/>+<text:s/></text:span><text:span text:style-name="T4792">20</text:span><text:span text:style-name="T4793"><text:s/>+<text:s/></text:span><text:span text:style-name="T4794">10 =<text:s/></text:span><text:span text:style-name="T4795">52</text:span><text:span text:style-name="T4796">).</text:span><text:span text:style-name="T4797"><text:s/></text:span></text:p>
      <text:p text:style-name="Standard">5 Str.: V. 1.2 („wir“)<text:s/>|<text:s/>V. 3.4 („wir)<text:s/>||<text:s/><text:s/>V. 5.6 („ich“)<text:s/>|<text:s/>V. 7 (Gebet)<text:s/>||<text:s/><text:s/>V. 8.9 („Selig“)<text:s/></text:p>
      <text:h text:style-name="Überschrift4" text:outline-level="4">Psalm 138<text:s/></text:h>
      <text:p text:style-name="Standard"><text:span text:style-name="T4798">Ps 138 ist der erste der 8 Davidpsalmen dieser Reihe (138-145).</text:span><text:span text:style-name="T4799"><text:s/></text:span></text:p>
      <text:p text:style-name="Standard">75 Wö.; 21<text:s/>Zl.<text:s/></text:p>
      <text:p text:style-name="Standard">Zw. (von den 37<text:s/>+<text:s/>1<text:s/>+<text:s/>37 Wö.): „deines Mundes“ (V. 4b)<text:s/></text:p>
      <text:p text:style-name="Standard">Mzl. (von den 10<text:s/>+<text:s/>1<text:s/>+<text:s/>10 Zl.): V. 5a<text:s/></text:p>
      <text:p text:style-name="Standard">2 Mvzl. (von den 4<text:s/>+<text:s/>2<text:s/>+<text:s/>4 hebr. Vzl.): V. 4.5<text:s/></text:p>
      <text:p text:style-name="Standard"><text:span text:style-name="T4800">Schließt man die 1-Wort-Überschrift ein, stehen die V. 4.5 genau in der Mitte und werden von je 30 Versen umgeben (76 = 30</text:span><text:span text:style-name="T4801"><text:s/>+<text:s/></text:span><text:span text:style-name="T4802">16</text:span><text:span text:style-name="T4803"><text:s/>+<text:s/></text:span><text:span text:style-name="T4804">30 Wö.). Möglicherw. wurde die 1-Wort-Überschrift bewusst so gewählt.</text:span><text:s/></text:p>
      <text:p text:style-name="Standard">Erweitertes Z.<text:s/>ist die<text:s/>Mstr.: V. 4-6, bestehend aus 24 Wö., umrahmt von insges.<text:s/><text:span text:style-name="T4805">51</text:span><text:s/>[= 3x<text:span text:style-name="T4806">17</text:span>] Wö., näml. 29 Wö. (V. 1-3)<text:s/>+<text:s/>22 (V. 7.8).<text:s/></text:p>
      <text:p text:style-name="Standard">3<text:s/>Str.: V. 1-3<text:s/>||<text:s/><text:s/>V. 4-6<text:s/>||<text:s/><text:s/>V. 7.8<text:s/></text:p>
      <text:h text:style-name="Überschrift4" text:outline-level="4">Psalm 139<text:s/></text:h>
      <text:p text:style-name="Standard"><text:span text:style-name="T4807">Ein einzelner Mensch macht Erfahrungen mit Gottes Allwissenheit, Allgegenwart u. Allmacht. Das Herzstück (</text:span><text:span text:style-name="T4808">V. 7</text:span><text:span text:style-name="T4809">-18) handelt von Gottes Allgegenwart und seiner persönlichen Beteiligung beim Werden des Menschen, der Rahmen (V. 1-</text:span><text:span text:style-name="T4810">6</text:span><text:span text:style-name="T4811"><text:s/>u. V. 19-24) von des Dichters Erfahrungen mit Gottes Erforschen (V. 1a.23a) des Menschen und seiner Wege.</text:span><text:s/></text:p>
      <text:p text:style-name="Standard">174 Wö.;<text:s/><text:span text:style-name="T4812">52</text:span><text:s/>Zl.<text:s/></text:p>
      <text:p text:style-name="Standard">14 Zw. (von den 80<text:s/>+<text:s/>14<text:s/>+<text:s/>80 Wö.): V.<text:s/>13.14ab<text:s/></text:p>
      <text:p text:style-name="Standard">Mstr. (von den<text:s/>5<text:s/>+<text:s/>1<text:s/>+<text:s/>5<text:s/>Str.): V. 13.14<text:s/></text:p>
      <text:p text:style-name="Standard">4 Teile (je 6 Verse): V. 1-6 (37 Wö.)<text:s/>||<text:s/><text:s/>V. 7-12 (43 Wö.)<text:s/>||<text:s/><text:s/>V. 13-18 (53 Wö.)<text:s/>||<text:s/><text:s/>V. 19-24 (41 Wö.)<text:s/></text:p>
      <text:p text:style-name="Standard">11 Str.: V.<text:s/><text:span text:style-name="T4813">1-4</text:span><text:span text:style-name="T4814"><text:s/>|<text:s/></text:span><text:span text:style-name="T4815">V. 5.6</text:span><text:span text:style-name="T4816"><text:s/>||<text:s/></text:span><text:span text:style-name="T4817"><text:s/>V. 7.8</text:span><text:span text:style-name="T4818"><text:s/>|<text:s/></text:span><text:span text:style-name="T4819">V. 9.10</text:span><text:span text:style-name="T4820"><text:s/>|<text:s/></text:span><text:span text:style-name="T4821">V. 11.12</text:span><text:span text:style-name="T4822"><text:s/>||<text:s/></text:span><text:span text:style-name="T4823"><text:s/>V. 13.14 (Mstr.)</text:span><text:span text:style-name="T4824"><text:s/>|<text:s/></text:span><text:span text:style-name="T4825">V. 15.16</text:span><text:span text:style-name="T4826"><text:s/>|<text:s/></text:span><text:span text:style-name="T4827">V. 17.18</text:span><text:span text:style-name="T4828"><text:s/>||<text:s/></text:span><text:span text:style-name="T4829"><text:s/>V. 19.20</text:span><text:span text:style-name="T4830"><text:s/>|<text:s/></text:span><text:span text:style-name="T4831">V. 21.22</text:span><text:span text:style-name="T4832"><text:s/>|<text:s/></text:span><text:span text:style-name="T4833">V. 23.24.</text:span><text:span text:style-name="T4834"><text:s/></text:span></text:p>
      <text:p text:style-name="Standard"><text:span text:style-name="T4835">Die mittleren 2 Teile (</text:span><text:span text:style-name="T4836">V. 7</text:span><text:span text:style-name="T4837">-18; 96 Wö.) bilden das Herzstück. Sie werden umrahmt von insgesamt 78 (= 3x</text:span><text:span text:style-name="T4838">26</text:span><text:span text:style-name="T4839">)</text:span><text:span text:style-name="T4840"><text:s/>Wö.<text:s/></text:span><text:span text:style-name="T4841">78</text:span><text:span text:style-name="T4842"><text:s/>ist der Zhlwt. des Wortes<text:s/></text:span><text:span text:style-name="T4843">jad</text:span><text:span text:style-name="T4844">a</text:span><text:span text:style-name="T4845">’ ([er]kenne</text:span><text:span text:style-name="T4846">n/w</text:span><text:span text:style-name="T4847">issen), dessen Wurzel</text:span><text:span text:style-name="T4848"><text:s/>7</text:span><text:span text:style-name="T4849">mal vorkommt (V. 1.2.4b.6a.14c.23ab).</text:span><text:span text:style-name="T4850"><text:s/></text:span></text:p>
      <text:p text:style-name="Standard"><text:span text:style-name="T4851">52</text:span><text:span text:style-name="T4852"><text:s/>(= 2x</text:span><text:span text:style-name="T4853">26</text:span><text:span text:style-name="T4854">) ist der Zhlwt. von<text:s/></text:span><text:span text:style-name="T4855">jad</text:span><text:span text:style-name="T4856">a</text:span><text:span text:style-name="T4857">’</text:span><text:span text:style-name="T4858">ath</text:span><text:span text:style-name="T4859"><text:s/>(„[sie] erkenn</text:span><text:span text:style-name="T4860">t/</text:span><text:span text:style-name="T4861">w</text:span><text:span text:style-name="T4862">eiß“; V. 14c; 10</text:span><text:span text:style-name="T4863"><text:s/>+<text:s/></text:span><text:span text:style-name="T4864">4</text:span><text:span text:style-name="T4865"><text:s/>+<text:s/></text:span><text:span text:style-name="T4866">16</text:span><text:span text:style-name="T4867"><text:s/>+<text:s/></text:span><text:span text:style-name="T4868">22 =<text:s/></text:span><text:span text:style-name="T4869">52</text:span><text:span text:style-name="T4870">) und<text:s/></text:span><text:span text:style-name="T4871">jad</text:span><text:span text:style-name="T4872">a</text:span><text:span text:style-name="T4873">’tha</text:span><text:span text:style-name="T4874"><text:s/>(du weißt; V. 2a.4b; 10</text:span><text:span text:style-name="T4875"><text:s/>+<text:s/></text:span><text:span text:style-name="T4876">4</text:span><text:span text:style-name="T4877"><text:s/>+<text:s/></text:span><text:span text:style-name="T4878">16</text:span><text:span text:style-name="T4879"><text:s/>+<text:s/></text:span><text:span text:style-name="T4880">22 =<text:s/></text:span><text:span text:style-name="T4881">52</text:span><text:span text:style-name="T4882">);<text:s/></text:span><text:span text:style-name="T4883">26</text:span><text:span text:style-name="T4884"><text:s/>ist der Zhlwt. von<text:s/></text:span><text:span text:style-name="T4885">wed</text:span><text:span text:style-name="T4886">a</text:span><text:span text:style-name="T4887">’ („und erkenne“; V.23ab; 6</text:span><text:span text:style-name="T4888"><text:s/>+<text:s/></text:span><text:span text:style-name="T4889">4</text:span><text:span text:style-name="T4890"><text:s/>+<text:s/></text:span><text:span text:style-name="T4891">16 =<text:s/></text:span><text:span text:style-name="T4892">26</text:span><text:span text:style-name="T4893">).</text:span><text:span text:style-name="T4894"><text:s/></text:span></text:p>
      <text:p text:style-name="Standard"><text:span text:style-name="T4895">Die Zahl<text:s/></text:span><text:span text:style-name="T4896">26</text:span><text:span text:style-name="T4897">: 2x</text:span><text:span text:style-name="T4898">26</text:span><text:span text:style-name="T4899"><text:s/>Zl. insges.; die Abschnitte<text:s/></text:span><text:span text:style-name="T4900">V. 7</text:span><text:span text:style-name="T4901">-10 u. V. 16-18 u. V. 18-21 u. V. 19-22 bestehen aus je<text:s/></text:span><text:span text:style-name="T4902">26</text:span><text:span text:style-name="T4903"><text:s/>Wö</text:span><text:span text:style-name="T4904">.</text:span><text:span text:style-name="T4905">;<text:s/></text:span><text:span text:style-name="T4906">Teile 1 (V. 1-4) und 4 (V. 19-24) beste</text:span><text:span text:style-name="T4907">he</text:span><text:span text:style-name="T4908">n aus insges. 3x</text:span><text:span text:style-name="T4909">26</text:span><text:span text:style-name="T4910"><text:s/>Wö.</text:span><text:span text:style-name="T4911"><text:s/></text:span></text:p>
      <text:h text:style-name="Überschrift4" text:outline-level="4">Psalm 140<text:s/></text:h>
      <text:p text:style-name="Standard"><text:span text:style-name="T4912">Verwandte Psalmen: Ps 91 u. 110.</text:span><text:s/></text:p>
      <text:p text:style-name="Standard">110 Wö.; 28<text:s/>Zl.<text:s/></text:p>
      <text:p text:style-name="Standard">14 Zw. (von den 48<text:s/>+<text:s/>14<text:s/>+<text:s/>48 Wö.): V. 7M-8E: „Du bist mein Gott. Nimm zu Ohren,<text:s/><text:span text:style-name="T4913">Herr</text:span>, die Stimme meines Flehens.“<text:s/><text:span text:style-name="T4914">Jahweh</text:span>, mein Herr, [du] Stärke meiner Rettung, du beschirmst mein Haupt am Tage der Waffen.“<text:s/></text:p>
      <text:p text:style-name="Standard">4 Mzl. (von den 12<text:s/>+<text:s/>4<text:s/>+<text:s/>12 Zl.): V. 7.8<text:s/></text:p>
      <text:p text:style-name="Standard">Die 3<text:s/><text:span text:style-name="T4915">Sela</text:span><text:s/>(sonst nur in Buch I-III u. in 143,6 vorkommend) dienen als Strophenteiler: 5 Str. (6<text:s/>+<text:s/>6<text:s/>+<text:s/>6<text:s/>+<text:s/>6<text:s/>+<text:s/>4 Zl.):<text:s/></text:p>
      <text:p text:style-name="Standard">V. 2-4 (<text:span text:style-name="T4916">23</text:span><text:s/>Wö.)<text:s/>|<text:s/>V. 5.6 (<text:span text:style-name="T4917">23</text:span><text:s/>Wö.)<text:s/>|<text:s/>V. 7-9 (2<text:s/>+<text:s/><text:span text:style-name="T4918">23</text:span><text:s/>Wö.;<text:s/>Mstr.)<text:s/>|<text:s/>V. 10-12 (<text:span text:style-name="T4919">23</text:span><text:s/>Wö.)<text:s/>|<text:s/>V. 13.14 (16 Wö.)<text:s/></text:p>
      <text:p text:style-name="Standard"><text:span text:style-name="T4920">Auffallend ist die Anzahl der Wörter der 5 Str.:<text:s/></text:span><text:span text:style-name="T4921">23</text:span><text:span text:style-name="T4922"><text:s/>+<text:s/></text:span><text:span text:style-name="T4923">23</text:span><text:span text:style-name="T4924"><text:s/>+<text:s/></text:span><text:span text:style-name="T4925">(2</text:span><text:span text:style-name="T4926"><text:s/>+<text:s/></text:span><text:span text:style-name="T4927">23</text:span><text:span text:style-name="T4928">)</text:span><text:span text:style-name="T4929"><text:s/>+<text:s/></text:span><text:span text:style-name="T4930">23</text:span><text:span text:style-name="T4931"><text:s/>+<text:s/></text:span><text:span text:style-name="T4932">16. Die Mstr. (</text:span><text:span text:style-name="T4933">V. 7</text:span><text:span text:style-name="T4934">-9) besteht aus 2 Einleitungswörtern und<text:s/></text:span><text:span text:style-name="T4935">23</text:span><text:span text:style-name="T4936"><text:s/>Wö. direkter Rede zu Gott. Das 25-Wort-</text:span><text:span text:style-name="T4937">Z.</text:span><text:span text:style-name="T4938"><text:s/>ist umgeben von 46</text:span><text:span text:style-name="T4939"><text:s/>+<text:s/></text:span><text:span text:style-name="T4940">39 = 85 (= 5x</text:span><text:span text:style-name="T4941">17</text:span><text:span text:style-name="T4942">) Wö.</text:span><text:s/></text:p>
      <text:h text:style-name="Überschrift4" text:outline-level="4">Psalm 141<text:s/></text:h>
      <text:p text:style-name="Standard">93 Wö.; 24<text:s/>Zl.<text:s/></text:p>
      <text:p text:style-name="Standard">3 Zw. (von den 45<text:s/>+<text:s/>3<text:s/>+<text:s/>45 Wö.): V. 5c<text:s/></text:p>
      <text:p text:style-name="Standard">4 Mzl. (von den 10<text:s/>+<text:s/>4<text:s/>+<text:s/>10 Zl.): V. 5</text:p>
      <text:p text:style-name="Standard">2 Mvzl. (von den 5<text:s/>+<text:s/>2<text:s/>+<text:s/>5 Vzl.): V. 5</text:p>
      <text:p text:style-name="Standard">Mstr.: V. 5<text:s/></text:p>
      <text:p text:style-name="Standard"><text:span text:style-name="T4943">Zählt man die 2 Wö. der Überschrift mit, liegt die Mstr. genau im<text:s/></text:span><text:span text:style-name="T4944">Z.</text:span><text:span text:style-name="T4945"><text:s/>der 41</text:span><text:span text:style-name="T4946"><text:s/>+<text:s/></text:span><text:span text:style-name="T4947">13</text:span><text:span text:style-name="T4948"><text:s/>+<text:s/></text:span><text:span text:style-name="T4949">41 Wö., was darauf hindeutet, dass die 2-Wörter-Überschrift möglicherweise bewusst so gewählt wurde. (S. a. Ps 138.)</text:span><text:s/></text:p>
      <text:p text:style-name="Standard">3 Teile: V. 1-4 (Gebet)<text:s/>||<text:s/><text:s/>V. 5-7 (nicht Gebet)<text:s/>||<text:s/><text:s/>V. 8-10 (Gebet)<text:s/></text:p>
      <text:p text:style-name="Standard">5 Str. (4<text:s/>+<text:s/>6<text:s/>+<text:s/>4<text:s/>+<text:s/>4<text:s/>+<text:s/>6 Zl.): V. 1.2<text:s/>|<text:s/>V. 3.4<text:s/>||<text:s/><text:s/>V. 5<text:s/>|<text:s/>6.7<text:s/>||<text:s/><text:s/>V. 8-10<text:s/></text:p>
      <text:h text:style-name="Überschrift4" text:outline-level="4">Psalm 142<text:s/></text:h>
      <text:p text:style-name="Standard">70 Wö.;<text:s/><text:span text:style-name="T4950">23</text:span><text:s/>Zl.<text:s/></text:p>
      <text:p text:style-name="Standard"><text:span text:style-name="T4951">70 ist der Zhlwt. von<text:s/></text:span><text:span text:style-name="T4952">zarath</text:span><text:span text:style-name="T4953">i</text:span><text:span text:style-name="T4954">, meine Not (V. 3b;<text:s/></text:span><text:span text:style-name="T4955">18</text:span><text:span text:style-name="T4956"><text:s/>+<text:s/></text:span><text:span text:style-name="T4957">20</text:span><text:span text:style-name="T4958"><text:s/>+<text:s/></text:span><text:span text:style-name="T4959">22</text:span><text:span text:style-name="T4960"><text:s/>+<text:s/></text:span><text:span text:style-name="T4961">10 = 70).</text:span><text:span text:style-name="T4962"><text:s/></text:span></text:p>
      <text:p text:style-name="Standard">6 Zw. (von den<text:s/><text:span text:style-name="T4963">32</text:span><text:s/>+<text:s/>6<text:s/>+<text:s/><text:span text:style-name="T4964">32</text:span><text:s/>Wö.):<text:s/>V. 5cd</text:p>
      <text:p text:style-name="Standard">Mvzl. (von den 5<text:s/>+<text:s/>1<text:s/>+<text:s/>5 Vzl.): V. 5cd<text:s/></text:p>
      <text:p text:style-name="Standard">3 Mzl. (von den 10<text:s/>+<text:s/>3<text:s/>+<text:s/>10 Zl.): V. 5cd.6a<text:s/></text:p>
      <text:p text:style-name="Standard">3 Teile (4<text:s/>+<text:s/>15<text:s/>+<text:s/>4 Zl.): V. 1.2 (14 Wö.)<text:s/>||<text:s/><text:s/>V. 4-7 (44 Wö.)<text:s/>||<text:s/><text:s/>V. 8 (12 Wö.)<text:s/></text:p>
      <text:p text:style-name="Standard"><text:span text:style-name="T4965">Der Mittelteil ist umrahmt von 14</text:span><text:span text:style-name="T4966"><text:s/>+<text:s/></text:span><text:span text:style-name="T4967">12 =<text:s/></text:span><text:span text:style-name="T4968">26</text:span><text:span text:style-name="T4969"><text:s/>Wö.</text:span><text:span text:style-name="T4970"><text:s/></text:span><text:span text:style-name="T4971">26</text:span><text:span text:style-name="T4972"><text:s/>ist der Zhlwt. von</text:span><text:span text:style-name="T4973"><text:s/>Jahweh,<text:s/></text:span><text:span text:style-name="T4974">V. 6a.</text:span><text:span text:style-name="T4975"><text:s/></text:span></text:p>
      <text:h text:style-name="Überschrift4" text:outline-level="4">Psalm 143<text:s/></text:h>
      <text:p text:style-name="Standard">114 Wö.; 35<text:s/>Zl.<text:s/></text:p>
      <text:p text:style-name="Standard">2 Zw. (von den 56<text:s/>+<text:s/>2<text:s/>+<text:s/>56 Wö.): V. 7b<text:s/></text:p>
      <text:p text:style-name="Standard">Mzl. (von den<text:s/><text:span text:style-name="T4976">17</text:span><text:s/>+<text:s/>1<text:s/>+<text:s/><text:span text:style-name="T4977">17</text:span><text:s/>Zl.): V. 7b<text:s/></text:p>
      <text:p text:style-name="Standard">Mvzl. (von den<text:span text:style-name="T4978"><text:s/>7</text:span><text:s/>+<text:s/>1<text:s/>+<text:s/><text:span text:style-name="T4979">7</text:span><text:s/>hebr. Vzl.): V. 7<text:s/></text:p>
      <text:p text:style-name="Standard"><text:span text:style-name="T4980">Sela</text:span>, das sonst nur in Buch I-III u. in Ps 140 vorkommt, teilt den Ps. in 2 Hälften: V. 1-6 (16 Zl.)<text:s/>||<text:s/><text:s/>V. 7-12 (19 Zl.)<text:s/></text:p>
      <text:p text:style-name="P4981">7 Str.: V. 1.2<text:s/>|<text:s/>V. 3.4<text:s/>|<text:s/>V. 5.6<text:s/>||<text:s/><text:s/>V. 7 (Mstr. u. Mvzl.)<text:s/>|<text:s/>V. 8<text:s/>|<text:s/>V. 9.10<text:s/>|<text:s/>V. 11.12<text:s/></text:p>
      <text:h text:style-name="Überschrift4" text:outline-level="4">Psalm 144<text:s/></text:h>
      <text:p text:style-name="Standard"><text:span text:style-name="T4982">Nach den 4 Klagepsalmen ist der Lobe</text:span><text:span text:style-name="T4983">s</text:span><text:span text:style-name="T4984">psalm 144 ein „neues Lied“ (V. 9a), ein Vorspiel zu dem alphabetischen<text:s/></text:span><text:span text:style-name="T4985">Akrostichon</text:span><text:span text:style-name="T4986"><text:s/>und „Lobgesang“ Ps 145 (Vgl. 145,1A).</text:span><text:span text:style-name="T4987"><text:s/></text:span></text:p>
      <text:p text:style-name="Standard">129 Wö.; 43 Zl.; 20<text:s/>Vzl.<text:s/></text:p>
      <text:p text:style-name="Standard">Zw. (von den 64<text:s/>+<text:s/>1<text:s/>+<text:s/>64 Wö.): „neues“ (V. 9a)<text:s/></text:p>
      <text:p text:style-name="Standard">5 Zw. (von den 62<text:s/>+<text:s/>5<text:s/>+<text:s/>62 Wö.):<text:s/>V. 9a</text:p>
      <text:p text:style-name="Standard">Mzl. (von den 21<text:s/>+<text:s/>1<text:s/>+<text:s/>21 Zl.): V. 9a<text:s/></text:p>
      <text:p text:style-name="Standard">Erweitertes Z.: Mstr. (von den 4<text:s/>+<text:s/>1<text:s/>+<text:s/><text:s/>4 Str.): V. 9.10<text:s/></text:p>
      <text:p text:style-name="Standard">4 Teile: V. 1.2<text:s/>||<text:s/><text:s/>V. 3-8<text:s/>||<text:s/><text:s/>V. 9-11<text:s/>||<text:s/><text:s/>V. 12-15<text:s/></text:p>
      <text:p text:style-name="Standard">9 Str. (zuerst 3 Vzl., dann je 2 Vzl.): V. 1.2<text:s/>||<text:s/><text:s/>V. 3.4<text:s/>|<text:s/>V. 5.6<text:s/>|<text:s/>V. 7.8<text:s/>||<text:s/><text:s/>V. 9.10 (Mstr.)<text:s/>|<text:s/>V. 11<text:s/>||<text:s/><text:s/>V. 12<text:s/>|<text:s/>V. 13<text:s/>|<text:s/>V. 14.15<text:s/></text:p>
      <text:p text:style-name="Standard"><text:span text:style-name="T4988">7</text:span><text:span text:style-name="T4989">x „unser“ in den V. 12-14.</text:span><text:s/></text:p>
      <text:h text:style-name="Überschrift4" text:outline-level="4">Psalm 145<text:s/></text:h>
      <text:p text:style-name="Standard"><text:span text:style-name="T4990">Ps 145 ist der einzige Ps., der mit „Lobgesang“ (hebr.:<text:s/></text:span><text:span text:style-name="T4991">tehill</text:span><text:span text:style-name="T4992">a</text:span><text:span text:style-name="T4993">h</text:span><text:span text:style-name="T4994">) betitelt wird. Er schließt die Reihe der 8 David</text:span><text:span text:style-name="T4995">p</text:span><text:span text:style-name="T4996">s</text:span><text:span text:style-name="T4997">almen</text:span><text:span text:style-name="T4998"><text:s/>(138-145). Zugleich ist er eine Vorbereitung auf das große Finale, die fünf<text:s/></text:span><text:span text:style-name="T4999">Hallelu-Jah</text:span><text:span text:style-name="T5000">-Ps</text:span><text:span text:style-name="T5001">almen</text:span><text:span text:style-name="T5002"><text:s/>146-150.</text:span><text:span text:style-name="T5003"><text:s/></text:span></text:p>
      <text:p text:style-name="Standard"><text:span text:style-name="T5004">Ps 145 ist das letzte alphabetische<text:s/></text:span><text:span text:style-name="T5005">Akrostichon</text:span><text:span text:style-name="T5006"><text:s/>im Psalter. (S. Üsgsk.)</text:span><text:s/><text:span text:style-name="T5007">Im Mas. Text und allen wichtigen hebr. Handschriften fehlt die mit dem hebr. Buchstaben<text:s/></text:span><text:span text:style-name="T5008">Nun</text:span><text:span text:style-name="T5009"><text:s/>(n) beginnende Verszeile (nach V. 13b, vor V. 14a). Bezeugt wird sie durch die gr. u. syrische Üsg., ebenso durch eine hebr. Handschrift (herausgegeben von B. Kennicott,<text:s/></text:span><text:span text:style-name="T5010">Vetus Testamentum Hebraicum</text:span><text:span text:style-name="T5011">, 1780, 142) und durch die Qumran</text:span><text:span text:style-name="T5012">-T</text:span><text:span text:style-name="T5013">exte (11QPs): V. 13cd: „Treu ist<text:s/></text:span><text:span text:style-name="T5014">Jahweh</text:span><text:span text:style-name="T5015"><text:s/>in allen seinen Worten und gnädig in allen seinen Taten.“ Die folgenden Angaben entsprechen dem Mas. T.</text:span><text:s/></text:p>
      <text:p text:style-name="Standard">150 Wö.; 43 Zl.; 21<text:s/>Vzl.<text:s/></text:p>
      <text:p text:style-name="Standard">Mzl. (von den 21<text:s/>+<text:s/>1<text:s/>+<text:s/>21 Zl.): V. 11b<text:s/></text:p>
      <text:p text:style-name="Standard">Erweitertes Z.: Mstr. (von den 3<text:s/>+<text:s/>1<text:s/>+<text:s/>3 Str.): V. 10-13<text:s/></text:p>
      <text:p text:style-name="Standard"><text:span text:style-name="T5016">3 Teile (</text:span><text:span text:style-name="T5017"><text:s/>7</text:span><text:span text:style-name="T5018"><text:s/>+<text:s/></text:span><text:span text:style-name="T5019">6</text:span><text:span text:style-name="T5020"><text:s/>+<text:s/></text:span><text:span text:style-name="T5021">7</text:span><text:span text:style-name="T5022"><text:s/>Vzl.) und ein Schlusssatz (1 Vzl.): V. 1-7</text:span><text:span text:style-name="T5023"><text:s/>||<text:s/></text:span><text:span text:style-name="T5024"><text:s/>V. 8-13</text:span><text:span text:style-name="T5025"><text:s/>||<text:s/></text:span><text:span text:style-name="T5026"><text:s/>V. 14-20</text:span><text:span text:style-name="T5027"><text:s/>||<text:s/></text:span><text:span text:style-name="T5028"><text:s/>V. 21</text:span><text:span text:style-name="T5029"><text:s/></text:span></text:p>
      <text:p text:style-name="Standard"><text:span text:style-name="T5030">7 Str. (3</text:span><text:span text:style-name="T5031"><text:s/>+<text:s/></text:span><text:span text:style-name="T5032">4</text:span><text:span text:style-name="T5033"><text:s/>+<text:s/></text:span><text:span text:style-name="T5034">2</text:span><text:span text:style-name="T5035"><text:s/>+<text:s/></text:span><text:span text:style-name="T5036">4</text:span><text:span text:style-name="T5037"><text:s/>+<text:s/></text:span><text:span text:style-name="T5038">3</text:span><text:span text:style-name="T5039"><text:s/>+<text:s/></text:span><text:span text:style-name="T5040">4</text:span><text:span text:style-name="T5041"><text:s/>+<text:s/></text:span><text:span text:style-name="T5042">1 Vzl.): V. 1-3</text:span><text:span text:style-name="T5043"><text:s/>|<text:s/></text:span><text:span text:style-name="T5044">V. 4-7</text:span><text:span text:style-name="T5045"><text:s/>||<text:s/></text:span><text:s/>V.<text:s/><text:span text:style-name="T5046">8.9</text:span><text:span text:style-name="T5047"><text:s/>|<text:s/></text:span><text:span text:style-name="T5048">V. 10-13<text:s/></text:span><text:span text:style-name="T5049">(Mstr.)</text:span><text:span text:style-name="T5050"><text:s/>||<text:s/></text:span><text:span text:style-name="T5051"><text:s/>V. 14-16</text:span><text:span text:style-name="T5052"><text:s/>|<text:s/></text:span>V. 17<text:span text:style-name="T5053">-20</text:span><text:span text:style-name="T5054"><text:s/>||</text:span><text:s/><text:s/>V.<text:s/><text:span text:style-name="T5055">21</text:span><text:span text:style-name="T5056"><text:s/></text:span></text:p>
      <text:p text:style-name="Standard"><text:span text:style-name="T5057">7</text:span><text:span text:style-name="T5058">x die Wortwurzel von<text:s/></text:span><text:span text:style-name="T5059">bar</text:span><text:span text:style-name="T5060">a</text:span><text:span text:style-name="T5061">ch</text:span><text:span text:style-name="T5062"><text:s/>(segnen, loben)</text:span><text:span text:style-name="T5063">.</text:span><text:span text:style-name="T5064"><text:s/></text:span></text:p>
      <text:h text:style-name="Überschrift4" text:outline-level="4">Psalm 146<text:s/></text:h>
      <text:p text:style-name="Standard"><text:span text:style-name="T5065">Ps 146 ist der erste der<text:s/></text:span><text:span text:style-name="T5066">fünf</text:span><text:span text:style-name="T5067"><text:s/></text:span><text:span text:style-name="T5068">Hallelu-Jah</text:span><text:span text:style-name="T5069">-Psalmen (</text:span><text:span text:style-name="T5070">Hallelu-Jah</text:span><text:span text:style-name="T5071"><text:s/>jeweils am Anfang und Ende des Ps.), die den Psalter abschließen. In ihnen richtet sich der Dichter nicht direkt an Gott. Ps 146 greift Gedanken aus Ps 145 auf:<text:s/></text:span><text:span text:style-name="T5072">Jahwehs</text:span><text:span text:style-name="T5073"><text:s/>Königtum (V. 10) und Taten (V. 6-9), ebenso aus Ps 144,15 die Seligpreisung (V. 5).</text:span><text:span text:style-name="T5074"><text:s/></text:span></text:p>
      <text:p text:style-name="Standard"><text:span text:style-name="T5075">Das Vorkommen der Zahlen</text:span><text:span text:style-name="T5076"><text:s/>7</text:span><text:span text:style-name="T5077"><text:s/>(Zahl der Fülle) u. 11 (Zahl der Erfüllung), sowie der Formel 4</text:span><text:span text:style-name="T5078"><text:s/>+<text:s/></text:span><text:span text:style-name="T5079">7</text:span><text:span text:style-name="T5080"><text:s/>in den Ps 146-150 ist auffällig.</text:span><text:s/></text:p>
      <text:p text:style-name="Standard">81 Wö.;<text:s/><text:span text:style-name="T5081">23</text:span><text:s/>Zl.<text:s/></text:p>
      <text:p text:style-name="Standard">Zw. (von den 40<text:s/>+<text:s/>1<text:s/>+<text:s/>40 Wö.): „alles“ (V. 6b)<text:s/></text:p>
      <text:p text:style-name="Standard">Mzl. (von den 11<text:s/>+<text:s/>1<text:s/>+<text:s/>11 Zl.): V. 6c<text:s/></text:p>
      <text:p text:style-name="Standard">Mstr.: V. 5-7b (<text:span text:style-name="T5082">26</text:span><text:s/>Wö.)<text:s/></text:p>
      <text:p text:style-name="Standard">3 Teile (<text:span text:style-name="T5083">7</text:span><text:s/>+<text:s/><text:span text:style-name="T5084">7</text:span><text:s/>+<text:s/><text:span text:style-name="T5085">7</text:span><text:s/>Zl.) und 1 Schlusssatz (mit<text:span text:style-name="T5086"><text:s/>7</text:span><text:s/>Wö.):<text:s/>V. 1-4 (<text:span text:style-name="T5087">26</text:span><text:s/>Wö.)<text:s/>||<text:s/><text:s/>V. 5-7b (<text:span text:style-name="T5088">26</text:span><text:s/>Wö.)<text:s/>||<text:s/><text:s/>V. 7c-9 (22 Wö.)<text:s/>||<text:s/><text:s/>V. 10 (<text:span text:style-name="T5089">7</text:span><text:s/>Wö.)<text:s/></text:p>
      <text:p text:style-name="Standard">5 Str.: V. 1.2<text:s/>|<text:s/>V. 3.4<text:s/>||<text:s/><text:s/>V. 5-7b (Mstr.)<text:s/>||<text:s/><text:s/>V. 7c-9<text:s/>||<text:s/><text:s/>V. 10<text:s/></text:p>
      <text:p text:style-name="Standard"><text:span text:style-name="T5090">Die Str. 1-3 ergeben<text:s/></text:span><text:span text:style-name="T5091">52</text:span><text:span text:style-name="T5092"><text:s/>Wö.;<text:s/></text:span><text:span text:style-name="T5093">52</text:span><text:span text:style-name="T5094"><text:s/></text:span><text:span text:style-name="T5095">ist der Zhlwt</text:span><text:span text:style-name="T5096">. von „selig“ (</text:span><text:span text:style-name="T5097">aschr</text:span><text:span text:style-name="T5098">ee</text:span><text:span text:style-name="T5099">; 1</text:span><text:span text:style-name="T5100"><text:s/>+<text:s/></text:span><text:span text:style-name="T5101">21</text:span><text:span text:style-name="T5102"><text:s/>+<text:s/></text:span><text:span text:style-name="T5103">20</text:span><text:span text:style-name="T5104"><text:s/>+<text:s/></text:span><text:span text:style-name="T5105">10 =<text:s/></text:span><text:span text:style-name="T5106">52</text:span><text:span text:style-name="T5107">; V. 5). In V. 5 ist das<text:s/></text:span><text:span text:style-name="T5108">26</text:span><text:span text:style-name="T5109">. (und letzte) Vorkommen von<text:s/></text:span><text:span text:style-name="T5110">aschr</text:span><text:span text:style-name="T5111">ee</text:span><text:span text:style-name="T5112"><text:s/>(selig) im gesamten Psalter.</text:span><text:span text:style-name="T5113"><text:s/></text:span></text:p>
      <text:p text:style-name="Standard"><text:span text:style-name="T5114">Die Zahl</text:span><text:span text:style-name="T5115"><text:s/>7</text:span><text:span text:style-name="T5116">: 3x</text:span><text:span text:style-name="T5117">7</text:span><text:span text:style-name="T5118"><text:s/>Zl. (ohne V. 10);</text:span><text:span text:style-name="T5119"><text:s/>7</text:span><text:span text:style-name="T5120"><text:s/>Wö. im Schlusssatz (V. 10); im 3. Teil (</text:span><text:span text:style-name="T5121">V. 7</text:span><text:span text:style-name="T5122">c-9). Die 4</text:span><text:span text:style-name="T5123"><text:s/>+<text:s/></text:span><text:span text:style-name="T5124">7</text:span><text:span text:style-name="T5125">: 4 Taten Gottes des Schöpfers (V. 6.7ab)</text:span><text:span text:style-name="T5126"><text:s/>+<text:s/></text:span><text:span text:style-name="T5127">7</text:span><text:span text:style-name="T5128"><text:s/>(</text:span><text:span text:style-name="T5129">V. 7</text:span><text:span text:style-name="T5130">c-9) Taten des Bundesgottes<text:s/></text:span><text:span text:style-name="T5131">Jahweh.</text:span><text:s/></text:p>
      <text:h text:style-name="Überschrift4" text:outline-level="4">Psalm 147<text:s/></text:h>
      <text:p text:style-name="Standard">137 Wö.; 41 Zl.; 20<text:s/>Vzl.<text:s/></text:p>
      <text:p text:style-name="Standard">2 Mvzl. (von den 9<text:s/>+<text:s/>2<text:s/>+<text:s/>9 Vzl.): V. 10.11<text:s/></text:p>
      <text:p text:style-name="Standard">4 Teile (6<text:s/>+<text:s/>5<text:s/>+<text:s/>6<text:s/>+<text:s/>3 Vzl.) : V. 1-6<text:s/>||<text:s/><text:s/>V. 7-11<text:s/>||<text:s/><text:s/>V. 12-17<text:s/>||<text:s/><text:s/>V. 18-20<text:s/></text:p>
      <text:p text:style-name="Standard">7 Str. (6<text:s/>+<text:s/>6<text:s/>+<text:s/>7<text:s/>+<text:s/>4<text:s/>+<text:s/>6<text:s/>+<text:s/>6<text:s/>+<text:s/>6 Zl.): V. 1-3<text:s/>|<text:s/>V. 4-6<text:s/>||<text:s/><text:s/>V. 7-9<text:s/>|<text:s/>V. 10.11 (Mstr.)<text:s/>||<text:s/><text:s/>V. 12-14<text:s/>|<text:s/>V. 15-17<text:s/>||<text:s/><text:s/>V. 18-20<text:s/></text:p>
      <text:p text:style-name="Standard"><text:span text:style-name="T5132">11 = 4</text:span><text:span text:style-name="T5133"><text:s/>+<text:s/></text:span><text:span text:style-name="T5134">7</text:span><text:span text:style-name="T5135">: Der 2. Teil besteht aus</text:span><text:span text:style-name="T5136"><text:s/>7</text:span><text:span text:style-name="T5137"><text:s/>Zl. (3. Str.) und 4 Zl. (4. Str.). In den V. 2-6 sind 11 charakteristische Taten und Qualitäten<text:s/></text:span><text:span text:style-name="T5138">Jahwehs</text:span><text:span text:style-name="T5139">: 4 wiederherstellende Taten des Bundesgottes (V. 2.3) und</text:span><text:span text:style-name="T5140"><text:s/>7</text:span><text:span text:style-name="T5141"><text:s/>Taten und Qualitäten des Schöpfers und Richters (V. 4-6).</text:span><text:span text:style-name="T5142"><text:s/></text:span></text:p>
      <text:p text:style-name="Standard"><text:span text:style-name="T5143">V. 8-11:</text:span><text:span text:style-name="T5144"><text:s/>7</text:span><text:span text:style-name="T5145"><text:s/>Aussagen über<text:s/></text:span><text:span text:style-name="T5146">Jahweh</text:span><text:span text:style-name="T5147">.</text:span><text:span text:style-name="T5148"><text:s/></text:span></text:p>
      <text:h text:style-name="Überschrift4" text:outline-level="4">Psalm 148<text:s/></text:h>
      <text:p text:style-name="Standard">107 Wö.; 30 Zl.; 14<text:s/>Vzl.<text:s/></text:p>
      <text:p text:style-name="Standard"><text:span text:style-name="T5149">23</text:span><text:s/>Zw. (von den 42<text:s/>+<text:s/><text:span text:style-name="T5150">23</text:span><text:s/>+<text:s/>42 Wö.):<text:s/>V. 7-9<text:s/></text:p>
      <text:p text:style-name="Standard">Erweitertes Z.: Mittelteil:<text:s/>V. 7-10<text:s/></text:p>
      <text:p text:style-name="Standard">3 Teile: V. 1-6 (42 Wö.)<text:s/>||<text:s/><text:s/>V. 7-10 (29 Wö.)<text:s/>||<text:s/><text:s/>V. 11-14 (36 Wö.)<text:s/></text:p>
      <text:p text:style-name="Standard"><text:span text:style-name="T5151">Die 29 Wö. des Mittelteils sind umgeben von<text:s/></text:span><text:span text:style-name="T5152">78</text:span><text:span text:style-name="T5153"><text:s/>Wö. (78 = 3x</text:span><text:span text:style-name="T5154">26</text:span><text:span text:style-name="T5155">); 29 ist der Zhlwt. von „und alle“ (</text:span><text:span text:style-name="T5156">V. 7</text:span><text:span text:style-name="T5157">b.9a.9b.10a.11a.11b;<text:s/></text:span><text:span text:style-name="T5158">we-kol:</text:span><text:span text:style-name="T5159"><text:s/>6</text:span><text:span text:style-name="T5160"><text:s/>+<text:s/></text:span><text:span text:style-name="T5161">11</text:span><text:span text:style-name="T5162"><text:s/>+<text:s/></text:span><text:span text:style-name="T5163">12 = 29).</text:span><text:span text:style-name="T5164"><text:s/></text:span></text:p>
      <text:p text:style-name="P5165">Oder 2 Teile: V. 1-6 || V. 7-14.</text:p>
      <text:p text:style-name="Standard"><text:span text:style-name="T5166">7</text:span><text:s/>Str. (je 4 Zl., zuletzt 6 Zl.): V. 1.2<text:s/>|<text:s/>V. 3.4<text:s/>|<text:span text:style-name="T5167">|</text:span><text:s/>V. 5.6<text:s/>||<text:span text:style-name="T5168">|</text:span><text:s/><text:s/>V. 7.8<text:s/>|<text:s/>V. 9.10<text:s/><text:span text:style-name="T5169">|</text:span><text:s/><text:s/>V. 11.12<text:s/>|<text:s/>V. 13.14<text:s/></text:p>
      <text:p text:style-name="Standard"><text:span text:style-name="T5170">Die Zahl</text:span><text:span text:style-name="T5171"><text:s/>7</text:span><text:span text:style-name="T5172">:</text:span><text:span text:style-name="T5173"><text:s/>7</text:span><text:span text:style-name="T5174"><text:s/>Str.; 2x</text:span><text:span text:style-name="T5175">7</text:span><text:span text:style-name="T5176"><text:s/>Vzl.; Teil 1 hat 6x</text:span><text:span text:style-name="T5177">7</text:span><text:span text:style-name="T5178"><text:s/>Wö., 3x</text:span><text:span text:style-name="T5179">7</text:span><text:span text:style-name="T5180"><text:s/>davon vor<text:s/></text:span><text:span text:style-name="T5181">Atnach</text:span><text:span text:style-name="T5182"><text:s/>und 3x</text:span><text:span text:style-name="T5183">7</text:span><text:span text:style-name="T5184"><text:s/>danach;</text:span><text:span text:style-name="T5185"><text:s/>7</text:span><text:span text:style-name="T5186">x<text:s/></text:span><text:span text:style-name="T5187">Hallelu</text:span><text:span text:style-name="T5188"><text:s/>(„Preist“) in V. 1-4 (ohne Anfangs-</text:span><text:span text:style-name="T5189">Hallelu-Jah</text:span><text:span text:style-name="T5190">);</text:span><text:span text:style-name="T5191"><text:s/>7</text:span><text:span text:style-name="T5192"><text:s/>himmlische Wesen (V. 2-4) in Teil 1; in Teil 2 u. 3:</text:span><text:span text:style-name="T5193"><text:s/>7</text:span><text:span text:style-name="T5194"><text:s/>irdische Mächte (</text:span><text:span text:style-name="T5195">V. 7</text:span><text:span text:style-name="T5196">.8), aber 2x8 Dinge, die auf Erden stehe</text:span><text:span text:style-name="T5197">n/</text:span><text:span text:style-name="T5198">w</text:span><text:span text:style-name="T5199">achse</text:span><text:span text:style-name="T5200">n<text:s/></text:span><text:span text:style-name="T5201">bzw.<text:s/></text:span><text:span text:style-name="T5202">l</text:span><text:span text:style-name="T5203">eben (V. 9.10 und V. 11.12), insgesamt<text:s/></text:span><text:span text:style-name="T5204">23</text:span><text:span text:style-name="T5205">.</text:span><text:span text:style-name="T5206"><text:s/></text:span></text:p>
      <text:p text:style-name="Standard"><text:span text:style-name="T5207">Die Zahl<text:s/></text:span><text:span text:style-name="T5208">23</text:span><text:span text:style-name="T5209">:<text:s/></text:span><text:span text:style-name="T5210">23</text:span><text:span text:style-name="T5211"><text:s/>(= 7</text:span><text:span text:style-name="T5212"><text:s/>+<text:s/></text:span><text:span text:style-name="T5213">8</text:span><text:span text:style-name="T5214"><text:s/>+<text:s/></text:span><text:span text:style-name="T5215">8) Elemente, die Gott auf Erden loben sollen (</text:span><text:span text:style-name="T5216">V. 7</text:span><text:span text:style-name="T5217">-12).<text:s/></text:span><text:span text:style-name="T5218">23</text:span><text:span text:style-name="T5219"><text:s/>Zw. (</text:span><text:span text:style-name="T5220">V. 7</text:span><text:span text:style-name="T5221">-9);<text:s/></text:span><text:span text:style-name="T5222">23</text:span><text:span text:style-name="T5223"><text:s/>ist der Zhlwt. von „alle“,<text:s/></text:span><text:span text:style-name="T5224">kol</text:span><text:span text:style-name="T5225"><text:s/>(V. 2a.2b.3b; 11</text:span><text:span text:style-name="T5226"><text:s/>+<text:s/></text:span><text:span text:style-name="T5227">12 =<text:s/></text:span><text:span text:style-name="T5228">23</text:span><text:span text:style-name="T5229">)</text:span><text:span text:style-name="T5230">;</text:span><text:span text:style-name="T5231"><text:s/></text:span></text:p>
      <text:p text:style-name="Standard"><text:span text:style-name="T5232">„</text:span><text:span text:style-name="T5233">a</text:span><text:span text:style-name="T5234">l</text:span><text:span text:style-name="T5235">le</text:span><text:span text:style-name="T5236">“: 3x im 1.Teil, 4x im 2.Teil</text:span><text:span text:style-name="T5237">, 3</text:span><text:span text:style-name="T5238">x im 3. Tei</text:span><text:span text:style-name="T5239">l</text:span><text:span text:style-name="T5240">.</text:span><text:s/></text:p>
      <text:h text:style-name="Überschrift4" text:outline-level="4">Psalm 149<text:s/></text:h>
      <text:p text:style-name="Standard">60 Wö.; 18 Zl.; 9<text:s/>Vzl.<text:s/></text:p>
      <text:p text:style-name="Standard">2 Zw. (von den 29<text:s/>+<text:s/>4<text:s/>+<text:s/>29 Wö.): „<text:span text:style-name="T5241">F</text:span><text:span text:style-name="T5242">rohlocken<text:s/></text:span><text:span text:style-name="T5243">sollen</text:span><text:s/>die Frommen in Herrlichkeit<text:span text:style-name="T5244">,<text:s/></text:span><text:span text:style-name="T5245">j</text:span>ubeln […]“ (V. 5)<text:s/></text:p>
      <text:p text:style-name="Standard">Mvzl. (von den 4<text:s/>+<text:s/>1<text:s/>+<text:s/>4 Vzl.): V. 5<text:s/></text:p>
      <text:p text:style-name="Standard"><text:span text:style-name="T5246">Rechnet man<text:s/></text:span><text:span text:style-name="T5247">bal-umm</text:span><text:span text:style-name="T5248">i</text:span><text:span text:style-name="T5249">n</text:span><text:span text:style-name="T5250"><text:s/></text:span><text:span text:style-name="T5251">(</text:span><text:span text:style-name="T5252">an den V</text:span><text:span text:style-name="T5253">ölker</text:span><text:span text:style-name="T5254">schaften</text:span><text:span text:style-name="T5255">; V. 7b</text:span><text:span text:style-name="T5256">)</text:span><text:span text:style-name="T5257"><text:s/></text:span><text:span text:style-name="T5258">als<text:s/></text:span><text:span text:style-name="T5259">ein einziges Wort, ergibt die Summe 59 Wö.</text:span><text:span text:style-name="T5260">,</text:span><text:span text:style-name="T5261"><text:s/>und die 3 Zw. (von den 28</text:span><text:span text:style-name="T5262"><text:s/>+<text:s/></text:span><text:span text:style-name="T5263">3</text:span><text:span text:style-name="T5264"><text:s/>+<text:s/></text:span><text:span text:style-name="T5265">28 Wö.)</text:span><text:span text:style-name="T5266"><text:s/></text:span><text:span text:style-name="T5267">ergeben</text:span><text:span text:style-name="T5268">: V. 5a: „Es sollen frohlocken die Frommen in Herrlichkeit“.</text:span><text:span text:style-name="T5269"><text:s/></text:span></text:p>
      <text:p text:style-name="Standard">1. Teil: V. 1-5:<text:s/><text:span text:style-name="T5270">34</text:span><text:s/>Wö. (davon<text:s/><text:span text:style-name="T5271">17</text:span><text:s/>vor<text:s/><text:span text:style-name="T5272">Atnach</text:span>,<text:s/><text:span text:style-name="T5273">17</text:span><text:s/>danach)<text:s/></text:p>
      <text:p text:style-name="Standard">2. Teil: V. 6-9:<text:s/><text:span text:style-name="T5274">26</text:span><text:s/>Wö. (davon<text:s/><text:span text:style-name="T5275">17</text:span><text:s/>vor<text:s/><text:span text:style-name="T5276">Atnach</text:span>, 9 danach)<text:s/></text:p>
      <text:p text:style-name="Standard"><text:span text:style-name="T5277">Wie der 1. Teil mit „Herrlichkeit“ (</text:span><text:span text:style-name="T5278">kaw</text:span><text:span text:style-name="T5279">oo</text:span><text:span text:style-name="T5280">d</text:span><text:span text:style-name="T5281">, V. 5a) schließt, so der 2. mit „Pracht“ (</text:span><text:span text:style-name="T5282">had</text:span><text:span text:style-name="T5283">a</text:span><text:span text:style-name="T5284">r</text:span><text:span text:style-name="T5285">, V. 9b).</text:span><text:span text:style-name="T5286"><text:s/></text:span></text:p>
      <text:p text:style-name="Standard"><text:span text:style-name="T5287">Insgesamt (V. 1-9): 60 Wö., davon 34 (=<text:s/></text:span><text:span text:style-name="T5288">17</text:span><text:span text:style-name="T5289"><text:s/>+<text:s/></text:span><text:span text:style-name="T5290">17</text:span><text:span text:style-name="T5291">) vor<text:s/></text:span><text:span text:style-name="T5292">Atnach</text:span><text:span text:style-name="T5293">,<text:s/></text:span><text:span text:style-name="T5294">26</text:span><text:span text:style-name="T5295"><text:s/>(=<text:s/></text:span><text:span text:style-name="T5296">17</text:span><text:span text:style-name="T5297"><text:s/>+<text:s/></text:span><text:span text:style-name="T5298">9) danach.</text:span><text:span text:style-name="T5299"><text:s/></text:span></text:p>
      <text:p text:style-name="Standard"><text:span text:style-name="T5300">60 ist der Zhlwt. von „die Frommen“</text:span><text:span text:style-name="T5301"><text:s/></text:span><text:span text:style-name="T5302">(</text:span><text:span text:style-name="T5303">chassid</text:span><text:span text:style-name="T5304">i</text:span><text:span text:style-name="T5305">m</text:span><text:span text:style-name="T5306">; (8</text:span><text:span text:style-name="T5307"><text:s/>+<text:s/></text:span><text:span text:style-name="T5308">15</text:span><text:span text:style-name="T5309"><text:s/>+<text:s/></text:span><text:span text:style-name="T5310">10</text:span><text:span text:style-name="T5311"><text:s/>+<text:s/></text:span><text:span text:style-name="T5312">4</text:span><text:span text:style-name="T5313"><text:s/>+<text:s/></text:span><text:span text:style-name="T5314">10</text:span><text:span text:style-name="T5315"><text:s/>+<text:s/></text:span><text:span text:style-name="T5316">13</text:span><text:span text:style-name="T5317"><text:s/>= 60). Die<text:s/></text:span><text:span text:style-name="T5318">chassid</text:span><text:span text:style-name="T5319">i</text:span><text:span text:style-name="T5320">m</text:span><text:span text:style-name="T5321"><text:s/>kommen 3x vor, einmal an Anfang (V. 1b), einmal am Schluss (V. 9b), einmal im Zentrumsvers (V. 5a). Die Vorkommen in den V. 1b u. 9b umschließen das zentrale Vorkommen von V. 5a.</text:span><text:span text:style-name="T5322"><text:s/></text:span></text:p>
      <text:h text:style-name="Überschrift4" text:outline-level="4">Psalm 150<text:s/></text:h>
      <text:p text:style-name="Standard">33 Wö.; 11<text:s/>Zl.<text:s/></text:p>
      <text:p text:style-name="Standard">Zw. (von den 16<text:s/>+<text:s/>1<text:s/>+<text:s/>16 Wö.): „und [mit] Laute“ (V. 3b)<text:s/></text:p>
      <text:p text:style-name="Standard">Mzl. (von den 5<text:s/>+<text:s/>1<text:s/>+<text:s/>5 Zl.): V. 3b<text:s/></text:p>
      <text:p text:style-name="Standard">2 Str.:<text:s/>1. Str.: V. 1.2: 4 Zl., 11 Wö.;<text:s/><text:span text:style-name="T5323">52</text:span><text:s/>[= 2x<text:span text:style-name="T5324">26</text:span>] Buchst.<text:s/></text:p>
      <text:p text:style-name="Standard">2. Str.: V. 3-6:<text:span text:style-name="T5325"><text:s/>7</text:span><text:s/>Zl., 22 Wö.; 104 [= 4x<text:span text:style-name="T5326">26</text:span>] Buchst.<text:s/></text:p>
      <text:p text:style-name="Standard"><text:span text:style-name="T5327">Der eröffnende (V. 1a) und der abschließende (V. 6) Aufruf, Gott zu loben, die erste und letzte Zeile, heben sich von den übrigen Zl. etwas ab. Dazwischen liegt ein neunfaches „Preist ihn“ (V. 1b-5). Die Anzahl der Wö. scheint dieses zu unterstreichen: V. 1a.6:<text:s/></text:span><text:span text:style-name="T5328">7</text:span><text:span text:style-name="T5329"><text:s/>Wö.; V. 1b-5:<text:s/></text:span><text:span text:style-name="T5330">26</text:span><text:span text:style-name="T5331"><text:s/>Wö.</text:span><text:span text:style-name="T5332"><text:s/></text:span></text:p>
      <text:p text:style-name="Standard"><text:span text:style-name="T5333">4</text:span><text:span text:style-name="T5334"><text:s/>+<text:s/></text:span><text:span text:style-name="T5335">7</text:span><text:span text:style-name="T5336"><text:s/>= 11: 4 Zl. (1.Str.)</text:span><text:span text:style-name="T5337"><text:s/>+<text:s/></text:span><text:span text:style-name="T5338">7</text:span><text:span text:style-name="T5339"><text:s/>Zl. (2. Str.) = 11 Zl.</text:span><text:span text:style-name="T5340"><text:s/></text:span></text:p>
      <text:p text:style-name="Standard"><text:span text:style-name="T5341">Die Zahl 11 (Zahl der Erfüllung): 11 Zl., 33 Wö., aufgeteilt in 11 (1. Str.)</text:span><text:span text:style-name="T5342"><text:s/>+<text:s/></text:span><text:span text:style-name="T5343">22 (2. Str.). Wö.</text:span><text:s/></text:p>
      <text:p text:style-name="Standard"><text:span text:style-name="T5344">In den</text:span><text:span text:style-name="T5345"><text:s/>7</text:span><text:span text:style-name="T5346"><text:s/>Zl. der 2. Str. finden sich 10 Instrumente zum Loben: Horn (Widderhorn; Schofarhorn); Harfe und Laute; Handpauken und Reigen; Saitenspiel und Flöte; klingende Zimbeln; wohlklingende Zimbeln; alles, was Odem hat.</text:span><text:s/></text:p>
      <text:p text:style-name="Standard"><text:span text:style-name="T5347">V. 1-3:<text:s/></text:span><text:span text:style-name="T5348">17</text:span><text:span text:style-name="T5349"><text:s/>Wö.; V. 2-4:<text:s/></text:span><text:span text:style-name="T5350">17</text:span><text:span text:style-name="T5351"><text:s/>Wö.; V. 1-4:<text:s/></text:span><text:span text:style-name="T5352">23</text:span><text:span text:style-name="T5353"><text:s/>Wö.; V. 2-5:<text:s/></text:span><text:span text:style-name="T5354">23</text:span><text:span text:style-name="T5355"><text:s/>Wö.; V. 1b-5:<text:s/></text:span><text:span text:style-name="T5356">26</text:span><text:span text:style-name="T5357"><text:s/>Wö.; V. 1-6: 156 [= 6x</text:span><text:span text:style-name="T5358">26</text:span><text:span text:style-name="T5359">] Buchst. In V. 1 steht nicht<text:s/></text:span><text:span text:style-name="T5360">Eloh</text:span><text:span text:style-name="T5361">i</text:span><text:span text:style-name="T5362">m</text:span><text:span text:style-name="T5363">, sondern<text:s/></text:span><text:span text:style-name="T5364">El</text:span><text:span text:style-name="T5365">. Es scheint, dass der Dichter auf diese Weise die 156 = 6x</text:span><text:span text:style-name="T5366">26</text:span><text:span text:style-name="T5367"><text:s/>Buchst. bewusst erzielen wollte.</text:span><text:span text:style-name="T5368"><text:s/></text:span></text:p>
      <text:p text:style-name="P5369"/>
      <text:h text:style-name="Überschrift3" text:outline-level="3"><text:s text:c="4"/>. <text:s/>Literaturangaben<text:s/></text:h>
      <text:p text:style-name="Standard"/>
      <text:p text:style-name="Standard">Es werden nur bedeutende Werke aufgeführt, die im Anhang zum NT nicht genannt sind.<text:s/></text:p>
      <text:p text:style-name="Standard">Archer, Gleason L. / Chirichigno, Gregory: Old Testament Quotations in the New Testament, Eugene, Oregon 1983<text:s/></text:p>
      <text:p text:style-name="Standard">Barnes, Albert: The<text:s/>Bible Commentary, Baker Books, Grand Rapids, Michigan<text:s/>(Online-Bible-Modul)<text:s/></text:p>
      <text:p text:style-name="Standard">Delitzsch, Franz: Kommentar zum AT. Die Psalmen, Leipzig 1883<text:s/></text:p>
      <text:p text:style-name="Standard">Peters, Benedikt: Das Buch der Psalmen, Bd. I, Dillenburg 2004; Bd. II, Dillenburg 2006<text:s/></text:p>
      <text:p text:style-name="Standard">Lange, J. P. (Hrsg.): Theologisch-homiletisches Bibelwerk des Alten Testaments, Der Psalter (von Karl Bernhard Moll); Bielefeld und Leipzig 1884<text:s/></text:p>
      <text:p text:style-name="Standard"><text:span text:style-name="T5370">VanGemeren, Willem A.; Psalms, In<text:s/></text:span><text:span text:style-name="T5371">The Expositor’s Bible Commentary</text:span><text:span text:style-name="T5372">, Bd. 5; Grand Rapids: Zondervan Publishing House, 1991.</text:span><text:span text:style-name="T5373"><text:s/></text:span></text:p>
      <text:p text:style-name="Standard">Labuschagne, Casp<text:span text:style-name="T5374">e</text:span>r, Numerical Features of the Psalms and Other Selected Texts (A Logotechnical Quantitative Structural Analysis),<text:s/>2008;<text:s/>www.labuschagne.nl<text:s/></text:p>
      <text:p text:style-name="Standard"><text:span text:style-name="T5375">Metzger, Bruce M.; Hubbard, David A.; Barker, Glenn W. (General Editors), Watts John D. W. (Old Testament Editor)</text:span>: Word Biblical Commentary,<text:s/><text:span text:style-name="T5376">Waco, Texas 1987ff.</text:span><text:span text:style-name="T5377"><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Verdana" svg:font-family="Verdana" style:font-family-generic="swiss" style:font-pitch="variable" svg:panose-1="2 11 6 4 3 5 4 4 2 4"/>
    <style:font-face style:name="Palatino" svg:font-family="Palatino"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Bwgrkl" svg:font-family="Bwgrk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text-align="center" fo:margin-top="0.1666in" fo:margin-bottom="0.0416in"/>
      <style:text-properties fo:font-weight="bold" style:font-weight-asian="bold" style:letter-kerning="true" fo:font-size="18pt" style:font-size-asian="18pt" fo:hyphenate="false"/>
    </style:style>
    <style:style style:name="Überschrift2" style:display-name="Überschrift 2" style:family="paragraph" style:parent-style-name="Standard" style:next-style-name="Standard" style:auto-update="true" style:default-outline-level="2">
      <style:paragraph-properties fo:keep-with-next="always" fo:margin-top="0.1666in" fo:margin-bottom="0.0416in" fo:margin-left="0.0784in">
        <style:tab-stops/>
      </style:paragraph-properties>
      <style:text-properties fo:font-weight="bold" style:font-weight-asian="bold" fo:color="#0000FF" fo:font-size="16pt" style:font-size-asian="16pt" fo:hyphenate="false"/>
    </style:style>
    <style:style style:name="Überschrift3" style:display-name="Überschrift 3" style:family="paragraph" style:parent-style-name="Überschrift2" style:next-style-name="Standard" style:auto-update="true" style:default-outline-level="3">
      <style:text-properties fo:color="#000080" fo:hyphenate="false"/>
    </style:style>
    <style:style style:name="Überschrift4" style:display-name="Überschrift 4" style:family="paragraph" style:parent-style-name="Standard" style:next-style-name="Standard" style:auto-update="true" style:default-outline-level="4">
      <style:paragraph-properties fo:keep-with-next="always" fo:margin-top="0.0833in" fo:margin-left="0.2361in">
        <style:tab-stops/>
      </style:paragraph-properties>
      <style:text-properties fo:font-weight="bold" style:font-weight-asian="bold" fo:color="#333300" fo:hyphenate="false"/>
    </style:style>
    <style:style style:name="Überschrift5" style:display-name="Überschrift 5" style:family="paragraph" style:parent-style-name="Standard" style:next-style-name="Standard" style:auto-update="true" style:default-outline-level="5">
      <style:paragraph-properties fo:margin-top="0.0833in" fo:margin-left="0.3152in">
        <style:tab-stops/>
      </style:paragraph-properties>
      <style:text-properties style:font-name="Arial" fo:font-weight="bold" style:font-weight-asian="bold" fo:color="#800000" style:font-size-complex="8pt" fo:hyphenate="false"/>
    </style:style>
    <style:style style:name="Überschrift6" style:display-name="Überschrift 6" style:family="paragraph" style:parent-style-name="Standard" style:next-style-name="Standard" style:auto-update="true" style:default-outline-level="6">
      <style:paragraph-properties fo:margin-top="0.0833in" fo:margin-left="0.3937in">
        <style:tab-stops/>
      </style:paragraph-properties>
      <style:text-properties style:font-name="Arial" fo:font-weight="bold" style:font-weight-asian="bold" fo:font-style="italic" style:font-style-asian="italic" fo:letter-spacing="0.0138in" fo:font-size="9.5pt" style:font-size-asian="9.5pt" fo:hyphenate="false"/>
    </style:style>
    <style:style style:name="Überschrift7" style:display-name="Überschrift 7" style:family="paragraph" style:parent-style-name="Standard" style:next-style-name="Standard" style:auto-update="true" style:default-outline-level="7">
      <style:paragraph-properties fo:margin-top="0.0833in" fo:margin-left="0.4722in">
        <style:tab-stops/>
      </style:paragraph-properties>
      <style:text-properties fo:font-weight="bold" style:font-weight-asian="bold" fo:font-size="16pt" style:font-size-asian="16pt" style:font-size-complex="16pt" fo:hyphenate="false"/>
    </style:style>
    <style:style style:name="Überschrift8" style:display-name="Überschrift 8" style:family="paragraph" style:parent-style-name="Standard" style:next-style-name="Standard" style:auto-update="true" style:default-outline-level="8">
      <style:paragraph-properties fo:margin-left="0.5513in">
        <style:tab-stops/>
      </style:paragraph-properties>
      <style:text-properties style:font-name="Arial" fo:letter-spacing="0.0138in" fo:font-size="10pt" style:font-size-asian="10pt" fo:hyphenate="false"/>
    </style:style>
    <style:style style:name="Überschrift9" style:display-name="Überschrift 9" style:family="paragraph" style:parent-style-name="Standard" style:next-style-name="Standard" style:auto-update="true" style:default-outline-level="9">
      <style:paragraph-properties fo:margin-left="0.6298in">
        <style:tab-stops/>
      </style:paragraph-properties>
      <style:text-properties style:font-name="Arial" fo:font-style="italic" style:font-style-asian="italic" fo:font-size="10pt" style:font-size-asian="10pt" fo:hyphenate="false"/>
    </style:style>
    <style:style style:name="Standard" style:display-name="Standard" style:family="paragraph" style:auto-update="true">
      <style:text-properties style:font-name="Georgia" fo:font-size="14pt" style:font-size-asian="14pt" style:font-size-complex="14pt" style:language-asian="en" style:country-asian="US"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Arial" style:font-name-asian="Calibri" fo:font-weight="bold" style:font-weight-asian="bold" fo:text-transform="uppercase" style:letter-kerning="true" fo:font-size="14pt" style:font-size-asian="14pt" style:font-size-complex="14pt" fo:language="de" fo:country="DE" style:language-asian="en" style:country-asian="US" style:language-complex="ar" style:country-complex="SA"/>
    </style:style>
    <style:style style:name="Heading2Char" style:display-name="Heading 2 Char" style:family="text" style:parent-style-name="Absatz-Standardschriftart">
      <style:text-properties style:font-name="Arial" style:font-name-asian="Calibri" fo:font-weight="bold" style:font-weight-asian="bold" fo:font-variant="small-caps" fo:color="#0000FF" fo:font-size="14pt" style:font-size-asian="14pt" style:font-size-complex="14pt" fo:language="de" fo:country="DE" style:language-asian="en" style:country-asian="US" style:language-complex="ar" style:country-complex="SA"/>
    </style:style>
    <style:style style:name="Heading3Char" style:display-name="Heading 3 Char" style:family="text" style:parent-style-name="Absatz-Standardschriftart">
      <style:text-properties style:font-name="Arial" style:font-name-asian="Calibri" fo:font-weight="bold" style:font-weight-asian="bold" fo:color="#000080" fo:font-size="11pt" style:font-size-asian="11pt" style:font-size-complex="14pt" fo:language="de" fo:country="DE" style:language-asian="en" style:country-asian="US" style:language-complex="ar" style:country-complex="SA"/>
    </style:style>
    <style:style style:name="Heading4Char" style:display-name="Heading 4 Char" style:family="text" style:parent-style-name="Absatz-Standardschriftart">
      <style:text-properties style:font-name="Arial" style:font-name-asian="Calibri" fo:font-weight="bold" style:font-weight-asian="bold" fo:font-style="italic" style:font-style-asian="italic" fo:color="#333300" fo:font-size="14pt" style:font-size-asian="14pt" style:font-size-complex="14pt" fo:language="de" fo:country="DE" style:language-asian="en" style:country-asian="US" style:language-complex="ar" style:country-complex="SA"/>
    </style:style>
    <style:style style:name="Heading5Char" style:display-name="Heading 5 Char" style:family="text" style:parent-style-name="Absatz-Standardschriftart">
      <style:text-properties style:font-name="Arial" style:font-name-asian="Calibri" fo:font-weight="bold" style:font-weight-asian="bold" fo:color="#800000" fo:font-size="14pt" style:font-size-asian="14pt" style:font-size-complex="8pt" fo:language="de" fo:country="DE" style:language-asian="en" style:country-asian="US" style:language-complex="ar" style:country-complex="SA"/>
    </style:style>
    <style:style style:name="Heading6Char" style:display-name="Heading 6 Char" style:family="text" style:parent-style-name="Absatz-Standardschriftart">
      <style:text-properties style:font-name="Arial" style:font-name-asian="Calibri" fo:font-weight="bold" style:font-weight-asian="bold" fo:font-style="italic" style:font-style-asian="italic" fo:letter-spacing="0.0138in" fo:font-size="9.5pt" style:font-size-asian="9.5pt" style:font-size-complex="14pt" fo:language="de" fo:country="DE" style:language-asian="en" style:country-asian="US" style:language-complex="ar" style:country-complex="SA"/>
    </style:style>
    <style:style style:name="Heading8Char" style:display-name="Heading 8 Char" style:family="text" style:parent-style-name="Absatz-Standardschriftart">
      <style:text-properties style:font-name="Arial" style:font-name-asian="Calibri" fo:letter-spacing="0.0138in" style:font-size-complex="14pt" fo:language="de" fo:country="DE" style:language-asian="en" style:country-asian="US" style:language-complex="ar" style:country-complex="SA"/>
    </style:style>
    <style:style style:name="ZchnZchn" style:display-name="Zchn Zchn" style:family="text" style:parent-style-name="Absatz-Standardschriftart">
      <style:text-properties style:font-name="Arial" style:font-name-asian="Calibri" fo:font-style="italic" style:font-style-asian="italic" style:font-size-complex="14pt" fo:language="de" fo:country="DE" style:language-asian="en" style:country-asian="US" style:language-complex="ar" style:country-complex="SA"/>
    </style:style>
    <style:style style:name="FormatvorlageÜberschrift7NichtLateinFett" style:display-name="Formatvorlage Überschrift 7 + Nicht (Latein) Fett" style:family="paragraph" style:parent-style-name="Überschrift8" style:auto-update="true" style:default-outline-level="8">
      <style:paragraph-properties fo:margin-left="0.5909in">
        <style:tab-stops/>
      </style:paragraph-properties>
      <style:text-properties fo:font-weight="bold" style:font-weight-asian="bold" fo:hyphenate="false"/>
    </style:style>
    <style:style style:name="Titel" style:display-name="Titel" style:family="paragraph" style:parent-style-name="Standard" style:auto-update="true">
      <style:paragraph-properties fo:text-align="center" fo:margin-top="0.1666in" fo:margin-bottom="0.0416in"/>
      <style:text-properties fo:font-weight="bold" style:font-weight-asian="bold" fo:color="#FF0000" fo:font-size="18pt" style:font-size-asian="18pt" style:font-size-complex="18pt" fo:hyphenate="false"/>
    </style:style>
    <style:style style:name="TitleChar" style:display-name="Title Char" style:family="text" style:parent-style-name="Absatz-Standardschriftart">
      <style:text-properties style:font-name="Georgia" style:font-name-asian="Calibri" fo:font-weight="bold" style:font-weight-asian="bold" fo:color="#FF0000" fo:font-size="18pt" style:font-size-asian="18pt" style:font-size-complex="18pt" fo:language="de" fo:country="DE" style:language-asian="en" style:country-asian="US" style:language-complex="ar" style:country-complex="SA"/>
    </style:style>
    <style:style style:name="Bibeltext" style:display-name="Bibeltext" style:family="paragraph" style:parent-style-name="Standard">
      <style:text-properties fo:font-weight="bold" style:font-weight-asian="bold" fo:color="#000080" style:font-size-complex="11pt" fo:language="en" fo:country="US" style:language-complex="he" style:country-complex="IL" fo:hyphenate="false"/>
    </style:style>
    <style:style style:name="Bibeltextkursiv" style:display-name="Bibeltextkursiv" style:family="paragraph" style:parent-style-name="Standard" style:auto-update="true">
      <style:text-properties fo:font-weight="bold" style:font-weight-asian="bold" fo:font-style="italic" style:font-style-asian="italic" fo:color="#003300" fo:font-size="10pt" style:font-size-asian="10pt" style:language-asian="de" style:country-asian="DE" style:language-complex="he" style:country-complex="IL" fo:hyphenate="false"/>
    </style:style>
    <style:style style:name="Formatvorlage10ptDunkelgrün" style:display-name="Formatvorlage 10 pt Dunkelgrün" style:family="text" style:parent-style-name="Absatz-Standardschriftart">
      <style:text-properties fo:font-style="italic" style:font-style-asian="italic" fo:color="#008000" fo:font-size="10pt" style:font-size-asian="10pt"/>
    </style:style>
    <style:style style:name="Fußnotenzeichen" style:display-name="Fußnotenzeichen" style:family="text" style:parent-style-name="Absatz-Standardschriftart">
      <style:text-properties style:font-name="Arial" style:text-position="super 62.5%" fo:font-size="10pt" style:font-size-asian="10pt" style:font-size-complex="12pt"/>
    </style:style>
    <style:style style:name="LuRevUeberschriften" style:display-name="LuRevUeberschriften" style:family="text">
      <style:text-properties style:font-name="Arial" fo:font-weight="bold" style:font-weight-asian="bold" fo:color="#002060" fo:font-size="12pt" style:font-size-asian="12pt"/>
    </style:style>
    <style:style style:name="Überschrift3Zchn" style:display-name="Überschrift 3 Zchn" style:family="text" style:parent-style-name="Absatz-Standardschriftart">
      <style:text-properties style:font-name="Arial" style:font-name-asian="Times New Roman" fo:font-weight="bold" style:font-weight-asian="bold" fo:color="#003366" fo:font-size="13pt" style:font-size-asian="13pt"/>
    </style:style>
    <style:style style:name="Dokumentstruktur" style:display-name="Dokumentstruktur" style:family="paragraph" style:parent-style-name="Standard">
      <style:text-properties style:font-name="Tahoma" style:font-name-complex="Tahoma" fo:font-size="8pt" style:font-size-asian="8pt" style:font-size-complex="8pt" fo:hyphenate="false"/>
    </style:style>
    <style:style style:name="DocumentMapChar" style:display-name="Document Map Char" style:family="text" style:parent-style-name="Absatz-Standardschriftart">
      <style:text-properties style:font-name="Tahoma" style:font-name-asian="Calibri" style:font-name-complex="Tahoma" fo:font-size="8pt" style:font-size-asian="8pt" style:font-size-complex="8pt" fo:language="de" fo:country="DE" style:language-asian="en" style:country-asian="US" style:language-complex="ar" style:country-complex="SA"/>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fo:language="de" fo:country="DE"/>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fo:language="de" fo:country="DE"/>
    </style:style>
    <style:style style:name="Fußnotentext" style:display-name="Fußnotentext" style:family="paragraph" style:parent-style-name="Standard" style:auto-update="true">
      <style:paragraph-properties fo:widows="0" fo:orphans="0" style:punctuation-wrap="simple" style:text-autospace="none" style:vertical-align="baseline"/>
      <style:text-properties style:font-name="Arial" style:font-name-asian="Times New Roman" style:font-name-complex="Arial" fo:font-size="10pt" style:font-size-asian="10pt" style:font-size-complex="8pt" fo:hyphenate="false"/>
    </style:style>
    <style:style style:name="FootnoteTextChar" style:display-name="Footnote Text Char" style:family="text" style:parent-style-name="Absatz-Standardschriftart">
      <style:text-properties style:font-name="Arial" style:font-name-complex="Arial" style:font-size-complex="8pt" fo:language="de" fo:country="DE" style:language-asian="en" style:country-asian="US" style:language-complex="ar" style:country-complex="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extkörper" style:display-name="Textkörper" style:family="paragraph" style:parent-style-name="Standard">
      <style:paragraph-properties fo:widows="0" fo:orphans="0" style:text-autospace="none"/>
      <style:text-properties style:font-name-asian="Times New Roman"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eitenzahl" style:display-name="Seitenzahl"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de" style:country-asian="DE"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örper-Zeileneinzug" style:display-name="Textkörper-Zeileneinzug" style:family="paragraph" style:parent-style-name="Standard">
      <style:text-properties style:font-name-asian="Times New Roman" fo:font-size="11pt" style:font-size-asian="11pt" style:font-size-complex="11pt" fo:language="en" fo:country="US" fo:hyphenate="false"/>
    </style:style>
    <style:style style:name="Textkörper3" style:display-name="Textkörper 3" style:family="paragraph" style:parent-style-name="Standard">
      <style:paragraph-properties style:punctuation-wrap="simple" style:text-autospace="none" style:vertical-align="baseline"/>
      <style:text-properties style:font-name-asian="Times New Roman" fo:color="#800000" fo:language="en" fo:country="US" fo:hyphenate="false"/>
    </style:style>
    <style:style style:name="Formatvorlage1" style:display-name="Formatvorlage1" style:family="paragraph" style:parent-style-name="Standard">
      <style:paragraph-properties style:punctuation-wrap="simple" style:text-autospace="none"/>
      <style:text-properties style:font-name-asian="Batang" fo:color="#000000" fo:hyphenate="false"/>
    </style:style>
    <style:style style:name="StandardWeb" style:display-name="Standard (Web)" style:family="paragraph" style:parent-style-name="Standard">
      <style:text-properties style:font-name-asian="Times New Roman" fo:font-size="12pt" style:font-size-asian="12pt" style:font-size-complex="12pt" fo:language="en" fo:country="GB" fo:hyphenate="false"/>
    </style:style>
    <style:style style:name="FootnoteText1" style:display-name="Footnote Text1" style:family="paragraph" style:parent-style-name="Fußnotentext" style:auto-update="true">
      <style:paragraph-properties fo:widows="2" fo:orphans="2"/>
      <style:text-properties style:font-name="Verdana" style:font-name-complex="Times New Roman" fo:font-size="7pt" style:font-size-asian="7pt" style:font-size-complex="7pt" fo:hyphenate="false"/>
    </style:style>
    <style:style style:name="Aufzählungszeichen" style:display-name="Aufzählungszeichen" style:family="paragraph" style:parent-style-name="Standard" style:auto-update="true" style:list-style-name="LFO1">
      <style:text-properties style:font-name-asian="Batang" fo:color="#000000" fo:language="en" fo:country="US" fo:hyphenate="false"/>
    </style:style>
    <style:style style:name="Aufzählungszeichen2" style:display-name="Aufzählungszeichen 2" style:family="paragraph" style:parent-style-name="Standard" style:auto-update="true" style:list-style-name="LFO2">
      <style:text-properties style:font-name-asian="Batang" fo:color="#000000" fo:language="en" fo:country="US" fo:hyphenate="false"/>
    </style:style>
    <style:style style:name="Aufzählungszeichen3" style:display-name="Aufzählungszeichen 3" style:family="paragraph" style:parent-style-name="Standard" style:auto-update="true" style:list-style-name="LFO3">
      <style:text-properties style:font-name-asian="Batang" fo:color="#000000" fo:language="en" fo:country="US" fo:hyphenate="false"/>
    </style:style>
    <style:style style:name="Aufzählungszeichen4" style:display-name="Aufzählungszeichen 4" style:family="paragraph" style:parent-style-name="Standard" style:auto-update="true" style:list-style-name="LFO4">
      <style:text-properties style:font-name-asian="Batang" fo:color="#000000" fo:language="en" fo:country="US" fo:hyphenate="false"/>
    </style:style>
    <style:style style:name="Hervorhebung" style:display-name="Hervorhebung" style:family="text" style:parent-style-name="Absatz-Standardschriftart">
      <style:text-properties fo:font-style="italic" style:font-style-asian="italic" style:font-style-complex="italic"/>
    </style:style>
    <style:style style:name="FußnotentextChar" style:display-name="Fußnotentext Char" style:family="text" style:parent-style-name="Absatz-Standardschriftart">
      <style:text-properties style:font-name="Arial" style:font-name-complex="Arial" fo:font-size="14pt" style:font-size-asian="14pt" style:font-size-complex="14pt" fo:language="de" fo:country="DE" style:language-asian="en" style:country-asian="US"/>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funotentextchar" style:display-name="funotentextchar"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A0" style:display-name="A0" style:family="text">
      <style:text-properties fo:font-weight="bold" style:font-weight-asian="bold" style:font-weight-complex="bold" fo:color="#000000" fo:font-size="42pt" style:font-size-asian="42pt" style:font-size-complex="42pt"/>
    </style:style>
    <style:style style:name="Pa0" style:display-name="Pa0" style:family="paragraph" style:parent-style-name="Default" style:next-style-name="Default">
      <style:paragraph-properties style:line-height-at-least="0.1666in"/>
      <style:text-properties style:use-window-font-color="true" fo:hyphenate="false"/>
    </style:style>
    <style:style style:name="Default" style:display-name="Default" style:family="paragraph">
      <style:paragraph-properties style:text-autospace="none"/>
      <style:text-properties style:font-name="Palatino" style:font-name-asian="Times New Roman" fo:color="#000000" fo:font-size="12pt" style:font-size-asian="12pt" style:font-size-complex="12pt" fo:language="en" fo:country="US" style:language-asian="en" style:country-asian="US" fo:hyphenate="false"/>
    </style:style>
    <style:style style:name="Pa2" style:display-name="Pa2" style:family="paragraph" style:parent-style-name="Default" style:next-style-name="Default">
      <style:paragraph-properties style:line-height-at-least="0.1666in"/>
      <style:text-properties style:use-window-font-color="true" fo:hyphenate="false"/>
    </style:style>
    <style:style style:name="A2" style:display-name="A2" style:family="text">
      <style:text-properties fo:font-weight="bold" style:font-weight-asian="bold" style:font-weight-complex="bold" fo:color="#000000" fo:font-size="38pt" style:font-size-asian="38pt" style:font-size-complex="38pt"/>
    </style:style>
    <style:style style:name="A4" style:display-name="A4" style:family="text">
      <style:text-properties fo:color="#000000" fo:font-size="10pt" style:font-size-asian="10pt" style:font-size-complex="10pt"/>
    </style:style>
    <style:style style:name="A5" style:display-name="A5" style:family="text">
      <style:text-properties fo:font-weight="bold" style:font-weight-asian="bold" style:font-weight-complex="bold" fo:color="#000000" fo:font-size="14pt" style:font-size-asian="14pt" style:font-size-complex="14pt"/>
    </style:style>
    <style:style style:name="A6" style:display-name="A6" style:family="text">
      <style:text-properties fo:color="#000000" fo:font-size="5.5pt" style:font-size-asian="5.5pt" style:font-size-complex="5.5pt"/>
    </style:style>
    <style:style style:name="A7" style:display-name="A7" style:family="text">
      <style:text-properties fo:color="#000000" fo:font-size="9pt" style:font-size-asian="9pt" style:font-size-complex="9pt"/>
    </style:style>
    <style:style style:name="A8" style:display-name="A8" style:family="text">
      <style:text-properties fo:color="#000000" fo:font-size="8pt" style:font-size-asian="8pt" style:font-size-complex="8pt"/>
    </style:style>
    <style:style style:name="A9" style:display-name="A9" style:family="text">
      <style:text-properties fo:font-weight="bold" style:font-weight-asian="bold" style:font-weight-complex="bold" fo:color="#000000" fo:font-size="20pt" style:font-size-asian="20pt" style:font-size-complex="20pt"/>
    </style:style>
    <style:style style:name="A3" style:display-name="A3" style:family="text">
      <style:text-properties fo:font-weight="bold" style:font-weight-asian="bold" style:font-weight-complex="bold" fo:color="#000000" fo:font-size="12pt" style:font-size-asian="12pt" style:font-size-complex="12pt"/>
    </style:style>
    <style:style style:name="A1" style:display-name="A1" style:family="text">
      <style:text-properties fo:color="#000000" fo:font-size="60pt" style:font-size-asian="60pt" style:font-size-complex="60pt"/>
    </style:style>
    <style:style style:name="apple-converted-space" style:display-name="apple-converted-space" style:family="text" style:parent-style-name="Absatz-Standardschriftart"/>
    <style:style style:name="Blocktext" style:display-name="Blocktext" style:family="paragraph" style:parent-style-name="Standard">
      <style:paragraph-properties fo:margin-top="0.0694in" fo:margin-bottom="0.0694in"/>
      <style:text-properties style:font-name-asian="Times New Roman" fo:font-size="12pt" style:font-size-asian="12pt" style:font-size-complex="12pt" fo:language="en" fo:country="GB" fo:hyphenate="false"/>
    </style:style>
    <style:style style:name="txt-sm" style:display-name="txt-sm" style:family="paragraph" style:parent-style-name="Standard">
      <style:paragraph-properties fo:margin-top="0.0694in" fo:margin-bottom="0.0694in"/>
      <style:text-properties style:font-name="Arial Unicode MS" style:font-name-asian="Arial Unicode MS" fo:font-size="8pt" style:font-size-asian="8pt" style:font-size-complex="8pt" fo:language="en" fo:country="GB" fo:hyphenate="false"/>
    </style:style>
    <style:style style:name="results-extra" style:display-name="results-extra" style:family="paragraph" style:parent-style-name="Standard">
      <style:paragraph-properties fo:margin-top="0.0694in" fo:margin-bottom="0.0694in"/>
      <style:text-properties style:font-name="Arial Unicode MS" style:font-name-asian="Arial Unicode MS" fo:font-size="8pt" style:font-size-asian="8pt" style:font-size-complex="8pt" fo:language="en" fo:country="GB" fo:hyphenate="false"/>
    </style:style>
    <style:style style:name="sig" style:display-name="sig" style:family="paragraph" style:parent-style-name="Standard">
      <style:paragraph-properties fo:margin-top="0.0694in" fo:margin-bottom="0.0694in"/>
      <style:text-properties style:font-name="Arial Unicode MS" style:font-name-asian="Arial Unicode MS" fo:font-size="8pt" style:font-size-asian="8pt" style:font-size-complex="8pt" fo:language="en" fo:country="GB" fo:hyphenate="false"/>
    </style:style>
    <style:style style:name="bgblog-post" style:display-name="bgblog-post" style:family="paragraph" style:parent-style-name="Standard">
      <style:paragraph-properties fo:margin-top="0.1888in" fo:margin-bottom="0.1888in"/>
      <style:text-properties style:font-name="Arial Unicode MS" style:font-name-asian="Arial Unicode MS" fo:font-size="12pt" style:font-size-asian="12pt" style:font-size-complex="12pt" fo:language="en" fo:country="GB" fo:hyphenate="false"/>
    </style:style>
    <style:style style:name="z-Formularbeginn" style:display-name="z-Formularbeginn"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fo:font-size="8pt" style:font-size-asian="8pt" style:font-size-complex="8pt" fo:language="en" fo:country="GB" fo:hyphenate="false"/>
    </style:style>
    <style:style style:name="z-Formularende" style:display-name="z-Formularend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fo:font-size="8pt" style:font-size-asian="8pt" style:font-size-complex="8pt" fo:language="en" fo:country="GB" fo:hyphenate="false"/>
    </style:style>
    <style:style style:name="sup" style:display-name="sup" style:family="text" style:parent-style-name="Absatz-Standardschriftart"/>
    <style:style style:name="BibeltextZchn" style:display-name="Bibeltext Zchn" style:family="text" style:parent-style-name="Absatz-Standardschriftart">
      <style:text-properties fo:font-weight="bold" style:font-weight-asian="bold" style:font-weight-complex="bold" fo:color="#000080" fo:font-size="11pt" style:font-size-asian="11pt" style:font-size-complex="11pt" fo:language="en" fo:country="US" style:language-asian="de" style:country-asian="CH"/>
    </style:style>
    <style:style style:name="Textkörper2" style:display-name="Textkörper 2" style:family="paragraph" style:parent-style-name="Standard">
      <style:text-properties fo:color="#000080" fo:font-size="10pt" style:font-size-asian="10pt" style:font-size-complex="10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style:text-properties style:font-name="Symbol"/>
      </text:list-level-style-bullet>
    </text:list-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nhang zu den Psalmen</dc:title>
    <meta:initial-creator>Thomas Jettel</meta:initial-creator>
    <dc:creator>Armin</dc:creator>
    <meta:creation-date>2011-08-06T13:57:00Z</meta:creation-date>
    <dc:date>2011-08-06T13:57:00Z</dc:date>
    <meta:template xlink:href="Normal.dotm" xlink:type="simple"/>
    <meta:editing-cycles>2</meta:editing-cycles>
    <meta:editing-duration>PT0S</meta:editing-duration>
    <meta:document-statistic meta:page-count="33" meta:paragraph-count="340" meta:word-count="23387" meta:character-count="170389" meta:row-count="1227" meta:non-whitespace-character-count="147342"/>
  </office:meta>
</office:document-meta>
</file>