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vg:panose-1="0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style:style style:name="P1" style:parent-style-name="Überschrift1" style:master-page-name="MP0" style:family="paragraph">
      <style:paragraph-properties/>
    </style:style>
    <style:style style:name="T4" style:parent-style-name="Absatz-Standardschriftart" style:family="text">
      <style:text-properties fo:font-weight="normal" style:font-weight-asian="normal"/>
    </style:style>
    <style:style style:name="T5" style:parent-style-name="Absatz-Standardschriftart" style:family="text">
      <style:text-properties fo:font-weight="normal" style:font-weight-asian="normal"/>
    </style:style>
    <style:style style:name="T6" style:parent-style-name="Absatz-Standardschriftart" style:family="text">
      <style:text-properties fo:font-weight="normal" style:font-weight-asian="normal"/>
    </style:style>
    <style:style style:name="T7" style:parent-style-name="Absatz-Standardschriftart" style:family="text">
      <style:text-properties fo:font-weight="normal" style:font-weight-asian="normal"/>
    </style:style>
    <style:style style:name="T8" style:parent-style-name="Absatz-Standardschriftart" style:family="text">
      <style:text-properties fo:font-weight="normal" style:font-weight-asian="normal" fo:font-size="14pt" style:font-size-asian="14pt" style:font-size-complex="8pt"/>
    </style:style>
    <style:style style:name="T9" style:parent-style-name="Absatz-Standardschriftart" style:family="text">
      <style:text-properties style:use-window-font-color="true"/>
    </style:style>
    <style:style style:name="T10" style:parent-style-name="Absatz-Standardschriftart" style:family="text">
      <style:text-properties fo:font-size="8pt" style:font-size-asian="8pt" style:font-size-complex="8pt"/>
    </style:style>
    <style:style style:name="T11" style:parent-style-name="Absatz-Standardschriftart" style:family="text">
      <style:text-properties fo:font-size="8pt" style:font-size-asian="8pt" style:font-size-complex="8pt"/>
    </style:style>
    <style:style style:name="T12" style:parent-style-name="Absatz-Standardschriftart" style:family="text">
      <style:text-properties fo:color="#800000" fo:font-size="6pt" style:font-size-asian="6pt"/>
    </style:style>
    <style:style style:name="T13" style:parent-style-name="Absatz-Standardschriftart" style:family="text">
      <style:text-properties fo:font-weight="bold" style:font-weight-asian="bold" fo:color="#800000" fo:font-size="6pt" style:font-size-asian="6pt"/>
    </style:style>
    <style:style style:name="T14" style:parent-style-name="Absatz-Standardschriftart" style:family="text">
      <style:text-properties fo:color="#800080" fo:font-size="9pt" style:font-size-asian="9pt"/>
    </style:style>
    <style:style style:name="T15" style:parent-style-name="Absatz-Standardschriftart" style:family="text">
      <style:text-properties fo:font-weight="bold" style:font-weight-asian="bold" fo:color="#0000FF"/>
    </style:style>
    <style:style style:name="T16" style:parent-style-name="Absatz-Standardschriftart" style:family="text">
      <style:text-properties style:language-complex="he" style:country-complex="IL"/>
    </style:style>
    <style:style style:name="T17" style:parent-style-name="Absatz-Standardschriftart" style:family="text">
      <style:text-properties style:language-complex="he" style:country-complex="IL"/>
    </style:style>
    <style:style style:name="T18" style:parent-style-name="Absatz-Standardschriftart" style:family="text">
      <style:text-properties style:use-window-font-color="true"/>
    </style:style>
    <style:style style:name="T19" style:parent-style-name="Absatz-Standardschriftart" style:family="text">
      <style:text-properties style:language-complex="he" style:country-complex="IL"/>
    </style:style>
    <style:style style:name="T20" style:parent-style-name="Absatz-Standardschriftart" style:family="text">
      <style:text-properties fo:color="#C00000" fo:font-size="8pt" style:font-size-asian="8pt" style:language-complex="he" style:country-complex="IL"/>
    </style:style>
    <style:style style:name="T21" style:parent-style-name="Absatz-Standardschriftart" style:family="text">
      <style:text-properties style:font-weight-complex="bold" fo:color="#C00000" fo:font-size="8pt" style:font-size-asian="8pt"/>
    </style:style>
    <style:style style:name="T22" style:parent-style-name="Absatz-Standardschriftart" style:family="text">
      <style:text-properties fo:color="#C00000" fo:font-size="8pt" style:font-size-asian="8pt"/>
    </style:style>
    <style:style style:name="T23" style:parent-style-name="Absatz-Standardschriftart" style:family="text">
      <style:text-properties fo:color="#C00000" fo:font-size="8pt" style:font-size-asian="8pt" style:language-complex="he" style:country-complex="IL"/>
    </style:style>
    <style:style style:name="T24" style:parent-style-name="Absatz-Standardschriftart" style:family="text">
      <style:text-properties fo:color="#C00000" fo:font-size="8pt" style:font-size-asian="8pt"/>
    </style:style>
    <style:style style:name="T25" style:parent-style-name="Absatz-Standardschriftart" style:family="text">
      <style:text-properties fo:color="#C00000" fo:font-size="8pt" style:font-size-asian="8pt" style:language-complex="he" style:country-complex="IL"/>
    </style:style>
    <style:style style:name="T26" style:parent-style-name="Absatz-Standardschriftart" style:family="text">
      <style:text-properties fo:color="#C00000" fo:font-size="8pt" style:font-size-asian="8pt"/>
    </style:style>
    <style:style style:name="T27" style:parent-style-name="Absatz-Standardschriftart" style:family="text">
      <style:text-properties fo:color="#C00000" fo:font-size="8pt" style:font-size-asian="8pt" style:language-complex="he" style:country-complex="IL"/>
    </style:style>
    <style:style style:name="T28" style:parent-style-name="Absatz-Standardschriftart" style:family="text">
      <style:text-properties fo:color="#800000" fo:font-size="6pt" style:font-size-asian="6pt"/>
    </style:style>
    <style:style style:name="T29" style:parent-style-name="Absatz-Standardschriftart" style:family="text">
      <style:text-properties fo:color="#800080" fo:font-size="9pt" style:font-size-asian="9pt"/>
    </style:style>
    <style:style style:name="T30" style:parent-style-name="Absatz-Standardschriftart" style:family="text">
      <style:text-properties fo:font-weight="bold" style:font-weight-asian="bold" fo:color="#0000FF"/>
    </style:style>
    <style:style style:name="T31" style:parent-style-name="Absatz-Standardschriftart" style:family="text">
      <style:text-properties style:use-window-font-color="true"/>
    </style:style>
    <style:style style:name="T32" style:parent-style-name="Absatz-Standardschriftart" style:family="text">
      <style:text-properties fo:color="#C00000" fo:font-size="8pt" style:font-size-asian="8pt"/>
    </style:style>
    <style:style style:name="T33" style:parent-style-name="Absatz-Standardschriftart" style:family="text">
      <style:text-properties style:font-weight-complex="bold" fo:color="#C00000" fo:font-size="8pt" style:font-size-asian="8pt"/>
    </style:style>
    <style:style style:name="T34" style:parent-style-name="Absatz-Standardschriftart" style:family="text">
      <style:text-properties fo:color="#C00000" fo:font-size="8pt" style:font-size-asian="8pt"/>
    </style:style>
    <style:style style:name="T35" style:parent-style-name="Absatz-Standardschriftart" style:family="text">
      <style:text-properties fo:color="#800000" fo:font-size="6pt" style:font-size-asian="6pt"/>
    </style:style>
    <style:style style:name="T36" style:parent-style-name="Absatz-Standardschriftart" style:family="text">
      <style:text-properties fo:color="#800080" fo:font-size="9pt" style:font-size-asian="9pt"/>
    </style:style>
    <style:style style:name="T37" style:parent-style-name="Absatz-Standardschriftart" style:family="text">
      <style:text-properties fo:font-weight="bold" style:font-weight-asian="bold" fo:color="#0000FF"/>
    </style:style>
    <style:style style:name="T38" style:parent-style-name="Absatz-Standardschriftart" style:family="text">
      <style:text-properties style:use-window-font-color="true" style:font-size-complex="12pt"/>
    </style:style>
    <style:style style:name="T39" style:parent-style-name="Absatz-Standardschriftart" style:family="text">
      <style:text-properties style:font-size-complex="12pt"/>
    </style:style>
    <style:style style:name="T40" style:parent-style-name="Absatz-Standardschriftart" style:family="text">
      <style:text-properties fo:color="#C00000" fo:font-size="8pt" style:font-size-asian="8pt"/>
    </style:style>
    <style:style style:name="T41" style:parent-style-name="Absatz-Standardschriftart" style:family="text">
      <style:text-properties style:font-weight-complex="bold" fo:color="#C00000" fo:font-size="8pt" style:font-size-asian="8pt"/>
    </style:style>
    <style:style style:name="T42" style:parent-style-name="Absatz-Standardschriftart" style:family="text">
      <style:text-properties fo:color="#C00000" fo:font-size="8pt" style:font-size-asian="8pt"/>
    </style:style>
    <style:style style:name="T43" style:parent-style-name="Absatz-Standardschriftart" style:family="text">
      <style:text-properties fo:color="#800000" fo:font-size="6pt" style:font-size-asian="6pt"/>
    </style:style>
    <style:style style:name="T44" style:parent-style-name="Absatz-Standardschriftart" style:family="text">
      <style:text-properties fo:color="#800080" fo:font-size="9pt" style:font-size-asian="9pt"/>
    </style:style>
    <style:style style:name="T45" style:parent-style-name="Absatz-Standardschriftart" style:family="text">
      <style:text-properties fo:font-weight="bold" style:font-weight-asian="bold" fo:color="#0000FF"/>
    </style:style>
    <style:style style:name="T46" style:parent-style-name="Absatz-Standardschriftart" style:family="text">
      <style:text-properties style:use-window-font-color="true"/>
    </style:style>
    <style:style style:name="T47" style:parent-style-name="Absatz-Standardschriftart" style:family="text">
      <style:text-properties fo:font-style="italic" style:font-style-asian="italic"/>
    </style:style>
    <style:style style:name="T48" style:parent-style-name="Absatz-Standardschriftart" style:family="text">
      <style:text-properties fo:color="#C00000" fo:font-size="8pt" style:font-size-asian="8pt"/>
    </style:style>
    <style:style style:name="T49" style:parent-style-name="Absatz-Standardschriftart" style:family="text">
      <style:text-properties fo:font-style="italic" style:font-style-asian="italic" style:font-style-complex="italic" fo:color="#C00000" fo:font-size="8pt" style:font-size-asian="8pt"/>
    </style:style>
    <style:style style:name="T50" style:parent-style-name="Absatz-Standardschriftart" style:family="text">
      <style:text-properties style:font-style-complex="italic" fo:color="#C00000" fo:font-size="8pt" style:font-size-asian="8pt"/>
    </style:style>
    <style:style style:name="T51" style:parent-style-name="Absatz-Standardschriftart" style:family="text">
      <style:text-properties fo:color="#C00000" fo:font-size="8pt" style:font-size-asian="8pt"/>
    </style:style>
    <style:style style:name="T52" style:parent-style-name="Absatz-Standardschriftart" style:family="text">
      <style:text-properties fo:color="#800000" fo:font-size="6pt" style:font-size-asian="6pt"/>
    </style:style>
    <style:style style:name="T53" style:parent-style-name="Absatz-Standardschriftart" style:family="text">
      <style:text-properties fo:color="#800080" fo:font-size="9pt" style:font-size-asian="9pt"/>
    </style:style>
    <style:style style:name="T54" style:parent-style-name="Absatz-Standardschriftart" style:family="text">
      <style:text-properties fo:font-weight="bold" style:font-weight-asian="bold" fo:color="#0000FF"/>
    </style:style>
    <style:style style:name="T55" style:parent-style-name="Absatz-Standardschriftart" style:family="text">
      <style:text-properties style:use-window-font-color="true"/>
    </style:style>
    <style:style style:name="T56" style:parent-style-name="Absatz-Standardschriftart" style:family="text">
      <style:text-properties fo:color="#C00000" fo:font-size="8pt" style:font-size-asian="8pt"/>
    </style:style>
    <style:style style:name="T57" style:parent-style-name="Absatz-Standardschriftart" style:family="text">
      <style:text-properties fo:color="#800000" fo:font-size="6pt" style:font-size-asian="6pt"/>
    </style:style>
    <style:style style:name="T58" style:parent-style-name="Absatz-Standardschriftart" style:family="text">
      <style:text-properties fo:color="#800080" fo:font-size="9pt" style:font-size-asian="9pt"/>
    </style:style>
    <style:style style:name="T59" style:parent-style-name="Absatz-Standardschriftart" style:family="text">
      <style:text-properties fo:font-weight="bold" style:font-weight-asian="bold" fo:color="#0000FF"/>
    </style:style>
    <style:style style:name="T60" style:parent-style-name="Absatz-Standardschriftart" style:family="text">
      <style:text-properties style:use-window-font-color="true"/>
    </style:style>
    <style:style style:name="T61" style:parent-style-name="Absatz-Standardschriftart" style:family="text">
      <style:text-properties style:use-window-font-color="true"/>
    </style:style>
    <style:style style:name="T62" style:parent-style-name="Absatz-Standardschriftart" style:family="text">
      <style:text-properties fo:color="#C00000" fo:font-size="8pt" style:font-size-asian="8pt"/>
    </style:style>
    <style:style style:name="T63" style:parent-style-name="Absatz-Standardschriftart" style:family="text">
      <style:text-properties fo:color="#800000" fo:font-size="6pt" style:font-size-asian="6pt"/>
    </style:style>
    <style:style style:name="T64" style:parent-style-name="Absatz-Standardschriftart" style:family="text">
      <style:text-properties fo:color="#800080" fo:font-size="9pt" style:font-size-asian="9pt"/>
    </style:style>
    <style:style style:name="T65" style:parent-style-name="Absatz-Standardschriftart" style:family="text">
      <style:text-properties fo:font-weight="bold" style:font-weight-asian="bold" fo:color="#0000FF"/>
    </style:style>
    <style:style style:name="T66" style:parent-style-name="Absatz-Standardschriftart" style:family="text">
      <style:text-properties fo:font-variant="small-caps"/>
    </style:style>
    <style:style style:name="T67" style:parent-style-name="Absatz-Standardschriftart" style:family="text">
      <style:text-properties style:use-window-font-color="true"/>
    </style:style>
    <style:style style:name="T68" style:parent-style-name="Absatz-Standardschriftart" style:family="text">
      <style:text-properties fo:language="de" fo:country="CH"/>
    </style:style>
    <style:style style:name="T69" style:parent-style-name="Absatz-Standardschriftart" style:family="text">
      <style:text-properties fo:color="#C00000" fo:font-size="8pt" style:font-size-asian="8pt"/>
    </style:style>
    <style:style style:name="T70" style:parent-style-name="Absatz-Standardschriftart" style:family="text">
      <style:text-properties fo:font-style="italic" style:font-style-asian="italic" style:font-style-complex="italic" fo:color="#C00000" fo:font-size="8pt" style:font-size-asian="8pt"/>
    </style:style>
    <style:style style:name="T71" style:parent-style-name="Absatz-Standardschriftart" style:family="text">
      <style:text-properties style:font-style-complex="italic" fo:color="#C00000" fo:font-size="8pt" style:font-size-asian="8pt"/>
    </style:style>
    <style:style style:name="T72" style:parent-style-name="Absatz-Standardschriftart" style:family="text">
      <style:text-properties fo:color="#C00000" fo:font-size="8pt" style:font-size-asian="8pt"/>
    </style:style>
    <style:style style:name="T73" style:parent-style-name="Absatz-Standardschriftart" style:family="text">
      <style:text-properties fo:font-weight="bold" style:font-weight-asian="bold" fo:color="#C00000" fo:font-size="8pt" style:font-size-asian="8pt"/>
    </style:style>
    <style:style style:name="P74" style:parent-style-name="Standard" style:family="paragraph">
      <style:text-properties style:use-window-font-color="true"/>
    </style:style>
    <style:style style:name="T75" style:parent-style-name="Absatz-Standardschriftart" style:family="text">
      <style:text-properties fo:color="#800000" fo:font-size="6pt" style:font-size-asian="6pt"/>
    </style:style>
    <style:style style:name="T76" style:parent-style-name="Absatz-Standardschriftart" style:family="text">
      <style:text-properties fo:color="#800080" fo:font-size="9pt" style:font-size-asian="9pt"/>
    </style:style>
    <style:style style:name="T77" style:parent-style-name="Absatz-Standardschriftart" style:family="text">
      <style:text-properties fo:font-weight="bold" style:font-weight-asian="bold" fo:color="#0000FF"/>
    </style:style>
    <style:style style:name="T78" style:parent-style-name="Absatz-Standardschriftart" style:family="text">
      <style:text-properties style:use-window-font-color="true"/>
    </style:style>
    <style:style style:name="T79" style:parent-style-name="Absatz-Standardschriftart" style:family="text">
      <style:text-properties fo:color="#C00000" fo:font-size="8pt" style:font-size-asian="8pt"/>
    </style:style>
    <style:style style:name="T80" style:parent-style-name="Absatz-Standardschriftart" style:family="text">
      <style:text-properties style:font-weight-complex="bold" fo:color="#C00000" fo:font-size="8pt" style:font-size-asian="8pt"/>
    </style:style>
    <style:style style:name="T81" style:parent-style-name="Absatz-Standardschriftart" style:family="text">
      <style:text-properties fo:color="#C00000" fo:font-size="8pt" style:font-size-asian="8pt"/>
    </style:style>
    <style:style style:name="T82" style:parent-style-name="Absatz-Standardschriftart" style:family="text">
      <style:text-properties fo:color="#800000" fo:font-size="6pt" style:font-size-asian="6pt"/>
    </style:style>
    <style:style style:name="T83" style:parent-style-name="Absatz-Standardschriftart" style:family="text">
      <style:text-properties fo:color="#800080" fo:font-size="9pt" style:font-size-asian="9pt"/>
    </style:style>
    <style:style style:name="T84" style:parent-style-name="Absatz-Standardschriftart" style:family="text">
      <style:text-properties fo:font-weight="bold" style:font-weight-asian="bold" fo:color="#0000FF"/>
    </style:style>
    <style:style style:name="T85" style:parent-style-name="Absatz-Standardschriftart" style:family="text">
      <style:text-properties style:use-window-font-color="true"/>
    </style:style>
    <style:style style:name="T86" style:parent-style-name="Absatz-Standardschriftart" style:family="text">
      <style:text-properties fo:color="#C00000" fo:font-size="8pt" style:font-size-asian="8pt"/>
    </style:style>
    <style:style style:name="T87" style:parent-style-name="Absatz-Standardschriftart" style:family="text">
      <style:text-properties style:font-weight-complex="bold" fo:color="#C00000" fo:font-size="8pt" style:font-size-asian="8pt"/>
    </style:style>
    <style:style style:name="T88" style:parent-style-name="Absatz-Standardschriftart" style:family="text">
      <style:text-properties fo:color="#C00000" fo:font-size="8pt" style:font-size-asian="8pt"/>
    </style:style>
    <style:style style:name="T89" style:parent-style-name="Absatz-Standardschriftart" style:family="text">
      <style:text-properties fo:color="#C00000" fo:font-size="8pt" style:font-size-asian="8pt" style:font-size-complex="15pt" style:language-complex="he" style:country-complex="IL"/>
    </style:style>
    <style:style style:name="T90" style:parent-style-name="Absatz-Standardschriftart" style:family="text">
      <style:text-properties style:font-name="Times New Roman" fo:color="#C00000" fo:font-size="8pt" style:font-size-asian="8pt" style:font-size-complex="15pt" style:language-complex="he" style:country-complex="IL"/>
    </style:style>
    <style:style style:name="P91" style:parent-style-name="Standard" style:family="paragraph">
      <style:text-properties style:font-name="Times New Roman" style:use-window-font-color="true" style:font-size-complex="15pt" style:language-complex="he" style:country-complex="IL"/>
    </style:style>
    <style:style style:name="T92" style:parent-style-name="Absatz-Standardschriftart" style:family="text">
      <style:text-properties style:font-name="Times New Roman" fo:color="#800000" fo:font-size="6pt" style:font-size-asian="6pt" style:font-size-complex="15pt" style:language-complex="he" style:country-complex="IL"/>
    </style:style>
    <style:style style:name="T93" style:parent-style-name="Absatz-Standardschriftart" style:family="text">
      <style:text-properties fo:color="#800080" fo:font-size="9pt" style:font-size-asian="9pt"/>
    </style:style>
    <style:style style:name="T94" style:parent-style-name="Absatz-Standardschriftart" style:family="text">
      <style:text-properties fo:font-weight="bold" style:font-weight-asian="bold" fo:color="#0000FF"/>
    </style:style>
    <style:style style:name="T95" style:parent-style-name="Absatz-Standardschriftart" style:family="text">
      <style:text-properties style:use-window-font-color="true"/>
    </style:style>
    <style:style style:name="T96" style:parent-style-name="Absatz-Standardschriftart" style:family="text">
      <style:text-properties fo:color="#C00000" fo:font-size="8pt" style:font-size-asian="8pt"/>
    </style:style>
    <style:style style:name="T97" style:parent-style-name="Absatz-Standardschriftart" style:family="text">
      <style:text-properties fo:color="#800000" fo:font-size="6pt" style:font-size-asian="6pt"/>
    </style:style>
    <style:style style:name="T98" style:parent-style-name="Absatz-Standardschriftart" style:family="text">
      <style:text-properties fo:color="#800080" fo:font-size="9pt" style:font-size-asian="9pt"/>
    </style:style>
    <style:style style:name="T99" style:parent-style-name="Absatz-Standardschriftart" style:family="text">
      <style:text-properties fo:font-weight="bold" style:font-weight-asian="bold" fo:color="#0000FF"/>
    </style:style>
    <style:style style:name="T100" style:parent-style-name="Absatz-Standardschriftart" style:family="text">
      <style:text-properties style:use-window-font-color="true"/>
    </style:style>
    <style:style style:name="T101" style:parent-style-name="Absatz-Standardschriftart" style:family="text">
      <style:text-properties fo:color="#C00000" fo:font-size="8pt" style:font-size-asian="8pt"/>
    </style:style>
    <style:style style:name="T102" style:parent-style-name="Absatz-Standardschriftart" style:family="text">
      <style:text-properties fo:color="#800000" fo:font-size="6pt" style:font-size-asian="6pt"/>
    </style:style>
    <style:style style:name="T103" style:parent-style-name="Absatz-Standardschriftart" style:family="text">
      <style:text-properties fo:color="#800080" fo:font-size="9pt" style:font-size-asian="9pt"/>
    </style:style>
    <style:style style:name="T104" style:parent-style-name="Absatz-Standardschriftart" style:family="text">
      <style:text-properties fo:font-weight="bold" style:font-weight-asian="bold" fo:color="#0000FF"/>
    </style:style>
    <style:style style:name="T105" style:parent-style-name="Absatz-Standardschriftart" style:family="text">
      <style:text-properties style:use-window-font-color="true"/>
    </style:style>
    <style:style style:name="T106" style:parent-style-name="Absatz-Standardschriftart" style:family="text">
      <style:text-properties fo:color="#C00000" fo:font-size="8pt" style:font-size-asian="8pt"/>
    </style:style>
    <style:style style:name="T107" style:parent-style-name="Absatz-Standardschriftart" style:family="text">
      <style:text-properties fo:font-style="italic" style:font-style-asian="italic" fo:color="#C00000" fo:font-size="8pt" style:font-size-asian="8pt"/>
    </style:style>
    <style:style style:name="T108" style:parent-style-name="Absatz-Standardschriftart" style:family="text">
      <style:text-properties fo:color="#C00000" fo:font-size="8pt" style:font-size-asian="8pt"/>
    </style:style>
    <style:style style:name="T109" style:parent-style-name="Absatz-Standardschriftart" style:family="text">
      <style:text-properties fo:color="#800000" fo:font-size="6pt" style:font-size-asian="6pt"/>
    </style:style>
    <style:style style:name="T110" style:parent-style-name="Absatz-Standardschriftart" style:family="text">
      <style:text-properties fo:color="#800080" fo:font-size="9pt" style:font-size-asian="9pt"/>
    </style:style>
    <style:style style:name="T111" style:parent-style-name="Absatz-Standardschriftart" style:family="text">
      <style:text-properties fo:font-weight="bold" style:font-weight-asian="bold" fo:color="#0000FF"/>
    </style:style>
    <style:style style:name="T112" style:parent-style-name="Absatz-Standardschriftart" style:family="text">
      <style:text-properties style:use-window-font-color="true"/>
    </style:style>
    <style:style style:name="T113" style:parent-style-name="Absatz-Standardschriftart" style:family="text">
      <style:text-properties fo:color="#C00000" fo:font-size="8pt" style:font-size-asian="8pt"/>
    </style:style>
    <style:style style:name="T114" style:parent-style-name="Absatz-Standardschriftart" style:family="text">
      <style:text-properties fo:color="#800000" fo:font-size="6pt" style:font-size-asian="6pt"/>
    </style:style>
    <style:style style:name="T115" style:parent-style-name="Absatz-Standardschriftart" style:family="text">
      <style:text-properties fo:color="#800080" fo:font-size="9pt" style:font-size-asian="9pt"/>
    </style:style>
    <style:style style:name="T116" style:parent-style-name="Absatz-Standardschriftart" style:family="text">
      <style:text-properties fo:font-weight="bold" style:font-weight-asian="bold" fo:color="#0000FF"/>
    </style:style>
    <style:style style:name="T117" style:parent-style-name="Absatz-Standardschriftart" style:family="text">
      <style:text-properties fo:font-style="italic" style:font-style-asian="italic" style:use-window-font-color="true"/>
    </style:style>
    <style:style style:name="T118" style:parent-style-name="Absatz-Standardschriftart" style:family="text">
      <style:text-properties fo:font-style="italic" style:font-style-asian="italic"/>
    </style:style>
    <style:style style:name="T119" style:parent-style-name="Absatz-Standardschriftart" style:family="text">
      <style:text-properties fo:color="#800000" fo:font-size="6pt" style:font-size-asian="6pt"/>
    </style:style>
    <style:style style:name="T120" style:parent-style-name="Absatz-Standardschriftart" style:family="text">
      <style:text-properties fo:color="#800080" fo:font-size="9pt" style:font-size-asian="9pt"/>
    </style:style>
    <style:style style:name="T121" style:parent-style-name="Absatz-Standardschriftart" style:family="text">
      <style:text-properties fo:font-weight="bold" style:font-weight-asian="bold" fo:color="#0000FF"/>
    </style:style>
    <style:style style:name="T122" style:parent-style-name="Absatz-Standardschriftart" style:family="text">
      <style:text-properties style:use-window-font-color="true"/>
    </style:style>
    <style:style style:name="T123" style:parent-style-name="Absatz-Standardschriftart" style:family="text">
      <style:text-properties fo:color="#C00000" fo:font-size="8pt" style:font-size-asian="8pt"/>
    </style:style>
    <style:style style:name="T124" style:parent-style-name="Absatz-Standardschriftart" style:family="text">
      <style:text-properties fo:color="#800000" fo:font-size="6pt" style:font-size-asian="6pt"/>
    </style:style>
    <style:style style:name="T125" style:parent-style-name="Absatz-Standardschriftart" style:family="text">
      <style:text-properties fo:color="#800080" fo:font-size="9pt" style:font-size-asian="9pt"/>
    </style:style>
    <style:style style:name="T126" style:parent-style-name="Absatz-Standardschriftart" style:family="text">
      <style:text-properties fo:font-weight="bold" style:font-weight-asian="bold" fo:color="#0000FF"/>
    </style:style>
    <style:style style:name="T127" style:parent-style-name="Absatz-Standardschriftart" style:family="text">
      <style:text-properties style:use-window-font-color="true"/>
    </style:style>
    <style:style style:name="T128" style:parent-style-name="Absatz-Standardschriftart" style:family="text">
      <style:text-properties fo:color="#C00000" fo:font-size="8pt" style:font-size-asian="8pt"/>
    </style:style>
    <style:style style:name="T129" style:parent-style-name="Absatz-Standardschriftart" style:family="text">
      <style:text-properties fo:color="#800000" fo:font-size="6pt" style:font-size-asian="6pt"/>
    </style:style>
    <style:style style:name="T130" style:parent-style-name="Absatz-Standardschriftart" style:family="text">
      <style:text-properties fo:color="#800080" fo:font-size="9pt" style:font-size-asian="9pt"/>
    </style:style>
    <style:style style:name="T131" style:parent-style-name="Absatz-Standardschriftart" style:family="text">
      <style:text-properties fo:font-weight="bold" style:font-weight-asian="bold" fo:color="#0000FF"/>
    </style:style>
    <style:style style:name="T132" style:parent-style-name="Absatz-Standardschriftart" style:family="text">
      <style:text-properties style:use-window-font-color="true"/>
    </style:style>
    <style:style style:name="T133" style:parent-style-name="Absatz-Standardschriftart" style:family="text">
      <style:text-properties fo:color="#800000" fo:font-size="6pt" style:font-size-asian="6pt"/>
    </style:style>
    <style:style style:name="T134" style:parent-style-name="Absatz-Standardschriftart" style:family="text">
      <style:text-properties fo:color="#800080" fo:font-size="9pt" style:font-size-asian="9pt"/>
    </style:style>
    <style:style style:name="T135" style:parent-style-name="Absatz-Standardschriftart" style:family="text">
      <style:text-properties fo:font-weight="bold" style:font-weight-asian="bold" fo:color="#0000FF"/>
    </style:style>
    <style:style style:name="T136" style:parent-style-name="Absatz-Standardschriftart" style:family="text">
      <style:text-properties fo:font-style="italic" style:font-style-asian="italic"/>
    </style:style>
    <style:style style:name="T137" style:parent-style-name="Absatz-Standardschriftart" style:family="text">
      <style:text-properties style:use-window-font-color="true"/>
    </style:style>
    <style:style style:name="T138" style:parent-style-name="Absatz-Standardschriftart" style:family="text">
      <style:text-properties fo:color="#C00000" fo:font-size="8pt" style:font-size-asian="8pt"/>
    </style:style>
    <style:style style:name="T139" style:parent-style-name="Absatz-Standardschriftart" style:family="text">
      <style:text-properties fo:color="#800000" fo:font-size="6pt" style:font-size-asian="6pt"/>
    </style:style>
    <style:style style:name="T140" style:parent-style-name="Absatz-Standardschriftart" style:family="text">
      <style:text-properties fo:color="#800080" fo:font-size="9pt" style:font-size-asian="9pt"/>
    </style:style>
    <style:style style:name="T141" style:parent-style-name="Absatz-Standardschriftart" style:family="text">
      <style:text-properties fo:font-weight="bold" style:font-weight-asian="bold" fo:color="#0000FF"/>
    </style:style>
    <style:style style:name="T142" style:parent-style-name="Absatz-Standardschriftart" style:family="text">
      <style:text-properties style:use-window-font-color="true"/>
    </style:style>
    <style:style style:name="T143" style:parent-style-name="Absatz-Standardschriftart" style:family="text">
      <style:text-properties fo:color="#C00000" fo:font-size="8pt" style:font-size-asian="8pt"/>
    </style:style>
    <style:style style:name="T144" style:parent-style-name="Absatz-Standardschriftart" style:family="text">
      <style:text-properties fo:color="#C00000" fo:font-size="8pt" style:font-size-asian="8pt" style:font-size-complex="15pt" style:language-complex="he" style:country-complex="IL"/>
    </style:style>
    <style:style style:name="T145" style:parent-style-name="Absatz-Standardschriftart" style:family="text">
      <style:text-properties style:font-name="Times New Roman" fo:color="#C00000" fo:font-size="8pt" style:font-size-asian="8pt" style:font-size-complex="15pt" style:language-complex="he" style:country-complex="IL"/>
    </style:style>
    <style:style style:name="P146" style:parent-style-name="Standard" style:family="paragraph">
      <style:text-properties style:use-window-font-color="true" style:language-complex="he" style:country-complex="IL"/>
    </style:style>
    <style:style style:name="T147" style:parent-style-name="Absatz-Standardschriftart" style:family="text">
      <style:text-properties fo:color="#800000" fo:font-size="6pt" style:font-size-asian="6pt" style:language-complex="he" style:country-complex="IL"/>
    </style:style>
    <style:style style:name="T148" style:parent-style-name="Absatz-Standardschriftart" style:family="text">
      <style:text-properties fo:color="#800080" fo:font-size="9pt" style:font-size-asian="9pt"/>
    </style:style>
    <style:style style:name="T149" style:parent-style-name="Absatz-Standardschriftart" style:family="text">
      <style:text-properties fo:font-weight="bold" style:font-weight-asian="bold" fo:color="#0000FF"/>
    </style:style>
    <style:style style:name="T150" style:parent-style-name="Absatz-Standardschriftart" style:family="text">
      <style:text-properties style:use-window-font-color="true"/>
    </style:style>
    <style:style style:name="T151" style:parent-style-name="Absatz-Standardschriftart" style:family="text">
      <style:text-properties fo:color="#C00000" fo:font-size="8pt" style:font-size-asian="8pt"/>
    </style:style>
    <style:style style:name="T152" style:parent-style-name="Absatz-Standardschriftart" style:family="text">
      <style:text-properties fo:color="#800000" fo:font-size="6pt" style:font-size-asian="6pt"/>
    </style:style>
    <style:style style:name="T153" style:parent-style-name="Absatz-Standardschriftart" style:family="text">
      <style:text-properties fo:color="#800080" fo:font-size="9pt" style:font-size-asian="9pt"/>
    </style:style>
    <style:style style:name="T154" style:parent-style-name="Absatz-Standardschriftart" style:family="text">
      <style:text-properties fo:font-weight="bold" style:font-weight-asian="bold" fo:color="#0000FF"/>
    </style:style>
    <style:style style:name="T155" style:parent-style-name="Absatz-Standardschriftart" style:family="text">
      <style:text-properties style:use-window-font-color="true"/>
    </style:style>
    <style:style style:name="T156" style:parent-style-name="Absatz-Standardschriftart" style:family="text">
      <style:text-properties fo:color="#C00000" fo:font-size="8pt" style:font-size-asian="8pt"/>
    </style:style>
    <style:style style:name="T157" style:parent-style-name="Absatz-Standardschriftart" style:family="text">
      <style:text-properties fo:color="#C00000" fo:font-size="8pt" style:font-size-asian="8pt"/>
    </style:style>
    <style:style style:name="T158" style:parent-style-name="Absatz-Standardschriftart" style:family="text">
      <style:text-properties fo:color="#C00000" fo:font-size="8pt" style:font-size-asian="8pt"/>
    </style:style>
    <style:style style:name="T159" style:parent-style-name="Absatz-Standardschriftart" style:family="text">
      <style:text-properties fo:color="#800000" fo:font-size="6pt" style:font-size-asian="6pt"/>
    </style:style>
    <style:style style:name="T160" style:parent-style-name="Absatz-Standardschriftart" style:family="text">
      <style:text-properties fo:color="#800080" fo:font-size="9pt" style:font-size-asian="9pt"/>
    </style:style>
    <style:style style:name="T161" style:parent-style-name="Absatz-Standardschriftart" style:family="text">
      <style:text-properties fo:font-weight="bold" style:font-weight-asian="bold" fo:color="#0000FF"/>
    </style:style>
    <style:style style:name="T162" style:parent-style-name="Absatz-Standardschriftart" style:family="text">
      <style:text-properties style:use-window-font-color="true"/>
    </style:style>
    <style:style style:name="T163" style:parent-style-name="Absatz-Standardschriftart" style:family="text">
      <style:text-properties style:use-window-font-color="true"/>
    </style:style>
    <style:style style:name="T164" style:parent-style-name="Absatz-Standardschriftart" style:family="text">
      <style:text-properties fo:color="#C00000" fo:font-size="8pt" style:font-size-asian="8pt"/>
    </style:style>
    <style:style style:name="T165" style:parent-style-name="Absatz-Standardschriftart" style:family="text">
      <style:text-properties style:font-style-complex="italic" fo:color="#C00000" fo:font-size="8pt" style:font-size-asian="8pt"/>
    </style:style>
    <style:style style:name="T166" style:parent-style-name="Absatz-Standardschriftart" style:family="text">
      <style:text-properties fo:color="#C00000" fo:font-size="8pt" style:font-size-asian="8pt"/>
    </style:style>
    <style:style style:name="T167" style:parent-style-name="Absatz-Standardschriftart" style:family="text">
      <style:text-properties fo:color="#800000" fo:font-size="6pt" style:font-size-asian="6pt"/>
    </style:style>
    <style:style style:name="T168" style:parent-style-name="Absatz-Standardschriftart" style:family="text">
      <style:text-properties fo:color="#800080" fo:font-size="9pt" style:font-size-asian="9pt"/>
    </style:style>
    <style:style style:name="T169" style:parent-style-name="Absatz-Standardschriftart" style:family="text">
      <style:text-properties fo:font-weight="bold" style:font-weight-asian="bold" fo:color="#0000FF"/>
    </style:style>
    <style:style style:name="T170" style:parent-style-name="Absatz-Standardschriftart" style:family="text">
      <style:text-properties style:use-window-font-color="true"/>
    </style:style>
    <style:style style:name="T171" style:parent-style-name="Absatz-Standardschriftart" style:family="text">
      <style:text-properties fo:color="#C00000" fo:font-size="8pt" style:font-size-asian="8pt"/>
    </style:style>
    <style:style style:name="T172" style:parent-style-name="Absatz-Standardschriftart" style:family="text">
      <style:text-properties fo:color="#800000" fo:font-size="6pt" style:font-size-asian="6pt"/>
    </style:style>
    <style:style style:name="T173" style:parent-style-name="Absatz-Standardschriftart" style:family="text">
      <style:text-properties fo:color="#800080" fo:font-size="9pt" style:font-size-asian="9pt"/>
    </style:style>
    <style:style style:name="T174" style:parent-style-name="Absatz-Standardschriftart" style:family="text">
      <style:text-properties fo:font-weight="bold" style:font-weight-asian="bold" fo:color="#0000FF"/>
    </style:style>
    <style:style style:name="T175" style:parent-style-name="Absatz-Standardschriftart" style:family="text">
      <style:text-properties style:use-window-font-color="true"/>
    </style:style>
    <style:style style:name="T176" style:parent-style-name="Absatz-Standardschriftart" style:family="text">
      <style:text-properties fo:color="#C00000" fo:font-size="8pt" style:font-size-asian="8pt"/>
    </style:style>
    <style:style style:name="T177" style:parent-style-name="Absatz-Standardschriftart" style:family="text">
      <style:text-properties fo:color="#800000" fo:font-size="6pt" style:font-size-asian="6pt"/>
    </style:style>
    <style:style style:name="T178" style:parent-style-name="Absatz-Standardschriftart" style:family="text">
      <style:text-properties fo:color="#800080" fo:font-size="9pt" style:font-size-asian="9pt"/>
    </style:style>
    <style:style style:name="T179" style:parent-style-name="Absatz-Standardschriftart" style:family="text">
      <style:text-properties fo:font-weight="bold" style:font-weight-asian="bold" fo:color="#0000FF"/>
    </style:style>
    <style:style style:name="T180" style:parent-style-name="Absatz-Standardschriftart" style:family="text">
      <style:text-properties style:use-window-font-color="true"/>
    </style:style>
    <style:style style:name="T181" style:parent-style-name="Absatz-Standardschriftart" style:family="text">
      <style:text-properties fo:color="#C00000" fo:font-size="8pt" style:font-size-asian="8pt"/>
    </style:style>
    <style:style style:name="T182" style:parent-style-name="Absatz-Standardschriftart" style:family="text">
      <style:text-properties fo:color="#800000" fo:font-size="6pt" style:font-size-asian="6pt"/>
    </style:style>
    <style:style style:name="T183" style:parent-style-name="Absatz-Standardschriftart" style:family="text">
      <style:text-properties fo:color="#800080" fo:font-size="9pt" style:font-size-asian="9pt"/>
    </style:style>
    <style:style style:name="T184" style:parent-style-name="Absatz-Standardschriftart" style:family="text">
      <style:text-properties fo:font-weight="bold" style:font-weight-asian="bold" fo:color="#0000FF"/>
    </style:style>
    <style:style style:name="T185" style:parent-style-name="Absatz-Standardschriftart" style:family="text">
      <style:text-properties style:use-window-font-color="true"/>
    </style:style>
    <style:style style:name="T186" style:parent-style-name="Absatz-Standardschriftart" style:family="text">
      <style:text-properties fo:color="#C00000" fo:font-size="8pt" style:font-size-asian="8pt"/>
    </style:style>
    <style:style style:name="T187" style:parent-style-name="Absatz-Standardschriftart" style:family="text">
      <style:text-properties style:font-weight-complex="bold" fo:color="#C00000" fo:font-size="8pt" style:font-size-asian="8pt"/>
    </style:style>
    <style:style style:name="T188" style:parent-style-name="Absatz-Standardschriftart" style:family="text">
      <style:text-properties fo:color="#C00000" fo:font-size="8pt" style:font-size-asian="8pt"/>
    </style:style>
    <style:style style:name="T189" style:parent-style-name="Absatz-Standardschriftart" style:family="text">
      <style:text-properties fo:color="#800000" fo:font-size="6pt" style:font-size-asian="6pt"/>
    </style:style>
    <style:style style:name="T190" style:parent-style-name="Absatz-Standardschriftart" style:family="text">
      <style:text-properties fo:color="#800080" fo:font-size="9pt" style:font-size-asian="9pt"/>
    </style:style>
    <style:style style:name="T191" style:parent-style-name="Absatz-Standardschriftart" style:family="text">
      <style:text-properties fo:font-weight="bold" style:font-weight-asian="bold" fo:color="#0000FF"/>
    </style:style>
    <style:style style:name="T192" style:parent-style-name="Absatz-Standardschriftart" style:family="text">
      <style:text-properties style:use-window-font-color="true"/>
    </style:style>
    <style:style style:name="T193" style:parent-style-name="Absatz-Standardschriftart" style:family="text">
      <style:text-properties style:use-window-font-color="true"/>
    </style:style>
    <style:style style:name="T194" style:parent-style-name="Absatz-Standardschriftart" style:family="text">
      <style:text-properties fo:color="#C00000" fo:font-size="8pt" style:font-size-asian="8pt"/>
    </style:style>
    <style:style style:name="T195" style:parent-style-name="Absatz-Standardschriftart" style:family="text">
      <style:text-properties fo:color="#800000" fo:font-size="6pt" style:font-size-asian="6pt"/>
    </style:style>
    <style:style style:name="T196" style:parent-style-name="Absatz-Standardschriftart" style:family="text">
      <style:text-properties fo:color="#800080" fo:font-size="9pt" style:font-size-asian="9pt"/>
    </style:style>
    <style:style style:name="T197" style:parent-style-name="Absatz-Standardschriftart" style:family="text">
      <style:text-properties fo:font-weight="bold" style:font-weight-asian="bold" fo:color="#0000FF"/>
    </style:style>
    <style:style style:name="T198" style:parent-style-name="Absatz-Standardschriftart" style:family="text">
      <style:text-properties style:use-window-font-color="true"/>
    </style:style>
    <style:style style:name="T199" style:parent-style-name="Absatz-Standardschriftart" style:family="text">
      <style:text-properties style:use-window-font-color="true"/>
    </style:style>
    <style:style style:name="T200" style:parent-style-name="Absatz-Standardschriftart" style:family="text">
      <style:text-properties style:use-window-font-color="true"/>
    </style:style>
    <style:style style:name="T201" style:parent-style-name="Absatz-Standardschriftart" style:family="text">
      <style:text-properties fo:color="#C00000" fo:font-size="8pt" style:font-size-asian="8pt"/>
    </style:style>
    <style:style style:name="T202" style:parent-style-name="Absatz-Standardschriftart" style:family="text">
      <style:text-properties fo:color="#800000" fo:font-size="6pt" style:font-size-asian="6pt"/>
    </style:style>
    <style:style style:name="T203" style:parent-style-name="Absatz-Standardschriftart" style:family="text">
      <style:text-properties fo:color="#800080" fo:font-size="9pt" style:font-size-asian="9pt"/>
    </style:style>
    <style:style style:name="T204" style:parent-style-name="Absatz-Standardschriftart" style:family="text">
      <style:text-properties fo:font-weight="bold" style:font-weight-asian="bold" fo:color="#0000FF"/>
    </style:style>
    <style:style style:name="T205" style:parent-style-name="Absatz-Standardschriftart" style:family="text">
      <style:text-properties style:use-window-font-color="true"/>
    </style:style>
    <style:style style:name="T206" style:parent-style-name="Absatz-Standardschriftart" style:family="text">
      <style:text-properties fo:font-variant="small-caps"/>
    </style:style>
    <style:style style:name="T207" style:parent-style-name="Absatz-Standardschriftart" style:family="text">
      <style:text-properties fo:color="#C00000" fo:font-size="8pt" style:font-size-asian="8pt"/>
    </style:style>
    <style:style style:name="T208" style:parent-style-name="Absatz-Standardschriftart" style:family="text">
      <style:text-properties fo:color="#C00000" fo:font-size="8pt" style:font-size-asian="8pt"/>
    </style:style>
    <style:style style:name="T209" style:parent-style-name="Absatz-Standardschriftart" style:family="text">
      <style:text-properties fo:color="#C00000" fo:font-size="8pt" style:font-size-asian="8pt"/>
    </style:style>
    <style:style style:name="T210" style:parent-style-name="Absatz-Standardschriftart" style:family="text">
      <style:text-properties fo:color="#800000" fo:font-size="6pt" style:font-size-asian="6pt"/>
    </style:style>
    <style:style style:name="T211" style:parent-style-name="Absatz-Standardschriftart" style:family="text">
      <style:text-properties fo:color="#800080" fo:font-size="9pt" style:font-size-asian="9pt"/>
    </style:style>
    <style:style style:name="T212" style:parent-style-name="Absatz-Standardschriftart" style:family="text">
      <style:text-properties fo:font-weight="bold" style:font-weight-asian="bold" fo:color="#0000FF"/>
    </style:style>
    <style:style style:name="T213" style:parent-style-name="Absatz-Standardschriftart" style:family="text">
      <style:text-properties style:use-window-font-color="true"/>
    </style:style>
    <style:style style:name="T214" style:parent-style-name="Absatz-Standardschriftart" style:family="text">
      <style:text-properties fo:color="#C00000" fo:font-size="8pt" style:font-size-asian="8pt"/>
    </style:style>
    <style:style style:name="T215" style:parent-style-name="Absatz-Standardschriftart" style:family="text">
      <style:text-properties fo:color="#800000" fo:font-size="6pt" style:font-size-asian="6pt"/>
    </style:style>
    <style:style style:name="T216" style:parent-style-name="Absatz-Standardschriftart" style:family="text">
      <style:text-properties fo:color="#800080" fo:font-size="9pt" style:font-size-asian="9pt"/>
    </style:style>
    <style:style style:name="T217" style:parent-style-name="Absatz-Standardschriftart" style:family="text">
      <style:text-properties fo:font-weight="bold" style:font-weight-asian="bold" fo:color="#0000FF"/>
    </style:style>
    <style:style style:name="T218" style:parent-style-name="Absatz-Standardschriftart" style:family="text">
      <style:text-properties style:use-window-font-color="true"/>
    </style:style>
    <style:style style:name="T219" style:parent-style-name="Absatz-Standardschriftart" style:family="text">
      <style:text-properties fo:color="#C00000" fo:font-size="8pt" style:font-size-asian="8pt"/>
    </style:style>
    <style:style style:name="T220" style:parent-style-name="Absatz-Standardschriftart" style:family="text">
      <style:text-properties fo:color="#800000" fo:font-size="6pt" style:font-size-asian="6pt"/>
    </style:style>
    <style:style style:name="T221" style:parent-style-name="Absatz-Standardschriftart" style:family="text">
      <style:text-properties fo:color="#800080" fo:font-size="9pt" style:font-size-asian="9pt"/>
    </style:style>
    <style:style style:name="T222" style:parent-style-name="Absatz-Standardschriftart" style:family="text">
      <style:text-properties fo:font-weight="bold" style:font-weight-asian="bold" fo:color="#0000FF"/>
    </style:style>
    <style:style style:name="T223" style:parent-style-name="Absatz-Standardschriftart" style:family="text">
      <style:text-properties style:use-window-font-color="true"/>
    </style:style>
    <style:style style:name="T224" style:parent-style-name="Absatz-Standardschriftart" style:family="text">
      <style:text-properties fo:color="#C00000" fo:font-size="8pt" style:font-size-asian="8pt"/>
    </style:style>
    <style:style style:name="T225" style:parent-style-name="Absatz-Standardschriftart" style:family="text">
      <style:text-properties fo:color="#800000" fo:font-size="6pt" style:font-size-asian="6pt"/>
    </style:style>
    <style:style style:name="T226" style:parent-style-name="Absatz-Standardschriftart" style:family="text">
      <style:text-properties fo:color="#800080" fo:font-size="9pt" style:font-size-asian="9pt"/>
    </style:style>
    <style:style style:name="T227" style:parent-style-name="Absatz-Standardschriftart" style:family="text">
      <style:text-properties fo:font-weight="bold" style:font-weight-asian="bold" fo:color="#0000FF"/>
    </style:style>
    <style:style style:name="T228" style:parent-style-name="Absatz-Standardschriftart" style:family="text">
      <style:text-properties style:use-window-font-color="true"/>
    </style:style>
    <style:style style:name="T229" style:parent-style-name="Absatz-Standardschriftart" style:family="text">
      <style:text-properties fo:color="#C00000" fo:font-size="8pt" style:font-size-asian="8pt"/>
    </style:style>
    <style:style style:name="P230" style:parent-style-name="Standard" style:family="paragraph">
      <style:text-properties style:use-window-font-color="true"/>
    </style:style>
    <style:style style:name="T231" style:parent-style-name="Absatz-Standardschriftart" style:family="text">
      <style:text-properties style:font-name="Times New Roman" fo:font-weight="normal" style:font-weight-asian="normal" fo:font-size="14pt" style:font-size-asian="14pt" style:font-size-complex="15pt" style:language-complex="he" style:country-complex="IL"/>
    </style:style>
    <style:style style:name="T232" style:parent-style-name="Absatz-Standardschriftart" style:family="text">
      <style:text-properties style:font-name="Times New Roman" fo:color="#800000" fo:font-size="6pt" style:font-size-asian="6pt" style:font-size-complex="15pt" style:language-complex="he" style:country-complex="IL"/>
    </style:style>
    <style:style style:name="T233" style:parent-style-name="Absatz-Standardschriftart" style:family="text">
      <style:text-properties style:font-name="Times New Roman" fo:font-weight="bold" style:font-weight-asian="bold" fo:color="#800000" fo:font-size="6pt" style:font-size-asian="6pt" style:font-size-complex="15pt" style:language-complex="he" style:country-complex="IL"/>
    </style:style>
    <style:style style:name="T234" style:parent-style-name="Absatz-Standardschriftart" style:family="text">
      <style:text-properties fo:color="#800080" fo:font-size="9pt" style:font-size-asian="9pt"/>
    </style:style>
    <style:style style:name="T235" style:parent-style-name="Absatz-Standardschriftart" style:family="text">
      <style:text-properties fo:font-weight="bold" style:font-weight-asian="bold" fo:color="#0000FF"/>
    </style:style>
    <style:style style:name="T236" style:parent-style-name="Absatz-Standardschriftart" style:family="text">
      <style:text-properties style:use-window-font-color="true"/>
    </style:style>
    <style:style style:name="T237" style:parent-style-name="Absatz-Standardschriftart" style:family="text">
      <style:text-properties fo:color="#C00000" fo:font-size="8pt" style:font-size-asian="8pt"/>
    </style:style>
    <style:style style:name="T238" style:parent-style-name="Absatz-Standardschriftart" style:family="text">
      <style:text-properties fo:color="#800000" fo:font-size="6pt" style:font-size-asian="6pt"/>
    </style:style>
    <style:style style:name="T239" style:parent-style-name="Absatz-Standardschriftart" style:family="text">
      <style:text-properties fo:color="#800080" fo:font-size="9pt" style:font-size-asian="9pt"/>
    </style:style>
    <style:style style:name="T240" style:parent-style-name="Absatz-Standardschriftart" style:family="text">
      <style:text-properties fo:font-weight="bold" style:font-weight-asian="bold" fo:color="#0000FF"/>
    </style:style>
    <style:style style:name="T241" style:parent-style-name="Absatz-Standardschriftart" style:family="text">
      <style:text-properties style:use-window-font-color="true"/>
    </style:style>
    <style:style style:name="T242" style:parent-style-name="Absatz-Standardschriftart" style:family="text">
      <style:text-properties fo:color="#C00000" fo:font-size="8pt" style:font-size-asian="8pt"/>
    </style:style>
    <style:style style:name="T243" style:parent-style-name="Absatz-Standardschriftart" style:family="text">
      <style:text-properties fo:color="#800000" fo:font-size="6pt" style:font-size-asian="6pt"/>
    </style:style>
    <style:style style:name="T244" style:parent-style-name="Absatz-Standardschriftart" style:family="text">
      <style:text-properties fo:color="#800080" fo:font-size="9pt" style:font-size-asian="9pt"/>
    </style:style>
    <style:style style:name="T245" style:parent-style-name="Absatz-Standardschriftart" style:family="text">
      <style:text-properties fo:font-weight="bold" style:font-weight-asian="bold" fo:color="#0000FF"/>
    </style:style>
    <style:style style:name="T246" style:parent-style-name="Absatz-Standardschriftart" style:family="text">
      <style:text-properties style:use-window-font-color="true"/>
    </style:style>
    <style:style style:name="T247" style:parent-style-name="Absatz-Standardschriftart" style:family="text">
      <style:text-properties fo:color="#000080"/>
    </style:style>
    <style:style style:name="T248" style:parent-style-name="Absatz-Standardschriftart" style:family="text">
      <style:text-properties fo:color="#C00000" fo:font-size="8pt" style:font-size-asian="8pt"/>
    </style:style>
    <style:style style:name="T249" style:parent-style-name="Absatz-Standardschriftart" style:family="text">
      <style:text-properties fo:color="#800000" fo:font-size="6pt" style:font-size-asian="6pt"/>
    </style:style>
    <style:style style:name="T250" style:parent-style-name="Absatz-Standardschriftart" style:family="text">
      <style:text-properties fo:color="#800080" fo:font-size="9pt" style:font-size-asian="9pt"/>
    </style:style>
    <style:style style:name="T251" style:parent-style-name="Absatz-Standardschriftart" style:family="text">
      <style:text-properties fo:font-weight="bold" style:font-weight-asian="bold" fo:color="#0000FF"/>
    </style:style>
    <style:style style:name="T252" style:parent-style-name="Absatz-Standardschriftart" style:family="text">
      <style:text-properties style:use-window-font-color="true"/>
    </style:style>
    <style:style style:name="T253" style:parent-style-name="Absatz-Standardschriftart" style:family="text">
      <style:text-properties fo:color="#C00000" fo:font-size="8pt" style:font-size-asian="8pt"/>
    </style:style>
    <style:style style:name="T254" style:parent-style-name="Absatz-Standardschriftart" style:family="text">
      <style:text-properties fo:color="#800000" fo:font-size="6pt" style:font-size-asian="6pt"/>
    </style:style>
    <style:style style:name="T255" style:parent-style-name="Absatz-Standardschriftart" style:family="text">
      <style:text-properties fo:color="#800080" fo:font-size="9pt" style:font-size-asian="9pt"/>
    </style:style>
    <style:style style:name="T256" style:parent-style-name="Absatz-Standardschriftart" style:family="text">
      <style:text-properties fo:font-weight="bold" style:font-weight-asian="bold" fo:color="#0000FF"/>
    </style:style>
    <style:style style:name="T257" style:parent-style-name="Absatz-Standardschriftart" style:family="text">
      <style:text-properties fo:font-variant="small-caps"/>
    </style:style>
    <style:style style:name="T258" style:parent-style-name="Absatz-Standardschriftart" style:family="text">
      <style:text-properties style:use-window-font-color="true"/>
    </style:style>
    <style:style style:name="T259" style:parent-style-name="Absatz-Standardschriftart" style:family="text">
      <style:text-properties fo:color="#C00000" fo:font-size="8pt" style:font-size-asian="8pt"/>
    </style:style>
    <style:style style:name="T260" style:parent-style-name="Absatz-Standardschriftart" style:family="text">
      <style:text-properties fo:color="#800000" fo:font-size="6pt" style:font-size-asian="6pt"/>
    </style:style>
    <style:style style:name="T261" style:parent-style-name="Absatz-Standardschriftart" style:family="text">
      <style:text-properties fo:color="#800080" fo:font-size="9pt" style:font-size-asian="9pt"/>
    </style:style>
    <style:style style:name="T262" style:parent-style-name="Absatz-Standardschriftart" style:family="text">
      <style:text-properties fo:font-weight="bold" style:font-weight-asian="bold" fo:color="#0000FF"/>
    </style:style>
    <style:style style:name="T263" style:parent-style-name="Absatz-Standardschriftart" style:family="text">
      <style:text-properties fo:font-variant="small-caps"/>
    </style:style>
    <style:style style:name="T264" style:parent-style-name="Absatz-Standardschriftart" style:family="text">
      <style:text-properties style:use-window-font-color="true"/>
    </style:style>
    <style:style style:name="T265" style:parent-style-name="Absatz-Standardschriftart" style:family="text">
      <style:text-properties fo:color="#000080"/>
    </style:style>
    <style:style style:name="T266" style:parent-style-name="Absatz-Standardschriftart" style:family="text">
      <style:text-properties style:font-style-complex="italic" fo:color="#C00000" fo:font-size="8pt" style:font-size-asian="8pt"/>
    </style:style>
    <style:style style:name="T267" style:parent-style-name="Absatz-Standardschriftart" style:family="text">
      <style:text-properties fo:color="#C00000" fo:font-size="8pt" style:font-size-asian="8pt"/>
    </style:style>
    <style:style style:name="T268" style:parent-style-name="Absatz-Standardschriftart" style:family="text">
      <style:text-properties style:font-style-complex="italic" fo:color="#C00000" fo:font-size="8pt" style:font-size-asian="8pt"/>
    </style:style>
    <style:style style:name="T269" style:parent-style-name="Absatz-Standardschriftart" style:family="text">
      <style:text-properties fo:color="#800000" fo:font-size="6pt" style:font-size-asian="6pt"/>
    </style:style>
    <style:style style:name="T270" style:parent-style-name="Absatz-Standardschriftart" style:family="text">
      <style:text-properties fo:color="#800080" fo:font-size="9pt" style:font-size-asian="9pt"/>
    </style:style>
    <style:style style:name="T271" style:parent-style-name="Absatz-Standardschriftart" style:family="text">
      <style:text-properties fo:font-weight="bold" style:font-weight-asian="bold" fo:color="#0000FF"/>
    </style:style>
    <style:style style:name="T272" style:parent-style-name="Absatz-Standardschriftart" style:family="text">
      <style:text-properties fo:language="de" fo:country="CH"/>
    </style:style>
    <style:style style:name="T273" style:parent-style-name="Absatz-Standardschriftart" style:family="text">
      <style:text-properties style:use-window-font-color="true"/>
    </style:style>
    <style:style style:name="T274" style:parent-style-name="Absatz-Standardschriftart" style:family="text">
      <style:text-properties fo:color="#C00000" fo:font-size="8pt" style:font-size-asian="8pt"/>
    </style:style>
    <style:style style:name="T275" style:parent-style-name="Absatz-Standardschriftart" style:family="text">
      <style:text-properties fo:color="#800000" fo:font-size="6pt" style:font-size-asian="6pt"/>
    </style:style>
    <style:style style:name="T276" style:parent-style-name="Absatz-Standardschriftart" style:family="text">
      <style:text-properties fo:color="#800080" fo:font-size="9pt" style:font-size-asian="9pt"/>
    </style:style>
    <style:style style:name="T277" style:parent-style-name="Absatz-Standardschriftart" style:family="text">
      <style:text-properties fo:font-weight="bold" style:font-weight-asian="bold" fo:color="#0000FF"/>
    </style:style>
    <style:style style:name="T278" style:parent-style-name="Absatz-Standardschriftart" style:family="text">
      <style:text-properties style:use-window-font-color="true"/>
    </style:style>
    <style:style style:name="T279" style:parent-style-name="Absatz-Standardschriftart" style:family="text">
      <style:text-properties fo:color="#C00000" fo:font-size="8pt" style:font-size-asian="8pt"/>
    </style:style>
    <style:style style:name="T280" style:parent-style-name="Absatz-Standardschriftart" style:family="text">
      <style:text-properties fo:color="#800000" fo:font-size="6pt" style:font-size-asian="6pt"/>
    </style:style>
    <style:style style:name="T281" style:parent-style-name="Absatz-Standardschriftart" style:family="text">
      <style:text-properties fo:color="#800080" fo:font-size="9pt" style:font-size-asian="9pt"/>
    </style:style>
    <style:style style:name="T282" style:parent-style-name="Absatz-Standardschriftart" style:family="text">
      <style:text-properties fo:font-weight="bold" style:font-weight-asian="bold" fo:color="#0000FF"/>
    </style:style>
    <style:style style:name="T283" style:parent-style-name="Absatz-Standardschriftart" style:family="text">
      <style:text-properties style:use-window-font-color="true"/>
    </style:style>
    <style:style style:name="T284" style:parent-style-name="Absatz-Standardschriftart" style:family="text">
      <style:text-properties style:use-window-font-color="true"/>
    </style:style>
    <style:style style:name="T285" style:parent-style-name="Absatz-Standardschriftart" style:family="text">
      <style:text-properties fo:color="#C00000" fo:font-size="8pt" style:font-size-asian="8pt"/>
    </style:style>
    <style:style style:name="T286" style:parent-style-name="Absatz-Standardschriftart" style:family="text">
      <style:text-properties fo:font-style="italic" style:font-style-asian="italic" fo:color="#C00000" fo:font-size="8pt" style:font-size-asian="8pt"/>
    </style:style>
    <style:style style:name="T287" style:parent-style-name="Absatz-Standardschriftart" style:family="text">
      <style:text-properties fo:color="#C00000" fo:font-size="8pt" style:font-size-asian="8pt"/>
    </style:style>
    <style:style style:name="T288" style:parent-style-name="Absatz-Standardschriftart" style:family="text">
      <style:text-properties fo:color="#800000" fo:font-size="6pt" style:font-size-asian="6pt"/>
    </style:style>
    <style:style style:name="T289" style:parent-style-name="Absatz-Standardschriftart" style:family="text">
      <style:text-properties fo:color="#800080" fo:font-size="9pt" style:font-size-asian="9pt"/>
    </style:style>
    <style:style style:name="T290" style:parent-style-name="Absatz-Standardschriftart" style:family="text">
      <style:text-properties fo:font-weight="bold" style:font-weight-asian="bold" fo:color="#0000FF"/>
    </style:style>
    <style:style style:name="T291" style:parent-style-name="Absatz-Standardschriftart" style:family="text">
      <style:text-properties style:use-window-font-color="true"/>
    </style:style>
    <style:style style:name="T292" style:parent-style-name="Absatz-Standardschriftart" style:family="text">
      <style:text-properties fo:color="#C00000" fo:font-size="8pt" style:font-size-asian="8pt"/>
    </style:style>
    <style:style style:name="T293" style:parent-style-name="Absatz-Standardschriftart" style:family="text">
      <style:text-properties fo:color="#800000" fo:font-size="6pt" style:font-size-asian="6pt"/>
    </style:style>
    <style:style style:name="T294" style:parent-style-name="Absatz-Standardschriftart" style:family="text">
      <style:text-properties fo:color="#800080" fo:font-size="9pt" style:font-size-asian="9pt"/>
    </style:style>
    <style:style style:name="T295" style:parent-style-name="Absatz-Standardschriftart" style:family="text">
      <style:text-properties fo:font-weight="bold" style:font-weight-asian="bold" fo:color="#0000FF"/>
    </style:style>
    <style:style style:name="T296" style:parent-style-name="Absatz-Standardschriftart" style:family="text">
      <style:text-properties style:use-window-font-color="true"/>
    </style:style>
    <style:style style:name="T297" style:parent-style-name="Absatz-Standardschriftart" style:family="text">
      <style:text-properties fo:color="#000080"/>
    </style:style>
    <style:style style:name="T298" style:parent-style-name="Absatz-Standardschriftart" style:family="text">
      <style:text-properties fo:color="#C00000" fo:font-size="8pt" style:font-size-asian="8pt"/>
    </style:style>
    <style:style style:name="T299" style:parent-style-name="Absatz-Standardschriftart" style:family="text">
      <style:text-properties fo:color="#800000" fo:font-size="6pt" style:font-size-asian="6pt"/>
    </style:style>
    <style:style style:name="T300" style:parent-style-name="Absatz-Standardschriftart" style:family="text">
      <style:text-properties fo:color="#800080" fo:font-size="9pt" style:font-size-asian="9pt"/>
    </style:style>
    <style:style style:name="T301" style:parent-style-name="Absatz-Standardschriftart" style:family="text">
      <style:text-properties fo:font-weight="bold" style:font-weight-asian="bold" fo:color="#0000FF"/>
    </style:style>
    <style:style style:name="T302" style:parent-style-name="Absatz-Standardschriftart" style:family="text">
      <style:text-properties style:use-window-font-color="true"/>
    </style:style>
    <style:style style:name="T303" style:parent-style-name="Absatz-Standardschriftart" style:family="text">
      <style:text-properties fo:color="#C00000" fo:font-size="8pt" style:font-size-asian="8pt"/>
    </style:style>
    <style:style style:name="T304" style:parent-style-name="Absatz-Standardschriftart" style:family="text">
      <style:text-properties style:font-weight-complex="bold" fo:color="#C00000" fo:font-size="8pt" style:font-size-asian="8pt"/>
    </style:style>
    <style:style style:name="T305" style:parent-style-name="Absatz-Standardschriftart" style:family="text">
      <style:text-properties fo:color="#C00000" fo:font-size="8pt" style:font-size-asian="8pt"/>
    </style:style>
    <style:style style:name="T306" style:parent-style-name="Absatz-Standardschriftart" style:family="text">
      <style:text-properties fo:color="#800000" fo:font-size="6pt" style:font-size-asian="6pt"/>
    </style:style>
    <style:style style:name="T307" style:parent-style-name="Absatz-Standardschriftart" style:family="text">
      <style:text-properties fo:color="#800080" fo:font-size="9pt" style:font-size-asian="9pt"/>
    </style:style>
    <style:style style:name="T308" style:parent-style-name="Absatz-Standardschriftart" style:family="text">
      <style:text-properties fo:font-weight="bold" style:font-weight-asian="bold" fo:color="#0000FF"/>
    </style:style>
    <style:style style:name="T309" style:parent-style-name="Absatz-Standardschriftart" style:family="text">
      <style:text-properties style:use-window-font-color="true"/>
    </style:style>
    <style:style style:name="T310" style:parent-style-name="Absatz-Standardschriftart" style:family="text">
      <style:text-properties fo:color="#C00000" fo:font-size="8pt" style:font-size-asian="8pt"/>
    </style:style>
    <style:style style:name="T311" style:parent-style-name="Absatz-Standardschriftart" style:family="text">
      <style:text-properties fo:color="#C00000" fo:font-size="8pt" style:font-size-asian="8pt"/>
    </style:style>
    <style:style style:name="T312" style:parent-style-name="Absatz-Standardschriftart" style:family="text">
      <style:text-properties fo:color="#800000" fo:font-size="6pt" style:font-size-asian="6pt"/>
    </style:style>
    <style:style style:name="T313" style:parent-style-name="Absatz-Standardschriftart" style:family="text">
      <style:text-properties fo:color="#800080" fo:font-size="9pt" style:font-size-asian="9pt"/>
    </style:style>
    <style:style style:name="T314" style:parent-style-name="Absatz-Standardschriftart" style:family="text">
      <style:text-properties fo:font-weight="bold" style:font-weight-asian="bold" fo:color="#0000FF"/>
    </style:style>
    <style:style style:name="T315" style:parent-style-name="Absatz-Standardschriftart" style:family="text">
      <style:text-properties fo:color="#C00000" fo:font-size="8pt" style:font-size-asian="8pt"/>
    </style:style>
    <style:style style:name="T316" style:parent-style-name="Absatz-Standardschriftart" style:family="text">
      <style:text-properties fo:color="#800000" fo:font-size="6pt" style:font-size-asian="6pt"/>
    </style:style>
    <style:style style:name="T317" style:parent-style-name="Absatz-Standardschriftart" style:family="text">
      <style:text-properties fo:color="#800080" fo:font-size="9pt" style:font-size-asian="9pt"/>
    </style:style>
    <style:style style:name="T318" style:parent-style-name="Absatz-Standardschriftart" style:family="text">
      <style:text-properties fo:font-weight="bold" style:font-weight-asian="bold" fo:color="#0000FF"/>
    </style:style>
    <style:style style:name="T319" style:parent-style-name="Absatz-Standardschriftart" style:family="text">
      <style:text-properties style:use-window-font-color="true"/>
    </style:style>
    <style:style style:name="T320" style:parent-style-name="Absatz-Standardschriftart" style:family="text">
      <style:text-properties fo:color="#C00000" fo:font-size="8pt" style:font-size-asian="8pt"/>
    </style:style>
    <style:style style:name="T321" style:parent-style-name="Absatz-Standardschriftart" style:family="text">
      <style:text-properties fo:color="#800000" fo:font-size="6pt" style:font-size-asian="6pt"/>
    </style:style>
    <style:style style:name="T322" style:parent-style-name="Absatz-Standardschriftart" style:family="text">
      <style:text-properties fo:color="#800080" fo:font-size="9pt" style:font-size-asian="9pt"/>
    </style:style>
    <style:style style:name="T323" style:parent-style-name="Absatz-Standardschriftart" style:family="text">
      <style:text-properties fo:font-weight="bold" style:font-weight-asian="bold" fo:color="#0000FF"/>
    </style:style>
    <style:style style:name="T324" style:parent-style-name="Absatz-Standardschriftart" style:family="text">
      <style:text-properties style:use-window-font-color="true"/>
    </style:style>
    <style:style style:name="T325" style:parent-style-name="Absatz-Standardschriftart" style:family="text">
      <style:text-properties fo:color="#C00000" fo:font-size="8pt" style:font-size-asian="8pt"/>
    </style:style>
    <style:style style:name="T326" style:parent-style-name="Absatz-Standardschriftart" style:family="text">
      <style:text-properties style:font-weight-complex="bold" fo:color="#C00000" fo:font-size="8pt" style:font-size-asian="8pt"/>
    </style:style>
    <style:style style:name="T327" style:parent-style-name="Absatz-Standardschriftart" style:family="text">
      <style:text-properties fo:color="#C00000" fo:font-size="8pt" style:font-size-asian="8pt"/>
    </style:style>
    <style:style style:name="T328" style:parent-style-name="Absatz-Standardschriftart" style:family="text">
      <style:text-properties fo:color="#800000" fo:font-size="6pt" style:font-size-asian="6pt"/>
    </style:style>
    <style:style style:name="T329" style:parent-style-name="Absatz-Standardschriftart" style:family="text">
      <style:text-properties fo:color="#800080" fo:font-size="9pt" style:font-size-asian="9pt"/>
    </style:style>
    <style:style style:name="T330" style:parent-style-name="Absatz-Standardschriftart" style:family="text">
      <style:text-properties fo:font-weight="bold" style:font-weight-asian="bold" fo:color="#0000FF"/>
    </style:style>
    <style:style style:name="T331" style:parent-style-name="Absatz-Standardschriftart" style:family="text">
      <style:text-properties style:use-window-font-color="true"/>
    </style:style>
    <style:style style:name="T332" style:parent-style-name="Absatz-Standardschriftart" style:family="text">
      <style:text-properties fo:color="#C00000" fo:font-size="8pt" style:font-size-asian="8pt"/>
    </style:style>
    <style:style style:name="T333" style:parent-style-name="Absatz-Standardschriftart" style:family="text">
      <style:text-properties fo:font-style="italic" style:font-style-asian="italic" fo:color="#C00000" fo:font-size="8pt" style:font-size-asian="8pt"/>
    </style:style>
    <style:style style:name="T334" style:parent-style-name="Absatz-Standardschriftart" style:family="text">
      <style:text-properties fo:color="#C00000" fo:font-size="8pt" style:font-size-asian="8pt"/>
    </style:style>
    <style:style style:name="T335" style:parent-style-name="Absatz-Standardschriftart" style:family="text">
      <style:text-properties fo:color="#800000" fo:font-size="6pt" style:font-size-asian="6pt"/>
    </style:style>
    <style:style style:name="T336" style:parent-style-name="Absatz-Standardschriftart" style:family="text">
      <style:text-properties fo:color="#800080" fo:font-size="9pt" style:font-size-asian="9pt"/>
    </style:style>
    <style:style style:name="T337" style:parent-style-name="Absatz-Standardschriftart" style:family="text">
      <style:text-properties fo:font-weight="bold" style:font-weight-asian="bold" fo:color="#0000FF"/>
    </style:style>
    <style:style style:name="T338" style:parent-style-name="Absatz-Standardschriftart" style:family="text">
      <style:text-properties style:use-window-font-color="true"/>
    </style:style>
    <style:style style:name="T339" style:parent-style-name="Absatz-Standardschriftart" style:family="text">
      <style:text-properties fo:color="#C00000" fo:font-size="8pt" style:font-size-asian="8pt"/>
    </style:style>
    <style:style style:name="T340" style:parent-style-name="Absatz-Standardschriftart" style:family="text">
      <style:text-properties fo:color="#800000" fo:font-size="6pt" style:font-size-asian="6pt"/>
    </style:style>
    <style:style style:name="T341" style:parent-style-name="Absatz-Standardschriftart" style:family="text">
      <style:text-properties fo:color="#800080" fo:font-size="9pt" style:font-size-asian="9pt"/>
    </style:style>
    <style:style style:name="T342" style:parent-style-name="Absatz-Standardschriftart" style:family="text">
      <style:text-properties fo:font-weight="bold" style:font-weight-asian="bold" fo:color="#0000FF"/>
    </style:style>
    <style:style style:name="T343" style:parent-style-name="Absatz-Standardschriftart" style:family="text">
      <style:text-properties style:use-window-font-color="true"/>
    </style:style>
    <style:style style:name="T344" style:parent-style-name="Absatz-Standardschriftart" style:family="text">
      <style:text-properties fo:color="#C00000" fo:font-size="8pt" style:font-size-asian="8pt"/>
    </style:style>
    <style:style style:name="T345" style:parent-style-name="Absatz-Standardschriftart" style:family="text">
      <style:text-properties fo:color="#800000" fo:font-size="6pt" style:font-size-asian="6pt"/>
    </style:style>
    <style:style style:name="T346" style:parent-style-name="Absatz-Standardschriftart" style:family="text">
      <style:text-properties fo:color="#800080" fo:font-size="9pt" style:font-size-asian="9pt"/>
    </style:style>
    <style:style style:name="T347" style:parent-style-name="Absatz-Standardschriftart" style:family="text">
      <style:text-properties fo:font-weight="bold" style:font-weight-asian="bold" fo:color="#0000FF"/>
    </style:style>
    <style:style style:name="T348" style:parent-style-name="Absatz-Standardschriftart" style:family="text">
      <style:text-properties style:use-window-font-color="true"/>
    </style:style>
    <style:style style:name="T349" style:parent-style-name="Absatz-Standardschriftart" style:family="text">
      <style:text-properties fo:color="#C00000" fo:font-size="8pt" style:font-size-asian="8pt"/>
    </style:style>
    <style:style style:name="T350" style:parent-style-name="Absatz-Standardschriftart" style:family="text">
      <style:text-properties style:font-weight-complex="bold" fo:color="#C00000" fo:font-size="8pt" style:font-size-asian="8pt"/>
    </style:style>
    <style:style style:name="T351" style:parent-style-name="Absatz-Standardschriftart" style:family="text">
      <style:text-properties fo:color="#C00000" fo:font-size="8pt" style:font-size-asian="8pt"/>
    </style:style>
    <style:style style:name="T352" style:parent-style-name="Absatz-Standardschriftart" style:family="text">
      <style:text-properties fo:color="#800000" fo:font-size="6pt" style:font-size-asian="6pt"/>
    </style:style>
    <style:style style:name="T353" style:parent-style-name="Absatz-Standardschriftart" style:family="text">
      <style:text-properties fo:color="#800080" fo:font-size="9pt" style:font-size-asian="9pt"/>
    </style:style>
    <style:style style:name="T354" style:parent-style-name="Absatz-Standardschriftart" style:family="text">
      <style:text-properties fo:font-weight="bold" style:font-weight-asian="bold" fo:color="#0000FF"/>
    </style:style>
    <style:style style:name="T355" style:parent-style-name="Absatz-Standardschriftart" style:family="text">
      <style:text-properties style:use-window-font-color="true"/>
    </style:style>
    <style:style style:name="T356" style:parent-style-name="Absatz-Standardschriftart" style:family="text">
      <style:text-properties fo:color="#C00000" fo:font-size="8pt" style:font-size-asian="8pt"/>
    </style:style>
    <style:style style:name="T357" style:parent-style-name="Absatz-Standardschriftart" style:family="text">
      <style:text-properties fo:color="#800000" fo:font-size="6pt" style:font-size-asian="6pt"/>
    </style:style>
    <style:style style:name="T358" style:parent-style-name="Absatz-Standardschriftart" style:family="text">
      <style:text-properties fo:color="#800080" fo:font-size="9pt" style:font-size-asian="9pt"/>
    </style:style>
    <style:style style:name="T359" style:parent-style-name="Absatz-Standardschriftart" style:family="text">
      <style:text-properties fo:font-weight="bold" style:font-weight-asian="bold" fo:color="#0000FF"/>
    </style:style>
    <style:style style:name="T360" style:parent-style-name="Absatz-Standardschriftart" style:family="text">
      <style:text-properties style:use-window-font-color="true"/>
    </style:style>
    <style:style style:name="T361" style:parent-style-name="Absatz-Standardschriftart" style:family="text">
      <style:text-properties fo:color="#C00000" fo:font-size="8pt" style:font-size-asian="8pt"/>
    </style:style>
    <style:style style:name="P362" style:parent-style-name="Standard" style:family="paragraph">
      <style:text-properties style:use-window-font-color="true"/>
    </style:style>
    <style:style style:name="T363" style:parent-style-name="Absatz-Standardschriftart" style:family="text">
      <style:text-properties fo:font-weight="normal" style:font-weight-asian="normal" fo:font-size="14pt" style:font-size-asian="14pt"/>
    </style:style>
    <style:style style:name="T364" style:parent-style-name="Absatz-Standardschriftart" style:family="text">
      <style:text-properties fo:color="#800000" fo:font-size="6pt" style:font-size-asian="6pt"/>
    </style:style>
    <style:style style:name="T365" style:parent-style-name="Absatz-Standardschriftart" style:family="text">
      <style:text-properties fo:font-weight="bold" style:font-weight-asian="bold" fo:color="#800000" fo:font-size="6pt" style:font-size-asian="6pt"/>
    </style:style>
    <style:style style:name="T366" style:parent-style-name="Absatz-Standardschriftart" style:family="text">
      <style:text-properties fo:color="#800080" fo:font-size="9pt" style:font-size-asian="9pt"/>
    </style:style>
    <style:style style:name="T367" style:parent-style-name="Absatz-Standardschriftart" style:family="text">
      <style:text-properties fo:font-weight="bold" style:font-weight-asian="bold" fo:color="#0000FF"/>
    </style:style>
    <style:style style:name="T368" style:parent-style-name="Absatz-Standardschriftart" style:family="text">
      <style:text-properties style:use-window-font-color="true"/>
    </style:style>
    <style:style style:name="T369" style:parent-style-name="Absatz-Standardschriftart" style:family="text">
      <style:text-properties fo:color="#C00000" fo:font-size="8pt" style:font-size-asian="8pt"/>
    </style:style>
    <style:style style:name="T370" style:parent-style-name="Absatz-Standardschriftart" style:family="text">
      <style:text-properties fo:color="#800000" fo:font-size="6pt" style:font-size-asian="6pt"/>
    </style:style>
    <style:style style:name="T371" style:parent-style-name="Absatz-Standardschriftart" style:family="text">
      <style:text-properties fo:color="#800080" fo:font-size="9pt" style:font-size-asian="9pt"/>
    </style:style>
    <style:style style:name="T372" style:parent-style-name="Absatz-Standardschriftart" style:family="text">
      <style:text-properties fo:font-weight="bold" style:font-weight-asian="bold" fo:color="#0000FF"/>
    </style:style>
    <style:style style:name="T373" style:parent-style-name="Absatz-Standardschriftart" style:family="text">
      <style:text-properties style:use-window-font-color="true"/>
    </style:style>
    <style:style style:name="T374" style:parent-style-name="Absatz-Standardschriftart" style:family="text">
      <style:text-properties fo:color="#C00000" fo:font-size="8pt" style:font-size-asian="8pt"/>
    </style:style>
    <style:style style:name="T375" style:parent-style-name="Absatz-Standardschriftart" style:family="text">
      <style:text-properties fo:font-style="italic" style:font-style-asian="italic" style:font-style-complex="italic" fo:color="#C00000" fo:font-size="8pt" style:font-size-asian="8pt"/>
    </style:style>
    <style:style style:name="T376" style:parent-style-name="Absatz-Standardschriftart" style:family="text">
      <style:text-properties style:font-style-complex="italic" fo:color="#C00000" fo:font-size="8pt" style:font-size-asian="8pt"/>
    </style:style>
    <style:style style:name="T377" style:parent-style-name="Absatz-Standardschriftart" style:family="text">
      <style:text-properties fo:color="#C00000" fo:font-size="8pt" style:font-size-asian="8pt"/>
    </style:style>
    <style:style style:name="T378" style:parent-style-name="Absatz-Standardschriftart" style:family="text">
      <style:text-properties fo:color="#800000" fo:font-size="6pt" style:font-size-asian="6pt"/>
    </style:style>
    <style:style style:name="T379" style:parent-style-name="Absatz-Standardschriftart" style:family="text">
      <style:text-properties fo:color="#800080" fo:font-size="9pt" style:font-size-asian="9pt"/>
    </style:style>
    <style:style style:name="T380" style:parent-style-name="Absatz-Standardschriftart" style:family="text">
      <style:text-properties fo:font-weight="bold" style:font-weight-asian="bold" fo:color="#0000FF"/>
    </style:style>
    <style:style style:name="T381" style:parent-style-name="Absatz-Standardschriftart" style:family="text">
      <style:text-properties style:use-window-font-color="true"/>
    </style:style>
    <style:style style:name="T382" style:parent-style-name="Absatz-Standardschriftart" style:family="text">
      <style:text-properties style:use-window-font-color="true"/>
    </style:style>
    <style:style style:name="T383" style:parent-style-name="Absatz-Standardschriftart" style:family="text">
      <style:text-properties fo:color="#C00000" fo:font-size="8pt" style:font-size-asian="8pt"/>
    </style:style>
    <style:style style:name="T384" style:parent-style-name="Absatz-Standardschriftart" style:family="text">
      <style:text-properties style:font-style-complex="italic" fo:color="#C00000" fo:font-size="8pt" style:font-size-asian="8pt"/>
    </style:style>
    <style:style style:name="T385" style:parent-style-name="Absatz-Standardschriftart" style:family="text">
      <style:text-properties fo:font-style="italic" style:font-style-asian="italic" style:font-style-complex="italic" fo:color="#C00000" fo:font-size="8pt" style:font-size-asian="8pt"/>
    </style:style>
    <style:style style:name="T386" style:parent-style-name="Absatz-Standardschriftart" style:family="text">
      <style:text-properties style:font-style-complex="italic" fo:color="#C00000" fo:font-size="8pt" style:font-size-asian="8pt"/>
    </style:style>
    <style:style style:name="T387" style:parent-style-name="Absatz-Standardschriftart" style:family="text">
      <style:text-properties fo:color="#C00000" fo:font-size="8pt" style:font-size-asian="8pt"/>
    </style:style>
    <style:style style:name="T388" style:parent-style-name="Absatz-Standardschriftart" style:family="text">
      <style:text-properties fo:color="#800000" fo:font-size="6pt" style:font-size-asian="6pt"/>
    </style:style>
    <style:style style:name="T389" style:parent-style-name="Absatz-Standardschriftart" style:family="text">
      <style:text-properties fo:color="#800080" fo:font-size="9pt" style:font-size-asian="9pt"/>
    </style:style>
    <style:style style:name="T390" style:parent-style-name="Absatz-Standardschriftart" style:family="text">
      <style:text-properties fo:font-weight="bold" style:font-weight-asian="bold" fo:color="#0000FF"/>
    </style:style>
    <style:style style:name="T391" style:parent-style-name="Absatz-Standardschriftart" style:family="text">
      <style:text-properties style:use-window-font-color="true"/>
    </style:style>
    <style:style style:name="T392" style:parent-style-name="Absatz-Standardschriftart" style:family="text">
      <style:text-properties fo:color="#C00000" fo:font-size="8pt" style:font-size-asian="8pt"/>
    </style:style>
    <style:style style:name="T393" style:parent-style-name="Absatz-Standardschriftart" style:family="text">
      <style:text-properties fo:color="#800000" fo:font-size="6pt" style:font-size-asian="6pt"/>
    </style:style>
    <style:style style:name="T394" style:parent-style-name="Absatz-Standardschriftart" style:family="text">
      <style:text-properties fo:color="#800080" fo:font-size="9pt" style:font-size-asian="9pt"/>
    </style:style>
    <style:style style:name="T395" style:parent-style-name="Absatz-Standardschriftart" style:family="text">
      <style:text-properties fo:font-weight="bold" style:font-weight-asian="bold" fo:color="#0000FF"/>
    </style:style>
    <style:style style:name="T396" style:parent-style-name="Absatz-Standardschriftart" style:family="text">
      <style:text-properties fo:font-variant="small-caps"/>
    </style:style>
    <style:style style:name="T397" style:parent-style-name="Absatz-Standardschriftart" style:family="text">
      <style:text-properties style:use-window-font-color="true"/>
    </style:style>
    <style:style style:name="T398" style:parent-style-name="Absatz-Standardschriftart" style:family="text">
      <style:text-properties fo:color="#C00000" fo:font-size="8pt" style:font-size-asian="8pt"/>
    </style:style>
    <style:style style:name="T399" style:parent-style-name="Absatz-Standardschriftart" style:family="text">
      <style:text-properties fo:font-style="italic" style:font-style-asian="italic" style:font-style-complex="italic" fo:color="#C00000" fo:font-size="8pt" style:font-size-asian="8pt"/>
    </style:style>
    <style:style style:name="T400" style:parent-style-name="Absatz-Standardschriftart" style:family="text">
      <style:text-properties style:font-style-complex="italic" fo:color="#C00000" fo:font-size="8pt" style:font-size-asian="8pt"/>
    </style:style>
    <style:style style:name="T401" style:parent-style-name="Absatz-Standardschriftart" style:family="text">
      <style:text-properties fo:color="#C00000" fo:font-size="8pt" style:font-size-asian="8pt"/>
    </style:style>
    <style:style style:name="T402" style:parent-style-name="Absatz-Standardschriftart" style:family="text">
      <style:text-properties fo:font-style="italic" style:font-style-asian="italic" style:font-style-complex="italic" fo:color="#C00000" fo:font-size="8pt" style:font-size-asian="8pt"/>
    </style:style>
    <style:style style:name="T403" style:parent-style-name="Absatz-Standardschriftart" style:family="text">
      <style:text-properties style:font-style-complex="italic" fo:color="#C00000" fo:font-size="8pt" style:font-size-asian="8pt"/>
    </style:style>
    <style:style style:name="T404" style:parent-style-name="Absatz-Standardschriftart" style:family="text">
      <style:text-properties fo:color="#C00000" fo:font-size="8pt" style:font-size-asian="8pt"/>
    </style:style>
    <style:style style:name="T405" style:parent-style-name="Absatz-Standardschriftart" style:family="text">
      <style:text-properties fo:color="#800000" fo:font-size="6pt" style:font-size-asian="6pt"/>
    </style:style>
    <style:style style:name="T406" style:parent-style-name="Absatz-Standardschriftart" style:family="text">
      <style:text-properties fo:color="#800080" fo:font-size="9pt" style:font-size-asian="9pt"/>
    </style:style>
    <style:style style:name="T407" style:parent-style-name="Absatz-Standardschriftart" style:family="text">
      <style:text-properties fo:font-weight="bold" style:font-weight-asian="bold" fo:color="#0000FF"/>
    </style:style>
    <style:style style:name="T408" style:parent-style-name="Absatz-Standardschriftart" style:family="text">
      <style:text-properties fo:font-style="italic" style:font-style-asian="italic"/>
    </style:style>
    <style:style style:name="T409" style:parent-style-name="Absatz-Standardschriftart" style:family="text">
      <style:text-properties fo:font-style="italic" style:font-style-asian="italic"/>
    </style:style>
    <style:style style:name="T410" style:parent-style-name="Absatz-Standardschriftart" style:family="text">
      <style:text-properties fo:font-style="italic" style:font-style-asian="italic"/>
    </style:style>
    <style:style style:name="T411" style:parent-style-name="Absatz-Standardschriftart" style:family="text">
      <style:text-properties style:use-window-font-color="true"/>
    </style:style>
    <style:style style:name="T412" style:parent-style-name="Absatz-Standardschriftart" style:family="text">
      <style:text-properties fo:color="#C00000" fo:font-size="8pt" style:font-size-asian="8pt"/>
    </style:style>
    <style:style style:name="T413" style:parent-style-name="Absatz-Standardschriftart" style:family="text">
      <style:text-properties fo:font-style="italic" style:font-style-asian="italic" fo:color="#C00000" fo:font-size="8pt" style:font-size-asian="8pt"/>
    </style:style>
    <style:style style:name="T414" style:parent-style-name="Absatz-Standardschriftart" style:family="text">
      <style:text-properties fo:color="#C00000" fo:font-size="8pt" style:font-size-asian="8pt"/>
    </style:style>
    <style:style style:name="T415" style:parent-style-name="Absatz-Standardschriftart" style:family="text">
      <style:text-properties fo:color="#800000" fo:font-size="6pt" style:font-size-asian="6pt"/>
    </style:style>
    <style:style style:name="T416" style:parent-style-name="Absatz-Standardschriftart" style:family="text">
      <style:text-properties fo:color="#800080" fo:font-size="9pt" style:font-size-asian="9pt"/>
    </style:style>
    <style:style style:name="T417" style:parent-style-name="Absatz-Standardschriftart" style:family="text">
      <style:text-properties fo:font-weight="bold" style:font-weight-asian="bold" fo:color="#0000FF"/>
    </style:style>
    <style:style style:name="T418" style:parent-style-name="Absatz-Standardschriftart" style:family="text">
      <style:text-properties style:use-window-font-color="true"/>
    </style:style>
    <style:style style:name="T419" style:parent-style-name="Absatz-Standardschriftart" style:family="text">
      <style:text-properties fo:font-variant="small-caps"/>
    </style:style>
    <style:style style:name="T420" style:parent-style-name="Absatz-Standardschriftart" style:family="text">
      <style:text-properties fo:color="#C00000" fo:font-size="8pt" style:font-size-asian="8pt"/>
    </style:style>
    <style:style style:name="T421" style:parent-style-name="Absatz-Standardschriftart" style:family="text">
      <style:text-properties fo:font-style="italic" style:font-style-asian="italic" fo:color="#C00000" fo:font-size="8pt" style:font-size-asian="8pt"/>
    </style:style>
    <style:style style:name="T422" style:parent-style-name="Absatz-Standardschriftart" style:family="text">
      <style:text-properties fo:color="#C00000" fo:font-size="8pt" style:font-size-asian="8pt"/>
    </style:style>
    <style:style style:name="T423" style:parent-style-name="Absatz-Standardschriftart" style:family="text">
      <style:text-properties fo:font-style="italic" style:font-style-asian="italic" fo:color="#C00000" fo:font-size="8pt" style:font-size-asian="8pt"/>
    </style:style>
    <style:style style:name="T424" style:parent-style-name="Absatz-Standardschriftart" style:family="text">
      <style:text-properties fo:color="#C00000" fo:font-size="8pt" style:font-size-asian="8pt"/>
    </style:style>
    <style:style style:name="T425" style:parent-style-name="Absatz-Standardschriftart" style:family="text">
      <style:text-properties fo:color="#800000" fo:font-size="6pt" style:font-size-asian="6pt"/>
    </style:style>
    <style:style style:name="T426" style:parent-style-name="Absatz-Standardschriftart" style:family="text">
      <style:text-properties fo:color="#800080" fo:font-size="9pt" style:font-size-asian="9pt"/>
    </style:style>
    <style:style style:name="T427" style:parent-style-name="Absatz-Standardschriftart" style:family="text">
      <style:text-properties fo:font-weight="bold" style:font-weight-asian="bold" fo:color="#0000FF"/>
    </style:style>
    <style:style style:name="T428" style:parent-style-name="Absatz-Standardschriftart" style:family="text">
      <style:text-properties style:use-window-font-color="true"/>
    </style:style>
    <style:style style:name="T429" style:parent-style-name="Absatz-Standardschriftart" style:family="text">
      <style:text-properties fo:color="#C00000" fo:font-size="8pt" style:font-size-asian="8pt"/>
    </style:style>
    <style:style style:name="T430" style:parent-style-name="Absatz-Standardschriftart" style:family="text">
      <style:text-properties fo:color="#800000" fo:font-size="6pt" style:font-size-asian="6pt"/>
    </style:style>
    <style:style style:name="T431" style:parent-style-name="Absatz-Standardschriftart" style:family="text">
      <style:text-properties fo:color="#800080" fo:font-size="9pt" style:font-size-asian="9pt"/>
    </style:style>
    <style:style style:name="T432" style:parent-style-name="Absatz-Standardschriftart" style:family="text">
      <style:text-properties fo:font-weight="bold" style:font-weight-asian="bold" fo:color="#0000FF"/>
    </style:style>
    <style:style style:name="T433" style:parent-style-name="Absatz-Standardschriftart" style:family="text">
      <style:text-properties fo:font-variant="small-caps"/>
    </style:style>
    <style:style style:name="T434" style:parent-style-name="Absatz-Standardschriftart" style:family="text">
      <style:text-properties style:use-window-font-color="true"/>
    </style:style>
    <style:style style:name="T435" style:parent-style-name="Absatz-Standardschriftart" style:family="text">
      <style:text-properties fo:color="#C00000" fo:font-size="8pt" style:font-size-asian="8pt"/>
    </style:style>
    <style:style style:name="T436" style:parent-style-name="Absatz-Standardschriftart" style:family="text">
      <style:text-properties fo:color="#800000" fo:font-size="6pt" style:font-size-asian="6pt"/>
    </style:style>
    <style:style style:name="T437" style:parent-style-name="Absatz-Standardschriftart" style:family="text">
      <style:text-properties fo:color="#800080" fo:font-size="9pt" style:font-size-asian="9pt"/>
    </style:style>
    <style:style style:name="T438" style:parent-style-name="Absatz-Standardschriftart" style:family="text">
      <style:text-properties fo:font-weight="bold" style:font-weight-asian="bold" fo:color="#0000FF"/>
    </style:style>
    <style:style style:name="T439" style:parent-style-name="Absatz-Standardschriftart" style:family="text">
      <style:text-properties style:use-window-font-color="true"/>
    </style:style>
    <style:style style:name="T440" style:parent-style-name="Absatz-Standardschriftart" style:family="text">
      <style:text-properties fo:color="#C00000" fo:font-size="8pt" style:font-size-asian="8pt"/>
    </style:style>
    <style:style style:name="T441" style:parent-style-name="Absatz-Standardschriftart" style:family="text">
      <style:text-properties fo:color="#C00000" fo:font-size="8pt" style:font-size-asian="8pt" style:font-size-complex="15pt" style:language-complex="he" style:country-complex="IL"/>
    </style:style>
    <style:style style:name="T442" style:parent-style-name="Absatz-Standardschriftart" style:family="text">
      <style:text-properties style:font-name="Times New Roman" fo:color="#C00000" fo:font-size="8pt" style:font-size-asian="8pt" style:font-size-complex="15pt" style:language-complex="he" style:country-complex="IL"/>
    </style:style>
    <style:style style:name="P443" style:parent-style-name="Standard" style:family="paragraph">
      <style:text-properties style:use-window-font-color="true" style:language-complex="he" style:country-complex="IL"/>
    </style:style>
    <style:style style:name="T444" style:parent-style-name="Absatz-Standardschriftart" style:family="text">
      <style:text-properties fo:color="#800000" fo:font-size="6pt" style:font-size-asian="6pt" style:language-complex="he" style:country-complex="IL"/>
    </style:style>
    <style:style style:name="T445" style:parent-style-name="Absatz-Standardschriftart" style:family="text">
      <style:text-properties fo:color="#800080" fo:font-size="9pt" style:font-size-asian="9pt"/>
    </style:style>
    <style:style style:name="T446" style:parent-style-name="Absatz-Standardschriftart" style:family="text">
      <style:text-properties fo:font-weight="bold" style:font-weight-asian="bold" fo:color="#0000FF"/>
    </style:style>
    <style:style style:name="T447" style:parent-style-name="Absatz-Standardschriftart" style:family="text">
      <style:text-properties fo:font-variant="small-caps"/>
    </style:style>
    <style:style style:name="T448" style:parent-style-name="Absatz-Standardschriftart" style:family="text">
      <style:text-properties style:use-window-font-color="true"/>
    </style:style>
    <style:style style:name="T449" style:parent-style-name="Absatz-Standardschriftart" style:family="text">
      <style:text-properties fo:color="#C00000" fo:font-size="8pt" style:font-size-asian="8pt"/>
    </style:style>
    <style:style style:name="T450"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451" style:parent-style-name="Absatz-Standardschriftart" style:family="text">
      <style:text-properties fo:color="#C00000" fo:font-size="8pt" style:font-size-asian="8pt"/>
    </style:style>
    <style:style style:name="T452" style:parent-style-name="Absatz-Standardschriftart" style:family="text">
      <style:text-properties fo:color="#800000" fo:font-size="6pt" style:font-size-asian="6pt"/>
    </style:style>
    <style:style style:name="T453" style:parent-style-name="Absatz-Standardschriftart" style:family="text">
      <style:text-properties fo:color="#800080" fo:font-size="9pt" style:font-size-asian="9pt"/>
    </style:style>
    <style:style style:name="T454" style:parent-style-name="Absatz-Standardschriftart" style:family="text">
      <style:text-properties fo:font-weight="bold" style:font-weight-asian="bold" fo:color="#0000FF"/>
    </style:style>
    <style:style style:name="T455" style:parent-style-name="Absatz-Standardschriftart" style:family="text">
      <style:text-properties fo:font-variant="small-caps"/>
    </style:style>
    <style:style style:name="T456" style:parent-style-name="Absatz-Standardschriftart" style:family="text">
      <style:text-properties style:use-window-font-color="true"/>
    </style:style>
    <style:style style:name="T457" style:parent-style-name="Absatz-Standardschriftart" style:family="text">
      <style:text-properties fo:color="#C00000" fo:font-size="8pt" style:font-size-asian="8pt"/>
    </style:style>
    <style:style style:name="T458"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459" style:parent-style-name="Absatz-Standardschriftart" style:family="text">
      <style:text-properties fo:color="#C00000" fo:font-size="8pt" style:font-size-asian="8pt"/>
    </style:style>
    <style:style style:name="T460" style:parent-style-name="Absatz-Standardschriftart" style:family="text">
      <style:text-properties fo:color="#800000" fo:font-size="6pt" style:font-size-asian="6pt"/>
    </style:style>
    <style:style style:name="T461" style:parent-style-name="Absatz-Standardschriftart" style:family="text">
      <style:text-properties fo:color="#800080" fo:font-size="9pt" style:font-size-asian="9pt"/>
    </style:style>
    <style:style style:name="T462" style:parent-style-name="Absatz-Standardschriftart" style:family="text">
      <style:text-properties fo:font-weight="bold" style:font-weight-asian="bold" fo:color="#0000FF"/>
    </style:style>
    <style:style style:name="T463" style:parent-style-name="Absatz-Standardschriftart" style:family="text">
      <style:text-properties style:use-window-font-color="true"/>
    </style:style>
    <style:style style:name="T464" style:parent-style-name="Absatz-Standardschriftart" style:family="text">
      <style:text-properties fo:color="#000080"/>
    </style:style>
    <style:style style:name="T465" style:parent-style-name="Absatz-Standardschriftart" style:family="text">
      <style:text-properties fo:color="#C00000" fo:font-size="8pt" style:font-size-asian="8pt"/>
    </style:style>
    <style:style style:name="T466" style:parent-style-name="Absatz-Standardschriftart" style:family="text">
      <style:text-properties style:font-weight-complex="bold" fo:color="#C00000" fo:font-size="8pt" style:font-size-asian="8pt"/>
    </style:style>
    <style:style style:name="T467" style:parent-style-name="Absatz-Standardschriftart" style:family="text">
      <style:text-properties fo:color="#C00000" fo:font-size="8pt" style:font-size-asian="8pt"/>
    </style:style>
    <style:style style:name="T468" style:parent-style-name="Absatz-Standardschriftart" style:family="text">
      <style:text-properties fo:color="#800000" fo:font-size="6pt" style:font-size-asian="6pt"/>
    </style:style>
    <style:style style:name="T469" style:parent-style-name="Absatz-Standardschriftart" style:family="text">
      <style:text-properties fo:color="#800080" fo:font-size="9pt" style:font-size-asian="9pt"/>
    </style:style>
    <style:style style:name="T470" style:parent-style-name="Absatz-Standardschriftart" style:family="text">
      <style:text-properties fo:font-weight="bold" style:font-weight-asian="bold" fo:color="#0000FF"/>
    </style:style>
    <style:style style:name="T471" style:parent-style-name="Absatz-Standardschriftart" style:family="text">
      <style:text-properties fo:font-style="italic" style:font-style-asian="italic"/>
    </style:style>
    <style:style style:name="T472" style:parent-style-name="Absatz-Standardschriftart" style:family="text">
      <style:text-properties style:use-window-font-color="true"/>
    </style:style>
    <style:style style:name="T473" style:parent-style-name="Absatz-Standardschriftart" style:family="text">
      <style:text-properties fo:font-style="italic" style:font-style-asian="italic"/>
    </style:style>
    <style:style style:name="T474" style:parent-style-name="Absatz-Standardschriftart" style:family="text">
      <style:text-properties fo:color="#C00000" fo:font-size="8pt" style:font-size-asian="8pt"/>
    </style:style>
    <style:style style:name="T475" style:parent-style-name="Absatz-Standardschriftart" style:family="text">
      <style:text-properties style:font-weight-complex="bold" fo:color="#C00000" fo:font-size="8pt" style:font-size-asian="8pt"/>
    </style:style>
    <style:style style:name="T476" style:parent-style-name="Absatz-Standardschriftart" style:family="text">
      <style:text-properties fo:color="#C00000" fo:font-size="8pt" style:font-size-asian="8pt"/>
    </style:style>
    <style:style style:name="T477" style:parent-style-name="Absatz-Standardschriftart" style:family="text">
      <style:text-properties fo:color="#800000" fo:font-size="6pt" style:font-size-asian="6pt"/>
    </style:style>
    <style:style style:name="T478" style:parent-style-name="Absatz-Standardschriftart" style:family="text">
      <style:text-properties fo:color="#800080" fo:font-size="9pt" style:font-size-asian="9pt"/>
    </style:style>
    <style:style style:name="T479" style:parent-style-name="Absatz-Standardschriftart" style:family="text">
      <style:text-properties fo:font-weight="bold" style:font-weight-asian="bold" fo:color="#0000FF"/>
    </style:style>
    <style:style style:name="T480" style:parent-style-name="Absatz-Standardschriftart" style:family="text">
      <style:text-properties style:use-window-font-color="true"/>
    </style:style>
    <style:style style:name="T481" style:parent-style-name="Absatz-Standardschriftart" style:family="text">
      <style:text-properties fo:color="#C00000" fo:font-size="8pt" style:font-size-asian="8pt"/>
    </style:style>
    <style:style style:name="T482" style:parent-style-name="Absatz-Standardschriftart" style:family="text">
      <style:text-properties fo:font-style="italic" style:font-style-asian="italic" fo:color="#C00000" fo:font-size="8pt" style:font-size-asian="8pt"/>
    </style:style>
    <style:style style:name="T483" style:parent-style-name="Absatz-Standardschriftart" style:family="text">
      <style:text-properties fo:color="#C00000" fo:font-size="8pt" style:font-size-asian="8pt"/>
    </style:style>
    <style:style style:name="T484" style:parent-style-name="Absatz-Standardschriftart" style:family="text">
      <style:text-properties fo:color="#800000" fo:font-size="6pt" style:font-size-asian="6pt"/>
    </style:style>
    <style:style style:name="T485" style:parent-style-name="Absatz-Standardschriftart" style:family="text">
      <style:text-properties fo:color="#800080" fo:font-size="9pt" style:font-size-asian="9pt"/>
    </style:style>
    <style:style style:name="T486" style:parent-style-name="Absatz-Standardschriftart" style:family="text">
      <style:text-properties fo:font-weight="bold" style:font-weight-asian="bold" fo:color="#0000FF"/>
    </style:style>
    <style:style style:name="T487" style:parent-style-name="Absatz-Standardschriftart" style:family="text">
      <style:text-properties style:use-window-font-color="true"/>
    </style:style>
    <style:style style:name="T488" style:parent-style-name="Absatz-Standardschriftart" style:family="text">
      <style:text-properties fo:color="#C00000" fo:font-size="8pt" style:font-size-asian="8pt"/>
    </style:style>
    <style:style style:name="T489" style:parent-style-name="Absatz-Standardschriftart" style:family="text">
      <style:text-properties fo:color="#800000" fo:font-size="6pt" style:font-size-asian="6pt"/>
    </style:style>
    <style:style style:name="T490" style:parent-style-name="Absatz-Standardschriftart" style:family="text">
      <style:text-properties fo:color="#800080" fo:font-size="9pt" style:font-size-asian="9pt"/>
    </style:style>
    <style:style style:name="T491" style:parent-style-name="Absatz-Standardschriftart" style:family="text">
      <style:text-properties fo:font-weight="bold" style:font-weight-asian="bold" fo:color="#0000FF"/>
    </style:style>
    <style:style style:name="T492" style:parent-style-name="Absatz-Standardschriftart" style:family="text">
      <style:text-properties style:use-window-font-color="true"/>
    </style:style>
    <style:style style:name="T493" style:parent-style-name="Absatz-Standardschriftart" style:family="text">
      <style:text-properties fo:color="#C00000" fo:font-size="8pt" style:font-size-asian="8pt"/>
    </style:style>
    <style:style style:name="T494" style:parent-style-name="Absatz-Standardschriftart" style:family="text">
      <style:text-properties fo:font-style="italic" style:font-style-asian="italic" fo:color="#C00000" fo:font-size="8pt" style:font-size-asian="8pt"/>
    </style:style>
    <style:style style:name="T495" style:parent-style-name="Absatz-Standardschriftart" style:family="text">
      <style:text-properties fo:color="#C00000" fo:font-size="8pt" style:font-size-asian="8pt"/>
    </style:style>
    <style:style style:name="T496" style:parent-style-name="Absatz-Standardschriftart" style:family="text">
      <style:text-properties fo:color="#800000" fo:font-size="6pt" style:font-size-asian="6pt"/>
    </style:style>
    <style:style style:name="T497" style:parent-style-name="Absatz-Standardschriftart" style:family="text">
      <style:text-properties fo:color="#800080" fo:font-size="9pt" style:font-size-asian="9pt"/>
    </style:style>
    <style:style style:name="T498" style:parent-style-name="Absatz-Standardschriftart" style:family="text">
      <style:text-properties fo:font-weight="bold" style:font-weight-asian="bold" fo:color="#0000FF"/>
    </style:style>
    <style:style style:name="T499" style:parent-style-name="Absatz-Standardschriftart" style:family="text">
      <style:text-properties style:use-window-font-color="true"/>
    </style:style>
    <style:style style:name="T500" style:parent-style-name="Absatz-Standardschriftart" style:family="text">
      <style:text-properties fo:color="#C00000" fo:font-size="8pt" style:font-size-asian="8pt"/>
    </style:style>
    <style:style style:name="T501" style:parent-style-name="Absatz-Standardschriftart" style:family="text">
      <style:text-properties fo:font-style="italic" style:font-style-asian="italic" fo:color="#C00000" fo:font-size="8pt" style:font-size-asian="8pt"/>
    </style:style>
    <style:style style:name="T502" style:parent-style-name="Absatz-Standardschriftart" style:family="text">
      <style:text-properties fo:color="#C00000" fo:font-size="8pt" style:font-size-asian="8pt"/>
    </style:style>
    <style:style style:name="P503" style:parent-style-name="Standard" style:family="paragraph">
      <style:text-properties style:use-window-font-color="true"/>
    </style:style>
    <style:style style:name="T504" style:parent-style-name="Absatz-Standardschriftart" style:family="text">
      <style:text-properties fo:color="#800000" fo:font-size="6pt" style:font-size-asian="6pt"/>
    </style:style>
    <style:style style:name="T505" style:parent-style-name="Absatz-Standardschriftart" style:family="text">
      <style:text-properties fo:color="#800080" fo:font-size="9pt" style:font-size-asian="9pt"/>
    </style:style>
    <style:style style:name="T506" style:parent-style-name="Absatz-Standardschriftart" style:family="text">
      <style:text-properties fo:font-size="8pt" style:font-size-asian="8pt"/>
    </style:style>
    <style:style style:name="T507" style:parent-style-name="Absatz-Standardschriftart" style:family="text">
      <style:text-properties fo:font-weight="bold" style:font-weight-asian="bold" fo:color="#0000FF"/>
    </style:style>
    <style:style style:name="T508" style:parent-style-name="Absatz-Standardschriftart" style:family="text">
      <style:text-properties fo:font-variant="small-caps"/>
    </style:style>
    <style:style style:name="T509" style:parent-style-name="Absatz-Standardschriftart" style:family="text">
      <style:text-properties style:use-window-font-color="true"/>
    </style:style>
    <style:style style:name="T510" style:parent-style-name="Absatz-Standardschriftart" style:family="text">
      <style:text-properties fo:color="#C00000" fo:font-size="8pt" style:font-size-asian="8pt"/>
    </style:style>
    <style:style style:name="T511" style:parent-style-name="Absatz-Standardschriftart" style:family="text">
      <style:text-properties fo:color="#800000" fo:font-size="6pt" style:font-size-asian="6pt"/>
    </style:style>
    <style:style style:name="T512" style:parent-style-name="Absatz-Standardschriftart" style:family="text">
      <style:text-properties fo:color="#800080" fo:font-size="9pt" style:font-size-asian="9pt"/>
    </style:style>
    <style:style style:name="T513" style:parent-style-name="Absatz-Standardschriftart" style:family="text">
      <style:text-properties fo:font-weight="bold" style:font-weight-asian="bold" fo:color="#0000FF"/>
    </style:style>
    <style:style style:name="T514" style:parent-style-name="Absatz-Standardschriftart" style:family="text">
      <style:text-properties style:use-window-font-color="true"/>
    </style:style>
    <style:style style:name="T515" style:parent-style-name="Absatz-Standardschriftart" style:family="text">
      <style:text-properties fo:color="#C00000" fo:font-size="8pt" style:font-size-asian="8pt"/>
    </style:style>
    <style:style style:name="T516" style:parent-style-name="Absatz-Standardschriftart" style:family="text">
      <style:text-properties fo:color="#C00000" fo:font-size="8pt" style:font-size-asian="8pt" style:font-size-complex="15pt" style:language-complex="he" style:country-complex="IL"/>
    </style:style>
    <style:style style:name="T517" style:parent-style-name="Absatz-Standardschriftart" style:family="text">
      <style:text-properties style:font-name="Times New Roman" fo:color="#C00000" fo:font-size="8pt" style:font-size-asian="8pt" style:font-size-complex="15pt" style:language-complex="he" style:country-complex="IL"/>
    </style:style>
    <style:style style:name="P518" style:parent-style-name="Standard" style:family="paragraph">
      <style:text-properties style:use-window-font-color="true" style:language-complex="he" style:country-complex="IL"/>
    </style:style>
    <style:style style:name="T519" style:parent-style-name="Absatz-Standardschriftart" style:family="text">
      <style:text-properties fo:color="#800000" fo:font-size="6pt" style:font-size-asian="6pt" style:language-complex="he" style:country-complex="IL"/>
    </style:style>
    <style:style style:name="T520" style:parent-style-name="Absatz-Standardschriftart" style:family="text">
      <style:text-properties fo:color="#800080" fo:font-size="9pt" style:font-size-asian="9pt"/>
    </style:style>
    <style:style style:name="T521" style:parent-style-name="Absatz-Standardschriftart" style:family="text">
      <style:text-properties fo:font-weight="bold" style:font-weight-asian="bold" fo:color="#0000FF"/>
    </style:style>
    <style:style style:name="T522" style:parent-style-name="Absatz-Standardschriftart" style:family="text">
      <style:text-properties style:use-window-font-color="true"/>
    </style:style>
    <style:style style:name="T523" style:parent-style-name="Absatz-Standardschriftart" style:family="text">
      <style:text-properties fo:color="#C00000" fo:font-size="8pt" style:font-size-asian="8pt"/>
    </style:style>
    <style:style style:name="T524" style:parent-style-name="Absatz-Standardschriftart" style:family="text">
      <style:text-properties fo:color="#800000" fo:font-size="6pt" style:font-size-asian="6pt"/>
    </style:style>
    <style:style style:name="T525" style:parent-style-name="Absatz-Standardschriftart" style:family="text">
      <style:text-properties fo:color="#800080" fo:font-size="9pt" style:font-size-asian="9pt"/>
    </style:style>
    <style:style style:name="T526" style:parent-style-name="Absatz-Standardschriftart" style:family="text">
      <style:text-properties fo:font-weight="bold" style:font-weight-asian="bold" fo:color="#0000FF"/>
    </style:style>
    <style:style style:name="T527" style:parent-style-name="Absatz-Standardschriftart" style:family="text">
      <style:text-properties style:use-window-font-color="true"/>
    </style:style>
    <style:style style:name="T528" style:parent-style-name="Absatz-Standardschriftart" style:family="text">
      <style:text-properties fo:color="#C00000" fo:font-size="8pt" style:font-size-asian="8pt"/>
    </style:style>
    <style:style style:name="T529" style:parent-style-name="Absatz-Standardschriftart" style:family="text">
      <style:text-properties fo:color="#800000" fo:font-size="6pt" style:font-size-asian="6pt"/>
    </style:style>
    <style:style style:name="T530" style:parent-style-name="Absatz-Standardschriftart" style:family="text">
      <style:text-properties fo:color="#800080" fo:font-size="9pt" style:font-size-asian="9pt"/>
    </style:style>
    <style:style style:name="T531" style:parent-style-name="Absatz-Standardschriftart" style:family="text">
      <style:text-properties fo:font-weight="bold" style:font-weight-asian="bold" fo:color="#0000FF"/>
    </style:style>
    <style:style style:name="T532" style:parent-style-name="Absatz-Standardschriftart" style:family="text">
      <style:text-properties style:use-window-font-color="true"/>
    </style:style>
    <style:style style:name="T533" style:parent-style-name="Absatz-Standardschriftart" style:family="text">
      <style:text-properties fo:color="#C00000" fo:font-size="8pt" style:font-size-asian="8pt"/>
    </style:style>
    <style:style style:name="T534" style:parent-style-name="Absatz-Standardschriftart" style:family="text">
      <style:text-properties style:font-weight-complex="bold" fo:color="#C00000" fo:font-size="8pt" style:font-size-asian="8pt"/>
    </style:style>
    <style:style style:name="T535" style:parent-style-name="Absatz-Standardschriftart" style:family="text">
      <style:text-properties fo:color="#C00000" fo:font-size="8pt" style:font-size-asian="8pt"/>
    </style:style>
    <style:style style:name="T536" style:parent-style-name="Absatz-Standardschriftart" style:family="text">
      <style:text-properties fo:color="#800000" fo:font-size="6pt" style:font-size-asian="6pt"/>
    </style:style>
    <style:style style:name="T537" style:parent-style-name="Absatz-Standardschriftart" style:family="text">
      <style:text-properties fo:color="#800080" fo:font-size="9pt" style:font-size-asian="9pt"/>
    </style:style>
    <style:style style:name="T538" style:parent-style-name="Absatz-Standardschriftart" style:family="text">
      <style:text-properties fo:font-weight="bold" style:font-weight-asian="bold" fo:color="#0000FF"/>
    </style:style>
    <style:style style:name="T539" style:parent-style-name="Absatz-Standardschriftart" style:family="text">
      <style:text-properties style:use-window-font-color="true"/>
    </style:style>
    <style:style style:name="T540" style:parent-style-name="Absatz-Standardschriftart" style:family="text">
      <style:text-properties fo:color="#C00000" fo:font-size="8pt" style:font-size-asian="8pt"/>
    </style:style>
    <style:style style:name="T541" style:parent-style-name="Absatz-Standardschriftart" style:family="text">
      <style:text-properties fo:color="#800000" fo:font-size="6pt" style:font-size-asian="6pt"/>
    </style:style>
    <style:style style:name="T542" style:parent-style-name="Absatz-Standardschriftart" style:family="text">
      <style:text-properties fo:color="#800080" fo:font-size="9pt" style:font-size-asian="9pt"/>
    </style:style>
    <style:style style:name="T543" style:parent-style-name="Absatz-Standardschriftart" style:family="text">
      <style:text-properties fo:font-weight="bold" style:font-weight-asian="bold" fo:color="#0000FF"/>
    </style:style>
    <style:style style:name="T544" style:parent-style-name="Absatz-Standardschriftart" style:family="text">
      <style:text-properties style:use-window-font-color="true"/>
    </style:style>
    <style:style style:name="T545" style:parent-style-name="Absatz-Standardschriftart" style:family="text">
      <style:text-properties fo:color="#C00000" fo:font-size="8pt" style:font-size-asian="8pt"/>
    </style:style>
    <style:style style:name="T546" style:parent-style-name="Absatz-Standardschriftart" style:family="text">
      <style:text-properties fo:color="#800000" fo:font-size="6pt" style:font-size-asian="6pt"/>
    </style:style>
    <style:style style:name="T547" style:parent-style-name="Absatz-Standardschriftart" style:family="text">
      <style:text-properties fo:color="#800080" fo:font-size="9pt" style:font-size-asian="9pt"/>
    </style:style>
    <style:style style:name="T548" style:parent-style-name="Absatz-Standardschriftart" style:family="text">
      <style:text-properties fo:font-weight="bold" style:font-weight-asian="bold" fo:color="#0000FF"/>
    </style:style>
    <style:style style:name="T549" style:parent-style-name="Absatz-Standardschriftart" style:family="text">
      <style:text-properties fo:font-variant="small-caps"/>
    </style:style>
    <style:style style:name="T550" style:parent-style-name="Absatz-Standardschriftart" style:family="text">
      <style:text-properties style:use-window-font-color="true"/>
    </style:style>
    <style:style style:name="T551" style:parent-style-name="Absatz-Standardschriftart" style:family="text">
      <style:text-properties fo:color="#C00000" fo:font-size="8pt" style:font-size-asian="8pt"/>
    </style:style>
    <style:style style:name="T552" style:parent-style-name="Absatz-Standardschriftart" style:family="text">
      <style:text-properties fo:color="#C00000" fo:font-size="8pt" style:font-size-asian="8pt" style:font-size-complex="15pt" style:language-complex="he" style:country-complex="IL"/>
    </style:style>
    <style:style style:name="T553" style:parent-style-name="Absatz-Standardschriftart" style:family="text">
      <style:text-properties style:font-name="Times New Roman" fo:color="#C00000" fo:font-size="8pt" style:font-size-asian="8pt" style:font-size-complex="15pt" style:language-complex="he" style:country-complex="IL"/>
    </style:style>
    <style:style style:name="P554" style:parent-style-name="Standard" style:family="paragraph">
      <style:text-properties style:use-window-font-color="true" style:language-complex="he" style:country-complex="IL"/>
    </style:style>
    <style:style style:name="T555" style:parent-style-name="Absatz-Standardschriftart" style:family="text">
      <style:text-properties fo:color="#800000" fo:font-size="6pt" style:font-size-asian="6pt" style:language-complex="he" style:country-complex="IL"/>
    </style:style>
    <style:style style:name="T556" style:parent-style-name="Absatz-Standardschriftart" style:family="text">
      <style:text-properties fo:color="#800080" fo:font-size="9pt" style:font-size-asian="9pt"/>
    </style:style>
    <style:style style:name="T557" style:parent-style-name="Absatz-Standardschriftart" style:family="text">
      <style:text-properties fo:font-weight="bold" style:font-weight-asian="bold" fo:color="#0000FF"/>
    </style:style>
    <style:style style:name="T558" style:parent-style-name="Absatz-Standardschriftart" style:family="text">
      <style:text-properties style:use-window-font-color="true"/>
    </style:style>
    <style:style style:name="T559" style:parent-style-name="Absatz-Standardschriftart" style:family="text">
      <style:text-properties fo:color="#C00000" fo:font-size="8pt" style:font-size-asian="8pt"/>
    </style:style>
    <style:style style:name="T560" style:parent-style-name="Absatz-Standardschriftart" style:family="text">
      <style:text-properties fo:color="#800000" fo:font-size="6pt" style:font-size-asian="6pt"/>
    </style:style>
    <style:style style:name="T561" style:parent-style-name="Absatz-Standardschriftart" style:family="text">
      <style:text-properties fo:color="#800080" fo:font-size="9pt" style:font-size-asian="9pt"/>
    </style:style>
    <style:style style:name="T562" style:parent-style-name="Absatz-Standardschriftart" style:family="text">
      <style:text-properties fo:font-weight="bold" style:font-weight-asian="bold" fo:color="#0000FF"/>
    </style:style>
    <style:style style:name="T563" style:parent-style-name="Absatz-Standardschriftart" style:family="text">
      <style:text-properties style:use-window-font-color="true"/>
    </style:style>
    <style:style style:name="T564" style:parent-style-name="Absatz-Standardschriftart" style:family="text">
      <style:text-properties fo:color="#C00000" fo:font-size="8pt" style:font-size-asian="8pt"/>
    </style:style>
    <style:style style:name="T565" style:parent-style-name="Absatz-Standardschriftart" style:family="text">
      <style:text-properties fo:color="#800000" fo:font-size="6pt" style:font-size-asian="6pt"/>
    </style:style>
    <style:style style:name="T566" style:parent-style-name="Absatz-Standardschriftart" style:family="text">
      <style:text-properties fo:color="#800080" fo:font-size="9pt" style:font-size-asian="9pt"/>
    </style:style>
    <style:style style:name="T567" style:parent-style-name="Absatz-Standardschriftart" style:family="text">
      <style:text-properties fo:font-weight="bold" style:font-weight-asian="bold" fo:color="#0000FF"/>
    </style:style>
    <style:style style:name="T568" style:parent-style-name="Absatz-Standardschriftart" style:family="text">
      <style:text-properties style:use-window-font-color="true"/>
    </style:style>
    <style:style style:name="T569" style:parent-style-name="Absatz-Standardschriftart" style:family="text">
      <style:text-properties fo:color="#C00000" fo:font-size="8pt" style:font-size-asian="8pt"/>
    </style:style>
    <style:style style:name="T570" style:parent-style-name="Absatz-Standardschriftart" style:family="text">
      <style:text-properties style:font-weight-complex="bold" fo:color="#C00000" fo:font-size="8pt" style:font-size-asian="8pt"/>
    </style:style>
    <style:style style:name="T571" style:parent-style-name="Absatz-Standardschriftart" style:family="text">
      <style:text-properties fo:color="#C00000" fo:font-size="8pt" style:font-size-asian="8pt"/>
    </style:style>
    <style:style style:name="T572" style:parent-style-name="Absatz-Standardschriftart" style:family="text">
      <style:text-properties fo:color="#800000" fo:font-size="6pt" style:font-size-asian="6pt"/>
    </style:style>
    <style:style style:name="T573" style:parent-style-name="Absatz-Standardschriftart" style:family="text">
      <style:text-properties fo:color="#800080" fo:font-size="9pt" style:font-size-asian="9pt"/>
    </style:style>
    <style:style style:name="T574" style:parent-style-name="Absatz-Standardschriftart" style:family="text">
      <style:text-properties fo:font-weight="bold" style:font-weight-asian="bold" fo:color="#0000FF"/>
    </style:style>
    <style:style style:name="T575" style:parent-style-name="Absatz-Standardschriftart" style:family="text">
      <style:text-properties style:use-window-font-color="true"/>
    </style:style>
    <style:style style:name="T576" style:parent-style-name="Absatz-Standardschriftart" style:family="text">
      <style:text-properties fo:color="#C00000" fo:font-size="8pt" style:font-size-asian="8pt"/>
    </style:style>
    <style:style style:name="T577" style:parent-style-name="Absatz-Standardschriftart" style:family="text">
      <style:text-properties fo:color="#800000" fo:font-size="6pt" style:font-size-asian="6pt"/>
    </style:style>
    <style:style style:name="T578" style:parent-style-name="Absatz-Standardschriftart" style:family="text">
      <style:text-properties fo:color="#800080" fo:font-size="9pt" style:font-size-asian="9pt"/>
    </style:style>
    <style:style style:name="T579" style:parent-style-name="Absatz-Standardschriftart" style:family="text">
      <style:text-properties fo:font-weight="bold" style:font-weight-asian="bold" fo:color="#0000FF"/>
    </style:style>
    <style:style style:name="T580" style:parent-style-name="Absatz-Standardschriftart" style:family="text">
      <style:text-properties style:use-window-font-color="true"/>
    </style:style>
    <style:style style:name="T581" style:parent-style-name="Absatz-Standardschriftart" style:family="text">
      <style:text-properties fo:color="#C00000" fo:font-size="8pt" style:font-size-asian="8pt"/>
    </style:style>
    <style:style style:name="T582" style:parent-style-name="Absatz-Standardschriftart" style:family="text">
      <style:text-properties fo:font-style="italic" style:font-style-asian="italic" fo:color="#C00000" fo:font-size="8pt" style:font-size-asian="8pt"/>
    </style:style>
    <style:style style:name="T583" style:parent-style-name="Absatz-Standardschriftart" style:family="text">
      <style:text-properties fo:color="#C00000" fo:font-size="8pt" style:font-size-asian="8pt"/>
    </style:style>
    <style:style style:name="T584" style:parent-style-name="Absatz-Standardschriftart" style:family="text">
      <style:text-properties fo:color="#800000" fo:font-size="6pt" style:font-size-asian="6pt"/>
    </style:style>
    <style:style style:name="T585" style:parent-style-name="Absatz-Standardschriftart" style:family="text">
      <style:text-properties fo:color="#800080" fo:font-size="9pt" style:font-size-asian="9pt"/>
    </style:style>
    <style:style style:name="T586" style:parent-style-name="Absatz-Standardschriftart" style:family="text">
      <style:text-properties fo:font-weight="bold" style:font-weight-asian="bold" fo:color="#0000FF"/>
    </style:style>
    <style:style style:name="T587" style:parent-style-name="Absatz-Standardschriftart" style:family="text">
      <style:text-properties fo:font-variant="small-caps"/>
    </style:style>
    <style:style style:name="T588" style:parent-style-name="Absatz-Standardschriftart" style:family="text">
      <style:text-properties style:use-window-font-color="true"/>
    </style:style>
    <style:style style:name="T589" style:parent-style-name="Absatz-Standardschriftart" style:family="text">
      <style:text-properties fo:color="#C00000" fo:font-size="8pt" style:font-size-asian="8pt"/>
    </style:style>
    <style:style style:name="T590" style:parent-style-name="Absatz-Standardschriftart" style:family="text">
      <style:text-properties fo:color="#800000" fo:font-size="6pt" style:font-size-asian="6pt"/>
    </style:style>
    <style:style style:name="T591" style:parent-style-name="Absatz-Standardschriftart" style:family="text">
      <style:text-properties fo:color="#800080" fo:font-size="9pt" style:font-size-asian="9pt"/>
    </style:style>
    <style:style style:name="T592" style:parent-style-name="Absatz-Standardschriftart" style:family="text">
      <style:text-properties fo:font-weight="bold" style:font-weight-asian="bold" fo:color="#0000FF"/>
    </style:style>
    <style:style style:name="T593" style:parent-style-name="Absatz-Standardschriftart" style:family="text">
      <style:text-properties fo:font-variant="small-caps"/>
    </style:style>
    <style:style style:name="T594" style:parent-style-name="Absatz-Standardschriftart" style:family="text">
      <style:text-properties style:use-window-font-color="true"/>
    </style:style>
    <style:style style:name="T595" style:parent-style-name="Absatz-Standardschriftart" style:family="text">
      <style:text-properties fo:color="#C00000" fo:font-size="8pt" style:font-size-asian="8pt"/>
    </style:style>
    <style:style style:name="T596" style:parent-style-name="Absatz-Standardschriftart" style:family="text">
      <style:text-properties fo:font-style="italic" style:font-style-asian="italic" style:font-style-complex="italic" fo:color="#C00000" fo:font-size="8pt" style:font-size-asian="8pt"/>
    </style:style>
    <style:style style:name="T597" style:parent-style-name="Absatz-Standardschriftart" style:family="text">
      <style:text-properties style:font-style-complex="italic" fo:color="#C00000" fo:font-size="8pt" style:font-size-asian="8pt"/>
    </style:style>
    <style:style style:name="T598" style:parent-style-name="Absatz-Standardschriftart" style:family="text">
      <style:text-properties fo:color="#C00000" fo:font-size="8pt" style:font-size-asian="8pt"/>
    </style:style>
    <style:style style:name="T599" style:parent-style-name="Absatz-Standardschriftart" style:family="text">
      <style:text-properties fo:font-style="italic" style:font-style-asian="italic" style:font-style-complex="italic" fo:color="#C00000" fo:font-size="8pt" style:font-size-asian="8pt"/>
    </style:style>
    <style:style style:name="T600" style:parent-style-name="Absatz-Standardschriftart" style:family="text">
      <style:text-properties style:font-style-complex="italic" fo:color="#C00000" fo:font-size="8pt" style:font-size-asian="8pt"/>
    </style:style>
    <style:style style:name="T601" style:parent-style-name="Absatz-Standardschriftart" style:family="text">
      <style:text-properties fo:color="#C00000" fo:font-size="8pt" style:font-size-asian="8pt"/>
    </style:style>
    <style:style style:name="T602" style:parent-style-name="Absatz-Standardschriftart" style:family="text">
      <style:text-properties fo:color="#800000" fo:font-size="6pt" style:font-size-asian="6pt"/>
    </style:style>
    <style:style style:name="T603" style:parent-style-name="Absatz-Standardschriftart" style:family="text">
      <style:text-properties fo:color="#800080" fo:font-size="9pt" style:font-size-asian="9pt"/>
    </style:style>
    <style:style style:name="T604" style:parent-style-name="Absatz-Standardschriftart" style:family="text">
      <style:text-properties fo:font-weight="bold" style:font-weight-asian="bold" fo:color="#0000FF"/>
    </style:style>
    <style:style style:name="T605" style:parent-style-name="Absatz-Standardschriftart" style:family="text">
      <style:text-properties style:use-window-font-color="true"/>
    </style:style>
    <style:style style:name="T606" style:parent-style-name="Absatz-Standardschriftart" style:family="text">
      <style:text-properties fo:color="#C00000" fo:font-size="8pt" style:font-size-asian="8pt"/>
    </style:style>
    <style:style style:name="T607" style:parent-style-name="Absatz-Standardschriftart" style:family="text">
      <style:text-properties fo:color="#C00000" fo:font-size="8pt" style:font-size-asian="8pt"/>
    </style:style>
    <style:style style:name="T608" style:parent-style-name="Absatz-Standardschriftart" style:family="text">
      <style:text-properties fo:color="#C00000" fo:font-size="8pt" style:font-size-asian="8pt"/>
    </style:style>
    <style:style style:name="T609" style:parent-style-name="Absatz-Standardschriftart" style:family="text">
      <style:text-properties fo:font-style="italic" style:font-style-asian="italic" style:font-style-complex="italic" fo:color="#C00000" fo:font-size="8pt" style:font-size-asian="8pt"/>
    </style:style>
    <style:style style:name="T610" style:parent-style-name="Absatz-Standardschriftart" style:family="text">
      <style:text-properties style:font-style-complex="italic" fo:color="#C00000" fo:font-size="8pt" style:font-size-asian="8pt"/>
    </style:style>
    <style:style style:name="T611"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612" style:parent-style-name="Absatz-Standardschriftart" style:family="text">
      <style:text-properties fo:color="#C00000" fo:font-size="8pt" style:font-size-asian="8pt"/>
    </style:style>
    <style:style style:name="T613"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614" style:parent-style-name="Absatz-Standardschriftart" style:family="text">
      <style:text-properties fo:color="#C00000" fo:font-size="8pt" style:font-size-asian="8pt"/>
    </style:style>
    <style:style style:name="T615" style:parent-style-name="Absatz-Standardschriftart" style:family="text">
      <style:text-properties fo:color="#800000" fo:font-size="6pt" style:font-size-asian="6pt"/>
    </style:style>
    <style:style style:name="T616" style:parent-style-name="Absatz-Standardschriftart" style:family="text">
      <style:text-properties fo:color="#800080" fo:font-size="9pt" style:font-size-asian="9pt"/>
    </style:style>
    <style:style style:name="T617" style:parent-style-name="Absatz-Standardschriftart" style:family="text">
      <style:text-properties fo:font-weight="bold" style:font-weight-asian="bold" fo:color="#0000FF"/>
    </style:style>
    <style:style style:name="T618" style:parent-style-name="Absatz-Standardschriftart" style:family="text">
      <style:text-properties style:use-window-font-color="true"/>
    </style:style>
    <style:style style:name="T619" style:parent-style-name="Absatz-Standardschriftart" style:family="text">
      <style:text-properties fo:color="#C00000" fo:font-size="8pt" style:font-size-asian="8pt"/>
    </style:style>
    <style:style style:name="T620" style:parent-style-name="Absatz-Standardschriftart" style:family="text">
      <style:text-properties fo:font-style="italic" style:font-style-asian="italic" style:font-style-complex="italic" fo:color="#C00000" fo:font-size="8pt" style:font-size-asian="8pt"/>
    </style:style>
    <style:style style:name="T621" style:parent-style-name="Absatz-Standardschriftart" style:family="text">
      <style:text-properties style:font-style-complex="italic" fo:color="#C00000" fo:font-size="8pt" style:font-size-asian="8pt"/>
    </style:style>
    <style:style style:name="T622" style:parent-style-name="Absatz-Standardschriftart" style:family="text">
      <style:text-properties fo:color="#C00000" fo:font-size="8pt" style:font-size-asian="8pt"/>
    </style:style>
    <style:style style:name="T623" style:parent-style-name="Absatz-Standardschriftart" style:family="text">
      <style:text-properties style:font-style-complex="italic" fo:color="#C00000" fo:font-size="8pt" style:font-size-asian="8pt"/>
    </style:style>
    <style:style style:name="P624" style:parent-style-name="Standard" style:family="paragraph">
      <style:text-properties style:use-window-font-color="true"/>
    </style:style>
    <style:style style:name="T625" style:parent-style-name="Absatz-Standardschriftart" style:family="text">
      <style:text-properties fo:font-weight="normal" style:font-weight-asian="normal" fo:font-size="14pt" style:font-size-asian="14pt"/>
    </style:style>
    <style:style style:name="T626" style:parent-style-name="Absatz-Standardschriftart" style:family="text">
      <style:text-properties fo:color="#800000" fo:font-size="6pt" style:font-size-asian="6pt"/>
    </style:style>
    <style:style style:name="T627" style:parent-style-name="Absatz-Standardschriftart" style:family="text">
      <style:text-properties fo:font-weight="bold" style:font-weight-asian="bold" fo:color="#800000" fo:font-size="6pt" style:font-size-asian="6pt"/>
    </style:style>
    <style:style style:name="T628" style:parent-style-name="Absatz-Standardschriftart" style:family="text">
      <style:text-properties fo:color="#800080" fo:font-size="9pt" style:font-size-asian="9pt"/>
    </style:style>
    <style:style style:name="T629" style:parent-style-name="Absatz-Standardschriftart" style:family="text">
      <style:text-properties fo:font-weight="bold" style:font-weight-asian="bold" fo:color="#0000FF"/>
    </style:style>
    <style:style style:name="T630" style:parent-style-name="Absatz-Standardschriftart" style:family="text">
      <style:text-properties style:use-window-font-color="true"/>
    </style:style>
    <style:style style:name="T631" style:parent-style-name="Absatz-Standardschriftart" style:family="text">
      <style:text-properties fo:color="#C00000" fo:font-size="8pt" style:font-size-asian="8pt"/>
    </style:style>
    <style:style style:name="T632" style:parent-style-name="Absatz-Standardschriftart" style:family="text">
      <style:text-properties style:font-style-complex="italic" fo:color="#C00000" fo:font-size="8pt" style:font-size-asian="8pt"/>
    </style:style>
    <style:style style:name="T633" style:parent-style-name="Absatz-Standardschriftart" style:family="text">
      <style:text-properties fo:color="#C00000" fo:font-size="8pt" style:font-size-asian="8pt"/>
    </style:style>
    <style:style style:name="T634" style:parent-style-name="Absatz-Standardschriftart" style:family="text">
      <style:text-properties fo:color="#800000" fo:font-size="6pt" style:font-size-asian="6pt"/>
    </style:style>
    <style:style style:name="T635" style:parent-style-name="Absatz-Standardschriftart" style:family="text">
      <style:text-properties fo:color="#800080" fo:font-size="9pt" style:font-size-asian="9pt"/>
    </style:style>
    <style:style style:name="T636" style:parent-style-name="Absatz-Standardschriftart" style:family="text">
      <style:text-properties fo:font-weight="bold" style:font-weight-asian="bold" fo:color="#0000FF"/>
    </style:style>
    <style:style style:name="T637" style:parent-style-name="Absatz-Standardschriftart" style:family="text">
      <style:text-properties style:use-window-font-color="true"/>
    </style:style>
    <style:style style:name="T638" style:parent-style-name="Absatz-Standardschriftart" style:family="text">
      <style:text-properties fo:color="#C00000" fo:font-size="8pt" style:font-size-asian="8pt"/>
    </style:style>
    <style:style style:name="T639" style:parent-style-name="Absatz-Standardschriftart" style:family="text">
      <style:text-properties fo:color="#800000" fo:font-size="6pt" style:font-size-asian="6pt"/>
    </style:style>
    <style:style style:name="T640" style:parent-style-name="Absatz-Standardschriftart" style:family="text">
      <style:text-properties fo:color="#800080" fo:font-size="9pt" style:font-size-asian="9pt"/>
    </style:style>
    <style:style style:name="T641" style:parent-style-name="Absatz-Standardschriftart" style:family="text">
      <style:text-properties fo:font-weight="bold" style:font-weight-asian="bold" fo:color="#0000FF"/>
    </style:style>
    <style:style style:name="T642" style:parent-style-name="Absatz-Standardschriftart" style:family="text">
      <style:text-properties style:use-window-font-color="true"/>
    </style:style>
    <style:style style:name="T643" style:parent-style-name="Absatz-Standardschriftart" style:family="text">
      <style:text-properties fo:color="#C00000" fo:font-size="8pt" style:font-size-asian="8pt"/>
    </style:style>
    <style:style style:name="T644" style:parent-style-name="Absatz-Standardschriftart" style:family="text">
      <style:text-properties fo:color="#800000" fo:font-size="6pt" style:font-size-asian="6pt"/>
    </style:style>
    <style:style style:name="T645" style:parent-style-name="Absatz-Standardschriftart" style:family="text">
      <style:text-properties fo:color="#800080" fo:font-size="9pt" style:font-size-asian="9pt"/>
    </style:style>
    <style:style style:name="T646" style:parent-style-name="Absatz-Standardschriftart" style:family="text">
      <style:text-properties fo:font-weight="bold" style:font-weight-asian="bold" fo:color="#0000FF"/>
    </style:style>
    <style:style style:name="T647" style:parent-style-name="Absatz-Standardschriftart" style:family="text">
      <style:text-properties style:use-window-font-color="true"/>
    </style:style>
    <style:style style:name="T648" style:parent-style-name="Absatz-Standardschriftart" style:family="text">
      <style:text-properties fo:color="#C00000" fo:font-size="8pt" style:font-size-asian="8pt"/>
    </style:style>
    <style:style style:name="T649" style:parent-style-name="Absatz-Standardschriftart" style:family="text">
      <style:text-properties style:font-style-complex="italic" fo:color="#C00000" fo:font-size="8pt" style:font-size-asian="8pt"/>
    </style:style>
    <style:style style:name="T650" style:parent-style-name="Absatz-Standardschriftart" style:family="text">
      <style:text-properties fo:color="#C00000" fo:font-size="8pt" style:font-size-asian="8pt"/>
    </style:style>
    <style:style style:name="T651" style:parent-style-name="Absatz-Standardschriftart" style:family="text">
      <style:text-properties fo:color="#800000" fo:font-size="6pt" style:font-size-asian="6pt"/>
    </style:style>
    <style:style style:name="T652" style:parent-style-name="Absatz-Standardschriftart" style:family="text">
      <style:text-properties fo:color="#800080" fo:font-size="9pt" style:font-size-asian="9pt"/>
    </style:style>
    <style:style style:name="T653" style:parent-style-name="Absatz-Standardschriftart" style:family="text">
      <style:text-properties fo:font-weight="bold" style:font-weight-asian="bold" fo:color="#0000FF"/>
    </style:style>
    <style:style style:name="T654" style:parent-style-name="Absatz-Standardschriftart" style:family="text">
      <style:text-properties style:use-window-font-color="true"/>
    </style:style>
    <style:style style:name="T655" style:parent-style-name="Absatz-Standardschriftart" style:family="text">
      <style:text-properties fo:color="#C00000" fo:font-size="8pt" style:font-size-asian="8pt"/>
    </style:style>
    <style:style style:name="T656" style:parent-style-name="Absatz-Standardschriftart" style:family="text">
      <style:text-properties fo:font-style="italic" style:font-style-asian="italic" style:font-style-complex="italic" fo:color="#C00000" fo:font-size="8pt" style:font-size-asian="8pt"/>
    </style:style>
    <style:style style:name="T657" style:parent-style-name="Absatz-Standardschriftart" style:family="text">
      <style:text-properties style:font-style-complex="italic" fo:color="#C00000" fo:font-size="8pt" style:font-size-asian="8pt"/>
    </style:style>
    <style:style style:name="T658" style:parent-style-name="Absatz-Standardschriftart" style:family="text">
      <style:text-properties fo:color="#C00000" fo:font-size="8pt" style:font-size-asian="8pt"/>
    </style:style>
    <style:style style:name="T659" style:parent-style-name="Absatz-Standardschriftart" style:family="text">
      <style:text-properties fo:color="#800000" fo:font-size="6pt" style:font-size-asian="6pt"/>
    </style:style>
    <style:style style:name="T660" style:parent-style-name="Absatz-Standardschriftart" style:family="text">
      <style:text-properties fo:color="#800080" fo:font-size="9pt" style:font-size-asian="9pt"/>
    </style:style>
    <style:style style:name="T661" style:parent-style-name="Absatz-Standardschriftart" style:family="text">
      <style:text-properties fo:font-weight="bold" style:font-weight-asian="bold" fo:color="#0000FF"/>
    </style:style>
    <style:style style:name="T662" style:parent-style-name="Absatz-Standardschriftart" style:family="text">
      <style:text-properties style:use-window-font-color="true"/>
    </style:style>
    <style:style style:name="T663" style:parent-style-name="Absatz-Standardschriftart" style:family="text">
      <style:text-properties fo:color="#C00000" fo:font-size="8pt" style:font-size-asian="8pt"/>
    </style:style>
    <style:style style:name="T664" style:parent-style-name="Absatz-Standardschriftart" style:family="text">
      <style:text-properties style:font-weight-complex="bold" fo:color="#C00000" fo:font-size="8pt" style:font-size-asian="8pt"/>
    </style:style>
    <style:style style:name="T665" style:parent-style-name="Absatz-Standardschriftart" style:family="text">
      <style:text-properties fo:color="#C00000" fo:font-size="8pt" style:font-size-asian="8pt"/>
    </style:style>
    <style:style style:name="T666" style:parent-style-name="Absatz-Standardschriftart" style:family="text">
      <style:text-properties fo:color="#800000" fo:font-size="6pt" style:font-size-asian="6pt"/>
    </style:style>
    <style:style style:name="T667" style:parent-style-name="Absatz-Standardschriftart" style:family="text">
      <style:text-properties fo:color="#800080" fo:font-size="9pt" style:font-size-asian="9pt"/>
    </style:style>
    <style:style style:name="T668" style:parent-style-name="Absatz-Standardschriftart" style:family="text">
      <style:text-properties fo:font-weight="bold" style:font-weight-asian="bold" fo:color="#0000FF"/>
    </style:style>
    <style:style style:name="T669" style:parent-style-name="Absatz-Standardschriftart" style:family="text">
      <style:text-properties style:use-window-font-color="true"/>
    </style:style>
    <style:style style:name="T670" style:parent-style-name="Absatz-Standardschriftart" style:family="text">
      <style:text-properties fo:color="#C00000" fo:font-size="8pt" style:font-size-asian="8pt"/>
    </style:style>
    <style:style style:name="T671" style:parent-style-name="Absatz-Standardschriftart" style:family="text">
      <style:text-properties fo:color="#800000" fo:font-size="6pt" style:font-size-asian="6pt"/>
    </style:style>
    <style:style style:name="T672" style:parent-style-name="Absatz-Standardschriftart" style:family="text">
      <style:text-properties fo:color="#800080" fo:font-size="9pt" style:font-size-asian="9pt"/>
    </style:style>
    <style:style style:name="T673" style:parent-style-name="Absatz-Standardschriftart" style:family="text">
      <style:text-properties fo:font-weight="bold" style:font-weight-asian="bold" fo:color="#0000FF"/>
    </style:style>
    <style:style style:name="T674" style:parent-style-name="Absatz-Standardschriftart" style:family="text">
      <style:text-properties style:use-window-font-color="true"/>
    </style:style>
    <style:style style:name="T675" style:parent-style-name="Absatz-Standardschriftart" style:family="text">
      <style:text-properties fo:color="#C00000" fo:font-size="8pt" style:font-size-asian="8pt"/>
    </style:style>
    <style:style style:name="T676" style:parent-style-name="Absatz-Standardschriftart" style:family="text">
      <style:text-properties style:font-weight-complex="bold" fo:color="#C00000" fo:font-size="8pt" style:font-size-asian="8pt"/>
    </style:style>
    <style:style style:name="T677" style:parent-style-name="Absatz-Standardschriftart" style:family="text">
      <style:text-properties fo:color="#C00000" fo:font-size="8pt" style:font-size-asian="8pt"/>
    </style:style>
    <style:style style:name="T678" style:parent-style-name="Absatz-Standardschriftart" style:family="text">
      <style:text-properties fo:color="#800000" fo:font-size="6pt" style:font-size-asian="6pt"/>
    </style:style>
    <style:style style:name="T679" style:parent-style-name="Absatz-Standardschriftart" style:family="text">
      <style:text-properties fo:color="#800080" fo:font-size="9pt" style:font-size-asian="9pt"/>
    </style:style>
    <style:style style:name="T680" style:parent-style-name="Absatz-Standardschriftart" style:family="text">
      <style:text-properties fo:font-weight="bold" style:font-weight-asian="bold" fo:color="#0000FF"/>
    </style:style>
    <style:style style:name="T681" style:parent-style-name="Absatz-Standardschriftart" style:family="text">
      <style:text-properties style:use-window-font-color="true"/>
    </style:style>
    <style:style style:name="T682" style:parent-style-name="Absatz-Standardschriftart" style:family="text">
      <style:text-properties fo:color="#C00000" fo:font-size="8pt" style:font-size-asian="8pt"/>
    </style:style>
    <style:style style:name="T683" style:parent-style-name="Absatz-Standardschriftart" style:family="text">
      <style:text-properties fo:color="#C00000" fo:font-size="8pt" style:font-size-asian="8pt" style:font-size-complex="15pt" style:language-complex="he" style:country-complex="IL"/>
    </style:style>
    <style:style style:name="T684" style:parent-style-name="Absatz-Standardschriftart" style:family="text">
      <style:text-properties style:font-name="Times New Roman" fo:color="#C00000" fo:font-size="8pt" style:font-size-asian="8pt" style:font-size-complex="15pt" style:language-complex="he" style:country-complex="IL"/>
    </style:style>
    <style:style style:name="P685" style:parent-style-name="Standard" style:family="paragraph">
      <style:text-properties style:font-name="Times New Roman" style:use-window-font-color="true" style:font-size-complex="15pt" style:language-complex="he" style:country-complex="IL"/>
    </style:style>
    <style:style style:name="T686" style:parent-style-name="Absatz-Standardschriftart" style:family="text">
      <style:text-properties style:font-name="Times New Roman" fo:color="#800000" fo:font-size="6pt" style:font-size-asian="6pt" style:font-size-complex="15pt" style:language-complex="he" style:country-complex="IL"/>
    </style:style>
    <style:style style:name="T687" style:parent-style-name="Absatz-Standardschriftart" style:family="text">
      <style:text-properties fo:color="#800080" fo:font-size="9pt" style:font-size-asian="9pt"/>
    </style:style>
    <style:style style:name="T688" style:parent-style-name="Absatz-Standardschriftart" style:family="text">
      <style:text-properties fo:font-weight="bold" style:font-weight-asian="bold" fo:color="#0000FF"/>
    </style:style>
    <style:style style:name="T689" style:parent-style-name="Absatz-Standardschriftart" style:family="text">
      <style:text-properties style:use-window-font-color="true"/>
    </style:style>
    <style:style style:name="T690" style:parent-style-name="Absatz-Standardschriftart" style:family="text">
      <style:text-properties fo:color="#C00000" fo:font-size="8pt" style:font-size-asian="8pt"/>
    </style:style>
    <style:style style:name="T691" style:parent-style-name="Absatz-Standardschriftart" style:family="text">
      <style:text-properties fo:color="#800000" fo:font-size="6pt" style:font-size-asian="6pt"/>
    </style:style>
    <style:style style:name="T692" style:parent-style-name="Absatz-Standardschriftart" style:family="text">
      <style:text-properties fo:color="#800080" fo:font-size="9pt" style:font-size-asian="9pt"/>
    </style:style>
    <style:style style:name="T693" style:parent-style-name="Absatz-Standardschriftart" style:family="text">
      <style:text-properties fo:font-weight="bold" style:font-weight-asian="bold" fo:color="#0000FF"/>
    </style:style>
    <style:style style:name="T694" style:parent-style-name="Absatz-Standardschriftart" style:family="text">
      <style:text-properties style:use-window-font-color="true"/>
    </style:style>
    <style:style style:name="T695" style:parent-style-name="Absatz-Standardschriftart" style:family="text">
      <style:text-properties fo:color="#C00000" fo:font-size="8pt" style:font-size-asian="8pt"/>
    </style:style>
    <style:style style:name="T696" style:parent-style-name="Absatz-Standardschriftart" style:family="text">
      <style:text-properties fo:color="#800000" fo:font-size="6pt" style:font-size-asian="6pt"/>
    </style:style>
    <style:style style:name="T697" style:parent-style-name="Absatz-Standardschriftart" style:family="text">
      <style:text-properties fo:color="#800080" fo:font-size="9pt" style:font-size-asian="9pt"/>
    </style:style>
    <style:style style:name="T698" style:parent-style-name="Absatz-Standardschriftart" style:family="text">
      <style:text-properties fo:font-weight="bold" style:font-weight-asian="bold" fo:color="#0000FF"/>
    </style:style>
    <style:style style:name="T699" style:parent-style-name="Absatz-Standardschriftart" style:family="text">
      <style:text-properties style:use-window-font-color="true"/>
    </style:style>
    <style:style style:name="T700" style:parent-style-name="Absatz-Standardschriftart" style:family="text">
      <style:text-properties fo:color="#C00000" fo:font-size="8pt" style:font-size-asian="8pt"/>
    </style:style>
    <style:style style:name="T701" style:parent-style-name="Absatz-Standardschriftart" style:family="text">
      <style:text-properties fo:color="#800000" fo:font-size="6pt" style:font-size-asian="6pt"/>
    </style:style>
    <style:style style:name="T702" style:parent-style-name="Absatz-Standardschriftart" style:family="text">
      <style:text-properties fo:color="#800080" fo:font-size="9pt" style:font-size-asian="9pt"/>
    </style:style>
    <style:style style:name="T703" style:parent-style-name="Absatz-Standardschriftart" style:family="text">
      <style:text-properties fo:font-weight="bold" style:font-weight-asian="bold" fo:color="#0000FF"/>
    </style:style>
    <style:style style:name="T704" style:parent-style-name="Absatz-Standardschriftart" style:family="text">
      <style:text-properties style:use-window-font-color="true"/>
    </style:style>
    <style:style style:name="T705" style:parent-style-name="Absatz-Standardschriftart" style:family="text">
      <style:text-properties fo:color="#C00000" fo:font-size="8pt" style:font-size-asian="8pt"/>
    </style:style>
    <style:style style:name="T706" style:parent-style-name="Absatz-Standardschriftart" style:family="text">
      <style:text-properties fo:color="#800000" fo:font-size="6pt" style:font-size-asian="6pt"/>
    </style:style>
    <style:style style:name="T707" style:parent-style-name="Absatz-Standardschriftart" style:family="text">
      <style:text-properties fo:color="#800080" fo:font-size="9pt" style:font-size-asian="9pt"/>
    </style:style>
    <style:style style:name="T708" style:parent-style-name="Absatz-Standardschriftart" style:family="text">
      <style:text-properties fo:font-weight="bold" style:font-weight-asian="bold" fo:color="#0000FF"/>
    </style:style>
    <style:style style:name="T709" style:parent-style-name="Absatz-Standardschriftart" style:family="text">
      <style:text-properties style:use-window-font-color="true"/>
    </style:style>
    <style:style style:name="T710" style:parent-style-name="Absatz-Standardschriftart" style:family="text">
      <style:text-properties fo:color="#C00000" fo:font-size="8pt" style:font-size-asian="8pt"/>
    </style:style>
    <style:style style:name="T711" style:parent-style-name="Absatz-Standardschriftart" style:family="text">
      <style:text-properties fo:color="#800000" fo:font-size="6pt" style:font-size-asian="6pt"/>
    </style:style>
    <style:style style:name="T712" style:parent-style-name="Absatz-Standardschriftart" style:family="text">
      <style:text-properties fo:color="#800080" fo:font-size="9pt" style:font-size-asian="9pt"/>
    </style:style>
    <style:style style:name="T713" style:parent-style-name="Absatz-Standardschriftart" style:family="text">
      <style:text-properties fo:font-weight="bold" style:font-weight-asian="bold" fo:color="#0000FF"/>
    </style:style>
    <style:style style:name="T714" style:parent-style-name="Absatz-Standardschriftart" style:family="text">
      <style:text-properties style:use-window-font-color="true"/>
    </style:style>
    <style:style style:name="T715" style:parent-style-name="Absatz-Standardschriftart" style:family="text">
      <style:text-properties fo:color="#C00000" fo:font-size="8pt" style:font-size-asian="8pt"/>
    </style:style>
    <style:style style:name="T716" style:parent-style-name="Absatz-Standardschriftart" style:family="text">
      <style:text-properties fo:color="#800000" fo:font-size="6pt" style:font-size-asian="6pt"/>
    </style:style>
    <style:style style:name="T717" style:parent-style-name="Absatz-Standardschriftart" style:family="text">
      <style:text-properties fo:color="#800080" fo:font-size="9pt" style:font-size-asian="9pt"/>
    </style:style>
    <style:style style:name="T718" style:parent-style-name="Absatz-Standardschriftart" style:family="text">
      <style:text-properties fo:font-weight="bold" style:font-weight-asian="bold" fo:color="#0000FF"/>
    </style:style>
    <style:style style:name="T719" style:parent-style-name="Absatz-Standardschriftart" style:family="text">
      <style:text-properties style:use-window-font-color="true"/>
    </style:style>
    <style:style style:name="T720" style:parent-style-name="Absatz-Standardschriftart" style:family="text">
      <style:text-properties fo:color="#C00000" fo:font-size="8pt" style:font-size-asian="8pt"/>
    </style:style>
    <style:style style:name="T721" style:parent-style-name="Absatz-Standardschriftart" style:family="text">
      <style:text-properties fo:color="#800000" fo:font-size="6pt" style:font-size-asian="6pt"/>
    </style:style>
    <style:style style:name="T722" style:parent-style-name="Absatz-Standardschriftart" style:family="text">
      <style:text-properties fo:color="#800080" fo:font-size="9pt" style:font-size-asian="9pt"/>
    </style:style>
    <style:style style:name="T723" style:parent-style-name="Absatz-Standardschriftart" style:family="text">
      <style:text-properties fo:font-weight="bold" style:font-weight-asian="bold" fo:color="#0000FF"/>
    </style:style>
    <style:style style:name="T724" style:parent-style-name="Absatz-Standardschriftart" style:family="text">
      <style:text-properties style:use-window-font-color="true"/>
    </style:style>
    <style:style style:name="T725" style:parent-style-name="Absatz-Standardschriftart" style:family="text">
      <style:text-properties fo:color="#C00000" fo:font-size="8pt" style:font-size-asian="8pt"/>
    </style:style>
    <style:style style:name="T726" style:parent-style-name="Absatz-Standardschriftart" style:family="text">
      <style:text-properties style:font-weight-complex="bold" fo:color="#C00000" fo:font-size="8pt" style:font-size-asian="8pt"/>
    </style:style>
    <style:style style:name="T727" style:parent-style-name="Absatz-Standardschriftart" style:family="text">
      <style:text-properties fo:color="#C00000" fo:font-size="8pt" style:font-size-asian="8pt"/>
    </style:style>
    <style:style style:name="T728" style:parent-style-name="Absatz-Standardschriftart" style:family="text">
      <style:text-properties fo:color="#800000" fo:font-size="6pt" style:font-size-asian="6pt"/>
    </style:style>
    <style:style style:name="T729" style:parent-style-name="Absatz-Standardschriftart" style:family="text">
      <style:text-properties fo:color="#800080" fo:font-size="9pt" style:font-size-asian="9pt"/>
    </style:style>
    <style:style style:name="T730" style:parent-style-name="Absatz-Standardschriftart" style:family="text">
      <style:text-properties fo:font-weight="bold" style:font-weight-asian="bold" fo:color="#0000FF"/>
    </style:style>
    <style:style style:name="T731" style:parent-style-name="Absatz-Standardschriftart" style:family="text">
      <style:text-properties style:use-window-font-color="true"/>
    </style:style>
    <style:style style:name="T732" style:parent-style-name="Absatz-Standardschriftart" style:family="text">
      <style:text-properties fo:color="#C00000" fo:font-size="8pt" style:font-size-asian="8pt"/>
    </style:style>
    <style:style style:name="T733" style:parent-style-name="Absatz-Standardschriftart" style:family="text">
      <style:text-properties fo:color="#800000" fo:font-size="6pt" style:font-size-asian="6pt"/>
    </style:style>
    <style:style style:name="T734" style:parent-style-name="Absatz-Standardschriftart" style:family="text">
      <style:text-properties fo:color="#800080" fo:font-size="9pt" style:font-size-asian="9pt"/>
    </style:style>
    <style:style style:name="T735" style:parent-style-name="Absatz-Standardschriftart" style:family="text">
      <style:text-properties fo:font-weight="bold" style:font-weight-asian="bold" fo:color="#0000FF"/>
    </style:style>
    <style:style style:name="T736" style:parent-style-name="Absatz-Standardschriftart" style:family="text">
      <style:text-properties style:use-window-font-color="true"/>
    </style:style>
    <style:style style:name="T737" style:parent-style-name="Absatz-Standardschriftart" style:family="text">
      <style:text-properties fo:color="#C00000" fo:font-size="8pt" style:font-size-asian="8pt"/>
    </style:style>
    <style:style style:name="T738" style:parent-style-name="Absatz-Standardschriftart" style:family="text">
      <style:text-properties fo:color="#C00000" fo:font-size="8pt" style:font-size-asian="8pt" style:font-size-complex="15pt" style:language-complex="he" style:country-complex="IL"/>
    </style:style>
    <style:style style:name="T739" style:parent-style-name="Absatz-Standardschriftart" style:family="text">
      <style:text-properties style:font-name="Times New Roman" fo:color="#C00000" fo:font-size="8pt" style:font-size-asian="8pt" style:font-size-complex="15pt" style:language-complex="he" style:country-complex="IL"/>
    </style:style>
    <style:style style:name="P740" style:parent-style-name="Standard" style:family="paragraph">
      <style:text-properties style:font-name="Times New Roman" style:use-window-font-color="true" style:font-size-complex="15pt" style:language-complex="he" style:country-complex="IL"/>
    </style:style>
    <style:style style:name="T741" style:parent-style-name="Absatz-Standardschriftart" style:family="text">
      <style:text-properties style:font-name="Times New Roman" fo:color="#800000" fo:font-size="6pt" style:font-size-asian="6pt" style:font-size-complex="15pt" style:language-complex="he" style:country-complex="IL"/>
    </style:style>
    <style:style style:name="T742" style:parent-style-name="Absatz-Standardschriftart" style:family="text">
      <style:text-properties fo:color="#800080" fo:font-size="9pt" style:font-size-asian="9pt"/>
    </style:style>
    <style:style style:name="T743" style:parent-style-name="Absatz-Standardschriftart" style:family="text">
      <style:text-properties fo:font-weight="bold" style:font-weight-asian="bold" fo:color="#0000FF"/>
    </style:style>
    <style:style style:name="T744" style:parent-style-name="Absatz-Standardschriftart" style:family="text">
      <style:text-properties style:use-window-font-color="true"/>
    </style:style>
    <style:style style:name="T745" style:parent-style-name="Absatz-Standardschriftart" style:family="text">
      <style:text-properties fo:color="#C00000" fo:font-size="8pt" style:font-size-asian="8pt"/>
    </style:style>
    <style:style style:name="T746" style:parent-style-name="Absatz-Standardschriftart" style:family="text">
      <style:text-properties fo:color="#800000" fo:font-size="6pt" style:font-size-asian="6pt"/>
    </style:style>
    <style:style style:name="T747" style:parent-style-name="Absatz-Standardschriftart" style:family="text">
      <style:text-properties fo:color="#800080" fo:font-size="9pt" style:font-size-asian="9pt"/>
    </style:style>
    <style:style style:name="T748" style:parent-style-name="Absatz-Standardschriftart" style:family="text">
      <style:text-properties fo:font-weight="bold" style:font-weight-asian="bold" fo:color="#0000FF"/>
    </style:style>
    <style:style style:name="T749" style:parent-style-name="Absatz-Standardschriftart" style:family="text">
      <style:text-properties style:use-window-font-color="true"/>
    </style:style>
    <style:style style:name="T750" style:parent-style-name="Absatz-Standardschriftart" style:family="text">
      <style:text-properties fo:color="#C00000" fo:font-size="8pt" style:font-size-asian="8pt"/>
    </style:style>
    <style:style style:name="T751" style:parent-style-name="Absatz-Standardschriftart" style:family="text">
      <style:text-properties fo:color="#800000" fo:font-size="6pt" style:font-size-asian="6pt"/>
    </style:style>
    <style:style style:name="T752" style:parent-style-name="Absatz-Standardschriftart" style:family="text">
      <style:text-properties fo:color="#800080" fo:font-size="9pt" style:font-size-asian="9pt"/>
    </style:style>
    <style:style style:name="T753" style:parent-style-name="Absatz-Standardschriftart" style:family="text">
      <style:text-properties fo:font-weight="bold" style:font-weight-asian="bold" fo:color="#0000FF"/>
    </style:style>
    <style:style style:name="T754" style:parent-style-name="Absatz-Standardschriftart" style:family="text">
      <style:text-properties style:use-window-font-color="true"/>
    </style:style>
    <style:style style:name="T755" style:parent-style-name="Absatz-Standardschriftart" style:family="text">
      <style:text-properties fo:color="#C00000" fo:font-size="8pt" style:font-size-asian="8pt"/>
    </style:style>
    <style:style style:name="T756" style:parent-style-name="Absatz-Standardschriftart" style:family="text">
      <style:text-properties style:font-style-complex="italic" fo:color="#C00000" fo:font-size="8pt" style:font-size-asian="8pt"/>
    </style:style>
    <style:style style:name="T757" style:parent-style-name="Absatz-Standardschriftart" style:family="text">
      <style:text-properties fo:color="#C00000" fo:font-size="8pt" style:font-size-asian="8pt"/>
    </style:style>
    <style:style style:name="T758" style:parent-style-name="Absatz-Standardschriftart" style:family="text">
      <style:text-properties fo:color="#800000" fo:font-size="6pt" style:font-size-asian="6pt"/>
    </style:style>
    <style:style style:name="T759" style:parent-style-name="Absatz-Standardschriftart" style:family="text">
      <style:text-properties fo:color="#800080" fo:font-size="9pt" style:font-size-asian="9pt"/>
    </style:style>
    <style:style style:name="T760" style:parent-style-name="Absatz-Standardschriftart" style:family="text">
      <style:text-properties fo:font-weight="bold" style:font-weight-asian="bold" fo:color="#0000FF"/>
    </style:style>
    <style:style style:name="T761" style:parent-style-name="Absatz-Standardschriftart" style:family="text">
      <style:text-properties style:use-window-font-color="true"/>
    </style:style>
    <style:style style:name="T762" style:parent-style-name="Absatz-Standardschriftart" style:family="text">
      <style:text-properties fo:color="#C00000" fo:font-size="8pt" style:font-size-asian="8pt"/>
    </style:style>
    <style:style style:name="T763" style:parent-style-name="Absatz-Standardschriftart" style:family="text">
      <style:text-properties style:font-style-complex="italic" fo:color="#C00000" fo:font-size="8pt" style:font-size-asian="8pt"/>
    </style:style>
    <style:style style:name="T764" style:parent-style-name="Absatz-Standardschriftart" style:family="text">
      <style:text-properties fo:color="#C00000" fo:font-size="8pt" style:font-size-asian="8pt"/>
    </style:style>
    <style:style style:name="T765" style:parent-style-name="Absatz-Standardschriftart" style:family="text">
      <style:text-properties fo:color="#800000" fo:font-size="6pt" style:font-size-asian="6pt"/>
    </style:style>
    <style:style style:name="T766" style:parent-style-name="Absatz-Standardschriftart" style:family="text">
      <style:text-properties fo:color="#800080" fo:font-size="9pt" style:font-size-asian="9pt"/>
    </style:style>
    <style:style style:name="T767" style:parent-style-name="Absatz-Standardschriftart" style:family="text">
      <style:text-properties fo:font-weight="bold" style:font-weight-asian="bold" fo:color="#0000FF"/>
    </style:style>
    <style:style style:name="T768" style:parent-style-name="Absatz-Standardschriftart" style:family="text">
      <style:text-properties style:use-window-font-color="true"/>
    </style:style>
    <style:style style:name="T769" style:parent-style-name="Absatz-Standardschriftart" style:family="text">
      <style:text-properties fo:color="#C00000" fo:font-size="8pt" style:font-size-asian="8pt"/>
    </style:style>
    <style:style style:name="T770" style:parent-style-name="Absatz-Standardschriftart" style:family="text">
      <style:text-properties fo:color="#800000" fo:font-size="6pt" style:font-size-asian="6pt"/>
    </style:style>
    <style:style style:name="T771" style:parent-style-name="Absatz-Standardschriftart" style:family="text">
      <style:text-properties fo:color="#800080" fo:font-size="9pt" style:font-size-asian="9pt"/>
    </style:style>
    <style:style style:name="T772" style:parent-style-name="Absatz-Standardschriftart" style:family="text">
      <style:text-properties fo:font-weight="bold" style:font-weight-asian="bold" fo:color="#0000FF"/>
    </style:style>
    <style:style style:name="T773" style:parent-style-name="Absatz-Standardschriftart" style:family="text">
      <style:text-properties style:use-window-font-color="true"/>
    </style:style>
    <style:style style:name="T774" style:parent-style-name="Absatz-Standardschriftart" style:family="text">
      <style:text-properties fo:color="#C00000" fo:font-size="8pt" style:font-size-asian="8pt"/>
    </style:style>
    <style:style style:name="T775" style:parent-style-name="Absatz-Standardschriftart" style:family="text">
      <style:text-properties fo:color="#800000" fo:font-size="6pt" style:font-size-asian="6pt"/>
    </style:style>
    <style:style style:name="T776" style:parent-style-name="Absatz-Standardschriftart" style:family="text">
      <style:text-properties fo:color="#800080" fo:font-size="9pt" style:font-size-asian="9pt"/>
    </style:style>
    <style:style style:name="T777" style:parent-style-name="Absatz-Standardschriftart" style:family="text">
      <style:text-properties fo:font-weight="bold" style:font-weight-asian="bold" fo:color="#0000FF"/>
    </style:style>
    <style:style style:name="T778" style:parent-style-name="Absatz-Standardschriftart" style:family="text">
      <style:text-properties style:use-window-font-color="true"/>
    </style:style>
    <style:style style:name="T779" style:parent-style-name="Absatz-Standardschriftart" style:family="text">
      <style:text-properties fo:color="#C00000" fo:font-size="8pt" style:font-size-asian="8pt"/>
    </style:style>
    <style:style style:name="T780" style:parent-style-name="Absatz-Standardschriftart" style:family="text">
      <style:text-properties style:font-weight-complex="bold" fo:color="#C00000" fo:font-size="8pt" style:font-size-asian="8pt"/>
    </style:style>
    <style:style style:name="T781" style:parent-style-name="Absatz-Standardschriftart" style:family="text">
      <style:text-properties fo:color="#C00000" fo:font-size="8pt" style:font-size-asian="8pt"/>
    </style:style>
    <style:style style:name="T782" style:parent-style-name="Absatz-Standardschriftart" style:family="text">
      <style:text-properties fo:color="#800000" fo:font-size="6pt" style:font-size-asian="6pt"/>
    </style:style>
    <style:style style:name="T783" style:parent-style-name="Absatz-Standardschriftart" style:family="text">
      <style:text-properties fo:color="#800080" fo:font-size="9pt" style:font-size-asian="9pt"/>
    </style:style>
    <style:style style:name="T784" style:parent-style-name="Absatz-Standardschriftart" style:family="text">
      <style:text-properties fo:font-weight="bold" style:font-weight-asian="bold" fo:color="#0000FF"/>
    </style:style>
    <style:style style:name="T785" style:parent-style-name="Absatz-Standardschriftart" style:family="text">
      <style:text-properties style:use-window-font-color="true"/>
    </style:style>
    <style:style style:name="T786" style:parent-style-name="Absatz-Standardschriftart" style:family="text">
      <style:text-properties fo:color="#C00000" fo:font-size="8pt" style:font-size-asian="8pt"/>
    </style:style>
    <style:style style:name="T787" style:parent-style-name="Absatz-Standardschriftart" style:family="text">
      <style:text-properties style:font-style-complex="italic" fo:color="#C00000" fo:font-size="8pt" style:font-size-asian="8pt"/>
    </style:style>
    <style:style style:name="T788" style:parent-style-name="Absatz-Standardschriftart" style:family="text">
      <style:text-properties fo:color="#C00000" fo:font-size="8pt" style:font-size-asian="8pt"/>
    </style:style>
    <style:style style:name="P789" style:parent-style-name="Standard" style:family="paragraph">
      <style:text-properties style:use-window-font-color="true"/>
    </style:style>
    <style:style style:name="T790" style:parent-style-name="Absatz-Standardschriftart" style:family="text">
      <style:text-properties fo:font-weight="normal" style:font-weight-asian="normal" fo:font-size="14pt" style:font-size-asian="14pt"/>
    </style:style>
    <style:style style:name="T791" style:parent-style-name="Absatz-Standardschriftart" style:family="text">
      <style:text-properties fo:color="#800000" fo:font-size="6pt" style:font-size-asian="6pt"/>
    </style:style>
    <style:style style:name="T792" style:parent-style-name="Absatz-Standardschriftart" style:family="text">
      <style:text-properties fo:font-weight="bold" style:font-weight-asian="bold" fo:color="#800000" fo:font-size="6pt" style:font-size-asian="6pt"/>
    </style:style>
    <style:style style:name="T793" style:parent-style-name="Absatz-Standardschriftart" style:family="text">
      <style:text-properties fo:color="#800080" fo:font-size="9pt" style:font-size-asian="9pt"/>
    </style:style>
    <style:style style:name="T794" style:parent-style-name="Absatz-Standardschriftart" style:family="text">
      <style:text-properties fo:font-weight="bold" style:font-weight-asian="bold" fo:color="#0000FF"/>
    </style:style>
    <style:style style:name="T795" style:parent-style-name="Absatz-Standardschriftart" style:family="text">
      <style:text-properties style:use-window-font-color="true"/>
    </style:style>
    <style:style style:name="T796" style:parent-style-name="Absatz-Standardschriftart" style:family="text">
      <style:text-properties fo:color="#C00000" fo:font-size="8pt" style:font-size-asian="8pt"/>
    </style:style>
    <style:style style:name="T797" style:parent-style-name="Absatz-Standardschriftart" style:family="text">
      <style:text-properties style:font-weight-complex="bold" fo:color="#C00000" fo:font-size="8pt" style:font-size-asian="8pt"/>
    </style:style>
    <style:style style:name="T798" style:parent-style-name="Absatz-Standardschriftart" style:family="text">
      <style:text-properties fo:color="#C00000" fo:font-size="8pt" style:font-size-asian="8pt"/>
    </style:style>
    <style:style style:name="T799" style:parent-style-name="Absatz-Standardschriftart" style:family="text">
      <style:text-properties fo:color="#800000" fo:font-size="6pt" style:font-size-asian="6pt"/>
    </style:style>
    <style:style style:name="T800" style:parent-style-name="Absatz-Standardschriftart" style:family="text">
      <style:text-properties fo:color="#800080" fo:font-size="9pt" style:font-size-asian="9pt"/>
    </style:style>
    <style:style style:name="T801" style:parent-style-name="Absatz-Standardschriftart" style:family="text">
      <style:text-properties fo:font-weight="bold" style:font-weight-asian="bold" fo:color="#0000FF"/>
    </style:style>
    <style:style style:name="T802" style:parent-style-name="Absatz-Standardschriftart" style:family="text">
      <style:text-properties style:use-window-font-color="true"/>
    </style:style>
    <style:style style:name="T803" style:parent-style-name="Absatz-Standardschriftart" style:family="text">
      <style:text-properties fo:color="#C00000" fo:font-size="8pt" style:font-size-asian="8pt"/>
    </style:style>
    <style:style style:name="T804" style:parent-style-name="Absatz-Standardschriftart" style:family="text">
      <style:text-properties style:font-weight-complex="bold" fo:color="#C00000" fo:font-size="8pt" style:font-size-asian="8pt"/>
    </style:style>
    <style:style style:name="T805" style:parent-style-name="Absatz-Standardschriftart" style:family="text">
      <style:text-properties fo:color="#C00000" fo:font-size="8pt" style:font-size-asian="8pt"/>
    </style:style>
    <style:style style:name="T806" style:parent-style-name="Absatz-Standardschriftart" style:family="text">
      <style:text-properties fo:color="#800000" fo:font-size="6pt" style:font-size-asian="6pt"/>
    </style:style>
    <style:style style:name="T807" style:parent-style-name="Absatz-Standardschriftart" style:family="text">
      <style:text-properties fo:color="#800080" fo:font-size="9pt" style:font-size-asian="9pt"/>
    </style:style>
    <style:style style:name="T808" style:parent-style-name="Absatz-Standardschriftart" style:family="text">
      <style:text-properties fo:font-weight="bold" style:font-weight-asian="bold" fo:color="#0000FF"/>
    </style:style>
    <style:style style:name="T809" style:parent-style-name="Absatz-Standardschriftart" style:family="text">
      <style:text-properties style:use-window-font-color="true"/>
    </style:style>
    <style:style style:name="T810" style:parent-style-name="Absatz-Standardschriftart" style:family="text">
      <style:text-properties fo:color="#C00000" fo:font-size="8pt" style:font-size-asian="8pt"/>
    </style:style>
    <style:style style:name="T811" style:parent-style-name="Absatz-Standardschriftart" style:family="text">
      <style:text-properties style:font-weight-complex="bold" fo:color="#C00000" fo:font-size="8pt" style:font-size-asian="8pt"/>
    </style:style>
    <style:style style:name="T812" style:parent-style-name="Absatz-Standardschriftart" style:family="text">
      <style:text-properties fo:color="#C00000" fo:font-size="8pt" style:font-size-asian="8pt"/>
    </style:style>
    <style:style style:name="T813" style:parent-style-name="Absatz-Standardschriftart" style:family="text">
      <style:text-properties fo:color="#800000" fo:font-size="6pt" style:font-size-asian="6pt"/>
    </style:style>
    <style:style style:name="T814" style:parent-style-name="Absatz-Standardschriftart" style:family="text">
      <style:text-properties fo:color="#800080" fo:font-size="9pt" style:font-size-asian="9pt"/>
    </style:style>
    <style:style style:name="T815" style:parent-style-name="Absatz-Standardschriftart" style:family="text">
      <style:text-properties fo:font-weight="bold" style:font-weight-asian="bold" fo:color="#0000FF"/>
    </style:style>
    <style:style style:name="T816" style:parent-style-name="Absatz-Standardschriftart" style:family="text">
      <style:text-properties style:use-window-font-color="true"/>
    </style:style>
    <style:style style:name="T817" style:parent-style-name="Absatz-Standardschriftart" style:family="text">
      <style:text-properties fo:color="#C00000" fo:font-size="8pt" style:font-size-asian="8pt"/>
    </style:style>
    <style:style style:name="T818" style:parent-style-name="Absatz-Standardschriftart" style:family="text">
      <style:text-properties fo:color="#800000" fo:font-size="6pt" style:font-size-asian="6pt"/>
    </style:style>
    <style:style style:name="T819" style:parent-style-name="Absatz-Standardschriftart" style:family="text">
      <style:text-properties fo:color="#800080" fo:font-size="9pt" style:font-size-asian="9pt"/>
    </style:style>
    <style:style style:name="T820" style:parent-style-name="Absatz-Standardschriftart" style:family="text">
      <style:text-properties fo:font-weight="bold" style:font-weight-asian="bold" fo:color="#0000FF"/>
    </style:style>
    <style:style style:name="T821" style:parent-style-name="Absatz-Standardschriftart" style:family="text">
      <style:text-properties style:use-window-font-color="true"/>
    </style:style>
    <style:style style:name="T822" style:parent-style-name="Absatz-Standardschriftart" style:family="text">
      <style:text-properties fo:font-style="italic" style:font-style-asian="italic"/>
    </style:style>
    <style:style style:name="T823" style:parent-style-name="Absatz-Standardschriftart" style:family="text">
      <style:text-properties fo:font-style="italic" style:font-style-asian="italic" style:text-underline-type="single" style:text-underline-style="solid" style:text-underline-width="auto" style:text-underline-mode="continuous"/>
    </style:style>
    <style:style style:name="T824" style:parent-style-name="Absatz-Standardschriftart" style:family="text">
      <style:text-properties fo:font-style="italic" style:font-style-asian="italic"/>
    </style:style>
    <style:style style:name="T825" style:parent-style-name="Absatz-Standardschriftart" style:family="text">
      <style:text-properties fo:color="#C00000" fo:font-size="8pt" style:font-size-asian="8pt"/>
    </style:style>
    <style:style style:name="T826" style:parent-style-name="Absatz-Standardschriftart" style:family="text">
      <style:text-properties style:font-weight-complex="bold" fo:color="#C00000" fo:font-size="8pt" style:font-size-asian="8pt"/>
    </style:style>
    <style:style style:name="T827" style:parent-style-name="Absatz-Standardschriftart" style:family="text">
      <style:text-properties fo:color="#C00000" fo:font-size="8pt" style:font-size-asian="8pt"/>
    </style:style>
    <style:style style:name="T828" style:parent-style-name="Absatz-Standardschriftart" style:family="text">
      <style:text-properties fo:color="#800000" fo:font-size="6pt" style:font-size-asian="6pt"/>
    </style:style>
    <style:style style:name="T829" style:parent-style-name="Absatz-Standardschriftart" style:family="text">
      <style:text-properties fo:color="#800080" fo:font-size="9pt" style:font-size-asian="9pt"/>
    </style:style>
    <style:style style:name="T830" style:parent-style-name="Absatz-Standardschriftart" style:family="text">
      <style:text-properties fo:font-weight="bold" style:font-weight-asian="bold" fo:color="#0000FF"/>
    </style:style>
    <style:style style:name="T831" style:parent-style-name="Absatz-Standardschriftart" style:family="text">
      <style:text-properties style:use-window-font-color="true"/>
    </style:style>
    <style:style style:name="T832" style:parent-style-name="Absatz-Standardschriftart" style:family="text">
      <style:text-properties style:language-complex="he" style:country-complex="IL"/>
    </style:style>
    <style:style style:name="T833" style:parent-style-name="Absatz-Standardschriftart" style:family="text">
      <style:text-properties fo:color="#C00000" fo:font-size="8pt" style:font-size-asian="8pt"/>
    </style:style>
    <style:style style:name="T834" style:parent-style-name="Absatz-Standardschriftart" style:family="text">
      <style:text-properties fo:color="#C00000" fo:font-size="8pt" style:font-size-asian="8pt" style:font-size-complex="15pt" style:language-complex="he" style:country-complex="IL"/>
    </style:style>
    <style:style style:name="T835" style:parent-style-name="Absatz-Standardschriftart" style:family="text">
      <style:text-properties style:font-name="Times New Roman" fo:color="#C00000" fo:font-size="8pt" style:font-size-asian="8pt" style:font-size-complex="15pt" style:language-complex="he" style:country-complex="IL"/>
    </style:style>
    <style:style style:name="P836" style:parent-style-name="Standard" style:family="paragraph">
      <style:text-properties style:font-name="Times New Roman" style:use-window-font-color="true" style:font-size-complex="15pt" style:language-complex="he" style:country-complex="IL"/>
    </style:style>
    <style:style style:name="T837" style:parent-style-name="Absatz-Standardschriftart" style:family="text">
      <style:text-properties style:font-name="Times New Roman" fo:color="#800000" fo:font-size="6pt" style:font-size-asian="6pt" style:font-size-complex="15pt" style:language-complex="he" style:country-complex="IL"/>
    </style:style>
    <style:style style:name="T838" style:parent-style-name="Absatz-Standardschriftart" style:family="text">
      <style:text-properties fo:color="#800080" fo:font-size="9pt" style:font-size-asian="9pt"/>
    </style:style>
    <style:style style:name="T839" style:parent-style-name="Absatz-Standardschriftart" style:family="text">
      <style:text-properties fo:font-weight="bold" style:font-weight-asian="bold" fo:color="#0000FF"/>
    </style:style>
    <style:style style:name="T840" style:parent-style-name="Absatz-Standardschriftart" style:family="text">
      <style:text-properties style:use-window-font-color="true"/>
    </style:style>
    <style:style style:name="T841" style:parent-style-name="Absatz-Standardschriftart" style:family="text">
      <style:text-properties fo:color="#C00000" fo:font-size="8pt" style:font-size-asian="8pt"/>
    </style:style>
    <style:style style:name="T842" style:parent-style-name="Absatz-Standardschriftart" style:family="text">
      <style:text-properties fo:color="#800000" fo:font-size="6pt" style:font-size-asian="6pt"/>
    </style:style>
    <style:style style:name="T843" style:parent-style-name="Absatz-Standardschriftart" style:family="text">
      <style:text-properties fo:color="#800080" fo:font-size="9pt" style:font-size-asian="9pt"/>
    </style:style>
    <style:style style:name="T844" style:parent-style-name="Absatz-Standardschriftart" style:family="text">
      <style:text-properties fo:font-weight="bold" style:font-weight-asian="bold" fo:color="#0000FF"/>
    </style:style>
    <style:style style:name="T845" style:parent-style-name="Absatz-Standardschriftart" style:family="text">
      <style:text-properties style:use-window-font-color="true"/>
    </style:style>
    <style:style style:name="T846" style:parent-style-name="Absatz-Standardschriftart" style:family="text">
      <style:text-properties fo:color="#C00000" fo:font-size="8pt" style:font-size-asian="8pt"/>
    </style:style>
    <style:style style:name="T847" style:parent-style-name="Absatz-Standardschriftart" style:family="text">
      <style:text-properties style:font-weight-complex="bold" fo:color="#C00000" fo:font-size="8pt" style:font-size-asian="8pt"/>
    </style:style>
    <style:style style:name="T848" style:parent-style-name="Absatz-Standardschriftart" style:family="text">
      <style:text-properties fo:color="#C00000" fo:font-size="8pt" style:font-size-asian="8pt"/>
    </style:style>
    <style:style style:name="T849" style:parent-style-name="Absatz-Standardschriftart" style:family="text">
      <style:text-properties fo:color="#800000" fo:font-size="6pt" style:font-size-asian="6pt"/>
    </style:style>
    <style:style style:name="T850" style:parent-style-name="Absatz-Standardschriftart" style:family="text">
      <style:text-properties fo:color="#800080" fo:font-size="9pt" style:font-size-asian="9pt"/>
    </style:style>
    <style:style style:name="T851" style:parent-style-name="Absatz-Standardschriftart" style:family="text">
      <style:text-properties fo:font-weight="bold" style:font-weight-asian="bold" fo:color="#0000FF"/>
    </style:style>
    <style:style style:name="T852" style:parent-style-name="Absatz-Standardschriftart" style:family="text">
      <style:text-properties style:use-window-font-color="true"/>
    </style:style>
    <style:style style:name="T853" style:parent-style-name="Absatz-Standardschriftart" style:family="text">
      <style:text-properties fo:color="#C00000" fo:font-size="8pt" style:font-size-asian="8pt"/>
    </style:style>
    <style:style style:name="T854" style:parent-style-name="Absatz-Standardschriftart" style:family="text">
      <style:text-properties fo:color="#800000" fo:font-size="6pt" style:font-size-asian="6pt"/>
    </style:style>
    <style:style style:name="T855" style:parent-style-name="Absatz-Standardschriftart" style:family="text">
      <style:text-properties fo:color="#800080" fo:font-size="9pt" style:font-size-asian="9pt"/>
    </style:style>
    <style:style style:name="T856" style:parent-style-name="Absatz-Standardschriftart" style:family="text">
      <style:text-properties fo:font-weight="bold" style:font-weight-asian="bold" fo:color="#0000FF"/>
    </style:style>
    <style:style style:name="T857" style:parent-style-name="Absatz-Standardschriftart" style:family="text">
      <style:text-properties style:use-window-font-color="true"/>
    </style:style>
    <style:style style:name="T858" style:parent-style-name="Absatz-Standardschriftart" style:family="text">
      <style:text-properties fo:color="#C00000" fo:font-size="8pt" style:font-size-asian="8pt"/>
    </style:style>
    <style:style style:name="T859" style:parent-style-name="Absatz-Standardschriftart" style:family="text">
      <style:text-properties style:font-weight-complex="bold" fo:color="#C00000" fo:font-size="8pt" style:font-size-asian="8pt"/>
    </style:style>
    <style:style style:name="T860" style:parent-style-name="Absatz-Standardschriftart" style:family="text">
      <style:text-properties fo:color="#C00000" fo:font-size="8pt" style:font-size-asian="8pt"/>
    </style:style>
    <style:style style:name="T861" style:parent-style-name="Absatz-Standardschriftart" style:family="text">
      <style:text-properties fo:color="#800000" fo:font-size="6pt" style:font-size-asian="6pt"/>
    </style:style>
    <style:style style:name="T862" style:parent-style-name="Absatz-Standardschriftart" style:family="text">
      <style:text-properties fo:color="#800080" fo:font-size="9pt" style:font-size-asian="9pt"/>
    </style:style>
    <style:style style:name="T863" style:parent-style-name="Absatz-Standardschriftart" style:family="text">
      <style:text-properties fo:font-weight="bold" style:font-weight-asian="bold" fo:color="#0000FF"/>
    </style:style>
    <style:style style:name="T864" style:parent-style-name="Absatz-Standardschriftart" style:family="text">
      <style:text-properties style:use-window-font-color="true"/>
    </style:style>
    <style:style style:name="T865" style:parent-style-name="Absatz-Standardschriftart" style:family="text">
      <style:text-properties fo:color="#C00000" fo:font-size="8pt" style:font-size-asian="8pt"/>
    </style:style>
    <style:style style:name="T866" style:parent-style-name="Absatz-Standardschriftart" style:family="text">
      <style:text-properties fo:color="#800000" fo:font-size="6pt" style:font-size-asian="6pt"/>
    </style:style>
    <style:style style:name="T867" style:parent-style-name="Absatz-Standardschriftart" style:family="text">
      <style:text-properties fo:color="#800080" fo:font-size="9pt" style:font-size-asian="9pt"/>
    </style:style>
    <style:style style:name="T868" style:parent-style-name="Absatz-Standardschriftart" style:family="text">
      <style:text-properties fo:font-weight="bold" style:font-weight-asian="bold" fo:color="#0000FF"/>
    </style:style>
    <style:style style:name="T869" style:parent-style-name="Absatz-Standardschriftart" style:family="text">
      <style:text-properties style:use-window-font-color="true"/>
    </style:style>
    <style:style style:name="T870" style:parent-style-name="Absatz-Standardschriftart" style:family="text">
      <style:text-properties style:font-name="Times New Roman" style:language-complex="he" style:country-complex="IL"/>
    </style:style>
    <style:style style:name="T871" style:parent-style-name="Absatz-Standardschriftart" style:family="text">
      <style:text-properties fo:color="#C00000" fo:font-size="8pt" style:font-size-asian="8pt"/>
    </style:style>
    <style:style style:name="T872" style:parent-style-name="Absatz-Standardschriftart" style:family="text">
      <style:text-properties style:font-weight-complex="bold" fo:color="#C00000" fo:font-size="8pt" style:font-size-asian="8pt"/>
    </style:style>
    <style:style style:name="T873" style:parent-style-name="Absatz-Standardschriftart" style:family="text">
      <style:text-properties fo:color="#C00000" fo:font-size="8pt" style:font-size-asian="8pt"/>
    </style:style>
    <style:style style:name="T874" style:parent-style-name="Absatz-Standardschriftart" style:family="text">
      <style:text-properties style:font-weight-complex="bold" fo:color="#C00000" fo:font-size="8pt" style:font-size-asian="8pt"/>
    </style:style>
    <style:style style:name="T875" style:parent-style-name="Absatz-Standardschriftart" style:family="text">
      <style:text-properties fo:color="#800000" fo:font-size="6pt" style:font-size-asian="6pt"/>
    </style:style>
    <style:style style:name="T876" style:parent-style-name="Absatz-Standardschriftart" style:family="text">
      <style:text-properties fo:color="#800080" fo:font-size="9pt" style:font-size-asian="9pt"/>
    </style:style>
    <style:style style:name="T877" style:parent-style-name="Absatz-Standardschriftart" style:family="text">
      <style:text-properties fo:font-weight="bold" style:font-weight-asian="bold" fo:color="#0000FF"/>
    </style:style>
    <style:style style:name="T878" style:parent-style-name="Absatz-Standardschriftart" style:family="text">
      <style:text-properties style:use-window-font-color="true"/>
    </style:style>
    <style:style style:name="T879" style:parent-style-name="Absatz-Standardschriftart" style:family="text">
      <style:text-properties fo:color="#C00000" fo:font-size="8pt" style:font-size-asian="8pt"/>
    </style:style>
    <style:style style:name="T880" style:parent-style-name="Absatz-Standardschriftart" style:family="text">
      <style:text-properties fo:color="#800000" fo:font-size="6pt" style:font-size-asian="6pt"/>
    </style:style>
    <style:style style:name="T881" style:parent-style-name="Absatz-Standardschriftart" style:family="text">
      <style:text-properties fo:color="#800080" fo:font-size="9pt" style:font-size-asian="9pt"/>
    </style:style>
    <style:style style:name="T882" style:parent-style-name="Absatz-Standardschriftart" style:family="text">
      <style:text-properties fo:font-weight="bold" style:font-weight-asian="bold" fo:color="#0000FF"/>
    </style:style>
    <style:style style:name="T883" style:parent-style-name="Absatz-Standardschriftart" style:family="text">
      <style:text-properties style:use-window-font-color="true"/>
    </style:style>
    <style:style style:name="T884" style:parent-style-name="Absatz-Standardschriftart" style:family="text">
      <style:text-properties fo:color="#C00000" fo:font-size="8pt" style:font-size-asian="8pt"/>
    </style:style>
    <style:style style:name="T885" style:parent-style-name="Absatz-Standardschriftart" style:family="text">
      <style:text-properties style:font-weight-complex="bold" fo:color="#C00000" fo:font-size="8pt" style:font-size-asian="8pt"/>
    </style:style>
    <style:style style:name="T886" style:parent-style-name="Absatz-Standardschriftart" style:family="text">
      <style:text-properties fo:color="#C00000" fo:font-size="8pt" style:font-size-asian="8pt"/>
    </style:style>
    <style:style style:name="T887" style:parent-style-name="Absatz-Standardschriftart" style:family="text">
      <style:text-properties fo:color="#C00000" fo:font-size="8pt" style:font-size-asian="8pt" style:font-size-complex="15pt" style:language-complex="he" style:country-complex="IL"/>
    </style:style>
    <style:style style:name="T888" style:parent-style-name="Absatz-Standardschriftart" style:family="text">
      <style:text-properties style:font-name="Times New Roman" fo:color="#C00000" fo:font-size="8pt" style:font-size-asian="8pt" style:font-size-complex="15pt" style:language-complex="he" style:country-complex="IL"/>
    </style:style>
    <style:style style:name="P889" style:parent-style-name="Standard" style:family="paragraph">
      <style:text-properties style:font-name="Times New Roman" style:use-window-font-color="true" style:font-size-complex="15pt" style:language-complex="he" style:country-complex="IL"/>
    </style:style>
    <style:style style:name="T890" style:parent-style-name="Absatz-Standardschriftart" style:family="text">
      <style:text-properties style:font-name="Times New Roman" fo:color="#800000" fo:font-size="6pt" style:font-size-asian="6pt" style:font-size-complex="15pt" style:language-complex="he" style:country-complex="IL"/>
    </style:style>
    <style:style style:name="T891" style:parent-style-name="Absatz-Standardschriftart" style:family="text">
      <style:text-properties fo:color="#800080" fo:font-size="9pt" style:font-size-asian="9pt"/>
    </style:style>
    <style:style style:name="T892" style:parent-style-name="Absatz-Standardschriftart" style:family="text">
      <style:text-properties fo:font-weight="bold" style:font-weight-asian="bold" fo:color="#0000FF"/>
    </style:style>
    <style:style style:name="T893" style:parent-style-name="Absatz-Standardschriftart" style:family="text">
      <style:text-properties fo:font-style="italic" style:font-style-asian="italic"/>
    </style:style>
    <style:style style:name="T894" style:parent-style-name="Absatz-Standardschriftart" style:family="text">
      <style:text-properties style:use-window-font-color="true"/>
    </style:style>
    <style:style style:name="T895" style:parent-style-name="Absatz-Standardschriftart" style:family="text">
      <style:text-properties fo:font-style="italic" style:font-style-asian="italic"/>
    </style:style>
    <style:style style:name="T896" style:parent-style-name="Absatz-Standardschriftart" style:family="text">
      <style:text-properties fo:color="#C00000" fo:font-size="8pt" style:font-size-asian="8pt"/>
    </style:style>
    <style:style style:name="T897" style:parent-style-name="Absatz-Standardschriftart" style:family="text">
      <style:text-properties fo:color="#800000" fo:font-size="6pt" style:font-size-asian="6pt"/>
    </style:style>
    <style:style style:name="T898" style:parent-style-name="Absatz-Standardschriftart" style:family="text">
      <style:text-properties fo:color="#800080" fo:font-size="9pt" style:font-size-asian="9pt"/>
    </style:style>
    <style:style style:name="T899" style:parent-style-name="Absatz-Standardschriftart" style:family="text">
      <style:text-properties fo:font-weight="bold" style:font-weight-asian="bold" fo:color="#0000FF"/>
    </style:style>
    <style:style style:name="T900" style:parent-style-name="Absatz-Standardschriftart" style:family="text">
      <style:text-properties fo:font-style="italic" style:font-style-asian="italic"/>
    </style:style>
    <style:style style:name="T901" style:parent-style-name="Absatz-Standardschriftart" style:family="text">
      <style:text-properties style:use-window-font-color="true"/>
    </style:style>
    <style:style style:name="T902" style:parent-style-name="Absatz-Standardschriftart" style:family="text">
      <style:text-properties fo:color="#C00000" fo:font-size="8pt" style:font-size-asian="8pt"/>
    </style:style>
    <style:style style:name="T903" style:parent-style-name="Absatz-Standardschriftart" style:family="text">
      <style:text-properties fo:color="#800000" fo:font-size="6pt" style:font-size-asian="6pt"/>
    </style:style>
    <style:style style:name="T904" style:parent-style-name="Absatz-Standardschriftart" style:family="text">
      <style:text-properties fo:color="#800080" fo:font-size="9pt" style:font-size-asian="9pt"/>
    </style:style>
    <style:style style:name="T905" style:parent-style-name="Absatz-Standardschriftart" style:family="text">
      <style:text-properties fo:font-weight="bold" style:font-weight-asian="bold" fo:color="#0000FF"/>
    </style:style>
    <style:style style:name="T906" style:parent-style-name="Absatz-Standardschriftart" style:family="text">
      <style:text-properties style:use-window-font-color="true"/>
    </style:style>
    <style:style style:name="T907" style:parent-style-name="Absatz-Standardschriftart" style:family="text">
      <style:text-properties fo:color="#800000" fo:font-size="6pt" style:font-size-asian="6pt"/>
    </style:style>
    <style:style style:name="T908" style:parent-style-name="Absatz-Standardschriftart" style:family="text">
      <style:text-properties fo:color="#800080" fo:font-size="9pt" style:font-size-asian="9pt"/>
    </style:style>
    <style:style style:name="T909" style:parent-style-name="Absatz-Standardschriftart" style:family="text">
      <style:text-properties fo:font-weight="bold" style:font-weight-asian="bold" fo:color="#0000FF"/>
    </style:style>
    <style:style style:name="T910" style:parent-style-name="Absatz-Standardschriftart" style:family="text">
      <style:text-properties style:use-window-font-color="true"/>
    </style:style>
    <style:style style:name="T911" style:parent-style-name="Absatz-Standardschriftart" style:family="text">
      <style:text-properties fo:color="#C00000" fo:font-size="8pt" style:font-size-asian="8pt"/>
    </style:style>
    <style:style style:name="T912" style:parent-style-name="Absatz-Standardschriftart" style:family="text">
      <style:text-properties fo:color="#800000" fo:font-size="6pt" style:font-size-asian="6pt"/>
    </style:style>
    <style:style style:name="T913" style:parent-style-name="Absatz-Standardschriftart" style:family="text">
      <style:text-properties fo:color="#800080" fo:font-size="9pt" style:font-size-asian="9pt"/>
    </style:style>
    <style:style style:name="T914" style:parent-style-name="Absatz-Standardschriftart" style:family="text">
      <style:text-properties fo:font-weight="bold" style:font-weight-asian="bold" fo:color="#0000FF"/>
    </style:style>
    <style:style style:name="T915" style:parent-style-name="Absatz-Standardschriftart" style:family="text">
      <style:text-properties style:use-window-font-color="true"/>
    </style:style>
    <style:style style:name="T916" style:parent-style-name="Absatz-Standardschriftart" style:family="text">
      <style:text-properties style:use-window-font-color="true"/>
    </style:style>
    <style:style style:name="T917" style:parent-style-name="Absatz-Standardschriftart" style:family="text">
      <style:text-properties fo:color="#C00000" fo:font-size="8pt" style:font-size-asian="8pt"/>
    </style:style>
    <style:style style:name="T918" style:parent-style-name="Absatz-Standardschriftart" style:family="text">
      <style:text-properties fo:color="#800000" fo:font-size="6pt" style:font-size-asian="6pt"/>
    </style:style>
    <style:style style:name="T919" style:parent-style-name="Absatz-Standardschriftart" style:family="text">
      <style:text-properties fo:color="#800080" fo:font-size="9pt" style:font-size-asian="9pt"/>
    </style:style>
    <style:style style:name="T920" style:parent-style-name="Absatz-Standardschriftart" style:family="text">
      <style:text-properties fo:font-weight="bold" style:font-weight-asian="bold" fo:color="#0000FF"/>
    </style:style>
    <style:style style:name="T921" style:parent-style-name="Absatz-Standardschriftart" style:family="text">
      <style:text-properties style:use-window-font-color="true"/>
    </style:style>
    <style:style style:name="T922" style:parent-style-name="Absatz-Standardschriftart" style:family="text">
      <style:text-properties fo:color="#C00000" fo:font-size="8pt" style:font-size-asian="8pt"/>
    </style:style>
    <style:style style:name="T923" style:parent-style-name="Absatz-Standardschriftart" style:family="text">
      <style:text-properties fo:color="#800000" fo:font-size="6pt" style:font-size-asian="6pt"/>
    </style:style>
    <style:style style:name="T924" style:parent-style-name="Absatz-Standardschriftart" style:family="text">
      <style:text-properties fo:color="#800080" fo:font-size="9pt" style:font-size-asian="9pt"/>
    </style:style>
    <style:style style:name="T925" style:parent-style-name="Absatz-Standardschriftart" style:family="text">
      <style:text-properties fo:font-weight="bold" style:font-weight-asian="bold" fo:color="#0000FF"/>
    </style:style>
    <style:style style:name="T926" style:parent-style-name="Absatz-Standardschriftart" style:family="text">
      <style:text-properties fo:font-variant="small-caps"/>
    </style:style>
    <style:style style:name="T927" style:parent-style-name="Absatz-Standardschriftart" style:family="text">
      <style:text-properties style:use-window-font-color="true"/>
    </style:style>
    <style:style style:name="T928" style:parent-style-name="Absatz-Standardschriftart" style:family="text">
      <style:text-properties fo:color="#C00000" fo:font-size="8pt" style:font-size-asian="8pt"/>
    </style:style>
    <style:style style:name="T929" style:parent-style-name="Absatz-Standardschriftart" style:family="text">
      <style:text-properties style:font-weight-complex="bold" fo:color="#C00000" fo:font-size="8pt" style:font-size-asian="8pt"/>
    </style:style>
    <style:style style:name="T930" style:parent-style-name="Absatz-Standardschriftart" style:family="text">
      <style:text-properties fo:color="#C00000" fo:font-size="8pt" style:font-size-asian="8pt"/>
    </style:style>
    <style:style style:name="T931" style:parent-style-name="Absatz-Standardschriftart" style:family="text">
      <style:text-properties fo:color="#800000" fo:font-size="6pt" style:font-size-asian="6pt"/>
    </style:style>
    <style:style style:name="T932" style:parent-style-name="Absatz-Standardschriftart" style:family="text">
      <style:text-properties fo:color="#800080" fo:font-size="9pt" style:font-size-asian="9pt"/>
    </style:style>
    <style:style style:name="T933" style:parent-style-name="Absatz-Standardschriftart" style:family="text">
      <style:text-properties fo:font-weight="bold" style:font-weight-asian="bold" fo:color="#0000FF"/>
    </style:style>
    <style:style style:name="T934" style:parent-style-name="Absatz-Standardschriftart" style:family="text">
      <style:text-properties style:use-window-font-color="true"/>
    </style:style>
    <style:style style:name="T935" style:parent-style-name="Absatz-Standardschriftart" style:family="text">
      <style:text-properties fo:color="#C00000" fo:font-size="8pt" style:font-size-asian="8pt"/>
    </style:style>
    <style:style style:name="T936" style:parent-style-name="Absatz-Standardschriftart" style:family="text">
      <style:text-properties style:font-weight-complex="bold" fo:color="#C00000" fo:font-size="8pt" style:font-size-asian="8pt"/>
    </style:style>
    <style:style style:name="T937" style:parent-style-name="Absatz-Standardschriftart" style:family="text">
      <style:text-properties fo:color="#C00000" fo:font-size="8pt" style:font-size-asian="8pt"/>
    </style:style>
    <style:style style:name="T938" style:parent-style-name="Absatz-Standardschriftart" style:family="text">
      <style:text-properties fo:color="#800000" fo:font-size="6pt" style:font-size-asian="6pt"/>
    </style:style>
    <style:style style:name="T939" style:parent-style-name="Absatz-Standardschriftart" style:family="text">
      <style:text-properties fo:color="#800080" fo:font-size="9pt" style:font-size-asian="9pt"/>
    </style:style>
    <style:style style:name="T940" style:parent-style-name="Absatz-Standardschriftart" style:family="text">
      <style:text-properties fo:font-weight="bold" style:font-weight-asian="bold" fo:color="#0000FF"/>
    </style:style>
    <style:style style:name="T941" style:parent-style-name="Absatz-Standardschriftart" style:family="text">
      <style:text-properties style:use-window-font-color="true"/>
    </style:style>
    <style:style style:name="T942" style:parent-style-name="Absatz-Standardschriftart" style:family="text">
      <style:text-properties fo:color="#C00000" fo:font-size="8pt" style:font-size-asian="8pt"/>
    </style:style>
    <style:style style:name="T943" style:parent-style-name="Absatz-Standardschriftart" style:family="text">
      <style:text-properties style:font-style-complex="italic" fo:color="#C00000" fo:font-size="8pt" style:font-size-asian="8pt"/>
    </style:style>
    <style:style style:name="T944" style:parent-style-name="Absatz-Standardschriftart" style:family="text">
      <style:text-properties fo:color="#C00000" fo:font-size="8pt" style:font-size-asian="8pt"/>
    </style:style>
    <style:style style:name="P945" style:parent-style-name="Standard" style:family="paragraph">
      <style:text-properties style:use-window-font-color="true"/>
    </style:style>
    <style:style style:name="T946" style:parent-style-name="Absatz-Standardschriftart" style:family="text">
      <style:text-properties fo:font-weight="normal" style:font-weight-asian="normal" fo:font-size="14pt" style:font-size-asian="14pt"/>
    </style:style>
    <style:style style:name="T947" style:parent-style-name="Absatz-Standardschriftart" style:family="text">
      <style:text-properties fo:color="#800000" fo:font-size="6pt" style:font-size-asian="6pt"/>
    </style:style>
    <style:style style:name="T948" style:parent-style-name="Absatz-Standardschriftart" style:family="text">
      <style:text-properties fo:font-weight="bold" style:font-weight-asian="bold" fo:color="#800000" fo:font-size="6pt" style:font-size-asian="6pt"/>
    </style:style>
    <style:style style:name="T949" style:parent-style-name="Absatz-Standardschriftart" style:family="text">
      <style:text-properties fo:color="#800080" fo:font-size="9pt" style:font-size-asian="9pt"/>
    </style:style>
    <style:style style:name="T950" style:parent-style-name="Absatz-Standardschriftart" style:family="text">
      <style:text-properties fo:font-weight="bold" style:font-weight-asian="bold" fo:color="#0000FF"/>
    </style:style>
    <style:style style:name="T951" style:parent-style-name="Absatz-Standardschriftart" style:family="text">
      <style:text-properties style:use-window-font-color="true"/>
    </style:style>
    <style:style style:name="T952" style:parent-style-name="Absatz-Standardschriftart" style:family="text">
      <style:text-properties style:font-name="Times New Roman" fo:font-size="11pt" style:font-size-asian="11pt" style:font-size-complex="11pt" style:language-complex="he" style:country-complex="IL"/>
    </style:style>
    <style:style style:name="T953" style:parent-style-name="Absatz-Standardschriftart" style:family="text">
      <style:text-properties style:font-name="Times New Roman" style:language-complex="he" style:country-complex="IL"/>
    </style:style>
    <style:style style:name="T954" style:parent-style-name="Absatz-Standardschriftart" style:family="text">
      <style:text-properties fo:color="#C00000" fo:font-size="8pt" style:font-size-asian="8pt"/>
    </style:style>
    <style:style style:name="T955" style:parent-style-name="Absatz-Standardschriftart" style:family="text">
      <style:text-properties style:font-weight-complex="bold" fo:color="#C00000" fo:font-size="8pt" style:font-size-asian="8pt"/>
    </style:style>
    <style:style style:name="T956" style:parent-style-name="Absatz-Standardschriftart" style:family="text">
      <style:text-properties fo:color="#C00000" fo:font-size="8pt" style:font-size-asian="8pt"/>
    </style:style>
    <style:style style:name="T957" style:parent-style-name="Absatz-Standardschriftart" style:family="text">
      <style:text-properties style:font-weight-complex="bold" fo:color="#C00000" fo:font-size="8pt" style:font-size-asian="8pt"/>
    </style:style>
    <style:style style:name="T958" style:parent-style-name="Absatz-Standardschriftart" style:family="text">
      <style:text-properties fo:color="#800000" fo:font-size="6pt" style:font-size-asian="6pt"/>
    </style:style>
    <style:style style:name="T959" style:parent-style-name="Absatz-Standardschriftart" style:family="text">
      <style:text-properties fo:color="#800080" fo:font-size="9pt" style:font-size-asian="9pt"/>
    </style:style>
    <style:style style:name="T960" style:parent-style-name="Absatz-Standardschriftart" style:family="text">
      <style:text-properties fo:font-weight="bold" style:font-weight-asian="bold" fo:color="#0000FF"/>
    </style:style>
    <style:style style:name="T961" style:parent-style-name="Absatz-Standardschriftart" style:family="text">
      <style:text-properties style:use-window-font-color="true"/>
    </style:style>
    <style:style style:name="T962" style:parent-style-name="Absatz-Standardschriftart" style:family="text">
      <style:text-properties fo:color="#800000" fo:font-size="6pt" style:font-size-asian="6pt"/>
    </style:style>
    <style:style style:name="T963" style:parent-style-name="Absatz-Standardschriftart" style:family="text">
      <style:text-properties fo:color="#800080" fo:font-size="9pt" style:font-size-asian="9pt"/>
    </style:style>
    <style:style style:name="T964" style:parent-style-name="Absatz-Standardschriftart" style:family="text">
      <style:text-properties fo:font-weight="bold" style:font-weight-asian="bold" fo:color="#0000FF"/>
    </style:style>
    <style:style style:name="T965" style:parent-style-name="Absatz-Standardschriftart" style:family="text">
      <style:text-properties style:use-window-font-color="true"/>
    </style:style>
    <style:style style:name="T966" style:parent-style-name="Absatz-Standardschriftart" style:family="text">
      <style:text-properties style:use-window-font-color="true"/>
    </style:style>
    <style:style style:name="T967" style:parent-style-name="Absatz-Standardschriftart" style:family="text">
      <style:text-properties fo:color="#800000" fo:font-size="6pt" style:font-size-asian="6pt"/>
    </style:style>
    <style:style style:name="T968" style:parent-style-name="Absatz-Standardschriftart" style:family="text">
      <style:text-properties fo:color="#800080" fo:font-size="9pt" style:font-size-asian="9pt"/>
    </style:style>
    <style:style style:name="T969" style:parent-style-name="Absatz-Standardschriftart" style:family="text">
      <style:text-properties fo:font-weight="bold" style:font-weight-asian="bold" fo:color="#0000FF"/>
    </style:style>
    <style:style style:name="T970" style:parent-style-name="Absatz-Standardschriftart" style:family="text">
      <style:text-properties style:use-window-font-color="true"/>
    </style:style>
    <style:style style:name="T971" style:parent-style-name="Absatz-Standardschriftart" style:family="text">
      <style:text-properties fo:color="#C00000" fo:font-size="8pt" style:font-size-asian="8pt"/>
    </style:style>
    <style:style style:name="T972" style:parent-style-name="Absatz-Standardschriftart" style:family="text">
      <style:text-properties fo:color="#800000" fo:font-size="6pt" style:font-size-asian="6pt"/>
    </style:style>
    <style:style style:name="T973" style:parent-style-name="Absatz-Standardschriftart" style:family="text">
      <style:text-properties fo:color="#800080" fo:font-size="9pt" style:font-size-asian="9pt"/>
    </style:style>
    <style:style style:name="T974" style:parent-style-name="Absatz-Standardschriftart" style:family="text">
      <style:text-properties fo:font-weight="bold" style:font-weight-asian="bold" fo:color="#0000FF"/>
    </style:style>
    <style:style style:name="T975" style:parent-style-name="Absatz-Standardschriftart" style:family="text">
      <style:text-properties style:use-window-font-color="true"/>
    </style:style>
    <style:style style:name="T976" style:parent-style-name="Absatz-Standardschriftart" style:family="text">
      <style:text-properties fo:color="#C00000" fo:font-size="8pt" style:font-size-asian="8pt"/>
    </style:style>
    <style:style style:name="T977" style:parent-style-name="Absatz-Standardschriftart" style:family="text">
      <style:text-properties fo:color="#C00000" fo:font-size="8pt" style:font-size-asian="8pt" style:font-size-complex="15pt" style:language-complex="he" style:country-complex="IL"/>
    </style:style>
    <style:style style:name="T978" style:parent-style-name="Absatz-Standardschriftart" style:family="text">
      <style:text-properties style:font-name="Times New Roman" fo:color="#C00000" fo:font-size="8pt" style:font-size-asian="8pt" style:font-size-complex="15pt" style:language-complex="he" style:country-complex="IL"/>
    </style:style>
    <style:style style:name="P979" style:parent-style-name="Standard" style:family="paragraph">
      <style:text-properties style:use-window-font-color="true" style:language-complex="he" style:country-complex="IL"/>
    </style:style>
    <style:style style:name="T980" style:parent-style-name="Absatz-Standardschriftart" style:family="text">
      <style:text-properties fo:color="#800000" fo:font-size="6pt" style:font-size-asian="6pt" style:language-complex="he" style:country-complex="IL"/>
    </style:style>
    <style:style style:name="T981" style:parent-style-name="Absatz-Standardschriftart" style:family="text">
      <style:text-properties fo:color="#800080" fo:font-size="9pt" style:font-size-asian="9pt"/>
    </style:style>
    <style:style style:name="T982" style:parent-style-name="Absatz-Standardschriftart" style:family="text">
      <style:text-properties fo:font-weight="bold" style:font-weight-asian="bold" fo:color="#0000FF"/>
    </style:style>
    <style:style style:name="T983" style:parent-style-name="Absatz-Standardschriftart" style:family="text">
      <style:text-properties style:use-window-font-color="true"/>
    </style:style>
    <style:style style:name="T984" style:parent-style-name="Absatz-Standardschriftart" style:family="text">
      <style:text-properties fo:color="#C00000" fo:font-size="8pt" style:font-size-asian="8pt"/>
    </style:style>
    <style:style style:name="T985" style:parent-style-name="Absatz-Standardschriftart" style:family="text">
      <style:text-properties fo:font-style="italic" style:font-style-asian="italic" style:font-style-complex="italic" fo:color="#C00000" fo:font-size="8pt" style:font-size-asian="8pt"/>
    </style:style>
    <style:style style:name="T986" style:parent-style-name="Absatz-Standardschriftart" style:family="text">
      <style:text-properties style:font-style-complex="italic" fo:color="#C00000" fo:font-size="8pt" style:font-size-asian="8pt"/>
    </style:style>
    <style:style style:name="T987" style:parent-style-name="Absatz-Standardschriftart" style:family="text">
      <style:text-properties fo:color="#C00000" fo:font-size="8pt" style:font-size-asian="8pt" style:language-asian="de" style:country-asian="CH" style:language-complex="he" style:country-complex="IL"/>
    </style:style>
    <style:style style:name="T988" style:parent-style-name="Absatz-Standardschriftart" style:family="text">
      <style:text-properties fo:color="#C00000" fo:font-size="8pt" style:font-size-asian="8pt"/>
    </style:style>
    <style:style style:name="T989" style:parent-style-name="Absatz-Standardschriftart" style:family="text">
      <style:text-properties fo:color="#C00000" fo:font-size="8pt" style:font-size-asian="8pt" style:language-asian="de" style:country-asian="CH" style:language-complex="he" style:country-complex="IL"/>
    </style:style>
    <style:style style:name="T990" style:parent-style-name="Absatz-Standardschriftart" style:family="text">
      <style:text-properties fo:color="#C00000" fo:font-size="8pt" style:font-size-asian="8pt"/>
    </style:style>
    <style:style style:name="T991" style:parent-style-name="Absatz-Standardschriftart" style:family="text">
      <style:text-properties fo:color="#C00000" fo:font-size="8pt" style:font-size-asian="8pt" style:language-asian="de" style:country-asian="CH" style:language-complex="he" style:country-complex="IL"/>
    </style:style>
    <style:style style:name="T992" style:parent-style-name="Absatz-Standardschriftart" style:family="text">
      <style:text-properties fo:color="#C00000" fo:font-size="8pt" style:font-size-asian="8pt"/>
    </style:style>
    <style:style style:name="T993" style:parent-style-name="Absatz-Standardschriftart" style:family="text">
      <style:text-properties fo:color="#800000" fo:font-size="6pt" style:font-size-asian="6pt"/>
    </style:style>
    <style:style style:name="T994" style:parent-style-name="Absatz-Standardschriftart" style:family="text">
      <style:text-properties fo:color="#800080" fo:font-size="9pt" style:font-size-asian="9pt"/>
    </style:style>
    <style:style style:name="T995" style:parent-style-name="Absatz-Standardschriftart" style:family="text">
      <style:text-properties fo:font-weight="bold" style:font-weight-asian="bold" fo:color="#0000FF"/>
    </style:style>
    <style:style style:name="T996" style:parent-style-name="Absatz-Standardschriftart" style:family="text">
      <style:text-properties fo:color="#C00000" fo:font-size="8pt" style:font-size-asian="8pt"/>
    </style:style>
    <style:style style:name="T997" style:parent-style-name="Absatz-Standardschriftart" style:family="text">
      <style:text-properties fo:color="#800000" fo:font-size="6pt" style:font-size-asian="6pt"/>
    </style:style>
    <style:style style:name="T998" style:parent-style-name="Absatz-Standardschriftart" style:family="text">
      <style:text-properties fo:color="#800080" fo:font-size="9pt" style:font-size-asian="9pt"/>
    </style:style>
    <style:style style:name="T999" style:parent-style-name="Absatz-Standardschriftart" style:family="text">
      <style:text-properties fo:font-weight="bold" style:font-weight-asian="bold" fo:color="#0000FF"/>
    </style:style>
    <style:style style:name="T1000" style:parent-style-name="Absatz-Standardschriftart" style:family="text">
      <style:text-properties style:use-window-font-color="true"/>
    </style:style>
    <style:style style:name="T1001" style:parent-style-name="Absatz-Standardschriftart" style:family="text">
      <style:text-properties fo:color="#C00000" fo:font-size="8pt" style:font-size-asian="8pt"/>
    </style:style>
    <style:style style:name="T1002" style:parent-style-name="Absatz-Standardschriftart" style:family="text">
      <style:text-properties style:font-weight-complex="bold" fo:color="#C00000" fo:font-size="8pt" style:font-size-asian="8pt"/>
    </style:style>
    <style:style style:name="T1003" style:parent-style-name="Absatz-Standardschriftart" style:family="text">
      <style:text-properties fo:color="#C00000" fo:font-size="8pt" style:font-size-asian="8pt"/>
    </style:style>
    <style:style style:name="T1004" style:parent-style-name="Absatz-Standardschriftart" style:family="text">
      <style:text-properties fo:color="#800000" fo:font-size="6pt" style:font-size-asian="6pt"/>
    </style:style>
    <style:style style:name="T1005" style:parent-style-name="Absatz-Standardschriftart" style:family="text">
      <style:text-properties fo:color="#800080" fo:font-size="9pt" style:font-size-asian="9pt"/>
    </style:style>
    <style:style style:name="T1006" style:parent-style-name="Absatz-Standardschriftart" style:family="text">
      <style:text-properties fo:font-weight="bold" style:font-weight-asian="bold" fo:color="#0000FF"/>
    </style:style>
    <style:style style:name="T1007" style:parent-style-name="Absatz-Standardschriftart" style:family="text">
      <style:text-properties style:use-window-font-color="true"/>
    </style:style>
    <style:style style:name="T1008" style:parent-style-name="Absatz-Standardschriftart" style:family="text">
      <style:text-properties fo:color="#C00000" fo:font-size="8pt" style:font-size-asian="8pt"/>
    </style:style>
    <style:style style:name="T1009" style:parent-style-name="Absatz-Standardschriftart" style:family="text">
      <style:text-properties fo:color="#800000" fo:font-size="6pt" style:font-size-asian="6pt"/>
    </style:style>
    <style:style style:name="T1010" style:parent-style-name="Absatz-Standardschriftart" style:family="text">
      <style:text-properties fo:color="#800080" fo:font-size="9pt" style:font-size-asian="9pt"/>
    </style:style>
    <style:style style:name="T1011" style:parent-style-name="Absatz-Standardschriftart" style:family="text">
      <style:text-properties fo:font-weight="bold" style:font-weight-asian="bold" fo:color="#0000FF"/>
    </style:style>
    <style:style style:name="T1012" style:parent-style-name="Absatz-Standardschriftart" style:family="text">
      <style:text-properties style:use-window-font-color="true"/>
    </style:style>
    <style:style style:name="T1013" style:parent-style-name="Absatz-Standardschriftart" style:family="text">
      <style:text-properties fo:color="#C00000" fo:font-size="8pt" style:font-size-asian="8pt"/>
    </style:style>
    <style:style style:name="T1014" style:parent-style-name="Absatz-Standardschriftart" style:family="text">
      <style:text-properties fo:color="#800000" fo:font-size="6pt" style:font-size-asian="6pt"/>
    </style:style>
    <style:style style:name="T1015" style:parent-style-name="Absatz-Standardschriftart" style:family="text">
      <style:text-properties fo:color="#800080" fo:font-size="9pt" style:font-size-asian="9pt"/>
    </style:style>
    <style:style style:name="T1016" style:parent-style-name="Absatz-Standardschriftart" style:family="text">
      <style:text-properties fo:font-weight="bold" style:font-weight-asian="bold" fo:color="#0000FF"/>
    </style:style>
    <style:style style:name="T1017" style:parent-style-name="Absatz-Standardschriftart" style:family="text">
      <style:text-properties fo:color="#0000FF" style:language-asian="de" style:country-asian="CH" style:language-complex="he" style:country-complex="IL"/>
    </style:style>
    <style:style style:name="T1018" style:parent-style-name="Absatz-Standardschriftart" style:family="text">
      <style:text-properties style:use-window-font-color="true"/>
    </style:style>
    <style:style style:name="T1019" style:parent-style-name="Absatz-Standardschriftart" style:family="text">
      <style:text-properties fo:color="#C00000" fo:font-size="8pt" style:font-size-asian="8pt" style:language-asian="de" style:country-asian="CH" style:language-complex="he" style:country-complex="IL"/>
    </style:style>
    <style:style style:name="T1020" style:parent-style-name="Absatz-Standardschriftart" style:family="text">
      <style:text-properties fo:color="#C00000" fo:font-size="8pt" style:font-size-asian="8pt"/>
    </style:style>
    <style:style style:name="T1021" style:parent-style-name="Absatz-Standardschriftart" style:family="text">
      <style:text-properties fo:color="#C00000" fo:font-size="8pt" style:font-size-asian="8pt" style:language-asian="de" style:country-asian="CH" style:language-complex="he" style:country-complex="IL"/>
    </style:style>
    <style:style style:name="T1022" style:parent-style-name="Absatz-Standardschriftart" style:family="text">
      <style:text-properties fo:color="#C00000" fo:font-size="8pt" style:font-size-asian="8pt"/>
    </style:style>
    <style:style style:name="P1023" style:parent-style-name="Standard" style:family="paragraph">
      <style:text-properties style:use-window-font-color="true"/>
    </style:style>
    <style:style style:name="T1024" style:parent-style-name="Absatz-Standardschriftart" style:family="text">
      <style:text-properties fo:color="#800000" fo:font-size="6pt" style:font-size-asian="6pt"/>
    </style:style>
    <style:style style:name="T1025" style:parent-style-name="Absatz-Standardschriftart" style:family="text">
      <style:text-properties fo:color="#800080" fo:font-size="9pt" style:font-size-asian="9pt"/>
    </style:style>
    <style:style style:name="T1026" style:parent-style-name="Absatz-Standardschriftart" style:family="text">
      <style:text-properties fo:font-weight="bold" style:font-weight-asian="bold" fo:color="#0000FF"/>
    </style:style>
    <style:style style:name="T1027" style:parent-style-name="Absatz-Standardschriftart" style:family="text">
      <style:text-properties style:use-window-font-color="true"/>
    </style:style>
    <style:style style:name="T1028" style:parent-style-name="Absatz-Standardschriftart" style:family="text">
      <style:text-properties fo:color="#C00000" fo:font-size="8pt" style:font-size-asian="8pt"/>
    </style:style>
    <style:style style:name="T1029" style:parent-style-name="Absatz-Standardschriftart" style:family="text">
      <style:text-properties style:font-weight-complex="bold" fo:color="#C00000" fo:font-size="8pt" style:font-size-asian="8pt"/>
    </style:style>
    <style:style style:name="T1030" style:parent-style-name="Absatz-Standardschriftart" style:family="text">
      <style:text-properties fo:color="#C00000" fo:font-size="8pt" style:font-size-asian="8pt"/>
    </style:style>
    <style:style style:name="T1031" style:parent-style-name="Absatz-Standardschriftart" style:family="text">
      <style:text-properties fo:color="#800000" fo:font-size="6pt" style:font-size-asian="6pt"/>
    </style:style>
    <style:style style:name="T1032" style:parent-style-name="Absatz-Standardschriftart" style:family="text">
      <style:text-properties fo:color="#800080" fo:font-size="9pt" style:font-size-asian="9pt"/>
    </style:style>
    <style:style style:name="T1033" style:parent-style-name="Absatz-Standardschriftart" style:family="text">
      <style:text-properties fo:font-weight="bold" style:font-weight-asian="bold" fo:color="#0000FF"/>
    </style:style>
    <style:style style:name="T1034" style:parent-style-name="Absatz-Standardschriftart" style:family="text">
      <style:text-properties style:use-window-font-color="true"/>
    </style:style>
    <style:style style:name="T1035" style:parent-style-name="Absatz-Standardschriftart" style:family="text">
      <style:text-properties style:use-window-font-color="true"/>
    </style:style>
    <style:style style:name="T1036" style:parent-style-name="Absatz-Standardschriftart" style:family="text">
      <style:text-properties fo:color="#C00000" fo:font-size="8pt" style:font-size-asian="8pt"/>
    </style:style>
    <style:style style:name="T1037" style:parent-style-name="Absatz-Standardschriftart" style:family="text">
      <style:text-properties fo:color="#800000" fo:font-size="6pt" style:font-size-asian="6pt"/>
    </style:style>
    <style:style style:name="T1038" style:parent-style-name="Absatz-Standardschriftart" style:family="text">
      <style:text-properties fo:color="#800080" fo:font-size="9pt" style:font-size-asian="9pt"/>
    </style:style>
    <style:style style:name="T1039" style:parent-style-name="Absatz-Standardschriftart" style:family="text">
      <style:text-properties fo:font-weight="bold" style:font-weight-asian="bold" fo:color="#0000FF"/>
    </style:style>
    <style:style style:name="T1040" style:parent-style-name="Absatz-Standardschriftart" style:family="text">
      <style:text-properties style:use-window-font-color="true"/>
    </style:style>
    <style:style style:name="T1041" style:parent-style-name="Absatz-Standardschriftart" style:family="text">
      <style:text-properties style:use-window-font-color="true"/>
    </style:style>
    <style:style style:name="T1042" style:parent-style-name="Absatz-Standardschriftart" style:family="text">
      <style:text-properties fo:color="#C00000" fo:font-size="8pt" style:font-size-asian="8pt"/>
    </style:style>
    <style:style style:name="T1043" style:parent-style-name="Absatz-Standardschriftart" style:family="text">
      <style:text-properties fo:font-style="italic" style:font-style-asian="italic" style:font-style-complex="italic" fo:color="#C00000" fo:font-size="8pt" style:font-size-asian="8pt"/>
    </style:style>
    <style:style style:name="T1044" style:parent-style-name="Absatz-Standardschriftart" style:family="text">
      <style:text-properties style:font-style-complex="italic" fo:color="#C00000" fo:font-size="8pt" style:font-size-asian="8pt"/>
    </style:style>
    <style:style style:name="T1045" style:parent-style-name="Absatz-Standardschriftart" style:family="text">
      <style:text-properties fo:color="#C00000" fo:font-size="8pt" style:font-size-asian="8pt"/>
    </style:style>
    <style:style style:name="T1046" style:parent-style-name="Absatz-Standardschriftart" style:family="text">
      <style:text-properties fo:font-style="italic" style:font-style-asian="italic" style:font-style-complex="italic" fo:color="#C00000" fo:font-size="8pt" style:font-size-asian="8pt"/>
    </style:style>
    <style:style style:name="T1047" style:parent-style-name="Absatz-Standardschriftart" style:family="text">
      <style:text-properties style:font-style-complex="italic" fo:color="#C00000" fo:font-size="8pt" style:font-size-asian="8pt"/>
    </style:style>
    <style:style style:name="T1048" style:parent-style-name="Absatz-Standardschriftart" style:family="text">
      <style:text-properties fo:color="#C00000" fo:font-size="8pt" style:font-size-asian="8pt"/>
    </style:style>
    <style:style style:name="T1049" style:parent-style-name="Absatz-Standardschriftart" style:family="text">
      <style:text-properties fo:color="#800000" fo:font-size="6pt" style:font-size-asian="6pt"/>
    </style:style>
    <style:style style:name="T1050" style:parent-style-name="Absatz-Standardschriftart" style:family="text">
      <style:text-properties fo:color="#800080" fo:font-size="9pt" style:font-size-asian="9pt"/>
    </style:style>
    <style:style style:name="T1051" style:parent-style-name="Absatz-Standardschriftart" style:family="text">
      <style:text-properties fo:font-weight="bold" style:font-weight-asian="bold" fo:color="#0000FF"/>
    </style:style>
    <style:style style:name="T1052" style:parent-style-name="Absatz-Standardschriftart" style:family="text">
      <style:text-properties style:use-window-font-color="true"/>
    </style:style>
    <style:style style:name="T1053" style:parent-style-name="Absatz-Standardschriftart" style:family="text">
      <style:text-properties fo:color="#C00000" fo:font-size="8pt" style:font-size-asian="8pt"/>
    </style:style>
    <style:style style:name="T1054" style:parent-style-name="Absatz-Standardschriftart" style:family="text">
      <style:text-properties style:font-weight-complex="bold" fo:color="#C00000" fo:font-size="8pt" style:font-size-asian="8pt"/>
    </style:style>
    <style:style style:name="T1055" style:parent-style-name="Absatz-Standardschriftart" style:family="text">
      <style:text-properties fo:color="#C00000" fo:font-size="8pt" style:font-size-asian="8pt"/>
    </style:style>
    <style:style style:name="T1056" style:parent-style-name="Absatz-Standardschriftart" style:family="text">
      <style:text-properties fo:color="#C00000" fo:font-size="8pt" style:font-size-asian="8pt" style:font-size-complex="15pt" style:language-complex="he" style:country-complex="IL"/>
    </style:style>
    <style:style style:name="T1057" style:parent-style-name="Absatz-Standardschriftart" style:family="text">
      <style:text-properties style:font-name="Times New Roman" fo:color="#C00000" fo:font-size="8pt" style:font-size-asian="8pt" style:font-size-complex="15pt" style:language-complex="he" style:country-complex="IL"/>
    </style:style>
    <style:style style:name="P1058" style:parent-style-name="Standard" style:family="paragraph">
      <style:text-properties style:font-name="Times New Roman" style:use-window-font-color="true" style:font-size-complex="15pt" style:language-complex="he" style:country-complex="IL"/>
    </style:style>
    <style:style style:name="T1059" style:parent-style-name="Absatz-Standardschriftart" style:family="text">
      <style:text-properties style:font-name="Times New Roman" fo:color="#800000" fo:font-size="6pt" style:font-size-asian="6pt" style:font-size-complex="15pt" style:language-complex="he" style:country-complex="IL"/>
    </style:style>
    <style:style style:name="T1060" style:parent-style-name="Absatz-Standardschriftart" style:family="text">
      <style:text-properties fo:color="#800080" fo:font-size="9pt" style:font-size-asian="9pt"/>
    </style:style>
    <style:style style:name="T1061" style:parent-style-name="Absatz-Standardschriftart" style:family="text">
      <style:text-properties fo:font-weight="bold" style:font-weight-asian="bold" fo:color="#0000FF"/>
    </style:style>
    <style:style style:name="T1062" style:parent-style-name="Absatz-Standardschriftart" style:family="text">
      <style:text-properties fo:font-variant="small-caps"/>
    </style:style>
    <style:style style:name="T1063" style:parent-style-name="Absatz-Standardschriftart" style:family="text">
      <style:text-properties style:use-window-font-color="true"/>
    </style:style>
    <style:style style:name="T1064" style:parent-style-name="Absatz-Standardschriftart" style:family="text">
      <style:text-properties fo:color="#C00000" fo:font-size="8pt" style:font-size-asian="8pt"/>
    </style:style>
    <style:style style:name="T1065" style:parent-style-name="Absatz-Standardschriftart" style:family="text">
      <style:text-properties style:font-weight-complex="bold" fo:color="#C00000" fo:font-size="8pt" style:font-size-asian="8pt"/>
    </style:style>
    <style:style style:name="T1066" style:parent-style-name="Absatz-Standardschriftart" style:family="text">
      <style:text-properties fo:font-style="italic" style:font-style-asian="italic" fo:color="#C00000" fo:font-size="8pt" style:font-size-asian="8pt"/>
    </style:style>
    <style:style style:name="T1067" style:parent-style-name="Absatz-Standardschriftart" style:family="text">
      <style:text-properties fo:color="#C00000" fo:font-size="8pt" style:font-size-asian="8pt"/>
    </style:style>
    <style:style style:name="T1068" style:parent-style-name="Absatz-Standardschriftart" style:family="text">
      <style:text-properties fo:color="#800000" fo:font-size="6pt" style:font-size-asian="6pt"/>
    </style:style>
    <style:style style:name="T1069" style:parent-style-name="Absatz-Standardschriftart" style:family="text">
      <style:text-properties fo:color="#800080" fo:font-size="9pt" style:font-size-asian="9pt"/>
    </style:style>
    <style:style style:name="T1070" style:parent-style-name="Absatz-Standardschriftart" style:family="text">
      <style:text-properties fo:font-weight="bold" style:font-weight-asian="bold" fo:color="#0000FF"/>
    </style:style>
    <style:style style:name="T1071" style:parent-style-name="Absatz-Standardschriftart" style:family="text">
      <style:text-properties style:use-window-font-color="true"/>
    </style:style>
    <style:style style:name="T1072" style:parent-style-name="Absatz-Standardschriftart" style:family="text">
      <style:text-properties fo:color="#C00000" fo:font-size="8pt" style:font-size-asian="8pt"/>
    </style:style>
    <style:style style:name="T1073" style:parent-style-name="Absatz-Standardschriftart" style:family="text">
      <style:text-properties fo:font-style="italic" style:font-style-asian="italic" style:font-style-complex="italic" fo:color="#C00000" fo:font-size="8pt" style:font-size-asian="8pt"/>
    </style:style>
    <style:style style:name="T1074" style:parent-style-name="Absatz-Standardschriftart" style:family="text">
      <style:text-properties style:font-style-complex="italic" fo:color="#C00000" fo:font-size="8pt" style:font-size-asian="8pt"/>
    </style:style>
    <style:style style:name="T1075" style:parent-style-name="Absatz-Standardschriftart" style:family="text">
      <style:text-properties fo:color="#C00000" fo:font-size="8pt" style:font-size-asian="8pt"/>
    </style:style>
    <style:style style:name="T1076" style:parent-style-name="Absatz-Standardschriftart" style:family="text">
      <style:text-properties fo:font-style="italic" style:font-style-asian="italic" style:font-style-complex="italic" fo:color="#C00000" fo:font-size="8pt" style:font-size-asian="8pt"/>
    </style:style>
    <style:style style:name="T1077" style:parent-style-name="Absatz-Standardschriftart" style:family="text">
      <style:text-properties style:font-style-complex="italic" fo:color="#C00000" fo:font-size="8pt" style:font-size-asian="8pt"/>
    </style:style>
    <style:style style:name="T1078" style:parent-style-name="Absatz-Standardschriftart" style:family="text">
      <style:text-properties fo:color="#C00000" fo:font-size="8pt" style:font-size-asian="8pt"/>
    </style:style>
    <style:style style:name="T1079" style:parent-style-name="Absatz-Standardschriftart" style:family="text">
      <style:text-properties fo:font-style="italic" style:font-style-asian="italic" style:font-style-complex="italic" fo:color="#C00000" fo:font-size="8pt" style:font-size-asian="8pt"/>
    </style:style>
    <style:style style:name="T1080" style:parent-style-name="Absatz-Standardschriftart" style:family="text">
      <style:text-properties style:font-style-complex="italic" fo:color="#C00000" fo:font-size="8pt" style:font-size-asian="8pt"/>
    </style:style>
    <style:style style:name="T1081" style:parent-style-name="Absatz-Standardschriftart" style:family="text">
      <style:text-properties fo:color="#C00000" fo:font-size="8pt" style:font-size-asian="8pt"/>
    </style:style>
    <style:style style:name="T1082" style:parent-style-name="Absatz-Standardschriftart" style:family="text">
      <style:text-properties fo:color="#800000" fo:font-size="6pt" style:font-size-asian="6pt"/>
    </style:style>
    <style:style style:name="T1083" style:parent-style-name="Absatz-Standardschriftart" style:family="text">
      <style:text-properties fo:color="#800080" fo:font-size="9pt" style:font-size-asian="9pt"/>
    </style:style>
    <style:style style:name="T1084" style:parent-style-name="Absatz-Standardschriftart" style:family="text">
      <style:text-properties fo:font-weight="bold" style:font-weight-asian="bold" fo:color="#0000FF"/>
    </style:style>
    <style:style style:name="T1085" style:parent-style-name="Absatz-Standardschriftart" style:family="text">
      <style:text-properties style:use-window-font-color="true"/>
    </style:style>
    <style:style style:name="T1086" style:parent-style-name="Absatz-Standardschriftart" style:family="text">
      <style:text-properties fo:color="#C00000" fo:font-size="8pt" style:font-size-asian="8pt"/>
    </style:style>
    <style:style style:name="T1087" style:parent-style-name="Absatz-Standardschriftart" style:family="text">
      <style:text-properties fo:font-style="italic" style:font-style-asian="italic" style:font-style-complex="italic" fo:color="#C00000" fo:font-size="8pt" style:font-size-asian="8pt"/>
    </style:style>
    <style:style style:name="T1088" style:parent-style-name="Absatz-Standardschriftart" style:family="text">
      <style:text-properties style:font-style-complex="italic" fo:color="#C00000" fo:font-size="8pt" style:font-size-asian="8pt"/>
    </style:style>
    <style:style style:name="T1089" style:parent-style-name="Absatz-Standardschriftart" style:family="text">
      <style:text-properties fo:color="#C00000" fo:font-size="8pt" style:font-size-asian="8pt"/>
    </style:style>
    <style:style style:name="T1090" style:parent-style-name="Absatz-Standardschriftart" style:family="text">
      <style:text-properties fo:font-style="italic" style:font-style-asian="italic" style:font-style-complex="italic" fo:color="#C00000" fo:font-size="8pt" style:font-size-asian="8pt"/>
    </style:style>
    <style:style style:name="T1091" style:parent-style-name="Absatz-Standardschriftart" style:family="text">
      <style:text-properties style:font-style-complex="italic" fo:color="#C00000" fo:font-size="8pt" style:font-size-asian="8pt"/>
    </style:style>
    <style:style style:name="T1092" style:parent-style-name="Absatz-Standardschriftart" style:family="text">
      <style:text-properties fo:color="#C00000" fo:font-size="8pt" style:font-size-asian="8pt"/>
    </style:style>
    <style:style style:name="T1093" style:parent-style-name="Absatz-Standardschriftart" style:family="text">
      <style:text-properties fo:color="#800000" fo:font-size="6pt" style:font-size-asian="6pt"/>
    </style:style>
    <style:style style:name="T1094" style:parent-style-name="Absatz-Standardschriftart" style:family="text">
      <style:text-properties fo:color="#800080" fo:font-size="9pt" style:font-size-asian="9pt"/>
    </style:style>
    <style:style style:name="T1095" style:parent-style-name="Absatz-Standardschriftart" style:family="text">
      <style:text-properties fo:font-weight="bold" style:font-weight-asian="bold" fo:color="#0000FF"/>
    </style:style>
    <style:style style:name="T1096" style:parent-style-name="Absatz-Standardschriftart" style:family="text">
      <style:text-properties style:use-window-font-color="true"/>
    </style:style>
    <style:style style:name="T1097" style:parent-style-name="Absatz-Standardschriftart" style:family="text">
      <style:text-properties fo:color="#C00000" fo:font-size="8pt" style:font-size-asian="8pt"/>
    </style:style>
    <style:style style:name="T1098" style:parent-style-name="Absatz-Standardschriftart" style:family="text">
      <style:text-properties fo:font-style="italic" style:font-style-asian="italic" style:font-style-complex="italic" fo:color="#C00000" fo:font-size="8pt" style:font-size-asian="8pt"/>
    </style:style>
    <style:style style:name="T1099" style:parent-style-name="Absatz-Standardschriftart" style:family="text">
      <style:text-properties style:font-style-complex="italic" fo:color="#C00000" fo:font-size="8pt" style:font-size-asian="8pt"/>
    </style:style>
    <style:style style:name="T1100" style:parent-style-name="Absatz-Standardschriftart" style:family="text">
      <style:text-properties fo:color="#C00000" fo:font-size="8pt" style:font-size-asian="8pt"/>
    </style:style>
    <style:style style:name="T1101" style:parent-style-name="Absatz-Standardschriftart" style:family="text">
      <style:text-properties fo:font-style="italic" style:font-style-asian="italic" style:font-style-complex="italic" fo:color="#C00000" fo:font-size="8pt" style:font-size-asian="8pt"/>
    </style:style>
    <style:style style:name="T1102" style:parent-style-name="Absatz-Standardschriftart" style:family="text">
      <style:text-properties style:font-style-complex="italic" fo:color="#C00000" fo:font-size="8pt" style:font-size-asian="8pt"/>
    </style:style>
    <style:style style:name="T1103" style:parent-style-name="Absatz-Standardschriftart" style:family="text">
      <style:text-properties fo:color="#C00000" fo:font-size="8pt" style:font-size-asian="8pt"/>
    </style:style>
    <style:style style:name="T1104" style:parent-style-name="Absatz-Standardschriftart" style:family="text">
      <style:text-properties fo:color="#C00000" fo:font-size="8pt" style:font-size-asian="8pt" style:font-size-complex="15pt" style:language-complex="he" style:country-complex="IL"/>
    </style:style>
    <style:style style:name="T1105" style:parent-style-name="Absatz-Standardschriftart" style:family="text">
      <style:text-properties style:font-name="Times New Roman" fo:color="#C00000" fo:font-size="8pt" style:font-size-asian="8pt" style:font-size-complex="15pt" style:language-complex="he" style:country-complex="IL"/>
    </style:style>
    <style:style style:name="P1106" style:parent-style-name="Standard" style:family="paragraph">
      <style:text-properties style:use-window-font-color="true" style:language-complex="he" style:country-complex="IL"/>
    </style:style>
    <style:style style:name="T1107" style:parent-style-name="Absatz-Standardschriftart" style:family="text">
      <style:text-properties fo:color="#800000" fo:font-size="6pt" style:font-size-asian="6pt" style:language-complex="he" style:country-complex="IL"/>
    </style:style>
    <style:style style:name="T1108" style:parent-style-name="Absatz-Standardschriftart" style:family="text">
      <style:text-properties fo:color="#800080" fo:font-size="9pt" style:font-size-asian="9pt"/>
    </style:style>
    <style:style style:name="T1109" style:parent-style-name="Absatz-Standardschriftart" style:family="text">
      <style:text-properties fo:font-weight="bold" style:font-weight-asian="bold" fo:color="#0000FF"/>
    </style:style>
    <style:style style:name="T1110" style:parent-style-name="Absatz-Standardschriftart" style:family="text">
      <style:text-properties style:use-window-font-color="true"/>
    </style:style>
    <style:style style:name="T1111" style:parent-style-name="Absatz-Standardschriftart" style:family="text">
      <style:text-properties fo:color="#C00000" fo:font-size="8pt" style:font-size-asian="8pt"/>
    </style:style>
    <style:style style:name="T1112" style:parent-style-name="Absatz-Standardschriftart" style:family="text">
      <style:text-properties style:font-weight-complex="bold" fo:color="#C00000" fo:font-size="8pt" style:font-size-asian="8pt"/>
    </style:style>
    <style:style style:name="T1113" style:parent-style-name="Absatz-Standardschriftart" style:family="text">
      <style:text-properties fo:color="#C00000" fo:font-size="8pt" style:font-size-asian="8pt"/>
    </style:style>
    <style:style style:name="T1114" style:parent-style-name="Absatz-Standardschriftart" style:family="text">
      <style:text-properties fo:color="#800000" fo:font-size="6pt" style:font-size-asian="6pt"/>
    </style:style>
    <style:style style:name="T1115" style:parent-style-name="Absatz-Standardschriftart" style:family="text">
      <style:text-properties fo:color="#800080" fo:font-size="9pt" style:font-size-asian="9pt"/>
    </style:style>
    <style:style style:name="T1116" style:parent-style-name="Absatz-Standardschriftart" style:family="text">
      <style:text-properties fo:font-weight="bold" style:font-weight-asian="bold" fo:color="#0000FF"/>
    </style:style>
    <style:style style:name="T1117" style:parent-style-name="Absatz-Standardschriftart" style:family="text">
      <style:text-properties style:use-window-font-color="true"/>
    </style:style>
    <style:style style:name="T1118" style:parent-style-name="Absatz-Standardschriftart" style:family="text">
      <style:text-properties fo:color="#C00000" fo:font-size="8pt" style:font-size-asian="8pt"/>
    </style:style>
    <style:style style:name="T1119" style:parent-style-name="Absatz-Standardschriftart" style:family="text">
      <style:text-properties style:font-weight-complex="bold" fo:color="#C00000" fo:font-size="8pt" style:font-size-asian="8pt"/>
    </style:style>
    <style:style style:name="T1120" style:parent-style-name="Absatz-Standardschriftart" style:family="text">
      <style:text-properties fo:color="#C00000" fo:font-size="8pt" style:font-size-asian="8pt"/>
    </style:style>
    <style:style style:name="T1121" style:parent-style-name="Absatz-Standardschriftart" style:family="text">
      <style:text-properties fo:color="#800000" fo:font-size="6pt" style:font-size-asian="6pt"/>
    </style:style>
    <style:style style:name="T1122" style:parent-style-name="Absatz-Standardschriftart" style:family="text">
      <style:text-properties fo:color="#800080" fo:font-size="9pt" style:font-size-asian="9pt"/>
    </style:style>
    <style:style style:name="T1123" style:parent-style-name="Absatz-Standardschriftart" style:family="text">
      <style:text-properties fo:font-weight="bold" style:font-weight-asian="bold" fo:color="#0000FF"/>
    </style:style>
    <style:style style:name="T1124" style:parent-style-name="Absatz-Standardschriftart" style:family="text">
      <style:text-properties style:use-window-font-color="true"/>
    </style:style>
    <style:style style:name="T1125" style:parent-style-name="Absatz-Standardschriftart" style:family="text">
      <style:text-properties style:use-window-font-color="true"/>
    </style:style>
    <style:style style:name="T1126" style:parent-style-name="Absatz-Standardschriftart" style:family="text">
      <style:text-properties fo:color="#C00000" fo:font-size="8pt" style:font-size-asian="8pt"/>
    </style:style>
    <style:style style:name="T1127" style:parent-style-name="Absatz-Standardschriftart" style:family="text">
      <style:text-properties fo:color="#800000" fo:font-size="6pt" style:font-size-asian="6pt"/>
    </style:style>
    <style:style style:name="T1128" style:parent-style-name="Absatz-Standardschriftart" style:family="text">
      <style:text-properties fo:color="#800080" fo:font-size="9pt" style:font-size-asian="9pt"/>
    </style:style>
    <style:style style:name="T1129" style:parent-style-name="Absatz-Standardschriftart" style:family="text">
      <style:text-properties fo:font-weight="bold" style:font-weight-asian="bold" fo:color="#0000FF"/>
    </style:style>
    <style:style style:name="T1130" style:parent-style-name="Absatz-Standardschriftart" style:family="text">
      <style:text-properties style:use-window-font-color="true"/>
    </style:style>
    <style:style style:name="T1131" style:parent-style-name="Absatz-Standardschriftart" style:family="text">
      <style:text-properties fo:color="#C00000" fo:font-size="8pt" style:font-size-asian="8pt"/>
    </style:style>
    <style:style style:name="T1132" style:parent-style-name="Absatz-Standardschriftart" style:family="text">
      <style:text-properties fo:color="#800000" fo:font-size="6pt" style:font-size-asian="6pt"/>
    </style:style>
    <style:style style:name="T1133" style:parent-style-name="Absatz-Standardschriftart" style:family="text">
      <style:text-properties fo:color="#800080" fo:font-size="9pt" style:font-size-asian="9pt"/>
    </style:style>
    <style:style style:name="T1134" style:parent-style-name="Absatz-Standardschriftart" style:family="text">
      <style:text-properties fo:font-weight="bold" style:font-weight-asian="bold" fo:color="#0000FF"/>
    </style:style>
    <style:style style:name="T1135" style:parent-style-name="Absatz-Standardschriftart" style:family="text">
      <style:text-properties style:use-window-font-color="true"/>
    </style:style>
    <style:style style:name="T1136" style:parent-style-name="Absatz-Standardschriftart" style:family="text">
      <style:text-properties fo:color="#C00000" fo:font-size="8pt" style:font-size-asian="8pt"/>
    </style:style>
    <style:style style:name="T1137" style:parent-style-name="Absatz-Standardschriftart" style:family="text">
      <style:text-properties fo:color="#800000" fo:font-size="6pt" style:font-size-asian="6pt"/>
    </style:style>
    <style:style style:name="T1138" style:parent-style-name="Absatz-Standardschriftart" style:family="text">
      <style:text-properties fo:color="#800080" fo:font-size="9pt" style:font-size-asian="9pt"/>
    </style:style>
    <style:style style:name="T1139" style:parent-style-name="Absatz-Standardschriftart" style:family="text">
      <style:text-properties fo:font-weight="bold" style:font-weight-asian="bold" fo:color="#0000FF"/>
    </style:style>
    <style:style style:name="T1140" style:parent-style-name="Absatz-Standardschriftart" style:family="text">
      <style:text-properties style:use-window-font-color="true"/>
    </style:style>
    <style:style style:name="T1141" style:parent-style-name="Absatz-Standardschriftart" style:family="text">
      <style:text-properties fo:color="#C00000" fo:font-size="8pt" style:font-size-asian="8pt"/>
    </style:style>
    <style:style style:name="T1142" style:parent-style-name="Absatz-Standardschriftart" style:family="text">
      <style:text-properties style:font-style-complex="italic" fo:color="#C00000" fo:font-size="8pt" style:font-size-asian="8pt"/>
    </style:style>
    <style:style style:name="T1143" style:parent-style-name="Absatz-Standardschriftart" style:family="text">
      <style:text-properties fo:color="#C00000" fo:font-size="8pt" style:font-size-asian="8pt"/>
    </style:style>
    <style:style style:name="T1144" style:parent-style-name="Absatz-Standardschriftart" style:family="text">
      <style:text-properties fo:font-style="italic" style:font-style-asian="italic" style:font-style-complex="italic" fo:color="#C00000" fo:font-size="8pt" style:font-size-asian="8pt"/>
    </style:style>
    <style:style style:name="T1145" style:parent-style-name="Absatz-Standardschriftart" style:family="text">
      <style:text-properties style:font-style-complex="italic" fo:color="#C00000" fo:font-size="8pt" style:font-size-asian="8pt"/>
    </style:style>
    <style:style style:name="T1146" style:parent-style-name="Absatz-Standardschriftart" style:family="text">
      <style:text-properties fo:color="#C00000" fo:font-size="8pt" style:font-size-asian="8pt"/>
    </style:style>
    <style:style style:name="T1147" style:parent-style-name="Absatz-Standardschriftart" style:family="text">
      <style:text-properties fo:color="#800000" fo:font-size="6pt" style:font-size-asian="6pt"/>
    </style:style>
    <style:style style:name="T1148" style:parent-style-name="Absatz-Standardschriftart" style:family="text">
      <style:text-properties fo:color="#800080" fo:font-size="9pt" style:font-size-asian="9pt"/>
    </style:style>
    <style:style style:name="T1149" style:parent-style-name="Absatz-Standardschriftart" style:family="text">
      <style:text-properties fo:font-weight="bold" style:font-weight-asian="bold" fo:color="#0000FF"/>
    </style:style>
    <style:style style:name="T1150" style:parent-style-name="Absatz-Standardschriftart" style:family="text">
      <style:text-properties style:use-window-font-color="true"/>
    </style:style>
    <style:style style:name="T1151" style:parent-style-name="Absatz-Standardschriftart" style:family="text">
      <style:text-properties fo:color="#C00000" fo:font-size="8pt" style:font-size-asian="8pt"/>
    </style:style>
    <style:style style:name="T1152" style:parent-style-name="Absatz-Standardschriftart" style:family="text">
      <style:text-properties style:font-style-complex="italic" fo:color="#C00000" fo:font-size="8pt" style:font-size-asian="8pt"/>
    </style:style>
    <style:style style:name="T1153" style:parent-style-name="Absatz-Standardschriftart" style:family="text">
      <style:text-properties fo:color="#C00000" fo:font-size="8pt" style:font-size-asian="8pt"/>
    </style:style>
    <style:style style:name="T1154" style:parent-style-name="Absatz-Standardschriftart" style:family="text">
      <style:text-properties style:font-style-complex="italic" fo:color="#C00000" fo:font-size="8pt" style:font-size-asian="8pt"/>
    </style:style>
    <style:style style:name="T1155" style:parent-style-name="Absatz-Standardschriftart" style:family="text">
      <style:text-properties fo:color="#800000" fo:font-size="6pt" style:font-size-asian="6pt"/>
    </style:style>
    <style:style style:name="T1156" style:parent-style-name="Absatz-Standardschriftart" style:family="text">
      <style:text-properties fo:color="#800080" fo:font-size="9pt" style:font-size-asian="9pt"/>
    </style:style>
    <style:style style:name="T1157" style:parent-style-name="Absatz-Standardschriftart" style:family="text">
      <style:text-properties fo:font-weight="bold" style:font-weight-asian="bold" fo:color="#0000FF"/>
    </style:style>
    <style:style style:name="T1158" style:parent-style-name="Absatz-Standardschriftart" style:family="text">
      <style:text-properties style:use-window-font-color="true"/>
    </style:style>
    <style:style style:name="T1159" style:parent-style-name="Absatz-Standardschriftart" style:family="text">
      <style:text-properties fo:color="#C00000" fo:font-size="8pt" style:font-size-asian="8pt"/>
    </style:style>
    <style:style style:name="T1160" style:parent-style-name="Absatz-Standardschriftart" style:family="text">
      <style:text-properties fo:color="#800000" fo:font-size="6pt" style:font-size-asian="6pt"/>
    </style:style>
    <style:style style:name="T1161" style:parent-style-name="Absatz-Standardschriftart" style:family="text">
      <style:text-properties fo:color="#800080" fo:font-size="9pt" style:font-size-asian="9pt"/>
    </style:style>
    <style:style style:name="T1162" style:parent-style-name="Absatz-Standardschriftart" style:family="text">
      <style:text-properties fo:font-weight="bold" style:font-weight-asian="bold" fo:color="#0000FF"/>
    </style:style>
    <style:style style:name="T1163" style:parent-style-name="Absatz-Standardschriftart" style:family="text">
      <style:text-properties style:use-window-font-color="true"/>
    </style:style>
    <style:style style:name="T1164" style:parent-style-name="Absatz-Standardschriftart" style:family="text">
      <style:text-properties fo:color="#C00000" fo:font-size="8pt" style:font-size-asian="8pt"/>
    </style:style>
    <style:style style:name="T1165" style:parent-style-name="Absatz-Standardschriftart" style:family="text">
      <style:text-properties fo:color="#800000" fo:font-size="6pt" style:font-size-asian="6pt"/>
    </style:style>
    <style:style style:name="T1166" style:parent-style-name="Absatz-Standardschriftart" style:family="text">
      <style:text-properties fo:color="#800080" fo:font-size="9pt" style:font-size-asian="9pt"/>
    </style:style>
    <style:style style:name="T1167" style:parent-style-name="Absatz-Standardschriftart" style:family="text">
      <style:text-properties fo:font-weight="bold" style:font-weight-asian="bold" fo:color="#0000FF"/>
    </style:style>
    <style:style style:name="T1168" style:parent-style-name="Absatz-Standardschriftart" style:family="text">
      <style:text-properties style:use-window-font-color="true"/>
    </style:style>
    <style:style style:name="T1169" style:parent-style-name="Absatz-Standardschriftart" style:family="text">
      <style:text-properties fo:color="#C00000" fo:font-size="8pt" style:font-size-asian="8pt"/>
    </style:style>
    <style:style style:name="T1170" style:parent-style-name="Absatz-Standardschriftart" style:family="text">
      <style:text-properties fo:font-style="italic" style:font-style-asian="italic" fo:color="#C00000" fo:font-size="8pt" style:font-size-asian="8pt"/>
    </style:style>
    <style:style style:name="T1171" style:parent-style-name="Absatz-Standardschriftart" style:family="text">
      <style:text-properties fo:color="#C00000" fo:font-size="8pt" style:font-size-asian="8pt"/>
    </style:style>
    <style:style style:name="T1172" style:parent-style-name="Absatz-Standardschriftart" style:family="text">
      <style:text-properties fo:color="#800000" fo:font-size="6pt" style:font-size-asian="6pt"/>
    </style:style>
    <style:style style:name="T1173" style:parent-style-name="Absatz-Standardschriftart" style:family="text">
      <style:text-properties fo:color="#800080" fo:font-size="9pt" style:font-size-asian="9pt"/>
    </style:style>
    <style:style style:name="T1174" style:parent-style-name="Absatz-Standardschriftart" style:family="text">
      <style:text-properties fo:font-weight="bold" style:font-weight-asian="bold" fo:color="#0000FF"/>
    </style:style>
    <style:style style:name="T1175" style:parent-style-name="Absatz-Standardschriftart" style:family="text">
      <style:text-properties style:use-window-font-color="true"/>
    </style:style>
    <style:style style:name="T1176" style:parent-style-name="Absatz-Standardschriftart" style:family="text">
      <style:text-properties style:use-window-font-color="true"/>
    </style:style>
    <style:style style:name="T1177" style:parent-style-name="Absatz-Standardschriftart" style:family="text">
      <style:text-properties fo:color="#C00000" fo:font-size="8pt" style:font-size-asian="8pt"/>
    </style:style>
    <style:style style:name="T1178" style:parent-style-name="Absatz-Standardschriftart" style:family="text">
      <style:text-properties fo:color="#800000" fo:font-size="6pt" style:font-size-asian="6pt"/>
    </style:style>
    <style:style style:name="T1179" style:parent-style-name="Absatz-Standardschriftart" style:family="text">
      <style:text-properties fo:color="#800080" fo:font-size="9pt" style:font-size-asian="9pt"/>
    </style:style>
    <style:style style:name="T1180" style:parent-style-name="Absatz-Standardschriftart" style:family="text">
      <style:text-properties fo:font-weight="bold" style:font-weight-asian="bold" fo:color="#0000FF"/>
    </style:style>
    <style:style style:name="T1181" style:parent-style-name="Absatz-Standardschriftart" style:family="text">
      <style:text-properties style:use-window-font-color="true"/>
    </style:style>
    <style:style style:name="T1182" style:parent-style-name="Absatz-Standardschriftart" style:family="text">
      <style:text-properties fo:color="#C00000" fo:font-size="8pt" style:font-size-asian="8pt"/>
    </style:style>
    <style:style style:name="T1183" style:parent-style-name="Absatz-Standardschriftart" style:family="text">
      <style:text-properties fo:color="#800000" fo:font-size="6pt" style:font-size-asian="6pt"/>
    </style:style>
    <style:style style:name="T1184" style:parent-style-name="Absatz-Standardschriftart" style:family="text">
      <style:text-properties fo:color="#800080" fo:font-size="9pt" style:font-size-asian="9pt"/>
    </style:style>
    <style:style style:name="T1185" style:parent-style-name="Absatz-Standardschriftart" style:family="text">
      <style:text-properties fo:font-weight="bold" style:font-weight-asian="bold" fo:color="#0000FF"/>
    </style:style>
    <style:style style:name="T1186" style:parent-style-name="Absatz-Standardschriftart" style:family="text">
      <style:text-properties style:use-window-font-color="true"/>
    </style:style>
    <style:style style:name="T1187" style:parent-style-name="Absatz-Standardschriftart" style:family="text">
      <style:text-properties style:use-window-font-color="true"/>
    </style:style>
    <style:style style:name="T1188" style:parent-style-name="Absatz-Standardschriftart" style:family="text">
      <style:text-properties fo:language="de" fo:country="CH"/>
    </style:style>
    <style:style style:name="T1189" style:parent-style-name="Absatz-Standardschriftart" style:family="text">
      <style:text-properties fo:color="#C00000" fo:font-size="8pt" style:font-size-asian="8pt"/>
    </style:style>
    <style:style style:name="T1190" style:parent-style-name="Absatz-Standardschriftart" style:family="text">
      <style:text-properties fo:font-style="italic" style:font-style-asian="italic" fo:color="#C00000" fo:font-size="8pt" style:font-size-asian="8pt"/>
    </style:style>
    <style:style style:name="T1191" style:parent-style-name="Absatz-Standardschriftart" style:family="text">
      <style:text-properties fo:color="#C00000" fo:font-size="8pt" style:font-size-asian="8pt"/>
    </style:style>
    <style:style style:name="T1192" style:parent-style-name="Absatz-Standardschriftart" style:family="text">
      <style:text-properties fo:font-style="italic" style:font-style-asian="italic" style:font-style-complex="italic" fo:color="#C00000" fo:font-size="8pt" style:font-size-asian="8pt"/>
    </style:style>
    <style:style style:name="T1193" style:parent-style-name="Absatz-Standardschriftart" style:family="text">
      <style:text-properties style:font-style-complex="italic" fo:color="#C00000" fo:font-size="8pt" style:font-size-asian="8pt"/>
    </style:style>
    <style:style style:name="T1194" style:parent-style-name="Absatz-Standardschriftart" style:family="text">
      <style:text-properties fo:color="#C00000" fo:font-size="8pt" style:font-size-asian="8pt"/>
    </style:style>
    <style:style style:name="T1195" style:parent-style-name="Absatz-Standardschriftart" style:family="text">
      <style:text-properties fo:color="#800000" fo:font-size="6pt" style:font-size-asian="6pt"/>
    </style:style>
    <style:style style:name="T1196" style:parent-style-name="Absatz-Standardschriftart" style:family="text">
      <style:text-properties fo:color="#800080" fo:font-size="9pt" style:font-size-asian="9pt"/>
    </style:style>
    <style:style style:name="T1197" style:parent-style-name="Absatz-Standardschriftart" style:family="text">
      <style:text-properties fo:font-weight="bold" style:font-weight-asian="bold" fo:color="#0000FF"/>
    </style:style>
    <style:style style:name="T1198" style:parent-style-name="Absatz-Standardschriftart" style:family="text">
      <style:text-properties style:use-window-font-color="true"/>
    </style:style>
    <style:style style:name="T1199" style:parent-style-name="Absatz-Standardschriftart" style:family="text">
      <style:text-properties fo:color="#C00000" fo:font-size="8pt" style:font-size-asian="8pt"/>
    </style:style>
    <style:style style:name="T1200" style:parent-style-name="Absatz-Standardschriftart" style:family="text">
      <style:text-properties style:font-weight-complex="bold" fo:color="#C00000" fo:font-size="8pt" style:font-size-asian="8pt"/>
    </style:style>
    <style:style style:name="T1201" style:parent-style-name="Absatz-Standardschriftart" style:family="text">
      <style:text-properties fo:color="#C00000" fo:font-size="8pt" style:font-size-asian="8pt"/>
    </style:style>
    <style:style style:name="T1202" style:parent-style-name="Absatz-Standardschriftart" style:family="text">
      <style:text-properties fo:color="#800000" fo:font-size="6pt" style:font-size-asian="6pt"/>
    </style:style>
    <style:style style:name="T1203" style:parent-style-name="Absatz-Standardschriftart" style:family="text">
      <style:text-properties fo:color="#800080" fo:font-size="9pt" style:font-size-asian="9pt"/>
    </style:style>
    <style:style style:name="T1204" style:parent-style-name="Absatz-Standardschriftart" style:family="text">
      <style:text-properties fo:font-weight="bold" style:font-weight-asian="bold" fo:color="#0000FF"/>
    </style:style>
    <style:style style:name="T1205" style:parent-style-name="Absatz-Standardschriftart" style:family="text">
      <style:text-properties fo:language="de" fo:country="CH"/>
    </style:style>
    <style:style style:name="T1206" style:parent-style-name="Absatz-Standardschriftart" style:family="text">
      <style:text-properties style:use-window-font-color="true"/>
    </style:style>
    <style:style style:name="T1207" style:parent-style-name="Absatz-Standardschriftart" style:family="text">
      <style:text-properties fo:color="#C00000" fo:font-size="8pt" style:font-size-asian="8pt"/>
    </style:style>
    <style:style style:name="T1208" style:parent-style-name="Absatz-Standardschriftart" style:family="text">
      <style:text-properties fo:color="#800000" fo:font-size="6pt" style:font-size-asian="6pt"/>
    </style:style>
    <style:style style:name="T1209" style:parent-style-name="Absatz-Standardschriftart" style:family="text">
      <style:text-properties fo:color="#800080" fo:font-size="9pt" style:font-size-asian="9pt"/>
    </style:style>
    <style:style style:name="T1210" style:parent-style-name="Absatz-Standardschriftart" style:family="text">
      <style:text-properties fo:font-weight="bold" style:font-weight-asian="bold" fo:color="#0000FF"/>
    </style:style>
    <style:style style:name="T1211" style:parent-style-name="Absatz-Standardschriftart" style:family="text">
      <style:text-properties style:use-window-font-color="true"/>
    </style:style>
    <style:style style:name="T1212" style:parent-style-name="Absatz-Standardschriftart" style:family="text">
      <style:text-properties style:font-style-complex="italic" fo:color="#C00000" fo:font-size="8pt" style:font-size-asian="8pt"/>
    </style:style>
    <style:style style:name="T1213" style:parent-style-name="Absatz-Standardschriftart" style:family="text">
      <style:text-properties fo:color="#C00000" fo:font-size="8pt" style:font-size-asian="8pt"/>
    </style:style>
    <style:style style:name="T1214" style:parent-style-name="Absatz-Standardschriftart" style:family="text">
      <style:text-properties style:font-style-complex="italic" fo:color="#C00000" fo:font-size="8pt" style:font-size-asian="8pt"/>
    </style:style>
    <style:style style:name="P1215" style:parent-style-name="Standard" style:family="paragraph">
      <style:text-properties style:use-window-font-color="true"/>
    </style:style>
    <style:style style:name="T1216" style:parent-style-name="Absatz-Standardschriftart" style:family="text">
      <style:text-properties fo:font-weight="normal" style:font-weight-asian="normal" fo:font-size="14pt" style:font-size-asian="14pt"/>
    </style:style>
    <style:style style:name="T1217" style:parent-style-name="Absatz-Standardschriftart" style:family="text">
      <style:text-properties fo:color="#800000" fo:font-size="6pt" style:font-size-asian="6pt"/>
    </style:style>
    <style:style style:name="T1218" style:parent-style-name="Absatz-Standardschriftart" style:family="text">
      <style:text-properties fo:font-weight="bold" style:font-weight-asian="bold" fo:color="#800000" fo:font-size="6pt" style:font-size-asian="6pt"/>
    </style:style>
    <style:style style:name="T1219" style:parent-style-name="Absatz-Standardschriftart" style:family="text">
      <style:text-properties fo:color="#800080" fo:font-size="9pt" style:font-size-asian="9pt"/>
    </style:style>
    <style:style style:name="T1220" style:parent-style-name="Absatz-Standardschriftart" style:family="text">
      <style:text-properties fo:font-weight="bold" style:font-weight-asian="bold" fo:color="#0000FF"/>
    </style:style>
    <style:style style:name="T1221" style:parent-style-name="Absatz-Standardschriftart" style:family="text">
      <style:text-properties style:use-window-font-color="true"/>
    </style:style>
    <style:style style:name="T1222" style:parent-style-name="Absatz-Standardschriftart" style:family="text">
      <style:text-properties fo:color="#C00000" fo:font-size="8pt" style:font-size-asian="8pt"/>
    </style:style>
    <style:style style:name="T1223" style:parent-style-name="Absatz-Standardschriftart" style:family="text">
      <style:text-properties style:font-weight-complex="bold" fo:color="#C00000" fo:font-size="8pt" style:font-size-asian="8pt"/>
    </style:style>
    <style:style style:name="T1224" style:parent-style-name="Absatz-Standardschriftart" style:family="text">
      <style:text-properties fo:color="#C00000" fo:font-size="8pt" style:font-size-asian="8pt"/>
    </style:style>
    <style:style style:name="T1225" style:parent-style-name="Absatz-Standardschriftart" style:family="text">
      <style:text-properties fo:color="#800000" fo:font-size="6pt" style:font-size-asian="6pt"/>
    </style:style>
    <style:style style:name="T1226" style:parent-style-name="Absatz-Standardschriftart" style:family="text">
      <style:text-properties fo:color="#800080" fo:font-size="9pt" style:font-size-asian="9pt"/>
    </style:style>
    <style:style style:name="T1227" style:parent-style-name="Absatz-Standardschriftart" style:family="text">
      <style:text-properties fo:font-weight="bold" style:font-weight-asian="bold" fo:color="#0000FF"/>
    </style:style>
    <style:style style:name="T1228" style:parent-style-name="Absatz-Standardschriftart" style:family="text">
      <style:text-properties style:use-window-font-color="true"/>
    </style:style>
    <style:style style:name="T1229" style:parent-style-name="Absatz-Standardschriftart" style:family="text">
      <style:text-properties fo:color="#C00000" fo:font-size="8pt" style:font-size-asian="8pt"/>
    </style:style>
    <style:style style:name="T1230" style:parent-style-name="Absatz-Standardschriftart" style:family="text">
      <style:text-properties style:font-style-complex="italic" fo:color="#C00000" fo:font-size="8pt" style:font-size-asian="8pt"/>
    </style:style>
    <style:style style:name="T1231" style:parent-style-name="Absatz-Standardschriftart" style:family="text">
      <style:text-properties fo:color="#C00000" fo:font-size="8pt" style:font-size-asian="8pt"/>
    </style:style>
    <style:style style:name="T1232" style:parent-style-name="Absatz-Standardschriftart" style:family="text">
      <style:text-properties fo:font-style="italic" style:font-style-asian="italic" style:font-style-complex="italic" fo:color="#C00000" fo:font-size="8pt" style:font-size-asian="8pt"/>
    </style:style>
    <style:style style:name="T1233" style:parent-style-name="Absatz-Standardschriftart" style:family="text">
      <style:text-properties style:font-style-complex="italic" fo:color="#C00000" fo:font-size="8pt" style:font-size-asian="8pt"/>
    </style:style>
    <style:style style:name="T1234" style:parent-style-name="Absatz-Standardschriftart" style:family="text">
      <style:text-properties fo:color="#C00000" fo:font-size="8pt" style:font-size-asian="8pt"/>
    </style:style>
    <style:style style:name="T1235" style:parent-style-name="Absatz-Standardschriftart" style:family="text">
      <style:text-properties fo:color="#800000" fo:font-size="6pt" style:font-size-asian="6pt"/>
    </style:style>
    <style:style style:name="T1236" style:parent-style-name="Absatz-Standardschriftart" style:family="text">
      <style:text-properties fo:color="#800080" fo:font-size="9pt" style:font-size-asian="9pt"/>
    </style:style>
    <style:style style:name="T1237" style:parent-style-name="Absatz-Standardschriftart" style:family="text">
      <style:text-properties fo:font-weight="bold" style:font-weight-asian="bold" fo:color="#0000FF"/>
    </style:style>
    <style:style style:name="T1238" style:parent-style-name="Absatz-Standardschriftart" style:family="text">
      <style:text-properties style:use-window-font-color="true"/>
    </style:style>
    <style:style style:name="T1239" style:parent-style-name="Absatz-Standardschriftart" style:family="text">
      <style:text-properties fo:color="#C00000" fo:font-size="8pt" style:font-size-asian="8pt"/>
    </style:style>
    <style:style style:name="T1240" style:parent-style-name="Absatz-Standardschriftart" style:family="text">
      <style:text-properties style:font-weight-complex="bold" fo:color="#C00000" fo:font-size="8pt" style:font-size-asian="8pt"/>
    </style:style>
    <style:style style:name="T1241" style:parent-style-name="Absatz-Standardschriftart" style:family="text">
      <style:text-properties fo:color="#C00000" fo:font-size="8pt" style:font-size-asian="8pt"/>
    </style:style>
    <style:style style:name="T1242" style:parent-style-name="Absatz-Standardschriftart" style:family="text">
      <style:text-properties fo:color="#800000" fo:font-size="6pt" style:font-size-asian="6pt"/>
    </style:style>
    <style:style style:name="T1243" style:parent-style-name="Absatz-Standardschriftart" style:family="text">
      <style:text-properties fo:color="#800080" fo:font-size="9pt" style:font-size-asian="9pt"/>
    </style:style>
    <style:style style:name="T1244" style:parent-style-name="Absatz-Standardschriftart" style:family="text">
      <style:text-properties fo:font-weight="bold" style:font-weight-asian="bold" fo:color="#0000FF"/>
    </style:style>
    <style:style style:name="T1245" style:parent-style-name="Absatz-Standardschriftart" style:family="text">
      <style:text-properties style:use-window-font-color="true"/>
    </style:style>
    <style:style style:name="T1246" style:parent-style-name="Absatz-Standardschriftart" style:family="text">
      <style:text-properties fo:color="#C00000" fo:font-size="8pt" style:font-size-asian="8pt"/>
    </style:style>
    <style:style style:name="T1247" style:parent-style-name="Absatz-Standardschriftart" style:family="text">
      <style:text-properties style:font-weight-complex="bold" fo:color="#C00000" fo:font-size="8pt" style:font-size-asian="8pt"/>
    </style:style>
    <style:style style:name="T1248" style:parent-style-name="Absatz-Standardschriftart" style:family="text">
      <style:text-properties fo:color="#C00000" fo:font-size="8pt" style:font-size-asian="8pt"/>
    </style:style>
    <style:style style:name="T1249" style:parent-style-name="Absatz-Standardschriftart" style:family="text">
      <style:text-properties fo:color="#800000" fo:font-size="6pt" style:font-size-asian="6pt"/>
    </style:style>
    <style:style style:name="T1250" style:parent-style-name="Absatz-Standardschriftart" style:family="text">
      <style:text-properties fo:color="#800080" fo:font-size="9pt" style:font-size-asian="9pt"/>
    </style:style>
    <style:style style:name="T1251" style:parent-style-name="Absatz-Standardschriftart" style:family="text">
      <style:text-properties fo:font-weight="bold" style:font-weight-asian="bold" fo:color="#0000FF"/>
    </style:style>
    <style:style style:name="T1252" style:parent-style-name="Absatz-Standardschriftart" style:family="text">
      <style:text-properties style:use-window-font-color="true"/>
    </style:style>
    <style:style style:name="T1253" style:parent-style-name="Absatz-Standardschriftart" style:family="text">
      <style:text-properties fo:color="#C00000" fo:font-size="8pt" style:font-size-asian="8pt"/>
    </style:style>
    <style:style style:name="T1254" style:parent-style-name="Absatz-Standardschriftart" style:family="text">
      <style:text-properties style:font-weight-complex="bold" fo:color="#C00000" fo:font-size="8pt" style:font-size-asian="8pt"/>
    </style:style>
    <style:style style:name="T1255" style:parent-style-name="Absatz-Standardschriftart" style:family="text">
      <style:text-properties fo:color="#C00000" fo:font-size="8pt" style:font-size-asian="8pt"/>
    </style:style>
    <style:style style:name="T1256" style:parent-style-name="Absatz-Standardschriftart" style:family="text">
      <style:text-properties fo:color="#800000" fo:font-size="6pt" style:font-size-asian="6pt"/>
    </style:style>
    <style:style style:name="T1257" style:parent-style-name="Absatz-Standardschriftart" style:family="text">
      <style:text-properties fo:color="#800080" fo:font-size="9pt" style:font-size-asian="9pt"/>
    </style:style>
    <style:style style:name="T1258" style:parent-style-name="Absatz-Standardschriftart" style:family="text">
      <style:text-properties fo:font-weight="bold" style:font-weight-asian="bold" fo:color="#0000FF"/>
    </style:style>
    <style:style style:name="T1259" style:parent-style-name="Absatz-Standardschriftart" style:family="text">
      <style:text-properties style:use-window-font-color="true"/>
    </style:style>
    <style:style style:name="T1260" style:parent-style-name="Absatz-Standardschriftart" style:family="text">
      <style:text-properties fo:color="#800000" fo:font-size="6pt" style:font-size-asian="6pt"/>
    </style:style>
    <style:style style:name="T1261" style:parent-style-name="Absatz-Standardschriftart" style:family="text">
      <style:text-properties fo:color="#800080" fo:font-size="9pt" style:font-size-asian="9pt"/>
    </style:style>
    <style:style style:name="T1262" style:parent-style-name="Absatz-Standardschriftart" style:family="text">
      <style:text-properties fo:font-weight="bold" style:font-weight-asian="bold" fo:color="#0000FF"/>
    </style:style>
    <style:style style:name="T1263" style:parent-style-name="Absatz-Standardschriftart" style:family="text">
      <style:text-properties style:use-window-font-color="true"/>
    </style:style>
    <style:style style:name="T1264" style:parent-style-name="Absatz-Standardschriftart" style:family="text">
      <style:text-properties style:use-window-font-color="true"/>
    </style:style>
    <style:style style:name="T1265" style:parent-style-name="Absatz-Standardschriftart" style:family="text">
      <style:text-properties fo:color="#C00000" fo:font-size="8pt" style:font-size-asian="8pt"/>
    </style:style>
    <style:style style:name="T1266" style:parent-style-name="Absatz-Standardschriftart" style:family="text">
      <style:text-properties style:font-weight-complex="bold" fo:color="#C00000" fo:font-size="8pt" style:font-size-asian="8pt"/>
    </style:style>
    <style:style style:name="T1267" style:parent-style-name="Absatz-Standardschriftart" style:family="text">
      <style:text-properties fo:color="#C00000" fo:font-size="8pt" style:font-size-asian="8pt"/>
    </style:style>
    <style:style style:name="T1268" style:parent-style-name="Absatz-Standardschriftart" style:family="text">
      <style:text-properties fo:color="#800000" fo:font-size="6pt" style:font-size-asian="6pt"/>
    </style:style>
    <style:style style:name="T1269" style:parent-style-name="Absatz-Standardschriftart" style:family="text">
      <style:text-properties fo:color="#800080" fo:font-size="9pt" style:font-size-asian="9pt"/>
    </style:style>
    <style:style style:name="T1270" style:parent-style-name="Absatz-Standardschriftart" style:family="text">
      <style:text-properties fo:font-weight="bold" style:font-weight-asian="bold" fo:color="#0000FF"/>
    </style:style>
    <style:style style:name="T1271" style:parent-style-name="Absatz-Standardschriftart" style:family="text">
      <style:text-properties style:use-window-font-color="true"/>
    </style:style>
    <style:style style:name="T1272" style:parent-style-name="Absatz-Standardschriftart" style:family="text">
      <style:text-properties fo:color="#C00000" fo:font-size="8pt" style:font-size-asian="8pt"/>
    </style:style>
    <style:style style:name="T1273" style:parent-style-name="Absatz-Standardschriftart" style:family="text">
      <style:text-properties style:font-weight-complex="bold" fo:color="#C00000" fo:font-size="8pt" style:font-size-asian="8pt"/>
    </style:style>
    <style:style style:name="T1274" style:parent-style-name="Absatz-Standardschriftart" style:family="text">
      <style:text-properties fo:color="#C00000" fo:font-size="8pt" style:font-size-asian="8pt"/>
    </style:style>
    <style:style style:name="T1275" style:parent-style-name="Absatz-Standardschriftart" style:family="text">
      <style:text-properties fo:color="#800000" fo:font-size="6pt" style:font-size-asian="6pt"/>
    </style:style>
    <style:style style:name="T1276" style:parent-style-name="Absatz-Standardschriftart" style:family="text">
      <style:text-properties fo:color="#800080" fo:font-size="9pt" style:font-size-asian="9pt"/>
    </style:style>
    <style:style style:name="T1277" style:parent-style-name="Absatz-Standardschriftart" style:family="text">
      <style:text-properties fo:font-weight="bold" style:font-weight-asian="bold" fo:color="#0000FF"/>
    </style:style>
    <style:style style:name="T1278" style:parent-style-name="Absatz-Standardschriftart" style:family="text">
      <style:text-properties fo:color="#C00000" fo:font-size="8pt" style:font-size-asian="8pt"/>
    </style:style>
    <style:style style:name="T1279" style:parent-style-name="Absatz-Standardschriftart" style:family="text">
      <style:text-properties fo:color="#800000" fo:font-size="6pt" style:font-size-asian="6pt"/>
    </style:style>
    <style:style style:name="T1280" style:parent-style-name="Absatz-Standardschriftart" style:family="text">
      <style:text-properties fo:color="#800080" fo:font-size="9pt" style:font-size-asian="9pt"/>
    </style:style>
    <style:style style:name="T1281" style:parent-style-name="Absatz-Standardschriftart" style:family="text">
      <style:text-properties fo:font-weight="bold" style:font-weight-asian="bold" fo:color="#0000FF"/>
    </style:style>
    <style:style style:name="T1282" style:parent-style-name="Absatz-Standardschriftart" style:family="text">
      <style:text-properties style:use-window-font-color="true"/>
    </style:style>
    <style:style style:name="T1283" style:parent-style-name="Absatz-Standardschriftart" style:family="text">
      <style:text-properties fo:color="#C00000" fo:font-size="8pt" style:font-size-asian="8pt"/>
    </style:style>
    <style:style style:name="T1284" style:parent-style-name="Absatz-Standardschriftart" style:family="text">
      <style:text-properties fo:color="#800000" fo:font-size="6pt" style:font-size-asian="6pt"/>
    </style:style>
    <style:style style:name="T1285" style:parent-style-name="Absatz-Standardschriftart" style:family="text">
      <style:text-properties fo:color="#800080" fo:font-size="9pt" style:font-size-asian="9pt"/>
    </style:style>
    <style:style style:name="T1286" style:parent-style-name="Absatz-Standardschriftart" style:family="text">
      <style:text-properties fo:font-weight="bold" style:font-weight-asian="bold" fo:color="#0000FF"/>
    </style:style>
    <style:style style:name="T1287" style:parent-style-name="Absatz-Standardschriftart" style:family="text">
      <style:text-properties style:use-window-font-color="true"/>
    </style:style>
    <style:style style:name="T1288" style:parent-style-name="Absatz-Standardschriftart" style:family="text">
      <style:text-properties fo:color="#C00000" fo:font-size="8pt" style:font-size-asian="8pt"/>
    </style:style>
    <style:style style:name="T1289" style:parent-style-name="Absatz-Standardschriftart" style:family="text">
      <style:text-properties style:font-style-complex="italic" fo:color="#C00000" fo:font-size="8pt" style:font-size-asian="8pt"/>
    </style:style>
    <style:style style:name="T1290" style:parent-style-name="Absatz-Standardschriftart" style:family="text">
      <style:text-properties fo:color="#C00000" fo:font-size="8pt" style:font-size-asian="8pt"/>
    </style:style>
    <style:style style:name="T1291" style:parent-style-name="Absatz-Standardschriftart" style:family="text">
      <style:text-properties fo:font-style="italic" style:font-style-asian="italic" style:font-style-complex="italic" fo:color="#C00000" fo:font-size="8pt" style:font-size-asian="8pt"/>
    </style:style>
    <style:style style:name="T1292" style:parent-style-name="Absatz-Standardschriftart" style:family="text">
      <style:text-properties style:font-style-complex="italic" fo:color="#C00000" fo:font-size="8pt" style:font-size-asian="8pt"/>
    </style:style>
    <style:style style:name="T1293" style:parent-style-name="Absatz-Standardschriftart" style:family="text">
      <style:text-properties fo:color="#C00000" fo:font-size="8pt" style:font-size-asian="8pt"/>
    </style:style>
    <style:style style:name="T1294" style:parent-style-name="Absatz-Standardschriftart" style:family="text">
      <style:text-properties fo:color="#800000" fo:font-size="6pt" style:font-size-asian="6pt"/>
    </style:style>
    <style:style style:name="T1295" style:parent-style-name="Absatz-Standardschriftart" style:family="text">
      <style:text-properties fo:color="#800080" fo:font-size="9pt" style:font-size-asian="9pt"/>
    </style:style>
    <style:style style:name="T1296" style:parent-style-name="Absatz-Standardschriftart" style:family="text">
      <style:text-properties fo:font-weight="bold" style:font-weight-asian="bold" fo:color="#0000FF"/>
    </style:style>
    <style:style style:name="T1297" style:parent-style-name="Absatz-Standardschriftart" style:family="text">
      <style:text-properties style:use-window-font-color="true"/>
    </style:style>
    <style:style style:name="T1298" style:parent-style-name="Absatz-Standardschriftart" style:family="text">
      <style:text-properties fo:color="#C00000" fo:font-size="8pt" style:font-size-asian="8pt"/>
    </style:style>
    <style:style style:name="T1299" style:parent-style-name="Absatz-Standardschriftart" style:family="text">
      <style:text-properties style:font-weight-complex="bold" fo:color="#C00000" fo:font-size="8pt" style:font-size-asian="8pt"/>
    </style:style>
    <style:style style:name="T1300" style:parent-style-name="Absatz-Standardschriftart" style:family="text">
      <style:text-properties fo:color="#C00000" fo:font-size="8pt" style:font-size-asian="8pt"/>
    </style:style>
    <style:style style:name="T1301" style:parent-style-name="Absatz-Standardschriftart" style:family="text">
      <style:text-properties fo:color="#800000" fo:font-size="6pt" style:font-size-asian="6pt"/>
    </style:style>
    <style:style style:name="T1302" style:parent-style-name="Absatz-Standardschriftart" style:family="text">
      <style:text-properties fo:color="#800080" fo:font-size="9pt" style:font-size-asian="9pt"/>
    </style:style>
    <style:style style:name="T1303" style:parent-style-name="Absatz-Standardschriftart" style:family="text">
      <style:text-properties fo:font-weight="bold" style:font-weight-asian="bold" fo:color="#0000FF"/>
    </style:style>
    <style:style style:name="T1304" style:parent-style-name="Absatz-Standardschriftart" style:family="text">
      <style:text-properties style:use-window-font-color="true"/>
    </style:style>
    <style:style style:name="T1305" style:parent-style-name="Absatz-Standardschriftart" style:family="text">
      <style:text-properties fo:color="#C00000" fo:font-size="8pt" style:font-size-asian="8pt"/>
    </style:style>
    <style:style style:name="T1306" style:parent-style-name="Absatz-Standardschriftart" style:family="text">
      <style:text-properties fo:color="#800000" fo:font-size="6pt" style:font-size-asian="6pt"/>
    </style:style>
    <style:style style:name="T1307" style:parent-style-name="Absatz-Standardschriftart" style:family="text">
      <style:text-properties fo:color="#800080" fo:font-size="9pt" style:font-size-asian="9pt"/>
    </style:style>
    <style:style style:name="T1308" style:parent-style-name="Absatz-Standardschriftart" style:family="text">
      <style:text-properties fo:font-weight="bold" style:font-weight-asian="bold" fo:color="#0000FF"/>
    </style:style>
    <style:style style:name="T1309" style:parent-style-name="Absatz-Standardschriftart" style:family="text">
      <style:text-properties style:use-window-font-color="true"/>
    </style:style>
    <style:style style:name="T1310" style:parent-style-name="Absatz-Standardschriftart" style:family="text">
      <style:text-properties fo:color="#C00000" fo:font-size="8pt" style:font-size-asian="8pt"/>
    </style:style>
    <style:style style:name="T1311" style:parent-style-name="Absatz-Standardschriftart" style:family="text">
      <style:text-properties style:font-weight-complex="bold" fo:color="#C00000" fo:font-size="8pt" style:font-size-asian="8pt"/>
    </style:style>
    <style:style style:name="T1312" style:parent-style-name="Absatz-Standardschriftart" style:family="text">
      <style:text-properties fo:color="#C00000" fo:font-size="8pt" style:font-size-asian="8pt"/>
    </style:style>
    <style:style style:name="T1313" style:parent-style-name="Absatz-Standardschriftart" style:family="text">
      <style:text-properties fo:color="#800000" fo:font-size="6pt" style:font-size-asian="6pt"/>
    </style:style>
    <style:style style:name="T1314" style:parent-style-name="Absatz-Standardschriftart" style:family="text">
      <style:text-properties fo:color="#800080" fo:font-size="9pt" style:font-size-asian="9pt"/>
    </style:style>
    <style:style style:name="T1315" style:parent-style-name="Absatz-Standardschriftart" style:family="text">
      <style:text-properties fo:font-weight="bold" style:font-weight-asian="bold" fo:color="#0000FF"/>
    </style:style>
    <style:style style:name="T1316" style:parent-style-name="Absatz-Standardschriftart" style:family="text">
      <style:text-properties style:use-window-font-color="true"/>
    </style:style>
    <style:style style:name="T1317" style:parent-style-name="Absatz-Standardschriftart" style:family="text">
      <style:text-properties fo:color="#800000" fo:font-size="6pt" style:font-size-asian="6pt"/>
    </style:style>
    <style:style style:name="T1318" style:parent-style-name="Absatz-Standardschriftart" style:family="text">
      <style:text-properties fo:color="#800080" fo:font-size="9pt" style:font-size-asian="9pt"/>
    </style:style>
    <style:style style:name="T1319" style:parent-style-name="Absatz-Standardschriftart" style:family="text">
      <style:text-properties fo:font-weight="bold" style:font-weight-asian="bold" fo:color="#0000FF"/>
    </style:style>
    <style:style style:name="T1320" style:parent-style-name="Absatz-Standardschriftart" style:family="text">
      <style:text-properties style:use-window-font-color="true"/>
    </style:style>
    <style:style style:name="T1321" style:parent-style-name="Absatz-Standardschriftart" style:family="text">
      <style:text-properties fo:color="#C00000" fo:font-size="8pt" style:font-size-asian="8pt"/>
    </style:style>
    <style:style style:name="T1322" style:parent-style-name="Absatz-Standardschriftart" style:family="text">
      <style:text-properties fo:color="#800000" fo:font-size="6pt" style:font-size-asian="6pt"/>
    </style:style>
    <style:style style:name="T1323" style:parent-style-name="Absatz-Standardschriftart" style:family="text">
      <style:text-properties fo:color="#800080" fo:font-size="9pt" style:font-size-asian="9pt"/>
    </style:style>
    <style:style style:name="T1324" style:parent-style-name="Absatz-Standardschriftart" style:family="text">
      <style:text-properties fo:font-weight="bold" style:font-weight-asian="bold" fo:color="#0000FF"/>
    </style:style>
    <style:style style:name="T1325" style:parent-style-name="Absatz-Standardschriftart" style:family="text">
      <style:text-properties style:use-window-font-color="true"/>
    </style:style>
    <style:style style:name="T1326" style:parent-style-name="Absatz-Standardschriftart" style:family="text">
      <style:text-properties fo:color="#C00000" fo:font-size="8pt" style:font-size-asian="8pt"/>
    </style:style>
    <style:style style:name="T1327" style:parent-style-name="Absatz-Standardschriftart" style:family="text">
      <style:text-properties fo:color="#800000" fo:font-size="6pt" style:font-size-asian="6pt"/>
    </style:style>
    <style:style style:name="T1328" style:parent-style-name="Absatz-Standardschriftart" style:family="text">
      <style:text-properties fo:color="#800080" fo:font-size="9pt" style:font-size-asian="9pt"/>
    </style:style>
    <style:style style:name="T1329" style:parent-style-name="Absatz-Standardschriftart" style:family="text">
      <style:text-properties fo:font-weight="bold" style:font-weight-asian="bold" fo:color="#0000FF"/>
    </style:style>
    <style:style style:name="T1330" style:parent-style-name="Absatz-Standardschriftart" style:family="text">
      <style:text-properties style:use-window-font-color="true"/>
    </style:style>
    <style:style style:name="T1331" style:parent-style-name="Absatz-Standardschriftart" style:family="text">
      <style:text-properties fo:color="#800000" fo:font-size="6pt" style:font-size-asian="6pt"/>
    </style:style>
    <style:style style:name="T1332" style:parent-style-name="Absatz-Standardschriftart" style:family="text">
      <style:text-properties fo:color="#800080" fo:font-size="9pt" style:font-size-asian="9pt"/>
    </style:style>
    <style:style style:name="T1333" style:parent-style-name="Absatz-Standardschriftart" style:family="text">
      <style:text-properties fo:font-weight="bold" style:font-weight-asian="bold" fo:color="#0000FF"/>
    </style:style>
    <style:style style:name="T1334" style:parent-style-name="Absatz-Standardschriftart" style:family="text">
      <style:text-properties style:use-window-font-color="true"/>
    </style:style>
    <style:style style:name="T1335" style:parent-style-name="Absatz-Standardschriftart" style:family="text">
      <style:text-properties fo:color="#800000" fo:font-size="6pt" style:font-size-asian="6pt"/>
    </style:style>
    <style:style style:name="T1336" style:parent-style-name="Absatz-Standardschriftart" style:family="text">
      <style:text-properties fo:color="#800080" fo:font-size="9pt" style:font-size-asian="9pt"/>
    </style:style>
    <style:style style:name="T1337" style:parent-style-name="Absatz-Standardschriftart" style:family="text">
      <style:text-properties fo:font-weight="bold" style:font-weight-asian="bold" fo:color="#0000FF"/>
    </style:style>
    <style:style style:name="T1338" style:parent-style-name="Absatz-Standardschriftart" style:family="text">
      <style:text-properties fo:color="#C00000" fo:font-size="8pt" style:font-size-asian="8pt"/>
    </style:style>
    <style:style style:name="T1339" style:parent-style-name="Absatz-Standardschriftart" style:family="text">
      <style:text-properties fo:color="#800000" fo:font-size="6pt" style:font-size-asian="6pt"/>
    </style:style>
    <style:style style:name="T1340" style:parent-style-name="Absatz-Standardschriftart" style:family="text">
      <style:text-properties fo:color="#800080" fo:font-size="9pt" style:font-size-asian="9pt"/>
    </style:style>
    <style:style style:name="T1341" style:parent-style-name="Absatz-Standardschriftart" style:family="text">
      <style:text-properties fo:font-weight="bold" style:font-weight-asian="bold" fo:color="#0000FF"/>
    </style:style>
    <style:style style:name="T1342" style:parent-style-name="Absatz-Standardschriftart" style:family="text">
      <style:text-properties style:use-window-font-color="true"/>
    </style:style>
    <style:style style:name="T1343" style:parent-style-name="Absatz-Standardschriftart" style:family="text">
      <style:text-properties fo:color="#C00000" fo:font-size="8pt" style:font-size-asian="8pt"/>
    </style:style>
    <style:style style:name="T1344" style:parent-style-name="Absatz-Standardschriftart" style:family="text">
      <style:text-properties style:font-weight-complex="bold" fo:color="#C00000" fo:font-size="8pt" style:font-size-asian="8pt"/>
    </style:style>
    <style:style style:name="T1345" style:parent-style-name="Absatz-Standardschriftart" style:family="text">
      <style:text-properties fo:color="#C00000" fo:font-size="8pt" style:font-size-asian="8pt"/>
    </style:style>
    <style:style style:name="T1346" style:parent-style-name="Absatz-Standardschriftart" style:family="text">
      <style:text-properties fo:color="#800000" fo:font-size="6pt" style:font-size-asian="6pt"/>
    </style:style>
    <style:style style:name="T1347" style:parent-style-name="Absatz-Standardschriftart" style:family="text">
      <style:text-properties fo:color="#800080" fo:font-size="9pt" style:font-size-asian="9pt"/>
    </style:style>
    <style:style style:name="T1348" style:parent-style-name="Absatz-Standardschriftart" style:family="text">
      <style:text-properties fo:font-weight="bold" style:font-weight-asian="bold" fo:color="#0000FF"/>
    </style:style>
    <style:style style:name="T1349" style:parent-style-name="Absatz-Standardschriftart" style:family="text">
      <style:text-properties style:use-window-font-color="true"/>
    </style:style>
    <style:style style:name="T1350" style:parent-style-name="Absatz-Standardschriftart" style:family="text">
      <style:text-properties style:use-window-font-color="true"/>
    </style:style>
    <style:style style:name="T1351" style:parent-style-name="Absatz-Standardschriftart" style:family="text">
      <style:text-properties fo:color="#800000" fo:font-size="6pt" style:font-size-asian="6pt"/>
    </style:style>
    <style:style style:name="T1352" style:parent-style-name="Absatz-Standardschriftart" style:family="text">
      <style:text-properties fo:color="#800080" fo:font-size="9pt" style:font-size-asian="9pt"/>
    </style:style>
    <style:style style:name="T1353" style:parent-style-name="Absatz-Standardschriftart" style:family="text">
      <style:text-properties fo:font-weight="bold" style:font-weight-asian="bold" fo:color="#0000FF"/>
    </style:style>
    <style:style style:name="T1354" style:parent-style-name="Absatz-Standardschriftart" style:family="text">
      <style:text-properties fo:color="#C00000" fo:font-size="8pt" style:font-size-asian="8pt" style:font-size-complex="8pt"/>
    </style:style>
    <style:style style:name="T1355" style:parent-style-name="Absatz-Standardschriftart" style:family="text">
      <style:text-properties style:font-weight-complex="bold" fo:color="#C00000" fo:font-size="8pt" style:font-size-asian="8pt" style:font-size-complex="8pt"/>
    </style:style>
    <style:style style:name="T1356" style:parent-style-name="Absatz-Standardschriftart" style:family="text">
      <style:text-properties fo:color="#C00000" fo:font-size="8pt" style:font-size-asian="8pt" style:font-size-complex="8pt"/>
    </style:style>
    <style:style style:name="T1357" style:parent-style-name="Absatz-Standardschriftart" style:family="text">
      <style:text-properties fo:color="#C00000" fo:font-size="8pt" style:font-size-asian="8pt"/>
    </style:style>
    <style:style style:name="T1358" style:parent-style-name="Absatz-Standardschriftart" style:family="text">
      <style:text-properties fo:color="#C00000" fo:font-size="8pt" style:font-size-asian="8pt" style:font-size-complex="15pt" style:language-complex="he" style:country-complex="IL"/>
    </style:style>
    <style:style style:name="T1359" style:parent-style-name="Absatz-Standardschriftart" style:family="text">
      <style:text-properties style:font-name="Times New Roman" fo:color="#C00000" fo:font-size="8pt" style:font-size-asian="8pt" style:font-size-complex="15pt" style:language-complex="he" style:country-complex="IL"/>
    </style:style>
    <style:style style:name="P1360" style:parent-style-name="Standard" style:family="paragraph">
      <style:text-properties style:font-name="Times New Roman" style:use-window-font-color="true" style:font-size-complex="15pt" style:language-complex="he" style:country-complex="IL"/>
    </style:style>
    <style:style style:name="T1361" style:parent-style-name="Absatz-Standardschriftart" style:family="text">
      <style:text-properties style:font-name="Times New Roman" fo:color="#800000" fo:font-size="6pt" style:font-size-asian="6pt" style:font-size-complex="15pt" style:language-complex="he" style:country-complex="IL"/>
    </style:style>
    <style:style style:name="T1362" style:parent-style-name="Absatz-Standardschriftart" style:family="text">
      <style:text-properties fo:color="#800080" fo:font-size="9pt" style:font-size-asian="9pt"/>
    </style:style>
    <style:style style:name="T1363" style:parent-style-name="Absatz-Standardschriftart" style:family="text">
      <style:text-properties fo:font-weight="bold" style:font-weight-asian="bold" fo:color="#0000FF"/>
    </style:style>
    <style:style style:name="T1364" style:parent-style-name="Absatz-Standardschriftart" style:family="text">
      <style:text-properties style:use-window-font-color="true"/>
    </style:style>
    <style:style style:name="T1365" style:parent-style-name="Absatz-Standardschriftart" style:family="text">
      <style:text-properties fo:color="#C00000" fo:font-size="8pt" style:font-size-asian="8pt"/>
    </style:style>
    <style:style style:name="T1366" style:parent-style-name="Absatz-Standardschriftart" style:family="text">
      <style:text-properties style:font-weight-complex="bold" fo:color="#C00000" fo:font-size="8pt" style:font-size-asian="8pt"/>
    </style:style>
    <style:style style:name="T1367" style:parent-style-name="Absatz-Standardschriftart" style:family="text">
      <style:text-properties fo:color="#C00000" fo:font-size="8pt" style:font-size-asian="8pt"/>
    </style:style>
    <style:style style:name="T1368" style:parent-style-name="Absatz-Standardschriftart" style:family="text">
      <style:text-properties fo:color="#800000" fo:font-size="6pt" style:font-size-asian="6pt"/>
    </style:style>
    <style:style style:name="T1369" style:parent-style-name="Absatz-Standardschriftart" style:family="text">
      <style:text-properties fo:color="#800080" fo:font-size="9pt" style:font-size-asian="9pt"/>
    </style:style>
    <style:style style:name="T1370" style:parent-style-name="Absatz-Standardschriftart" style:family="text">
      <style:text-properties fo:font-weight="bold" style:font-weight-asian="bold" fo:color="#0000FF"/>
    </style:style>
    <style:style style:name="T1371" style:parent-style-name="Absatz-Standardschriftart" style:family="text">
      <style:text-properties style:use-window-font-color="true"/>
    </style:style>
    <style:style style:name="T1372" style:parent-style-name="Absatz-Standardschriftart" style:family="text">
      <style:text-properties fo:color="#C00000" fo:font-size="8pt" style:font-size-asian="8pt"/>
    </style:style>
    <style:style style:name="T1373" style:parent-style-name="Absatz-Standardschriftart" style:family="text">
      <style:text-properties style:font-weight-complex="bold" fo:color="#C00000" fo:font-size="8pt" style:font-size-asian="8pt"/>
    </style:style>
    <style:style style:name="T1374" style:parent-style-name="Absatz-Standardschriftart" style:family="text">
      <style:text-properties fo:color="#C00000" fo:font-size="8pt" style:font-size-asian="8pt"/>
    </style:style>
    <style:style style:name="T1375" style:parent-style-name="Absatz-Standardschriftart" style:family="text">
      <style:text-properties fo:color="#800000" fo:font-size="6pt" style:font-size-asian="6pt"/>
    </style:style>
    <style:style style:name="T1376" style:parent-style-name="Absatz-Standardschriftart" style:family="text">
      <style:text-properties fo:color="#800080" fo:font-size="9pt" style:font-size-asian="9pt"/>
    </style:style>
    <style:style style:name="T1377" style:parent-style-name="Absatz-Standardschriftart" style:family="text">
      <style:text-properties fo:font-weight="bold" style:font-weight-asian="bold" fo:color="#0000FF"/>
    </style:style>
    <style:style style:name="T1378" style:parent-style-name="Absatz-Standardschriftart" style:family="text">
      <style:text-properties style:use-window-font-color="true"/>
    </style:style>
    <style:style style:name="T1379" style:parent-style-name="Absatz-Standardschriftart" style:family="text">
      <style:text-properties fo:color="#C00000" fo:font-size="8pt" style:font-size-asian="8pt"/>
    </style:style>
    <style:style style:name="T1380" style:parent-style-name="Absatz-Standardschriftart" style:family="text">
      <style:text-properties fo:color="#800000" fo:font-size="6pt" style:font-size-asian="6pt"/>
    </style:style>
    <style:style style:name="T1381" style:parent-style-name="Absatz-Standardschriftart" style:family="text">
      <style:text-properties fo:color="#800080" fo:font-size="9pt" style:font-size-asian="9pt"/>
    </style:style>
    <style:style style:name="T1382" style:parent-style-name="Absatz-Standardschriftart" style:family="text">
      <style:text-properties fo:font-weight="bold" style:font-weight-asian="bold" fo:color="#0000FF"/>
    </style:style>
    <style:style style:name="T1383" style:parent-style-name="Absatz-Standardschriftart" style:family="text">
      <style:text-properties fo:font-style="italic" style:font-style-asian="italic"/>
    </style:style>
    <style:style style:name="T1384" style:parent-style-name="Absatz-Standardschriftart" style:family="text">
      <style:text-properties fo:font-style="italic" style:font-style-asian="italic" style:text-underline-type="single" style:text-underline-style="solid" style:text-underline-width="auto" style:text-underline-mode="continuous"/>
    </style:style>
    <style:style style:name="T1385" style:parent-style-name="Absatz-Standardschriftart" style:family="text">
      <style:text-properties fo:font-style="italic" style:font-style-asian="italic"/>
    </style:style>
    <style:style style:name="T1386" style:parent-style-name="Absatz-Standardschriftart" style:family="text">
      <style:text-properties fo:font-style="italic" style:font-style-asian="italic"/>
    </style:style>
    <style:style style:name="T1387" style:parent-style-name="Absatz-Standardschriftart" style:family="text">
      <style:text-properties fo:font-style="italic" style:font-style-asian="italic" style:text-underline-type="single" style:text-underline-style="solid" style:text-underline-width="auto" style:text-underline-mode="continuous"/>
    </style:style>
    <style:style style:name="T1388" style:parent-style-name="Absatz-Standardschriftart" style:family="text">
      <style:text-properties fo:font-style="italic" style:font-style-asian="italic"/>
    </style:style>
    <style:style style:name="T1389" style:parent-style-name="Absatz-Standardschriftart" style:family="text">
      <style:text-properties style:use-window-font-color="true"/>
    </style:style>
    <style:style style:name="T1390" style:parent-style-name="Absatz-Standardschriftart" style:family="text">
      <style:text-properties fo:color="#C00000" fo:font-size="8pt" style:font-size-asian="8pt"/>
    </style:style>
    <style:style style:name="T1391" style:parent-style-name="Absatz-Standardschriftart" style:family="text">
      <style:text-properties style:font-weight-complex="bold" fo:color="#C00000" fo:font-size="8pt" style:font-size-asian="8pt"/>
    </style:style>
    <style:style style:name="T1392" style:parent-style-name="Absatz-Standardschriftart" style:family="text">
      <style:text-properties fo:color="#C00000" fo:font-size="8pt" style:font-size-asian="8pt"/>
    </style:style>
    <style:style style:name="T1393" style:parent-style-name="Absatz-Standardschriftart" style:family="text">
      <style:text-properties style:font-weight-complex="bold" fo:color="#C00000" fo:font-size="8pt" style:font-size-asian="8pt"/>
    </style:style>
    <style:style style:name="P1394" style:parent-style-name="Standard" style:family="paragraph">
      <style:text-properties style:use-window-font-color="true"/>
    </style:style>
    <style:style style:name="T1395" style:parent-style-name="Absatz-Standardschriftart" style:family="text">
      <style:text-properties fo:font-weight="normal" style:font-weight-asian="normal" fo:font-size="14pt" style:font-size-asian="14pt"/>
    </style:style>
    <style:style style:name="T1396" style:parent-style-name="Absatz-Standardschriftart" style:family="text">
      <style:text-properties fo:color="#800000" fo:font-size="6pt" style:font-size-asian="6pt"/>
    </style:style>
    <style:style style:name="T1397" style:parent-style-name="Absatz-Standardschriftart" style:family="text">
      <style:text-properties fo:font-weight="bold" style:font-weight-asian="bold" fo:color="#800000" fo:font-size="6pt" style:font-size-asian="6pt"/>
    </style:style>
    <style:style style:name="T1398" style:parent-style-name="Absatz-Standardschriftart" style:family="text">
      <style:text-properties fo:color="#800080" fo:font-size="9pt" style:font-size-asian="9pt"/>
    </style:style>
    <style:style style:name="T1399" style:parent-style-name="Absatz-Standardschriftart" style:family="text">
      <style:text-properties fo:font-weight="bold" style:font-weight-asian="bold" fo:color="#0000FF"/>
    </style:style>
    <style:style style:name="T1400" style:parent-style-name="Absatz-Standardschriftart" style:family="text">
      <style:text-properties style:use-window-font-color="true"/>
    </style:style>
    <style:style style:name="T1401" style:parent-style-name="Absatz-Standardschriftart" style:family="text">
      <style:text-properties fo:color="#000080"/>
    </style:style>
    <style:style style:name="T1402" style:parent-style-name="Absatz-Standardschriftart" style:family="text">
      <style:text-properties fo:color="#C00000" fo:font-size="8pt" style:font-size-asian="8pt"/>
    </style:style>
    <style:style style:name="T1403" style:parent-style-name="Absatz-Standardschriftart" style:family="text">
      <style:text-properties style:font-weight-complex="bold" fo:color="#C00000" fo:font-size="8pt" style:font-size-asian="8pt"/>
    </style:style>
    <style:style style:name="T1404" style:parent-style-name="Absatz-Standardschriftart" style:family="text">
      <style:text-properties fo:color="#C00000" fo:font-size="8pt" style:font-size-asian="8pt"/>
    </style:style>
    <style:style style:name="T1405" style:parent-style-name="Absatz-Standardschriftart" style:family="text">
      <style:text-properties fo:color="#800000" fo:font-size="6pt" style:font-size-asian="6pt"/>
    </style:style>
    <style:style style:name="T1406" style:parent-style-name="Absatz-Standardschriftart" style:family="text">
      <style:text-properties fo:color="#800080" fo:font-size="9pt" style:font-size-asian="9pt"/>
    </style:style>
    <style:style style:name="T1407" style:parent-style-name="Absatz-Standardschriftart" style:family="text">
      <style:text-properties fo:font-weight="bold" style:font-weight-asian="bold" fo:color="#0000FF"/>
    </style:style>
    <style:style style:name="T1408" style:parent-style-name="Absatz-Standardschriftart" style:family="text">
      <style:text-properties style:use-window-font-color="true"/>
    </style:style>
    <style:style style:name="T1409" style:parent-style-name="Absatz-Standardschriftart" style:family="text">
      <style:text-properties fo:color="#C00000" fo:font-size="8pt" style:font-size-asian="8pt"/>
    </style:style>
    <style:style style:name="T1410" style:parent-style-name="Absatz-Standardschriftart" style:family="text">
      <style:text-properties fo:color="#800000" fo:font-size="6pt" style:font-size-asian="6pt"/>
    </style:style>
    <style:style style:name="T1411" style:parent-style-name="Absatz-Standardschriftart" style:family="text">
      <style:text-properties fo:color="#800080" fo:font-size="9pt" style:font-size-asian="9pt"/>
    </style:style>
    <style:style style:name="T1412" style:parent-style-name="Absatz-Standardschriftart" style:family="text">
      <style:text-properties fo:font-weight="bold" style:font-weight-asian="bold" fo:color="#0000FF"/>
    </style:style>
    <style:style style:name="T1413" style:parent-style-name="Absatz-Standardschriftart" style:family="text">
      <style:text-properties style:use-window-font-color="true"/>
    </style:style>
    <style:style style:name="T1414" style:parent-style-name="Absatz-Standardschriftart" style:family="text">
      <style:text-properties fo:color="#C00000" fo:font-size="8pt" style:font-size-asian="8pt"/>
    </style:style>
    <style:style style:name="T1415" style:parent-style-name="Absatz-Standardschriftart" style:family="text">
      <style:text-properties style:font-weight-complex="bold" fo:color="#C00000" fo:font-size="8pt" style:font-size-asian="8pt"/>
    </style:style>
    <style:style style:name="T1416" style:parent-style-name="Absatz-Standardschriftart" style:family="text">
      <style:text-properties fo:color="#C00000" fo:font-size="8pt" style:font-size-asian="8pt"/>
    </style:style>
    <style:style style:name="T1417" style:parent-style-name="Absatz-Standardschriftart" style:family="text">
      <style:text-properties style:font-weight-complex="bold" fo:color="#C00000" fo:font-size="8pt" style:font-size-asian="8pt"/>
    </style:style>
    <style:style style:name="T1418" style:parent-style-name="Absatz-Standardschriftart" style:family="text">
      <style:text-properties fo:color="#800000" fo:font-size="6pt" style:font-size-asian="6pt"/>
    </style:style>
    <style:style style:name="T1419" style:parent-style-name="Absatz-Standardschriftart" style:family="text">
      <style:text-properties fo:color="#800080" fo:font-size="9pt" style:font-size-asian="9pt"/>
    </style:style>
    <style:style style:name="T1420" style:parent-style-name="Absatz-Standardschriftart" style:family="text">
      <style:text-properties fo:font-weight="bold" style:font-weight-asian="bold" fo:color="#0000FF"/>
    </style:style>
    <style:style style:name="T1421" style:parent-style-name="Absatz-Standardschriftart" style:family="text">
      <style:text-properties style:use-window-font-color="true"/>
    </style:style>
    <style:style style:name="T1422" style:parent-style-name="Absatz-Standardschriftart" style:family="text">
      <style:text-properties fo:color="#C00000" fo:font-size="8pt" style:font-size-asian="8pt"/>
    </style:style>
    <style:style style:name="T1423" style:parent-style-name="Absatz-Standardschriftart" style:family="text">
      <style:text-properties fo:color="#800000" fo:font-size="6pt" style:font-size-asian="6pt"/>
    </style:style>
    <style:style style:name="T1424" style:parent-style-name="Absatz-Standardschriftart" style:family="text">
      <style:text-properties fo:color="#800080" fo:font-size="9pt" style:font-size-asian="9pt"/>
    </style:style>
    <style:style style:name="T1425" style:parent-style-name="Absatz-Standardschriftart" style:family="text">
      <style:text-properties fo:font-weight="bold" style:font-weight-asian="bold" fo:color="#0000FF"/>
    </style:style>
    <style:style style:name="T1426" style:parent-style-name="Absatz-Standardschriftart" style:family="text">
      <style:text-properties style:use-window-font-color="true"/>
    </style:style>
    <style:style style:name="T1427" style:parent-style-name="Absatz-Standardschriftart" style:family="text">
      <style:text-properties fo:color="#C00000" fo:font-size="8pt" style:font-size-asian="8pt"/>
    </style:style>
    <style:style style:name="T1428" style:parent-style-name="Absatz-Standardschriftart" style:family="text">
      <style:text-properties fo:color="#800000" fo:font-size="6pt" style:font-size-asian="6pt"/>
    </style:style>
    <style:style style:name="T1429" style:parent-style-name="Absatz-Standardschriftart" style:family="text">
      <style:text-properties fo:color="#800080" fo:font-size="9pt" style:font-size-asian="9pt"/>
    </style:style>
    <style:style style:name="T1430" style:parent-style-name="Absatz-Standardschriftart" style:family="text">
      <style:text-properties fo:font-weight="bold" style:font-weight-asian="bold" fo:color="#0000FF"/>
    </style:style>
    <style:style style:name="T1431" style:parent-style-name="Absatz-Standardschriftart" style:family="text">
      <style:text-properties style:use-window-font-color="true"/>
    </style:style>
    <style:style style:name="T1432" style:parent-style-name="Absatz-Standardschriftart" style:family="text">
      <style:text-properties fo:color="#C00000" fo:font-size="8pt" style:font-size-asian="8pt"/>
    </style:style>
    <style:style style:name="T1433" style:parent-style-name="Absatz-Standardschriftart" style:family="text">
      <style:text-properties fo:color="#800000" fo:font-size="6pt" style:font-size-asian="6pt"/>
    </style:style>
    <style:style style:name="T1434" style:parent-style-name="Absatz-Standardschriftart" style:family="text">
      <style:text-properties fo:color="#800080" fo:font-size="9pt" style:font-size-asian="9pt"/>
    </style:style>
    <style:style style:name="T1435" style:parent-style-name="Absatz-Standardschriftart" style:family="text">
      <style:text-properties fo:font-weight="bold" style:font-weight-asian="bold" fo:color="#0000FF"/>
    </style:style>
    <style:style style:name="T1436" style:parent-style-name="Absatz-Standardschriftart" style:family="text">
      <style:text-properties style:use-window-font-color="true"/>
    </style:style>
    <style:style style:name="T1437" style:parent-style-name="Absatz-Standardschriftart" style:family="text">
      <style:text-properties fo:color="#C00000" fo:font-size="8pt" style:font-size-asian="8pt"/>
    </style:style>
    <style:style style:name="T1438" style:parent-style-name="Absatz-Standardschriftart" style:family="text">
      <style:text-properties fo:font-style="italic" style:font-style-asian="italic" fo:color="#C00000" fo:font-size="8pt" style:font-size-asian="8pt"/>
    </style:style>
    <style:style style:name="T1439" style:parent-style-name="Absatz-Standardschriftart" style:family="text">
      <style:text-properties fo:color="#C00000" fo:font-size="8pt" style:font-size-asian="8pt"/>
    </style:style>
    <style:style style:name="T1440" style:parent-style-name="Absatz-Standardschriftart" style:family="text">
      <style:text-properties fo:color="#800000" fo:font-size="6pt" style:font-size-asian="6pt"/>
    </style:style>
    <style:style style:name="T1441" style:parent-style-name="Absatz-Standardschriftart" style:family="text">
      <style:text-properties fo:color="#800080" fo:font-size="9pt" style:font-size-asian="9pt"/>
    </style:style>
    <style:style style:name="T1442" style:parent-style-name="Absatz-Standardschriftart" style:family="text">
      <style:text-properties fo:font-weight="bold" style:font-weight-asian="bold" fo:color="#0000FF"/>
    </style:style>
    <style:style style:name="T1443" style:parent-style-name="Absatz-Standardschriftart" style:family="text">
      <style:text-properties style:use-window-font-color="true"/>
    </style:style>
    <style:style style:name="T1444" style:parent-style-name="Absatz-Standardschriftart" style:family="text">
      <style:text-properties fo:color="#C00000" fo:font-size="8pt" style:font-size-asian="8pt"/>
    </style:style>
    <style:style style:name="T1445" style:parent-style-name="Absatz-Standardschriftart" style:family="text">
      <style:text-properties fo:color="#C00000" fo:font-size="8pt" style:font-size-asian="8pt"/>
    </style:style>
    <style:style style:name="T1446" style:parent-style-name="Absatz-Standardschriftart" style:family="text">
      <style:text-properties fo:color="#C00000" fo:font-size="8pt" style:font-size-asian="8pt"/>
    </style:style>
    <style:style style:name="T1447" style:parent-style-name="Absatz-Standardschriftart" style:family="text">
      <style:text-properties fo:color="#800000" fo:font-size="6pt" style:font-size-asian="6pt"/>
    </style:style>
    <style:style style:name="T1448" style:parent-style-name="Absatz-Standardschriftart" style:family="text">
      <style:text-properties fo:color="#800080" fo:font-size="9pt" style:font-size-asian="9pt"/>
    </style:style>
    <style:style style:name="T1449" style:parent-style-name="Absatz-Standardschriftart" style:family="text">
      <style:text-properties fo:font-weight="bold" style:font-weight-asian="bold" fo:color="#0000FF"/>
    </style:style>
    <style:style style:name="T1450" style:parent-style-name="Absatz-Standardschriftart" style:family="text">
      <style:text-properties style:use-window-font-color="true"/>
    </style:style>
    <style:style style:name="T1451" style:parent-style-name="Absatz-Standardschriftart" style:family="text">
      <style:text-properties fo:color="#C00000" fo:font-size="8pt" style:font-size-asian="8pt"/>
    </style:style>
    <style:style style:name="T1452" style:parent-style-name="Absatz-Standardschriftart" style:family="text">
      <style:text-properties fo:color="#800000" fo:font-size="6pt" style:font-size-asian="6pt"/>
    </style:style>
    <style:style style:name="T1453" style:parent-style-name="Absatz-Standardschriftart" style:family="text">
      <style:text-properties fo:color="#800080" fo:font-size="9pt" style:font-size-asian="9pt"/>
    </style:style>
    <style:style style:name="T1454" style:parent-style-name="Absatz-Standardschriftart" style:family="text">
      <style:text-properties fo:font-weight="bold" style:font-weight-asian="bold" fo:color="#0000FF"/>
    </style:style>
    <style:style style:name="T1455" style:parent-style-name="Absatz-Standardschriftart" style:family="text">
      <style:text-properties style:use-window-font-color="true"/>
    </style:style>
    <style:style style:name="T1456" style:parent-style-name="Absatz-Standardschriftart" style:family="text">
      <style:text-properties fo:color="#C00000" fo:font-size="8pt" style:font-size-asian="8pt"/>
    </style:style>
    <style:style style:name="T1457" style:parent-style-name="Absatz-Standardschriftart" style:family="text">
      <style:text-properties fo:color="#800000" fo:font-size="6pt" style:font-size-asian="6pt"/>
    </style:style>
    <style:style style:name="T1458" style:parent-style-name="Absatz-Standardschriftart" style:family="text">
      <style:text-properties fo:color="#800080" fo:font-size="9pt" style:font-size-asian="9pt"/>
    </style:style>
    <style:style style:name="T1459" style:parent-style-name="Absatz-Standardschriftart" style:family="text">
      <style:text-properties fo:font-weight="bold" style:font-weight-asian="bold" fo:color="#0000FF"/>
    </style:style>
    <style:style style:name="T1460" style:parent-style-name="Absatz-Standardschriftart" style:family="text">
      <style:text-properties style:use-window-font-color="true"/>
    </style:style>
    <style:style style:name="T1461" style:parent-style-name="Absatz-Standardschriftart" style:family="text">
      <style:text-properties fo:color="#C00000" fo:font-size="8pt" style:font-size-asian="8pt"/>
    </style:style>
    <style:style style:name="T1462" style:parent-style-name="Absatz-Standardschriftart" style:family="text">
      <style:text-properties style:font-weight-complex="bold" fo:color="#C00000" fo:font-size="8pt" style:font-size-asian="8pt"/>
    </style:style>
    <style:style style:name="T1463" style:parent-style-name="Absatz-Standardschriftart" style:family="text">
      <style:text-properties fo:color="#C00000" fo:font-size="8pt" style:font-size-asian="8pt"/>
    </style:style>
    <style:style style:name="T1464" style:parent-style-name="Absatz-Standardschriftart" style:family="text">
      <style:text-properties fo:color="#800000" fo:font-size="6pt" style:font-size-asian="6pt"/>
    </style:style>
    <style:style style:name="T1465" style:parent-style-name="Absatz-Standardschriftart" style:family="text">
      <style:text-properties fo:color="#800080" fo:font-size="9pt" style:font-size-asian="9pt"/>
    </style:style>
    <style:style style:name="T1466" style:parent-style-name="Absatz-Standardschriftart" style:family="text">
      <style:text-properties fo:font-weight="bold" style:font-weight-asian="bold" fo:color="#0000FF"/>
    </style:style>
    <style:style style:name="T1467" style:parent-style-name="Absatz-Standardschriftart" style:family="text">
      <style:text-properties style:use-window-font-color="true"/>
    </style:style>
    <style:style style:name="T1468" style:parent-style-name="Absatz-Standardschriftart" style:family="text">
      <style:text-properties fo:color="#C00000" fo:font-size="8pt" style:font-size-asian="8pt"/>
    </style:style>
    <style:style style:name="T1469" style:parent-style-name="Absatz-Standardschriftart" style:family="text">
      <style:text-properties fo:color="#800000" fo:font-size="6pt" style:font-size-asian="6pt"/>
    </style:style>
    <style:style style:name="T1470" style:parent-style-name="Absatz-Standardschriftart" style:family="text">
      <style:text-properties fo:color="#800080" fo:font-size="9pt" style:font-size-asian="9pt"/>
    </style:style>
    <style:style style:name="T1471" style:parent-style-name="Absatz-Standardschriftart" style:family="text">
      <style:text-properties fo:font-weight="bold" style:font-weight-asian="bold" fo:color="#0000FF"/>
    </style:style>
    <style:style style:name="T1472" style:parent-style-name="Absatz-Standardschriftart" style:family="text">
      <style:text-properties fo:font-variant="small-caps"/>
    </style:style>
    <style:style style:name="T1473" style:parent-style-name="Absatz-Standardschriftart" style:family="text">
      <style:text-properties style:use-window-font-color="true"/>
    </style:style>
    <style:style style:name="T1474" style:parent-style-name="Absatz-Standardschriftart" style:family="text">
      <style:text-properties fo:color="#C00000" fo:font-size="8pt" style:font-size-asian="8pt"/>
    </style:style>
    <style:style style:name="T1475" style:parent-style-name="Absatz-Standardschriftart" style:family="text">
      <style:text-properties fo:font-style="italic" style:font-style-asian="italic" fo:color="#C00000" fo:font-size="8pt" style:font-size-asian="8pt"/>
    </style:style>
    <style:style style:name="T1476" style:parent-style-name="Absatz-Standardschriftart" style:family="text">
      <style:text-properties fo:color="#C00000" fo:font-size="8pt" style:font-size-asian="8pt"/>
    </style:style>
    <style:style style:name="T1477" style:parent-style-name="Absatz-Standardschriftart" style:family="text">
      <style:text-properties style:font-weight-complex="bold" fo:color="#C00000" fo:font-size="8pt" style:font-size-asian="8pt"/>
    </style:style>
    <style:style style:name="T1478" style:parent-style-name="Absatz-Standardschriftart" style:family="text">
      <style:text-properties fo:color="#C00000" fo:font-size="8pt" style:font-size-asian="8pt"/>
    </style:style>
    <style:style style:name="T1479" style:parent-style-name="Absatz-Standardschriftart" style:family="text">
      <style:text-properties fo:font-style="italic" style:font-style-asian="italic" fo:color="#C00000" fo:font-size="8pt" style:font-size-asian="8pt"/>
    </style:style>
    <style:style style:name="T1480" style:parent-style-name="Absatz-Standardschriftart" style:family="text">
      <style:text-properties fo:color="#C00000" fo:font-size="8pt" style:font-size-asian="8pt"/>
    </style:style>
    <style:style style:name="T1481" style:parent-style-name="Absatz-Standardschriftart" style:family="text">
      <style:text-properties fo:font-style="italic" style:font-style-asian="italic" fo:color="#C00000" fo:font-size="8pt" style:font-size-asian="8pt"/>
    </style:style>
    <style:style style:name="T1482" style:parent-style-name="Absatz-Standardschriftart" style:family="text">
      <style:text-properties fo:color="#C00000" fo:font-size="8pt" style:font-size-asian="8pt"/>
    </style:style>
    <style:style style:name="T1483" style:parent-style-name="Absatz-Standardschriftart" style:family="text">
      <style:text-properties fo:font-style="italic" style:font-style-asian="italic" fo:color="#C00000" fo:font-size="8pt" style:font-size-asian="8pt"/>
    </style:style>
    <style:style style:name="T1484" style:parent-style-name="Absatz-Standardschriftart" style:family="text">
      <style:text-properties fo:color="#C00000" fo:font-size="8pt" style:font-size-asian="8pt"/>
    </style:style>
    <style:style style:name="T1485" style:parent-style-name="Absatz-Standardschriftart" style:family="text">
      <style:text-properties fo:font-style="italic" style:font-style-asian="italic" fo:color="#C00000" fo:font-size="8pt" style:font-size-asian="8pt"/>
    </style:style>
    <style:style style:name="T1486" style:parent-style-name="Absatz-Standardschriftart" style:family="text">
      <style:text-properties fo:color="#C00000" fo:font-size="8pt" style:font-size-asian="8pt"/>
    </style:style>
    <style:style style:name="T1487" style:parent-style-name="Absatz-Standardschriftart" style:family="text">
      <style:text-properties style:font-weight-complex="bold" fo:color="#C00000" fo:font-size="8pt" style:font-size-asian="8pt"/>
    </style:style>
    <style:style style:name="T1488" style:parent-style-name="Absatz-Standardschriftart" style:family="text">
      <style:text-properties fo:color="#800000" fo:font-size="6pt" style:font-size-asian="6pt"/>
    </style:style>
    <style:style style:name="T1489" style:parent-style-name="Absatz-Standardschriftart" style:family="text">
      <style:text-properties fo:color="#800080" fo:font-size="9pt" style:font-size-asian="9pt"/>
    </style:style>
    <style:style style:name="T1490" style:parent-style-name="Absatz-Standardschriftart" style:family="text">
      <style:text-properties fo:font-weight="bold" style:font-weight-asian="bold" fo:color="#0000FF"/>
    </style:style>
    <style:style style:name="T1491" style:parent-style-name="Absatz-Standardschriftart" style:family="text">
      <style:text-properties style:use-window-font-color="true"/>
    </style:style>
    <style:style style:name="T1492" style:parent-style-name="Absatz-Standardschriftart" style:family="text">
      <style:text-properties fo:color="#C00000" fo:font-size="8pt" style:font-size-asian="8pt"/>
    </style:style>
    <style:style style:name="T1493" style:parent-style-name="Absatz-Standardschriftart" style:family="text">
      <style:text-properties fo:font-style="italic" style:font-style-asian="italic" fo:color="#C00000" fo:font-size="8pt" style:font-size-asian="8pt"/>
    </style:style>
    <style:style style:name="T1494" style:parent-style-name="Absatz-Standardschriftart" style:family="text">
      <style:text-properties fo:color="#C00000" fo:font-size="8pt" style:font-size-asian="8pt"/>
    </style:style>
    <style:style style:name="T1495" style:parent-style-name="Absatz-Standardschriftart" style:family="text">
      <style:text-properties fo:font-style="italic" style:font-style-asian="italic" fo:color="#C00000" fo:font-size="8pt" style:font-size-asian="8pt"/>
    </style:style>
    <style:style style:name="T1496" style:parent-style-name="Absatz-Standardschriftart" style:family="text">
      <style:text-properties fo:color="#C00000" fo:font-size="8pt" style:font-size-asian="8pt"/>
    </style:style>
    <style:style style:name="T1497" style:parent-style-name="Absatz-Standardschriftart" style:family="text">
      <style:text-properties fo:color="#800000" fo:font-size="6pt" style:font-size-asian="6pt"/>
    </style:style>
    <style:style style:name="T1498" style:parent-style-name="Absatz-Standardschriftart" style:family="text">
      <style:text-properties fo:color="#800080" fo:font-size="9pt" style:font-size-asian="9pt"/>
    </style:style>
    <style:style style:name="T1499" style:parent-style-name="Absatz-Standardschriftart" style:family="text">
      <style:text-properties fo:font-weight="bold" style:font-weight-asian="bold" fo:color="#0000FF"/>
    </style:style>
    <style:style style:name="T1500" style:parent-style-name="Absatz-Standardschriftart" style:family="text">
      <style:text-properties style:use-window-font-color="true"/>
    </style:style>
    <style:style style:name="T1501" style:parent-style-name="Absatz-Standardschriftart" style:family="text">
      <style:text-properties fo:font-style="italic" style:font-style-asian="italic"/>
    </style:style>
    <style:style style:name="T1502" style:parent-style-name="Absatz-Standardschriftart" style:family="text">
      <style:text-properties fo:color="#C00000" fo:font-size="8pt" style:font-size-asian="8pt"/>
    </style:style>
    <style:style style:name="T1503" style:parent-style-name="Absatz-Standardschriftart" style:family="text">
      <style:text-properties fo:color="#800000" fo:font-size="6pt" style:font-size-asian="6pt"/>
    </style:style>
    <style:style style:name="T1504" style:parent-style-name="Absatz-Standardschriftart" style:family="text">
      <style:text-properties fo:color="#800080" fo:font-size="9pt" style:font-size-asian="9pt"/>
    </style:style>
    <style:style style:name="T1505" style:parent-style-name="Absatz-Standardschriftart" style:family="text">
      <style:text-properties fo:font-weight="bold" style:font-weight-asian="bold" fo:color="#0000FF"/>
    </style:style>
    <style:style style:name="T1506" style:parent-style-name="Absatz-Standardschriftart" style:family="text">
      <style:text-properties fo:color="#800000" fo:font-size="6pt" style:font-size-asian="6pt"/>
    </style:style>
    <style:style style:name="T1507" style:parent-style-name="Absatz-Standardschriftart" style:family="text">
      <style:text-properties fo:color="#800080" fo:font-size="9pt" style:font-size-asian="9pt"/>
    </style:style>
    <style:style style:name="T1508" style:parent-style-name="Absatz-Standardschriftart" style:family="text">
      <style:text-properties fo:font-weight="bold" style:font-weight-asian="bold" fo:color="#0000FF"/>
    </style:style>
    <style:style style:name="T1509" style:parent-style-name="Absatz-Standardschriftart" style:family="text">
      <style:text-properties style:use-window-font-color="true"/>
    </style:style>
    <style:style style:name="T1510" style:parent-style-name="Absatz-Standardschriftart" style:family="text">
      <style:text-properties fo:color="#C00000" fo:font-size="8pt" style:font-size-asian="8pt"/>
    </style:style>
    <style:style style:name="T1511" style:parent-style-name="Absatz-Standardschriftart" style:family="text">
      <style:text-properties fo:color="#C00000" fo:font-size="8pt" style:font-size-asian="8pt"/>
    </style:style>
    <style:style style:name="T1512" style:parent-style-name="Absatz-Standardschriftart" style:family="text">
      <style:text-properties fo:color="#C00000" fo:font-size="8pt" style:font-size-asian="8pt"/>
    </style:style>
    <style:style style:name="T1513" style:parent-style-name="Absatz-Standardschriftart" style:family="text">
      <style:text-properties fo:font-style="italic" style:font-style-asian="italic" fo:color="#C00000" fo:font-size="8pt" style:font-size-asian="8pt"/>
    </style:style>
    <style:style style:name="T1514" style:parent-style-name="Absatz-Standardschriftart" style:family="text">
      <style:text-properties fo:color="#C00000" fo:font-size="8pt" style:font-size-asian="8pt"/>
    </style:style>
    <style:style style:name="T1515" style:parent-style-name="Absatz-Standardschriftart" style:family="text">
      <style:text-properties fo:font-style="italic" style:font-style-asian="italic" fo:color="#C00000" fo:font-size="8pt" style:font-size-asian="8pt"/>
    </style:style>
    <style:style style:name="T1516" style:parent-style-name="Absatz-Standardschriftart" style:family="text">
      <style:text-properties fo:color="#C00000" fo:font-size="8pt" style:font-size-asian="8pt"/>
    </style:style>
    <style:style style:name="T1517" style:parent-style-name="Absatz-Standardschriftart" style:family="text">
      <style:text-properties fo:color="#800000" fo:font-size="6pt" style:font-size-asian="6pt"/>
    </style:style>
    <style:style style:name="T1518" style:parent-style-name="Absatz-Standardschriftart" style:family="text">
      <style:text-properties fo:color="#800080" fo:font-size="9pt" style:font-size-asian="9pt"/>
    </style:style>
    <style:style style:name="T1519" style:parent-style-name="Absatz-Standardschriftart" style:family="text">
      <style:text-properties fo:font-weight="bold" style:font-weight-asian="bold" fo:color="#0000FF"/>
    </style:style>
    <style:style style:name="T1520" style:parent-style-name="Absatz-Standardschriftart" style:family="text">
      <style:text-properties style:use-window-font-color="true"/>
    </style:style>
    <style:style style:name="T1521" style:parent-style-name="Absatz-Standardschriftart" style:family="text">
      <style:text-properties fo:color="#C00000" fo:font-size="8pt" style:font-size-asian="8pt"/>
    </style:style>
    <style:style style:name="T1522" style:parent-style-name="Absatz-Standardschriftart" style:family="text">
      <style:text-properties style:font-style-complex="italic" fo:color="#C00000" fo:font-size="8pt" style:font-size-asian="8pt"/>
    </style:style>
    <style:style style:name="T1523" style:parent-style-name="Absatz-Standardschriftart" style:family="text">
      <style:text-properties fo:color="#C00000" fo:font-size="8pt" style:font-size-asian="8pt"/>
    </style:style>
    <style:style style:name="T1524" style:parent-style-name="Absatz-Standardschriftart" style:family="text">
      <style:text-properties style:font-style-complex="italic" fo:color="#C00000" fo:font-size="8pt" style:font-size-asian="8pt"/>
    </style:style>
    <style:style style:name="T1525" style:parent-style-name="Absatz-Standardschriftart" style:family="text">
      <style:text-properties fo:color="#800000" fo:font-size="6pt" style:font-size-asian="6pt"/>
    </style:style>
    <style:style style:name="T1526" style:parent-style-name="Absatz-Standardschriftart" style:family="text">
      <style:text-properties fo:color="#800080" fo:font-size="9pt" style:font-size-asian="9pt"/>
    </style:style>
    <style:style style:name="T1527" style:parent-style-name="Absatz-Standardschriftart" style:family="text">
      <style:text-properties fo:font-weight="bold" style:font-weight-asian="bold" fo:color="#0000FF"/>
    </style:style>
    <style:style style:name="T1528" style:parent-style-name="Absatz-Standardschriftart" style:family="text">
      <style:text-properties style:use-window-font-color="true"/>
    </style:style>
    <style:style style:name="T1529" style:parent-style-name="Absatz-Standardschriftart" style:family="text">
      <style:text-properties fo:color="#C00000" fo:font-size="8pt" style:font-size-asian="8pt"/>
    </style:style>
    <style:style style:name="T1530" style:parent-style-name="Absatz-Standardschriftart" style:family="text">
      <style:text-properties fo:color="#800000" fo:font-size="6pt" style:font-size-asian="6pt"/>
    </style:style>
    <style:style style:name="T1531" style:parent-style-name="Absatz-Standardschriftart" style:family="text">
      <style:text-properties fo:color="#800080" fo:font-size="9pt" style:font-size-asian="9pt"/>
    </style:style>
    <style:style style:name="T1532" style:parent-style-name="Absatz-Standardschriftart" style:family="text">
      <style:text-properties fo:font-weight="bold" style:font-weight-asian="bold" fo:color="#0000FF"/>
    </style:style>
    <style:style style:name="T1533" style:parent-style-name="Absatz-Standardschriftart" style:family="text">
      <style:text-properties style:use-window-font-color="true"/>
    </style:style>
    <style:style style:name="T1534" style:parent-style-name="Absatz-Standardschriftart" style:family="text">
      <style:text-properties fo:color="#C00000" fo:font-size="8pt" style:font-size-asian="8pt"/>
    </style:style>
    <style:style style:name="T1535" style:parent-style-name="Absatz-Standardschriftart" style:family="text">
      <style:text-properties fo:color="#800000" fo:font-size="6pt" style:font-size-asian="6pt"/>
    </style:style>
    <style:style style:name="T1536" style:parent-style-name="Absatz-Standardschriftart" style:family="text">
      <style:text-properties fo:color="#800080" fo:font-size="9pt" style:font-size-asian="9pt"/>
    </style:style>
    <style:style style:name="T1537" style:parent-style-name="Absatz-Standardschriftart" style:family="text">
      <style:text-properties fo:font-weight="bold" style:font-weight-asian="bold" fo:color="#0000FF"/>
    </style:style>
    <style:style style:name="T1538" style:parent-style-name="Absatz-Standardschriftart" style:family="text">
      <style:text-properties style:use-window-font-color="true"/>
    </style:style>
    <style:style style:name="T1539" style:parent-style-name="Absatz-Standardschriftart" style:family="text">
      <style:text-properties fo:color="#C00000" fo:font-size="8pt" style:font-size-asian="8pt"/>
    </style:style>
    <style:style style:name="T1540" style:parent-style-name="Absatz-Standardschriftart" style:family="text">
      <style:text-properties fo:color="#C00000" fo:font-size="8pt" style:font-size-asian="8pt" style:font-size-complex="15pt" style:language-complex="he" style:country-complex="IL"/>
    </style:style>
    <style:style style:name="T1541" style:parent-style-name="Absatz-Standardschriftart" style:family="text">
      <style:text-properties style:font-name="Times New Roman" fo:color="#C00000" fo:font-size="8pt" style:font-size-asian="8pt" style:font-size-complex="15pt" style:language-complex="he" style:country-complex="IL"/>
    </style:style>
    <style:style style:name="P1542" style:parent-style-name="Standard" style:family="paragraph">
      <style:text-properties style:use-window-font-color="true" style:language-complex="he" style:country-complex="IL"/>
    </style:style>
    <style:style style:name="T1543" style:parent-style-name="Absatz-Standardschriftart" style:family="text">
      <style:text-properties fo:color="#800000" fo:font-size="6pt" style:font-size-asian="6pt" style:language-complex="he" style:country-complex="IL"/>
    </style:style>
    <style:style style:name="T1544" style:parent-style-name="Absatz-Standardschriftart" style:family="text">
      <style:text-properties fo:color="#800080" fo:font-size="9pt" style:font-size-asian="9pt"/>
    </style:style>
    <style:style style:name="T1545" style:parent-style-name="Absatz-Standardschriftart" style:family="text">
      <style:text-properties fo:font-weight="bold" style:font-weight-asian="bold" fo:color="#0000FF"/>
    </style:style>
    <style:style style:name="T1546" style:parent-style-name="Absatz-Standardschriftart" style:family="text">
      <style:text-properties fo:font-variant="small-caps"/>
    </style:style>
    <style:style style:name="T1547" style:parent-style-name="Absatz-Standardschriftart" style:family="text">
      <style:text-properties style:use-window-font-color="true"/>
    </style:style>
    <style:style style:name="T1548" style:parent-style-name="Absatz-Standardschriftart" style:family="text">
      <style:text-properties fo:color="#C00000" fo:font-size="8pt" style:font-size-asian="8pt"/>
    </style:style>
    <style:style style:name="T1549" style:parent-style-name="Absatz-Standardschriftart" style:family="text">
      <style:text-properties fo:color="#C00000" fo:font-size="8pt" style:font-size-asian="8pt"/>
    </style:style>
    <style:style style:name="T1550" style:parent-style-name="Absatz-Standardschriftart" style:family="text">
      <style:text-properties fo:color="#C00000" fo:font-size="8pt" style:font-size-asian="8pt"/>
    </style:style>
    <style:style style:name="T1551" style:parent-style-name="Absatz-Standardschriftart" style:family="text">
      <style:text-properties fo:color="#800000" fo:font-size="6pt" style:font-size-asian="6pt"/>
    </style:style>
    <style:style style:name="T1552" style:parent-style-name="Absatz-Standardschriftart" style:family="text">
      <style:text-properties fo:color="#800080" fo:font-size="9pt" style:font-size-asian="9pt"/>
    </style:style>
    <style:style style:name="T1553" style:parent-style-name="Absatz-Standardschriftart" style:family="text">
      <style:text-properties fo:font-weight="bold" style:font-weight-asian="bold" fo:color="#0000FF"/>
    </style:style>
    <style:style style:name="T1554" style:parent-style-name="Absatz-Standardschriftart" style:family="text">
      <style:text-properties style:use-window-font-color="true"/>
    </style:style>
    <style:style style:name="T1555" style:parent-style-name="Absatz-Standardschriftart" style:family="text">
      <style:text-properties fo:font-style="italic" style:font-style-asian="italic"/>
    </style:style>
    <style:style style:name="T1556" style:parent-style-name="Absatz-Standardschriftart" style:family="text">
      <style:text-properties fo:font-style="italic" style:font-style-asian="italic"/>
    </style:style>
    <style:style style:name="T1557" style:parent-style-name="Absatz-Standardschriftart" style:family="text">
      <style:text-properties fo:color="#C00000" fo:font-size="8pt" style:font-size-asian="8pt"/>
    </style:style>
    <style:style style:name="T1558" style:parent-style-name="Absatz-Standardschriftart" style:family="text">
      <style:text-properties fo:color="#C00000" fo:font-size="8pt" style:font-size-asian="8pt"/>
    </style:style>
    <style:style style:name="T1559" style:parent-style-name="Absatz-Standardschriftart" style:family="text">
      <style:text-properties fo:color="#C00000" fo:font-size="8pt" style:font-size-asian="8pt"/>
    </style:style>
    <style:style style:name="T1560" style:parent-style-name="Absatz-Standardschriftart" style:family="text">
      <style:text-properties fo:color="#800000" fo:font-size="6pt" style:font-size-asian="6pt"/>
    </style:style>
    <style:style style:name="T1561" style:parent-style-name="Absatz-Standardschriftart" style:family="text">
      <style:text-properties fo:color="#800080" fo:font-size="9pt" style:font-size-asian="9pt"/>
    </style:style>
    <style:style style:name="T1562" style:parent-style-name="Absatz-Standardschriftart" style:family="text">
      <style:text-properties fo:font-weight="bold" style:font-weight-asian="bold" fo:color="#0000FF"/>
    </style:style>
    <style:style style:name="T1563" style:parent-style-name="Absatz-Standardschriftart" style:family="text">
      <style:text-properties style:use-window-font-color="true"/>
    </style:style>
    <style:style style:name="T1564" style:parent-style-name="Absatz-Standardschriftart" style:family="text">
      <style:text-properties fo:color="#C00000" fo:font-size="8pt" style:font-size-asian="8pt"/>
    </style:style>
    <style:style style:name="T1565" style:parent-style-name="Absatz-Standardschriftart" style:family="text">
      <style:text-properties fo:color="#800000" fo:font-size="6pt" style:font-size-asian="6pt"/>
    </style:style>
    <style:style style:name="T1566" style:parent-style-name="Absatz-Standardschriftart" style:family="text">
      <style:text-properties fo:color="#800080" fo:font-size="9pt" style:font-size-asian="9pt"/>
    </style:style>
    <style:style style:name="T1567" style:parent-style-name="Absatz-Standardschriftart" style:family="text">
      <style:text-properties fo:font-weight="bold" style:font-weight-asian="bold" fo:color="#0000FF"/>
    </style:style>
    <style:style style:name="T1568" style:parent-style-name="Absatz-Standardschriftart" style:family="text">
      <style:text-properties style:use-window-font-color="true"/>
    </style:style>
    <style:style style:name="T1569" style:parent-style-name="FormatvorlageRot" style:family="text">
      <style:text-properties style:use-window-font-color="true"/>
    </style:style>
    <style:style style:name="T1570" style:parent-style-name="Absatz-Standardschriftart" style:family="text">
      <style:text-properties fo:color="#C00000" fo:font-size="8pt" style:font-size-asian="8pt"/>
    </style:style>
    <style:style style:name="T1571" style:parent-style-name="Absatz-Standardschriftart" style:family="text">
      <style:text-properties fo:font-style="italic" style:font-style-asian="italic" fo:color="#C00000" fo:font-size="8pt" style:font-size-asian="8pt"/>
    </style:style>
    <style:style style:name="T1572" style:parent-style-name="Absatz-Standardschriftart" style:family="text">
      <style:text-properties fo:color="#C00000" fo:font-size="8pt" style:font-size-asian="8pt"/>
    </style:style>
    <style:style style:name="T1573" style:parent-style-name="Absatz-Standardschriftart" style:family="text">
      <style:text-properties fo:color="#800000" fo:font-size="6pt" style:font-size-asian="6pt"/>
    </style:style>
    <style:style style:name="T1574" style:parent-style-name="Absatz-Standardschriftart" style:family="text">
      <style:text-properties fo:color="#800080" fo:font-size="9pt" style:font-size-asian="9pt"/>
    </style:style>
    <style:style style:name="T1575" style:parent-style-name="Absatz-Standardschriftart" style:family="text">
      <style:text-properties fo:font-weight="bold" style:font-weight-asian="bold" fo:color="#0000FF"/>
    </style:style>
    <style:style style:name="T1576" style:parent-style-name="Absatz-Standardschriftart" style:family="text">
      <style:text-properties style:use-window-font-color="true"/>
    </style:style>
    <style:style style:name="T1577" style:parent-style-name="Absatz-Standardschriftart" style:family="text">
      <style:text-properties fo:color="#C00000" fo:font-size="8pt" style:font-size-asian="8pt"/>
    </style:style>
    <style:style style:name="T1578" style:parent-style-name="Absatz-Standardschriftart" style:family="text">
      <style:text-properties fo:color="#800000" fo:font-size="6pt" style:font-size-asian="6pt"/>
    </style:style>
    <style:style style:name="T1579" style:parent-style-name="Absatz-Standardschriftart" style:family="text">
      <style:text-properties fo:color="#800080" fo:font-size="9pt" style:font-size-asian="9pt"/>
    </style:style>
    <style:style style:name="T1580" style:parent-style-name="Absatz-Standardschriftart" style:family="text">
      <style:text-properties fo:font-weight="bold" style:font-weight-asian="bold" fo:color="#0000FF"/>
    </style:style>
    <style:style style:name="T1581" style:parent-style-name="Absatz-Standardschriftart" style:family="text">
      <style:text-properties style:use-window-font-color="true"/>
    </style:style>
    <style:style style:name="T1582" style:parent-style-name="Absatz-Standardschriftart" style:family="text">
      <style:text-properties fo:color="#C00000" fo:font-size="8pt" style:font-size-asian="8pt"/>
    </style:style>
    <style:style style:name="T1583" style:parent-style-name="Absatz-Standardschriftart" style:family="text">
      <style:text-properties fo:color="#800000" fo:font-size="6pt" style:font-size-asian="6pt"/>
    </style:style>
    <style:style style:name="T1584" style:parent-style-name="Absatz-Standardschriftart" style:family="text">
      <style:text-properties fo:color="#800080" fo:font-size="9pt" style:font-size-asian="9pt"/>
    </style:style>
    <style:style style:name="T1585" style:parent-style-name="Absatz-Standardschriftart" style:family="text">
      <style:text-properties fo:font-weight="bold" style:font-weight-asian="bold" fo:color="#0000FF"/>
    </style:style>
    <style:style style:name="T1586" style:parent-style-name="Absatz-Standardschriftart" style:family="text">
      <style:text-properties style:use-window-font-color="true"/>
    </style:style>
    <style:style style:name="T1587" style:parent-style-name="Absatz-Standardschriftart" style:family="text">
      <style:text-properties fo:color="#C00000" fo:font-size="8pt" style:font-size-asian="8pt"/>
    </style:style>
    <style:style style:name="T1588" style:parent-style-name="Absatz-Standardschriftart" style:family="text">
      <style:text-properties fo:font-style="italic" style:font-style-asian="italic" fo:color="#C00000" fo:font-size="8pt" style:font-size-asian="8pt"/>
    </style:style>
    <style:style style:name="T1589" style:parent-style-name="Absatz-Standardschriftart" style:family="text">
      <style:text-properties fo:color="#C00000" fo:font-size="8pt" style:font-size-asian="8pt"/>
    </style:style>
    <style:style style:name="T1590" style:parent-style-name="Absatz-Standardschriftart" style:family="text">
      <style:text-properties fo:color="#800000" fo:font-size="6pt" style:font-size-asian="6pt"/>
    </style:style>
    <style:style style:name="T1591" style:parent-style-name="Absatz-Standardschriftart" style:family="text">
      <style:text-properties fo:color="#800080" fo:font-size="9pt" style:font-size-asian="9pt"/>
    </style:style>
    <style:style style:name="T1592" style:parent-style-name="Absatz-Standardschriftart" style:family="text">
      <style:text-properties fo:font-weight="bold" style:font-weight-asian="bold" fo:color="#0000FF"/>
    </style:style>
    <style:style style:name="T1593" style:parent-style-name="Absatz-Standardschriftart" style:family="text">
      <style:text-properties style:use-window-font-color="true"/>
    </style:style>
    <style:style style:name="T1594" style:parent-style-name="Absatz-Standardschriftart" style:family="text">
      <style:text-properties style:use-window-font-color="true"/>
    </style:style>
    <style:style style:name="T1595" style:parent-style-name="Absatz-Standardschriftart" style:family="text">
      <style:text-properties fo:color="#C00000" fo:font-size="8pt" style:font-size-asian="8pt"/>
    </style:style>
    <style:style style:name="T1596" style:parent-style-name="Absatz-Standardschriftart" style:family="text">
      <style:text-properties fo:font-style="italic" style:font-style-asian="italic" style:font-style-complex="italic" fo:color="#C00000" fo:font-size="8pt" style:font-size-asian="8pt"/>
    </style:style>
    <style:style style:name="T1597" style:parent-style-name="Absatz-Standardschriftart" style:family="text">
      <style:text-properties style:font-style-complex="italic" fo:color="#C00000" fo:font-size="8pt" style:font-size-asian="8pt"/>
    </style:style>
    <style:style style:name="T1598" style:parent-style-name="Absatz-Standardschriftart" style:family="text">
      <style:text-properties fo:color="#C00000" fo:font-size="8pt" style:font-size-asian="8pt"/>
    </style:style>
    <style:style style:name="T1599" style:parent-style-name="Absatz-Standardschriftart" style:family="text">
      <style:text-properties fo:color="#800000" fo:font-size="6pt" style:font-size-asian="6pt"/>
    </style:style>
    <style:style style:name="T1600" style:parent-style-name="Absatz-Standardschriftart" style:family="text">
      <style:text-properties fo:color="#800080" fo:font-size="9pt" style:font-size-asian="9pt"/>
    </style:style>
    <style:style style:name="T1601" style:parent-style-name="Absatz-Standardschriftart" style:family="text">
      <style:text-properties fo:font-weight="bold" style:font-weight-asian="bold" fo:color="#0000FF"/>
    </style:style>
    <style:style style:name="T1602" style:parent-style-name="Absatz-Standardschriftart" style:family="text">
      <style:text-properties style:use-window-font-color="true"/>
    </style:style>
    <style:style style:name="T1603" style:parent-style-name="Absatz-Standardschriftart" style:family="text">
      <style:text-properties style:use-window-font-color="true"/>
    </style:style>
    <style:style style:name="T1604" style:parent-style-name="Absatz-Standardschriftart" style:family="text">
      <style:text-properties fo:color="#C00000" fo:font-size="8pt" style:font-size-asian="8pt"/>
    </style:style>
    <style:style style:name="T1605" style:parent-style-name="Absatz-Standardschriftart" style:family="text">
      <style:text-properties fo:color="#800000" fo:font-size="6pt" style:font-size-asian="6pt"/>
    </style:style>
    <style:style style:name="T1606" style:parent-style-name="Absatz-Standardschriftart" style:family="text">
      <style:text-properties fo:color="#800080" fo:font-size="9pt" style:font-size-asian="9pt"/>
    </style:style>
    <style:style style:name="T1607" style:parent-style-name="Absatz-Standardschriftart" style:family="text">
      <style:text-properties fo:font-weight="bold" style:font-weight-asian="bold" fo:color="#0000FF"/>
    </style:style>
    <style:style style:name="T1608" style:parent-style-name="Absatz-Standardschriftart" style:family="text">
      <style:text-properties style:use-window-font-color="true"/>
    </style:style>
    <style:style style:name="T1609" style:parent-style-name="Absatz-Standardschriftart" style:family="text">
      <style:text-properties fo:color="#C00000" fo:font-size="8pt" style:font-size-asian="8pt"/>
    </style:style>
    <style:style style:name="T1610" style:parent-style-name="Absatz-Standardschriftart" style:family="text">
      <style:text-properties fo:color="#C00000" fo:font-size="8pt" style:font-size-asian="8pt" style:font-size-complex="15pt" style:language-complex="he" style:country-complex="IL"/>
    </style:style>
    <style:style style:name="T1611" style:parent-style-name="Absatz-Standardschriftart" style:family="text">
      <style:text-properties style:font-name="Times New Roman" fo:color="#C00000" fo:font-size="8pt" style:font-size-asian="8pt" style:font-size-complex="15pt" style:language-complex="he" style:country-complex="IL"/>
    </style:style>
    <style:style style:name="P1612" style:parent-style-name="Standard" style:family="paragraph">
      <style:text-properties style:use-window-font-color="true" style:language-complex="he" style:country-complex="IL"/>
    </style:style>
    <style:style style:name="T1613" style:parent-style-name="Absatz-Standardschriftart" style:family="text">
      <style:text-properties fo:color="#800000" fo:font-size="6pt" style:font-size-asian="6pt" style:language-complex="he" style:country-complex="IL"/>
    </style:style>
    <style:style style:name="T1614" style:parent-style-name="Absatz-Standardschriftart" style:family="text">
      <style:text-properties fo:color="#800080" fo:font-size="9pt" style:font-size-asian="9pt"/>
    </style:style>
    <style:style style:name="T1615" style:parent-style-name="Absatz-Standardschriftart" style:family="text">
      <style:text-properties fo:font-weight="bold" style:font-weight-asian="bold" fo:color="#0000FF"/>
    </style:style>
    <style:style style:name="T1616" style:parent-style-name="Absatz-Standardschriftart" style:family="text">
      <style:text-properties style:use-window-font-color="true"/>
    </style:style>
    <style:style style:name="T1617" style:parent-style-name="Absatz-Standardschriftart" style:family="text">
      <style:text-properties fo:color="#C00000" fo:font-size="8pt" style:font-size-asian="8pt"/>
    </style:style>
    <style:style style:name="T1618" style:parent-style-name="Absatz-Standardschriftart" style:family="text">
      <style:text-properties fo:font-style="italic" style:font-style-asian="italic" fo:color="#C00000" fo:font-size="8pt" style:font-size-asian="8pt"/>
    </style:style>
    <style:style style:name="T1619" style:parent-style-name="Absatz-Standardschriftart" style:family="text">
      <style:text-properties fo:color="#C00000" fo:font-size="8pt" style:font-size-asian="8pt"/>
    </style:style>
    <style:style style:name="T1620" style:parent-style-name="Absatz-Standardschriftart" style:family="text">
      <style:text-properties fo:color="#800000" fo:font-size="6pt" style:font-size-asian="6pt"/>
    </style:style>
    <style:style style:name="T1621" style:parent-style-name="Absatz-Standardschriftart" style:family="text">
      <style:text-properties fo:color="#800080" fo:font-size="9pt" style:font-size-asian="9pt"/>
    </style:style>
    <style:style style:name="T1622" style:parent-style-name="Absatz-Standardschriftart" style:family="text">
      <style:text-properties fo:font-weight="bold" style:font-weight-asian="bold" fo:color="#0000FF"/>
    </style:style>
    <style:style style:name="T1623" style:parent-style-name="Absatz-Standardschriftart" style:family="text">
      <style:text-properties style:use-window-font-color="true"/>
    </style:style>
    <style:style style:name="T1624" style:parent-style-name="Absatz-Standardschriftart" style:family="text">
      <style:text-properties fo:color="#C00000" fo:font-size="8pt" style:font-size-asian="8pt"/>
    </style:style>
    <style:style style:name="T1625" style:parent-style-name="Absatz-Standardschriftart" style:family="text">
      <style:text-properties style:font-weight-complex="bold" fo:color="#C00000" fo:font-size="8pt" style:font-size-asian="8pt"/>
    </style:style>
    <style:style style:name="T1626" style:parent-style-name="Absatz-Standardschriftart" style:family="text">
      <style:text-properties fo:color="#C00000" fo:font-size="8pt" style:font-size-asian="8pt"/>
    </style:style>
    <style:style style:name="T1627" style:parent-style-name="Absatz-Standardschriftart" style:family="text">
      <style:text-properties fo:color="#800000" fo:font-size="6pt" style:font-size-asian="6pt"/>
    </style:style>
    <style:style style:name="T1628" style:parent-style-name="Absatz-Standardschriftart" style:family="text">
      <style:text-properties fo:color="#800080" fo:font-size="9pt" style:font-size-asian="9pt"/>
    </style:style>
    <style:style style:name="T1629" style:parent-style-name="Absatz-Standardschriftart" style:family="text">
      <style:text-properties fo:font-weight="bold" style:font-weight-asian="bold" fo:color="#0000FF"/>
    </style:style>
    <style:style style:name="T1630" style:parent-style-name="Absatz-Standardschriftart" style:family="text">
      <style:text-properties style:use-window-font-color="true"/>
    </style:style>
    <style:style style:name="T1631" style:parent-style-name="Absatz-Standardschriftart" style:family="text">
      <style:text-properties style:use-window-font-color="true"/>
    </style:style>
    <style:style style:name="T1632" style:parent-style-name="Absatz-Standardschriftart" style:family="text">
      <style:text-properties fo:color="#C00000" fo:font-size="8pt" style:font-size-asian="8pt"/>
    </style:style>
    <style:style style:name="T1633" style:parent-style-name="Absatz-Standardschriftart" style:family="text">
      <style:text-properties fo:color="#800000" fo:font-size="6pt" style:font-size-asian="6pt"/>
    </style:style>
    <style:style style:name="T1634" style:parent-style-name="Absatz-Standardschriftart" style:family="text">
      <style:text-properties fo:color="#800080" fo:font-size="9pt" style:font-size-asian="9pt"/>
    </style:style>
    <style:style style:name="T1635" style:parent-style-name="Absatz-Standardschriftart" style:family="text">
      <style:text-properties fo:font-weight="bold" style:font-weight-asian="bold" fo:color="#0000FF"/>
    </style:style>
    <style:style style:name="T1636" style:parent-style-name="Absatz-Standardschriftart" style:family="text">
      <style:text-properties style:use-window-font-color="true"/>
    </style:style>
    <style:style style:name="T1637" style:parent-style-name="Absatz-Standardschriftart" style:family="text">
      <style:text-properties fo:font-variant="small-caps"/>
    </style:style>
    <style:style style:name="T1638" style:parent-style-name="Absatz-Standardschriftart" style:family="text">
      <style:text-properties fo:color="#C00000" fo:font-size="8pt" style:font-size-asian="8pt"/>
    </style:style>
    <style:style style:name="T1639" style:parent-style-name="Absatz-Standardschriftart" style:family="text">
      <style:text-properties fo:color="#C00000" fo:font-size="8pt" style:font-size-asian="8pt"/>
    </style:style>
    <style:style style:name="T1640" style:parent-style-name="Absatz-Standardschriftart" style:family="text">
      <style:text-properties fo:color="#C00000" fo:font-size="8pt" style:font-size-asian="8pt"/>
    </style:style>
    <style:style style:name="T1641" style:parent-style-name="Absatz-Standardschriftart" style:family="text">
      <style:text-properties style:font-style-complex="italic" fo:color="#C00000" fo:font-size="8pt" style:font-size-asian="8pt"/>
    </style:style>
    <style:style style:name="T1642" style:parent-style-name="Absatz-Standardschriftart" style:family="text">
      <style:text-properties fo:font-style="italic" style:font-style-asian="italic" style:font-style-complex="italic" fo:color="#C00000" fo:font-size="8pt" style:font-size-asian="8pt"/>
    </style:style>
    <style:style style:name="T1643" style:parent-style-name="Absatz-Standardschriftart" style:family="text">
      <style:text-properties style:font-style-complex="italic" fo:color="#C00000" fo:font-size="8pt" style:font-size-asian="8pt"/>
    </style:style>
    <style:style style:name="T1644" style:parent-style-name="Absatz-Standardschriftart" style:family="text">
      <style:text-properties fo:color="#C00000" fo:font-size="8pt" style:font-size-asian="8pt"/>
    </style:style>
    <style:style style:name="T1645" style:parent-style-name="Absatz-Standardschriftart" style:family="text">
      <style:text-properties fo:color="#800000" fo:font-size="6pt" style:font-size-asian="6pt"/>
    </style:style>
    <style:style style:name="T1646" style:parent-style-name="Absatz-Standardschriftart" style:family="text">
      <style:text-properties fo:color="#800080" fo:font-size="9pt" style:font-size-asian="9pt"/>
    </style:style>
    <style:style style:name="T1647" style:parent-style-name="Absatz-Standardschriftart" style:family="text">
      <style:text-properties fo:font-weight="bold" style:font-weight-asian="bold" fo:color="#0000FF"/>
    </style:style>
    <style:style style:name="T1648" style:parent-style-name="Absatz-Standardschriftart" style:family="text">
      <style:text-properties style:use-window-font-color="true"/>
    </style:style>
    <style:style style:name="T1649" style:parent-style-name="Absatz-Standardschriftart" style:family="text">
      <style:text-properties fo:color="#C00000" fo:font-size="8pt" style:font-size-asian="8pt"/>
    </style:style>
    <style:style style:name="T1650" style:parent-style-name="Absatz-Standardschriftart" style:family="text">
      <style:text-properties fo:color="#C00000" fo:font-size="8pt" style:font-size-asian="8pt"/>
    </style:style>
    <style:style style:name="P1651" style:parent-style-name="Standard" style:family="paragraph">
      <style:text-properties style:use-window-font-color="true"/>
    </style:style>
    <style:style style:name="T1652" style:parent-style-name="Absatz-Standardschriftart" style:family="text">
      <style:text-properties fo:font-weight="normal" style:font-weight-asian="normal" fo:font-size="14pt" style:font-size-asian="14pt"/>
    </style:style>
    <style:style style:name="T1653" style:parent-style-name="Absatz-Standardschriftart" style:family="text">
      <style:text-properties fo:color="#800000" fo:font-size="6pt" style:font-size-asian="6pt"/>
    </style:style>
    <style:style style:name="T1654" style:parent-style-name="Absatz-Standardschriftart" style:family="text">
      <style:text-properties fo:font-weight="bold" style:font-weight-asian="bold" fo:color="#800000" fo:font-size="6pt" style:font-size-asian="6pt"/>
    </style:style>
    <style:style style:name="T1655" style:parent-style-name="Absatz-Standardschriftart" style:family="text">
      <style:text-properties fo:color="#800080" fo:font-size="9pt" style:font-size-asian="9pt"/>
    </style:style>
    <style:style style:name="T1656" style:parent-style-name="Absatz-Standardschriftart" style:family="text">
      <style:text-properties fo:font-weight="bold" style:font-weight-asian="bold" fo:color="#0000FF"/>
    </style:style>
    <style:style style:name="T1657" style:parent-style-name="Absatz-Standardschriftart" style:family="text">
      <style:text-properties style:use-window-font-color="true"/>
    </style:style>
    <style:style style:name="T1658" style:parent-style-name="Absatz-Standardschriftart" style:family="text">
      <style:text-properties fo:color="#C00000" fo:font-size="8pt" style:font-size-asian="8pt"/>
    </style:style>
    <style:style style:name="T1659" style:parent-style-name="Absatz-Standardschriftart" style:family="text">
      <style:text-properties fo:color="#800000" fo:font-size="6pt" style:font-size-asian="6pt"/>
    </style:style>
    <style:style style:name="T1660" style:parent-style-name="Absatz-Standardschriftart" style:family="text">
      <style:text-properties fo:color="#800080" fo:font-size="9pt" style:font-size-asian="9pt"/>
    </style:style>
    <style:style style:name="T1661" style:parent-style-name="Absatz-Standardschriftart" style:family="text">
      <style:text-properties fo:font-weight="bold" style:font-weight-asian="bold" fo:color="#0000FF"/>
    </style:style>
    <style:style style:name="T1662" style:parent-style-name="Absatz-Standardschriftart" style:family="text">
      <style:text-properties style:use-window-font-color="true"/>
    </style:style>
    <style:style style:name="T1663" style:parent-style-name="Absatz-Standardschriftart" style:family="text">
      <style:text-properties style:use-window-font-color="true"/>
    </style:style>
    <style:style style:name="T1664" style:parent-style-name="Absatz-Standardschriftart" style:family="text">
      <style:text-properties fo:color="#800000" fo:font-size="6pt" style:font-size-asian="6pt"/>
    </style:style>
    <style:style style:name="T1665" style:parent-style-name="Absatz-Standardschriftart" style:family="text">
      <style:text-properties fo:color="#800080" fo:font-size="9pt" style:font-size-asian="9pt"/>
    </style:style>
    <style:style style:name="T1666" style:parent-style-name="Absatz-Standardschriftart" style:family="text">
      <style:text-properties fo:font-weight="bold" style:font-weight-asian="bold" fo:color="#0000FF"/>
    </style:style>
    <style:style style:name="T1667" style:parent-style-name="Absatz-Standardschriftart" style:family="text">
      <style:text-properties style:use-window-font-color="true"/>
    </style:style>
    <style:style style:name="T1668" style:parent-style-name="Absatz-Standardschriftart" style:family="text">
      <style:text-properties style:use-window-font-color="true"/>
    </style:style>
    <style:style style:name="T1669" style:parent-style-name="Absatz-Standardschriftart" style:family="text">
      <style:text-properties fo:color="#C00000" fo:font-size="8pt" style:font-size-asian="8pt"/>
    </style:style>
    <style:style style:name="T1670" style:parent-style-name="Absatz-Standardschriftart" style:family="text">
      <style:text-properties fo:font-style="italic" style:font-style-asian="italic" fo:color="#C00000" fo:font-size="8pt" style:font-size-asian="8pt"/>
    </style:style>
    <style:style style:name="T1671" style:parent-style-name="Absatz-Standardschriftart" style:family="text">
      <style:text-properties fo:color="#C00000" fo:font-size="8pt" style:font-size-asian="8pt"/>
    </style:style>
    <style:style style:name="T1672" style:parent-style-name="Absatz-Standardschriftart" style:family="text">
      <style:text-properties fo:color="#800000" fo:font-size="6pt" style:font-size-asian="6pt"/>
    </style:style>
    <style:style style:name="T1673" style:parent-style-name="Absatz-Standardschriftart" style:family="text">
      <style:text-properties fo:color="#800080" fo:font-size="9pt" style:font-size-asian="9pt"/>
    </style:style>
    <style:style style:name="T1674" style:parent-style-name="Absatz-Standardschriftart" style:family="text">
      <style:text-properties fo:font-weight="bold" style:font-weight-asian="bold" fo:color="#0000FF"/>
    </style:style>
    <style:style style:name="T1675" style:parent-style-name="Absatz-Standardschriftart" style:family="text">
      <style:text-properties style:use-window-font-color="true"/>
    </style:style>
    <style:style style:name="T1676" style:parent-style-name="Absatz-Standardschriftart" style:family="text">
      <style:text-properties fo:color="#C00000" fo:font-size="8pt" style:font-size-asian="8pt"/>
    </style:style>
    <style:style style:name="T1677" style:parent-style-name="Absatz-Standardschriftart" style:family="text">
      <style:text-properties fo:font-style="italic" style:font-style-asian="italic" fo:color="#C00000" fo:font-size="8pt" style:font-size-asian="8pt"/>
    </style:style>
    <style:style style:name="T1678" style:parent-style-name="Absatz-Standardschriftart" style:family="text">
      <style:text-properties fo:color="#C00000" fo:font-size="8pt" style:font-size-asian="8pt"/>
    </style:style>
    <style:style style:name="T1679" style:parent-style-name="Absatz-Standardschriftart" style:family="text">
      <style:text-properties fo:color="#800000" fo:font-size="6pt" style:font-size-asian="6pt"/>
    </style:style>
    <style:style style:name="T1680" style:parent-style-name="Absatz-Standardschriftart" style:family="text">
      <style:text-properties fo:color="#800080" fo:font-size="9pt" style:font-size-asian="9pt"/>
    </style:style>
    <style:style style:name="T1681" style:parent-style-name="Absatz-Standardschriftart" style:family="text">
      <style:text-properties fo:font-weight="bold" style:font-weight-asian="bold" fo:color="#0000FF"/>
    </style:style>
    <style:style style:name="T1682" style:parent-style-name="Absatz-Standardschriftart" style:family="text">
      <style:text-properties style:use-window-font-color="true"/>
    </style:style>
    <style:style style:name="T1683" style:parent-style-name="Absatz-Standardschriftart" style:family="text">
      <style:text-properties fo:color="#C00000" fo:font-size="8pt" style:font-size-asian="8pt"/>
    </style:style>
    <style:style style:name="T1684" style:parent-style-name="Absatz-Standardschriftart" style:family="text">
      <style:text-properties fo:color="#800000" fo:font-size="6pt" style:font-size-asian="6pt"/>
    </style:style>
    <style:style style:name="T1685" style:parent-style-name="Absatz-Standardschriftart" style:family="text">
      <style:text-properties fo:color="#800080" fo:font-size="9pt" style:font-size-asian="9pt"/>
    </style:style>
    <style:style style:name="T1686" style:parent-style-name="Absatz-Standardschriftart" style:family="text">
      <style:text-properties fo:font-weight="bold" style:font-weight-asian="bold" fo:color="#0000FF"/>
    </style:style>
    <style:style style:name="T1687" style:parent-style-name="Absatz-Standardschriftart" style:family="text">
      <style:text-properties style:use-window-font-color="true"/>
    </style:style>
    <style:style style:name="T1688" style:parent-style-name="Absatz-Standardschriftart" style:family="text">
      <style:text-properties fo:color="#C00000" fo:font-size="8pt" style:font-size-asian="8pt"/>
    </style:style>
    <style:style style:name="T1689" style:parent-style-name="Absatz-Standardschriftart" style:family="text">
      <style:text-properties fo:font-style="italic" style:font-style-asian="italic" fo:color="#C00000" fo:font-size="8pt" style:font-size-asian="8pt"/>
    </style:style>
    <style:style style:name="T1690" style:parent-style-name="Absatz-Standardschriftart" style:family="text">
      <style:text-properties fo:color="#C00000" fo:font-size="8pt" style:font-size-asian="8pt"/>
    </style:style>
    <style:style style:name="T1691" style:parent-style-name="Absatz-Standardschriftart" style:family="text">
      <style:text-properties fo:color="#800000" fo:font-size="6pt" style:font-size-asian="6pt"/>
    </style:style>
    <style:style style:name="T1692" style:parent-style-name="Absatz-Standardschriftart" style:family="text">
      <style:text-properties fo:color="#800080" fo:font-size="9pt" style:font-size-asian="9pt"/>
    </style:style>
    <style:style style:name="T1693" style:parent-style-name="Absatz-Standardschriftart" style:family="text">
      <style:text-properties fo:font-weight="bold" style:font-weight-asian="bold" fo:color="#0000FF"/>
    </style:style>
    <style:style style:name="T1694" style:parent-style-name="Absatz-Standardschriftart" style:family="text">
      <style:text-properties style:use-window-font-color="true"/>
    </style:style>
    <style:style style:name="T1695" style:parent-style-name="Absatz-Standardschriftart" style:family="text">
      <style:text-properties fo:color="#C00000" fo:font-size="8pt" style:font-size-asian="8pt"/>
    </style:style>
    <style:style style:name="T1696" style:parent-style-name="Absatz-Standardschriftart" style:family="text">
      <style:text-properties fo:color="#800000" fo:font-size="6pt" style:font-size-asian="6pt"/>
    </style:style>
    <style:style style:name="T1697" style:parent-style-name="Absatz-Standardschriftart" style:family="text">
      <style:text-properties fo:color="#800080" fo:font-size="9pt" style:font-size-asian="9pt"/>
    </style:style>
    <style:style style:name="T1698" style:parent-style-name="Absatz-Standardschriftart" style:family="text">
      <style:text-properties fo:font-weight="bold" style:font-weight-asian="bold" fo:color="#0000FF"/>
    </style:style>
    <style:style style:name="T1699" style:parent-style-name="Absatz-Standardschriftart" style:family="text">
      <style:text-properties style:use-window-font-color="true"/>
    </style:style>
    <style:style style:name="T1700" style:parent-style-name="Absatz-Standardschriftart" style:family="text">
      <style:text-properties fo:color="#C00000" fo:font-size="8pt" style:font-size-asian="8pt"/>
    </style:style>
    <style:style style:name="T1701" style:parent-style-name="Absatz-Standardschriftart" style:family="text">
      <style:text-properties fo:font-style="italic" style:font-style-asian="italic" style:font-style-complex="italic" fo:color="#C00000" fo:font-size="8pt" style:font-size-asian="8pt"/>
    </style:style>
    <style:style style:name="T1702" style:parent-style-name="Absatz-Standardschriftart" style:family="text">
      <style:text-properties style:font-style-complex="italic" fo:color="#C00000" fo:font-size="8pt" style:font-size-asian="8pt"/>
    </style:style>
    <style:style style:name="T1703" style:parent-style-name="Absatz-Standardschriftart" style:family="text">
      <style:text-properties fo:color="#C00000" fo:font-size="8pt" style:font-size-asian="8pt"/>
    </style:style>
    <style:style style:name="T1704" style:parent-style-name="Absatz-Standardschriftart" style:family="text">
      <style:text-properties fo:color="#800000" fo:font-size="6pt" style:font-size-asian="6pt"/>
    </style:style>
    <style:style style:name="T1705" style:parent-style-name="Absatz-Standardschriftart" style:family="text">
      <style:text-properties fo:color="#800080" fo:font-size="9pt" style:font-size-asian="9pt"/>
    </style:style>
    <style:style style:name="T1706" style:parent-style-name="Absatz-Standardschriftart" style:family="text">
      <style:text-properties fo:font-weight="bold" style:font-weight-asian="bold" fo:color="#0000FF"/>
    </style:style>
    <style:style style:name="T1707" style:parent-style-name="Absatz-Standardschriftart" style:family="text">
      <style:text-properties style:use-window-font-color="true"/>
    </style:style>
    <style:style style:name="T1708" style:parent-style-name="Absatz-Standardschriftart" style:family="text">
      <style:text-properties fo:color="#C00000" fo:font-size="8pt" style:font-size-asian="8pt"/>
    </style:style>
    <style:style style:name="T1709" style:parent-style-name="Absatz-Standardschriftart" style:family="text">
      <style:text-properties style:font-weight-complex="bold" fo:color="#C00000" fo:font-size="8pt" style:font-size-asian="8pt"/>
    </style:style>
    <style:style style:name="T1710" style:parent-style-name="Absatz-Standardschriftart" style:family="text">
      <style:text-properties fo:color="#C00000" fo:font-size="8pt" style:font-size-asian="8pt"/>
    </style:style>
    <style:style style:name="T1711" style:parent-style-name="Absatz-Standardschriftart" style:family="text">
      <style:text-properties fo:color="#800000" fo:font-size="6pt" style:font-size-asian="6pt"/>
    </style:style>
    <style:style style:name="T1712" style:parent-style-name="Absatz-Standardschriftart" style:family="text">
      <style:text-properties fo:color="#800080" fo:font-size="9pt" style:font-size-asian="9pt"/>
    </style:style>
    <style:style style:name="T1713" style:parent-style-name="Absatz-Standardschriftart" style:family="text">
      <style:text-properties fo:font-weight="bold" style:font-weight-asian="bold" fo:color="#0000FF"/>
    </style:style>
    <style:style style:name="T1714" style:parent-style-name="Absatz-Standardschriftart" style:family="text">
      <style:text-properties fo:font-variant="small-caps"/>
    </style:style>
    <style:style style:name="T1715" style:parent-style-name="Absatz-Standardschriftart" style:family="text">
      <style:text-properties style:use-window-font-color="true"/>
    </style:style>
    <style:style style:name="T1716" style:parent-style-name="Absatz-Standardschriftart" style:family="text">
      <style:text-properties fo:color="#C00000" fo:font-size="8pt" style:font-size-asian="8pt"/>
    </style:style>
    <style:style style:name="T1717" style:parent-style-name="Absatz-Standardschriftart" style:family="text">
      <style:text-properties fo:color="#800000" fo:font-size="6pt" style:font-size-asian="6pt"/>
    </style:style>
    <style:style style:name="T1718" style:parent-style-name="Absatz-Standardschriftart" style:family="text">
      <style:text-properties fo:color="#800080" fo:font-size="9pt" style:font-size-asian="9pt"/>
    </style:style>
    <style:style style:name="T1719" style:parent-style-name="Absatz-Standardschriftart" style:family="text">
      <style:text-properties fo:font-weight="bold" style:font-weight-asian="bold" fo:color="#0000FF"/>
    </style:style>
    <style:style style:name="T1720" style:parent-style-name="Absatz-Standardschriftart" style:family="text">
      <style:text-properties style:use-window-font-color="true"/>
    </style:style>
    <style:style style:name="T1721" style:parent-style-name="Absatz-Standardschriftart" style:family="text">
      <style:text-properties fo:color="#C00000" fo:font-size="8pt" style:font-size-asian="8pt"/>
    </style:style>
    <style:style style:name="T1722" style:parent-style-name="Absatz-Standardschriftart" style:family="text">
      <style:text-properties style:font-weight-complex="bold" fo:color="#C00000" fo:font-size="8pt" style:font-size-asian="8pt"/>
    </style:style>
    <style:style style:name="T1723" style:parent-style-name="Absatz-Standardschriftart" style:family="text">
      <style:text-properties fo:color="#C00000" fo:font-size="8pt" style:font-size-asian="8pt"/>
    </style:style>
    <style:style style:name="T1724" style:parent-style-name="Absatz-Standardschriftart" style:family="text">
      <style:text-properties fo:color="#800000" fo:font-size="6pt" style:font-size-asian="6pt"/>
    </style:style>
    <style:style style:name="T1725" style:parent-style-name="Absatz-Standardschriftart" style:family="text">
      <style:text-properties fo:color="#800080" fo:font-size="9pt" style:font-size-asian="9pt"/>
    </style:style>
    <style:style style:name="T1726" style:parent-style-name="Absatz-Standardschriftart" style:family="text">
      <style:text-properties fo:font-weight="bold" style:font-weight-asian="bold" fo:color="#0000FF"/>
    </style:style>
    <style:style style:name="T1727" style:parent-style-name="Absatz-Standardschriftart" style:family="text">
      <style:text-properties style:use-window-font-color="true"/>
    </style:style>
    <style:style style:name="T1728" style:parent-style-name="Absatz-Standardschriftart" style:family="text">
      <style:text-properties fo:color="#C00000" fo:font-size="8pt" style:font-size-asian="8pt"/>
    </style:style>
    <style:style style:name="T1729" style:parent-style-name="Absatz-Standardschriftart" style:family="text">
      <style:text-properties fo:font-style="italic" style:font-style-asian="italic" fo:color="#C00000" fo:font-size="8pt" style:font-size-asian="8pt"/>
    </style:style>
    <style:style style:name="T1730" style:parent-style-name="Absatz-Standardschriftart" style:family="text">
      <style:text-properties fo:color="#C00000" fo:font-size="8pt" style:font-size-asian="8pt"/>
    </style:style>
    <style:style style:name="P1731" style:parent-style-name="Standard" style:family="paragraph">
      <style:text-properties style:use-window-font-color="true"/>
    </style:style>
    <style:style style:name="T1732" style:parent-style-name="Absatz-Standardschriftart" style:family="text">
      <style:text-properties fo:color="#800000" fo:font-size="6pt" style:font-size-asian="6pt"/>
    </style:style>
    <style:style style:name="T1733" style:parent-style-name="Absatz-Standardschriftart" style:family="text">
      <style:text-properties fo:color="#800080" fo:font-size="9pt" style:font-size-asian="9pt"/>
    </style:style>
    <style:style style:name="T1734" style:parent-style-name="Absatz-Standardschriftart" style:family="text">
      <style:text-properties fo:font-weight="bold" style:font-weight-asian="bold" fo:color="#0000FF"/>
    </style:style>
    <style:style style:name="T1735" style:parent-style-name="Absatz-Standardschriftart" style:family="text">
      <style:text-properties style:use-window-font-color="true"/>
    </style:style>
    <style:style style:name="T1736" style:parent-style-name="Absatz-Standardschriftart" style:family="text">
      <style:text-properties fo:color="#C00000" fo:font-size="8pt" style:font-size-asian="8pt"/>
    </style:style>
    <style:style style:name="T1737" style:parent-style-name="Absatz-Standardschriftart" style:family="text">
      <style:text-properties style:font-weight-complex="bold" fo:color="#C00000" fo:font-size="8pt" style:font-size-asian="8pt"/>
    </style:style>
    <style:style style:name="T1738" style:parent-style-name="Absatz-Standardschriftart" style:family="text">
      <style:text-properties fo:color="#C00000" fo:font-size="8pt" style:font-size-asian="8pt"/>
    </style:style>
    <style:style style:name="T1739" style:parent-style-name="Absatz-Standardschriftart" style:family="text">
      <style:text-properties fo:color="#800000" fo:font-size="6pt" style:font-size-asian="6pt"/>
    </style:style>
    <style:style style:name="T1740" style:parent-style-name="Absatz-Standardschriftart" style:family="text">
      <style:text-properties fo:color="#800080" fo:font-size="9pt" style:font-size-asian="9pt"/>
    </style:style>
    <style:style style:name="T1741" style:parent-style-name="Absatz-Standardschriftart" style:family="text">
      <style:text-properties fo:font-weight="bold" style:font-weight-asian="bold" fo:color="#0000FF"/>
    </style:style>
    <style:style style:name="T1742" style:parent-style-name="Absatz-Standardschriftart" style:family="text">
      <style:text-properties style:use-window-font-color="true"/>
    </style:style>
    <style:style style:name="T1743" style:parent-style-name="Absatz-Standardschriftart" style:family="text">
      <style:text-properties fo:color="#C00000" fo:font-size="8pt" style:font-size-asian="8pt"/>
    </style:style>
    <style:style style:name="T1744" style:parent-style-name="Absatz-Standardschriftart" style:family="text">
      <style:text-properties fo:color="#800000" fo:font-size="6pt" style:font-size-asian="6pt"/>
    </style:style>
    <style:style style:name="T1745" style:parent-style-name="Absatz-Standardschriftart" style:family="text">
      <style:text-properties fo:color="#800080" fo:font-size="9pt" style:font-size-asian="9pt"/>
    </style:style>
    <style:style style:name="T1746" style:parent-style-name="Absatz-Standardschriftart" style:family="text">
      <style:text-properties fo:font-weight="bold" style:font-weight-asian="bold" fo:color="#0000FF"/>
    </style:style>
    <style:style style:name="T1747" style:parent-style-name="Absatz-Standardschriftart" style:family="text">
      <style:text-properties style:use-window-font-color="true"/>
    </style:style>
    <style:style style:name="T1748" style:parent-style-name="Absatz-Standardschriftart" style:family="text">
      <style:text-properties fo:color="#C00000" fo:font-size="8pt" style:font-size-asian="8pt"/>
    </style:style>
    <style:style style:name="T1749" style:parent-style-name="Absatz-Standardschriftart" style:family="text">
      <style:text-properties fo:color="#800000" fo:font-size="6pt" style:font-size-asian="6pt"/>
    </style:style>
    <style:style style:name="T1750" style:parent-style-name="Absatz-Standardschriftart" style:family="text">
      <style:text-properties fo:color="#800080" fo:font-size="9pt" style:font-size-asian="9pt"/>
    </style:style>
    <style:style style:name="T1751" style:parent-style-name="Absatz-Standardschriftart" style:family="text">
      <style:text-properties fo:font-weight="bold" style:font-weight-asian="bold" fo:color="#0000FF"/>
    </style:style>
    <style:style style:name="T1752" style:parent-style-name="Absatz-Standardschriftart" style:family="text">
      <style:text-properties style:use-window-font-color="true"/>
    </style:style>
    <style:style style:name="T1753" style:parent-style-name="Absatz-Standardschriftart" style:family="text">
      <style:text-properties fo:color="#C00000" fo:font-size="8pt" style:font-size-asian="8pt"/>
    </style:style>
    <style:style style:name="T1754" style:parent-style-name="Absatz-Standardschriftart" style:family="text">
      <style:text-properties fo:color="#800000" fo:font-size="6pt" style:font-size-asian="6pt"/>
    </style:style>
    <style:style style:name="T1755" style:parent-style-name="Absatz-Standardschriftart" style:family="text">
      <style:text-properties fo:color="#800080" fo:font-size="9pt" style:font-size-asian="9pt"/>
    </style:style>
    <style:style style:name="T1756" style:parent-style-name="Absatz-Standardschriftart" style:family="text">
      <style:text-properties fo:font-weight="bold" style:font-weight-asian="bold" fo:color="#0000FF"/>
    </style:style>
    <style:style style:name="T1757" style:parent-style-name="Absatz-Standardschriftart" style:family="text">
      <style:text-properties style:use-window-font-color="true"/>
    </style:style>
    <style:style style:name="T1758" style:parent-style-name="Absatz-Standardschriftart" style:family="text">
      <style:text-properties fo:color="#C00000" fo:font-size="8pt" style:font-size-asian="8pt"/>
    </style:style>
    <style:style style:name="T1759" style:parent-style-name="Absatz-Standardschriftart" style:family="text">
      <style:text-properties fo:color="#800000" fo:font-size="6pt" style:font-size-asian="6pt"/>
    </style:style>
    <style:style style:name="T1760" style:parent-style-name="Absatz-Standardschriftart" style:family="text">
      <style:text-properties fo:color="#800080" fo:font-size="9pt" style:font-size-asian="9pt"/>
    </style:style>
    <style:style style:name="T1761" style:parent-style-name="Absatz-Standardschriftart" style:family="text">
      <style:text-properties fo:font-weight="bold" style:font-weight-asian="bold" fo:color="#0000FF"/>
    </style:style>
    <style:style style:name="T1762" style:parent-style-name="Absatz-Standardschriftart" style:family="text">
      <style:text-properties style:use-window-font-color="true"/>
    </style:style>
    <style:style style:name="T1763" style:parent-style-name="Absatz-Standardschriftart" style:family="text">
      <style:text-properties fo:color="#C00000" fo:font-size="8pt" style:font-size-asian="8pt"/>
    </style:style>
    <style:style style:name="P1764" style:parent-style-name="Standard" style:family="paragraph">
      <style:text-properties style:use-window-font-color="true"/>
    </style:style>
    <style:style style:name="T1765" style:parent-style-name="Absatz-Standardschriftart" style:family="text">
      <style:text-properties fo:font-weight="normal" style:font-weight-asian="normal" style:font-weight-complex="bold" fo:font-size="14pt" style:font-size-asian="14pt"/>
    </style:style>
    <style:style style:name="T1766" style:parent-style-name="Absatz-Standardschriftart" style:family="text">
      <style:text-properties style:font-weight-complex="bold" fo:color="#800000" fo:font-size="6pt" style:font-size-asian="6pt"/>
    </style:style>
    <style:style style:name="T1767" style:parent-style-name="Absatz-Standardschriftart" style:family="text">
      <style:text-properties fo:font-weight="bold" style:font-weight-asian="bold" style:font-weight-complex="bold" fo:color="#800000" fo:font-size="6pt" style:font-size-asian="6pt"/>
    </style:style>
    <style:style style:name="T1768" style:parent-style-name="Absatz-Standardschriftart" style:family="text">
      <style:text-properties fo:color="#800080" fo:font-size="9pt" style:font-size-asian="9pt"/>
    </style:style>
    <style:style style:name="T1769" style:parent-style-name="Absatz-Standardschriftart" style:family="text">
      <style:text-properties fo:font-weight="bold" style:font-weight-asian="bold" fo:color="#0000FF"/>
    </style:style>
    <style:style style:name="P1770" style:parent-style-name="Standard" style:family="paragraph">
      <style:text-properties style:use-window-font-color="true"/>
    </style:style>
    <style:style style:name="T1771" style:parent-style-name="Absatz-Standardschriftart" style:family="text">
      <style:text-properties style:use-window-font-color="true"/>
    </style:style>
    <style:style style:name="T1772" style:parent-style-name="Absatz-Standardschriftart" style:family="text">
      <style:text-properties style:use-window-font-color="true"/>
    </style:style>
    <style:style style:name="T1773" style:parent-style-name="Absatz-Standardschriftart" style:family="text">
      <style:text-properties fo:color="#C00000" fo:font-size="8pt" style:font-size-asian="8pt"/>
    </style:style>
    <style:style style:name="T1774" style:parent-style-name="Absatz-Standardschriftart" style:family="text">
      <style:text-properties fo:font-style="italic" style:font-style-asian="italic" style:font-style-complex="italic" fo:color="#C00000" fo:font-size="8pt" style:font-size-asian="8pt"/>
    </style:style>
    <style:style style:name="T1775" style:parent-style-name="Absatz-Standardschriftart" style:family="text">
      <style:text-properties style:font-style-complex="italic" fo:color="#C00000" fo:font-size="8pt" style:font-size-asian="8pt"/>
    </style:style>
    <style:style style:name="T1776" style:parent-style-name="Absatz-Standardschriftart" style:family="text">
      <style:text-properties fo:color="#C00000" fo:font-size="8pt" style:font-size-asian="8pt"/>
    </style:style>
    <style:style style:name="T1777" style:parent-style-name="Absatz-Standardschriftart" style:family="text">
      <style:text-properties fo:font-style="italic" style:font-style-asian="italic" style:font-style-complex="italic" fo:color="#C00000" fo:font-size="8pt" style:font-size-asian="8pt"/>
    </style:style>
    <style:style style:name="T1778" style:parent-style-name="Absatz-Standardschriftart" style:family="text">
      <style:text-properties style:font-style-complex="italic" fo:color="#C00000" fo:font-size="8pt" style:font-size-asian="8pt"/>
    </style:style>
    <style:style style:name="T1779" style:parent-style-name="Absatz-Standardschriftart" style:family="text">
      <style:text-properties fo:color="#C00000" fo:font-size="8pt" style:font-size-asian="8pt"/>
    </style:style>
    <style:style style:name="T1780" style:parent-style-name="Absatz-Standardschriftart" style:family="text">
      <style:text-properties fo:font-style="italic" style:font-style-asian="italic" style:font-style-complex="italic" fo:color="#C00000" fo:font-size="8pt" style:font-size-asian="8pt"/>
    </style:style>
    <style:style style:name="T1781" style:parent-style-name="Absatz-Standardschriftart" style:family="text">
      <style:text-properties style:font-style-complex="italic" fo:color="#C00000" fo:font-size="8pt" style:font-size-asian="8pt"/>
    </style:style>
    <style:style style:name="T1782" style:parent-style-name="Absatz-Standardschriftart" style:family="text">
      <style:text-properties fo:color="#C00000" fo:font-size="8pt" style:font-size-asian="8pt"/>
    </style:style>
    <style:style style:name="T1783" style:parent-style-name="Absatz-Standardschriftart" style:family="text">
      <style:text-properties fo:color="#800000" fo:font-size="6pt" style:font-size-asian="6pt"/>
    </style:style>
    <style:style style:name="T1784" style:parent-style-name="Absatz-Standardschriftart" style:family="text">
      <style:text-properties fo:color="#800080" fo:font-size="9pt" style:font-size-asian="9pt"/>
    </style:style>
    <style:style style:name="T1785" style:parent-style-name="Absatz-Standardschriftart" style:family="text">
      <style:text-properties fo:font-weight="bold" style:font-weight-asian="bold" fo:color="#0000FF"/>
    </style:style>
    <style:style style:name="T1786" style:parent-style-name="Absatz-Standardschriftart" style:family="text">
      <style:text-properties style:use-window-font-color="true"/>
    </style:style>
    <style:style style:name="T1787" style:parent-style-name="Absatz-Standardschriftart" style:family="text">
      <style:text-properties fo:color="#C00000" fo:font-size="8pt" style:font-size-asian="8pt"/>
    </style:style>
    <style:style style:name="T1788" style:parent-style-name="Absatz-Standardschriftart" style:family="text">
      <style:text-properties fo:color="#C00000" fo:font-size="8pt" style:font-size-asian="8pt" style:language-complex="he" style:country-complex="IL"/>
    </style:style>
    <style:style style:name="T1789" style:parent-style-name="Absatz-Standardschriftart" style:family="text">
      <style:text-properties fo:color="#C00000" fo:font-size="8pt" style:font-size-asian="8pt"/>
    </style:style>
    <style:style style:name="T1790" style:parent-style-name="Absatz-Standardschriftart" style:family="text">
      <style:text-properties fo:color="#C00000" fo:font-size="8pt" style:font-size-asian="8pt" style:language-complex="he" style:country-complex="IL"/>
    </style:style>
    <style:style style:name="T1791" style:parent-style-name="Absatz-Standardschriftart" style:family="text">
      <style:text-properties fo:font-style="italic" style:font-style-asian="italic" fo:color="#C00000" fo:font-size="8pt" style:font-size-asian="8pt" style:language-complex="he" style:country-complex="IL"/>
    </style:style>
    <style:style style:name="T1792" style:parent-style-name="Absatz-Standardschriftart" style:family="text">
      <style:text-properties fo:color="#C00000" fo:font-size="8pt" style:font-size-asian="8pt" style:language-complex="he" style:country-complex="IL"/>
    </style:style>
    <style:style style:name="T1793" style:parent-style-name="Absatz-Standardschriftart" style:family="text">
      <style:text-properties fo:color="#C00000" fo:font-size="8pt" style:font-size-asian="8pt" style:font-size-complex="15pt" style:language-complex="he" style:country-complex="IL"/>
    </style:style>
    <style:style style:name="T1794" style:parent-style-name="Absatz-Standardschriftart" style:family="text">
      <style:text-properties fo:color="#C00000" fo:font-size="8pt" style:font-size-asian="8pt"/>
    </style:style>
    <style:style style:name="T1795" style:parent-style-name="Absatz-Standardschriftart" style:family="text">
      <style:text-properties fo:color="#800000" fo:font-size="6pt" style:font-size-asian="6pt" style:font-size-complex="15pt" style:language-complex="he" style:country-complex="IL"/>
    </style:style>
    <style:style style:name="T1796" style:parent-style-name="Absatz-Standardschriftart" style:family="text">
      <style:text-properties fo:color="#800080" fo:font-size="9pt" style:font-size-asian="9pt"/>
    </style:style>
    <style:style style:name="T1797" style:parent-style-name="Absatz-Standardschriftart" style:family="text">
      <style:text-properties fo:font-weight="bold" style:font-weight-asian="bold" fo:color="#0000FF"/>
    </style:style>
    <style:style style:name="T1798" style:parent-style-name="Absatz-Standardschriftart" style:family="text">
      <style:text-properties fo:font-variant="small-caps"/>
    </style:style>
    <style:style style:name="T1799" style:parent-style-name="Absatz-Standardschriftart" style:family="text">
      <style:text-properties style:use-window-font-color="true"/>
    </style:style>
    <style:style style:name="T1800" style:parent-style-name="Absatz-Standardschriftart" style:family="text">
      <style:text-properties fo:color="#C00000" fo:font-size="8pt" style:font-size-asian="8pt"/>
    </style:style>
    <style:style style:name="T1801" style:parent-style-name="Absatz-Standardschriftart" style:family="text">
      <style:text-properties fo:font-style="italic" style:font-style-asian="italic" fo:color="#C00000" fo:font-size="8pt" style:font-size-asian="8pt"/>
    </style:style>
    <style:style style:name="T1802" style:parent-style-name="Absatz-Standardschriftart" style:family="text">
      <style:text-properties fo:color="#C00000" fo:font-size="8pt" style:font-size-asian="8pt"/>
    </style:style>
    <style:style style:name="T1803" style:parent-style-name="Absatz-Standardschriftart" style:family="text">
      <style:text-properties fo:color="#800000" fo:font-size="6pt" style:font-size-asian="6pt"/>
    </style:style>
    <style:style style:name="T1804" style:parent-style-name="Absatz-Standardschriftart" style:family="text">
      <style:text-properties fo:color="#800080" fo:font-size="9pt" style:font-size-asian="9pt"/>
    </style:style>
    <style:style style:name="T1805" style:parent-style-name="Absatz-Standardschriftart" style:family="text">
      <style:text-properties fo:font-weight="bold" style:font-weight-asian="bold" fo:color="#0000FF"/>
    </style:style>
    <style:style style:name="T1806" style:parent-style-name="Absatz-Standardschriftart" style:family="text">
      <style:text-properties style:use-window-font-color="true"/>
    </style:style>
    <style:style style:name="T1807" style:parent-style-name="Absatz-Standardschriftart" style:family="text">
      <style:text-properties fo:color="#C00000" fo:font-size="8pt" style:font-size-asian="8pt"/>
    </style:style>
    <style:style style:name="T1808" style:parent-style-name="Absatz-Standardschriftart" style:family="text">
      <style:text-properties fo:color="#C00000" fo:font-size="8pt" style:font-size-asian="8pt" style:language-asian="de" style:country-asian="CH" style:language-complex="he" style:country-complex="IL"/>
    </style:style>
    <style:style style:name="T1809" style:parent-style-name="Absatz-Standardschriftart" style:family="text">
      <style:text-properties fo:color="#C00000" fo:font-size="8pt" style:font-size-asian="8pt"/>
    </style:style>
    <style:style style:name="T1810" style:parent-style-name="Absatz-Standardschriftart" style:family="text">
      <style:text-properties fo:color="#C00000" fo:font-size="8pt" style:font-size-asian="8pt" style:language-asian="de" style:country-asian="CH" style:language-complex="he" style:country-complex="IL"/>
    </style:style>
    <style:style style:name="T1811" style:parent-style-name="Absatz-Standardschriftart" style:family="text">
      <style:text-properties fo:color="#C00000" fo:font-size="8pt" style:font-size-asian="8pt"/>
    </style:style>
    <style:style style:name="T1812" style:parent-style-name="Absatz-Standardschriftart" style:family="text">
      <style:text-properties fo:color="#C00000" fo:font-size="8pt" style:font-size-asian="8pt" style:language-asian="de" style:country-asian="CH" style:language-complex="he" style:country-complex="IL"/>
    </style:style>
    <style:style style:name="T1813" style:parent-style-name="Absatz-Standardschriftart" style:family="text">
      <style:text-properties fo:font-style="italic" style:font-style-asian="italic" fo:color="#C00000" fo:font-size="8pt" style:font-size-asian="8pt" style:language-asian="de" style:country-asian="CH" style:language-complex="he" style:country-complex="IL"/>
    </style:style>
    <style:style style:name="T1814" style:parent-style-name="Absatz-Standardschriftart" style:family="text">
      <style:text-properties fo:color="#C00000" fo:font-size="8pt" style:font-size-asian="8pt" style:language-asian="de" style:country-asian="CH" style:language-complex="he" style:country-complex="IL"/>
    </style:style>
    <style:style style:name="T1815" style:parent-style-name="Absatz-Standardschriftart" style:family="text">
      <style:text-properties fo:color="#C00000" fo:font-size="8pt" style:font-size-asian="8pt"/>
    </style:style>
    <style:style style:name="T1816" style:parent-style-name="Absatz-Standardschriftart" style:family="text">
      <style:text-properties fo:color="#800000" fo:font-size="6pt" style:font-size-asian="6pt"/>
    </style:style>
    <style:style style:name="T1817" style:parent-style-name="Absatz-Standardschriftart" style:family="text">
      <style:text-properties fo:color="#800080" fo:font-size="9pt" style:font-size-asian="9pt"/>
    </style:style>
    <style:style style:name="T1818" style:parent-style-name="Absatz-Standardschriftart" style:family="text">
      <style:text-properties fo:font-weight="bold" style:font-weight-asian="bold" fo:color="#0000FF"/>
    </style:style>
    <style:style style:name="T1819" style:parent-style-name="Absatz-Standardschriftart" style:family="text">
      <style:text-properties style:use-window-font-color="true"/>
    </style:style>
    <style:style style:name="T1820" style:parent-style-name="Absatz-Standardschriftart" style:family="text">
      <style:text-properties fo:color="#C00000" fo:font-size="8pt" style:font-size-asian="8pt"/>
    </style:style>
    <style:style style:name="T1821" style:parent-style-name="Absatz-Standardschriftart" style:family="text">
      <style:text-properties fo:color="#800000" fo:font-size="6pt" style:font-size-asian="6pt"/>
    </style:style>
    <style:style style:name="T1822" style:parent-style-name="Absatz-Standardschriftart" style:family="text">
      <style:text-properties fo:color="#800080" fo:font-size="9pt" style:font-size-asian="9pt"/>
    </style:style>
    <style:style style:name="T1823" style:parent-style-name="Absatz-Standardschriftart" style:family="text">
      <style:text-properties fo:font-weight="bold" style:font-weight-asian="bold" fo:color="#0000FF"/>
    </style:style>
    <style:style style:name="T1824" style:parent-style-name="Absatz-Standardschriftart" style:family="text">
      <style:text-properties style:use-window-font-color="true"/>
    </style:style>
    <style:style style:name="T1825" style:parent-style-name="Absatz-Standardschriftart" style:family="text">
      <style:text-properties fo:color="#C00000" fo:font-size="8pt" style:font-size-asian="8pt"/>
    </style:style>
    <style:style style:name="T1826" style:parent-style-name="Absatz-Standardschriftart" style:family="text">
      <style:text-properties fo:font-style="italic" style:font-style-asian="italic" fo:color="#C00000" fo:font-size="8pt" style:font-size-asian="8pt"/>
    </style:style>
    <style:style style:name="T1827" style:parent-style-name="Absatz-Standardschriftart" style:family="text">
      <style:text-properties fo:color="#C00000" fo:font-size="8pt" style:font-size-asian="8pt"/>
    </style:style>
    <style:style style:name="T1828" style:parent-style-name="Absatz-Standardschriftart" style:family="text">
      <style:text-properties fo:color="#800000" fo:font-size="6pt" style:font-size-asian="6pt"/>
    </style:style>
    <style:style style:name="T1829" style:parent-style-name="Absatz-Standardschriftart" style:family="text">
      <style:text-properties fo:color="#800080" fo:font-size="9pt" style:font-size-asian="9pt"/>
    </style:style>
    <style:style style:name="T1830" style:parent-style-name="Absatz-Standardschriftart" style:family="text">
      <style:text-properties fo:font-weight="bold" style:font-weight-asian="bold" fo:color="#0000FF"/>
    </style:style>
    <style:style style:name="T1831" style:parent-style-name="Absatz-Standardschriftart" style:family="text">
      <style:text-properties style:use-window-font-color="true"/>
    </style:style>
    <style:style style:name="T1832" style:parent-style-name="Absatz-Standardschriftart" style:family="text">
      <style:text-properties fo:color="#C00000" fo:font-size="8pt" style:font-size-asian="8pt"/>
    </style:style>
    <style:style style:name="T1833" style:parent-style-name="Absatz-Standardschriftart" style:family="text">
      <style:text-properties fo:font-style="italic" style:font-style-asian="italic" style:font-style-complex="italic" fo:color="#C00000" fo:font-size="8pt" style:font-size-asian="8pt"/>
    </style:style>
    <style:style style:name="T1834" style:parent-style-name="Absatz-Standardschriftart" style:family="text">
      <style:text-properties style:font-style-complex="italic" fo:color="#C00000" fo:font-size="8pt" style:font-size-asian="8pt"/>
    </style:style>
    <style:style style:name="T1835" style:parent-style-name="Absatz-Standardschriftart" style:family="text">
      <style:text-properties fo:color="#C00000" fo:font-size="8pt" style:font-size-asian="8pt"/>
    </style:style>
    <style:style style:name="T1836" style:parent-style-name="Absatz-Standardschriftart" style:family="text">
      <style:text-properties fo:color="#800000" fo:font-size="6pt" style:font-size-asian="6pt"/>
    </style:style>
    <style:style style:name="T1837" style:parent-style-name="Absatz-Standardschriftart" style:family="text">
      <style:text-properties fo:color="#800080" fo:font-size="9pt" style:font-size-asian="9pt"/>
    </style:style>
    <style:style style:name="T1838" style:parent-style-name="Absatz-Standardschriftart" style:family="text">
      <style:text-properties fo:font-weight="bold" style:font-weight-asian="bold" fo:color="#0000FF"/>
    </style:style>
    <style:style style:name="T1839" style:parent-style-name="Absatz-Standardschriftart" style:family="text">
      <style:text-properties style:use-window-font-color="true"/>
    </style:style>
    <style:style style:name="T1840" style:parent-style-name="Absatz-Standardschriftart" style:family="text">
      <style:text-properties fo:color="#C00000" fo:font-size="8pt" style:font-size-asian="8pt"/>
    </style:style>
    <style:style style:name="T1841" style:parent-style-name="Absatz-Standardschriftart" style:family="text">
      <style:text-properties style:font-style-complex="italic" fo:color="#C00000" fo:font-size="8pt" style:font-size-asian="8pt"/>
    </style:style>
    <style:style style:name="T1842" style:parent-style-name="Absatz-Standardschriftart" style:family="text">
      <style:text-properties fo:color="#C00000" fo:font-size="8pt" style:font-size-asian="8pt"/>
    </style:style>
    <style:style style:name="T1843" style:parent-style-name="Absatz-Standardschriftart" style:family="text">
      <style:text-properties style:font-style-complex="italic" fo:color="#C00000" fo:font-size="8pt" style:font-size-asian="8pt"/>
    </style:style>
    <style:style style:name="T1844" style:parent-style-name="Absatz-Standardschriftart" style:family="text">
      <style:text-properties fo:color="#C00000" fo:font-size="8pt" style:font-size-asian="8pt"/>
    </style:style>
    <style:style style:name="T1845" style:parent-style-name="Absatz-Standardschriftart" style:family="text">
      <style:text-properties fo:font-style="italic" style:font-style-asian="italic" fo:color="#C00000" fo:font-size="8pt" style:font-size-asian="8pt"/>
    </style:style>
    <style:style style:name="T1846" style:parent-style-name="Absatz-Standardschriftart" style:family="text">
      <style:text-properties fo:color="#C00000" fo:font-size="8pt" style:font-size-asian="8pt"/>
    </style:style>
    <style:style style:name="T1847" style:parent-style-name="Absatz-Standardschriftart" style:family="text">
      <style:text-properties fo:color="#800000" fo:font-size="6pt" style:font-size-asian="6pt"/>
    </style:style>
    <style:style style:name="T1848" style:parent-style-name="Absatz-Standardschriftart" style:family="text">
      <style:text-properties fo:color="#800080" fo:font-size="9pt" style:font-size-asian="9pt"/>
    </style:style>
    <style:style style:name="T1849" style:parent-style-name="Absatz-Standardschriftart" style:family="text">
      <style:text-properties fo:font-weight="bold" style:font-weight-asian="bold" fo:color="#0000FF"/>
    </style:style>
    <style:style style:name="T1850" style:parent-style-name="Absatz-Standardschriftart" style:family="text">
      <style:text-properties style:use-window-font-color="true"/>
    </style:style>
    <style:style style:name="T1851" style:parent-style-name="Absatz-Standardschriftart" style:family="text">
      <style:text-properties fo:color="#C00000" fo:font-size="8pt" style:font-size-asian="8pt"/>
    </style:style>
    <style:style style:name="T1852" style:parent-style-name="Absatz-Standardschriftart" style:family="text">
      <style:text-properties fo:font-style="italic" style:font-style-asian="italic" style:font-style-complex="italic" fo:color="#C00000" fo:font-size="8pt" style:font-size-asian="8pt"/>
    </style:style>
    <style:style style:name="T1853" style:parent-style-name="Absatz-Standardschriftart" style:family="text">
      <style:text-properties style:font-style-complex="italic" fo:color="#C00000" fo:font-size="8pt" style:font-size-asian="8pt"/>
    </style:style>
    <style:style style:name="T1854" style:parent-style-name="Absatz-Standardschriftart" style:family="text">
      <style:text-properties fo:color="#C00000" fo:font-size="8pt" style:font-size-asian="8pt"/>
    </style:style>
    <style:style style:name="T1855" style:parent-style-name="Absatz-Standardschriftart" style:family="text">
      <style:text-properties fo:font-style="italic" style:font-style-asian="italic" style:font-style-complex="italic" fo:color="#C00000" fo:font-size="8pt" style:font-size-asian="8pt"/>
    </style:style>
    <style:style style:name="T1856" style:parent-style-name="Absatz-Standardschriftart" style:family="text">
      <style:text-properties style:font-style-complex="italic" fo:color="#C00000" fo:font-size="8pt" style:font-size-asian="8pt"/>
    </style:style>
    <style:style style:name="T1857" style:parent-style-name="Absatz-Standardschriftart" style:family="text">
      <style:text-properties fo:color="#C00000" fo:font-size="8pt" style:font-size-asian="8pt"/>
    </style:style>
    <style:style style:name="T1858" style:parent-style-name="Absatz-Standardschriftart" style:family="text">
      <style:text-properties fo:color="#800000" fo:font-size="6pt" style:font-size-asian="6pt"/>
    </style:style>
    <style:style style:name="T1859" style:parent-style-name="Absatz-Standardschriftart" style:family="text">
      <style:text-properties fo:color="#800080" fo:font-size="9pt" style:font-size-asian="9pt"/>
    </style:style>
    <style:style style:name="T1860" style:parent-style-name="Absatz-Standardschriftart" style:family="text">
      <style:text-properties fo:font-weight="bold" style:font-weight-asian="bold" fo:color="#0000FF"/>
    </style:style>
    <style:style style:name="T1861" style:parent-style-name="Absatz-Standardschriftart" style:family="text">
      <style:text-properties style:use-window-font-color="true"/>
    </style:style>
    <style:style style:name="T1862" style:parent-style-name="Absatz-Standardschriftart" style:family="text">
      <style:text-properties fo:color="#C00000" fo:font-size="8pt" style:font-size-asian="8pt"/>
    </style:style>
    <style:style style:name="T1863" style:parent-style-name="Absatz-Standardschriftart" style:family="text">
      <style:text-properties fo:font-style="italic" style:font-style-asian="italic" style:font-style-complex="italic" fo:color="#C00000" fo:font-size="8pt" style:font-size-asian="8pt"/>
    </style:style>
    <style:style style:name="T1864" style:parent-style-name="Absatz-Standardschriftart" style:family="text">
      <style:text-properties style:font-style-complex="italic" fo:color="#C00000" fo:font-size="8pt" style:font-size-asian="8pt"/>
    </style:style>
    <style:style style:name="T1865" style:parent-style-name="Absatz-Standardschriftart" style:family="text">
      <style:text-properties fo:color="#C00000" fo:font-size="8pt" style:font-size-asian="8pt"/>
    </style:style>
    <style:style style:name="T1866" style:parent-style-name="Absatz-Standardschriftart" style:family="text">
      <style:text-properties fo:font-style="italic" style:font-style-asian="italic" fo:color="#C00000" fo:font-size="8pt" style:font-size-asian="8pt"/>
    </style:style>
    <style:style style:name="T1867" style:parent-style-name="Absatz-Standardschriftart" style:family="text">
      <style:text-properties fo:color="#C00000" fo:font-size="8pt" style:font-size-asian="8pt"/>
    </style:style>
    <style:style style:name="T1868" style:parent-style-name="Absatz-Standardschriftart" style:family="text">
      <style:text-properties fo:color="#800000" fo:font-size="6pt" style:font-size-asian="6pt"/>
    </style:style>
    <style:style style:name="T1869" style:parent-style-name="Absatz-Standardschriftart" style:family="text">
      <style:text-properties fo:color="#800080" fo:font-size="9pt" style:font-size-asian="9pt"/>
    </style:style>
    <style:style style:name="T1870" style:parent-style-name="Absatz-Standardschriftart" style:family="text">
      <style:text-properties fo:font-weight="bold" style:font-weight-asian="bold" fo:color="#0000FF"/>
    </style:style>
    <style:style style:name="T1871" style:parent-style-name="Absatz-Standardschriftart" style:family="text">
      <style:text-properties style:use-window-font-color="true"/>
    </style:style>
    <style:style style:name="T1872" style:parent-style-name="Absatz-Standardschriftart" style:family="text">
      <style:text-properties fo:color="#C00000" fo:font-size="8pt" style:font-size-asian="8pt"/>
    </style:style>
    <style:style style:name="T1873" style:parent-style-name="Absatz-Standardschriftart" style:family="text">
      <style:text-properties fo:font-style="italic" style:font-style-asian="italic" style:font-style-complex="italic" fo:color="#C00000" fo:font-size="8pt" style:font-size-asian="8pt"/>
    </style:style>
    <style:style style:name="T1874" style:parent-style-name="Absatz-Standardschriftart" style:family="text">
      <style:text-properties style:font-style-complex="italic" fo:color="#C00000" fo:font-size="8pt" style:font-size-asian="8pt"/>
    </style:style>
    <style:style style:name="T1875" style:parent-style-name="Absatz-Standardschriftart" style:family="text">
      <style:text-properties fo:color="#C00000" fo:font-size="8pt" style:font-size-asian="8pt"/>
    </style:style>
    <style:style style:name="T1876" style:parent-style-name="Absatz-Standardschriftart" style:family="text">
      <style:text-properties fo:color="#C00000" fo:font-size="8pt" style:font-size-asian="8pt"/>
    </style:style>
    <style:style style:name="T1877" style:parent-style-name="Absatz-Standardschriftart" style:family="text">
      <style:text-properties fo:color="#C00000" fo:font-size="8pt" style:font-size-asian="8pt"/>
    </style:style>
    <style:style style:name="T1878" style:parent-style-name="Absatz-Standardschriftart" style:family="text">
      <style:text-properties fo:font-style="italic" style:font-style-asian="italic" style:font-style-complex="italic" fo:color="#C00000" fo:font-size="8pt" style:font-size-asian="8pt"/>
    </style:style>
    <style:style style:name="T1879" style:parent-style-name="Absatz-Standardschriftart" style:family="text">
      <style:text-properties style:font-style-complex="italic" fo:color="#C00000" fo:font-size="8pt" style:font-size-asian="8pt"/>
    </style:style>
    <style:style style:name="T1880" style:parent-style-name="Absatz-Standardschriftart" style:family="text">
      <style:text-properties fo:color="#C00000" fo:font-size="8pt" style:font-size-asian="8pt"/>
    </style:style>
    <style:style style:name="T1881" style:parent-style-name="Absatz-Standardschriftart" style:family="text">
      <style:text-properties fo:color="#800000" fo:font-size="6pt" style:font-size-asian="6pt"/>
    </style:style>
    <style:style style:name="T1882" style:parent-style-name="Absatz-Standardschriftart" style:family="text">
      <style:text-properties fo:color="#800080" fo:font-size="9pt" style:font-size-asian="9pt"/>
    </style:style>
    <style:style style:name="T1883" style:parent-style-name="Absatz-Standardschriftart" style:family="text">
      <style:text-properties fo:font-weight="bold" style:font-weight-asian="bold" fo:color="#0000FF"/>
    </style:style>
    <style:style style:name="T1884" style:parent-style-name="Absatz-Standardschriftart" style:family="text">
      <style:text-properties style:use-window-font-color="true"/>
    </style:style>
    <style:style style:name="T1885" style:parent-style-name="Absatz-Standardschriftart" style:family="text">
      <style:text-properties fo:color="#C00000" fo:font-size="8pt" style:font-size-asian="8pt"/>
    </style:style>
    <style:style style:name="T1886" style:parent-style-name="Absatz-Standardschriftart" style:family="text">
      <style:text-properties style:font-style-complex="italic" fo:color="#C00000" fo:font-size="8pt" style:font-size-asian="8pt"/>
    </style:style>
    <style:style style:name="T1887" style:parent-style-name="Absatz-Standardschriftart" style:family="text">
      <style:text-properties fo:color="#C00000" fo:font-size="8pt" style:font-size-asian="8pt"/>
    </style:style>
    <style:style style:name="T1888" style:parent-style-name="Absatz-Standardschriftart" style:family="text">
      <style:text-properties fo:font-style="italic" style:font-style-asian="italic" style:font-style-complex="italic" fo:color="#C00000" fo:font-size="8pt" style:font-size-asian="8pt"/>
    </style:style>
    <style:style style:name="T1889" style:parent-style-name="Absatz-Standardschriftart" style:family="text">
      <style:text-properties style:font-style-complex="italic" fo:color="#C00000" fo:font-size="8pt" style:font-size-asian="8pt"/>
    </style:style>
    <style:style style:name="T1890" style:parent-style-name="Absatz-Standardschriftart" style:family="text">
      <style:text-properties fo:color="#C00000" fo:font-size="8pt" style:font-size-asian="8pt"/>
    </style:style>
    <style:style style:name="T1891" style:parent-style-name="Absatz-Standardschriftart" style:family="text">
      <style:text-properties fo:color="#800000" fo:font-size="6pt" style:font-size-asian="6pt"/>
    </style:style>
    <style:style style:name="T1892" style:parent-style-name="Absatz-Standardschriftart" style:family="text">
      <style:text-properties fo:color="#800080" fo:font-size="9pt" style:font-size-asian="9pt"/>
    </style:style>
    <style:style style:name="T1893" style:parent-style-name="Absatz-Standardschriftart" style:family="text">
      <style:text-properties fo:font-weight="bold" style:font-weight-asian="bold" fo:color="#0000FF"/>
    </style:style>
    <style:style style:name="T1894" style:parent-style-name="Absatz-Standardschriftart" style:family="text">
      <style:text-properties style:use-window-font-color="true"/>
    </style:style>
    <style:style style:name="T1895" style:parent-style-name="Absatz-Standardschriftart" style:family="text">
      <style:text-properties fo:color="#C00000" fo:font-size="8pt" style:font-size-asian="8pt"/>
    </style:style>
    <style:style style:name="T1896" style:parent-style-name="Absatz-Standardschriftart" style:family="text">
      <style:text-properties fo:font-style="italic" style:font-style-asian="italic" fo:color="#C00000" fo:font-size="8pt" style:font-size-asian="8pt"/>
    </style:style>
    <style:style style:name="T1897" style:parent-style-name="Absatz-Standardschriftart" style:family="text">
      <style:text-properties fo:color="#C00000" fo:font-size="8pt" style:font-size-asian="8pt"/>
    </style:style>
    <style:style style:name="T1898" style:parent-style-name="Absatz-Standardschriftart" style:family="text">
      <style:text-properties fo:color="#800000" fo:font-size="6pt" style:font-size-asian="6pt"/>
    </style:style>
    <style:style style:name="T1899" style:parent-style-name="Absatz-Standardschriftart" style:family="text">
      <style:text-properties fo:color="#800080" fo:font-size="9pt" style:font-size-asian="9pt"/>
    </style:style>
    <style:style style:name="T1900" style:parent-style-name="Absatz-Standardschriftart" style:family="text">
      <style:text-properties fo:font-weight="bold" style:font-weight-asian="bold" fo:color="#0000FF"/>
    </style:style>
    <style:style style:name="T1901" style:parent-style-name="Absatz-Standardschriftart" style:family="text">
      <style:text-properties style:use-window-font-color="true"/>
    </style:style>
    <style:style style:name="T1902" style:parent-style-name="Absatz-Standardschriftart" style:family="text">
      <style:text-properties fo:color="#C00000" fo:font-size="8pt" style:font-size-asian="8pt"/>
    </style:style>
    <style:style style:name="T1903" style:parent-style-name="Absatz-Standardschriftart" style:family="text">
      <style:text-properties fo:font-style="italic" style:font-style-asian="italic" fo:color="#C00000" fo:font-size="8pt" style:font-size-asian="8pt"/>
    </style:style>
    <style:style style:name="T1904" style:parent-style-name="Absatz-Standardschriftart" style:family="text">
      <style:text-properties fo:color="#C00000" fo:font-size="8pt" style:font-size-asian="8pt"/>
    </style:style>
    <style:style style:name="T1905" style:parent-style-name="Absatz-Standardschriftart" style:family="text">
      <style:text-properties fo:color="#800000" fo:font-size="6pt" style:font-size-asian="6pt"/>
    </style:style>
    <style:style style:name="T1906" style:parent-style-name="Absatz-Standardschriftart" style:family="text">
      <style:text-properties fo:color="#800080" fo:font-size="9pt" style:font-size-asian="9pt"/>
    </style:style>
    <style:style style:name="T1907" style:parent-style-name="Absatz-Standardschriftart" style:family="text">
      <style:text-properties fo:font-weight="bold" style:font-weight-asian="bold" fo:color="#0000FF"/>
    </style:style>
    <style:style style:name="T1908" style:parent-style-name="Absatz-Standardschriftart" style:family="text">
      <style:text-properties style:use-window-font-color="true"/>
    </style:style>
    <style:style style:name="T1909" style:parent-style-name="Absatz-Standardschriftart" style:family="text">
      <style:text-properties fo:color="#C00000" fo:font-size="8pt" style:font-size-asian="8pt"/>
    </style:style>
    <style:style style:name="T1910" style:parent-style-name="Absatz-Standardschriftart" style:family="text">
      <style:text-properties fo:font-style="italic" style:font-style-asian="italic" style:font-style-complex="italic" fo:color="#C00000" fo:font-size="8pt" style:font-size-asian="8pt"/>
    </style:style>
    <style:style style:name="T1911" style:parent-style-name="Absatz-Standardschriftart" style:family="text">
      <style:text-properties style:font-style-complex="italic" fo:color="#C00000" fo:font-size="8pt" style:font-size-asian="8pt"/>
    </style:style>
    <style:style style:name="T1912" style:parent-style-name="Absatz-Standardschriftart" style:family="text">
      <style:text-properties fo:color="#C00000" fo:font-size="8pt" style:font-size-asian="8pt"/>
    </style:style>
    <style:style style:name="T1913" style:parent-style-name="Absatz-Standardschriftart" style:family="text">
      <style:text-properties fo:color="#800000" fo:font-size="6pt" style:font-size-asian="6pt"/>
    </style:style>
    <style:style style:name="T1914" style:parent-style-name="Absatz-Standardschriftart" style:family="text">
      <style:text-properties fo:color="#800080" fo:font-size="9pt" style:font-size-asian="9pt"/>
    </style:style>
    <style:style style:name="T1915" style:parent-style-name="Absatz-Standardschriftart" style:family="text">
      <style:text-properties fo:font-weight="bold" style:font-weight-asian="bold" fo:color="#0000FF"/>
    </style:style>
    <style:style style:name="T1916" style:parent-style-name="Absatz-Standardschriftart" style:family="text">
      <style:text-properties style:use-window-font-color="true"/>
    </style:style>
    <style:style style:name="T1917" style:parent-style-name="Absatz-Standardschriftart" style:family="text">
      <style:text-properties fo:color="#C00000" fo:font-size="8pt" style:font-size-asian="8pt"/>
    </style:style>
    <style:style style:name="T1918" style:parent-style-name="Absatz-Standardschriftart" style:family="text">
      <style:text-properties fo:font-style="italic" style:font-style-asian="italic" style:font-style-complex="italic" fo:color="#C00000" fo:font-size="8pt" style:font-size-asian="8pt"/>
    </style:style>
    <style:style style:name="T1919" style:parent-style-name="Absatz-Standardschriftart" style:family="text">
      <style:text-properties style:font-style-complex="italic" fo:color="#C00000" fo:font-size="8pt" style:font-size-asian="8pt"/>
    </style:style>
    <style:style style:name="T1920" style:parent-style-name="Absatz-Standardschriftart" style:family="text">
      <style:text-properties fo:color="#C00000" fo:font-size="8pt" style:font-size-asian="8pt"/>
    </style:style>
    <style:style style:name="T1921" style:parent-style-name="Absatz-Standardschriftart" style:family="text">
      <style:text-properties fo:font-style="italic" style:font-style-asian="italic" style:font-style-complex="italic" fo:color="#C00000" fo:font-size="8pt" style:font-size-asian="8pt"/>
    </style:style>
    <style:style style:name="T1922" style:parent-style-name="Absatz-Standardschriftart" style:family="text">
      <style:text-properties style:font-style-complex="italic" fo:color="#C00000" fo:font-size="8pt" style:font-size-asian="8pt"/>
    </style:style>
    <style:style style:name="T1923" style:parent-style-name="Absatz-Standardschriftart" style:family="text">
      <style:text-properties fo:color="#C00000" fo:font-size="8pt" style:font-size-asian="8pt"/>
    </style:style>
    <style:style style:name="T1924" style:parent-style-name="Absatz-Standardschriftart" style:family="text">
      <style:text-properties fo:color="#800000" fo:font-size="6pt" style:font-size-asian="6pt"/>
    </style:style>
    <style:style style:name="T1925" style:parent-style-name="Absatz-Standardschriftart" style:family="text">
      <style:text-properties fo:color="#800080" fo:font-size="9pt" style:font-size-asian="9pt"/>
    </style:style>
    <style:style style:name="T1926" style:parent-style-name="Absatz-Standardschriftart" style:family="text">
      <style:text-properties fo:font-weight="bold" style:font-weight-asian="bold" fo:color="#0000FF"/>
    </style:style>
    <style:style style:name="T1927" style:parent-style-name="Absatz-Standardschriftart" style:family="text">
      <style:text-properties style:use-window-font-color="true"/>
    </style:style>
    <style:style style:name="T1928" style:parent-style-name="Absatz-Standardschriftart" style:family="text">
      <style:text-properties fo:font-style="italic" style:font-style-asian="italic"/>
    </style:style>
    <style:style style:name="T1929" style:parent-style-name="Absatz-Standardschriftart" style:family="text">
      <style:text-properties fo:font-style="italic" style:font-style-asian="italic" style:text-underline-type="single" style:text-underline-style="solid" style:text-underline-width="auto" style:text-underline-mode="continuous"/>
    </style:style>
    <style:style style:name="T1930" style:parent-style-name="Absatz-Standardschriftart" style:family="text">
      <style:text-properties fo:font-style="italic" style:font-style-asian="italic"/>
    </style:style>
    <style:style style:name="T1931" style:parent-style-name="Absatz-Standardschriftart" style:family="text">
      <style:text-properties fo:font-style="italic" style:font-style-asian="italic"/>
    </style:style>
    <style:style style:name="T1932" style:parent-style-name="Absatz-Standardschriftart" style:family="text">
      <style:text-properties fo:color="#C00000" fo:font-size="8pt" style:font-size-asian="8pt"/>
    </style:style>
    <style:style style:name="T1933" style:parent-style-name="Absatz-Standardschriftart" style:family="text">
      <style:text-properties fo:font-style="italic" style:font-style-asian="italic" style:font-style-complex="italic" fo:color="#C00000" fo:font-size="8pt" style:font-size-asian="8pt"/>
    </style:style>
    <style:style style:name="T1934" style:parent-style-name="Absatz-Standardschriftart" style:family="text">
      <style:text-properties style:font-style-complex="italic" fo:color="#C00000" fo:font-size="8pt" style:font-size-asian="8pt"/>
    </style:style>
    <style:style style:name="T1935" style:parent-style-name="Absatz-Standardschriftart" style:family="text">
      <style:text-properties fo:color="#C00000" fo:font-size="8pt" style:font-size-asian="8pt"/>
    </style:style>
    <style:style style:name="T1936" style:parent-style-name="Absatz-Standardschriftart" style:family="text">
      <style:text-properties fo:font-style="italic" style:font-style-asian="italic" style:font-style-complex="italic" fo:color="#C00000" fo:font-size="8pt" style:font-size-asian="8pt"/>
    </style:style>
    <style:style style:name="T1937" style:parent-style-name="Absatz-Standardschriftart" style:family="text">
      <style:text-properties style:font-style-complex="italic" fo:color="#C00000" fo:font-size="8pt" style:font-size-asian="8pt"/>
    </style:style>
    <style:style style:name="T1938" style:parent-style-name="Absatz-Standardschriftart" style:family="text">
      <style:text-properties fo:color="#C00000" fo:font-size="8pt" style:font-size-asian="8pt"/>
    </style:style>
    <style:style style:name="T1939" style:parent-style-name="Absatz-Standardschriftart" style:family="text">
      <style:text-properties fo:color="#800000" fo:font-size="6pt" style:font-size-asian="6pt"/>
    </style:style>
    <style:style style:name="T1940" style:parent-style-name="Absatz-Standardschriftart" style:family="text">
      <style:text-properties fo:color="#800080" fo:font-size="9pt" style:font-size-asian="9pt"/>
    </style:style>
    <style:style style:name="T1941" style:parent-style-name="Absatz-Standardschriftart" style:family="text">
      <style:text-properties fo:font-weight="bold" style:font-weight-asian="bold" fo:color="#0000FF"/>
    </style:style>
    <style:style style:name="T1942" style:parent-style-name="Absatz-Standardschriftart" style:family="text">
      <style:text-properties style:use-window-font-color="true"/>
    </style:style>
    <style:style style:name="T1943" style:parent-style-name="Absatz-Standardschriftart" style:family="text">
      <style:text-properties fo:color="#C00000" fo:font-size="8pt" style:font-size-asian="8pt"/>
    </style:style>
    <style:style style:name="T1944" style:parent-style-name="Absatz-Standardschriftart" style:family="text">
      <style:text-properties style:font-style-complex="italic" fo:color="#C00000" fo:font-size="8pt" style:font-size-asian="8pt"/>
    </style:style>
    <style:style style:name="T1945" style:parent-style-name="Absatz-Standardschriftart" style:family="text">
      <style:text-properties style:font-style-complex="italic" fo:color="#C00000" fo:font-size="8pt" style:font-size-asian="8pt"/>
    </style:style>
    <style:style style:name="T1946" style:parent-style-name="Absatz-Standardschriftart" style:family="text">
      <style:text-properties fo:color="#C00000" fo:font-size="8pt" style:font-size-asian="8pt"/>
    </style:style>
    <style:style style:name="T1947" style:parent-style-name="Absatz-Standardschriftart" style:family="text">
      <style:text-properties fo:color="#C00000" fo:font-size="8pt" style:font-size-asian="8pt"/>
    </style:style>
    <style:style style:name="T1948" style:parent-style-name="Absatz-Standardschriftart" style:family="text">
      <style:text-properties fo:color="#C00000" fo:font-size="8pt" style:font-size-asian="8pt"/>
    </style:style>
    <style:style style:name="T1949" style:parent-style-name="Absatz-Standardschriftart" style:family="text">
      <style:text-properties fo:font-style="italic" style:font-style-asian="italic" style:font-style-complex="italic" fo:color="#C00000" fo:font-size="8pt" style:font-size-asian="8pt"/>
    </style:style>
    <style:style style:name="T1950" style:parent-style-name="Absatz-Standardschriftart" style:family="text">
      <style:text-properties style:font-style-complex="italic" fo:color="#C00000" fo:font-size="8pt" style:font-size-asian="8pt"/>
    </style:style>
    <style:style style:name="T1951" style:parent-style-name="Absatz-Standardschriftart" style:family="text">
      <style:text-properties fo:color="#C00000" fo:font-size="8pt" style:font-size-asian="8pt"/>
    </style:style>
    <style:style style:name="T1952" style:parent-style-name="Absatz-Standardschriftart" style:family="text">
      <style:text-properties fo:color="#800000" fo:font-size="6pt" style:font-size-asian="6pt"/>
    </style:style>
    <style:style style:name="T1953" style:parent-style-name="Absatz-Standardschriftart" style:family="text">
      <style:text-properties fo:color="#800080" fo:font-size="9pt" style:font-size-asian="9pt"/>
    </style:style>
    <style:style style:name="T1954" style:parent-style-name="Absatz-Standardschriftart" style:family="text">
      <style:text-properties fo:font-weight="bold" style:font-weight-asian="bold" fo:color="#0000FF"/>
    </style:style>
    <style:style style:name="T1955" style:parent-style-name="Absatz-Standardschriftart" style:family="text">
      <style:text-properties style:use-window-font-color="true"/>
    </style:style>
    <style:style style:name="T1956" style:parent-style-name="Absatz-Standardschriftart" style:family="text">
      <style:text-properties fo:color="#C00000" fo:font-size="8pt" style:font-size-asian="8pt"/>
    </style:style>
    <style:style style:name="T1957" style:parent-style-name="Absatz-Standardschriftart" style:family="text">
      <style:text-properties style:font-style-complex="italic" fo:color="#C00000" fo:font-size="8pt" style:font-size-asian="8pt"/>
    </style:style>
    <style:style style:name="T1958" style:parent-style-name="Absatz-Standardschriftart" style:family="text">
      <style:text-properties fo:color="#C00000" fo:font-size="8pt" style:font-size-asian="8pt"/>
    </style:style>
    <style:style style:name="T1959" style:parent-style-name="Absatz-Standardschriftart" style:family="text">
      <style:text-properties fo:color="#800000" fo:font-size="6pt" style:font-size-asian="6pt"/>
    </style:style>
    <style:style style:name="T1960" style:parent-style-name="Absatz-Standardschriftart" style:family="text">
      <style:text-properties fo:color="#800080" fo:font-size="9pt" style:font-size-asian="9pt"/>
    </style:style>
    <style:style style:name="T1961" style:parent-style-name="Absatz-Standardschriftart" style:family="text">
      <style:text-properties fo:font-weight="bold" style:font-weight-asian="bold" fo:color="#0000FF"/>
    </style:style>
    <style:style style:name="T1962" style:parent-style-name="Absatz-Standardschriftart" style:family="text">
      <style:text-properties style:use-window-font-color="true"/>
    </style:style>
    <style:style style:name="T1963" style:parent-style-name="Absatz-Standardschriftart" style:family="text">
      <style:text-properties fo:color="#C00000" fo:font-size="8pt" style:font-size-asian="8pt"/>
    </style:style>
    <style:style style:name="T1964" style:parent-style-name="Absatz-Standardschriftart" style:family="text">
      <style:text-properties fo:font-style="italic" style:font-style-asian="italic" style:font-style-complex="italic" fo:color="#C00000" fo:font-size="8pt" style:font-size-asian="8pt"/>
    </style:style>
    <style:style style:name="T1965" style:parent-style-name="Absatz-Standardschriftart" style:family="text">
      <style:text-properties style:font-style-complex="italic" fo:color="#C00000" fo:font-size="8pt" style:font-size-asian="8pt"/>
    </style:style>
    <style:style style:name="T1966" style:parent-style-name="Absatz-Standardschriftart" style:family="text">
      <style:text-properties fo:color="#C00000" fo:font-size="8pt" style:font-size-asian="8pt"/>
    </style:style>
    <style:style style:name="T1967" style:parent-style-name="Absatz-Standardschriftart" style:family="text">
      <style:text-properties fo:font-style="italic" style:font-style-asian="italic" fo:color="#C00000" fo:font-size="8pt" style:font-size-asian="8pt"/>
    </style:style>
    <style:style style:name="T1968" style:parent-style-name="Absatz-Standardschriftart" style:family="text">
      <style:text-properties fo:color="#C00000" fo:font-size="8pt" style:font-size-asian="8pt"/>
    </style:style>
    <style:style style:name="T1969" style:parent-style-name="Absatz-Standardschriftart" style:family="text">
      <style:text-properties fo:color="#800000" fo:font-size="6pt" style:font-size-asian="6pt"/>
    </style:style>
    <style:style style:name="T1970" style:parent-style-name="Absatz-Standardschriftart" style:family="text">
      <style:text-properties fo:color="#800080" fo:font-size="9pt" style:font-size-asian="9pt"/>
    </style:style>
    <style:style style:name="T1971" style:parent-style-name="Absatz-Standardschriftart" style:family="text">
      <style:text-properties fo:font-weight="bold" style:font-weight-asian="bold" fo:color="#0000FF"/>
    </style:style>
    <style:style style:name="T1972" style:parent-style-name="Absatz-Standardschriftart" style:family="text">
      <style:text-properties style:use-window-font-color="true"/>
    </style:style>
    <style:style style:name="T1973" style:parent-style-name="Absatz-Standardschriftart" style:family="text">
      <style:text-properties fo:color="#C00000" fo:font-size="8pt" style:font-size-asian="8pt"/>
    </style:style>
    <style:style style:name="T1974" style:parent-style-name="Absatz-Standardschriftart" style:family="text">
      <style:text-properties fo:font-style="italic" style:font-style-asian="italic" style:font-style-complex="italic" fo:color="#C00000" fo:font-size="8pt" style:font-size-asian="8pt"/>
    </style:style>
    <style:style style:name="T1975" style:parent-style-name="Absatz-Standardschriftart" style:family="text">
      <style:text-properties style:font-style-complex="italic" fo:color="#C00000" fo:font-size="8pt" style:font-size-asian="8pt"/>
    </style:style>
    <style:style style:name="T1976" style:parent-style-name="Absatz-Standardschriftart" style:family="text">
      <style:text-properties fo:color="#C00000" fo:font-size="8pt" style:font-size-asian="8pt"/>
    </style:style>
    <style:style style:name="T1977" style:parent-style-name="Absatz-Standardschriftart" style:family="text">
      <style:text-properties fo:color="#800000" fo:font-size="6pt" style:font-size-asian="6pt"/>
    </style:style>
    <style:style style:name="T1978" style:parent-style-name="Absatz-Standardschriftart" style:family="text">
      <style:text-properties fo:color="#800080" fo:font-size="9pt" style:font-size-asian="9pt"/>
    </style:style>
    <style:style style:name="T1979" style:parent-style-name="Absatz-Standardschriftart" style:family="text">
      <style:text-properties fo:font-weight="bold" style:font-weight-asian="bold" fo:color="#0000FF"/>
    </style:style>
    <style:style style:name="T1980" style:parent-style-name="Absatz-Standardschriftart" style:family="text">
      <style:text-properties fo:font-variant="small-caps"/>
    </style:style>
    <style:style style:name="T1981" style:parent-style-name="Absatz-Standardschriftart" style:family="text">
      <style:text-properties fo:font-style="italic" style:font-style-asian="italic"/>
    </style:style>
    <style:style style:name="T1982" style:parent-style-name="Absatz-Standardschriftart" style:family="text">
      <style:text-properties style:use-window-font-color="true"/>
    </style:style>
    <style:style style:name="T1983" style:parent-style-name="Absatz-Standardschriftart" style:family="text">
      <style:text-properties fo:color="#C00000" fo:font-size="8pt" style:font-size-asian="8pt"/>
    </style:style>
    <style:style style:name="T1984" style:parent-style-name="Absatz-Standardschriftart" style:family="text">
      <style:text-properties fo:color="#800000" fo:font-size="6pt" style:font-size-asian="6pt"/>
    </style:style>
    <style:style style:name="T1985" style:parent-style-name="Absatz-Standardschriftart" style:family="text">
      <style:text-properties fo:color="#800080" fo:font-size="9pt" style:font-size-asian="9pt"/>
    </style:style>
    <style:style style:name="T1986" style:parent-style-name="Absatz-Standardschriftart" style:family="text">
      <style:text-properties fo:font-weight="bold" style:font-weight-asian="bold" fo:color="#0000FF"/>
    </style:style>
    <style:style style:name="T1987" style:parent-style-name="Absatz-Standardschriftart" style:family="text">
      <style:text-properties style:use-window-font-color="true"/>
    </style:style>
    <style:style style:name="T1988" style:parent-style-name="Absatz-Standardschriftart" style:family="text">
      <style:text-properties fo:color="#C00000" fo:font-size="8pt" style:font-size-asian="8pt"/>
    </style:style>
    <style:style style:name="T1989" style:parent-style-name="Absatz-Standardschriftart" style:family="text">
      <style:text-properties style:font-style-complex="italic" fo:color="#C00000" fo:font-size="8pt" style:font-size-asian="8pt"/>
    </style:style>
    <style:style style:name="T1990" style:parent-style-name="Absatz-Standardschriftart" style:family="text">
      <style:text-properties fo:color="#C00000" fo:font-size="8pt" style:font-size-asian="8pt"/>
    </style:style>
    <style:style style:name="T1991" style:parent-style-name="Absatz-Standardschriftart" style:family="text">
      <style:text-properties fo:font-style="italic" style:font-style-asian="italic" fo:color="#C00000" fo:font-size="8pt" style:font-size-asian="8pt"/>
    </style:style>
    <style:style style:name="T1992" style:parent-style-name="Absatz-Standardschriftart" style:family="text">
      <style:text-properties fo:color="#C00000" fo:font-size="8pt" style:font-size-asian="8pt"/>
    </style:style>
    <style:style style:name="T1993" style:parent-style-name="Absatz-Standardschriftart" style:family="text">
      <style:text-properties style:font-style-complex="italic" fo:color="#C00000" fo:font-size="8pt" style:font-size-asian="8pt"/>
    </style:style>
    <style:style style:name="T1994" style:parent-style-name="Absatz-Standardschriftart" style:family="text">
      <style:text-properties fo:color="#C00000" fo:font-size="8pt" style:font-size-asian="8pt"/>
    </style:style>
    <style:style style:name="T1995" style:parent-style-name="Absatz-Standardschriftart" style:family="text">
      <style:text-properties fo:color="#800000" fo:font-size="6pt" style:font-size-asian="6pt"/>
    </style:style>
    <style:style style:name="T1996" style:parent-style-name="Absatz-Standardschriftart" style:family="text">
      <style:text-properties fo:color="#800080" fo:font-size="9pt" style:font-size-asian="9pt"/>
    </style:style>
    <style:style style:name="T1997" style:parent-style-name="Absatz-Standardschriftart" style:family="text">
      <style:text-properties fo:font-weight="bold" style:font-weight-asian="bold" fo:color="#0000FF"/>
    </style:style>
    <style:style style:name="T1998" style:parent-style-name="Absatz-Standardschriftart" style:family="text">
      <style:text-properties style:use-window-font-color="true"/>
    </style:style>
    <style:style style:name="T1999" style:parent-style-name="Absatz-Standardschriftart" style:family="text">
      <style:text-properties fo:color="#C00000" fo:font-size="8pt" style:font-size-asian="8pt"/>
    </style:style>
    <style:style style:name="T2000" style:parent-style-name="Absatz-Standardschriftart" style:family="text">
      <style:text-properties fo:font-style="italic" style:font-style-asian="italic" style:font-style-complex="italic" fo:color="#C00000" fo:font-size="8pt" style:font-size-asian="8pt"/>
    </style:style>
    <style:style style:name="T2001" style:parent-style-name="Absatz-Standardschriftart" style:family="text">
      <style:text-properties style:font-style-complex="italic" fo:color="#C00000" fo:font-size="8pt" style:font-size-asian="8pt"/>
    </style:style>
    <style:style style:name="T2002" style:parent-style-name="Absatz-Standardschriftart" style:family="text">
      <style:text-properties fo:color="#C00000" fo:font-size="8pt" style:font-size-asian="8pt"/>
    </style:style>
    <style:style style:name="T2003" style:parent-style-name="Absatz-Standardschriftart" style:family="text">
      <style:text-properties fo:color="#C00000" fo:font-size="8pt" style:font-size-asian="8pt"/>
    </style:style>
    <style:style style:name="T2004" style:parent-style-name="Absatz-Standardschriftart" style:family="text">
      <style:text-properties fo:color="#C00000" fo:font-size="8pt" style:font-size-asian="8pt"/>
    </style:style>
    <style:style style:name="T2005" style:parent-style-name="Absatz-Standardschriftart" style:family="text">
      <style:text-properties fo:color="#C00000" fo:font-size="8pt" style:font-size-asian="8pt"/>
    </style:style>
    <style:style style:name="T2006" style:parent-style-name="Absatz-Standardschriftart" style:family="text">
      <style:text-properties fo:color="#C00000" fo:font-size="8pt" style:font-size-asian="8pt"/>
    </style:style>
    <style:style style:name="T2007" style:parent-style-name="Absatz-Standardschriftart" style:family="text">
      <style:text-properties fo:color="#C00000" fo:font-size="8pt" style:font-size-asian="8pt"/>
    </style:style>
    <style:style style:name="T2008" style:parent-style-name="Absatz-Standardschriftart" style:family="text">
      <style:text-properties fo:color="#800000" fo:font-size="6pt" style:font-size-asian="6pt"/>
    </style:style>
    <style:style style:name="T2009" style:parent-style-name="Absatz-Standardschriftart" style:family="text">
      <style:text-properties fo:color="#800080" fo:font-size="9pt" style:font-size-asian="9pt"/>
    </style:style>
    <style:style style:name="T2010" style:parent-style-name="Absatz-Standardschriftart" style:family="text">
      <style:text-properties fo:font-weight="bold" style:font-weight-asian="bold" fo:color="#0000FF"/>
    </style:style>
    <style:style style:name="T2011" style:parent-style-name="Absatz-Standardschriftart" style:family="text">
      <style:text-properties style:use-window-font-color="true"/>
    </style:style>
    <style:style style:name="T2012" style:parent-style-name="Absatz-Standardschriftart" style:family="text">
      <style:text-properties fo:color="#C00000" fo:font-size="8pt" style:font-size-asian="8pt"/>
    </style:style>
    <style:style style:name="T2013" style:parent-style-name="Absatz-Standardschriftart" style:family="text">
      <style:text-properties fo:font-style="italic" style:font-style-asian="italic" style:font-style-complex="italic" fo:color="#C00000" fo:font-size="8pt" style:font-size-asian="8pt"/>
    </style:style>
    <style:style style:name="T2014" style:parent-style-name="Absatz-Standardschriftart" style:family="text">
      <style:text-properties style:font-style-complex="italic" fo:color="#C00000" fo:font-size="8pt" style:font-size-asian="8pt"/>
    </style:style>
    <style:style style:name="T2015" style:parent-style-name="Absatz-Standardschriftart" style:family="text">
      <style:text-properties fo:color="#C00000" fo:font-size="8pt" style:font-size-asian="8pt"/>
    </style:style>
    <style:style style:name="T2016" style:parent-style-name="Absatz-Standardschriftart" style:family="text">
      <style:text-properties style:font-style-complex="italic" fo:color="#C00000" fo:font-size="8pt" style:font-size-asian="8pt"/>
    </style:style>
    <style:style style:name="T2017" style:parent-style-name="Absatz-Standardschriftart" style:family="text">
      <style:text-properties fo:color="#800000" fo:font-size="6pt" style:font-size-asian="6pt"/>
    </style:style>
    <style:style style:name="T2018" style:parent-style-name="Absatz-Standardschriftart" style:family="text">
      <style:text-properties fo:color="#800080" fo:font-size="9pt" style:font-size-asian="9pt"/>
    </style:style>
    <style:style style:name="T2019" style:parent-style-name="Absatz-Standardschriftart" style:family="text">
      <style:text-properties fo:font-weight="bold" style:font-weight-asian="bold" fo:color="#0000FF"/>
    </style:style>
    <style:style style:name="T2020" style:parent-style-name="Absatz-Standardschriftart" style:family="text">
      <style:text-properties style:use-window-font-color="true"/>
    </style:style>
    <style:style style:name="T2021" style:parent-style-name="Absatz-Standardschriftart" style:family="text">
      <style:text-properties fo:color="#C00000" fo:font-size="8pt" style:font-size-asian="8pt"/>
    </style:style>
    <style:style style:name="T2022" style:parent-style-name="Absatz-Standardschriftart" style:family="text">
      <style:text-properties fo:font-style="italic" style:font-style-asian="italic" fo:color="#C00000" fo:font-size="8pt" style:font-size-asian="8pt"/>
    </style:style>
    <style:style style:name="T2023" style:parent-style-name="Absatz-Standardschriftart" style:family="text">
      <style:text-properties fo:color="#C00000" fo:font-size="8pt" style:font-size-asian="8pt"/>
    </style:style>
    <style:style style:name="T2024" style:parent-style-name="Absatz-Standardschriftart" style:family="text">
      <style:text-properties fo:font-style="italic" style:font-style-asian="italic" fo:color="#C00000" fo:font-size="8pt" style:font-size-asian="8pt"/>
    </style:style>
    <style:style style:name="T2025" style:parent-style-name="Absatz-Standardschriftart" style:family="text">
      <style:text-properties fo:color="#C00000" fo:font-size="8pt" style:font-size-asian="8pt"/>
    </style:style>
    <style:style style:name="T2026" style:parent-style-name="Absatz-Standardschriftart" style:family="text">
      <style:text-properties style:font-name="Times New Roman" fo:color="#800000" fo:font-size="6pt" style:font-size-asian="6pt" style:font-size-complex="15pt" style:language-complex="he" style:country-complex="IL"/>
    </style:style>
    <style:style style:name="T2027" style:parent-style-name="Absatz-Standardschriftart" style:family="text">
      <style:text-properties fo:color="#800080" fo:font-size="9pt" style:font-size-asian="9pt"/>
    </style:style>
    <style:style style:name="T2028" style:parent-style-name="Absatz-Standardschriftart" style:family="text">
      <style:text-properties fo:font-weight="bold" style:font-weight-asian="bold" fo:color="#0000FF"/>
    </style:style>
    <style:style style:name="T2029" style:parent-style-name="Absatz-Standardschriftart" style:family="text">
      <style:text-properties fo:font-variant="small-caps"/>
    </style:style>
    <style:style style:name="T2030" style:parent-style-name="Absatz-Standardschriftart" style:family="text">
      <style:text-properties style:use-window-font-color="true"/>
    </style:style>
    <style:style style:name="T2031" style:parent-style-name="Absatz-Standardschriftart" style:family="text">
      <style:text-properties fo:color="#C00000" fo:font-size="8pt" style:font-size-asian="8pt"/>
    </style:style>
    <style:style style:name="T2032" style:parent-style-name="Absatz-Standardschriftart" style:family="text">
      <style:text-properties fo:font-style="italic" style:font-style-asian="italic" style:font-style-complex="italic" fo:color="#C00000" fo:font-size="8pt" style:font-size-asian="8pt"/>
    </style:style>
    <style:style style:name="T2033" style:parent-style-name="Absatz-Standardschriftart" style:family="text">
      <style:text-properties style:font-style-complex="italic" fo:color="#C00000" fo:font-size="8pt" style:font-size-asian="8pt"/>
    </style:style>
    <style:style style:name="T2034" style:parent-style-name="Absatz-Standardschriftart" style:family="text">
      <style:text-properties fo:color="#C00000" fo:font-size="8pt" style:font-size-asian="8pt"/>
    </style:style>
    <style:style style:name="T2035" style:parent-style-name="Absatz-Standardschriftart" style:family="text">
      <style:text-properties fo:font-style="italic" style:font-style-asian="italic" style:font-style-complex="italic" fo:color="#C00000" fo:font-size="8pt" style:font-size-asian="8pt"/>
    </style:style>
    <style:style style:name="T2036" style:parent-style-name="Absatz-Standardschriftart" style:family="text">
      <style:text-properties style:font-style-complex="italic" fo:color="#C00000" fo:font-size="8pt" style:font-size-asian="8pt"/>
    </style:style>
    <style:style style:name="T2037" style:parent-style-name="Absatz-Standardschriftart" style:family="text">
      <style:text-properties fo:color="#C00000" fo:font-size="8pt" style:font-size-asian="8pt"/>
    </style:style>
    <style:style style:name="T2038" style:parent-style-name="Absatz-Standardschriftart" style:family="text">
      <style:text-properties style:font-style-complex="italic" fo:color="#C00000" fo:font-size="8pt" style:font-size-asian="8pt"/>
    </style:style>
    <style:style style:name="T2039" style:parent-style-name="Absatz-Standardschriftart" style:family="text">
      <style:text-properties fo:color="#800000" fo:font-size="6pt" style:font-size-asian="6pt"/>
    </style:style>
    <style:style style:name="T2040" style:parent-style-name="Absatz-Standardschriftart" style:family="text">
      <style:text-properties fo:color="#800080" fo:font-size="9pt" style:font-size-asian="9pt"/>
    </style:style>
    <style:style style:name="T2041" style:parent-style-name="Absatz-Standardschriftart" style:family="text">
      <style:text-properties fo:font-weight="bold" style:font-weight-asian="bold" fo:color="#0000FF"/>
    </style:style>
    <style:style style:name="T2042" style:parent-style-name="Absatz-Standardschriftart" style:family="text">
      <style:text-properties style:use-window-font-color="true"/>
    </style:style>
    <style:style style:name="T2043" style:parent-style-name="Absatz-Standardschriftart" style:family="text">
      <style:text-properties fo:color="#C00000" fo:font-size="8pt" style:font-size-asian="8pt"/>
    </style:style>
    <style:style style:name="T2044" style:parent-style-name="Absatz-Standardschriftart" style:family="text">
      <style:text-properties style:font-style-complex="italic" fo:color="#C00000" fo:font-size="8pt" style:font-size-asian="8pt"/>
    </style:style>
    <style:style style:name="T2045" style:parent-style-name="Absatz-Standardschriftart" style:family="text">
      <style:text-properties fo:color="#C00000" fo:font-size="8pt" style:font-size-asian="8pt"/>
    </style:style>
    <style:style style:name="T2046" style:parent-style-name="Absatz-Standardschriftart" style:family="text">
      <style:text-properties fo:font-style="italic" style:font-style-asian="italic" style:font-style-complex="italic" fo:color="#C00000" fo:font-size="8pt" style:font-size-asian="8pt"/>
    </style:style>
    <style:style style:name="T2047" style:parent-style-name="Absatz-Standardschriftart" style:family="text">
      <style:text-properties style:font-style-complex="italic" fo:color="#C00000" fo:font-size="8pt" style:font-size-asian="8pt"/>
    </style:style>
    <style:style style:name="T2048" style:parent-style-name="Absatz-Standardschriftart" style:family="text">
      <style:text-properties fo:color="#C00000" fo:font-size="8pt" style:font-size-asian="8pt"/>
    </style:style>
    <style:style style:name="T2049" style:parent-style-name="Absatz-Standardschriftart" style:family="text">
      <style:text-properties fo:color="#800000" fo:font-size="6pt" style:font-size-asian="6pt"/>
    </style:style>
    <style:style style:name="T2050" style:parent-style-name="Absatz-Standardschriftart" style:family="text">
      <style:text-properties fo:color="#800080" fo:font-size="9pt" style:font-size-asian="9pt"/>
    </style:style>
    <style:style style:name="T2051" style:parent-style-name="Absatz-Standardschriftart" style:family="text">
      <style:text-properties fo:font-weight="bold" style:font-weight-asian="bold" fo:color="#0000FF"/>
    </style:style>
    <style:style style:name="T2052" style:parent-style-name="Absatz-Standardschriftart" style:family="text">
      <style:text-properties fo:font-variant="small-caps"/>
    </style:style>
    <style:style style:name="T2053" style:parent-style-name="Fußnotenzeichen" style:family="text">
      <style:text-properties fo:font-variant="small-caps"/>
    </style:style>
    <style:style style:name="T2054" style:parent-style-name="Absatz-Standardschriftart" style:family="text">
      <style:text-properties fo:font-variant="small-caps"/>
    </style:style>
    <style:style style:name="T2055" style:parent-style-name="Absatz-Standardschriftart" style:family="text">
      <style:text-properties style:use-window-font-color="true"/>
    </style:style>
    <style:style style:name="T2056" style:parent-style-name="Absatz-Standardschriftart" style:family="text">
      <style:text-properties fo:color="#000080"/>
    </style:style>
    <style:style style:name="T2057" style:parent-style-name="Absatz-Standardschriftart" style:family="text">
      <style:text-properties fo:color="#C00000"/>
    </style:style>
    <style:style style:name="T2058" style:parent-style-name="Absatz-Standardschriftart" style:family="text">
      <style:text-properties fo:color="#C00000" fo:font-size="8pt" style:font-size-asian="8pt"/>
    </style:style>
    <style:style style:name="T2059" style:parent-style-name="Absatz-Standardschriftart" style:family="text">
      <style:text-properties fo:font-style="italic" style:font-style-asian="italic" fo:color="#C00000" fo:font-size="8pt" style:font-size-asian="8pt"/>
    </style:style>
    <style:style style:name="T2060" style:parent-style-name="Absatz-Standardschriftart" style:family="text">
      <style:text-properties fo:color="#C00000" fo:font-size="8pt" style:font-size-asian="8pt"/>
    </style:style>
    <style:style style:name="T2061" style:parent-style-name="Absatz-Standardschriftart" style:family="text">
      <style:text-properties fo:font-style="italic" style:font-style-asian="italic" fo:color="#C00000" fo:font-size="8pt" style:font-size-asian="8pt"/>
    </style:style>
    <style:style style:name="T2062" style:parent-style-name="Absatz-Standardschriftart" style:family="text">
      <style:text-properties fo:color="#C00000" fo:font-size="8pt" style:font-size-asian="8pt"/>
    </style:style>
    <style:style style:name="T2063" style:parent-style-name="Absatz-Standardschriftart" style:family="text">
      <style:text-properties fo:color="#800000" fo:font-size="6pt" style:font-size-asian="6pt"/>
    </style:style>
    <style:style style:name="T2064" style:parent-style-name="Absatz-Standardschriftart" style:family="text">
      <style:text-properties fo:color="#800080" fo:font-size="9pt" style:font-size-asian="9pt"/>
    </style:style>
    <style:style style:name="T2065" style:parent-style-name="Absatz-Standardschriftart" style:family="text">
      <style:text-properties fo:font-weight="bold" style:font-weight-asian="bold" fo:color="#0000FF"/>
    </style:style>
    <style:style style:name="T2066" style:parent-style-name="Absatz-Standardschriftart" style:family="text">
      <style:text-properties style:use-window-font-color="true"/>
    </style:style>
    <style:style style:name="T2067" style:parent-style-name="Absatz-Standardschriftart" style:family="text">
      <style:text-properties fo:color="#C00000" fo:font-size="8pt" style:font-size-asian="8pt"/>
    </style:style>
    <style:style style:name="T2068" style:parent-style-name="Absatz-Standardschriftart" style:family="text">
      <style:text-properties style:font-style-complex="italic" fo:color="#C00000" fo:font-size="8pt" style:font-size-asian="8pt"/>
    </style:style>
    <style:style style:name="T2069" style:parent-style-name="Absatz-Standardschriftart" style:family="text">
      <style:text-properties fo:color="#C00000" fo:font-size="8pt" style:font-size-asian="8pt"/>
    </style:style>
    <style:style style:name="T2070" style:parent-style-name="Absatz-Standardschriftart" style:family="text">
      <style:text-properties fo:font-style="italic" style:font-style-asian="italic" style:font-style-complex="italic" fo:color="#C00000" fo:font-size="8pt" style:font-size-asian="8pt"/>
    </style:style>
    <style:style style:name="T2071" style:parent-style-name="Absatz-Standardschriftart" style:family="text">
      <style:text-properties style:font-style-complex="italic" fo:color="#C00000" fo:font-size="8pt" style:font-size-asian="8pt"/>
    </style:style>
    <style:style style:name="T2072" style:parent-style-name="Absatz-Standardschriftart" style:family="text">
      <style:text-properties fo:color="#C00000" fo:font-size="8pt" style:font-size-asian="8pt"/>
    </style:style>
    <style:style style:name="T2073" style:parent-style-name="Absatz-Standardschriftart" style:family="text">
      <style:text-properties style:font-style-complex="italic" fo:color="#C00000" fo:font-size="8pt" style:font-size-asian="8pt"/>
    </style:style>
    <style:style style:name="T2074" style:parent-style-name="Absatz-Standardschriftart" style:family="text">
      <style:text-properties fo:color="#800000" fo:font-size="6pt" style:font-size-asian="6pt"/>
    </style:style>
    <style:style style:name="T2075" style:parent-style-name="Absatz-Standardschriftart" style:family="text">
      <style:text-properties fo:color="#800080" fo:font-size="9pt" style:font-size-asian="9pt"/>
    </style:style>
    <style:style style:name="T2076" style:parent-style-name="Absatz-Standardschriftart" style:family="text">
      <style:text-properties fo:font-weight="bold" style:font-weight-asian="bold" fo:color="#0000FF"/>
    </style:style>
    <style:style style:name="T2077" style:parent-style-name="Absatz-Standardschriftart" style:family="text">
      <style:text-properties style:use-window-font-color="true"/>
    </style:style>
    <style:style style:name="T2078" style:parent-style-name="Absatz-Standardschriftart" style:family="text">
      <style:text-properties fo:color="#C00000" fo:font-size="8pt" style:font-size-asian="8pt"/>
    </style:style>
    <style:style style:name="T2079" style:parent-style-name="Absatz-Standardschriftart" style:family="text">
      <style:text-properties fo:font-style="italic" style:font-style-asian="italic" style:font-style-complex="italic" fo:color="#C00000" fo:font-size="8pt" style:font-size-asian="8pt"/>
    </style:style>
    <style:style style:name="T2080" style:parent-style-name="Absatz-Standardschriftart" style:family="text">
      <style:text-properties style:font-style-complex="italic" fo:color="#C00000" fo:font-size="8pt" style:font-size-asian="8pt"/>
    </style:style>
    <style:style style:name="T2081" style:parent-style-name="Absatz-Standardschriftart" style:family="text">
      <style:text-properties fo:color="#C00000" fo:font-size="8pt" style:font-size-asian="8pt"/>
    </style:style>
    <style:style style:name="T2082" style:parent-style-name="Absatz-Standardschriftart" style:family="text">
      <style:text-properties fo:font-style="italic" style:font-style-asian="italic" style:font-style-complex="italic" fo:color="#C00000" fo:font-size="8pt" style:font-size-asian="8pt"/>
    </style:style>
    <style:style style:name="T2083" style:parent-style-name="Absatz-Standardschriftart" style:family="text">
      <style:text-properties style:font-style-complex="italic" fo:color="#C00000" fo:font-size="8pt" style:font-size-asian="8pt"/>
    </style:style>
    <style:style style:name="T2084" style:parent-style-name="Absatz-Standardschriftart" style:family="text">
      <style:text-properties fo:color="#C00000" fo:font-size="8pt" style:font-size-asian="8pt"/>
    </style:style>
    <style:style style:name="T2085" style:parent-style-name="Absatz-Standardschriftart" style:family="text">
      <style:text-properties fo:color="#800000" fo:font-size="6pt" style:font-size-asian="6pt"/>
    </style:style>
    <style:style style:name="T2086" style:parent-style-name="Absatz-Standardschriftart" style:family="text">
      <style:text-properties fo:color="#800080" fo:font-size="9pt" style:font-size-asian="9pt"/>
    </style:style>
    <style:style style:name="T2087" style:parent-style-name="Absatz-Standardschriftart" style:family="text">
      <style:text-properties fo:font-weight="bold" style:font-weight-asian="bold" fo:color="#0000FF"/>
    </style:style>
    <style:style style:name="T2088" style:parent-style-name="Absatz-Standardschriftart" style:family="text">
      <style:text-properties style:use-window-font-color="true"/>
    </style:style>
    <style:style style:name="T2089" style:parent-style-name="Absatz-Standardschriftart" style:family="text">
      <style:text-properties fo:color="#C00000" fo:font-size="8pt" style:font-size-asian="8pt"/>
    </style:style>
    <style:style style:name="T2090" style:parent-style-name="Absatz-Standardschriftart" style:family="text">
      <style:text-properties style:font-style-complex="italic" fo:color="#C00000" fo:font-size="8pt" style:font-size-asian="8pt"/>
    </style:style>
    <style:style style:name="T2091" style:parent-style-name="Absatz-Standardschriftart" style:family="text">
      <style:text-properties fo:color="#C00000" fo:font-size="8pt" style:font-size-asian="8pt"/>
    </style:style>
    <style:style style:name="T2092" style:parent-style-name="Absatz-Standardschriftart" style:family="text">
      <style:text-properties style:font-style-complex="italic" fo:color="#C00000" fo:font-size="8pt" style:font-size-asian="8pt"/>
    </style:style>
    <style:style style:name="P2093" style:parent-style-name="Standard" style:family="paragraph">
      <style:text-properties style:use-window-font-color="true"/>
    </style:style>
    <style:style style:name="T2094" style:parent-style-name="Absatz-Standardschriftart" style:family="text">
      <style:text-properties fo:font-weight="normal" style:font-weight-asian="normal" fo:font-size="14pt" style:font-size-asian="14pt"/>
    </style:style>
    <style:style style:name="T2095" style:parent-style-name="Absatz-Standardschriftart" style:family="text">
      <style:text-properties fo:color="#800000" fo:font-size="6pt" style:font-size-asian="6pt"/>
    </style:style>
    <style:style style:name="T2096" style:parent-style-name="Absatz-Standardschriftart" style:family="text">
      <style:text-properties fo:font-weight="bold" style:font-weight-asian="bold" fo:color="#800000" fo:font-size="6pt" style:font-size-asian="6pt"/>
    </style:style>
    <style:style style:name="T2097" style:parent-style-name="Absatz-Standardschriftart" style:family="text">
      <style:text-properties fo:color="#800080" fo:font-size="9pt" style:font-size-asian="9pt"/>
    </style:style>
    <style:style style:name="T2098" style:parent-style-name="Absatz-Standardschriftart" style:family="text">
      <style:text-properties fo:font-weight="bold" style:font-weight-asian="bold" fo:color="#0000FF"/>
    </style:style>
    <style:style style:name="T2099" style:parent-style-name="Absatz-Standardschriftart" style:family="text">
      <style:text-properties fo:font-variant="small-caps"/>
    </style:style>
    <style:style style:name="T2100" style:parent-style-name="Absatz-Standardschriftart" style:family="text">
      <style:text-properties style:use-window-font-color="true"/>
    </style:style>
    <style:style style:name="T2101" style:parent-style-name="Absatz-Standardschriftart" style:family="text">
      <style:text-properties fo:color="#C00000" fo:font-size="8pt" style:font-size-asian="8pt"/>
    </style:style>
    <style:style style:name="T2102" style:parent-style-name="Absatz-Standardschriftart" style:family="text">
      <style:text-properties fo:color="#800000" fo:font-size="6pt" style:font-size-asian="6pt"/>
    </style:style>
    <style:style style:name="T2103" style:parent-style-name="Absatz-Standardschriftart" style:family="text">
      <style:text-properties fo:color="#800080" fo:font-size="9pt" style:font-size-asian="9pt"/>
    </style:style>
    <style:style style:name="T2104" style:parent-style-name="Absatz-Standardschriftart" style:family="text">
      <style:text-properties fo:font-weight="bold" style:font-weight-asian="bold" fo:color="#0000FF"/>
    </style:style>
    <style:style style:name="T2105" style:parent-style-name="Absatz-Standardschriftart" style:family="text">
      <style:text-properties style:use-window-font-color="true"/>
    </style:style>
    <style:style style:name="T2106" style:parent-style-name="Absatz-Standardschriftart" style:family="text">
      <style:text-properties fo:color="#C00000" fo:font-size="8pt" style:font-size-asian="8pt"/>
    </style:style>
    <style:style style:name="T2107" style:parent-style-name="Absatz-Standardschriftart" style:family="text">
      <style:text-properties fo:color="#800000" fo:font-size="6pt" style:font-size-asian="6pt"/>
    </style:style>
    <style:style style:name="T2108" style:parent-style-name="Absatz-Standardschriftart" style:family="text">
      <style:text-properties fo:color="#800080" fo:font-size="9pt" style:font-size-asian="9pt"/>
    </style:style>
    <style:style style:name="T2109" style:parent-style-name="Absatz-Standardschriftart" style:family="text">
      <style:text-properties fo:font-weight="bold" style:font-weight-asian="bold" fo:color="#0000FF"/>
    </style:style>
    <style:style style:name="T2110" style:parent-style-name="Absatz-Standardschriftart" style:family="text">
      <style:text-properties style:use-window-font-color="true"/>
    </style:style>
    <style:style style:name="T2111" style:parent-style-name="Absatz-Standardschriftart" style:family="text">
      <style:text-properties style:font-name-complex="Arial" fo:language="en" fo:country="US" style:language-asian="de" style:country-asian="CH" style:language-complex="he" style:country-complex="IL"/>
    </style:style>
    <style:style style:name="T2112" style:parent-style-name="Absatz-Standardschriftart" style:family="text">
      <style:text-properties fo:color="#C00000" fo:font-size="8pt" style:font-size-asian="8pt"/>
    </style:style>
    <style:style style:name="T2113" style:parent-style-name="Absatz-Standardschriftart" style:family="text">
      <style:text-properties style:font-style-complex="italic" fo:color="#C00000" fo:font-size="8pt" style:font-size-asian="8pt"/>
    </style:style>
    <style:style style:name="T2114" style:parent-style-name="Absatz-Standardschriftart" style:family="text">
      <style:text-properties fo:color="#C00000" fo:font-size="8pt" style:font-size-asian="8pt"/>
    </style:style>
    <style:style style:name="T2115" style:parent-style-name="Absatz-Standardschriftart" style:family="text">
      <style:text-properties fo:color="#800000" fo:font-size="6pt" style:font-size-asian="6pt"/>
    </style:style>
    <style:style style:name="T2116" style:parent-style-name="Absatz-Standardschriftart" style:family="text">
      <style:text-properties fo:color="#800080" fo:font-size="9pt" style:font-size-asian="9pt"/>
    </style:style>
    <style:style style:name="T2117" style:parent-style-name="Absatz-Standardschriftart" style:family="text">
      <style:text-properties fo:font-weight="bold" style:font-weight-asian="bold" fo:color="#0000FF"/>
    </style:style>
    <style:style style:name="T2118" style:parent-style-name="Absatz-Standardschriftart" style:family="text">
      <style:text-properties style:use-window-font-color="true"/>
    </style:style>
    <style:style style:name="T2119" style:parent-style-name="Absatz-Standardschriftart" style:family="text">
      <style:text-properties fo:color="#C00000" fo:font-size="8pt" style:font-size-asian="8pt"/>
    </style:style>
    <style:style style:name="T2120" style:parent-style-name="Absatz-Standardschriftart" style:family="text">
      <style:text-properties fo:color="#C00000" fo:font-size="8pt" style:font-size-asian="8pt" style:language-complex="he" style:country-complex="IL"/>
    </style:style>
    <style:style style:name="T2121" style:parent-style-name="Absatz-Standardschriftart" style:family="text">
      <style:text-properties fo:color="#C00000" fo:font-size="8pt" style:font-size-asian="8pt"/>
    </style:style>
    <style:style style:name="T2122" style:parent-style-name="Absatz-Standardschriftart" style:family="text">
      <style:text-properties fo:color="#C00000" fo:font-size="8pt" style:font-size-asian="8pt" style:language-complex="he" style:country-complex="IL"/>
    </style:style>
    <style:style style:name="T2123" style:parent-style-name="Absatz-Standardschriftart" style:family="text">
      <style:text-properties fo:font-style="italic" style:font-style-asian="italic" fo:color="#C00000" fo:font-size="8pt" style:font-size-asian="8pt" style:language-complex="he" style:country-complex="IL"/>
    </style:style>
    <style:style style:name="T2124" style:parent-style-name="Absatz-Standardschriftart" style:family="text">
      <style:text-properties fo:color="#C00000" fo:font-size="8pt" style:font-size-asian="8pt" style:language-complex="he" style:country-complex="IL"/>
    </style:style>
    <style:style style:name="T2125" style:parent-style-name="Absatz-Standardschriftart" style:family="text">
      <style:text-properties fo:color="#C00000" fo:font-size="8pt" style:font-size-asian="8pt" style:font-size-complex="15pt" style:language-complex="he" style:country-complex="IL"/>
    </style:style>
    <style:style style:name="T2126" style:parent-style-name="Absatz-Standardschriftart" style:family="text">
      <style:text-properties fo:color="#C00000" fo:font-size="8pt" style:font-size-asian="8pt"/>
    </style:style>
    <style:style style:name="T2127" style:parent-style-name="Absatz-Standardschriftart" style:family="text">
      <style:text-properties fo:color="#800000" fo:font-size="6pt" style:font-size-asian="6pt" style:font-size-complex="15pt" style:language-complex="he" style:country-complex="IL"/>
    </style:style>
    <style:style style:name="T2128" style:parent-style-name="Absatz-Standardschriftart" style:family="text">
      <style:text-properties fo:color="#800080" fo:font-size="9pt" style:font-size-asian="9pt"/>
    </style:style>
    <style:style style:name="T2129" style:parent-style-name="Absatz-Standardschriftart" style:family="text">
      <style:text-properties fo:font-weight="bold" style:font-weight-asian="bold" fo:color="#0000FF"/>
    </style:style>
    <style:style style:name="T2130" style:parent-style-name="Absatz-Standardschriftart" style:family="text">
      <style:text-properties style:use-window-font-color="true"/>
    </style:style>
    <style:style style:name="T2131" style:parent-style-name="Absatz-Standardschriftart" style:family="text">
      <style:text-properties fo:color="#C00000" fo:font-size="8pt" style:font-size-asian="8pt"/>
    </style:style>
    <style:style style:name="T2132" style:parent-style-name="Absatz-Standardschriftart" style:family="text">
      <style:text-properties style:font-style-complex="italic" fo:color="#C00000" fo:font-size="8pt" style:font-size-asian="8pt"/>
    </style:style>
    <style:style style:name="T2133" style:parent-style-name="Absatz-Standardschriftart" style:family="text">
      <style:text-properties fo:color="#C00000" fo:font-size="8pt" style:font-size-asian="8pt"/>
    </style:style>
    <style:style style:name="T2134" style:parent-style-name="Absatz-Standardschriftart" style:family="text">
      <style:text-properties fo:font-style="italic" style:font-style-asian="italic" style:font-style-complex="italic" fo:color="#C00000" fo:font-size="8pt" style:font-size-asian="8pt"/>
    </style:style>
    <style:style style:name="T2135" style:parent-style-name="Absatz-Standardschriftart" style:family="text">
      <style:text-properties style:font-style-complex="italic" fo:color="#C00000" fo:font-size="8pt" style:font-size-asian="8pt"/>
    </style:style>
    <style:style style:name="T2136" style:parent-style-name="Absatz-Standardschriftart" style:family="text">
      <style:text-properties fo:color="#C00000" fo:font-size="8pt" style:font-size-asian="8pt"/>
    </style:style>
    <style:style style:name="T2137" style:parent-style-name="Absatz-Standardschriftart" style:family="text">
      <style:text-properties fo:color="#800000" fo:font-size="6pt" style:font-size-asian="6pt"/>
    </style:style>
    <style:style style:name="T2138" style:parent-style-name="Absatz-Standardschriftart" style:family="text">
      <style:text-properties fo:color="#800080" fo:font-size="9pt" style:font-size-asian="9pt"/>
    </style:style>
    <style:style style:name="T2139" style:parent-style-name="Absatz-Standardschriftart" style:family="text">
      <style:text-properties fo:font-weight="bold" style:font-weight-asian="bold" fo:color="#0000FF"/>
    </style:style>
    <style:style style:name="T2140" style:parent-style-name="Absatz-Standardschriftart" style:family="text">
      <style:text-properties style:use-window-font-color="true"/>
    </style:style>
    <style:style style:name="T2141" style:parent-style-name="Absatz-Standardschriftart" style:family="text">
      <style:text-properties fo:color="#C00000" fo:font-size="8pt" style:font-size-asian="8pt"/>
    </style:style>
    <style:style style:name="T2142" style:parent-style-name="Absatz-Standardschriftart" style:family="text">
      <style:text-properties fo:font-style="italic" style:font-style-asian="italic" fo:color="#C00000" fo:font-size="8pt" style:font-size-asian="8pt"/>
    </style:style>
    <style:style style:name="T2143" style:parent-style-name="Absatz-Standardschriftart" style:family="text">
      <style:text-properties fo:color="#C00000" fo:font-size="8pt" style:font-size-asian="8pt"/>
    </style:style>
    <style:style style:name="T2144" style:parent-style-name="Absatz-Standardschriftart" style:family="text">
      <style:text-properties fo:color="#800000" fo:font-size="6pt" style:font-size-asian="6pt"/>
    </style:style>
    <style:style style:name="T2145" style:parent-style-name="Absatz-Standardschriftart" style:family="text">
      <style:text-properties fo:color="#800080" fo:font-size="9pt" style:font-size-asian="9pt"/>
    </style:style>
    <style:style style:name="T2146" style:parent-style-name="Absatz-Standardschriftart" style:family="text">
      <style:text-properties fo:font-weight="bold" style:font-weight-asian="bold" fo:color="#0000FF"/>
    </style:style>
    <style:style style:name="T2147" style:parent-style-name="Absatz-Standardschriftart" style:family="text">
      <style:text-properties style:use-window-font-color="true"/>
    </style:style>
    <style:style style:name="T2148" style:parent-style-name="Absatz-Standardschriftart" style:family="text">
      <style:text-properties fo:color="#C00000" fo:font-size="8pt" style:font-size-asian="8pt"/>
    </style:style>
    <style:style style:name="T2149" style:parent-style-name="Absatz-Standardschriftart" style:family="text">
      <style:text-properties style:font-weight-complex="bold" fo:color="#C00000" fo:font-size="8pt" style:font-size-asian="8pt"/>
    </style:style>
    <style:style style:name="T2150" style:parent-style-name="Absatz-Standardschriftart" style:family="text">
      <style:text-properties fo:color="#C00000" fo:font-size="8pt" style:font-size-asian="8pt"/>
    </style:style>
    <style:style style:name="T2151" style:parent-style-name="Absatz-Standardschriftart" style:family="text">
      <style:text-properties fo:color="#800000" fo:font-size="6pt" style:font-size-asian="6pt"/>
    </style:style>
    <style:style style:name="T2152" style:parent-style-name="Absatz-Standardschriftart" style:family="text">
      <style:text-properties fo:color="#800080" fo:font-size="9pt" style:font-size-asian="9pt"/>
    </style:style>
    <style:style style:name="T2153" style:parent-style-name="Absatz-Standardschriftart" style:family="text">
      <style:text-properties fo:font-weight="bold" style:font-weight-asian="bold" fo:color="#0000FF"/>
    </style:style>
    <style:style style:name="T2154" style:parent-style-name="Absatz-Standardschriftart" style:family="text">
      <style:text-properties style:use-window-font-color="true"/>
    </style:style>
    <style:style style:name="T2155" style:parent-style-name="Absatz-Standardschriftart" style:family="text">
      <style:text-properties fo:color="#C00000" fo:font-size="8pt" style:font-size-asian="8pt"/>
    </style:style>
    <style:style style:name="T2156" style:parent-style-name="Absatz-Standardschriftart" style:family="text">
      <style:text-properties fo:font-style="italic" style:font-style-asian="italic" style:font-style-complex="italic" fo:color="#C00000" fo:font-size="8pt" style:font-size-asian="8pt"/>
    </style:style>
    <style:style style:name="T2157" style:parent-style-name="Absatz-Standardschriftart" style:family="text">
      <style:text-properties style:font-style-complex="italic" fo:color="#C00000" fo:font-size="8pt" style:font-size-asian="8pt"/>
    </style:style>
    <style:style style:name="T2158" style:parent-style-name="Absatz-Standardschriftart" style:family="text">
      <style:text-properties fo:color="#C00000" fo:font-size="8pt" style:font-size-asian="8pt"/>
    </style:style>
    <style:style style:name="T2159" style:parent-style-name="Absatz-Standardschriftart" style:family="text">
      <style:text-properties fo:font-style="italic" style:font-style-asian="italic" style:font-style-complex="italic" fo:color="#C00000" fo:font-size="8pt" style:font-size-asian="8pt"/>
    </style:style>
    <style:style style:name="T2160" style:parent-style-name="Absatz-Standardschriftart" style:family="text">
      <style:text-properties style:font-style-complex="italic" fo:color="#C00000" fo:font-size="8pt" style:font-size-asian="8pt"/>
    </style:style>
    <style:style style:name="T2161" style:parent-style-name="Absatz-Standardschriftart" style:family="text">
      <style:text-properties fo:color="#C00000" fo:font-size="8pt" style:font-size-asian="8pt"/>
    </style:style>
    <style:style style:name="T2162" style:parent-style-name="Absatz-Standardschriftart" style:family="text">
      <style:text-properties fo:color="#800000" fo:font-size="6pt" style:font-size-asian="6pt"/>
    </style:style>
    <style:style style:name="T2163" style:parent-style-name="Absatz-Standardschriftart" style:family="text">
      <style:text-properties fo:color="#800080" fo:font-size="9pt" style:font-size-asian="9pt"/>
    </style:style>
    <style:style style:name="T2164" style:parent-style-name="Absatz-Standardschriftart" style:family="text">
      <style:text-properties fo:font-weight="bold" style:font-weight-asian="bold" fo:color="#0000FF"/>
    </style:style>
    <style:style style:name="T2165" style:parent-style-name="Absatz-Standardschriftart" style:family="text">
      <style:text-properties style:use-window-font-color="true"/>
    </style:style>
    <style:style style:name="T2166" style:parent-style-name="Absatz-Standardschriftart" style:family="text">
      <style:text-properties fo:color="#C00000" fo:font-size="8pt" style:font-size-asian="8pt"/>
    </style:style>
    <style:style style:name="T2167" style:parent-style-name="Absatz-Standardschriftart" style:family="text">
      <style:text-properties style:font-style-complex="italic" fo:color="#C00000" fo:font-size="8pt" style:font-size-asian="8pt"/>
    </style:style>
    <style:style style:name="T2168" style:parent-style-name="Absatz-Standardschriftart" style:family="text">
      <style:text-properties fo:color="#C00000" fo:font-size="8pt" style:font-size-asian="8pt"/>
    </style:style>
    <style:style style:name="T2169" style:parent-style-name="Absatz-Standardschriftart" style:family="text">
      <style:text-properties fo:font-style="italic" style:font-style-asian="italic" style:font-style-complex="italic" fo:color="#C00000" fo:font-size="8pt" style:font-size-asian="8pt"/>
    </style:style>
    <style:style style:name="T2170" style:parent-style-name="Absatz-Standardschriftart" style:family="text">
      <style:text-properties style:font-style-complex="italic" fo:color="#C00000" fo:font-size="8pt" style:font-size-asian="8pt"/>
    </style:style>
    <style:style style:name="T2171" style:parent-style-name="Absatz-Standardschriftart" style:family="text">
      <style:text-properties fo:color="#C00000" fo:font-size="8pt" style:font-size-asian="8pt"/>
    </style:style>
    <style:style style:name="T2172" style:parent-style-name="Absatz-Standardschriftart" style:family="text">
      <style:text-properties style:font-style-complex="italic" fo:color="#C00000" fo:font-size="8pt" style:font-size-asian="8pt"/>
    </style:style>
    <style:style style:name="T2173" style:parent-style-name="Absatz-Standardschriftart" style:family="text">
      <style:text-properties fo:color="#C00000" fo:font-size="8pt" style:font-size-asian="8pt"/>
    </style:style>
    <style:style style:name="T2174" style:parent-style-name="Absatz-Standardschriftart" style:family="text">
      <style:text-properties fo:color="#800000" fo:font-size="6pt" style:font-size-asian="6pt"/>
    </style:style>
    <style:style style:name="T2175" style:parent-style-name="Absatz-Standardschriftart" style:family="text">
      <style:text-properties fo:color="#800080" fo:font-size="9pt" style:font-size-asian="9pt"/>
    </style:style>
    <style:style style:name="T2176" style:parent-style-name="Absatz-Standardschriftart" style:family="text">
      <style:text-properties fo:font-weight="bold" style:font-weight-asian="bold" fo:color="#0000FF"/>
    </style:style>
    <style:style style:name="T2177" style:parent-style-name="Absatz-Standardschriftart" style:family="text">
      <style:text-properties style:use-window-font-color="true"/>
    </style:style>
    <style:style style:name="T2178" style:parent-style-name="Absatz-Standardschriftart" style:family="text">
      <style:text-properties fo:color="#C00000" fo:font-size="8pt" style:font-size-asian="8pt"/>
    </style:style>
    <style:style style:name="T2179" style:parent-style-name="Absatz-Standardschriftart" style:family="text">
      <style:text-properties fo:color="#800000" fo:font-size="6pt" style:font-size-asian="6pt"/>
    </style:style>
    <style:style style:name="T2180" style:parent-style-name="Absatz-Standardschriftart" style:family="text">
      <style:text-properties fo:color="#800080" fo:font-size="9pt" style:font-size-asian="9pt"/>
    </style:style>
    <style:style style:name="T2181" style:parent-style-name="Absatz-Standardschriftart" style:family="text">
      <style:text-properties fo:font-weight="bold" style:font-weight-asian="bold" fo:color="#0000FF"/>
    </style:style>
    <style:style style:name="T2182" style:parent-style-name="Absatz-Standardschriftart" style:family="text">
      <style:text-properties style:use-window-font-color="true"/>
    </style:style>
    <style:style style:name="T2183" style:parent-style-name="Absatz-Standardschriftart" style:family="text">
      <style:text-properties fo:color="#C00000" fo:font-size="8pt" style:font-size-asian="8pt"/>
    </style:style>
    <style:style style:name="T2184" style:parent-style-name="Absatz-Standardschriftart" style:family="text">
      <style:text-properties fo:font-style="italic" style:font-style-asian="italic" style:font-style-complex="italic" fo:color="#C00000" fo:font-size="8pt" style:font-size-asian="8pt"/>
    </style:style>
    <style:style style:name="T2185" style:parent-style-name="Absatz-Standardschriftart" style:family="text">
      <style:text-properties style:font-style-complex="italic" fo:color="#C00000" fo:font-size="8pt" style:font-size-asian="8pt"/>
    </style:style>
    <style:style style:name="T2186" style:parent-style-name="Absatz-Standardschriftart" style:family="text">
      <style:text-properties fo:color="#C00000" fo:font-size="8pt" style:font-size-asian="8pt"/>
    </style:style>
    <style:style style:name="T2187" style:parent-style-name="Absatz-Standardschriftart" style:family="text">
      <style:text-properties fo:color="#800000" fo:font-size="6pt" style:font-size-asian="6pt"/>
    </style:style>
    <style:style style:name="T2188" style:parent-style-name="Absatz-Standardschriftart" style:family="text">
      <style:text-properties fo:color="#800080" fo:font-size="9pt" style:font-size-asian="9pt"/>
    </style:style>
    <style:style style:name="T2189" style:parent-style-name="Absatz-Standardschriftart" style:family="text">
      <style:text-properties fo:font-weight="bold" style:font-weight-asian="bold" fo:color="#0000FF"/>
    </style:style>
    <style:style style:name="T2190" style:parent-style-name="Absatz-Standardschriftart" style:family="text">
      <style:text-properties style:use-window-font-color="true"/>
    </style:style>
    <style:style style:name="T2191" style:parent-style-name="Absatz-Standardschriftart" style:family="text">
      <style:text-properties fo:color="#C00000" fo:font-size="8pt" style:font-size-asian="8pt"/>
    </style:style>
    <style:style style:name="T2192" style:parent-style-name="Absatz-Standardschriftart" style:family="text">
      <style:text-properties fo:font-style="italic" style:font-style-asian="italic" style:font-style-complex="italic" fo:color="#C00000" fo:font-size="8pt" style:font-size-asian="8pt"/>
    </style:style>
    <style:style style:name="T2193" style:parent-style-name="Absatz-Standardschriftart" style:family="text">
      <style:text-properties style:font-style-complex="italic" fo:color="#C00000" fo:font-size="8pt" style:font-size-asian="8pt"/>
    </style:style>
    <style:style style:name="T2194" style:parent-style-name="Absatz-Standardschriftart" style:family="text">
      <style:text-properties fo:color="#C00000" fo:font-size="8pt" style:font-size-asian="8pt"/>
    </style:style>
    <style:style style:name="T2195" style:parent-style-name="Absatz-Standardschriftart" style:family="text">
      <style:text-properties fo:color="#800000" fo:font-size="6pt" style:font-size-asian="6pt"/>
    </style:style>
    <style:style style:name="T2196" style:parent-style-name="Absatz-Standardschriftart" style:family="text">
      <style:text-properties fo:color="#800080" fo:font-size="9pt" style:font-size-asian="9pt"/>
    </style:style>
    <style:style style:name="T2197" style:parent-style-name="Absatz-Standardschriftart" style:family="text">
      <style:text-properties fo:font-weight="bold" style:font-weight-asian="bold" fo:color="#0000FF"/>
    </style:style>
    <style:style style:name="T2198" style:parent-style-name="Absatz-Standardschriftart" style:family="text">
      <style:text-properties style:use-window-font-color="true"/>
    </style:style>
    <style:style style:name="T2199" style:parent-style-name="Absatz-Standardschriftart" style:family="text">
      <style:text-properties fo:color="#C00000" fo:font-size="8pt" style:font-size-asian="8pt"/>
    </style:style>
    <style:style style:name="T2200" style:parent-style-name="Absatz-Standardschriftart" style:family="text">
      <style:text-properties fo:font-style="italic" style:font-style-asian="italic" style:font-style-complex="italic" fo:color="#C00000" fo:font-size="8pt" style:font-size-asian="8pt"/>
    </style:style>
    <style:style style:name="T2201" style:parent-style-name="Absatz-Standardschriftart" style:family="text">
      <style:text-properties style:font-style-complex="italic" fo:color="#C00000" fo:font-size="8pt" style:font-size-asian="8pt"/>
    </style:style>
    <style:style style:name="T2202" style:parent-style-name="Absatz-Standardschriftart" style:family="text">
      <style:text-properties fo:color="#C00000" fo:font-size="8pt" style:font-size-asian="8pt"/>
    </style:style>
    <style:style style:name="T2203" style:parent-style-name="Absatz-Standardschriftart" style:family="text">
      <style:text-properties fo:font-style="italic" style:font-style-asian="italic" fo:color="#C00000" fo:font-size="8pt" style:font-size-asian="8pt"/>
    </style:style>
    <style:style style:name="T2204" style:parent-style-name="Absatz-Standardschriftart" style:family="text">
      <style:text-properties fo:color="#C00000" fo:font-size="8pt" style:font-size-asian="8pt"/>
    </style:style>
    <style:style style:name="T2205" style:parent-style-name="Absatz-Standardschriftart" style:family="text">
      <style:text-properties fo:color="#800000" fo:font-size="6pt" style:font-size-asian="6pt"/>
    </style:style>
    <style:style style:name="T2206" style:parent-style-name="Absatz-Standardschriftart" style:family="text">
      <style:text-properties fo:color="#800080" fo:font-size="9pt" style:font-size-asian="9pt"/>
    </style:style>
    <style:style style:name="T2207" style:parent-style-name="Absatz-Standardschriftart" style:family="text">
      <style:text-properties fo:font-weight="bold" style:font-weight-asian="bold" fo:color="#0000FF"/>
    </style:style>
    <style:style style:name="T2208" style:parent-style-name="Absatz-Standardschriftart" style:family="text">
      <style:text-properties style:use-window-font-color="true"/>
    </style:style>
    <style:style style:name="T2209" style:parent-style-name="Absatz-Standardschriftart" style:family="text">
      <style:text-properties fo:color="#C00000" fo:font-size="8pt" style:font-size-asian="8pt"/>
    </style:style>
    <style:style style:name="T2210" style:parent-style-name="Absatz-Standardschriftart" style:family="text">
      <style:text-properties fo:color="#800000" fo:font-size="6pt" style:font-size-asian="6pt"/>
    </style:style>
    <style:style style:name="T2211" style:parent-style-name="Absatz-Standardschriftart" style:family="text">
      <style:text-properties fo:color="#800080" fo:font-size="9pt" style:font-size-asian="9pt"/>
    </style:style>
    <style:style style:name="T2212" style:parent-style-name="Absatz-Standardschriftart" style:family="text">
      <style:text-properties fo:font-weight="bold" style:font-weight-asian="bold" fo:color="#0000FF"/>
    </style:style>
    <style:style style:name="T2213" style:parent-style-name="Absatz-Standardschriftart" style:family="text">
      <style:text-properties style:use-window-font-color="true"/>
    </style:style>
    <style:style style:name="T2214" style:parent-style-name="Absatz-Standardschriftart" style:family="text">
      <style:text-properties fo:color="#C00000" fo:font-size="8pt" style:font-size-asian="8pt"/>
    </style:style>
    <style:style style:name="T2215" style:parent-style-name="Absatz-Standardschriftart" style:family="text">
      <style:text-properties fo:color="#800000" fo:font-size="6pt" style:font-size-asian="6pt"/>
    </style:style>
    <style:style style:name="T2216" style:parent-style-name="Absatz-Standardschriftart" style:family="text">
      <style:text-properties fo:color="#800080" fo:font-size="9pt" style:font-size-asian="9pt"/>
    </style:style>
    <style:style style:name="T2217" style:parent-style-name="Absatz-Standardschriftart" style:family="text">
      <style:text-properties fo:font-weight="bold" style:font-weight-asian="bold" fo:color="#0000FF"/>
    </style:style>
    <style:style style:name="T2218" style:parent-style-name="Absatz-Standardschriftart" style:family="text">
      <style:text-properties style:use-window-font-color="true"/>
    </style:style>
    <style:style style:name="T2219" style:parent-style-name="Absatz-Standardschriftart" style:family="text">
      <style:text-properties style:text-underline-type="single" style:text-underline-style="solid" style:text-underline-width="auto" style:text-underline-mode="continuous"/>
    </style:style>
    <style:style style:name="T2220" style:parent-style-name="Absatz-Standardschriftart" style:family="text">
      <style:text-properties fo:color="#C00000" fo:font-size="8pt" style:font-size-asian="8pt"/>
    </style:style>
    <style:style style:name="T2221" style:parent-style-name="Absatz-Standardschriftart" style:family="text">
      <style:text-properties style:font-style-complex="italic" fo:color="#C00000" fo:font-size="8pt" style:font-size-asian="8pt"/>
    </style:style>
    <style:style style:name="T2222" style:parent-style-name="Absatz-Standardschriftart" style:family="text">
      <style:text-properties fo:color="#C00000" fo:font-size="8pt" style:font-size-asian="8pt"/>
    </style:style>
    <style:style style:name="T2223" style:parent-style-name="Absatz-Standardschriftart" style:family="text">
      <style:text-properties style:font-style-complex="italic" fo:color="#C00000" fo:font-size="8pt" style:font-size-asian="8pt"/>
    </style:style>
    <style:style style:name="T2224" style:parent-style-name="Absatz-Standardschriftart" style:family="text">
      <style:text-properties fo:font-style="italic" style:font-style-asian="italic" style:font-style-complex="italic" fo:color="#C00000" fo:font-size="8pt" style:font-size-asian="8pt"/>
    </style:style>
    <style:style style:name="T2225" style:parent-style-name="Absatz-Standardschriftart" style:family="text">
      <style:text-properties fo:color="#C00000" fo:font-size="8pt" style:font-size-asian="8pt"/>
    </style:style>
    <style:style style:name="T2226" style:parent-style-name="Absatz-Standardschriftart" style:family="text">
      <style:text-properties fo:font-style="italic" style:font-style-asian="italic" style:font-style-complex="italic" fo:color="#C00000" fo:font-size="8pt" style:font-size-asian="8pt"/>
    </style:style>
    <style:style style:name="T2227" style:parent-style-name="Absatz-Standardschriftart" style:family="text">
      <style:text-properties style:font-style-complex="italic" fo:color="#C00000" fo:font-size="8pt" style:font-size-asian="8pt"/>
    </style:style>
    <style:style style:name="T2228" style:parent-style-name="Absatz-Standardschriftart" style:family="text">
      <style:text-properties fo:color="#C00000" fo:font-size="8pt" style:font-size-asian="8pt"/>
    </style:style>
    <style:style style:name="T2229" style:parent-style-name="Absatz-Standardschriftart" style:family="text">
      <style:text-properties fo:color="#800000" fo:font-size="6pt" style:font-size-asian="6pt"/>
    </style:style>
    <style:style style:name="T2230" style:parent-style-name="Absatz-Standardschriftart" style:family="text">
      <style:text-properties fo:color="#800080" fo:font-size="9pt" style:font-size-asian="9pt"/>
    </style:style>
    <style:style style:name="T2231" style:parent-style-name="Absatz-Standardschriftart" style:family="text">
      <style:text-properties fo:font-weight="bold" style:font-weight-asian="bold" fo:color="#0000FF"/>
    </style:style>
    <style:style style:name="T2232" style:parent-style-name="Absatz-Standardschriftart" style:family="text">
      <style:text-properties style:use-window-font-color="true"/>
    </style:style>
    <style:style style:name="T2233" style:parent-style-name="Absatz-Standardschriftart" style:family="text">
      <style:text-properties fo:color="#C00000" fo:font-size="8pt" style:font-size-asian="8pt"/>
    </style:style>
    <style:style style:name="T2234" style:parent-style-name="Absatz-Standardschriftart" style:family="text">
      <style:text-properties style:font-style-complex="italic" fo:color="#C00000" fo:font-size="8pt" style:font-size-asian="8pt"/>
    </style:style>
    <style:style style:name="T2235" style:parent-style-name="Absatz-Standardschriftart" style:family="text">
      <style:text-properties fo:color="#C00000" fo:font-size="8pt" style:font-size-asian="8pt"/>
    </style:style>
    <style:style style:name="T2236" style:parent-style-name="Absatz-Standardschriftart" style:family="text">
      <style:text-properties fo:font-style="italic" style:font-style-asian="italic" style:font-style-complex="italic" fo:color="#C00000" fo:font-size="8pt" style:font-size-asian="8pt"/>
    </style:style>
    <style:style style:name="T2237" style:parent-style-name="Absatz-Standardschriftart" style:family="text">
      <style:text-properties style:font-style-complex="italic" fo:color="#C00000" fo:font-size="8pt" style:font-size-asian="8pt"/>
    </style:style>
    <style:style style:name="T2238" style:parent-style-name="Absatz-Standardschriftart" style:family="text">
      <style:text-properties fo:color="#C00000" fo:font-size="8pt" style:font-size-asian="8pt"/>
    </style:style>
    <style:style style:name="T2239" style:parent-style-name="Absatz-Standardschriftart" style:family="text">
      <style:text-properties fo:color="#800000" fo:font-size="6pt" style:font-size-asian="6pt"/>
    </style:style>
    <style:style style:name="T2240" style:parent-style-name="Absatz-Standardschriftart" style:family="text">
      <style:text-properties fo:color="#800080" fo:font-size="9pt" style:font-size-asian="9pt"/>
    </style:style>
    <style:style style:name="T2241" style:parent-style-name="Absatz-Standardschriftart" style:family="text">
      <style:text-properties fo:font-weight="bold" style:font-weight-asian="bold" fo:color="#0000FF"/>
    </style:style>
    <style:style style:name="T2242" style:parent-style-name="Absatz-Standardschriftart" style:family="text">
      <style:text-properties style:use-window-font-color="true"/>
    </style:style>
    <style:style style:name="T2243" style:parent-style-name="Absatz-Standardschriftart" style:family="text">
      <style:text-properties fo:color="#C00000" fo:font-size="8pt" style:font-size-asian="8pt"/>
    </style:style>
    <style:style style:name="T2244" style:parent-style-name="Absatz-Standardschriftart" style:family="text">
      <style:text-properties style:font-style-complex="italic" fo:color="#C00000" fo:font-size="8pt" style:font-size-asian="8pt"/>
    </style:style>
    <style:style style:name="T2245" style:parent-style-name="Absatz-Standardschriftart" style:family="text">
      <style:text-properties fo:font-style="italic" style:font-style-asian="italic" style:font-style-complex="italic" fo:color="#C00000" fo:font-size="8pt" style:font-size-asian="8pt"/>
    </style:style>
    <style:style style:name="T2246" style:parent-style-name="Absatz-Standardschriftart" style:family="text">
      <style:text-properties fo:color="#C00000" fo:font-size="8pt" style:font-size-asian="8pt"/>
    </style:style>
    <style:style style:name="T2247" style:parent-style-name="Absatz-Standardschriftart" style:family="text">
      <style:text-properties fo:font-style="italic" style:font-style-asian="italic" style:font-style-complex="italic" fo:color="#C00000" fo:font-size="8pt" style:font-size-asian="8pt"/>
    </style:style>
    <style:style style:name="T2248" style:parent-style-name="Absatz-Standardschriftart" style:family="text">
      <style:text-properties style:font-style-complex="italic" fo:color="#C00000" fo:font-size="8pt" style:font-size-asian="8pt"/>
    </style:style>
    <style:style style:name="T2249" style:parent-style-name="Absatz-Standardschriftart" style:family="text">
      <style:text-properties fo:color="#C00000" fo:font-size="8pt" style:font-size-asian="8pt"/>
    </style:style>
    <style:style style:name="T2250" style:parent-style-name="Absatz-Standardschriftart" style:family="text">
      <style:text-properties fo:color="#800000" fo:font-size="6pt" style:font-size-asian="6pt"/>
    </style:style>
    <style:style style:name="T2251" style:parent-style-name="Absatz-Standardschriftart" style:family="text">
      <style:text-properties fo:color="#800080" fo:font-size="9pt" style:font-size-asian="9pt"/>
    </style:style>
    <style:style style:name="T2252" style:parent-style-name="Absatz-Standardschriftart" style:family="text">
      <style:text-properties fo:font-weight="bold" style:font-weight-asian="bold" fo:color="#0000FF"/>
    </style:style>
    <style:style style:name="T2253" style:parent-style-name="Absatz-Standardschriftart" style:family="text">
      <style:text-properties style:use-window-font-color="true"/>
    </style:style>
    <style:style style:name="T2254" style:parent-style-name="Absatz-Standardschriftart" style:family="text">
      <style:text-properties fo:color="#C00000" fo:font-size="8pt" style:font-size-asian="8pt"/>
    </style:style>
    <style:style style:name="T2255" style:parent-style-name="Absatz-Standardschriftart" style:family="text">
      <style:text-properties style:font-style-complex="italic" fo:color="#C00000" fo:font-size="8pt" style:font-size-asian="8pt"/>
    </style:style>
    <style:style style:name="T2256" style:parent-style-name="Absatz-Standardschriftart" style:family="text">
      <style:text-properties fo:color="#C00000" fo:font-size="8pt" style:font-size-asian="8pt"/>
    </style:style>
    <style:style style:name="T2257" style:parent-style-name="Absatz-Standardschriftart" style:family="text">
      <style:text-properties fo:font-style="italic" style:font-style-asian="italic" style:font-style-complex="italic" fo:color="#C00000" fo:font-size="8pt" style:font-size-asian="8pt"/>
    </style:style>
    <style:style style:name="T2258" style:parent-style-name="Absatz-Standardschriftart" style:family="text">
      <style:text-properties style:font-style-complex="italic" fo:color="#C00000" fo:font-size="8pt" style:font-size-asian="8pt"/>
    </style:style>
    <style:style style:name="T2259" style:parent-style-name="Absatz-Standardschriftart" style:family="text">
      <style:text-properties fo:color="#C00000" fo:font-size="8pt" style:font-size-asian="8pt"/>
    </style:style>
    <style:style style:name="T2260" style:parent-style-name="Absatz-Standardschriftart" style:family="text">
      <style:text-properties fo:color="#800000" fo:font-size="6pt" style:font-size-asian="6pt"/>
    </style:style>
    <style:style style:name="T2261" style:parent-style-name="Absatz-Standardschriftart" style:family="text">
      <style:text-properties fo:color="#800080" fo:font-size="9pt" style:font-size-asian="9pt"/>
    </style:style>
    <style:style style:name="T2262" style:parent-style-name="Absatz-Standardschriftart" style:family="text">
      <style:text-properties fo:font-weight="bold" style:font-weight-asian="bold" fo:color="#0000FF"/>
    </style:style>
    <style:style style:name="T2263" style:parent-style-name="Absatz-Standardschriftart" style:family="text">
      <style:text-properties fo:font-variant="small-caps"/>
    </style:style>
    <style:style style:name="T2264" style:parent-style-name="Absatz-Standardschriftart" style:family="text">
      <style:text-properties style:use-window-font-color="true"/>
    </style:style>
    <style:style style:name="T2265" style:parent-style-name="Absatz-Standardschriftart" style:family="text">
      <style:text-properties style:language-complex="he" style:country-complex="IL"/>
    </style:style>
    <style:style style:name="T2266" style:parent-style-name="Absatz-Standardschriftart" style:family="text">
      <style:text-properties fo:font-variant="small-caps"/>
    </style:style>
    <style:style style:name="T2267" style:parent-style-name="Absatz-Standardschriftart" style:family="text">
      <style:text-properties fo:color="#C00000" fo:font-size="8pt" style:font-size-asian="8pt"/>
    </style:style>
    <style:style style:name="T2268" style:parent-style-name="Absatz-Standardschriftart" style:family="text">
      <style:text-properties fo:font-style="italic" style:font-style-asian="italic" fo:color="#C00000" fo:font-size="8pt" style:font-size-asian="8pt"/>
    </style:style>
    <style:style style:name="T2269" style:parent-style-name="Absatz-Standardschriftart" style:family="text">
      <style:text-properties fo:color="#C00000" fo:font-size="8pt" style:font-size-asian="8pt"/>
    </style:style>
    <style:style style:name="T2270" style:parent-style-name="Absatz-Standardschriftart" style:family="text">
      <style:text-properties fo:color="#800000" fo:font-size="6pt" style:font-size-asian="6pt"/>
    </style:style>
    <style:style style:name="T2271" style:parent-style-name="Absatz-Standardschriftart" style:family="text">
      <style:text-properties fo:color="#800080" fo:font-size="9pt" style:font-size-asian="9pt"/>
    </style:style>
    <style:style style:name="T2272" style:parent-style-name="Absatz-Standardschriftart" style:family="text">
      <style:text-properties fo:font-weight="bold" style:font-weight-asian="bold" fo:color="#0000FF"/>
    </style:style>
    <style:style style:name="T2273" style:parent-style-name="Absatz-Standardschriftart" style:family="text">
      <style:text-properties style:use-window-font-color="true"/>
    </style:style>
    <style:style style:name="T2274" style:parent-style-name="Absatz-Standardschriftart" style:family="text">
      <style:text-properties fo:color="#C00000" fo:font-size="8pt" style:font-size-asian="8pt"/>
    </style:style>
    <style:style style:name="T2275" style:parent-style-name="Absatz-Standardschriftart" style:family="text">
      <style:text-properties style:font-style-complex="italic" fo:color="#C00000" fo:font-size="8pt" style:font-size-asian="8pt"/>
    </style:style>
    <style:style style:name="T2276" style:parent-style-name="Absatz-Standardschriftart" style:family="text">
      <style:text-properties fo:color="#C00000" fo:font-size="8pt" style:font-size-asian="8pt"/>
    </style:style>
    <style:style style:name="T2277" style:parent-style-name="Absatz-Standardschriftart" style:family="text">
      <style:text-properties fo:font-style="italic" style:font-style-asian="italic" style:font-style-complex="italic" fo:color="#C00000" fo:font-size="8pt" style:font-size-asian="8pt"/>
    </style:style>
    <style:style style:name="T2278" style:parent-style-name="Absatz-Standardschriftart" style:family="text">
      <style:text-properties style:font-style-complex="italic" fo:color="#C00000" fo:font-size="8pt" style:font-size-asian="8pt"/>
    </style:style>
    <style:style style:name="T2279" style:parent-style-name="Absatz-Standardschriftart" style:family="text">
      <style:text-properties fo:color="#C00000" fo:font-size="8pt" style:font-size-asian="8pt"/>
    </style:style>
    <style:style style:name="T2280" style:parent-style-name="Absatz-Standardschriftart" style:family="text">
      <style:text-properties fo:color="#800000" fo:font-size="6pt" style:font-size-asian="6pt"/>
    </style:style>
    <style:style style:name="T2281" style:parent-style-name="Absatz-Standardschriftart" style:family="text">
      <style:text-properties fo:color="#800080" fo:font-size="9pt" style:font-size-asian="9pt"/>
    </style:style>
    <style:style style:name="T2282" style:parent-style-name="Absatz-Standardschriftart" style:family="text">
      <style:text-properties fo:font-weight="bold" style:font-weight-asian="bold" fo:color="#0000FF"/>
    </style:style>
    <style:style style:name="T2283" style:parent-style-name="Absatz-Standardschriftart" style:family="text">
      <style:text-properties fo:font-size="10pt" style:font-size-asian="10pt"/>
    </style:style>
    <style:style style:name="T2284" style:parent-style-name="Absatz-Standardschriftart" style:family="text">
      <style:text-properties fo:color="#C00000" fo:font-size="8pt" style:font-size-asian="8pt"/>
    </style:style>
    <style:style style:name="T2285" style:parent-style-name="Absatz-Standardschriftart" style:family="text">
      <style:text-properties fo:font-style="italic" style:font-style-asian="italic" fo:color="#C00000" fo:font-size="8pt" style:font-size-asian="8pt"/>
    </style:style>
    <style:style style:name="T2286" style:parent-style-name="Absatz-Standardschriftart" style:family="text">
      <style:text-properties fo:color="#C00000" fo:font-size="8pt" style:font-size-asian="8pt"/>
    </style:style>
    <style:style style:name="T2287" style:parent-style-name="Absatz-Standardschriftart" style:family="text">
      <style:text-properties fo:color="#800000" fo:font-size="6pt" style:font-size-asian="6pt"/>
    </style:style>
    <style:style style:name="T2288" style:parent-style-name="Absatz-Standardschriftart" style:family="text">
      <style:text-properties fo:color="#800080" fo:font-size="9pt" style:font-size-asian="9pt"/>
    </style:style>
    <style:style style:name="T2289" style:parent-style-name="Absatz-Standardschriftart" style:family="text">
      <style:text-properties fo:font-weight="bold" style:font-weight-asian="bold" fo:color="#0000FF"/>
    </style:style>
    <style:style style:name="T2290" style:parent-style-name="Absatz-Standardschriftart" style:family="text">
      <style:text-properties style:use-window-font-color="true"/>
    </style:style>
    <style:style style:name="T2291" style:parent-style-name="Absatz-Standardschriftart" style:family="text">
      <style:text-properties fo:color="#C00000" fo:font-size="8pt" style:font-size-asian="8pt"/>
    </style:style>
    <style:style style:name="T2292" style:parent-style-name="Absatz-Standardschriftart" style:family="text">
      <style:text-properties fo:font-style="italic" style:font-style-asian="italic" style:font-style-complex="italic" fo:color="#C00000" fo:font-size="8pt" style:font-size-asian="8pt"/>
    </style:style>
    <style:style style:name="T2293" style:parent-style-name="Absatz-Standardschriftart" style:family="text">
      <style:text-properties style:font-style-complex="italic" fo:color="#C00000" fo:font-size="8pt" style:font-size-asian="8pt"/>
    </style:style>
    <style:style style:name="T2294" style:parent-style-name="Absatz-Standardschriftart" style:family="text">
      <style:text-properties fo:color="#C00000" fo:font-size="8pt" style:font-size-asian="8pt"/>
    </style:style>
    <style:style style:name="T2295" style:parent-style-name="Absatz-Standardschriftart" style:family="text">
      <style:text-properties fo:color="#800000" fo:font-size="6pt" style:font-size-asian="6pt"/>
    </style:style>
    <style:style style:name="T2296" style:parent-style-name="Absatz-Standardschriftart" style:family="text">
      <style:text-properties fo:color="#800080" fo:font-size="9pt" style:font-size-asian="9pt"/>
    </style:style>
    <style:style style:name="T2297" style:parent-style-name="Absatz-Standardschriftart" style:family="text">
      <style:text-properties fo:font-weight="bold" style:font-weight-asian="bold" fo:color="#0000FF"/>
    </style:style>
    <style:style style:name="T2298" style:parent-style-name="Absatz-Standardschriftart" style:family="text">
      <style:text-properties style:use-window-font-color="true"/>
    </style:style>
    <style:style style:name="T2299" style:parent-style-name="Absatz-Standardschriftart" style:family="text">
      <style:text-properties fo:color="#C00000" fo:font-size="8pt" style:font-size-asian="8pt"/>
    </style:style>
    <style:style style:name="T2300" style:parent-style-name="Absatz-Standardschriftart" style:family="text">
      <style:text-properties fo:font-style="italic" style:font-style-asian="italic" style:font-style-complex="italic" fo:color="#C00000" fo:font-size="8pt" style:font-size-asian="8pt"/>
    </style:style>
    <style:style style:name="T2301" style:parent-style-name="Absatz-Standardschriftart" style:family="text">
      <style:text-properties style:font-style-complex="italic" fo:color="#C00000" fo:font-size="8pt" style:font-size-asian="8pt"/>
    </style:style>
    <style:style style:name="T2302" style:parent-style-name="Absatz-Standardschriftart" style:family="text">
      <style:text-properties fo:color="#C00000" fo:font-size="8pt" style:font-size-asian="8pt"/>
    </style:style>
    <style:style style:name="T2303" style:parent-style-name="Absatz-Standardschriftart" style:family="text">
      <style:text-properties fo:color="#800000" fo:font-size="6pt" style:font-size-asian="6pt"/>
    </style:style>
    <style:style style:name="T2304" style:parent-style-name="Absatz-Standardschriftart" style:family="text">
      <style:text-properties fo:color="#800080" fo:font-size="9pt" style:font-size-asian="9pt"/>
    </style:style>
    <style:style style:name="T2305" style:parent-style-name="Absatz-Standardschriftart" style:family="text">
      <style:text-properties fo:font-weight="bold" style:font-weight-asian="bold" fo:color="#0000FF"/>
    </style:style>
    <style:style style:name="T2306" style:parent-style-name="Absatz-Standardschriftart" style:family="text">
      <style:text-properties style:use-window-font-color="true"/>
    </style:style>
    <style:style style:name="T2307" style:parent-style-name="Absatz-Standardschriftart" style:family="text">
      <style:text-properties fo:color="#C00000" fo:font-size="8pt" style:font-size-asian="8pt"/>
    </style:style>
    <style:style style:name="T2308" style:parent-style-name="Absatz-Standardschriftart" style:family="text">
      <style:text-properties fo:color="#800000" fo:font-size="6pt" style:font-size-asian="6pt"/>
    </style:style>
    <style:style style:name="T2309" style:parent-style-name="Absatz-Standardschriftart" style:family="text">
      <style:text-properties fo:color="#800080" fo:font-size="9pt" style:font-size-asian="9pt"/>
    </style:style>
    <style:style style:name="T2310" style:parent-style-name="Absatz-Standardschriftart" style:family="text">
      <style:text-properties fo:font-weight="bold" style:font-weight-asian="bold" fo:color="#0000FF"/>
    </style:style>
    <style:style style:name="T2311" style:parent-style-name="Absatz-Standardschriftart" style:family="text">
      <style:text-properties style:use-window-font-color="true"/>
    </style:style>
    <style:style style:name="T2312" style:parent-style-name="Absatz-Standardschriftart" style:family="text">
      <style:text-properties fo:color="#C00000" fo:font-size="8pt" style:font-size-asian="8pt"/>
    </style:style>
    <style:style style:name="T2313" style:parent-style-name="Absatz-Standardschriftart" style:family="text">
      <style:text-properties style:font-style-complex="italic" fo:color="#C00000" fo:font-size="8pt" style:font-size-asian="8pt"/>
    </style:style>
    <style:style style:name="T2314" style:parent-style-name="Absatz-Standardschriftart" style:family="text">
      <style:text-properties fo:font-style="italic" style:font-style-asian="italic" style:font-style-complex="italic" fo:color="#C00000" fo:font-size="8pt" style:font-size-asian="8pt"/>
    </style:style>
    <style:style style:name="T2315" style:parent-style-name="Absatz-Standardschriftart" style:family="text">
      <style:text-properties fo:color="#C00000" fo:font-size="8pt" style:font-size-asian="8pt"/>
    </style:style>
    <style:style style:name="T2316" style:parent-style-name="Absatz-Standardschriftart" style:family="text">
      <style:text-properties fo:color="#800000" fo:font-size="6pt" style:font-size-asian="6pt"/>
    </style:style>
    <style:style style:name="T2317" style:parent-style-name="Absatz-Standardschriftart" style:family="text">
      <style:text-properties fo:color="#800080" fo:font-size="9pt" style:font-size-asian="9pt"/>
    </style:style>
    <style:style style:name="T2318" style:parent-style-name="Absatz-Standardschriftart" style:family="text">
      <style:text-properties fo:font-weight="bold" style:font-weight-asian="bold" fo:color="#0000FF"/>
    </style:style>
    <style:style style:name="T2319" style:parent-style-name="Absatz-Standardschriftart" style:family="text">
      <style:text-properties style:use-window-font-color="true"/>
    </style:style>
    <style:style style:name="T2320" style:parent-style-name="Absatz-Standardschriftart" style:family="text">
      <style:text-properties fo:color="#C00000" fo:font-size="8pt" style:font-size-asian="8pt"/>
    </style:style>
    <style:style style:name="T2321" style:parent-style-name="Absatz-Standardschriftart" style:family="text">
      <style:text-properties fo:font-style="italic" style:font-style-asian="italic" fo:color="#C00000" fo:font-size="8pt" style:font-size-asian="8pt"/>
    </style:style>
    <style:style style:name="T2322" style:parent-style-name="Absatz-Standardschriftart" style:family="text">
      <style:text-properties fo:color="#C00000" fo:font-size="8pt" style:font-size-asian="8pt"/>
    </style:style>
    <style:style style:name="T2323" style:parent-style-name="Absatz-Standardschriftart" style:family="text">
      <style:text-properties fo:color="#800000" fo:font-size="6pt" style:font-size-asian="6pt"/>
    </style:style>
    <style:style style:name="T2324" style:parent-style-name="Absatz-Standardschriftart" style:family="text">
      <style:text-properties fo:color="#800080" fo:font-size="9pt" style:font-size-asian="9pt"/>
    </style:style>
    <style:style style:name="T2325" style:parent-style-name="Absatz-Standardschriftart" style:family="text">
      <style:text-properties fo:font-weight="bold" style:font-weight-asian="bold" fo:color="#0000FF"/>
    </style:style>
    <style:style style:name="T2326" style:parent-style-name="Absatz-Standardschriftart" style:family="text">
      <style:text-properties style:use-window-font-color="true"/>
    </style:style>
    <style:style style:name="T2327" style:parent-style-name="Absatz-Standardschriftart" style:family="text">
      <style:text-properties fo:color="#C00000" fo:font-size="8pt" style:font-size-asian="8pt"/>
    </style:style>
    <style:style style:name="T2328" style:parent-style-name="Absatz-Standardschriftart" style:family="text">
      <style:text-properties fo:font-style="italic" style:font-style-asian="italic" style:font-style-complex="italic" fo:color="#C00000" fo:font-size="8pt" style:font-size-asian="8pt"/>
    </style:style>
    <style:style style:name="T2329" style:parent-style-name="Absatz-Standardschriftart" style:family="text">
      <style:text-properties style:font-style-complex="italic" fo:color="#C00000" fo:font-size="8pt" style:font-size-asian="8pt"/>
    </style:style>
    <style:style style:name="T2330" style:parent-style-name="Absatz-Standardschriftart" style:family="text">
      <style:text-properties fo:color="#C00000" fo:font-size="8pt" style:font-size-asian="8pt"/>
    </style:style>
    <style:style style:name="T2331" style:parent-style-name="Absatz-Standardschriftart" style:family="text">
      <style:text-properties fo:color="#800000" fo:font-size="6pt" style:font-size-asian="6pt"/>
    </style:style>
    <style:style style:name="T2332" style:parent-style-name="Absatz-Standardschriftart" style:family="text">
      <style:text-properties fo:color="#800080" fo:font-size="9pt" style:font-size-asian="9pt"/>
    </style:style>
    <style:style style:name="T2333" style:parent-style-name="Absatz-Standardschriftart" style:family="text">
      <style:text-properties fo:font-weight="bold" style:font-weight-asian="bold" fo:color="#0000FF"/>
    </style:style>
    <style:style style:name="T2334" style:parent-style-name="Absatz-Standardschriftart" style:family="text">
      <style:text-properties style:use-window-font-color="true"/>
    </style:style>
    <style:style style:name="T2335" style:parent-style-name="Absatz-Standardschriftart" style:family="text">
      <style:text-properties fo:color="#C00000" fo:font-size="8pt" style:font-size-asian="8pt"/>
    </style:style>
    <style:style style:name="T2336" style:parent-style-name="Absatz-Standardschriftart" style:family="text">
      <style:text-properties fo:font-style="italic" style:font-style-asian="italic" style:font-style-complex="italic" fo:color="#C00000" fo:font-size="8pt" style:font-size-asian="8pt"/>
    </style:style>
    <style:style style:name="T2337" style:parent-style-name="Absatz-Standardschriftart" style:family="text">
      <style:text-properties style:font-style-complex="italic" fo:color="#C00000" fo:font-size="8pt" style:font-size-asian="8pt"/>
    </style:style>
    <style:style style:name="T2338" style:parent-style-name="Absatz-Standardschriftart" style:family="text">
      <style:text-properties fo:color="#C00000" fo:font-size="8pt" style:font-size-asian="8pt"/>
    </style:style>
    <style:style style:name="T2339" style:parent-style-name="Absatz-Standardschriftart" style:family="text">
      <style:text-properties fo:font-style="italic" style:font-style-asian="italic" style:font-style-complex="italic" fo:color="#C00000" fo:font-size="8pt" style:font-size-asian="8pt"/>
    </style:style>
    <style:style style:name="T2340" style:parent-style-name="Absatz-Standardschriftart" style:family="text">
      <style:text-properties style:font-style-complex="italic" fo:color="#C00000" fo:font-size="8pt" style:font-size-asian="8pt"/>
    </style:style>
    <style:style style:name="T2341" style:parent-style-name="Absatz-Standardschriftart" style:family="text">
      <style:text-properties fo:color="#C00000" fo:font-size="8pt" style:font-size-asian="8pt"/>
    </style:style>
    <style:style style:name="T2342" style:parent-style-name="Absatz-Standardschriftart" style:family="text">
      <style:text-properties fo:color="#800000" fo:font-size="6pt" style:font-size-asian="6pt"/>
    </style:style>
    <style:style style:name="T2343" style:parent-style-name="Absatz-Standardschriftart" style:family="text">
      <style:text-properties fo:color="#800080" fo:font-size="9pt" style:font-size-asian="9pt"/>
    </style:style>
    <style:style style:name="T2344" style:parent-style-name="Absatz-Standardschriftart" style:family="text">
      <style:text-properties fo:font-weight="bold" style:font-weight-asian="bold" fo:color="#0000FF"/>
    </style:style>
    <style:style style:name="T2345" style:parent-style-name="Absatz-Standardschriftart" style:family="text">
      <style:text-properties style:use-window-font-color="true"/>
    </style:style>
    <style:style style:name="T2346" style:parent-style-name="Absatz-Standardschriftart" style:family="text">
      <style:text-properties fo:color="#C00000" fo:font-size="8pt" style:font-size-asian="8pt"/>
    </style:style>
    <style:style style:name="T2347" style:parent-style-name="Absatz-Standardschriftart" style:family="text">
      <style:text-properties fo:font-style="italic" style:font-style-asian="italic" style:font-style-complex="italic" fo:color="#C00000" fo:font-size="8pt" style:font-size-asian="8pt"/>
    </style:style>
    <style:style style:name="T2348" style:parent-style-name="Absatz-Standardschriftart" style:family="text">
      <style:text-properties style:font-style-complex="italic" fo:color="#C00000" fo:font-size="8pt" style:font-size-asian="8pt"/>
    </style:style>
    <style:style style:name="T2349" style:parent-style-name="Absatz-Standardschriftart" style:family="text">
      <style:text-properties fo:color="#C00000" fo:font-size="8pt" style:font-size-asian="8pt"/>
    </style:style>
    <style:style style:name="T2350" style:parent-style-name="Absatz-Standardschriftart" style:family="text">
      <style:text-properties fo:font-style="italic" style:font-style-asian="italic" style:font-style-complex="italic" fo:color="#C00000" fo:font-size="8pt" style:font-size-asian="8pt"/>
    </style:style>
    <style:style style:name="T2351" style:parent-style-name="Absatz-Standardschriftart" style:family="text">
      <style:text-properties style:font-style-complex="italic" fo:color="#C00000" fo:font-size="8pt" style:font-size-asian="8pt"/>
    </style:style>
    <style:style style:name="T2352" style:parent-style-name="Absatz-Standardschriftart" style:family="text">
      <style:text-properties fo:color="#C00000" fo:font-size="8pt" style:font-size-asian="8pt"/>
    </style:style>
    <style:style style:name="T2353" style:parent-style-name="Absatz-Standardschriftart" style:family="text">
      <style:text-properties fo:color="#800000" fo:font-size="6pt" style:font-size-asian="6pt"/>
    </style:style>
    <style:style style:name="T2354" style:parent-style-name="Absatz-Standardschriftart" style:family="text">
      <style:text-properties fo:color="#800080" fo:font-size="9pt" style:font-size-asian="9pt"/>
    </style:style>
    <style:style style:name="T2355" style:parent-style-name="Absatz-Standardschriftart" style:family="text">
      <style:text-properties fo:font-weight="bold" style:font-weight-asian="bold" fo:color="#0000FF"/>
    </style:style>
    <style:style style:name="T2356" style:parent-style-name="Absatz-Standardschriftart" style:family="text">
      <style:text-properties style:use-window-font-color="true"/>
    </style:style>
    <style:style style:name="T2357" style:parent-style-name="Absatz-Standardschriftart" style:family="text">
      <style:text-properties fo:color="#C00000" fo:font-size="8pt" style:font-size-asian="8pt"/>
    </style:style>
    <style:style style:name="T2358" style:parent-style-name="Absatz-Standardschriftart" style:family="text">
      <style:text-properties style:font-style-complex="italic" fo:color="#C00000" fo:font-size="8pt" style:font-size-asian="8pt"/>
    </style:style>
    <style:style style:name="T2359" style:parent-style-name="Absatz-Standardschriftart" style:family="text">
      <style:text-properties fo:color="#C00000" fo:font-size="8pt" style:font-size-asian="8pt"/>
    </style:style>
    <style:style style:name="T2360" style:parent-style-name="Absatz-Standardschriftart" style:family="text">
      <style:text-properties fo:font-style="italic" style:font-style-asian="italic" style:font-style-complex="italic" fo:color="#C00000" fo:font-size="8pt" style:font-size-asian="8pt"/>
    </style:style>
    <style:style style:name="T2361" style:parent-style-name="Absatz-Standardschriftart" style:family="text">
      <style:text-properties style:font-style-complex="italic" fo:color="#C00000" fo:font-size="8pt" style:font-size-asian="8pt"/>
    </style:style>
    <style:style style:name="T2362" style:parent-style-name="Absatz-Standardschriftart" style:family="text">
      <style:text-properties fo:color="#C00000" fo:font-size="8pt" style:font-size-asian="8pt"/>
    </style:style>
    <style:style style:name="T2363"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2364" style:parent-style-name="Absatz-Standardschriftart" style:family="text">
      <style:text-properties fo:color="#C00000" fo:font-size="8pt" style:font-size-asian="8pt"/>
    </style:style>
    <style:style style:name="P2365" style:parent-style-name="Standard" style:family="paragraph">
      <style:text-properties style:use-window-font-color="true"/>
    </style:style>
    <style:style style:name="T2366" style:parent-style-name="Absatz-Standardschriftart" style:family="text">
      <style:text-properties fo:color="#800000" fo:font-size="6pt" style:font-size-asian="6pt"/>
    </style:style>
    <style:style style:name="T2367" style:parent-style-name="Absatz-Standardschriftart" style:family="text">
      <style:text-properties fo:color="#800080" fo:font-size="9pt" style:font-size-asian="9pt"/>
    </style:style>
    <style:style style:name="T2368" style:parent-style-name="Absatz-Standardschriftart" style:family="text">
      <style:text-properties fo:font-weight="bold" style:font-weight-asian="bold" fo:color="#0000FF"/>
    </style:style>
    <style:style style:name="T2369" style:parent-style-name="Absatz-Standardschriftart" style:family="text">
      <style:text-properties style:use-window-font-color="true"/>
    </style:style>
    <style:style style:name="T2370" style:parent-style-name="Absatz-Standardschriftart" style:family="text">
      <style:text-properties fo:color="#C00000" fo:font-size="8pt" style:font-size-asian="8pt"/>
    </style:style>
    <style:style style:name="T2371" style:parent-style-name="Absatz-Standardschriftart" style:family="text">
      <style:text-properties style:font-weight-complex="bold" fo:color="#C00000" fo:font-size="8pt" style:font-size-asian="8pt"/>
    </style:style>
    <style:style style:name="T2372" style:parent-style-name="Absatz-Standardschriftart" style:family="text">
      <style:text-properties fo:color="#C00000" fo:font-size="8pt" style:font-size-asian="8pt"/>
    </style:style>
    <style:style style:name="T2373" style:parent-style-name="Absatz-Standardschriftart" style:family="text">
      <style:text-properties fo:font-style="italic" style:font-style-asian="italic" fo:color="#C00000" fo:font-size="8pt" style:font-size-asian="8pt"/>
    </style:style>
    <style:style style:name="T2374" style:parent-style-name="Absatz-Standardschriftart" style:family="text">
      <style:text-properties fo:color="#C00000" fo:font-size="8pt" style:font-size-asian="8pt"/>
    </style:style>
    <style:style style:name="T2375" style:parent-style-name="Absatz-Standardschriftart" style:family="text">
      <style:text-properties fo:color="#800000" fo:font-size="6pt" style:font-size-asian="6pt"/>
    </style:style>
    <style:style style:name="T2376" style:parent-style-name="Absatz-Standardschriftart" style:family="text">
      <style:text-properties fo:color="#800080" fo:font-size="9pt" style:font-size-asian="9pt"/>
    </style:style>
    <style:style style:name="T2377" style:parent-style-name="Absatz-Standardschriftart" style:family="text">
      <style:text-properties fo:font-weight="bold" style:font-weight-asian="bold" fo:color="#0000FF"/>
    </style:style>
    <style:style style:name="T2378" style:parent-style-name="Absatz-Standardschriftart" style:family="text">
      <style:text-properties fo:font-variant="small-caps"/>
    </style:style>
    <style:style style:name="T2379" style:parent-style-name="Absatz-Standardschriftart" style:family="text">
      <style:text-properties style:use-window-font-color="true"/>
    </style:style>
    <style:style style:name="T2380" style:parent-style-name="Absatz-Standardschriftart" style:family="text">
      <style:text-properties fo:color="#C00000" fo:font-size="8pt" style:font-size-asian="8pt"/>
    </style:style>
    <style:style style:name="T2381" style:parent-style-name="Absatz-Standardschriftart" style:family="text">
      <style:text-properties fo:font-style="italic" style:font-style-asian="italic" style:font-style-complex="italic" fo:color="#C00000" fo:font-size="8pt" style:font-size-asian="8pt"/>
    </style:style>
    <style:style style:name="T2382" style:parent-style-name="Absatz-Standardschriftart" style:family="text">
      <style:text-properties style:font-style-complex="italic" fo:color="#C00000" fo:font-size="8pt" style:font-size-asian="8pt"/>
    </style:style>
    <style:style style:name="T2383" style:parent-style-name="Absatz-Standardschriftart" style:family="text">
      <style:text-properties fo:color="#C00000" fo:font-size="8pt" style:font-size-asian="8pt"/>
    </style:style>
    <style:style style:name="T2384" style:parent-style-name="Absatz-Standardschriftart" style:family="text">
      <style:text-properties fo:font-style="italic" style:font-style-asian="italic" style:font-style-complex="italic" fo:color="#C00000" fo:font-size="8pt" style:font-size-asian="8pt"/>
    </style:style>
    <style:style style:name="T2385" style:parent-style-name="Absatz-Standardschriftart" style:family="text">
      <style:text-properties style:font-style-complex="italic" fo:color="#C00000" fo:font-size="8pt" style:font-size-asian="8pt"/>
    </style:style>
    <style:style style:name="T2386" style:parent-style-name="Absatz-Standardschriftart" style:family="text">
      <style:text-properties fo:color="#C00000" fo:font-size="8pt" style:font-size-asian="8pt"/>
    </style:style>
    <style:style style:name="T2387" style:parent-style-name="Absatz-Standardschriftart" style:family="text">
      <style:text-properties fo:color="#800000" fo:font-size="6pt" style:font-size-asian="6pt"/>
    </style:style>
    <style:style style:name="T2388" style:parent-style-name="Absatz-Standardschriftart" style:family="text">
      <style:text-properties fo:color="#800080" fo:font-size="9pt" style:font-size-asian="9pt"/>
    </style:style>
    <style:style style:name="T2389" style:parent-style-name="Absatz-Standardschriftart" style:family="text">
      <style:text-properties fo:font-weight="bold" style:font-weight-asian="bold" fo:color="#0000FF"/>
    </style:style>
    <style:style style:name="T2390" style:parent-style-name="Absatz-Standardschriftart" style:family="text">
      <style:text-properties style:use-window-font-color="true"/>
    </style:style>
    <style:style style:name="T2391" style:parent-style-name="Absatz-Standardschriftart" style:family="text">
      <style:text-properties fo:color="#C00000" fo:font-size="8pt" style:font-size-asian="8pt"/>
    </style:style>
    <style:style style:name="T2392" style:parent-style-name="Absatz-Standardschriftart" style:family="text">
      <style:text-properties fo:font-style="italic" style:font-style-asian="italic" fo:color="#C00000" fo:font-size="8pt" style:font-size-asian="8pt"/>
    </style:style>
    <style:style style:name="T2393" style:parent-style-name="Absatz-Standardschriftart" style:family="text">
      <style:text-properties fo:color="#C00000" fo:font-size="8pt" style:font-size-asian="8pt"/>
    </style:style>
    <style:style style:name="T2394" style:parent-style-name="Absatz-Standardschriftart" style:family="text">
      <style:text-properties fo:font-style="italic" style:font-style-asian="italic" fo:color="#C00000" fo:font-size="8pt" style:font-size-asian="8pt"/>
    </style:style>
    <style:style style:name="T2395" style:parent-style-name="Absatz-Standardschriftart" style:family="text">
      <style:text-properties fo:color="#C00000" fo:font-size="8pt" style:font-size-asian="8pt"/>
    </style:style>
    <style:style style:name="T2396" style:parent-style-name="Absatz-Standardschriftart" style:family="text">
      <style:text-properties fo:font-style="italic" style:font-style-asian="italic" fo:color="#C00000" fo:font-size="8pt" style:font-size-asian="8pt"/>
    </style:style>
    <style:style style:name="T2397" style:parent-style-name="Absatz-Standardschriftart" style:family="text">
      <style:text-properties fo:color="#C00000" fo:font-size="8pt" style:font-size-asian="8pt"/>
    </style:style>
    <style:style style:name="T2398" style:parent-style-name="Absatz-Standardschriftart" style:family="text">
      <style:text-properties fo:color="#800000" fo:font-size="6pt" style:font-size-asian="6pt"/>
    </style:style>
    <style:style style:name="T2399" style:parent-style-name="Absatz-Standardschriftart" style:family="text">
      <style:text-properties fo:color="#800080" fo:font-size="9pt" style:font-size-asian="9pt"/>
    </style:style>
    <style:style style:name="T2400" style:parent-style-name="Absatz-Standardschriftart" style:family="text">
      <style:text-properties fo:font-weight="bold" style:font-weight-asian="bold" fo:color="#0000FF"/>
    </style:style>
    <style:style style:name="T2401" style:parent-style-name="Absatz-Standardschriftart" style:family="text">
      <style:text-properties style:use-window-font-color="true"/>
    </style:style>
    <style:style style:name="T2402" style:parent-style-name="Absatz-Standardschriftart" style:family="text">
      <style:text-properties fo:color="#C00000" fo:font-size="8pt" style:font-size-asian="8pt"/>
    </style:style>
    <style:style style:name="T2403" style:parent-style-name="Absatz-Standardschriftart" style:family="text">
      <style:text-properties fo:font-style="italic" style:font-style-asian="italic" fo:color="#C00000" fo:font-size="8pt" style:font-size-asian="8pt"/>
    </style:style>
    <style:style style:name="T2404" style:parent-style-name="Absatz-Standardschriftart" style:family="text">
      <style:text-properties fo:color="#C00000" fo:font-size="8pt" style:font-size-asian="8pt"/>
    </style:style>
    <style:style style:name="T2405" style:parent-style-name="Absatz-Standardschriftart" style:family="text">
      <style:text-properties fo:font-style="italic" style:font-style-asian="italic" style:font-style-complex="italic" fo:color="#C00000" fo:font-size="8pt" style:font-size-asian="8pt"/>
    </style:style>
    <style:style style:name="T2406" style:parent-style-name="Absatz-Standardschriftart" style:family="text">
      <style:text-properties style:font-style-complex="italic" fo:color="#C00000" fo:font-size="8pt" style:font-size-asian="8pt"/>
    </style:style>
    <style:style style:name="T2407" style:parent-style-name="Absatz-Standardschriftart" style:family="text">
      <style:text-properties fo:color="#C00000" fo:font-size="8pt" style:font-size-asian="8pt"/>
    </style:style>
    <style:style style:name="T2408" style:parent-style-name="Absatz-Standardschriftart" style:family="text">
      <style:text-properties fo:color="#800000" fo:font-size="6pt" style:font-size-asian="6pt"/>
    </style:style>
    <style:style style:name="T2409" style:parent-style-name="Absatz-Standardschriftart" style:family="text">
      <style:text-properties fo:color="#800080" fo:font-size="9pt" style:font-size-asian="9pt"/>
    </style:style>
    <style:style style:name="T2410" style:parent-style-name="Absatz-Standardschriftart" style:family="text">
      <style:text-properties fo:font-weight="bold" style:font-weight-asian="bold" fo:color="#0000FF"/>
    </style:style>
    <style:style style:name="T2411" style:parent-style-name="Absatz-Standardschriftart" style:family="text">
      <style:text-properties style:use-window-font-color="true"/>
    </style:style>
    <style:style style:name="T2412" style:parent-style-name="Absatz-Standardschriftart" style:family="text">
      <style:text-properties fo:color="#C00000" fo:font-size="8pt" style:font-size-asian="8pt"/>
    </style:style>
    <style:style style:name="T2413" style:parent-style-name="Absatz-Standardschriftart" style:family="text">
      <style:text-properties fo:font-style="italic" style:font-style-asian="italic" style:font-style-complex="italic" fo:color="#C00000" fo:font-size="8pt" style:font-size-asian="8pt"/>
    </style:style>
    <style:style style:name="T2414" style:parent-style-name="Absatz-Standardschriftart" style:family="text">
      <style:text-properties style:font-style-complex="italic" fo:color="#C00000" fo:font-size="8pt" style:font-size-asian="8pt"/>
    </style:style>
    <style:style style:name="T2415" style:parent-style-name="Absatz-Standardschriftart" style:family="text">
      <style:text-properties fo:color="#C00000" fo:font-size="8pt" style:font-size-asian="8pt"/>
    </style:style>
    <style:style style:name="T2416" style:parent-style-name="Absatz-Standardschriftart" style:family="text">
      <style:text-properties fo:font-style="italic" style:font-style-asian="italic" style:font-style-complex="italic" fo:color="#C00000" fo:font-size="8pt" style:font-size-asian="8pt"/>
    </style:style>
    <style:style style:name="T2417" style:parent-style-name="Absatz-Standardschriftart" style:family="text">
      <style:text-properties style:font-style-complex="italic" fo:color="#C00000" fo:font-size="8pt" style:font-size-asian="8pt"/>
    </style:style>
    <style:style style:name="T2418" style:parent-style-name="Absatz-Standardschriftart" style:family="text">
      <style:text-properties fo:color="#C00000" fo:font-size="8pt" style:font-size-asian="8pt"/>
    </style:style>
    <style:style style:name="T2419" style:parent-style-name="Absatz-Standardschriftart" style:family="text">
      <style:text-properties fo:color="#800000" fo:font-size="6pt" style:font-size-asian="6pt"/>
    </style:style>
    <style:style style:name="T2420" style:parent-style-name="Absatz-Standardschriftart" style:family="text">
      <style:text-properties fo:color="#800080" fo:font-size="9pt" style:font-size-asian="9pt"/>
    </style:style>
    <style:style style:name="T2421" style:parent-style-name="Absatz-Standardschriftart" style:family="text">
      <style:text-properties fo:font-weight="bold" style:font-weight-asian="bold" fo:color="#0000FF"/>
    </style:style>
    <style:style style:name="T2422" style:parent-style-name="Absatz-Standardschriftart" style:family="text">
      <style:text-properties style:use-window-font-color="true"/>
    </style:style>
    <style:style style:name="T2423" style:parent-style-name="Absatz-Standardschriftart" style:family="text">
      <style:text-properties fo:color="#C00000" fo:font-size="8pt" style:font-size-asian="8pt"/>
    </style:style>
    <style:style style:name="T2424" style:parent-style-name="Absatz-Standardschriftart" style:family="text">
      <style:text-properties fo:font-style="italic" style:font-style-asian="italic" style:font-style-complex="italic" fo:color="#C00000" fo:font-size="8pt" style:font-size-asian="8pt"/>
    </style:style>
    <style:style style:name="T2425" style:parent-style-name="Absatz-Standardschriftart" style:family="text">
      <style:text-properties style:font-style-complex="italic" fo:color="#C00000" fo:font-size="8pt" style:font-size-asian="8pt"/>
    </style:style>
    <style:style style:name="T2426" style:parent-style-name="Absatz-Standardschriftart" style:family="text">
      <style:text-properties fo:color="#C00000" fo:font-size="8pt" style:font-size-asian="8pt"/>
    </style:style>
    <style:style style:name="T2427" style:parent-style-name="Absatz-Standardschriftart" style:family="text">
      <style:text-properties fo:font-style="italic" style:font-style-asian="italic" style:font-style-complex="italic" fo:color="#C00000" fo:font-size="8pt" style:font-size-asian="8pt"/>
    </style:style>
    <style:style style:name="T2428" style:parent-style-name="Absatz-Standardschriftart" style:family="text">
      <style:text-properties style:font-style-complex="italic" fo:color="#C00000" fo:font-size="8pt" style:font-size-asian="8pt"/>
    </style:style>
    <style:style style:name="T2429" style:parent-style-name="Absatz-Standardschriftart" style:family="text">
      <style:text-properties fo:color="#C00000" fo:font-size="8pt" style:font-size-asian="8pt"/>
    </style:style>
    <style:style style:name="T2430" style:parent-style-name="Absatz-Standardschriftart" style:family="text">
      <style:text-properties fo:color="#800000" fo:font-size="6pt" style:font-size-asian="6pt"/>
    </style:style>
    <style:style style:name="T2431" style:parent-style-name="Absatz-Standardschriftart" style:family="text">
      <style:text-properties fo:color="#800080" fo:font-size="9pt" style:font-size-asian="9pt"/>
    </style:style>
    <style:style style:name="T2432" style:parent-style-name="Absatz-Standardschriftart" style:family="text">
      <style:text-properties fo:font-weight="bold" style:font-weight-asian="bold" fo:color="#0000FF"/>
    </style:style>
    <style:style style:name="T2433" style:parent-style-name="Absatz-Standardschriftart" style:family="text">
      <style:text-properties style:use-window-font-color="true"/>
    </style:style>
    <style:style style:name="T2434" style:parent-style-name="Absatz-Standardschriftart" style:family="text">
      <style:text-properties fo:color="#C00000" fo:font-size="8pt" style:font-size-asian="8pt"/>
    </style:style>
    <style:style style:name="T2435" style:parent-style-name="Absatz-Standardschriftart" style:family="text">
      <style:text-properties fo:color="#800000" fo:font-size="6pt" style:font-size-asian="6pt"/>
    </style:style>
    <style:style style:name="T2436" style:parent-style-name="Absatz-Standardschriftart" style:family="text">
      <style:text-properties fo:color="#800080" fo:font-size="9pt" style:font-size-asian="9pt"/>
    </style:style>
    <style:style style:name="T2437" style:parent-style-name="Absatz-Standardschriftart" style:family="text">
      <style:text-properties fo:font-weight="bold" style:font-weight-asian="bold" fo:color="#0000FF"/>
    </style:style>
    <style:style style:name="T2438" style:parent-style-name="Absatz-Standardschriftart" style:family="text">
      <style:text-properties style:use-window-font-color="true"/>
    </style:style>
    <style:style style:name="T2439" style:parent-style-name="Absatz-Standardschriftart" style:family="text">
      <style:text-properties fo:color="#C00000" fo:font-size="8pt" style:font-size-asian="8pt"/>
    </style:style>
    <style:style style:name="T2440" style:parent-style-name="Absatz-Standardschriftart" style:family="text">
      <style:text-properties fo:color="#800000" fo:font-size="6pt" style:font-size-asian="6pt"/>
    </style:style>
    <style:style style:name="T2441" style:parent-style-name="Absatz-Standardschriftart" style:family="text">
      <style:text-properties fo:color="#800080" fo:font-size="9pt" style:font-size-asian="9pt"/>
    </style:style>
    <style:style style:name="T2442" style:parent-style-name="Absatz-Standardschriftart" style:family="text">
      <style:text-properties fo:font-weight="bold" style:font-weight-asian="bold" fo:color="#0000FF"/>
    </style:style>
    <style:style style:name="T2443" style:parent-style-name="Absatz-Standardschriftart" style:family="text">
      <style:text-properties style:use-window-font-color="true"/>
    </style:style>
    <style:style style:name="T2444" style:parent-style-name="Absatz-Standardschriftart" style:family="text">
      <style:text-properties fo:color="#C00000" fo:font-size="8pt" style:font-size-asian="8pt"/>
    </style:style>
    <style:style style:name="T2445" style:parent-style-name="Absatz-Standardschriftart" style:family="text">
      <style:text-properties fo:color="#800000" fo:font-size="6pt" style:font-size-asian="6pt"/>
    </style:style>
    <style:style style:name="T2446" style:parent-style-name="Absatz-Standardschriftart" style:family="text">
      <style:text-properties fo:color="#800080" fo:font-size="9pt" style:font-size-asian="9pt"/>
    </style:style>
    <style:style style:name="T2447" style:parent-style-name="Absatz-Standardschriftart" style:family="text">
      <style:text-properties fo:font-weight="bold" style:font-weight-asian="bold" fo:color="#0000FF"/>
    </style:style>
    <style:style style:name="T2448" style:parent-style-name="Absatz-Standardschriftart" style:family="text">
      <style:text-properties style:use-window-font-color="true"/>
    </style:style>
    <style:style style:name="T2449" style:parent-style-name="FormatvorlageRot" style:family="text">
      <style:text-properties fo:color="#C00000" fo:font-size="8pt" style:font-size-asian="8pt"/>
    </style:style>
    <style:style style:name="T2450" style:parent-style-name="Absatz-Standardschriftart" style:family="text">
      <style:text-properties fo:color="#C00000" fo:font-size="8pt" style:font-size-asian="8pt"/>
    </style:style>
    <style:style style:name="T2451" style:parent-style-name="FormatvorlageRot" style:family="text">
      <style:text-properties fo:color="#C00000" fo:font-size="8pt" style:font-size-asian="8pt"/>
    </style:style>
    <style:style style:name="T2452" style:parent-style-name="Absatz-Standardschriftart" style:family="text">
      <style:text-properties fo:color="#C00000" fo:font-size="8pt" style:font-size-asian="8pt"/>
    </style:style>
    <style:style style:name="T2453" style:parent-style-name="FormatvorlageRot" style:family="text">
      <style:text-properties fo:color="#C00000" fo:font-size="8pt" style:font-size-asian="8pt"/>
    </style:style>
    <style:style style:name="T2454" style:parent-style-name="Absatz-Standardschriftart" style:family="text">
      <style:text-properties fo:color="#C00000" fo:font-size="8pt" style:font-size-asian="8pt"/>
    </style:style>
    <style:style style:name="T2455" style:parent-style-name="FormatvorlageRot" style:family="text">
      <style:text-properties fo:color="#C00000" fo:font-size="8pt" style:font-size-asian="8pt"/>
    </style:style>
    <style:style style:name="T2456" style:parent-style-name="FormatvorlageRot" style:family="text">
      <style:text-properties fo:font-style="italic" style:font-style-asian="italic" fo:color="#C00000" fo:font-size="8pt" style:font-size-asian="8pt"/>
    </style:style>
    <style:style style:name="T2457" style:parent-style-name="FormatvorlageRot" style:family="text">
      <style:text-properties fo:color="#C00000" fo:font-size="8pt" style:font-size-asian="8pt"/>
    </style:style>
    <style:style style:name="T2458" style:parent-style-name="Absatz-Standardschriftart" style:family="text">
      <style:text-properties fo:color="#C00000" fo:font-size="8pt" style:font-size-asian="8pt"/>
    </style:style>
    <style:style style:name="T2459" style:parent-style-name="Absatz-Standardschriftart" style:family="text">
      <style:text-properties fo:color="#800000" fo:font-size="6pt" style:font-size-asian="6pt"/>
    </style:style>
    <style:style style:name="T2460" style:parent-style-name="Absatz-Standardschriftart" style:family="text">
      <style:text-properties fo:color="#800080" fo:font-size="9pt" style:font-size-asian="9pt"/>
    </style:style>
    <style:style style:name="T2461" style:parent-style-name="Absatz-Standardschriftart" style:family="text">
      <style:text-properties fo:font-weight="bold" style:font-weight-asian="bold" fo:color="#0000FF"/>
    </style:style>
    <style:style style:name="T2462" style:parent-style-name="Absatz-Standardschriftart" style:family="text">
      <style:text-properties style:use-window-font-color="true"/>
    </style:style>
    <style:style style:name="T2463" style:parent-style-name="Absatz-Standardschriftart" style:family="text">
      <style:text-properties fo:color="#C00000" fo:font-size="8pt" style:font-size-asian="8pt"/>
    </style:style>
    <style:style style:name="T2464" style:parent-style-name="Absatz-Standardschriftart" style:family="text">
      <style:text-properties fo:font-style="italic" style:font-style-asian="italic" fo:color="#C00000" fo:font-size="8pt" style:font-size-asian="8pt"/>
    </style:style>
    <style:style style:name="T2465" style:parent-style-name="Absatz-Standardschriftart" style:family="text">
      <style:text-properties fo:color="#C00000" fo:font-size="8pt" style:font-size-asian="8pt"/>
    </style:style>
    <style:style style:name="T2466" style:parent-style-name="Absatz-Standardschriftart" style:family="text">
      <style:text-properties fo:color="#800000" fo:font-size="6pt" style:font-size-asian="6pt"/>
    </style:style>
    <style:style style:name="T2467" style:parent-style-name="Absatz-Standardschriftart" style:family="text">
      <style:text-properties fo:color="#800080" fo:font-size="9pt" style:font-size-asian="9pt"/>
    </style:style>
    <style:style style:name="T2468" style:parent-style-name="Absatz-Standardschriftart" style:family="text">
      <style:text-properties fo:font-weight="bold" style:font-weight-asian="bold" fo:color="#0000FF"/>
    </style:style>
    <style:style style:name="T2469" style:parent-style-name="Absatz-Standardschriftart" style:family="text">
      <style:text-properties style:use-window-font-color="true"/>
    </style:style>
    <style:style style:name="T2470" style:parent-style-name="Absatz-Standardschriftart" style:family="text">
      <style:text-properties fo:color="#C00000" fo:font-size="8pt" style:font-size-asian="8pt"/>
    </style:style>
    <style:style style:name="T2471" style:parent-style-name="Absatz-Standardschriftart" style:family="text">
      <style:text-properties style:font-style-complex="italic" fo:color="#C00000" fo:font-size="8pt" style:font-size-asian="8pt"/>
    </style:style>
    <style:style style:name="T2472" style:parent-style-name="Absatz-Standardschriftart" style:family="text">
      <style:text-properties fo:font-style="italic" style:font-style-asian="italic" style:font-style-complex="italic" fo:color="#C00000" fo:font-size="8pt" style:font-size-asian="8pt"/>
    </style:style>
    <style:style style:name="T2473" style:parent-style-name="Absatz-Standardschriftart" style:family="text">
      <style:text-properties fo:color="#C00000" fo:font-size="8pt" style:font-size-asian="8pt"/>
    </style:style>
    <style:style style:name="T2474" style:parent-style-name="Absatz-Standardschriftart" style:family="text">
      <style:text-properties fo:font-style="italic" style:font-style-asian="italic" style:font-style-complex="italic" fo:color="#C00000" fo:font-size="8pt" style:font-size-asian="8pt"/>
    </style:style>
    <style:style style:name="T2475" style:parent-style-name="Absatz-Standardschriftart" style:family="text">
      <style:text-properties style:font-style-complex="italic" fo:color="#C00000" fo:font-size="8pt" style:font-size-asian="8pt"/>
    </style:style>
    <style:style style:name="T2476" style:parent-style-name="Absatz-Standardschriftart" style:family="text">
      <style:text-properties fo:color="#C00000" fo:font-size="8pt" style:font-size-asian="8pt"/>
    </style:style>
    <style:style style:name="T2477" style:parent-style-name="Absatz-Standardschriftart" style:family="text">
      <style:text-properties fo:font-style="italic" style:font-style-asian="italic" fo:color="#C00000" fo:font-size="8pt" style:font-size-asian="8pt"/>
    </style:style>
    <style:style style:name="T2478" style:parent-style-name="Absatz-Standardschriftart" style:family="text">
      <style:text-properties fo:color="#C00000" fo:font-size="8pt" style:font-size-asian="8pt"/>
    </style:style>
    <style:style style:name="T2479" style:parent-style-name="Absatz-Standardschriftart" style:family="text">
      <style:text-properties fo:color="#C00000" fo:font-size="8pt" style:font-size-asian="8pt"/>
    </style:style>
    <style:style style:name="T2480" style:parent-style-name="Absatz-Standardschriftart" style:family="text">
      <style:text-properties fo:color="#800000" fo:font-size="6pt" style:font-size-asian="6pt"/>
    </style:style>
    <style:style style:name="T2481" style:parent-style-name="Absatz-Standardschriftart" style:family="text">
      <style:text-properties fo:color="#800080" fo:font-size="9pt" style:font-size-asian="9pt"/>
    </style:style>
    <style:style style:name="T2482" style:parent-style-name="Absatz-Standardschriftart" style:family="text">
      <style:text-properties fo:font-weight="bold" style:font-weight-asian="bold" fo:color="#0000FF"/>
    </style:style>
    <style:style style:name="T2483" style:parent-style-name="Absatz-Standardschriftart" style:family="text">
      <style:text-properties style:use-window-font-color="true"/>
    </style:style>
    <style:style style:name="T2484" style:parent-style-name="Absatz-Standardschriftart" style:family="text">
      <style:text-properties fo:color="#C00000" fo:font-size="8pt" style:font-size-asian="8pt"/>
    </style:style>
    <style:style style:name="T2485" style:parent-style-name="Absatz-Standardschriftart" style:family="text">
      <style:text-properties style:font-style-complex="italic" fo:color="#C00000" fo:font-size="8pt" style:font-size-asian="8pt"/>
    </style:style>
    <style:style style:name="T2486" style:parent-style-name="Absatz-Standardschriftart" style:family="text">
      <style:text-properties fo:color="#C00000" fo:font-size="8pt" style:font-size-asian="8pt"/>
    </style:style>
    <style:style style:name="T2487" style:parent-style-name="Absatz-Standardschriftart" style:family="text">
      <style:text-properties fo:font-style="italic" style:font-style-asian="italic" style:font-style-complex="italic" fo:color="#C00000" fo:font-size="8pt" style:font-size-asian="8pt"/>
    </style:style>
    <style:style style:name="T2488" style:parent-style-name="Absatz-Standardschriftart" style:family="text">
      <style:text-properties style:font-style-complex="italic" fo:color="#C00000" fo:font-size="8pt" style:font-size-asian="8pt"/>
    </style:style>
    <style:style style:name="T2489" style:parent-style-name="Absatz-Standardschriftart" style:family="text">
      <style:text-properties fo:color="#C00000" fo:font-size="8pt" style:font-size-asian="8pt"/>
    </style:style>
    <style:style style:name="T2490" style:parent-style-name="Absatz-Standardschriftart" style:family="text">
      <style:text-properties fo:color="#800000" fo:font-size="6pt" style:font-size-asian="6pt"/>
    </style:style>
    <style:style style:name="T2491" style:parent-style-name="Absatz-Standardschriftart" style:family="text">
      <style:text-properties fo:color="#800080" fo:font-size="9pt" style:font-size-asian="9pt"/>
    </style:style>
    <style:style style:name="T2492" style:parent-style-name="Absatz-Standardschriftart" style:family="text">
      <style:text-properties fo:font-weight="bold" style:font-weight-asian="bold" fo:color="#0000FF"/>
    </style:style>
    <style:style style:name="T2493" style:parent-style-name="Absatz-Standardschriftart" style:family="text">
      <style:text-properties style:use-window-font-color="true"/>
    </style:style>
    <style:style style:name="T2494" style:parent-style-name="Absatz-Standardschriftart" style:family="text">
      <style:text-properties fo:color="#C00000" fo:font-size="8pt" style:font-size-asian="8pt"/>
    </style:style>
    <style:style style:name="T2495" style:parent-style-name="Absatz-Standardschriftart" style:family="text">
      <style:text-properties fo:font-style="italic" style:font-style-asian="italic" style:font-style-complex="italic" fo:color="#C00000" fo:font-size="8pt" style:font-size-asian="8pt"/>
    </style:style>
    <style:style style:name="T2496" style:parent-style-name="Absatz-Standardschriftart" style:family="text">
      <style:text-properties style:font-style-complex="italic" fo:color="#C00000" fo:font-size="8pt" style:font-size-asian="8pt"/>
    </style:style>
    <style:style style:name="T2497" style:parent-style-name="Absatz-Standardschriftart" style:family="text">
      <style:text-properties fo:color="#C00000" fo:font-size="8pt" style:font-size-asian="8pt"/>
    </style:style>
    <style:style style:name="T2498" style:parent-style-name="Absatz-Standardschriftart" style:family="text">
      <style:text-properties fo:font-style="italic" style:font-style-asian="italic" style:font-style-complex="italic" fo:color="#C00000" fo:font-size="8pt" style:font-size-asian="8pt"/>
    </style:style>
    <style:style style:name="T2499" style:parent-style-name="Absatz-Standardschriftart" style:family="text">
      <style:text-properties style:font-style-complex="italic" fo:color="#C00000" fo:font-size="8pt" style:font-size-asian="8pt"/>
    </style:style>
    <style:style style:name="T2500" style:parent-style-name="Absatz-Standardschriftart" style:family="text">
      <style:text-properties fo:color="#C00000" fo:font-size="8pt" style:font-size-asian="8pt"/>
    </style:style>
    <style:style style:name="T2501" style:parent-style-name="Absatz-Standardschriftart" style:family="text">
      <style:text-properties fo:color="#800000" fo:font-size="6pt" style:font-size-asian="6pt"/>
    </style:style>
    <style:style style:name="T2502" style:parent-style-name="Absatz-Standardschriftart" style:family="text">
      <style:text-properties fo:color="#800080" fo:font-size="9pt" style:font-size-asian="9pt"/>
    </style:style>
    <style:style style:name="T2503" style:parent-style-name="Absatz-Standardschriftart" style:family="text">
      <style:text-properties fo:font-weight="bold" style:font-weight-asian="bold" fo:color="#0000FF"/>
    </style:style>
    <style:style style:name="T2504" style:parent-style-name="Absatz-Standardschriftart" style:family="text">
      <style:text-properties style:use-window-font-color="true"/>
    </style:style>
    <style:style style:name="T2505" style:parent-style-name="Absatz-Standardschriftart" style:family="text">
      <style:text-properties fo:color="#C00000" fo:font-size="8pt" style:font-size-asian="8pt"/>
    </style:style>
    <style:style style:name="T2506" style:parent-style-name="Absatz-Standardschriftart" style:family="text">
      <style:text-properties fo:font-style="italic" style:font-style-asian="italic" style:font-style-complex="italic" fo:color="#C00000" fo:font-size="8pt" style:font-size-asian="8pt"/>
    </style:style>
    <style:style style:name="T2507" style:parent-style-name="Absatz-Standardschriftart" style:family="text">
      <style:text-properties style:font-style-complex="italic" fo:color="#C00000" fo:font-size="8pt" style:font-size-asian="8pt"/>
    </style:style>
    <style:style style:name="T2508" style:parent-style-name="Absatz-Standardschriftart" style:family="text">
      <style:text-properties fo:color="#C00000" fo:font-size="8pt" style:font-size-asian="8pt"/>
    </style:style>
    <style:style style:name="T2509" style:parent-style-name="Absatz-Standardschriftart" style:family="text">
      <style:text-properties fo:font-style="italic" style:font-style-asian="italic" fo:color="#C00000" fo:font-size="8pt" style:font-size-asian="8pt"/>
    </style:style>
    <style:style style:name="T2510" style:parent-style-name="Absatz-Standardschriftart" style:family="text">
      <style:text-properties fo:color="#C00000" fo:font-size="8pt" style:font-size-asian="8pt"/>
    </style:style>
    <style:style style:name="T2511" style:parent-style-name="Absatz-Standardschriftart" style:family="text">
      <style:text-properties fo:color="#800000" fo:font-size="6pt" style:font-size-asian="6pt"/>
    </style:style>
    <style:style style:name="T2512" style:parent-style-name="Absatz-Standardschriftart" style:family="text">
      <style:text-properties fo:color="#800080" fo:font-size="9pt" style:font-size-asian="9pt"/>
    </style:style>
    <style:style style:name="T2513" style:parent-style-name="Absatz-Standardschriftart" style:family="text">
      <style:text-properties fo:font-weight="bold" style:font-weight-asian="bold" fo:color="#0000FF"/>
    </style:style>
    <style:style style:name="T2514" style:parent-style-name="Absatz-Standardschriftart" style:family="text">
      <style:text-properties style:use-window-font-color="true"/>
    </style:style>
    <style:style style:name="T2515" style:parent-style-name="Absatz-Standardschriftart" style:family="text">
      <style:text-properties fo:color="#C00000" fo:font-size="8pt" style:font-size-asian="8pt"/>
    </style:style>
    <style:style style:name="T2516" style:parent-style-name="Absatz-Standardschriftart" style:family="text">
      <style:text-properties style:font-weight-complex="bold" fo:color="#C00000" fo:font-size="8pt" style:font-size-asian="8pt"/>
    </style:style>
    <style:style style:name="T2517" style:parent-style-name="Absatz-Standardschriftart" style:family="text">
      <style:text-properties fo:color="#C00000" fo:font-size="8pt" style:font-size-asian="8pt"/>
    </style:style>
    <style:style style:name="T2518" style:parent-style-name="Absatz-Standardschriftart" style:family="text">
      <style:text-properties style:font-weight-complex="bold" fo:color="#C00000" fo:font-size="8pt" style:font-size-asian="8pt"/>
    </style:style>
    <style:style style:name="T2519" style:parent-style-name="Absatz-Standardschriftart" style:family="text">
      <style:text-properties fo:color="#800000" fo:font-size="6pt" style:font-size-asian="6pt"/>
    </style:style>
    <style:style style:name="T2520" style:parent-style-name="Absatz-Standardschriftart" style:family="text">
      <style:text-properties fo:color="#800080" fo:font-size="9pt" style:font-size-asian="9pt"/>
    </style:style>
    <style:style style:name="T2521" style:parent-style-name="Absatz-Standardschriftart" style:family="text">
      <style:text-properties fo:font-weight="bold" style:font-weight-asian="bold" fo:color="#0000FF"/>
    </style:style>
    <style:style style:name="T2522" style:parent-style-name="Absatz-Standardschriftart" style:family="text">
      <style:text-properties style:use-window-font-color="true"/>
    </style:style>
    <style:style style:name="T2523" style:parent-style-name="Absatz-Standardschriftart" style:family="text">
      <style:text-properties fo:color="#C00000" fo:font-size="8pt" style:font-size-asian="8pt"/>
    </style:style>
    <style:style style:name="T2524" style:parent-style-name="Absatz-Standardschriftart" style:family="text">
      <style:text-properties style:font-weight-complex="bold" fo:color="#C00000" fo:font-size="8pt" style:font-size-asian="8pt"/>
    </style:style>
    <style:style style:name="T2525" style:parent-style-name="Absatz-Standardschriftart" style:family="text">
      <style:text-properties fo:color="#C00000" fo:font-size="8pt" style:font-size-asian="8pt"/>
    </style:style>
    <style:style style:name="T2526" style:parent-style-name="Absatz-Standardschriftart" style:family="text">
      <style:text-properties style:font-weight-complex="bold" fo:color="#C00000" fo:font-size="8pt" style:font-size-asian="8pt"/>
    </style:style>
    <style:style style:name="T2527" style:parent-style-name="Absatz-Standardschriftart" style:family="text">
      <style:text-properties fo:color="#800000" fo:font-size="6pt" style:font-size-asian="6pt"/>
    </style:style>
    <style:style style:name="T2528" style:parent-style-name="Absatz-Standardschriftart" style:family="text">
      <style:text-properties fo:color="#800080" fo:font-size="9pt" style:font-size-asian="9pt"/>
    </style:style>
    <style:style style:name="T2529" style:parent-style-name="Absatz-Standardschriftart" style:family="text">
      <style:text-properties fo:font-weight="bold" style:font-weight-asian="bold" fo:color="#0000FF"/>
    </style:style>
    <style:style style:name="T2530" style:parent-style-name="Absatz-Standardschriftart" style:family="text">
      <style:text-properties style:use-window-font-color="true"/>
    </style:style>
    <style:style style:name="T2531" style:parent-style-name="Absatz-Standardschriftart" style:family="text">
      <style:text-properties fo:color="#C00000" fo:font-size="8pt" style:font-size-asian="8pt"/>
    </style:style>
    <style:style style:name="T2532" style:parent-style-name="Absatz-Standardschriftart" style:family="text">
      <style:text-properties fo:font-style="italic" style:font-style-asian="italic" style:font-style-complex="italic" fo:color="#C00000" fo:font-size="8pt" style:font-size-asian="8pt"/>
    </style:style>
    <style:style style:name="T2533" style:parent-style-name="Absatz-Standardschriftart" style:family="text">
      <style:text-properties style:font-style-complex="italic" fo:color="#C00000" fo:font-size="8pt" style:font-size-asian="8pt"/>
    </style:style>
    <style:style style:name="T2534" style:parent-style-name="Absatz-Standardschriftart" style:family="text">
      <style:text-properties fo:color="#C00000" fo:font-size="8pt" style:font-size-asian="8pt"/>
    </style:style>
    <style:style style:name="T2535" style:parent-style-name="Absatz-Standardschriftart" style:family="text">
      <style:text-properties fo:font-style="italic" style:font-style-asian="italic" style:font-style-complex="italic" fo:color="#C00000" fo:font-size="8pt" style:font-size-asian="8pt"/>
    </style:style>
    <style:style style:name="T2536" style:parent-style-name="Absatz-Standardschriftart" style:family="text">
      <style:text-properties style:font-style-complex="italic" fo:color="#C00000" fo:font-size="8pt" style:font-size-asian="8pt"/>
    </style:style>
    <style:style style:name="T2537" style:parent-style-name="Absatz-Standardschriftart" style:family="text">
      <style:text-properties fo:color="#C00000" fo:font-size="8pt" style:font-size-asian="8pt"/>
    </style:style>
    <style:style style:name="T2538" style:parent-style-name="Absatz-Standardschriftart" style:family="text">
      <style:text-properties fo:color="#800000" fo:font-size="6pt" style:font-size-asian="6pt"/>
    </style:style>
    <style:style style:name="T2539" style:parent-style-name="Absatz-Standardschriftart" style:family="text">
      <style:text-properties fo:color="#800080" fo:font-size="9pt" style:font-size-asian="9pt"/>
    </style:style>
    <style:style style:name="T2540" style:parent-style-name="Absatz-Standardschriftart" style:family="text">
      <style:text-properties fo:font-weight="bold" style:font-weight-asian="bold" fo:color="#0000FF"/>
    </style:style>
    <style:style style:name="T2541" style:parent-style-name="Absatz-Standardschriftart" style:family="text">
      <style:text-properties style:use-window-font-color="true"/>
    </style:style>
    <style:style style:name="T2542" style:parent-style-name="Absatz-Standardschriftart" style:family="text">
      <style:text-properties fo:color="#C00000" fo:font-size="8pt" style:font-size-asian="8pt"/>
    </style:style>
    <style:style style:name="T2543" style:parent-style-name="Absatz-Standardschriftart" style:family="text">
      <style:text-properties fo:font-style="italic" style:font-style-asian="italic" style:font-style-complex="italic" fo:color="#C00000" fo:font-size="8pt" style:font-size-asian="8pt"/>
    </style:style>
    <style:style style:name="T2544" style:parent-style-name="Absatz-Standardschriftart" style:family="text">
      <style:text-properties style:font-style-complex="italic" fo:color="#C00000" fo:font-size="8pt" style:font-size-asian="8pt"/>
    </style:style>
    <style:style style:name="T2545" style:parent-style-name="Absatz-Standardschriftart" style:family="text">
      <style:text-properties fo:color="#C00000" fo:font-size="8pt" style:font-size-asian="8pt"/>
    </style:style>
    <style:style style:name="T2546" style:parent-style-name="Absatz-Standardschriftart" style:family="text">
      <style:text-properties fo:font-style="italic" style:font-style-asian="italic" style:font-style-complex="italic" fo:color="#C00000" fo:font-size="8pt" style:font-size-asian="8pt"/>
    </style:style>
    <style:style style:name="T2547" style:parent-style-name="Absatz-Standardschriftart" style:family="text">
      <style:text-properties style:font-style-complex="italic" fo:color="#C00000" fo:font-size="8pt" style:font-size-asian="8pt"/>
    </style:style>
    <style:style style:name="T2548" style:parent-style-name="Absatz-Standardschriftart" style:family="text">
      <style:text-properties fo:color="#C00000" fo:font-size="8pt" style:font-size-asian="8pt"/>
    </style:style>
    <style:style style:name="T2549" style:parent-style-name="Absatz-Standardschriftart" style:family="text">
      <style:text-properties fo:color="#800000" fo:font-size="6pt" style:font-size-asian="6pt"/>
    </style:style>
    <style:style style:name="T2550" style:parent-style-name="Absatz-Standardschriftart" style:family="text">
      <style:text-properties fo:color="#800080" fo:font-size="9pt" style:font-size-asian="9pt"/>
    </style:style>
    <style:style style:name="T2551" style:parent-style-name="Absatz-Standardschriftart" style:family="text">
      <style:text-properties fo:font-weight="bold" style:font-weight-asian="bold" fo:color="#0000FF"/>
    </style:style>
    <style:style style:name="T2552" style:parent-style-name="Absatz-Standardschriftart" style:family="text">
      <style:text-properties style:use-window-font-color="true"/>
    </style:style>
    <style:style style:name="T2553" style:parent-style-name="Absatz-Standardschriftart" style:family="text">
      <style:text-properties fo:color="#C00000" fo:font-size="8pt" style:font-size-asian="8pt"/>
    </style:style>
    <style:style style:name="T2554" style:parent-style-name="Absatz-Standardschriftart" style:family="text">
      <style:text-properties style:font-style-complex="italic" fo:color="#C00000" fo:font-size="8pt" style:font-size-asian="8pt"/>
    </style:style>
    <style:style style:name="T2555" style:parent-style-name="Absatz-Standardschriftart" style:family="text">
      <style:text-properties fo:color="#C00000" fo:font-size="8pt" style:font-size-asian="8pt"/>
    </style:style>
    <style:style style:name="T2556" style:parent-style-name="Absatz-Standardschriftart" style:family="text">
      <style:text-properties fo:font-style="italic" style:font-style-asian="italic" style:font-style-complex="italic" fo:color="#C00000" fo:font-size="8pt" style:font-size-asian="8pt"/>
    </style:style>
    <style:style style:name="T2557" style:parent-style-name="Absatz-Standardschriftart" style:family="text">
      <style:text-properties style:font-style-complex="italic" fo:color="#C00000" fo:font-size="8pt" style:font-size-asian="8pt"/>
    </style:style>
    <style:style style:name="T2558" style:parent-style-name="Absatz-Standardschriftart" style:family="text">
      <style:text-properties fo:color="#C00000" fo:font-size="8pt" style:font-size-asian="8pt"/>
    </style:style>
    <style:style style:name="T2559" style:parent-style-name="Absatz-Standardschriftart" style:family="text">
      <style:text-properties fo:color="#800000" fo:font-size="6pt" style:font-size-asian="6pt"/>
    </style:style>
    <style:style style:name="T2560" style:parent-style-name="Absatz-Standardschriftart" style:family="text">
      <style:text-properties fo:color="#800080" fo:font-size="8pt" style:font-size-asian="8pt"/>
    </style:style>
    <style:style style:name="T2561" style:parent-style-name="Absatz-Standardschriftart" style:family="text">
      <style:text-properties fo:color="#800080" fo:font-size="9pt" style:font-size-asian="9pt"/>
    </style:style>
    <style:style style:name="T2562" style:parent-style-name="Absatz-Standardschriftart" style:family="text">
      <style:text-properties fo:font-weight="bold" style:font-weight-asian="bold" fo:color="#0000FF"/>
    </style:style>
    <style:style style:name="T2563" style:parent-style-name="Absatz-Standardschriftart" style:family="text">
      <style:text-properties style:use-window-font-color="true"/>
    </style:style>
    <style:style style:name="T2564" style:parent-style-name="Absatz-Standardschriftart" style:family="text">
      <style:text-properties fo:color="#C00000" fo:font-size="8pt" style:font-size-asian="8pt"/>
    </style:style>
    <style:style style:name="T2565" style:parent-style-name="Absatz-Standardschriftart" style:family="text">
      <style:text-properties style:font-style-complex="italic" fo:color="#C00000" fo:font-size="8pt" style:font-size-asian="8pt"/>
    </style:style>
    <style:style style:name="T2566" style:parent-style-name="Absatz-Standardschriftart" style:family="text">
      <style:text-properties fo:color="#C00000" fo:font-size="8pt" style:font-size-asian="8pt"/>
    </style:style>
    <style:style style:name="T2567" style:parent-style-name="Absatz-Standardschriftart" style:family="text">
      <style:text-properties fo:color="#800000" fo:font-size="6pt" style:font-size-asian="6pt"/>
    </style:style>
    <style:style style:name="T2568" style:parent-style-name="Absatz-Standardschriftart" style:family="text">
      <style:text-properties fo:color="#800080" fo:font-size="9pt" style:font-size-asian="9pt"/>
    </style:style>
    <style:style style:name="T2569" style:parent-style-name="Absatz-Standardschriftart" style:family="text">
      <style:text-properties fo:font-weight="bold" style:font-weight-asian="bold" fo:color="#0000FF"/>
    </style:style>
    <style:style style:name="T2570" style:parent-style-name="Absatz-Standardschriftart" style:family="text">
      <style:text-properties fo:font-variant="small-caps"/>
    </style:style>
    <style:style style:name="T2571" style:parent-style-name="Absatz-Standardschriftart" style:family="text">
      <style:text-properties style:use-window-font-color="true"/>
    </style:style>
    <style:style style:name="T2572" style:parent-style-name="Absatz-Standardschriftart" style:family="text">
      <style:text-properties fo:color="#C00000" fo:font-size="8pt" style:font-size-asian="8pt"/>
    </style:style>
    <style:style style:name="T2573" style:parent-style-name="Absatz-Standardschriftart" style:family="text">
      <style:text-properties style:font-style-complex="italic" fo:color="#C00000" fo:font-size="8pt" style:font-size-asian="8pt"/>
    </style:style>
    <style:style style:name="T2574" style:parent-style-name="Absatz-Standardschriftart" style:family="text">
      <style:text-properties fo:color="#C00000" fo:font-size="8pt" style:font-size-asian="8pt"/>
    </style:style>
    <style:style style:name="T2575" style:parent-style-name="Absatz-Standardschriftart" style:family="text">
      <style:text-properties style:font-style-complex="italic" fo:color="#C00000" fo:font-size="8pt" style:font-size-asian="8pt"/>
    </style:style>
    <style:style style:name="T2576" style:parent-style-name="Absatz-Standardschriftart" style:family="text">
      <style:text-properties fo:color="#C00000" fo:font-size="8pt" style:font-size-asian="8pt"/>
    </style:style>
    <style:style style:name="T2577" style:parent-style-name="Absatz-Standardschriftart" style:family="text">
      <style:text-properties fo:font-style="italic" style:font-style-asian="italic" fo:color="#C00000" fo:font-size="8pt" style:font-size-asian="8pt"/>
    </style:style>
    <style:style style:name="T2578" style:parent-style-name="Absatz-Standardschriftart" style:family="text">
      <style:text-properties fo:color="#C00000" fo:font-size="8pt" style:font-size-asian="8pt"/>
    </style:style>
    <style:style style:name="T2579" style:parent-style-name="Absatz-Standardschriftart" style:family="text">
      <style:text-properties fo:color="#800000" fo:font-size="6pt" style:font-size-asian="6pt"/>
    </style:style>
    <style:style style:name="T2580" style:parent-style-name="Absatz-Standardschriftart" style:family="text">
      <style:text-properties fo:color="#800080" fo:font-size="9pt" style:font-size-asian="9pt"/>
    </style:style>
    <style:style style:name="T2581" style:parent-style-name="Absatz-Standardschriftart" style:family="text">
      <style:text-properties fo:font-weight="bold" style:font-weight-asian="bold" fo:color="#0000FF"/>
    </style:style>
    <style:style style:name="T2582" style:parent-style-name="Absatz-Standardschriftart" style:family="text">
      <style:text-properties style:use-window-font-color="true"/>
    </style:style>
    <style:style style:name="T2583" style:parent-style-name="Absatz-Standardschriftart" style:family="text">
      <style:text-properties fo:color="#C00000" fo:font-size="8pt" style:font-size-asian="8pt"/>
    </style:style>
    <style:style style:name="T2584" style:parent-style-name="Absatz-Standardschriftart" style:family="text">
      <style:text-properties style:font-weight-complex="bold" fo:color="#C00000" fo:font-size="8pt" style:font-size-asian="8pt"/>
    </style:style>
    <style:style style:name="T2585" style:parent-style-name="Absatz-Standardschriftart" style:family="text">
      <style:text-properties fo:color="#C00000" fo:font-size="8pt" style:font-size-asian="8pt"/>
    </style:style>
    <style:style style:name="T2586" style:parent-style-name="Absatz-Standardschriftart" style:family="text">
      <style:text-properties fo:color="#800000" fo:font-size="6pt" style:font-size-asian="6pt"/>
    </style:style>
    <style:style style:name="T2587" style:parent-style-name="Absatz-Standardschriftart" style:family="text">
      <style:text-properties fo:color="#800080" fo:font-size="9pt" style:font-size-asian="9pt"/>
    </style:style>
    <style:style style:name="T2588" style:parent-style-name="Absatz-Standardschriftart" style:family="text">
      <style:text-properties fo:font-weight="bold" style:font-weight-asian="bold" fo:color="#0000FF"/>
    </style:style>
    <style:style style:name="T2589" style:parent-style-name="Absatz-Standardschriftart" style:family="text">
      <style:text-properties style:use-window-font-color="true"/>
    </style:style>
    <style:style style:name="T2590" style:parent-style-name="Absatz-Standardschriftart" style:family="text">
      <style:text-properties fo:color="#C00000" fo:font-size="8pt" style:font-size-asian="8pt"/>
    </style:style>
    <style:style style:name="T2591" style:parent-style-name="Absatz-Standardschriftart" style:family="text">
      <style:text-properties fo:font-style="italic" style:font-style-asian="italic" fo:color="#C00000" fo:font-size="8pt" style:font-size-asian="8pt" style:language-asian="de" style:country-asian="CH" style:language-complex="he" style:country-complex="IL"/>
    </style:style>
    <style:style style:name="T2592" style:parent-style-name="Absatz-Standardschriftart" style:family="text">
      <style:text-properties fo:color="#C00000" fo:font-size="8pt" style:font-size-asian="8pt" style:language-asian="de" style:country-asian="CH" style:language-complex="he" style:country-complex="IL"/>
    </style:style>
    <style:style style:name="T2593" style:parent-style-name="Absatz-Standardschriftart" style:family="text">
      <style:text-properties fo:color="#C00000" fo:font-size="8pt" style:font-size-asian="8pt"/>
    </style:style>
    <style:style style:name="T2594" style:parent-style-name="Absatz-Standardschriftart" style:family="text">
      <style:text-properties fo:color="#C00000" fo:font-size="8pt" style:font-size-asian="8pt" style:language-asian="de" style:country-asian="CH" style:language-complex="he" style:country-complex="IL"/>
    </style:style>
    <style:style style:name="T2595" style:parent-style-name="Absatz-Standardschriftart" style:family="text">
      <style:text-properties fo:color="#C00000" fo:font-size="8pt" style:font-size-asian="8pt"/>
    </style:style>
    <style:style style:name="T2596" style:parent-style-name="Absatz-Standardschriftart" style:family="text">
      <style:text-properties fo:font-style="italic" style:font-style-asian="italic" fo:color="#C00000" fo:font-size="8pt" style:font-size-asian="8pt"/>
    </style:style>
    <style:style style:name="T2597" style:parent-style-name="Absatz-Standardschriftart" style:family="text">
      <style:text-properties fo:color="#C00000" fo:font-size="8pt" style:font-size-asian="8pt"/>
    </style:style>
    <style:style style:name="T2598" style:parent-style-name="Absatz-Standardschriftart" style:family="text">
      <style:text-properties fo:color="#C00000" fo:font-size="8pt" style:font-size-asian="8pt" style:language-asian="de" style:country-asian="CH" style:language-complex="he" style:country-complex="IL"/>
    </style:style>
    <style:style style:name="T2599" style:parent-style-name="Absatz-Standardschriftart" style:family="text">
      <style:text-properties fo:color="#C00000" fo:font-size="8pt" style:font-size-asian="8pt"/>
    </style:style>
    <style:style style:name="T2600" style:parent-style-name="Absatz-Standardschriftart" style:family="text">
      <style:text-properties fo:color="#C00000" fo:font-size="8pt" style:font-size-asian="8pt" style:language-asian="de" style:country-asian="CH" style:language-complex="he" style:country-complex="IL"/>
    </style:style>
    <style:style style:name="T2601" style:parent-style-name="Absatz-Standardschriftart" style:family="text">
      <style:text-properties fo:font-style="italic" style:font-style-asian="italic" fo:color="#C00000" fo:font-size="8pt" style:font-size-asian="8pt"/>
    </style:style>
    <style:style style:name="T2602" style:parent-style-name="Absatz-Standardschriftart" style:family="text">
      <style:text-properties fo:color="#C00000" fo:font-size="8pt" style:font-size-asian="8pt"/>
    </style:style>
    <style:style style:name="T2603" style:parent-style-name="Absatz-Standardschriftart" style:family="text">
      <style:text-properties fo:color="#800000" fo:font-size="6pt" style:font-size-asian="6pt"/>
    </style:style>
    <style:style style:name="T2604" style:parent-style-name="Absatz-Standardschriftart" style:family="text">
      <style:text-properties fo:color="#800080" fo:font-size="9pt" style:font-size-asian="9pt"/>
    </style:style>
    <style:style style:name="T2605" style:parent-style-name="Absatz-Standardschriftart" style:family="text">
      <style:text-properties fo:font-weight="bold" style:font-weight-asian="bold" fo:color="#0000FF"/>
    </style:style>
    <style:style style:name="T2606" style:parent-style-name="Absatz-Standardschriftart" style:family="text">
      <style:text-properties style:use-window-font-color="true"/>
    </style:style>
    <style:style style:name="T2607" style:parent-style-name="Absatz-Standardschriftart" style:family="text">
      <style:text-properties fo:color="#C00000" fo:font-size="8pt" style:font-size-asian="8pt"/>
    </style:style>
    <style:style style:name="T2608" style:parent-style-name="Absatz-Standardschriftart" style:family="text">
      <style:text-properties style:font-weight-complex="bold" fo:color="#C00000" fo:font-size="8pt" style:font-size-asian="8pt"/>
    </style:style>
    <style:style style:name="T2609" style:parent-style-name="Absatz-Standardschriftart" style:family="text">
      <style:text-properties fo:color="#C00000" fo:font-size="8pt" style:font-size-asian="8pt"/>
    </style:style>
    <style:style style:name="T2610" style:parent-style-name="Absatz-Standardschriftart" style:family="text">
      <style:text-properties fo:font-style="italic" style:font-style-asian="italic" fo:color="#C00000" fo:font-size="8pt" style:font-size-asian="8pt"/>
    </style:style>
    <style:style style:name="T2611" style:parent-style-name="Absatz-Standardschriftart" style:family="text">
      <style:text-properties fo:color="#C00000" fo:font-size="8pt" style:font-size-asian="8pt"/>
    </style:style>
    <style:style style:name="T2612" style:parent-style-name="Absatz-Standardschriftart" style:family="text">
      <style:text-properties fo:color="#800000" fo:font-size="6pt" style:font-size-asian="6pt"/>
    </style:style>
    <style:style style:name="T2613" style:parent-style-name="Absatz-Standardschriftart" style:family="text">
      <style:text-properties fo:color="#800080" fo:font-size="9pt" style:font-size-asian="9pt"/>
    </style:style>
    <style:style style:name="T2614" style:parent-style-name="Absatz-Standardschriftart" style:family="text">
      <style:text-properties fo:font-weight="bold" style:font-weight-asian="bold" fo:color="#0000FF"/>
    </style:style>
    <style:style style:name="T2615" style:parent-style-name="Absatz-Standardschriftart" style:family="text">
      <style:text-properties style:use-window-font-color="true"/>
    </style:style>
    <style:style style:name="T2616" style:parent-style-name="Absatz-Standardschriftart" style:family="text">
      <style:text-properties fo:color="#C00000" fo:font-size="8pt" style:font-size-asian="8pt"/>
    </style:style>
    <style:style style:name="T2617" style:parent-style-name="Absatz-Standardschriftart" style:family="text">
      <style:text-properties fo:font-style="italic" style:font-style-asian="italic" style:font-style-complex="italic" fo:color="#C00000" fo:font-size="8pt" style:font-size-asian="8pt"/>
    </style:style>
    <style:style style:name="T2618" style:parent-style-name="Absatz-Standardschriftart" style:family="text">
      <style:text-properties style:font-style-complex="italic" fo:color="#C00000" fo:font-size="8pt" style:font-size-asian="8pt"/>
    </style:style>
    <style:style style:name="T2619" style:parent-style-name="Absatz-Standardschriftart" style:family="text">
      <style:text-properties fo:color="#C00000" fo:font-size="8pt" style:font-size-asian="8pt"/>
    </style:style>
    <style:style style:name="T2620" style:parent-style-name="Absatz-Standardschriftart" style:family="text">
      <style:text-properties style:font-style-complex="italic" fo:color="#C00000" fo:font-size="8pt" style:font-size-asian="8pt"/>
    </style:style>
    <style:style style:name="T2621" style:parent-style-name="Absatz-Standardschriftart" style:family="text">
      <style:text-properties fo:color="#C00000" fo:font-size="8pt" style:font-size-asian="8pt"/>
    </style:style>
    <style:style style:name="T2622" style:parent-style-name="Absatz-Standardschriftart" style:family="text">
      <style:text-properties fo:color="#800000" fo:font-size="6pt" style:font-size-asian="6pt"/>
    </style:style>
    <style:style style:name="T2623" style:parent-style-name="Absatz-Standardschriftart" style:family="text">
      <style:text-properties fo:color="#800080" fo:font-size="9pt" style:font-size-asian="9pt"/>
    </style:style>
    <style:style style:name="T2624" style:parent-style-name="Absatz-Standardschriftart" style:family="text">
      <style:text-properties fo:font-weight="bold" style:font-weight-asian="bold" fo:color="#0000FF"/>
    </style:style>
    <style:style style:name="T2625" style:parent-style-name="Absatz-Standardschriftart" style:family="text">
      <style:text-properties style:use-window-font-color="true"/>
    </style:style>
    <style:style style:name="T2626" style:parent-style-name="Absatz-Standardschriftart" style:family="text">
      <style:text-properties fo:color="#C00000" fo:font-size="8pt" style:font-size-asian="8pt"/>
    </style:style>
    <style:style style:name="T2627" style:parent-style-name="Absatz-Standardschriftart" style:family="text">
      <style:text-properties fo:font-style="italic" style:font-style-asian="italic" fo:color="#C00000" fo:font-size="8pt" style:font-size-asian="8pt"/>
    </style:style>
    <style:style style:name="T2628" style:parent-style-name="Absatz-Standardschriftart" style:family="text">
      <style:text-properties fo:color="#C00000" fo:font-size="8pt" style:font-size-asian="8pt"/>
    </style:style>
    <style:style style:name="T2629" style:parent-style-name="Absatz-Standardschriftart" style:family="text">
      <style:text-properties fo:color="#C00000" fo:font-size="8pt" style:font-size-asian="8pt"/>
    </style:style>
    <style:style style:name="T2630" style:parent-style-name="Absatz-Standardschriftart" style:family="text">
      <style:text-properties fo:color="#C00000" fo:font-size="8pt" style:font-size-asian="8pt" style:language-asian="de" style:country-asian="CH" style:language-complex="he" style:country-complex="IL"/>
    </style:style>
    <style:style style:name="T2631" style:parent-style-name="Absatz-Standardschriftart" style:family="text">
      <style:text-properties fo:color="#C00000" fo:font-size="8pt" style:font-size-asian="8pt"/>
    </style:style>
    <style:style style:name="T2632" style:parent-style-name="Absatz-Standardschriftart" style:family="text">
      <style:text-properties fo:color="#C00000" fo:font-size="8pt" style:font-size-asian="8pt" style:language-asian="de" style:country-asian="CH" style:language-complex="he" style:country-complex="IL"/>
    </style:style>
    <style:style style:name="T2633" style:parent-style-name="Absatz-Standardschriftart" style:family="text">
      <style:text-properties fo:font-style="italic" style:font-style-asian="italic" fo:color="#C00000" fo:font-size="8pt" style:font-size-asian="8pt" style:language-asian="de" style:country-asian="CH" style:language-complex="he" style:country-complex="IL"/>
    </style:style>
    <style:style style:name="T2634" style:parent-style-name="Absatz-Standardschriftart" style:family="text">
      <style:text-properties fo:color="#C00000" fo:font-size="8pt" style:font-size-asian="8pt" style:language-asian="de" style:country-asian="CH" style:language-complex="he" style:country-complex="IL"/>
    </style:style>
    <style:style style:name="T2635" style:parent-style-name="Absatz-Standardschriftart" style:family="text">
      <style:text-properties fo:color="#C00000" fo:font-size="8pt" style:font-size-asian="8pt"/>
    </style:style>
    <style:style style:name="T2636" style:parent-style-name="Absatz-Standardschriftart" style:family="text">
      <style:text-properties fo:color="#C00000" fo:font-size="8pt" style:font-size-asian="8pt" style:language-asian="de" style:country-asian="CH" style:language-complex="he" style:country-complex="IL"/>
    </style:style>
    <style:style style:name="T2637" style:parent-style-name="Absatz-Standardschriftart" style:family="text">
      <style:text-properties fo:color="#C00000" fo:font-size="8pt" style:font-size-asian="8pt"/>
    </style:style>
    <style:style style:name="T2638" style:parent-style-name="Absatz-Standardschriftart" style:family="text">
      <style:text-properties fo:color="#800000" fo:font-size="6pt" style:font-size-asian="6pt"/>
    </style:style>
    <style:style style:name="T2639" style:parent-style-name="Absatz-Standardschriftart" style:family="text">
      <style:text-properties fo:color="#800080" fo:font-size="9pt" style:font-size-asian="9pt"/>
    </style:style>
    <style:style style:name="T2640" style:parent-style-name="Absatz-Standardschriftart" style:family="text">
      <style:text-properties fo:font-weight="bold" style:font-weight-asian="bold" fo:color="#0000FF"/>
    </style:style>
    <style:style style:name="T2641" style:parent-style-name="Absatz-Standardschriftart" style:family="text">
      <style:text-properties style:use-window-font-color="true"/>
    </style:style>
    <style:style style:name="T2642" style:parent-style-name="Absatz-Standardschriftart" style:family="text">
      <style:text-properties fo:color="#C00000" fo:font-size="8pt" style:font-size-asian="8pt"/>
    </style:style>
    <style:style style:name="P2643" style:parent-style-name="Standard" style:family="paragraph">
      <style:text-properties style:use-window-font-color="true"/>
    </style:style>
    <style:style style:name="T2644" style:parent-style-name="Absatz-Standardschriftart" style:family="text">
      <style:text-properties fo:font-weight="normal" style:font-weight-asian="normal" fo:font-size="14pt" style:font-size-asian="14pt"/>
    </style:style>
    <style:style style:name="T2645" style:parent-style-name="Absatz-Standardschriftart" style:family="text">
      <style:text-properties fo:color="#800000" fo:font-size="6pt" style:font-size-asian="6pt"/>
    </style:style>
    <style:style style:name="T2646" style:parent-style-name="Absatz-Standardschriftart" style:family="text">
      <style:text-properties fo:font-weight="bold" style:font-weight-asian="bold" fo:color="#800000" fo:font-size="6pt" style:font-size-asian="6pt"/>
    </style:style>
    <style:style style:name="T2647" style:parent-style-name="Absatz-Standardschriftart" style:family="text">
      <style:text-properties fo:color="#800080" fo:font-size="9pt" style:font-size-asian="9pt"/>
    </style:style>
    <style:style style:name="T2648" style:parent-style-name="Absatz-Standardschriftart" style:family="text">
      <style:text-properties fo:font-weight="bold" style:font-weight-asian="bold" fo:color="#0000FF"/>
    </style:style>
    <style:style style:name="T2649" style:parent-style-name="Absatz-Standardschriftart" style:family="text">
      <style:text-properties style:use-window-font-color="true"/>
    </style:style>
    <style:style style:name="T2650" style:parent-style-name="Absatz-Standardschriftart" style:family="text">
      <style:text-properties fo:color="#C00000" fo:font-size="8pt" style:font-size-asian="8pt"/>
    </style:style>
    <style:style style:name="T2651" style:parent-style-name="Absatz-Standardschriftart" style:family="text">
      <style:text-properties style:font-weight-complex="bold" fo:color="#C00000" fo:font-size="8pt" style:font-size-asian="8pt"/>
    </style:style>
    <style:style style:name="T2652" style:parent-style-name="Absatz-Standardschriftart" style:family="text">
      <style:text-properties fo:color="#C00000" fo:font-size="8pt" style:font-size-asian="8pt"/>
    </style:style>
    <style:style style:name="T2653" style:parent-style-name="Absatz-Standardschriftart" style:family="text">
      <style:text-properties fo:font-style="italic" style:font-style-asian="italic" fo:color="#C00000" fo:font-size="8pt" style:font-size-asian="8pt"/>
    </style:style>
    <style:style style:name="T2654" style:parent-style-name="Absatz-Standardschriftart" style:family="text">
      <style:text-properties fo:color="#C00000" fo:font-size="8pt" style:font-size-asian="8pt"/>
    </style:style>
    <style:style style:name="T2655" style:parent-style-name="Absatz-Standardschriftart" style:family="text">
      <style:text-properties fo:color="#800000" fo:font-size="6pt" style:font-size-asian="6pt"/>
    </style:style>
    <style:style style:name="T2656" style:parent-style-name="Absatz-Standardschriftart" style:family="text">
      <style:text-properties fo:color="#800080" fo:font-size="9pt" style:font-size-asian="9pt"/>
    </style:style>
    <style:style style:name="T2657" style:parent-style-name="Absatz-Standardschriftart" style:family="text">
      <style:text-properties fo:font-weight="bold" style:font-weight-asian="bold" fo:color="#0000FF"/>
    </style:style>
    <style:style style:name="T2658" style:parent-style-name="Absatz-Standardschriftart" style:family="text">
      <style:text-properties style:use-window-font-color="true"/>
    </style:style>
    <style:style style:name="T2659" style:parent-style-name="Absatz-Standardschriftart" style:family="text">
      <style:text-properties fo:color="#C00000" fo:font-size="8pt" style:font-size-asian="8pt"/>
    </style:style>
    <style:style style:name="T2660" style:parent-style-name="Absatz-Standardschriftart" style:family="text">
      <style:text-properties style:font-weight-complex="bold" fo:color="#C00000" fo:font-size="8pt" style:font-size-asian="8pt"/>
    </style:style>
    <style:style style:name="T2661" style:parent-style-name="Absatz-Standardschriftart" style:family="text">
      <style:text-properties fo:color="#C00000" fo:font-size="8pt" style:font-size-asian="8pt"/>
    </style:style>
    <style:style style:name="T2662" style:parent-style-name="Absatz-Standardschriftart" style:family="text">
      <style:text-properties fo:font-style="italic" style:font-style-asian="italic" fo:color="#C00000" fo:font-size="8pt" style:font-size-asian="8pt"/>
    </style:style>
    <style:style style:name="T2663" style:parent-style-name="Absatz-Standardschriftart" style:family="text">
      <style:text-properties fo:color="#C00000" fo:font-size="8pt" style:font-size-asian="8pt"/>
    </style:style>
    <style:style style:name="T2664" style:parent-style-name="Absatz-Standardschriftart" style:family="text">
      <style:text-properties fo:color="#800000" fo:font-size="6pt" style:font-size-asian="6pt"/>
    </style:style>
    <style:style style:name="T2665" style:parent-style-name="Absatz-Standardschriftart" style:family="text">
      <style:text-properties fo:color="#800080" fo:font-size="9pt" style:font-size-asian="9pt"/>
    </style:style>
    <style:style style:name="T2666" style:parent-style-name="Absatz-Standardschriftart" style:family="text">
      <style:text-properties fo:font-weight="bold" style:font-weight-asian="bold" fo:color="#0000FF"/>
    </style:style>
    <style:style style:name="T2667" style:parent-style-name="Absatz-Standardschriftart" style:family="text">
      <style:text-properties style:use-window-font-color="true"/>
    </style:style>
    <style:style style:name="T2668" style:parent-style-name="Absatz-Standardschriftart" style:family="text">
      <style:text-properties fo:color="#C00000" fo:font-size="8pt" style:font-size-asian="8pt"/>
    </style:style>
    <style:style style:name="T2669" style:parent-style-name="Absatz-Standardschriftart" style:family="text">
      <style:text-properties fo:font-style="italic" style:font-style-asian="italic" fo:color="#C00000" fo:font-size="8pt" style:font-size-asian="8pt"/>
    </style:style>
    <style:style style:name="T2670" style:parent-style-name="Absatz-Standardschriftart" style:family="text">
      <style:text-properties fo:color="#C00000" fo:font-size="8pt" style:font-size-asian="8pt"/>
    </style:style>
    <style:style style:name="T2671" style:parent-style-name="Absatz-Standardschriftart" style:family="text">
      <style:text-properties fo:color="#800000" fo:font-size="6pt" style:font-size-asian="6pt"/>
    </style:style>
    <style:style style:name="T2672" style:parent-style-name="Absatz-Standardschriftart" style:family="text">
      <style:text-properties fo:color="#800080" fo:font-size="9pt" style:font-size-asian="9pt"/>
    </style:style>
    <style:style style:name="T2673" style:parent-style-name="Absatz-Standardschriftart" style:family="text">
      <style:text-properties fo:font-weight="bold" style:font-weight-asian="bold" fo:color="#0000FF"/>
    </style:style>
    <style:style style:name="T2674" style:parent-style-name="Absatz-Standardschriftart" style:family="text">
      <style:text-properties style:use-window-font-color="true"/>
    </style:style>
    <style:style style:name="T2675" style:parent-style-name="Absatz-Standardschriftart" style:family="text">
      <style:text-properties fo:color="#C00000" fo:font-size="8pt" style:font-size-asian="8pt"/>
    </style:style>
    <style:style style:name="T2676" style:parent-style-name="Absatz-Standardschriftart" style:family="text">
      <style:text-properties style:font-weight-complex="bold" fo:color="#C00000" fo:font-size="8pt" style:font-size-asian="8pt"/>
    </style:style>
    <style:style style:name="T2677" style:parent-style-name="Absatz-Standardschriftart" style:family="text">
      <style:text-properties fo:color="#C00000" fo:font-size="8pt" style:font-size-asian="8pt"/>
    </style:style>
    <style:style style:name="T2678" style:parent-style-name="Absatz-Standardschriftart" style:family="text">
      <style:text-properties fo:color="#C00000" fo:font-size="8pt" style:font-size-asian="8pt" style:language-asian="de" style:country-asian="CH" style:language-complex="he" style:country-complex="IL"/>
    </style:style>
    <style:style style:name="T2679" style:parent-style-name="Absatz-Standardschriftart" style:family="text">
      <style:text-properties fo:color="#C00000" fo:font-size="8pt" style:font-size-asian="8pt"/>
    </style:style>
    <style:style style:name="T2680" style:parent-style-name="Absatz-Standardschriftart" style:family="text">
      <style:text-properties fo:color="#C00000" fo:font-size="8pt" style:font-size-asian="8pt" style:language-asian="de" style:country-asian="CH" style:language-complex="he" style:country-complex="IL"/>
    </style:style>
    <style:style style:name="T2681" style:parent-style-name="Absatz-Standardschriftart" style:family="text">
      <style:text-properties fo:color="#C00000" fo:font-size="8pt" style:font-size-asian="8pt"/>
    </style:style>
    <style:style style:name="T2682" style:parent-style-name="Absatz-Standardschriftart" style:family="text">
      <style:text-properties fo:color="#C00000" fo:font-size="8pt" style:font-size-asian="8pt" style:language-asian="de" style:country-asian="CH" style:language-complex="he" style:country-complex="IL"/>
    </style:style>
    <style:style style:name="T2683" style:parent-style-name="Absatz-Standardschriftart" style:family="text">
      <style:text-properties fo:color="#C00000" fo:font-size="8pt" style:font-size-asian="8pt"/>
    </style:style>
    <style:style style:name="T2684" style:parent-style-name="Absatz-Standardschriftart" style:family="text">
      <style:text-properties fo:font-style="italic" style:font-style-asian="italic" fo:color="#C00000" fo:font-size="8pt" style:font-size-asian="8pt"/>
    </style:style>
    <style:style style:name="T2685" style:parent-style-name="Absatz-Standardschriftart" style:family="text">
      <style:text-properties fo:color="#C00000" fo:font-size="8pt" style:font-size-asian="8pt"/>
    </style:style>
    <style:style style:name="T2686" style:parent-style-name="Absatz-Standardschriftart" style:family="text">
      <style:text-properties fo:color="#800000" fo:font-size="6pt" style:font-size-asian="6pt" style:language-asian="de" style:country-asian="CH" style:language-complex="he" style:country-complex="IL"/>
    </style:style>
    <style:style style:name="T2687" style:parent-style-name="Absatz-Standardschriftart" style:family="text">
      <style:text-properties fo:color="#800080" fo:font-size="9pt" style:font-size-asian="9pt"/>
    </style:style>
    <style:style style:name="T2688" style:parent-style-name="Absatz-Standardschriftart" style:family="text">
      <style:text-properties fo:font-weight="bold" style:font-weight-asian="bold" fo:color="#0000FF"/>
    </style:style>
    <style:style style:name="T2689" style:parent-style-name="Absatz-Standardschriftart" style:family="text">
      <style:text-properties style:use-window-font-color="true"/>
    </style:style>
    <style:style style:name="T2690" style:parent-style-name="Absatz-Standardschriftart" style:family="text">
      <style:text-properties fo:color="#C00000" fo:font-size="8pt" style:font-size-asian="8pt"/>
    </style:style>
    <style:style style:name="T2691" style:parent-style-name="Absatz-Standardschriftart" style:family="text">
      <style:text-properties style:font-style-complex="italic" fo:color="#C00000" fo:font-size="8pt" style:font-size-asian="8pt"/>
    </style:style>
    <style:style style:name="T2692" style:parent-style-name="Absatz-Standardschriftart" style:family="text">
      <style:text-properties fo:color="#C00000" fo:font-size="8pt" style:font-size-asian="8pt"/>
    </style:style>
    <style:style style:name="T2693" style:parent-style-name="Absatz-Standardschriftart" style:family="text">
      <style:text-properties fo:font-style="italic" style:font-style-asian="italic" style:font-style-complex="italic" fo:color="#C00000" fo:font-size="8pt" style:font-size-asian="8pt"/>
    </style:style>
    <style:style style:name="T2694" style:parent-style-name="Absatz-Standardschriftart" style:family="text">
      <style:text-properties style:font-style-complex="italic" fo:color="#C00000" fo:font-size="8pt" style:font-size-asian="8pt"/>
    </style:style>
    <style:style style:name="T2695" style:parent-style-name="Absatz-Standardschriftart" style:family="text">
      <style:text-properties fo:color="#C00000" fo:font-size="8pt" style:font-size-asian="8pt"/>
    </style:style>
    <style:style style:name="T2696" style:parent-style-name="Absatz-Standardschriftart" style:family="text">
      <style:text-properties fo:color="#800000" fo:font-size="6pt" style:font-size-asian="6pt"/>
    </style:style>
    <style:style style:name="T2697" style:parent-style-name="Absatz-Standardschriftart" style:family="text">
      <style:text-properties fo:color="#800080" fo:font-size="9pt" style:font-size-asian="9pt"/>
    </style:style>
    <style:style style:name="T2698" style:parent-style-name="Absatz-Standardschriftart" style:family="text">
      <style:text-properties fo:font-weight="bold" style:font-weight-asian="bold" fo:color="#0000FF"/>
    </style:style>
    <style:style style:name="T2699" style:parent-style-name="Absatz-Standardschriftart" style:family="text">
      <style:text-properties style:font-name-complex="Arial" fo:language="en" fo:country="US" style:language-asian="de" style:country-asian="CH" style:language-complex="he" style:country-complex="IL"/>
    </style:style>
    <style:style style:name="T2700" style:parent-style-name="Absatz-Standardschriftart" style:family="text">
      <style:text-properties style:use-window-font-color="true"/>
    </style:style>
    <style:style style:name="T2701" style:parent-style-name="FormatvorlageRot" style:family="text">
      <style:text-properties fo:color="#C00000" fo:font-size="8pt" style:font-size-asian="8pt"/>
    </style:style>
    <style:style style:name="T2702" style:parent-style-name="FormatvorlageRot" style:family="text">
      <style:text-properties fo:font-style="italic" style:font-style-asian="italic" fo:color="#C00000" fo:font-size="8pt" style:font-size-asian="8pt"/>
    </style:style>
    <style:style style:name="T2703" style:parent-style-name="FormatvorlageRot" style:family="text">
      <style:text-properties fo:color="#C00000" fo:font-size="8pt" style:font-size-asian="8pt"/>
    </style:style>
    <style:style style:name="T2704" style:parent-style-name="Absatz-Standardschriftart" style:family="text">
      <style:text-properties fo:color="#800000" fo:font-size="6pt" style:font-size-asian="6pt"/>
    </style:style>
    <style:style style:name="T2705" style:parent-style-name="Absatz-Standardschriftart" style:family="text">
      <style:text-properties fo:color="#800080" fo:font-size="9pt" style:font-size-asian="9pt"/>
    </style:style>
    <style:style style:name="T2706" style:parent-style-name="Absatz-Standardschriftart" style:family="text">
      <style:text-properties fo:font-weight="bold" style:font-weight-asian="bold" fo:color="#0000FF"/>
    </style:style>
    <style:style style:name="T2707" style:parent-style-name="Absatz-Standardschriftart" style:family="text">
      <style:text-properties style:use-window-font-color="true"/>
    </style:style>
    <style:style style:name="T2708" style:parent-style-name="Absatz-Standardschriftart" style:family="text">
      <style:text-properties fo:color="#C00000" fo:font-size="8pt" style:font-size-asian="8pt"/>
    </style:style>
    <style:style style:name="T2709" style:parent-style-name="Absatz-Standardschriftart" style:family="text">
      <style:text-properties style:font-weight-complex="bold" fo:color="#C00000" fo:font-size="8pt" style:font-size-asian="8pt"/>
    </style:style>
    <style:style style:name="T2710" style:parent-style-name="Absatz-Standardschriftart" style:family="text">
      <style:text-properties fo:color="#C00000" fo:font-size="8pt" style:font-size-asian="8pt"/>
    </style:style>
    <style:style style:name="T2711" style:parent-style-name="Absatz-Standardschriftart" style:family="text">
      <style:text-properties fo:color="#800000" fo:font-size="6pt" style:font-size-asian="6pt"/>
    </style:style>
    <style:style style:name="T2712" style:parent-style-name="Absatz-Standardschriftart" style:family="text">
      <style:text-properties fo:color="#800080" fo:font-size="9pt" style:font-size-asian="9pt"/>
    </style:style>
    <style:style style:name="T2713" style:parent-style-name="Absatz-Standardschriftart" style:family="text">
      <style:text-properties fo:font-weight="bold" style:font-weight-asian="bold" fo:color="#0000FF"/>
    </style:style>
    <style:style style:name="T2714" style:parent-style-name="Absatz-Standardschriftart" style:family="text">
      <style:text-properties style:use-window-font-color="true"/>
    </style:style>
    <style:style style:name="T2715" style:parent-style-name="Absatz-Standardschriftart" style:family="text">
      <style:text-properties fo:color="#C00000" fo:font-size="8pt" style:font-size-asian="8pt"/>
    </style:style>
    <style:style style:name="T2716" style:parent-style-name="Absatz-Standardschriftart" style:family="text">
      <style:text-properties style:font-style-complex="italic" fo:color="#C00000" fo:font-size="8pt" style:font-size-asian="8pt"/>
    </style:style>
    <style:style style:name="T2717" style:parent-style-name="Absatz-Standardschriftart" style:family="text">
      <style:text-properties fo:font-style="italic" style:font-style-asian="italic" style:font-style-complex="italic" fo:color="#C00000" fo:font-size="8pt" style:font-size-asian="8pt"/>
    </style:style>
    <style:style style:name="T2718" style:parent-style-name="Absatz-Standardschriftart" style:family="text">
      <style:text-properties fo:font-style="italic" style:font-style-asian="italic" style:font-style-complex="italic" fo:color="#C00000" fo:font-size="8pt" style:font-size-asian="8pt"/>
    </style:style>
    <style:style style:name="T2719" style:parent-style-name="Absatz-Standardschriftart" style:family="text">
      <style:text-properties style:font-style-complex="italic" fo:color="#C00000" fo:font-size="8pt" style:font-size-asian="8pt"/>
    </style:style>
    <style:style style:name="T2720" style:parent-style-name="Absatz-Standardschriftart" style:family="text">
      <style:text-properties fo:color="#C00000" fo:font-size="8pt" style:font-size-asian="8pt"/>
    </style:style>
    <style:style style:name="T2721" style:parent-style-name="Absatz-Standardschriftart" style:family="text">
      <style:text-properties fo:color="#800000" fo:font-size="6pt" style:font-size-asian="6pt"/>
    </style:style>
    <style:style style:name="T2722" style:parent-style-name="Absatz-Standardschriftart" style:family="text">
      <style:text-properties fo:color="#800080" fo:font-size="9pt" style:font-size-asian="9pt"/>
    </style:style>
    <style:style style:name="T2723" style:parent-style-name="Absatz-Standardschriftart" style:family="text">
      <style:text-properties fo:font-weight="bold" style:font-weight-asian="bold" fo:color="#0000FF"/>
    </style:style>
    <style:style style:name="T2724" style:parent-style-name="Absatz-Standardschriftart" style:family="text">
      <style:text-properties style:use-window-font-color="true"/>
    </style:style>
    <style:style style:name="T2725" style:parent-style-name="Absatz-Standardschriftart" style:family="text">
      <style:text-properties fo:color="#C00000" fo:font-size="8pt" style:font-size-asian="8pt"/>
    </style:style>
    <style:style style:name="T2726" style:parent-style-name="Absatz-Standardschriftart" style:family="text">
      <style:text-properties fo:font-style="italic" style:font-style-asian="italic" style:font-style-complex="italic" fo:color="#C00000" fo:font-size="8pt" style:font-size-asian="8pt"/>
    </style:style>
    <style:style style:name="T2727" style:parent-style-name="Absatz-Standardschriftart" style:family="text">
      <style:text-properties style:font-style-complex="italic" fo:color="#C00000" fo:font-size="8pt" style:font-size-asian="8pt"/>
    </style:style>
    <style:style style:name="T2728" style:parent-style-name="Absatz-Standardschriftart" style:family="text">
      <style:text-properties fo:color="#C00000" fo:font-size="8pt" style:font-size-asian="8pt"/>
    </style:style>
    <style:style style:name="T2729" style:parent-style-name="Absatz-Standardschriftart" style:family="text">
      <style:text-properties fo:font-style="italic" style:font-style-asian="italic" style:font-style-complex="italic" fo:color="#C00000" fo:font-size="8pt" style:font-size-asian="8pt"/>
    </style:style>
    <style:style style:name="T2730" style:parent-style-name="Absatz-Standardschriftart" style:family="text">
      <style:text-properties style:font-style-complex="italic" fo:color="#C00000" fo:font-size="8pt" style:font-size-asian="8pt"/>
    </style:style>
    <style:style style:name="T2731" style:parent-style-name="Absatz-Standardschriftart" style:family="text">
      <style:text-properties fo:color="#C00000" fo:font-size="8pt" style:font-size-asian="8pt"/>
    </style:style>
    <style:style style:name="T2732" style:parent-style-name="Absatz-Standardschriftart" style:family="text">
      <style:text-properties fo:color="#800000" fo:font-size="6pt" style:font-size-asian="6pt"/>
    </style:style>
    <style:style style:name="T2733" style:parent-style-name="Absatz-Standardschriftart" style:family="text">
      <style:text-properties fo:color="#800080" fo:font-size="9pt" style:font-size-asian="9pt"/>
    </style:style>
    <style:style style:name="T2734" style:parent-style-name="Absatz-Standardschriftart" style:family="text">
      <style:text-properties fo:font-weight="bold" style:font-weight-asian="bold" fo:color="#0000FF"/>
    </style:style>
    <style:style style:name="T2735" style:parent-style-name="Absatz-Standardschriftart" style:family="text">
      <style:text-properties style:use-window-font-color="true"/>
    </style:style>
    <style:style style:name="T2736" style:parent-style-name="Absatz-Standardschriftart" style:family="text">
      <style:text-properties fo:color="#C00000" fo:font-size="8pt" style:font-size-asian="8pt"/>
    </style:style>
    <style:style style:name="T2737" style:parent-style-name="Absatz-Standardschriftart" style:family="text">
      <style:text-properties fo:font-style="italic" style:font-style-asian="italic" style:font-style-complex="italic" fo:color="#C00000" fo:font-size="8pt" style:font-size-asian="8pt"/>
    </style:style>
    <style:style style:name="T2738" style:parent-style-name="Absatz-Standardschriftart" style:family="text">
      <style:text-properties style:font-style-complex="italic" fo:color="#C00000" fo:font-size="8pt" style:font-size-asian="8pt"/>
    </style:style>
    <style:style style:name="T2739" style:parent-style-name="Absatz-Standardschriftart" style:family="text">
      <style:text-properties fo:color="#C00000" fo:font-size="8pt" style:font-size-asian="8pt"/>
    </style:style>
    <style:style style:name="T2740" style:parent-style-name="Absatz-Standardschriftart" style:family="text">
      <style:text-properties fo:color="#800000" fo:font-size="6pt" style:font-size-asian="6pt"/>
    </style:style>
    <style:style style:name="T2741" style:parent-style-name="Absatz-Standardschriftart" style:family="text">
      <style:text-properties fo:color="#800080" fo:font-size="9pt" style:font-size-asian="9pt"/>
    </style:style>
    <style:style style:name="T2742" style:parent-style-name="Absatz-Standardschriftart" style:family="text">
      <style:text-properties fo:font-weight="bold" style:font-weight-asian="bold" fo:color="#0000FF"/>
    </style:style>
    <style:style style:name="T2743" style:parent-style-name="Absatz-Standardschriftart" style:family="text">
      <style:text-properties style:use-window-font-color="true"/>
    </style:style>
    <style:style style:name="T2744" style:parent-style-name="Absatz-Standardschriftart" style:family="text">
      <style:text-properties fo:color="#C00000" fo:font-size="8pt" style:font-size-asian="8pt"/>
    </style:style>
    <style:style style:name="T2745" style:parent-style-name="Absatz-Standardschriftart" style:family="text">
      <style:text-properties style:font-weight-complex="bold" fo:color="#C00000" fo:font-size="8pt" style:font-size-asian="8pt"/>
    </style:style>
    <style:style style:name="T2746" style:parent-style-name="Absatz-Standardschriftart" style:family="text">
      <style:text-properties fo:color="#C00000" fo:font-size="8pt" style:font-size-asian="8pt"/>
    </style:style>
    <style:style style:name="T2747" style:parent-style-name="Absatz-Standardschriftart" style:family="text">
      <style:text-properties fo:color="#800000" fo:font-size="6pt" style:font-size-asian="6pt"/>
    </style:style>
    <style:style style:name="T2748" style:parent-style-name="Absatz-Standardschriftart" style:family="text">
      <style:text-properties fo:color="#800080" fo:font-size="9pt" style:font-size-asian="9pt"/>
    </style:style>
    <style:style style:name="T2749" style:parent-style-name="Absatz-Standardschriftart" style:family="text">
      <style:text-properties fo:font-weight="bold" style:font-weight-asian="bold" fo:color="#0000FF"/>
    </style:style>
    <style:style style:name="T2750" style:parent-style-name="Absatz-Standardschriftart" style:family="text">
      <style:text-properties style:use-window-font-color="true"/>
    </style:style>
    <style:style style:name="T2751" style:parent-style-name="Absatz-Standardschriftart" style:family="text">
      <style:text-properties fo:color="#C00000" fo:font-size="8pt" style:font-size-asian="8pt"/>
    </style:style>
    <style:style style:name="T2752" style:parent-style-name="Absatz-Standardschriftart" style:family="text">
      <style:text-properties style:font-style-complex="italic" fo:color="#C00000" fo:font-size="8pt" style:font-size-asian="8pt"/>
    </style:style>
    <style:style style:name="T2753" style:parent-style-name="Absatz-Standardschriftart" style:family="text">
      <style:text-properties fo:font-style="italic" style:font-style-asian="italic" style:font-style-complex="italic" fo:color="#C00000" fo:font-size="8pt" style:font-size-asian="8pt"/>
    </style:style>
    <style:style style:name="T2754" style:parent-style-name="Absatz-Standardschriftart" style:family="text">
      <style:text-properties style:font-style-complex="italic" fo:color="#C00000" fo:font-size="8pt" style:font-size-asian="8pt"/>
    </style:style>
    <style:style style:name="T2755" style:parent-style-name="Absatz-Standardschriftart" style:family="text">
      <style:text-properties fo:color="#C00000" fo:font-size="8pt" style:font-size-asian="8pt"/>
    </style:style>
    <style:style style:name="T2756" style:parent-style-name="Absatz-Standardschriftart" style:family="text">
      <style:text-properties style:font-style-complex="italic" fo:color="#C00000" fo:font-size="8pt" style:font-size-asian="8pt"/>
    </style:style>
    <style:style style:name="T2757" style:parent-style-name="Absatz-Standardschriftart" style:family="text">
      <style:text-properties fo:font-style="italic" style:font-style-asian="italic" fo:color="#C00000" fo:font-size="8pt" style:font-size-asian="8pt"/>
    </style:style>
    <style:style style:name="T2758" style:parent-style-name="Absatz-Standardschriftart" style:family="text">
      <style:text-properties fo:color="#C00000" fo:font-size="8pt" style:font-size-asian="8pt"/>
    </style:style>
    <style:style style:name="T2759" style:parent-style-name="Absatz-Standardschriftart" style:family="text">
      <style:text-properties style:font-style-complex="italic" fo:color="#800000" fo:font-size="6pt" style:font-size-asian="6pt"/>
    </style:style>
    <style:style style:name="T2760" style:parent-style-name="Absatz-Standardschriftart" style:family="text">
      <style:text-properties fo:color="#800080" fo:font-size="9pt" style:font-size-asian="9pt"/>
    </style:style>
    <style:style style:name="T2761" style:parent-style-name="Absatz-Standardschriftart" style:family="text">
      <style:text-properties fo:font-weight="bold" style:font-weight-asian="bold" fo:color="#0000FF"/>
    </style:style>
    <style:style style:name="T2762" style:parent-style-name="Absatz-Standardschriftart" style:family="text">
      <style:text-properties style:use-window-font-color="true"/>
    </style:style>
    <style:style style:name="T2763" style:parent-style-name="Absatz-Standardschriftart" style:family="text">
      <style:text-properties fo:color="#C00000" fo:font-size="8pt" style:font-size-asian="8pt"/>
    </style:style>
    <style:style style:name="T2764" style:parent-style-name="Absatz-Standardschriftart" style:family="text">
      <style:text-properties fo:font-style="italic" style:font-style-asian="italic" style:font-style-complex="italic" fo:color="#C00000" fo:font-size="8pt" style:font-size-asian="8pt"/>
    </style:style>
    <style:style style:name="T2765" style:parent-style-name="Absatz-Standardschriftart" style:family="text">
      <style:text-properties style:font-style-complex="italic" fo:color="#C00000" fo:font-size="8pt" style:font-size-asian="8pt"/>
    </style:style>
    <style:style style:name="T2766" style:parent-style-name="Absatz-Standardschriftart" style:family="text">
      <style:text-properties fo:color="#C00000" fo:font-size="8pt" style:font-size-asian="8pt"/>
    </style:style>
    <style:style style:name="T2767" style:parent-style-name="Absatz-Standardschriftart" style:family="text">
      <style:text-properties fo:font-style="italic" style:font-style-asian="italic" style:font-style-complex="italic" fo:color="#C00000" fo:font-size="8pt" style:font-size-asian="8pt"/>
    </style:style>
    <style:style style:name="T2768" style:parent-style-name="Absatz-Standardschriftart" style:family="text">
      <style:text-properties style:font-style-complex="italic" fo:color="#C00000" fo:font-size="8pt" style:font-size-asian="8pt"/>
    </style:style>
    <style:style style:name="T2769" style:parent-style-name="Absatz-Standardschriftart" style:family="text">
      <style:text-properties fo:color="#C00000" fo:font-size="8pt" style:font-size-asian="8pt"/>
    </style:style>
    <style:style style:name="T2770" style:parent-style-name="Absatz-Standardschriftart" style:family="text">
      <style:text-properties fo:color="#800000" fo:font-size="6pt" style:font-size-asian="6pt"/>
    </style:style>
    <style:style style:name="T2771" style:parent-style-name="Absatz-Standardschriftart" style:family="text">
      <style:text-properties fo:color="#800080" fo:font-size="9pt" style:font-size-asian="9pt"/>
    </style:style>
    <style:style style:name="T2772" style:parent-style-name="Absatz-Standardschriftart" style:family="text">
      <style:text-properties fo:font-weight="bold" style:font-weight-asian="bold" fo:color="#0000FF"/>
    </style:style>
    <style:style style:name="T2773" style:parent-style-name="Absatz-Standardschriftart" style:family="text">
      <style:text-properties style:use-window-font-color="true"/>
    </style:style>
    <style:style style:name="T2774" style:parent-style-name="Absatz-Standardschriftart" style:family="text">
      <style:text-properties style:use-window-font-color="true"/>
    </style:style>
    <style:style style:name="T2775" style:parent-style-name="Absatz-Standardschriftart" style:family="text">
      <style:text-properties fo:color="#C00000" fo:font-size="8pt" style:font-size-asian="8pt"/>
    </style:style>
    <style:style style:name="T2776" style:parent-style-name="Absatz-Standardschriftart" style:family="text">
      <style:text-properties style:font-weight-complex="bold" fo:color="#C00000" fo:font-size="8pt" style:font-size-asian="8pt"/>
    </style:style>
    <style:style style:name="T2777" style:parent-style-name="Absatz-Standardschriftart" style:family="text">
      <style:text-properties fo:color="#C00000" fo:font-size="8pt" style:font-size-asian="8pt"/>
    </style:style>
    <style:style style:name="T2778" style:parent-style-name="Absatz-Standardschriftart" style:family="text">
      <style:text-properties fo:font-style="italic" style:font-style-asian="italic" fo:color="#C00000" fo:font-size="8pt" style:font-size-asian="8pt"/>
    </style:style>
    <style:style style:name="T2779" style:parent-style-name="Absatz-Standardschriftart" style:family="text">
      <style:text-properties fo:color="#C00000" fo:font-size="8pt" style:font-size-asian="8pt"/>
    </style:style>
    <style:style style:name="T2780" style:parent-style-name="Absatz-Standardschriftart" style:family="text">
      <style:text-properties fo:color="#800000" fo:font-size="6pt" style:font-size-asian="6pt"/>
    </style:style>
    <style:style style:name="T2781" style:parent-style-name="Absatz-Standardschriftart" style:family="text">
      <style:text-properties fo:color="#800080" fo:font-size="9pt" style:font-size-asian="9pt"/>
    </style:style>
    <style:style style:name="T2782" style:parent-style-name="Absatz-Standardschriftart" style:family="text">
      <style:text-properties fo:font-weight="bold" style:font-weight-asian="bold" fo:color="#0000FF"/>
    </style:style>
    <style:style style:name="T2783" style:parent-style-name="Absatz-Standardschriftart" style:family="text">
      <style:text-properties style:use-window-font-color="true"/>
    </style:style>
    <style:style style:name="T2784" style:parent-style-name="Absatz-Standardschriftart" style:family="text">
      <style:text-properties fo:color="#C00000" fo:font-size="8pt" style:font-size-asian="8pt"/>
    </style:style>
    <style:style style:name="T2785" style:parent-style-name="Absatz-Standardschriftart" style:family="text">
      <style:text-properties fo:font-style="italic" style:font-style-asian="italic" style:font-style-complex="italic" fo:color="#C00000" fo:font-size="8pt" style:font-size-asian="8pt"/>
    </style:style>
    <style:style style:name="T2786" style:parent-style-name="Absatz-Standardschriftart" style:family="text">
      <style:text-properties style:font-style-complex="italic" fo:color="#C00000" fo:font-size="8pt" style:font-size-asian="8pt"/>
    </style:style>
    <style:style style:name="T2787" style:parent-style-name="Absatz-Standardschriftart" style:family="text">
      <style:text-properties fo:color="#C00000" fo:font-size="8pt" style:font-size-asian="8pt"/>
    </style:style>
    <style:style style:name="T2788" style:parent-style-name="Absatz-Standardschriftart" style:family="text">
      <style:text-properties fo:color="#800000" fo:font-size="6pt" style:font-size-asian="6pt"/>
    </style:style>
    <style:style style:name="T2789" style:parent-style-name="Absatz-Standardschriftart" style:family="text">
      <style:text-properties fo:color="#800080" fo:font-size="9pt" style:font-size-asian="9pt"/>
    </style:style>
    <style:style style:name="T2790" style:parent-style-name="Absatz-Standardschriftart" style:family="text">
      <style:text-properties fo:font-weight="bold" style:font-weight-asian="bold" fo:color="#0000FF"/>
    </style:style>
    <style:style style:name="T2791" style:parent-style-name="Absatz-Standardschriftart" style:family="text">
      <style:text-properties style:use-window-font-color="true"/>
    </style:style>
    <style:style style:name="T2792" style:parent-style-name="Absatz-Standardschriftart" style:family="text">
      <style:text-properties fo:color="#C00000" fo:font-size="8pt" style:font-size-asian="8pt"/>
    </style:style>
    <style:style style:name="T2793" style:parent-style-name="Absatz-Standardschriftart" style:family="text">
      <style:text-properties style:font-weight-complex="bold" fo:color="#C00000" fo:font-size="8pt" style:font-size-asian="8pt"/>
    </style:style>
    <style:style style:name="T2794" style:parent-style-name="Absatz-Standardschriftart" style:family="text">
      <style:text-properties fo:color="#C00000" fo:font-size="8pt" style:font-size-asian="8pt"/>
    </style:style>
    <style:style style:name="T2795" style:parent-style-name="Absatz-Standardschriftart" style:family="text">
      <style:text-properties fo:color="#800000" fo:font-size="6pt" style:font-size-asian="6pt"/>
    </style:style>
    <style:style style:name="T2796" style:parent-style-name="Absatz-Standardschriftart" style:family="text">
      <style:text-properties fo:color="#800080" fo:font-size="9pt" style:font-size-asian="9pt"/>
    </style:style>
    <style:style style:name="T2797" style:parent-style-name="Absatz-Standardschriftart" style:family="text">
      <style:text-properties fo:font-weight="bold" style:font-weight-asian="bold" fo:color="#0000FF"/>
    </style:style>
    <style:style style:name="T2798" style:parent-style-name="Absatz-Standardschriftart" style:family="text">
      <style:text-properties style:use-window-font-color="true"/>
    </style:style>
    <style:style style:name="T2799" style:parent-style-name="Absatz-Standardschriftart" style:family="text">
      <style:text-properties fo:color="#C00000" fo:font-size="8pt" style:font-size-asian="8pt"/>
    </style:style>
    <style:style style:name="T2800" style:parent-style-name="Absatz-Standardschriftart" style:family="text">
      <style:text-properties style:font-style-complex="italic" fo:color="#C00000" fo:font-size="8pt" style:font-size-asian="8pt"/>
    </style:style>
    <style:style style:name="T2801" style:parent-style-name="Absatz-Standardschriftart" style:family="text">
      <style:text-properties fo:color="#C00000" fo:font-size="8pt" style:font-size-asian="8pt"/>
    </style:style>
    <style:style style:name="T2802" style:parent-style-name="Absatz-Standardschriftart" style:family="text">
      <style:text-properties fo:color="#800000" fo:font-size="6pt" style:font-size-asian="6pt"/>
    </style:style>
    <style:style style:name="T2803" style:parent-style-name="Absatz-Standardschriftart" style:family="text">
      <style:text-properties fo:color="#800080" fo:font-size="9pt" style:font-size-asian="9pt"/>
    </style:style>
    <style:style style:name="T2804" style:parent-style-name="Absatz-Standardschriftart" style:family="text">
      <style:text-properties fo:font-weight="bold" style:font-weight-asian="bold" fo:color="#0000FF"/>
    </style:style>
    <style:style style:name="T2805" style:parent-style-name="Absatz-Standardschriftart" style:family="text">
      <style:text-properties style:use-window-font-color="true"/>
    </style:style>
    <style:style style:name="T2806" style:parent-style-name="Absatz-Standardschriftart" style:family="text">
      <style:text-properties fo:color="#C00000" fo:font-size="8pt" style:font-size-asian="8pt"/>
    </style:style>
    <style:style style:name="T2807" style:parent-style-name="Absatz-Standardschriftart" style:family="text">
      <style:text-properties fo:color="#800000" fo:font-size="6pt" style:font-size-asian="6pt"/>
    </style:style>
    <style:style style:name="T2808" style:parent-style-name="Absatz-Standardschriftart" style:family="text">
      <style:text-properties fo:color="#800080" fo:font-size="9pt" style:font-size-asian="9pt"/>
    </style:style>
    <style:style style:name="T2809" style:parent-style-name="Absatz-Standardschriftart" style:family="text">
      <style:text-properties fo:font-weight="bold" style:font-weight-asian="bold" fo:color="#0000FF"/>
    </style:style>
    <style:style style:name="T2810" style:parent-style-name="Absatz-Standardschriftart" style:family="text">
      <style:text-properties style:use-window-font-color="true"/>
    </style:style>
    <style:style style:name="T2811" style:parent-style-name="Absatz-Standardschriftart" style:family="text">
      <style:text-properties fo:color="#C00000" fo:font-size="8pt" style:font-size-asian="8pt"/>
    </style:style>
    <style:style style:name="T2812" style:parent-style-name="Absatz-Standardschriftart" style:family="text">
      <style:text-properties style:font-style-complex="italic" fo:color="#C00000" fo:font-size="8pt" style:font-size-asian="8pt"/>
    </style:style>
    <style:style style:name="T2813" style:parent-style-name="Absatz-Standardschriftart" style:family="text">
      <style:text-properties fo:color="#C00000" fo:font-size="8pt" style:font-size-asian="8pt"/>
    </style:style>
    <style:style style:name="T2814" style:parent-style-name="Absatz-Standardschriftart" style:family="text">
      <style:text-properties fo:font-style="italic" style:font-style-asian="italic" style:font-style-complex="italic" fo:color="#C00000" fo:font-size="8pt" style:font-size-asian="8pt"/>
    </style:style>
    <style:style style:name="T2815" style:parent-style-name="Absatz-Standardschriftart" style:family="text">
      <style:text-properties style:font-style-complex="italic" fo:color="#C00000" fo:font-size="8pt" style:font-size-asian="8pt"/>
    </style:style>
    <style:style style:name="T2816" style:parent-style-name="Absatz-Standardschriftart" style:family="text">
      <style:text-properties fo:color="#C00000" fo:font-size="8pt" style:font-size-asian="8pt"/>
    </style:style>
    <style:style style:name="T2817" style:parent-style-name="Absatz-Standardschriftart" style:family="text">
      <style:text-properties fo:color="#800000" fo:font-size="6pt" style:font-size-asian="6pt"/>
    </style:style>
    <style:style style:name="T2818" style:parent-style-name="Absatz-Standardschriftart" style:family="text">
      <style:text-properties fo:color="#800080" fo:font-size="9pt" style:font-size-asian="9pt"/>
    </style:style>
    <style:style style:name="T2819" style:parent-style-name="Absatz-Standardschriftart" style:family="text">
      <style:text-properties fo:font-weight="bold" style:font-weight-asian="bold" fo:color="#0000FF"/>
    </style:style>
    <style:style style:name="T2820" style:parent-style-name="Absatz-Standardschriftart" style:family="text">
      <style:text-properties style:use-window-font-color="true"/>
    </style:style>
    <style:style style:name="T2821" style:parent-style-name="Absatz-Standardschriftart" style:family="text">
      <style:text-properties fo:color="#C00000" fo:font-size="8pt" style:font-size-asian="8pt"/>
    </style:style>
    <style:style style:name="T2822" style:parent-style-name="Absatz-Standardschriftart" style:family="text">
      <style:text-properties fo:font-style="italic" style:font-style-asian="italic" fo:color="#C00000" fo:font-size="8pt" style:font-size-asian="8pt"/>
    </style:style>
    <style:style style:name="T2823" style:parent-style-name="Absatz-Standardschriftart" style:family="text">
      <style:text-properties fo:color="#C00000" fo:font-size="8pt" style:font-size-asian="8pt"/>
    </style:style>
    <style:style style:name="T2824" style:parent-style-name="Absatz-Standardschriftart" style:family="text">
      <style:text-properties fo:color="#C00000" fo:font-size="8pt" style:font-size-asian="8pt"/>
    </style:style>
    <style:style style:name="T2825" style:parent-style-name="Absatz-Standardschriftart" style:family="text">
      <style:text-properties fo:color="#800000" fo:font-size="6pt" style:font-size-asian="6pt"/>
    </style:style>
    <style:style style:name="T2826" style:parent-style-name="Absatz-Standardschriftart" style:family="text">
      <style:text-properties fo:color="#800080" fo:font-size="9pt" style:font-size-asian="9pt"/>
    </style:style>
    <style:style style:name="T2827" style:parent-style-name="Absatz-Standardschriftart" style:family="text">
      <style:text-properties fo:font-weight="bold" style:font-weight-asian="bold" fo:color="#0000FF"/>
    </style:style>
    <style:style style:name="T2828" style:parent-style-name="Absatz-Standardschriftart" style:family="text">
      <style:text-properties style:use-window-font-color="true"/>
    </style:style>
    <style:style style:name="T2829" style:parent-style-name="Absatz-Standardschriftart" style:family="text">
      <style:text-properties fo:color="#C00000" fo:font-size="8pt" style:font-size-asian="8pt"/>
    </style:style>
    <style:style style:name="T2830" style:parent-style-name="Absatz-Standardschriftart" style:family="text">
      <style:text-properties style:font-style-complex="italic" fo:color="#C00000" fo:font-size="8pt" style:font-size-asian="8pt"/>
    </style:style>
    <style:style style:name="T2831" style:parent-style-name="Absatz-Standardschriftart" style:family="text">
      <style:text-properties fo:color="#C00000" fo:font-size="8pt" style:font-size-asian="8pt"/>
    </style:style>
    <style:style style:name="T2832" style:parent-style-name="Absatz-Standardschriftart" style:family="text">
      <style:text-properties style:font-style-complex="italic" fo:color="#C00000" fo:font-size="8pt" style:font-size-asian="8pt"/>
    </style:style>
    <style:style style:name="T2833" style:parent-style-name="Absatz-Standardschriftart" style:family="text">
      <style:text-properties fo:color="#C00000" fo:font-size="8pt" style:font-size-asian="8pt"/>
    </style:style>
    <style:style style:name="T2834" style:parent-style-name="Absatz-Standardschriftart" style:family="text">
      <style:text-properties fo:color="#800000" fo:font-size="6pt" style:font-size-asian="6pt"/>
    </style:style>
    <style:style style:name="T2835" style:parent-style-name="Absatz-Standardschriftart" style:family="text">
      <style:text-properties fo:color="#800080" fo:font-size="9pt" style:font-size-asian="9pt"/>
    </style:style>
    <style:style style:name="T2836" style:parent-style-name="Absatz-Standardschriftart" style:family="text">
      <style:text-properties fo:font-weight="bold" style:font-weight-asian="bold" fo:color="#0000FF"/>
    </style:style>
    <style:style style:name="T2837" style:parent-style-name="Absatz-Standardschriftart" style:family="text">
      <style:text-properties style:use-window-font-color="true"/>
    </style:style>
    <style:style style:name="T2838" style:parent-style-name="Absatz-Standardschriftart" style:family="text">
      <style:text-properties fo:color="#C00000" fo:font-size="8pt" style:font-size-asian="8pt"/>
    </style:style>
    <style:style style:name="T2839" style:parent-style-name="Absatz-Standardschriftart" style:family="text">
      <style:text-properties fo:font-style="italic" style:font-style-asian="italic" style:font-style-complex="italic" fo:color="#C00000" fo:font-size="8pt" style:font-size-asian="8pt"/>
    </style:style>
    <style:style style:name="T2840" style:parent-style-name="Absatz-Standardschriftart" style:family="text">
      <style:text-properties style:font-style-complex="italic" fo:color="#C00000" fo:font-size="8pt" style:font-size-asian="8pt"/>
    </style:style>
    <style:style style:name="T2841" style:parent-style-name="Absatz-Standardschriftart" style:family="text">
      <style:text-properties fo:color="#C00000" fo:font-size="8pt" style:font-size-asian="8pt"/>
    </style:style>
    <style:style style:name="T2842" style:parent-style-name="Absatz-Standardschriftart" style:family="text">
      <style:text-properties fo:color="#800000" fo:font-size="6pt" style:font-size-asian="6pt"/>
    </style:style>
    <style:style style:name="T2843" style:parent-style-name="Absatz-Standardschriftart" style:family="text">
      <style:text-properties fo:color="#800080" fo:font-size="9pt" style:font-size-asian="9pt"/>
    </style:style>
    <style:style style:name="T2844" style:parent-style-name="Absatz-Standardschriftart" style:family="text">
      <style:text-properties fo:font-weight="bold" style:font-weight-asian="bold" fo:color="#0000FF"/>
    </style:style>
    <style:style style:name="T2845" style:parent-style-name="Absatz-Standardschriftart" style:family="text">
      <style:text-properties style:use-window-font-color="true"/>
    </style:style>
    <style:style style:name="T2846" style:parent-style-name="Absatz-Standardschriftart" style:family="text">
      <style:text-properties fo:color="#C00000" fo:font-size="8pt" style:font-size-asian="8pt"/>
    </style:style>
    <style:style style:name="T2847" style:parent-style-name="Absatz-Standardschriftart" style:family="text">
      <style:text-properties fo:color="#800000" fo:font-size="6pt" style:font-size-asian="6pt"/>
    </style:style>
    <style:style style:name="T2848" style:parent-style-name="Absatz-Standardschriftart" style:family="text">
      <style:text-properties fo:color="#800080" fo:font-size="9pt" style:font-size-asian="9pt"/>
    </style:style>
    <style:style style:name="T2849" style:parent-style-name="Absatz-Standardschriftart" style:family="text">
      <style:text-properties fo:font-weight="bold" style:font-weight-asian="bold" fo:color="#0000FF"/>
    </style:style>
    <style:style style:name="T2850" style:parent-style-name="Absatz-Standardschriftart" style:family="text">
      <style:text-properties style:use-window-font-color="true"/>
    </style:style>
    <style:style style:name="T2851" style:parent-style-name="Absatz-Standardschriftart" style:family="text">
      <style:text-properties fo:color="#C00000" fo:font-size="8pt" style:font-size-asian="8pt"/>
    </style:style>
    <style:style style:name="T2852" style:parent-style-name="Absatz-Standardschriftart" style:family="text">
      <style:text-properties style:font-weight-complex="bold" fo:color="#C00000" fo:font-size="8pt" style:font-size-asian="8pt"/>
    </style:style>
    <style:style style:name="T2853" style:parent-style-name="Absatz-Standardschriftart" style:family="text">
      <style:text-properties fo:color="#C00000" fo:font-size="8pt" style:font-size-asian="8pt"/>
    </style:style>
    <style:style style:name="T2854" style:parent-style-name="Absatz-Standardschriftart" style:family="text">
      <style:text-properties fo:color="#C00000" fo:font-size="8pt" style:font-size-asian="8pt" style:language-asian="de" style:country-asian="CH" style:language-complex="he" style:country-complex="IL"/>
    </style:style>
    <style:style style:name="T2855" style:parent-style-name="Absatz-Standardschriftart" style:family="text">
      <style:text-properties fo:color="#C00000" fo:font-size="8pt" style:font-size-asian="8pt"/>
    </style:style>
    <style:style style:name="T2856" style:parent-style-name="Absatz-Standardschriftart" style:family="text">
      <style:text-properties fo:color="#C00000" fo:font-size="8pt" style:font-size-asian="8pt" style:language-asian="de" style:country-asian="CH" style:language-complex="he" style:country-complex="IL"/>
    </style:style>
    <style:style style:name="T2857" style:parent-style-name="Absatz-Standardschriftart" style:family="text">
      <style:text-properties fo:color="#C00000" fo:font-size="8pt" style:font-size-asian="8pt"/>
    </style:style>
    <style:style style:name="T2858" style:parent-style-name="Absatz-Standardschriftart" style:family="text">
      <style:text-properties fo:color="#800000" fo:font-size="6pt" style:font-size-asian="6pt"/>
    </style:style>
    <style:style style:name="T2859" style:parent-style-name="Absatz-Standardschriftart" style:family="text">
      <style:text-properties fo:color="#800080" fo:font-size="9pt" style:font-size-asian="9pt"/>
    </style:style>
    <style:style style:name="T2860" style:parent-style-name="Absatz-Standardschriftart" style:family="text">
      <style:text-properties fo:font-weight="bold" style:font-weight-asian="bold" fo:color="#0000FF"/>
    </style:style>
    <style:style style:name="T2861" style:parent-style-name="Absatz-Standardschriftart" style:family="text">
      <style:text-properties style:use-window-font-color="true"/>
    </style:style>
    <style:style style:name="T2862" style:parent-style-name="Absatz-Standardschriftart" style:family="text">
      <style:text-properties fo:color="#C00000" fo:font-size="8pt" style:font-size-asian="8pt"/>
    </style:style>
    <style:style style:name="P2863" style:parent-style-name="Standard" style:family="paragraph">
      <style:text-properties style:use-window-font-color="true"/>
    </style:style>
    <style:style style:name="T2864" style:parent-style-name="Absatz-Standardschriftart" style:family="text">
      <style:text-properties fo:font-weight="normal" style:font-weight-asian="normal" fo:font-size="14pt" style:font-size-asian="14pt"/>
    </style:style>
    <style:style style:name="T2865" style:parent-style-name="Absatz-Standardschriftart" style:family="text">
      <style:text-properties fo:color="#800000" fo:font-size="6pt" style:font-size-asian="6pt"/>
    </style:style>
    <style:style style:name="T2866" style:parent-style-name="Absatz-Standardschriftart" style:family="text">
      <style:text-properties fo:font-weight="bold" style:font-weight-asian="bold" fo:color="#800000" fo:font-size="6pt" style:font-size-asian="6pt"/>
    </style:style>
    <style:style style:name="T2867" style:parent-style-name="Absatz-Standardschriftart" style:family="text">
      <style:text-properties fo:color="#800080" fo:font-size="9pt" style:font-size-asian="9pt"/>
    </style:style>
    <style:style style:name="T2868" style:parent-style-name="Absatz-Standardschriftart" style:family="text">
      <style:text-properties fo:font-weight="bold" style:font-weight-asian="bold" fo:color="#0000FF"/>
    </style:style>
    <style:style style:name="T2869" style:parent-style-name="Absatz-Standardschriftart" style:family="text">
      <style:text-properties style:use-window-font-color="true"/>
    </style:style>
    <style:style style:name="T2870" style:parent-style-name="Absatz-Standardschriftart" style:family="text">
      <style:text-properties fo:color="#C00000" fo:font-size="8pt" style:font-size-asian="8pt"/>
    </style:style>
    <style:style style:name="T2871" style:parent-style-name="Absatz-Standardschriftart" style:family="text">
      <style:text-properties style:font-style-complex="italic" fo:color="#C00000" fo:font-size="8pt" style:font-size-asian="8pt"/>
    </style:style>
    <style:style style:name="T2872" style:parent-style-name="Absatz-Standardschriftart" style:family="text">
      <style:text-properties fo:font-style="italic" style:font-style-asian="italic" style:font-style-complex="italic" fo:color="#C00000" fo:font-size="8pt" style:font-size-asian="8pt"/>
    </style:style>
    <style:style style:name="T2873" style:parent-style-name="Absatz-Standardschriftart" style:family="text">
      <style:text-properties fo:color="#C00000" fo:font-size="8pt" style:font-size-asian="8pt"/>
    </style:style>
    <style:style style:name="T2874" style:parent-style-name="Absatz-Standardschriftart" style:family="text">
      <style:text-properties fo:font-style="italic" style:font-style-asian="italic" style:font-style-complex="italic" fo:color="#C00000" fo:font-size="8pt" style:font-size-asian="8pt"/>
    </style:style>
    <style:style style:name="T2875" style:parent-style-name="Absatz-Standardschriftart" style:family="text">
      <style:text-properties style:font-style-complex="italic" fo:color="#C00000" fo:font-size="8pt" style:font-size-asian="8pt"/>
    </style:style>
    <style:style style:name="T2876" style:parent-style-name="Absatz-Standardschriftart" style:family="text">
      <style:text-properties fo:color="#C00000" fo:font-size="8pt" style:font-size-asian="8pt"/>
    </style:style>
    <style:style style:name="T2877" style:parent-style-name="Absatz-Standardschriftart" style:family="text">
      <style:text-properties fo:color="#800000" fo:font-size="6pt" style:font-size-asian="6pt"/>
    </style:style>
    <style:style style:name="T2878" style:parent-style-name="Absatz-Standardschriftart" style:family="text">
      <style:text-properties fo:color="#800080" fo:font-size="9pt" style:font-size-asian="9pt"/>
    </style:style>
    <style:style style:name="T2879" style:parent-style-name="Absatz-Standardschriftart" style:family="text">
      <style:text-properties fo:font-weight="bold" style:font-weight-asian="bold" fo:color="#0000FF"/>
    </style:style>
    <style:style style:name="T2880" style:parent-style-name="Absatz-Standardschriftart" style:family="text">
      <style:text-properties fo:font-variant="small-caps"/>
    </style:style>
    <style:style style:name="T2881" style:parent-style-name="Absatz-Standardschriftart" style:family="text">
      <style:text-properties style:use-window-font-color="true"/>
    </style:style>
    <style:style style:name="T2882" style:parent-style-name="Absatz-Standardschriftart" style:family="text">
      <style:text-properties fo:font-variant="small-caps"/>
    </style:style>
    <style:style style:name="T2883" style:parent-style-name="Absatz-Standardschriftart" style:family="text">
      <style:text-properties fo:font-variant="small-caps"/>
    </style:style>
    <style:style style:name="T2884" style:parent-style-name="Absatz-Standardschriftart" style:family="text">
      <style:text-properties fo:color="#C00000" fo:font-size="8pt" style:font-size-asian="8pt"/>
    </style:style>
    <style:style style:name="T2885" style:parent-style-name="Absatz-Standardschriftart" style:family="text">
      <style:text-properties style:font-style-complex="italic" fo:color="#C00000" fo:font-size="8pt" style:font-size-asian="8pt"/>
    </style:style>
    <style:style style:name="T2886" style:parent-style-name="Absatz-Standardschriftart" style:family="text">
      <style:text-properties fo:color="#C00000" fo:font-size="8pt" style:font-size-asian="8pt"/>
    </style:style>
    <style:style style:name="T2887" style:parent-style-name="Absatz-Standardschriftart" style:family="text">
      <style:text-properties fo:font-style="italic" style:font-style-asian="italic" style:font-style-complex="italic" fo:color="#C00000" fo:font-size="8pt" style:font-size-asian="8pt"/>
    </style:style>
    <style:style style:name="T2888" style:parent-style-name="Absatz-Standardschriftart" style:family="text">
      <style:text-properties style:font-style-complex="italic" fo:color="#C00000" fo:font-size="8pt" style:font-size-asian="8pt"/>
    </style:style>
    <style:style style:name="T2889" style:parent-style-name="Absatz-Standardschriftart" style:family="text">
      <style:text-properties fo:color="#C00000" fo:font-size="8pt" style:font-size-asian="8pt"/>
    </style:style>
    <style:style style:name="T2890" style:parent-style-name="Absatz-Standardschriftart" style:family="text">
      <style:text-properties fo:color="#800000" fo:font-size="6pt" style:font-size-asian="6pt"/>
    </style:style>
    <style:style style:name="T2891" style:parent-style-name="Absatz-Standardschriftart" style:family="text">
      <style:text-properties fo:color="#800080" fo:font-size="9pt" style:font-size-asian="9pt"/>
    </style:style>
    <style:style style:name="T2892" style:parent-style-name="Absatz-Standardschriftart" style:family="text">
      <style:text-properties fo:font-weight="bold" style:font-weight-asian="bold" fo:color="#0000FF"/>
    </style:style>
    <style:style style:name="T2893" style:parent-style-name="Absatz-Standardschriftart" style:family="text">
      <style:text-properties style:use-window-font-color="true"/>
    </style:style>
    <style:style style:name="T2894" style:parent-style-name="Absatz-Standardschriftart" style:family="text">
      <style:text-properties fo:color="#C00000" fo:font-size="8pt" style:font-size-asian="8pt"/>
    </style:style>
    <style:style style:name="T2895" style:parent-style-name="Absatz-Standardschriftart" style:family="text">
      <style:text-properties style:font-weight-complex="bold" fo:color="#C00000" fo:font-size="8pt" style:font-size-asian="8pt"/>
    </style:style>
    <style:style style:name="T2896" style:parent-style-name="Absatz-Standardschriftart" style:family="text">
      <style:text-properties fo:color="#C00000" fo:font-size="8pt" style:font-size-asian="8pt"/>
    </style:style>
    <style:style style:name="T2897" style:parent-style-name="Absatz-Standardschriftart" style:family="text">
      <style:text-properties fo:color="#800000" fo:font-size="6pt" style:font-size-asian="6pt"/>
    </style:style>
    <style:style style:name="T2898" style:parent-style-name="Absatz-Standardschriftart" style:family="text">
      <style:text-properties fo:color="#800080" fo:font-size="9pt" style:font-size-asian="9pt"/>
    </style:style>
    <style:style style:name="T2899" style:parent-style-name="Absatz-Standardschriftart" style:family="text">
      <style:text-properties fo:font-weight="bold" style:font-weight-asian="bold" fo:color="#0000FF"/>
    </style:style>
    <style:style style:name="T2900" style:parent-style-name="Absatz-Standardschriftart" style:family="text">
      <style:text-properties style:use-window-font-color="true"/>
    </style:style>
    <style:style style:name="T2901" style:parent-style-name="Absatz-Standardschriftart" style:family="text">
      <style:text-properties fo:color="#800000" fo:font-size="6pt" style:font-size-asian="6pt"/>
    </style:style>
    <style:style style:name="T2902" style:parent-style-name="Absatz-Standardschriftart" style:family="text">
      <style:text-properties fo:color="#800080" fo:font-size="9pt" style:font-size-asian="9pt"/>
    </style:style>
    <style:style style:name="T2903" style:parent-style-name="Absatz-Standardschriftart" style:family="text">
      <style:text-properties fo:font-weight="bold" style:font-weight-asian="bold" fo:color="#0000FF"/>
    </style:style>
    <style:style style:name="T2904" style:parent-style-name="Absatz-Standardschriftart" style:family="text">
      <style:text-properties style:use-window-font-color="true"/>
    </style:style>
    <style:style style:name="T2905" style:parent-style-name="Absatz-Standardschriftart" style:family="text">
      <style:text-properties fo:color="#C00000" fo:font-size="8pt" style:font-size-asian="8pt"/>
    </style:style>
    <style:style style:name="T2906" style:parent-style-name="Absatz-Standardschriftart" style:family="text">
      <style:text-properties fo:color="#800000" fo:font-size="6pt" style:font-size-asian="6pt"/>
    </style:style>
    <style:style style:name="T2907" style:parent-style-name="Absatz-Standardschriftart" style:family="text">
      <style:text-properties fo:color="#800080" fo:font-size="9pt" style:font-size-asian="9pt"/>
    </style:style>
    <style:style style:name="T2908" style:parent-style-name="Absatz-Standardschriftart" style:family="text">
      <style:text-properties fo:font-weight="bold" style:font-weight-asian="bold" fo:color="#0000FF"/>
    </style:style>
    <style:style style:name="T2909" style:parent-style-name="Absatz-Standardschriftart" style:family="text">
      <style:text-properties style:use-window-font-color="true"/>
    </style:style>
    <style:style style:name="T2910" style:parent-style-name="Absatz-Standardschriftart" style:family="text">
      <style:text-properties fo:color="#C00000" fo:font-size="8pt" style:font-size-asian="8pt"/>
    </style:style>
    <style:style style:name="T2911" style:parent-style-name="Absatz-Standardschriftart" style:family="text">
      <style:text-properties style:font-style-complex="italic" fo:color="#C00000" fo:font-size="8pt" style:font-size-asian="8pt"/>
    </style:style>
    <style:style style:name="T2912" style:parent-style-name="Absatz-Standardschriftart" style:family="text">
      <style:text-properties fo:font-style="italic" style:font-style-asian="italic" style:font-style-complex="italic" fo:color="#C00000" fo:font-size="8pt" style:font-size-asian="8pt"/>
    </style:style>
    <style:style style:name="T2913" style:parent-style-name="Absatz-Standardschriftart" style:family="text">
      <style:text-properties fo:color="#C00000" fo:font-size="8pt" style:font-size-asian="8pt"/>
    </style:style>
    <style:style style:name="T2914" style:parent-style-name="Absatz-Standardschriftart" style:family="text">
      <style:text-properties fo:font-style="italic" style:font-style-asian="italic" style:font-style-complex="italic" fo:color="#C00000" fo:font-size="8pt" style:font-size-asian="8pt"/>
    </style:style>
    <style:style style:name="T2915" style:parent-style-name="Absatz-Standardschriftart" style:family="text">
      <style:text-properties style:font-style-complex="italic" fo:color="#C00000" fo:font-size="8pt" style:font-size-asian="8pt"/>
    </style:style>
    <style:style style:name="T2916" style:parent-style-name="Absatz-Standardschriftart" style:family="text">
      <style:text-properties fo:color="#C00000" fo:font-size="8pt" style:font-size-asian="8pt"/>
    </style:style>
    <style:style style:name="T2917" style:parent-style-name="Absatz-Standardschriftart" style:family="text">
      <style:text-properties fo:color="#800000" fo:font-size="6pt" style:font-size-asian="6pt"/>
    </style:style>
    <style:style style:name="T2918" style:parent-style-name="Absatz-Standardschriftart" style:family="text">
      <style:text-properties fo:color="#800080" fo:font-size="9pt" style:font-size-asian="9pt"/>
    </style:style>
    <style:style style:name="T2919" style:parent-style-name="Absatz-Standardschriftart" style:family="text">
      <style:text-properties fo:font-weight="bold" style:font-weight-asian="bold" fo:color="#0000FF"/>
    </style:style>
    <style:style style:name="T2920" style:parent-style-name="Absatz-Standardschriftart" style:family="text">
      <style:text-properties style:use-window-font-color="true"/>
    </style:style>
    <style:style style:name="T2921" style:parent-style-name="Absatz-Standardschriftart" style:family="text">
      <style:text-properties fo:font-style="italic" style:font-style-asian="italic"/>
    </style:style>
    <style:style style:name="T2922" style:parent-style-name="Absatz-Standardschriftart" style:family="text">
      <style:text-properties fo:font-style="italic" style:font-style-asian="italic" style:text-underline-type="single" style:text-underline-style="solid" style:text-underline-width="auto" style:text-underline-mode="continuous"/>
    </style:style>
    <style:style style:name="T2923" style:parent-style-name="Absatz-Standardschriftart" style:family="text">
      <style:text-properties fo:font-style="italic" style:font-style-asian="italic"/>
    </style:style>
    <style:style style:name="T2924" style:parent-style-name="Absatz-Standardschriftart" style:family="text">
      <style:text-properties fo:color="#C00000" fo:font-size="8pt" style:font-size-asian="8pt"/>
    </style:style>
    <style:style style:name="T2925" style:parent-style-name="Absatz-Standardschriftart" style:family="text">
      <style:text-properties style:font-weight-complex="bold" fo:color="#C00000" fo:font-size="8pt" style:font-size-asian="8pt"/>
    </style:style>
    <style:style style:name="T2926" style:parent-style-name="Absatz-Standardschriftart" style:family="text">
      <style:text-properties fo:color="#C00000" fo:font-size="8pt" style:font-size-asian="8pt"/>
    </style:style>
    <style:style style:name="T2927" style:parent-style-name="Absatz-Standardschriftart" style:family="text">
      <style:text-properties fo:color="#800000" fo:font-size="6pt" style:font-size-asian="6pt"/>
    </style:style>
    <style:style style:name="T2928" style:parent-style-name="Absatz-Standardschriftart" style:family="text">
      <style:text-properties fo:color="#800080" fo:font-size="9pt" style:font-size-asian="9pt"/>
    </style:style>
    <style:style style:name="T2929" style:parent-style-name="Absatz-Standardschriftart" style:family="text">
      <style:text-properties fo:font-weight="bold" style:font-weight-asian="bold" fo:color="#0000FF"/>
    </style:style>
    <style:style style:name="T2930" style:parent-style-name="Absatz-Standardschriftart" style:family="text">
      <style:text-properties style:use-window-font-color="true"/>
    </style:style>
    <style:style style:name="T2931" style:parent-style-name="Absatz-Standardschriftart" style:family="text">
      <style:text-properties fo:color="#C00000" fo:font-size="8pt" style:font-size-asian="8pt"/>
    </style:style>
    <style:style style:name="T2932" style:parent-style-name="Absatz-Standardschriftart" style:family="text">
      <style:text-properties style:font-style-complex="italic" fo:color="#C00000" fo:font-size="8pt" style:font-size-asian="8pt"/>
    </style:style>
    <style:style style:name="T2933" style:parent-style-name="Absatz-Standardschriftart" style:family="text">
      <style:text-properties fo:color="#C00000" fo:font-size="8pt" style:font-size-asian="8pt"/>
    </style:style>
    <style:style style:name="T2934" style:parent-style-name="Absatz-Standardschriftart" style:family="text">
      <style:text-properties fo:font-style="italic" style:font-style-asian="italic" style:font-style-complex="italic" fo:color="#C00000" fo:font-size="8pt" style:font-size-asian="8pt"/>
    </style:style>
    <style:style style:name="T2935" style:parent-style-name="Absatz-Standardschriftart" style:family="text">
      <style:text-properties style:font-style-complex="italic" fo:color="#C00000" fo:font-size="8pt" style:font-size-asian="8pt"/>
    </style:style>
    <style:style style:name="T2936" style:parent-style-name="Absatz-Standardschriftart" style:family="text">
      <style:text-properties fo:color="#C00000" fo:font-size="8pt" style:font-size-asian="8pt"/>
    </style:style>
    <style:style style:name="T2937" style:parent-style-name="Absatz-Standardschriftart" style:family="text">
      <style:text-properties fo:color="#800000" fo:font-size="6pt" style:font-size-asian="6pt"/>
    </style:style>
    <style:style style:name="T2938" style:parent-style-name="Absatz-Standardschriftart" style:family="text">
      <style:text-properties fo:color="#800080" fo:font-size="9pt" style:font-size-asian="9pt"/>
    </style:style>
    <style:style style:name="T2939" style:parent-style-name="Absatz-Standardschriftart" style:family="text">
      <style:text-properties fo:font-weight="bold" style:font-weight-asian="bold" fo:color="#0000FF"/>
    </style:style>
    <style:style style:name="T2940" style:parent-style-name="Absatz-Standardschriftart" style:family="text">
      <style:text-properties style:use-window-font-color="true"/>
    </style:style>
    <style:style style:name="T2941" style:parent-style-name="Absatz-Standardschriftart" style:family="text">
      <style:text-properties fo:color="#C00000" fo:font-size="8pt" style:font-size-asian="8pt"/>
    </style:style>
    <style:style style:name="T2942" style:parent-style-name="Absatz-Standardschriftart" style:family="text">
      <style:text-properties fo:font-style="italic" style:font-style-asian="italic" style:font-style-complex="italic" fo:color="#C00000" fo:font-size="8pt" style:font-size-asian="8pt"/>
    </style:style>
    <style:style style:name="T2943" style:parent-style-name="Absatz-Standardschriftart" style:family="text">
      <style:text-properties style:font-style-complex="italic" fo:color="#C00000" fo:font-size="8pt" style:font-size-asian="8pt"/>
    </style:style>
    <style:style style:name="T2944" style:parent-style-name="Absatz-Standardschriftart" style:family="text">
      <style:text-properties fo:color="#C00000" fo:font-size="8pt" style:font-size-asian="8pt"/>
    </style:style>
    <style:style style:name="T2945" style:parent-style-name="Absatz-Standardschriftart" style:family="text">
      <style:text-properties fo:color="#800000" fo:font-size="6pt" style:font-size-asian="6pt"/>
    </style:style>
    <style:style style:name="T2946" style:parent-style-name="Absatz-Standardschriftart" style:family="text">
      <style:text-properties fo:color="#800080" fo:font-size="9pt" style:font-size-asian="9pt"/>
    </style:style>
    <style:style style:name="T2947" style:parent-style-name="Absatz-Standardschriftart" style:family="text">
      <style:text-properties fo:font-weight="bold" style:font-weight-asian="bold" fo:color="#0000FF"/>
    </style:style>
    <style:style style:name="T2948" style:parent-style-name="Absatz-Standardschriftart" style:family="text">
      <style:text-properties style:use-window-font-color="true"/>
    </style:style>
    <style:style style:name="T2949" style:parent-style-name="Absatz-Standardschriftart" style:family="text">
      <style:text-properties fo:color="#C00000" fo:font-size="8pt" style:font-size-asian="8pt"/>
    </style:style>
    <style:style style:name="T2950" style:parent-style-name="Absatz-Standardschriftart" style:family="text">
      <style:text-properties fo:color="#800000" fo:font-size="6pt" style:font-size-asian="6pt"/>
    </style:style>
    <style:style style:name="T2951" style:parent-style-name="Absatz-Standardschriftart" style:family="text">
      <style:text-properties fo:color="#800080" fo:font-size="9pt" style:font-size-asian="9pt"/>
    </style:style>
    <style:style style:name="T2952" style:parent-style-name="Absatz-Standardschriftart" style:family="text">
      <style:text-properties fo:font-weight="bold" style:font-weight-asian="bold" fo:color="#0000FF"/>
    </style:style>
    <style:style style:name="T2953" style:parent-style-name="Absatz-Standardschriftart" style:family="text">
      <style:text-properties style:use-window-font-color="true"/>
    </style:style>
    <style:style style:name="T2954" style:parent-style-name="Absatz-Standardschriftart" style:family="text">
      <style:text-properties fo:color="#C00000" fo:font-size="8pt" style:font-size-asian="8pt"/>
    </style:style>
    <style:style style:name="T2955" style:parent-style-name="Absatz-Standardschriftart" style:family="text">
      <style:text-properties style:font-weight-complex="bold" fo:color="#C00000" fo:font-size="8pt" style:font-size-asian="8pt"/>
    </style:style>
    <style:style style:name="T2956" style:parent-style-name="Absatz-Standardschriftart" style:family="text">
      <style:text-properties fo:color="#C00000" fo:font-size="8pt" style:font-size-asian="8pt"/>
    </style:style>
    <style:style style:name="T2957" style:parent-style-name="Absatz-Standardschriftart" style:family="text">
      <style:text-properties style:font-weight-complex="bold" fo:color="#C00000" fo:font-size="8pt" style:font-size-asian="8pt"/>
    </style:style>
    <style:style style:name="T2958" style:parent-style-name="Absatz-Standardschriftart" style:family="text">
      <style:text-properties fo:color="#800000" fo:font-size="6pt" style:font-size-asian="6pt"/>
    </style:style>
    <style:style style:name="T2959" style:parent-style-name="Absatz-Standardschriftart" style:family="text">
      <style:text-properties fo:color="#800080" fo:font-size="9pt" style:font-size-asian="9pt"/>
    </style:style>
    <style:style style:name="T2960" style:parent-style-name="Absatz-Standardschriftart" style:family="text">
      <style:text-properties fo:font-weight="bold" style:font-weight-asian="bold" fo:color="#0000FF"/>
    </style:style>
    <style:style style:name="T2961" style:parent-style-name="Absatz-Standardschriftart" style:family="text">
      <style:text-properties style:use-window-font-color="true"/>
    </style:style>
    <style:style style:name="T2962" style:parent-style-name="Absatz-Standardschriftart" style:family="text">
      <style:text-properties fo:color="#C00000" fo:font-size="8pt" style:font-size-asian="8pt"/>
    </style:style>
    <style:style style:name="T2963" style:parent-style-name="Absatz-Standardschriftart" style:family="text">
      <style:text-properties style:font-weight-complex="bold" fo:color="#C00000" fo:font-size="8pt" style:font-size-asian="8pt"/>
    </style:style>
    <style:style style:name="T2964" style:parent-style-name="Absatz-Standardschriftart" style:family="text">
      <style:text-properties fo:color="#C00000" fo:font-size="8pt" style:font-size-asian="8pt"/>
    </style:style>
    <style:style style:name="T2965" style:parent-style-name="Absatz-Standardschriftart" style:family="text">
      <style:text-properties fo:font-style="italic" style:font-style-asian="italic" fo:color="#C00000" fo:font-size="8pt" style:font-size-asian="8pt"/>
    </style:style>
    <style:style style:name="T2966" style:parent-style-name="Absatz-Standardschriftart" style:family="text">
      <style:text-properties fo:color="#C00000" fo:font-size="8pt" style:font-size-asian="8pt"/>
    </style:style>
    <style:style style:name="T2967" style:parent-style-name="Absatz-Standardschriftart" style:family="text">
      <style:text-properties fo:color="#800000" fo:font-size="6pt" style:font-size-asian="6pt"/>
    </style:style>
    <style:style style:name="T2968" style:parent-style-name="Absatz-Standardschriftart" style:family="text">
      <style:text-properties fo:color="#800080" fo:font-size="9pt" style:font-size-asian="9pt"/>
    </style:style>
    <style:style style:name="T2969" style:parent-style-name="Absatz-Standardschriftart" style:family="text">
      <style:text-properties fo:font-weight="bold" style:font-weight-asian="bold" fo:color="#0000FF"/>
    </style:style>
    <style:style style:name="T2970" style:parent-style-name="Absatz-Standardschriftart" style:family="text">
      <style:text-properties style:use-window-font-color="true"/>
    </style:style>
    <style:style style:name="T2971" style:parent-style-name="Absatz-Standardschriftart" style:family="text">
      <style:text-properties fo:color="#C00000" fo:font-size="8pt" style:font-size-asian="8pt"/>
    </style:style>
    <style:style style:name="T2972" style:parent-style-name="Absatz-Standardschriftart" style:family="text">
      <style:text-properties fo:color="#800000" fo:font-size="6pt" style:font-size-asian="6pt"/>
    </style:style>
    <style:style style:name="T2973" style:parent-style-name="Absatz-Standardschriftart" style:family="text">
      <style:text-properties fo:color="#800080" fo:font-size="9pt" style:font-size-asian="9pt"/>
    </style:style>
    <style:style style:name="T2974" style:parent-style-name="Absatz-Standardschriftart" style:family="text">
      <style:text-properties fo:font-weight="bold" style:font-weight-asian="bold" fo:color="#0000FF"/>
    </style:style>
    <style:style style:name="T2975" style:parent-style-name="Absatz-Standardschriftart" style:family="text">
      <style:text-properties style:use-window-font-color="true"/>
    </style:style>
    <style:style style:name="T2976" style:parent-style-name="FormatvorlageRot" style:family="text">
      <style:text-properties fo:color="#C00000" fo:font-size="8pt" style:font-size-asian="8pt"/>
    </style:style>
    <style:style style:name="T2977" style:parent-style-name="Absatz-Standardschriftart" style:family="text">
      <style:text-properties style:font-weight-complex="bold" fo:color="#C00000" fo:font-size="8pt" style:font-size-asian="8pt"/>
    </style:style>
    <style:style style:name="T2978" style:parent-style-name="Absatz-Standardschriftart" style:family="text">
      <style:text-properties fo:color="#C00000" fo:font-size="8pt" style:font-size-asian="8pt"/>
    </style:style>
    <style:style style:name="T2979" style:parent-style-name="FormatvorlageRot" style:family="text">
      <style:text-properties fo:color="#C00000" fo:font-size="8pt" style:font-size-asian="8pt"/>
    </style:style>
    <style:style style:name="T2980" style:parent-style-name="FormatvorlageRot" style:family="text">
      <style:text-properties fo:font-style="italic" style:font-style-asian="italic" fo:color="#C00000" fo:font-size="8pt" style:font-size-asian="8pt"/>
    </style:style>
    <style:style style:name="T2981" style:parent-style-name="FormatvorlageRot" style:family="text">
      <style:text-properties fo:color="#C00000" fo:font-size="8pt" style:font-size-asian="8pt"/>
    </style:style>
    <style:style style:name="T2982" style:parent-style-name="Absatz-Standardschriftart" style:family="text">
      <style:text-properties fo:color="#800000" fo:font-size="6pt" style:font-size-asian="6pt"/>
    </style:style>
    <style:style style:name="T2983" style:parent-style-name="Absatz-Standardschriftart" style:family="text">
      <style:text-properties fo:color="#800080" fo:font-size="9pt" style:font-size-asian="9pt"/>
    </style:style>
    <style:style style:name="T2984" style:parent-style-name="Absatz-Standardschriftart" style:family="text">
      <style:text-properties fo:font-weight="bold" style:font-weight-asian="bold" fo:color="#0000FF"/>
    </style:style>
    <style:style style:name="T2985" style:parent-style-name="Absatz-Standardschriftart" style:family="text">
      <style:text-properties style:use-window-font-color="true"/>
    </style:style>
    <style:style style:name="T2986" style:parent-style-name="Absatz-Standardschriftart" style:family="text">
      <style:text-properties fo:language="de" fo:country="CH"/>
    </style:style>
    <style:style style:name="T2987" style:parent-style-name="Absatz-Standardschriftart" style:family="text">
      <style:text-properties fo:language="de" fo:country="CH"/>
    </style:style>
    <style:style style:name="T2988" style:parent-style-name="Absatz-Standardschriftart" style:family="text">
      <style:text-properties fo:language="de" fo:country="CH"/>
    </style:style>
    <style:style style:name="T2989" style:parent-style-name="Absatz-Standardschriftart" style:family="text">
      <style:text-properties fo:language="de" fo:country="CH"/>
    </style:style>
    <style:style style:name="T2990" style:parent-style-name="Absatz-Standardschriftart" style:family="text">
      <style:text-properties fo:language="de" fo:country="CH"/>
    </style:style>
    <style:style style:name="T2991" style:parent-style-name="Absatz-Standardschriftart" style:family="text">
      <style:text-properties fo:color="#C00000" fo:font-size="8pt" style:font-size-asian="8pt"/>
    </style:style>
    <style:style style:name="T2992" style:parent-style-name="Absatz-Standardschriftart" style:family="text">
      <style:text-properties fo:color="#800000" fo:font-size="6pt" style:font-size-asian="6pt"/>
    </style:style>
    <style:style style:name="T2993" style:parent-style-name="Absatz-Standardschriftart" style:family="text">
      <style:text-properties fo:color="#800080" fo:font-size="9pt" style:font-size-asian="9pt"/>
    </style:style>
    <style:style style:name="T2994" style:parent-style-name="Absatz-Standardschriftart" style:family="text">
      <style:text-properties fo:font-weight="bold" style:font-weight-asian="bold" fo:color="#0000FF"/>
    </style:style>
    <style:style style:name="T2995" style:parent-style-name="Absatz-Standardschriftart" style:family="text">
      <style:text-properties fo:language="de" fo:country="CH"/>
    </style:style>
    <style:style style:name="T2996" style:parent-style-name="Absatz-Standardschriftart" style:family="text">
      <style:text-properties style:use-window-font-color="true"/>
    </style:style>
    <style:style style:name="T2997" style:parent-style-name="Absatz-Standardschriftart" style:family="text">
      <style:text-properties fo:color="#C00000" fo:font-size="8pt" style:font-size-asian="8pt"/>
    </style:style>
    <style:style style:name="T2998" style:parent-style-name="Absatz-Standardschriftart" style:family="text">
      <style:text-properties style:font-weight-complex="bold" fo:color="#C00000" fo:font-size="8pt" style:font-size-asian="8pt"/>
    </style:style>
    <style:style style:name="T2999" style:parent-style-name="Absatz-Standardschriftart" style:family="text">
      <style:text-properties fo:color="#C00000" fo:font-size="8pt" style:font-size-asian="8pt"/>
    </style:style>
    <style:style style:name="T3000" style:parent-style-name="Absatz-Standardschriftart" style:family="text">
      <style:text-properties fo:font-style="italic" style:font-style-asian="italic" fo:color="#C00000" fo:font-size="8pt" style:font-size-asian="8pt"/>
    </style:style>
    <style:style style:name="T3001" style:parent-style-name="Absatz-Standardschriftart" style:family="text">
      <style:text-properties fo:color="#C00000" fo:font-size="8pt" style:font-size-asian="8pt"/>
    </style:style>
    <style:style style:name="T3002" style:parent-style-name="Absatz-Standardschriftart" style:family="text">
      <style:text-properties fo:color="#800000" fo:font-size="6pt" style:font-size-asian="6pt"/>
    </style:style>
    <style:style style:name="T3003" style:parent-style-name="Absatz-Standardschriftart" style:family="text">
      <style:text-properties fo:color="#800080" fo:font-size="9pt" style:font-size-asian="9pt"/>
    </style:style>
    <style:style style:name="T3004" style:parent-style-name="Absatz-Standardschriftart" style:family="text">
      <style:text-properties fo:font-weight="bold" style:font-weight-asian="bold" fo:color="#0000FF"/>
    </style:style>
    <style:style style:name="T3005" style:parent-style-name="Absatz-Standardschriftart" style:family="text">
      <style:text-properties style:use-window-font-color="true"/>
    </style:style>
    <style:style style:name="T3006" style:parent-style-name="Absatz-Standardschriftart" style:family="text">
      <style:text-properties fo:color="#C00000" fo:font-size="8pt" style:font-size-asian="8pt"/>
    </style:style>
    <style:style style:name="T3007" style:parent-style-name="Absatz-Standardschriftart" style:family="text">
      <style:text-properties style:font-style-complex="italic" fo:color="#C00000" fo:font-size="8pt" style:font-size-asian="8pt"/>
    </style:style>
    <style:style style:name="T3008" style:parent-style-name="Absatz-Standardschriftart" style:family="text">
      <style:text-properties fo:color="#C00000" fo:font-size="8pt" style:font-size-asian="8pt"/>
    </style:style>
    <style:style style:name="T3009" style:parent-style-name="Absatz-Standardschriftart" style:family="text">
      <style:text-properties fo:font-style="italic" style:font-style-asian="italic" style:font-style-complex="italic" fo:color="#C00000" fo:font-size="8pt" style:font-size-asian="8pt"/>
    </style:style>
    <style:style style:name="T3010" style:parent-style-name="Absatz-Standardschriftart" style:family="text">
      <style:text-properties style:font-style-complex="italic" fo:color="#C00000" fo:font-size="8pt" style:font-size-asian="8pt"/>
    </style:style>
    <style:style style:name="T3011" style:parent-style-name="Absatz-Standardschriftart" style:family="text">
      <style:text-properties fo:color="#C00000" fo:font-size="8pt" style:font-size-asian="8pt"/>
    </style:style>
    <style:style style:name="T3012" style:parent-style-name="Absatz-Standardschriftart" style:family="text">
      <style:text-properties fo:color="#800000" fo:font-size="6pt" style:font-size-asian="6pt"/>
    </style:style>
    <style:style style:name="T3013" style:parent-style-name="Absatz-Standardschriftart" style:family="text">
      <style:text-properties fo:color="#800080" fo:font-size="9pt" style:font-size-asian="9pt"/>
    </style:style>
    <style:style style:name="T3014" style:parent-style-name="Absatz-Standardschriftart" style:family="text">
      <style:text-properties fo:font-weight="bold" style:font-weight-asian="bold" fo:color="#0000FF"/>
    </style:style>
    <style:style style:name="T3015" style:parent-style-name="Absatz-Standardschriftart" style:family="text">
      <style:text-properties style:use-window-font-color="true"/>
    </style:style>
    <style:style style:name="T3016" style:parent-style-name="Absatz-Standardschriftart" style:family="text">
      <style:text-properties style:font-style-complex="italic" fo:color="#C00000" fo:font-size="8pt" style:font-size-asian="8pt"/>
    </style:style>
    <style:style style:name="T3017" style:parent-style-name="Absatz-Standardschriftart" style:family="text">
      <style:text-properties fo:font-style="italic" style:font-style-asian="italic" style:font-style-complex="italic" fo:color="#C00000" fo:font-size="8pt" style:font-size-asian="8pt"/>
    </style:style>
    <style:style style:name="T3018" style:parent-style-name="Absatz-Standardschriftart" style:family="text">
      <style:text-properties fo:color="#C00000" fo:font-size="8pt" style:font-size-asian="8pt"/>
    </style:style>
    <style:style style:name="T3019" style:parent-style-name="Absatz-Standardschriftart" style:family="text">
      <style:text-properties fo:font-style="italic" style:font-style-asian="italic" style:font-style-complex="italic" fo:color="#C00000" fo:font-size="8pt" style:font-size-asian="8pt"/>
    </style:style>
    <style:style style:name="T3020" style:parent-style-name="Absatz-Standardschriftart" style:family="text">
      <style:text-properties style:font-style-complex="italic" fo:color="#C00000" fo:font-size="8pt" style:font-size-asian="8pt"/>
    </style:style>
    <style:style style:name="T3021" style:parent-style-name="Absatz-Standardschriftart" style:family="text">
      <style:text-properties fo:color="#C00000" fo:font-size="8pt" style:font-size-asian="8pt"/>
    </style:style>
    <style:style style:name="T3022" style:parent-style-name="Absatz-Standardschriftart" style:family="text">
      <style:text-properties style:font-style-complex="italic" fo:color="#C00000" fo:font-size="8pt" style:font-size-asian="8pt"/>
    </style:style>
    <style:style style:name="T3023" style:parent-style-name="Absatz-Standardschriftart" style:family="text">
      <style:text-properties fo:color="#800000" fo:font-size="6pt" style:font-size-asian="6pt"/>
    </style:style>
    <style:style style:name="T3024" style:parent-style-name="Absatz-Standardschriftart" style:family="text">
      <style:text-properties fo:color="#800080" fo:font-size="9pt" style:font-size-asian="9pt"/>
    </style:style>
    <style:style style:name="T3025" style:parent-style-name="Absatz-Standardschriftart" style:family="text">
      <style:text-properties fo:font-weight="bold" style:font-weight-asian="bold" fo:color="#0000FF"/>
    </style:style>
    <style:style style:name="T3026" style:parent-style-name="Absatz-Standardschriftart" style:family="text">
      <style:text-properties style:use-window-font-color="true"/>
    </style:style>
    <style:style style:name="T3027" style:parent-style-name="Absatz-Standardschriftart" style:family="text">
      <style:text-properties fo:color="#C00000" fo:font-size="8pt" style:font-size-asian="8pt"/>
    </style:style>
    <style:style style:name="T3028" style:parent-style-name="Absatz-Standardschriftart" style:family="text">
      <style:text-properties fo:color="#800000" fo:font-size="6pt" style:font-size-asian="6pt"/>
    </style:style>
    <style:style style:name="T3029" style:parent-style-name="Absatz-Standardschriftart" style:family="text">
      <style:text-properties fo:color="#800080" fo:font-size="9pt" style:font-size-asian="9pt"/>
    </style:style>
    <style:style style:name="T3030" style:parent-style-name="Absatz-Standardschriftart" style:family="text">
      <style:text-properties fo:font-weight="bold" style:font-weight-asian="bold" fo:color="#0000FF"/>
    </style:style>
    <style:style style:name="T3031" style:parent-style-name="Absatz-Standardschriftart" style:family="text">
      <style:text-properties style:use-window-font-color="true"/>
    </style:style>
    <style:style style:name="T3032" style:parent-style-name="Absatz-Standardschriftart" style:family="text">
      <style:text-properties fo:color="#C00000" fo:font-size="8pt" style:font-size-asian="8pt"/>
    </style:style>
    <style:style style:name="T3033" style:parent-style-name="Absatz-Standardschriftart" style:family="text">
      <style:text-properties fo:color="#800000" fo:font-size="6pt" style:font-size-asian="6pt"/>
    </style:style>
    <style:style style:name="T3034" style:parent-style-name="Absatz-Standardschriftart" style:family="text">
      <style:text-properties fo:color="#800080" fo:font-size="9pt" style:font-size-asian="9pt"/>
    </style:style>
    <style:style style:name="T3035" style:parent-style-name="Absatz-Standardschriftart" style:family="text">
      <style:text-properties fo:font-weight="bold" style:font-weight-asian="bold" fo:color="#0000FF"/>
    </style:style>
    <style:style style:name="T3036" style:parent-style-name="Absatz-Standardschriftart" style:family="text">
      <style:text-properties style:use-window-font-color="true"/>
    </style:style>
    <style:style style:name="T3037" style:parent-style-name="Absatz-Standardschriftart" style:family="text">
      <style:text-properties fo:color="#C00000" fo:font-size="8pt" style:font-size-asian="8pt"/>
    </style:style>
    <style:style style:name="T3038" style:parent-style-name="Absatz-Standardschriftart" style:family="text">
      <style:text-properties style:font-style-complex="italic" fo:color="#C00000" fo:font-size="8pt" style:font-size-asian="8pt"/>
    </style:style>
    <style:style style:name="T3039" style:parent-style-name="Absatz-Standardschriftart" style:family="text">
      <style:text-properties fo:font-style="italic" style:font-style-asian="italic" style:font-style-complex="italic" fo:color="#C00000" fo:font-size="8pt" style:font-size-asian="8pt"/>
    </style:style>
    <style:style style:name="T3040" style:parent-style-name="Absatz-Standardschriftart" style:family="text">
      <style:text-properties fo:color="#C00000" fo:font-size="8pt" style:font-size-asian="8pt"/>
    </style:style>
    <style:style style:name="T3041" style:parent-style-name="Absatz-Standardschriftart" style:family="text">
      <style:text-properties fo:font-style="italic" style:font-style-asian="italic" style:font-style-complex="italic" fo:color="#C00000" fo:font-size="8pt" style:font-size-asian="8pt"/>
    </style:style>
    <style:style style:name="T3042" style:parent-style-name="Absatz-Standardschriftart" style:family="text">
      <style:text-properties style:font-style-complex="italic" fo:color="#C00000" fo:font-size="8pt" style:font-size-asian="8pt"/>
    </style:style>
    <style:style style:name="T3043" style:parent-style-name="Absatz-Standardschriftart" style:family="text">
      <style:text-properties fo:color="#C00000" fo:font-size="8pt" style:font-size-asian="8pt"/>
    </style:style>
    <style:style style:name="T3044" style:parent-style-name="Absatz-Standardschriftart" style:family="text">
      <style:text-properties fo:color="#800000" fo:font-size="6pt" style:font-size-asian="6pt"/>
    </style:style>
    <style:style style:name="T3045" style:parent-style-name="Absatz-Standardschriftart" style:family="text">
      <style:text-properties fo:color="#800080" fo:font-size="9pt" style:font-size-asian="9pt"/>
    </style:style>
    <style:style style:name="T3046" style:parent-style-name="Absatz-Standardschriftart" style:family="text">
      <style:text-properties fo:font-weight="bold" style:font-weight-asian="bold" fo:color="#0000FF"/>
    </style:style>
    <style:style style:name="T3047" style:parent-style-name="Absatz-Standardschriftart" style:family="text">
      <style:text-properties style:use-window-font-color="true"/>
    </style:style>
    <style:style style:name="T3048" style:parent-style-name="Absatz-Standardschriftart" style:family="text">
      <style:text-properties fo:color="#C00000" fo:font-size="8pt" style:font-size-asian="8pt"/>
    </style:style>
    <style:style style:name="T3049" style:parent-style-name="Absatz-Standardschriftart" style:family="text">
      <style:text-properties style:font-style-complex="italic" fo:color="#C00000" fo:font-size="8pt" style:font-size-asian="8pt"/>
    </style:style>
    <style:style style:name="T3050" style:parent-style-name="Absatz-Standardschriftart" style:family="text">
      <style:text-properties fo:color="#C00000" fo:font-size="8pt" style:font-size-asian="8pt"/>
    </style:style>
    <style:style style:name="T3051" style:parent-style-name="Absatz-Standardschriftart" style:family="text">
      <style:text-properties fo:font-style="italic" style:font-style-asian="italic" style:font-style-complex="italic" fo:color="#C00000" fo:font-size="8pt" style:font-size-asian="8pt"/>
    </style:style>
    <style:style style:name="T3052" style:parent-style-name="Absatz-Standardschriftart" style:family="text">
      <style:text-properties style:font-style-complex="italic" fo:color="#C00000" fo:font-size="8pt" style:font-size-asian="8pt"/>
    </style:style>
    <style:style style:name="T3053" style:parent-style-name="Absatz-Standardschriftart" style:family="text">
      <style:text-properties fo:color="#C00000" fo:font-size="8pt" style:font-size-asian="8pt"/>
    </style:style>
    <style:style style:name="T3054" style:parent-style-name="Absatz-Standardschriftart" style:family="text">
      <style:text-properties fo:color="#800000" fo:font-size="6pt" style:font-size-asian="6pt"/>
    </style:style>
    <style:style style:name="T3055" style:parent-style-name="Absatz-Standardschriftart" style:family="text">
      <style:text-properties fo:color="#800080" fo:font-size="9pt" style:font-size-asian="9pt"/>
    </style:style>
    <style:style style:name="T3056" style:parent-style-name="Absatz-Standardschriftart" style:family="text">
      <style:text-properties fo:font-weight="bold" style:font-weight-asian="bold" fo:color="#0000FF"/>
    </style:style>
    <style:style style:name="T3057" style:parent-style-name="Absatz-Standardschriftart" style:family="text">
      <style:text-properties style:use-window-font-color="true"/>
    </style:style>
    <style:style style:name="T3058" style:parent-style-name="FormatvorlageRot" style:family="text">
      <style:text-properties fo:color="#C00000" fo:font-size="8pt" style:font-size-asian="8pt"/>
    </style:style>
    <style:style style:name="T3059" style:parent-style-name="Absatz-Standardschriftart" style:family="text">
      <style:text-properties fo:color="#C00000" fo:font-size="8pt" style:font-size-asian="8pt"/>
    </style:style>
    <style:style style:name="T3060" style:parent-style-name="FormatvorlageRot" style:family="text">
      <style:text-properties fo:color="#C00000" fo:font-size="8pt" style:font-size-asian="8pt"/>
    </style:style>
    <style:style style:name="T3061" style:parent-style-name="Absatz-Standardschriftart" style:family="text">
      <style:text-properties fo:color="#C00000" fo:font-size="8pt" style:font-size-asian="8pt"/>
    </style:style>
    <style:style style:name="T3062" style:parent-style-name="Absatz-Standardschriftart" style:family="text">
      <style:text-properties fo:font-style="italic" style:font-style-asian="italic" fo:color="#C00000" fo:font-size="8pt" style:font-size-asian="8pt"/>
    </style:style>
    <style:style style:name="T3063" style:parent-style-name="Absatz-Standardschriftart" style:family="text">
      <style:text-properties fo:color="#C00000" fo:font-size="8pt" style:font-size-asian="8pt"/>
    </style:style>
    <style:style style:name="T3064" style:parent-style-name="FormatvorlageRot" style:family="text">
      <style:text-properties fo:color="#C00000" fo:font-size="8pt" style:font-size-asian="8pt"/>
    </style:style>
    <style:style style:name="T3065" style:parent-style-name="Absatz-Standardschriftart" style:family="text">
      <style:text-properties fo:color="#C00000" fo:font-size="8pt" style:font-size-asian="8pt"/>
    </style:style>
    <style:style style:name="T3066" style:parent-style-name="Absatz-Standardschriftart" style:family="text">
      <style:text-properties fo:color="#800000" fo:font-size="6pt" style:font-size-asian="6pt"/>
    </style:style>
    <style:style style:name="T3067" style:parent-style-name="Absatz-Standardschriftart" style:family="text">
      <style:text-properties fo:color="#800080" fo:font-size="9pt" style:font-size-asian="9pt"/>
    </style:style>
    <style:style style:name="T3068" style:parent-style-name="Absatz-Standardschriftart" style:family="text">
      <style:text-properties fo:font-weight="bold" style:font-weight-asian="bold" fo:color="#0000FF"/>
    </style:style>
    <style:style style:name="T3069" style:parent-style-name="Absatz-Standardschriftart" style:family="text">
      <style:text-properties style:use-window-font-color="true"/>
    </style:style>
    <style:style style:name="T3070" style:parent-style-name="FormatvorlageRot" style:family="text">
      <style:text-properties fo:color="#C00000" fo:font-size="8pt" style:font-size-asian="8pt"/>
    </style:style>
    <style:style style:name="T3071" style:parent-style-name="FormatvorlageRot" style:family="text">
      <style:text-properties fo:font-style="italic" style:font-style-asian="italic" fo:color="#C00000" fo:font-size="8pt" style:font-size-asian="8pt"/>
    </style:style>
    <style:style style:name="T3072" style:parent-style-name="FormatvorlageRot" style:family="text">
      <style:text-properties fo:color="#C00000" fo:font-size="8pt" style:font-size-asian="8pt"/>
    </style:style>
    <style:style style:name="T3073" style:parent-style-name="Absatz-Standardschriftart" style:family="text">
      <style:text-properties fo:color="#800000" fo:font-size="6pt" style:font-size-asian="6pt"/>
    </style:style>
    <style:style style:name="T3074" style:parent-style-name="Absatz-Standardschriftart" style:family="text">
      <style:text-properties fo:color="#800080" fo:font-size="9pt" style:font-size-asian="9pt"/>
    </style:style>
    <style:style style:name="T3075" style:parent-style-name="Absatz-Standardschriftart" style:family="text">
      <style:text-properties fo:font-weight="bold" style:font-weight-asian="bold" fo:color="#0000FF"/>
    </style:style>
    <style:style style:name="T3076" style:parent-style-name="Absatz-Standardschriftart" style:family="text">
      <style:text-properties style:use-window-font-color="true"/>
    </style:style>
    <style:style style:name="T3077" style:parent-style-name="Absatz-Standardschriftart" style:family="text">
      <style:text-properties fo:color="#C00000" fo:font-size="8pt" style:font-size-asian="8pt"/>
    </style:style>
    <style:style style:name="T3078" style:parent-style-name="Absatz-Standardschriftart" style:family="text">
      <style:text-properties style:font-weight-complex="bold" fo:color="#C00000" fo:font-size="8pt" style:font-size-asian="8pt"/>
    </style:style>
    <style:style style:name="T3079" style:parent-style-name="Absatz-Standardschriftart" style:family="text">
      <style:text-properties fo:color="#C00000" fo:font-size="8pt" style:font-size-asian="8pt"/>
    </style:style>
    <style:style style:name="T3080" style:parent-style-name="Absatz-Standardschriftart" style:family="text">
      <style:text-properties fo:color="#800000" fo:font-size="6pt" style:font-size-asian="6pt"/>
    </style:style>
    <style:style style:name="T3081" style:parent-style-name="Absatz-Standardschriftart" style:family="text">
      <style:text-properties fo:color="#800080" fo:font-size="9pt" style:font-size-asian="9pt"/>
    </style:style>
    <style:style style:name="T3082" style:parent-style-name="Absatz-Standardschriftart" style:family="text">
      <style:text-properties fo:font-weight="bold" style:font-weight-asian="bold" fo:color="#0000FF"/>
    </style:style>
    <style:style style:name="T3083" style:parent-style-name="Absatz-Standardschriftart" style:family="text">
      <style:text-properties fo:font-variant="small-caps"/>
    </style:style>
    <style:style style:name="T3084" style:parent-style-name="Absatz-Standardschriftart" style:family="text">
      <style:text-properties style:use-window-font-color="true"/>
    </style:style>
    <style:style style:name="T3085" style:parent-style-name="Absatz-Standardschriftart" style:family="text">
      <style:text-properties fo:color="#C00000" fo:font-size="8pt" style:font-size-asian="8pt"/>
    </style:style>
    <style:style style:name="T3086" style:parent-style-name="Absatz-Standardschriftart" style:family="text">
      <style:text-properties style:font-style-complex="italic" fo:color="#C00000" fo:font-size="8pt" style:font-size-asian="8pt"/>
    </style:style>
    <style:style style:name="T3087" style:parent-style-name="Absatz-Standardschriftart" style:family="text">
      <style:text-properties fo:font-style="italic" style:font-style-asian="italic" style:font-style-complex="italic" fo:color="#C00000" fo:font-size="8pt" style:font-size-asian="8pt"/>
    </style:style>
    <style:style style:name="T3088" style:parent-style-name="Absatz-Standardschriftart" style:family="text">
      <style:text-properties fo:color="#C00000" fo:font-size="8pt" style:font-size-asian="8pt"/>
    </style:style>
    <style:style style:name="T3089" style:parent-style-name="Absatz-Standardschriftart" style:family="text">
      <style:text-properties fo:font-style="italic" style:font-style-asian="italic" style:font-style-complex="italic" fo:color="#C00000" fo:font-size="8pt" style:font-size-asian="8pt"/>
    </style:style>
    <style:style style:name="T3090" style:parent-style-name="Absatz-Standardschriftart" style:family="text">
      <style:text-properties fo:color="#C00000" fo:font-size="8pt" style:font-size-asian="8pt"/>
    </style:style>
    <style:style style:name="T3091" style:parent-style-name="Absatz-Standardschriftart" style:family="text">
      <style:text-properties fo:color="#800000" fo:font-size="6pt" style:font-size-asian="6pt"/>
    </style:style>
    <style:style style:name="T3092" style:parent-style-name="Absatz-Standardschriftart" style:family="text">
      <style:text-properties fo:color="#800080" fo:font-size="9pt" style:font-size-asian="9pt"/>
    </style:style>
    <style:style style:name="T3093" style:parent-style-name="Absatz-Standardschriftart" style:family="text">
      <style:text-properties fo:font-weight="bold" style:font-weight-asian="bold" fo:color="#0000FF"/>
    </style:style>
    <style:style style:name="T3094" style:parent-style-name="Absatz-Standardschriftart" style:family="text">
      <style:text-properties fo:font-variant="small-caps"/>
    </style:style>
    <style:style style:name="T3095" style:parent-style-name="Absatz-Standardschriftart" style:family="text">
      <style:text-properties style:use-window-font-color="true"/>
    </style:style>
    <style:style style:name="T3096" style:parent-style-name="Absatz-Standardschriftart" style:family="text">
      <style:text-properties fo:color="#C00000" fo:font-size="8pt" style:font-size-asian="8pt"/>
    </style:style>
    <style:style style:name="T3097" style:parent-style-name="Absatz-Standardschriftart" style:family="text">
      <style:text-properties style:font-weight-complex="bold" fo:color="#C00000" fo:font-size="8pt" style:font-size-asian="8pt"/>
    </style:style>
    <style:style style:name="T3098" style:parent-style-name="Absatz-Standardschriftart" style:family="text">
      <style:text-properties fo:color="#C00000" fo:font-size="8pt" style:font-size-asian="8pt"/>
    </style:style>
    <style:style style:name="T3099" style:parent-style-name="Absatz-Standardschriftart" style:family="text">
      <style:text-properties fo:color="#800000" fo:font-size="6pt" style:font-size-asian="6pt"/>
    </style:style>
    <style:style style:name="T3100" style:parent-style-name="Absatz-Standardschriftart" style:family="text">
      <style:text-properties fo:color="#800080" fo:font-size="9pt" style:font-size-asian="9pt"/>
    </style:style>
    <style:style style:name="T3101" style:parent-style-name="Absatz-Standardschriftart" style:family="text">
      <style:text-properties fo:font-weight="bold" style:font-weight-asian="bold" fo:color="#0000FF"/>
    </style:style>
    <style:style style:name="T3102" style:parent-style-name="Absatz-Standardschriftart" style:family="text">
      <style:text-properties fo:color="#C00000"/>
    </style:style>
    <style:style style:name="T3103" style:parent-style-name="Absatz-Standardschriftart" style:family="text">
      <style:text-properties style:use-window-font-color="true"/>
    </style:style>
    <style:style style:name="T3104" style:parent-style-name="Absatz-Standardschriftart" style:family="text">
      <style:text-properties style:font-style-complex="italic" fo:color="#C00000" fo:font-size="8pt" style:font-size-asian="8pt"/>
    </style:style>
    <style:style style:name="T3105" style:parent-style-name="Absatz-Standardschriftart" style:family="text">
      <style:text-properties fo:color="#C00000" fo:font-size="8pt" style:font-size-asian="8pt"/>
    </style:style>
    <style:style style:name="T3106" style:parent-style-name="Absatz-Standardschriftart" style:family="text">
      <style:text-properties style:font-style-complex="italic" fo:color="#C00000" fo:font-size="8pt" style:font-size-asian="8pt"/>
    </style:style>
    <style:style style:name="T3107" style:parent-style-name="Absatz-Standardschriftart" style:family="text">
      <style:text-properties fo:color="#800000" fo:font-size="6pt" style:font-size-asian="6pt"/>
    </style:style>
    <style:style style:name="T3108" style:parent-style-name="Absatz-Standardschriftart" style:family="text">
      <style:text-properties fo:color="#800080" fo:font-size="9pt" style:font-size-asian="9pt"/>
    </style:style>
    <style:style style:name="T3109" style:parent-style-name="Absatz-Standardschriftart" style:family="text">
      <style:text-properties fo:font-weight="bold" style:font-weight-asian="bold" fo:color="#0000FF"/>
    </style:style>
    <style:style style:name="T3110" style:parent-style-name="Absatz-Standardschriftart" style:family="text">
      <style:text-properties style:use-window-font-color="true"/>
    </style:style>
    <style:style style:name="T3111" style:parent-style-name="FormatvorlageRot" style:family="text">
      <style:text-properties fo:color="#C00000" fo:font-size="8pt" style:font-size-asian="8pt"/>
    </style:style>
    <style:style style:name="T3112" style:parent-style-name="Absatz-Standardschriftart" style:family="text">
      <style:text-properties fo:color="#C00000" fo:font-size="8pt" style:font-size-asian="8pt"/>
    </style:style>
    <style:style style:name="T3113" style:parent-style-name="FormatvorlageRot" style:family="text">
      <style:text-properties fo:color="#C00000" fo:font-size="8pt" style:font-size-asian="8pt"/>
    </style:style>
    <style:style style:name="T3114" style:parent-style-name="FormatvorlageRot" style:family="text">
      <style:text-properties fo:color="#800000" fo:font-size="6pt" style:font-size-asian="6pt"/>
    </style:style>
    <style:style style:name="T3115" style:parent-style-name="Absatz-Standardschriftart" style:family="text">
      <style:text-properties fo:color="#800080" fo:font-size="9pt" style:font-size-asian="9pt"/>
    </style:style>
    <style:style style:name="T3116" style:parent-style-name="Absatz-Standardschriftart" style:family="text">
      <style:text-properties fo:font-weight="bold" style:font-weight-asian="bold" fo:color="#0000FF"/>
    </style:style>
    <style:style style:name="T3117" style:parent-style-name="Absatz-Standardschriftart" style:family="text">
      <style:text-properties fo:color="#002060"/>
    </style:style>
    <style:style style:name="T3118" style:parent-style-name="Absatz-Standardschriftart" style:family="text">
      <style:text-properties fo:color="#002060"/>
    </style:style>
    <style:style style:name="T3119" style:parent-style-name="Absatz-Standardschriftart" style:family="text">
      <style:text-properties fo:color="#002060"/>
    </style:style>
    <style:style style:name="T3120" style:parent-style-name="Absatz-Standardschriftart" style:family="text">
      <style:text-properties fo:color="#002060"/>
    </style:style>
    <style:style style:name="T3121" style:parent-style-name="Absatz-Standardschriftart" style:family="text">
      <style:text-properties fo:color="#002060"/>
    </style:style>
    <style:style style:name="T3122" style:parent-style-name="Absatz-Standardschriftart" style:family="text">
      <style:text-properties style:use-window-font-color="true"/>
    </style:style>
    <style:style style:name="T3123" style:parent-style-name="Absatz-Standardschriftart" style:family="text">
      <style:text-properties fo:color="#C00000" fo:font-size="8pt" style:font-size-asian="8pt"/>
    </style:style>
    <style:style style:name="T3124" style:parent-style-name="Absatz-Standardschriftart" style:family="text">
      <style:text-properties style:font-style-complex="italic" fo:color="#C00000" fo:font-size="8pt" style:font-size-asian="8pt"/>
    </style:style>
    <style:style style:name="T3125" style:parent-style-name="Absatz-Standardschriftart" style:family="text">
      <style:text-properties fo:font-style="italic" style:font-style-asian="italic" style:font-style-complex="italic" fo:color="#C00000" fo:font-size="8pt" style:font-size-asian="8pt"/>
    </style:style>
    <style:style style:name="T3126" style:parent-style-name="Absatz-Standardschriftart" style:family="text">
      <style:text-properties fo:color="#C00000" fo:font-size="8pt" style:font-size-asian="8pt"/>
    </style:style>
    <style:style style:name="T3127" style:parent-style-name="Absatz-Standardschriftart" style:family="text">
      <style:text-properties fo:font-style="italic" style:font-style-asian="italic" fo:color="#C00000" fo:font-size="8pt" style:font-size-asian="8pt"/>
    </style:style>
    <style:style style:name="T3128" style:parent-style-name="Absatz-Standardschriftart" style:family="text">
      <style:text-properties fo:color="#C00000" fo:font-size="8pt" style:font-size-asian="8pt"/>
    </style:style>
    <style:style style:name="T3129" style:parent-style-name="Absatz-Standardschriftart" style:family="text">
      <style:text-properties fo:font-style="italic" style:font-style-asian="italic" style:font-style-complex="italic" fo:color="#C00000" fo:font-size="8pt" style:font-size-asian="8pt"/>
    </style:style>
    <style:style style:name="T3130" style:parent-style-name="Absatz-Standardschriftart" style:family="text">
      <style:text-properties style:font-style-complex="italic" fo:color="#C00000" fo:font-size="8pt" style:font-size-asian="8pt"/>
    </style:style>
    <style:style style:name="T3131" style:parent-style-name="Absatz-Standardschriftart" style:family="text">
      <style:text-properties fo:color="#C00000" fo:font-size="8pt" style:font-size-asian="8pt"/>
    </style:style>
    <style:style style:name="T3132" style:parent-style-name="Absatz-Standardschriftart" style:family="text">
      <style:text-properties fo:color="#800000" fo:font-size="6pt" style:font-size-asian="6pt"/>
    </style:style>
    <style:style style:name="T3133" style:parent-style-name="Absatz-Standardschriftart" style:family="text">
      <style:text-properties fo:color="#800080" fo:font-size="9pt" style:font-size-asian="9pt"/>
    </style:style>
    <style:style style:name="T3134" style:parent-style-name="Absatz-Standardschriftart" style:family="text">
      <style:text-properties fo:font-weight="bold" style:font-weight-asian="bold" fo:color="#0000FF"/>
    </style:style>
    <style:style style:name="T3135" style:parent-style-name="Absatz-Standardschriftart" style:family="text">
      <style:text-properties style:use-window-font-color="true"/>
    </style:style>
    <style:style style:name="T3136" style:parent-style-name="Absatz-Standardschriftart" style:family="text">
      <style:text-properties fo:color="#C00000" fo:font-size="8pt" style:font-size-asian="8pt"/>
    </style:style>
    <style:style style:name="T3137" style:parent-style-name="Absatz-Standardschriftart" style:family="text">
      <style:text-properties fo:color="#C00000" fo:font-size="8pt" style:font-size-asian="8pt"/>
    </style:style>
    <style:style style:name="T3138" style:parent-style-name="Absatz-Standardschriftart" style:family="text">
      <style:text-properties style:font-style-complex="italic" fo:color="#800000" fo:font-size="6pt" style:font-size-asian="6pt"/>
    </style:style>
    <style:style style:name="T3139" style:parent-style-name="Absatz-Standardschriftart" style:family="text">
      <style:text-properties fo:color="#800080" fo:font-size="9pt" style:font-size-asian="9pt"/>
    </style:style>
    <style:style style:name="T3140" style:parent-style-name="Absatz-Standardschriftart" style:family="text">
      <style:text-properties fo:font-weight="bold" style:font-weight-asian="bold" fo:color="#0000FF"/>
    </style:style>
    <style:style style:name="T3141" style:parent-style-name="Absatz-Standardschriftart" style:family="text">
      <style:text-properties style:use-window-font-color="true"/>
    </style:style>
    <style:style style:name="T3142" style:parent-style-name="Absatz-Standardschriftart" style:family="text">
      <style:text-properties fo:color="#C00000" fo:font-size="8pt" style:font-size-asian="8pt"/>
    </style:style>
    <style:style style:name="T3143" style:parent-style-name="Absatz-Standardschriftart" style:family="text">
      <style:text-properties fo:font-style="italic" style:font-style-asian="italic" style:font-style-complex="italic" fo:color="#C00000" fo:font-size="8pt" style:font-size-asian="8pt"/>
    </style:style>
    <style:style style:name="T3144" style:parent-style-name="Absatz-Standardschriftart" style:family="text">
      <style:text-properties style:font-style-complex="italic" fo:color="#C00000" fo:font-size="8pt" style:font-size-asian="8pt"/>
    </style:style>
    <style:style style:name="T3145" style:parent-style-name="Absatz-Standardschriftart" style:family="text">
      <style:text-properties fo:color="#C00000" fo:font-size="8pt" style:font-size-asian="8pt"/>
    </style:style>
    <style:style style:name="T3146" style:parent-style-name="Absatz-Standardschriftart" style:family="text">
      <style:text-properties fo:color="#800000" fo:font-size="6pt" style:font-size-asian="6pt"/>
    </style:style>
    <style:style style:name="T3147" style:parent-style-name="Absatz-Standardschriftart" style:family="text">
      <style:text-properties fo:color="#800080" fo:font-size="9pt" style:font-size-asian="9pt"/>
    </style:style>
    <style:style style:name="T3148" style:parent-style-name="Absatz-Standardschriftart" style:family="text">
      <style:text-properties fo:font-weight="bold" style:font-weight-asian="bold" fo:color="#0000FF"/>
    </style:style>
    <style:style style:name="T3149" style:parent-style-name="Absatz-Standardschriftart" style:family="text">
      <style:text-properties style:use-window-font-color="true"/>
    </style:style>
    <style:style style:name="T3150" style:parent-style-name="Absatz-Standardschriftart" style:family="text">
      <style:text-properties fo:color="#C00000" fo:font-size="8pt" style:font-size-asian="8pt"/>
    </style:style>
    <style:style style:name="T3151" style:parent-style-name="Absatz-Standardschriftart" style:family="text">
      <style:text-properties style:font-weight-complex="bold" fo:color="#C00000" fo:font-size="8pt" style:font-size-asian="8pt"/>
    </style:style>
    <style:style style:name="T3152" style:parent-style-name="Absatz-Standardschriftart" style:family="text">
      <style:text-properties fo:color="#C00000" fo:font-size="8pt" style:font-size-asian="8pt"/>
    </style:style>
    <style:style style:name="T3153" style:parent-style-name="Absatz-Standardschriftart" style:family="text">
      <style:text-properties fo:color="#800000" fo:font-size="6pt" style:font-size-asian="6pt"/>
    </style:style>
    <style:style style:name="T3154" style:parent-style-name="Absatz-Standardschriftart" style:family="text">
      <style:text-properties fo:color="#800080" fo:font-size="9pt" style:font-size-asian="9pt"/>
    </style:style>
    <style:style style:name="T3155" style:parent-style-name="Absatz-Standardschriftart" style:family="text">
      <style:text-properties fo:font-weight="bold" style:font-weight-asian="bold" fo:color="#0000FF"/>
    </style:style>
    <style:style style:name="T3156" style:parent-style-name="Absatz-Standardschriftart" style:family="text">
      <style:text-properties style:use-window-font-color="true"/>
    </style:style>
    <style:style style:name="T3157" style:parent-style-name="Absatz-Standardschriftart" style:family="text">
      <style:text-properties style:use-window-font-color="true"/>
    </style:style>
    <style:style style:name="T3158" style:parent-style-name="Absatz-Standardschriftart" style:family="text">
      <style:text-properties fo:color="#C00000" fo:font-size="8pt" style:font-size-asian="8pt"/>
    </style:style>
    <style:style style:name="T3159" style:parent-style-name="Absatz-Standardschriftart" style:family="text">
      <style:text-properties style:font-style-complex="italic" fo:color="#C00000" fo:font-size="8pt" style:font-size-asian="8pt"/>
    </style:style>
    <style:style style:name="T3160" style:parent-style-name="Absatz-Standardschriftart" style:family="text">
      <style:text-properties fo:font-style="italic" style:font-style-asian="italic" style:font-style-complex="italic" fo:color="#C00000" fo:font-size="8pt" style:font-size-asian="8pt"/>
    </style:style>
    <style:style style:name="T3161" style:parent-style-name="Absatz-Standardschriftart" style:family="text">
      <style:text-properties fo:color="#C00000" fo:font-size="8pt" style:font-size-asian="8pt"/>
    </style:style>
    <style:style style:name="T3162" style:parent-style-name="Absatz-Standardschriftart" style:family="text">
      <style:text-properties fo:font-style="italic" style:font-style-asian="italic" style:font-style-complex="italic" fo:color="#C00000" fo:font-size="8pt" style:font-size-asian="8pt"/>
    </style:style>
    <style:style style:name="T3163" style:parent-style-name="Absatz-Standardschriftart" style:family="text">
      <style:text-properties style:font-style-complex="italic" fo:color="#C00000" fo:font-size="8pt" style:font-size-asian="8pt"/>
    </style:style>
    <style:style style:name="T3164" style:parent-style-name="Absatz-Standardschriftart" style:family="text">
      <style:text-properties fo:color="#C00000" fo:font-size="8pt" style:font-size-asian="8pt"/>
    </style:style>
    <style:style style:name="T3165" style:parent-style-name="Absatz-Standardschriftart" style:family="text">
      <style:text-properties fo:color="#800000" fo:font-size="6pt" style:font-size-asian="6pt"/>
    </style:style>
    <style:style style:name="T3166" style:parent-style-name="Absatz-Standardschriftart" style:family="text">
      <style:text-properties fo:color="#800080" fo:font-size="9pt" style:font-size-asian="9pt"/>
    </style:style>
    <style:style style:name="T3167" style:parent-style-name="Absatz-Standardschriftart" style:family="text">
      <style:text-properties fo:font-weight="bold" style:font-weight-asian="bold" fo:color="#0000FF"/>
    </style:style>
    <style:style style:name="T3168" style:parent-style-name="Absatz-Standardschriftart" style:family="text">
      <style:text-properties style:use-window-font-color="true"/>
    </style:style>
    <style:style style:name="T3169" style:parent-style-name="Absatz-Standardschriftart" style:family="text">
      <style:text-properties fo:color="#C00000" fo:font-size="8pt" style:font-size-asian="8pt"/>
    </style:style>
    <style:style style:name="T3170" style:parent-style-name="Absatz-Standardschriftart" style:family="text">
      <style:text-properties fo:font-style="italic" style:font-style-asian="italic" fo:color="#C00000" fo:font-size="8pt" style:font-size-asian="8pt"/>
    </style:style>
    <style:style style:name="T3171" style:parent-style-name="Absatz-Standardschriftart" style:family="text">
      <style:text-properties fo:color="#C00000" fo:font-size="8pt" style:font-size-asian="8pt"/>
    </style:style>
    <style:style style:name="P3172" style:parent-style-name="Standard" style:family="paragraph">
      <style:text-properties style:use-window-font-color="true"/>
    </style:style>
    <style:style style:name="T3173" style:parent-style-name="Absatz-Standardschriftart" style:family="text">
      <style:text-properties fo:font-weight="normal" style:font-weight-asian="normal" fo:font-size="14pt" style:font-size-asian="14pt"/>
    </style:style>
    <style:style style:name="T3174" style:parent-style-name="Absatz-Standardschriftart" style:family="text">
      <style:text-properties fo:color="#800000" fo:font-size="6pt" style:font-size-asian="6pt"/>
    </style:style>
    <style:style style:name="T3175" style:parent-style-name="Absatz-Standardschriftart" style:family="text">
      <style:text-properties fo:font-weight="bold" style:font-weight-asian="bold" fo:color="#800000" fo:font-size="6pt" style:font-size-asian="6pt"/>
    </style:style>
    <style:style style:name="T3176" style:parent-style-name="Absatz-Standardschriftart" style:family="text">
      <style:text-properties fo:color="#800080" fo:font-size="9pt" style:font-size-asian="9pt"/>
    </style:style>
    <style:style style:name="T3177" style:parent-style-name="Absatz-Standardschriftart" style:family="text">
      <style:text-properties fo:font-weight="bold" style:font-weight-asian="bold" fo:color="#0000FF"/>
    </style:style>
    <style:style style:name="T3178" style:parent-style-name="Absatz-Standardschriftart" style:family="text">
      <style:text-properties style:use-window-font-color="true"/>
    </style:style>
    <style:style style:name="T3179" style:parent-style-name="Absatz-Standardschriftart" style:family="text">
      <style:text-properties fo:color="#C00000" fo:font-size="8pt" style:font-size-asian="8pt"/>
    </style:style>
    <style:style style:name="T3180" style:parent-style-name="Absatz-Standardschriftart" style:family="text">
      <style:text-properties fo:color="#800000" fo:font-size="6pt" style:font-size-asian="6pt"/>
    </style:style>
    <style:style style:name="T3181" style:parent-style-name="Absatz-Standardschriftart" style:family="text">
      <style:text-properties fo:color="#800080" fo:font-size="9pt" style:font-size-asian="9pt"/>
    </style:style>
    <style:style style:name="T3182" style:parent-style-name="Absatz-Standardschriftart" style:family="text">
      <style:text-properties fo:font-weight="bold" style:font-weight-asian="bold" fo:color="#0000FF"/>
    </style:style>
    <style:style style:name="T3183" style:parent-style-name="Absatz-Standardschriftart" style:family="text">
      <style:text-properties style:use-window-font-color="true"/>
    </style:style>
    <style:style style:name="T3184" style:parent-style-name="Absatz-Standardschriftart" style:family="text">
      <style:text-properties fo:color="#C00000" fo:font-size="8pt" style:font-size-asian="8pt"/>
    </style:style>
    <style:style style:name="T3185" style:parent-style-name="Absatz-Standardschriftart" style:family="text">
      <style:text-properties fo:color="#800000" fo:font-size="6pt" style:font-size-asian="6pt"/>
    </style:style>
    <style:style style:name="T3186" style:parent-style-name="Absatz-Standardschriftart" style:family="text">
      <style:text-properties fo:color="#800080" fo:font-size="9pt" style:font-size-asian="9pt"/>
    </style:style>
    <style:style style:name="T3187" style:parent-style-name="Absatz-Standardschriftart" style:family="text">
      <style:text-properties fo:font-weight="bold" style:font-weight-asian="bold" fo:color="#0000FF"/>
    </style:style>
    <style:style style:name="T3188" style:parent-style-name="Absatz-Standardschriftart" style:family="text">
      <style:text-properties fo:font-variant="small-caps"/>
    </style:style>
    <style:style style:name="T3189" style:parent-style-name="Absatz-Standardschriftart" style:family="text">
      <style:text-properties style:use-window-font-color="true"/>
    </style:style>
    <style:style style:name="T3190" style:parent-style-name="Absatz-Standardschriftart" style:family="text">
      <style:text-properties fo:color="#C00000" fo:font-size="8pt" style:font-size-asian="8pt"/>
    </style:style>
    <style:style style:name="T3191" style:parent-style-name="Absatz-Standardschriftart" style:family="text">
      <style:text-properties fo:color="#800000" fo:font-size="6pt" style:font-size-asian="6pt"/>
    </style:style>
    <style:style style:name="T3192" style:parent-style-name="Absatz-Standardschriftart" style:family="text">
      <style:text-properties fo:color="#800080" fo:font-size="9pt" style:font-size-asian="9pt"/>
    </style:style>
    <style:style style:name="T3193" style:parent-style-name="Absatz-Standardschriftart" style:family="text">
      <style:text-properties fo:font-weight="bold" style:font-weight-asian="bold" fo:color="#0000FF"/>
    </style:style>
    <style:style style:name="T3194" style:parent-style-name="Absatz-Standardschriftart" style:family="text">
      <style:text-properties style:use-window-font-color="true"/>
    </style:style>
    <style:style style:name="T3195" style:parent-style-name="Absatz-Standardschriftart" style:family="text">
      <style:text-properties fo:color="#C00000" fo:font-size="8pt" style:font-size-asian="8pt"/>
    </style:style>
    <style:style style:name="T3196" style:parent-style-name="Absatz-Standardschriftart" style:family="text">
      <style:text-properties style:font-style-complex="italic" fo:color="#C00000" fo:font-size="8pt" style:font-size-asian="8pt"/>
    </style:style>
    <style:style style:name="T3197" style:parent-style-name="Absatz-Standardschriftart" style:family="text">
      <style:text-properties fo:color="#C00000" fo:font-size="8pt" style:font-size-asian="8pt"/>
    </style:style>
    <style:style style:name="T3198" style:parent-style-name="Absatz-Standardschriftart" style:family="text">
      <style:text-properties fo:font-style="italic" style:font-style-asian="italic" fo:color="#C00000" fo:font-size="8pt" style:font-size-asian="8pt"/>
    </style:style>
    <style:style style:name="T3199" style:parent-style-name="Absatz-Standardschriftart" style:family="text">
      <style:text-properties fo:color="#C00000" fo:font-size="8pt" style:font-size-asian="8pt"/>
    </style:style>
    <style:style style:name="T3200" style:parent-style-name="Absatz-Standardschriftart" style:family="text">
      <style:text-properties fo:color="#800000" fo:font-size="6pt" style:font-size-asian="6pt"/>
    </style:style>
    <style:style style:name="T3201" style:parent-style-name="Absatz-Standardschriftart" style:family="text">
      <style:text-properties fo:color="#800080" fo:font-size="9pt" style:font-size-asian="9pt"/>
    </style:style>
    <style:style style:name="T3202" style:parent-style-name="Absatz-Standardschriftart" style:family="text">
      <style:text-properties fo:font-weight="bold" style:font-weight-asian="bold" fo:color="#0000FF"/>
    </style:style>
    <style:style style:name="T3203" style:parent-style-name="Absatz-Standardschriftart" style:family="text">
      <style:text-properties style:use-window-font-color="true"/>
    </style:style>
    <style:style style:name="T3204" style:parent-style-name="Absatz-Standardschriftart" style:family="text">
      <style:text-properties fo:color="#C00000" fo:font-size="8pt" style:font-size-asian="8pt"/>
    </style:style>
    <style:style style:name="T3205" style:parent-style-name="Absatz-Standardschriftart" style:family="text">
      <style:text-properties fo:font-style="italic" style:font-style-asian="italic" fo:color="#C00000" fo:font-size="8pt" style:font-size-asian="8pt"/>
    </style:style>
    <style:style style:name="T3206" style:parent-style-name="Absatz-Standardschriftart" style:family="text">
      <style:text-properties fo:color="#C00000" fo:font-size="8pt" style:font-size-asian="8pt"/>
    </style:style>
    <style:style style:name="T3207" style:parent-style-name="Absatz-Standardschriftart" style:family="text">
      <style:text-properties fo:font-style="italic" style:font-style-asian="italic" fo:color="#C00000" fo:font-size="8pt" style:font-size-asian="8pt"/>
    </style:style>
    <style:style style:name="T3208" style:parent-style-name="Absatz-Standardschriftart" style:family="text">
      <style:text-properties fo:color="#C00000" fo:font-size="8pt" style:font-size-asian="8pt"/>
    </style:style>
    <style:style style:name="T3209" style:parent-style-name="Absatz-Standardschriftart" style:family="text">
      <style:text-properties fo:color="#800000" fo:font-size="6pt" style:font-size-asian="6pt"/>
    </style:style>
    <style:style style:name="T3210" style:parent-style-name="Absatz-Standardschriftart" style:family="text">
      <style:text-properties fo:color="#800080" fo:font-size="9pt" style:font-size-asian="9pt"/>
    </style:style>
    <style:style style:name="T3211" style:parent-style-name="Absatz-Standardschriftart" style:family="text">
      <style:text-properties fo:font-weight="bold" style:font-weight-asian="bold" fo:color="#0000FF"/>
    </style:style>
    <style:style style:name="T3212" style:parent-style-name="Absatz-Standardschriftart" style:family="text">
      <style:text-properties style:use-window-font-color="true"/>
    </style:style>
    <style:style style:name="T3213" style:parent-style-name="Absatz-Standardschriftart" style:family="text">
      <style:text-properties fo:color="#C00000" fo:font-size="8pt" style:font-size-asian="8pt"/>
    </style:style>
    <style:style style:name="T3214" style:parent-style-name="Absatz-Standardschriftart" style:family="text">
      <style:text-properties fo:color="#800000" fo:font-size="6pt" style:font-size-asian="6pt"/>
    </style:style>
    <style:style style:name="T3215" style:parent-style-name="Absatz-Standardschriftart" style:family="text">
      <style:text-properties fo:color="#800080" fo:font-size="9pt" style:font-size-asian="9pt"/>
    </style:style>
    <style:style style:name="T3216" style:parent-style-name="Absatz-Standardschriftart" style:family="text">
      <style:text-properties fo:font-weight="bold" style:font-weight-asian="bold" fo:color="#0000FF"/>
    </style:style>
    <style:style style:name="T3217" style:parent-style-name="Absatz-Standardschriftart" style:family="text">
      <style:text-properties style:use-window-font-color="true"/>
    </style:style>
    <style:style style:name="T3218" style:parent-style-name="Absatz-Standardschriftart" style:family="text">
      <style:text-properties fo:font-style="italic" style:font-style-asian="italic"/>
    </style:style>
    <style:style style:name="T3219" style:parent-style-name="Absatz-Standardschriftart" style:family="text">
      <style:text-properties fo:color="#C00000" fo:font-size="8pt" style:font-size-asian="8pt"/>
    </style:style>
    <style:style style:name="T3220" style:parent-style-name="Absatz-Standardschriftart" style:family="text">
      <style:text-properties fo:font-style="italic" style:font-style-asian="italic" style:font-style-complex="italic" fo:color="#C00000" fo:font-size="8pt" style:font-size-asian="8pt"/>
    </style:style>
    <style:style style:name="T3221" style:parent-style-name="Absatz-Standardschriftart" style:family="text">
      <style:text-properties style:font-style-complex="italic" fo:color="#C00000" fo:font-size="8pt" style:font-size-asian="8pt"/>
    </style:style>
    <style:style style:name="T3222" style:parent-style-name="Absatz-Standardschriftart" style:family="text">
      <style:text-properties fo:color="#C00000" fo:font-size="8pt" style:font-size-asian="8pt"/>
    </style:style>
    <style:style style:name="T3223" style:parent-style-name="Absatz-Standardschriftart" style:family="text">
      <style:text-properties fo:color="#800000" fo:font-size="6pt" style:font-size-asian="6pt"/>
    </style:style>
    <style:style style:name="T3224" style:parent-style-name="Absatz-Standardschriftart" style:family="text">
      <style:text-properties fo:color="#800080" fo:font-size="9pt" style:font-size-asian="9pt"/>
    </style:style>
    <style:style style:name="T3225" style:parent-style-name="Absatz-Standardschriftart" style:family="text">
      <style:text-properties fo:font-weight="bold" style:font-weight-asian="bold" fo:color="#0000FF"/>
    </style:style>
    <style:style style:name="T3226" style:parent-style-name="Absatz-Standardschriftart" style:family="text">
      <style:text-properties fo:font-variant="small-caps"/>
    </style:style>
    <style:style style:name="T3227" style:parent-style-name="Absatz-Standardschriftart" style:family="text">
      <style:text-properties fo:font-variant="small-caps"/>
    </style:style>
    <style:style style:name="T3228" style:parent-style-name="Absatz-Standardschriftart" style:family="text">
      <style:text-properties fo:font-variant="small-caps"/>
    </style:style>
    <style:style style:name="T3229" style:parent-style-name="Absatz-Standardschriftart" style:family="text">
      <style:text-properties fo:font-variant="small-caps"/>
    </style:style>
    <style:style style:name="T3230" style:parent-style-name="Absatz-Standardschriftart" style:family="text">
      <style:text-properties style:use-window-font-color="true"/>
    </style:style>
    <style:style style:name="T3231" style:parent-style-name="Absatz-Standardschriftart" style:family="text">
      <style:text-properties fo:color="#C00000" fo:font-size="8pt" style:font-size-asian="8pt"/>
    </style:style>
    <style:style style:name="T3232" style:parent-style-name="Absatz-Standardschriftart" style:family="text">
      <style:text-properties fo:font-style="italic" style:font-style-asian="italic" style:font-style-complex="italic" fo:color="#C00000" fo:font-size="8pt" style:font-size-asian="8pt"/>
    </style:style>
    <style:style style:name="T3233" style:parent-style-name="Absatz-Standardschriftart" style:family="text">
      <style:text-properties style:font-style-complex="italic" fo:color="#C00000" fo:font-size="8pt" style:font-size-asian="8pt"/>
    </style:style>
    <style:style style:name="T3234" style:parent-style-name="Absatz-Standardschriftart" style:family="text">
      <style:text-properties fo:color="#C00000" fo:font-size="8pt" style:font-size-asian="8pt"/>
    </style:style>
    <style:style style:name="T3235" style:parent-style-name="Absatz-Standardschriftart" style:family="text">
      <style:text-properties fo:font-style="italic" style:font-style-asian="italic" style:font-style-complex="italic" fo:color="#C00000" fo:font-size="8pt" style:font-size-asian="8pt"/>
    </style:style>
    <style:style style:name="T3236" style:parent-style-name="Absatz-Standardschriftart" style:family="text">
      <style:text-properties style:font-style-complex="italic" fo:color="#C00000" fo:font-size="8pt" style:font-size-asian="8pt"/>
    </style:style>
    <style:style style:name="T3237" style:parent-style-name="Absatz-Standardschriftart" style:family="text">
      <style:text-properties fo:color="#C00000" fo:font-size="8pt" style:font-size-asian="8pt"/>
    </style:style>
    <style:style style:name="T3238" style:parent-style-name="Absatz-Standardschriftart" style:family="text">
      <style:text-properties fo:color="#800000" fo:font-size="6pt" style:font-size-asian="6pt"/>
    </style:style>
    <style:style style:name="T3239" style:parent-style-name="Absatz-Standardschriftart" style:family="text">
      <style:text-properties fo:color="#800080" fo:font-size="9pt" style:font-size-asian="9pt"/>
    </style:style>
    <style:style style:name="T3240" style:parent-style-name="Absatz-Standardschriftart" style:family="text">
      <style:text-properties fo:font-weight="bold" style:font-weight-asian="bold" fo:color="#0000FF"/>
    </style:style>
    <style:style style:name="T3241" style:parent-style-name="Absatz-Standardschriftart" style:family="text">
      <style:text-properties fo:font-variant="small-caps"/>
    </style:style>
    <style:style style:name="T3242" style:parent-style-name="Absatz-Standardschriftart" style:family="text">
      <style:text-properties style:use-window-font-color="true"/>
    </style:style>
    <style:style style:name="T3243" style:parent-style-name="Absatz-Standardschriftart" style:family="text">
      <style:text-properties fo:color="#C00000" fo:font-size="8pt" style:font-size-asian="8pt"/>
    </style:style>
    <style:style style:name="T3244" style:parent-style-name="Absatz-Standardschriftart" style:family="text">
      <style:text-properties fo:font-style="italic" style:font-style-asian="italic" style:font-style-complex="italic" fo:color="#C00000" fo:font-size="8pt" style:font-size-asian="8pt"/>
    </style:style>
    <style:style style:name="T3245" style:parent-style-name="Absatz-Standardschriftart" style:family="text">
      <style:text-properties style:font-style-complex="italic" fo:color="#C00000" fo:font-size="8pt" style:font-size-asian="8pt"/>
    </style:style>
    <style:style style:name="T3246" style:parent-style-name="Absatz-Standardschriftart" style:family="text">
      <style:text-properties fo:color="#C00000" fo:font-size="8pt" style:font-size-asian="8pt"/>
    </style:style>
    <style:style style:name="T3247" style:parent-style-name="Absatz-Standardschriftart" style:family="text">
      <style:text-properties fo:color="#800000" fo:font-size="6pt" style:font-size-asian="6pt"/>
    </style:style>
    <style:style style:name="T3248" style:parent-style-name="Absatz-Standardschriftart" style:family="text">
      <style:text-properties fo:color="#800080" fo:font-size="9pt" style:font-size-asian="9pt"/>
    </style:style>
    <style:style style:name="T3249" style:parent-style-name="Absatz-Standardschriftart" style:family="text">
      <style:text-properties fo:font-weight="bold" style:font-weight-asian="bold" fo:color="#0000FF"/>
    </style:style>
    <style:style style:name="T3250" style:parent-style-name="Absatz-Standardschriftart" style:family="text">
      <style:text-properties style:use-window-font-color="true"/>
    </style:style>
    <style:style style:name="T3251" style:parent-style-name="Absatz-Standardschriftart" style:family="text">
      <style:text-properties fo:color="#C00000" fo:font-size="8pt" style:font-size-asian="8pt"/>
    </style:style>
    <style:style style:name="T3252" style:parent-style-name="Absatz-Standardschriftart" style:family="text">
      <style:text-properties fo:font-style="italic" style:font-style-asian="italic" style:font-style-complex="italic" fo:color="#C00000" fo:font-size="8pt" style:font-size-asian="8pt"/>
    </style:style>
    <style:style style:name="T3253" style:parent-style-name="Absatz-Standardschriftart" style:family="text">
      <style:text-properties style:font-style-complex="italic" fo:color="#C00000" fo:font-size="8pt" style:font-size-asian="8pt"/>
    </style:style>
    <style:style style:name="T3254" style:parent-style-name="Absatz-Standardschriftart" style:family="text">
      <style:text-properties fo:color="#C00000" fo:font-size="8pt" style:font-size-asian="8pt"/>
    </style:style>
    <style:style style:name="T3255" style:parent-style-name="Absatz-Standardschriftart" style:family="text">
      <style:text-properties fo:color="#800000" fo:font-size="6pt" style:font-size-asian="6pt"/>
    </style:style>
    <style:style style:name="T3256" style:parent-style-name="Absatz-Standardschriftart" style:family="text">
      <style:text-properties fo:color="#800080" fo:font-size="9pt" style:font-size-asian="9pt"/>
    </style:style>
    <style:style style:name="T3257" style:parent-style-name="Absatz-Standardschriftart" style:family="text">
      <style:text-properties fo:font-weight="bold" style:font-weight-asian="bold" fo:color="#0000FF"/>
    </style:style>
    <style:style style:name="T3258" style:parent-style-name="Absatz-Standardschriftart" style:family="text">
      <style:text-properties fo:font-style="italic" style:font-style-asian="italic"/>
    </style:style>
    <style:style style:name="T3259" style:parent-style-name="Absatz-Standardschriftart" style:family="text">
      <style:text-properties fo:font-style="italic" style:font-style-asian="italic" style:text-underline-type="single" style:text-underline-style="solid" style:text-underline-width="auto" style:text-underline-mode="continuous"/>
    </style:style>
    <style:style style:name="T3260" style:parent-style-name="Absatz-Standardschriftart" style:family="text">
      <style:text-properties fo:font-style="italic" style:font-style-asian="italic"/>
    </style:style>
    <style:style style:name="T3261" style:parent-style-name="Absatz-Standardschriftart" style:family="text">
      <style:text-properties fo:font-style="italic" style:font-style-asian="italic"/>
    </style:style>
    <style:style style:name="T3262" style:parent-style-name="Absatz-Standardschriftart" style:family="text">
      <style:text-properties fo:font-style="italic" style:font-style-asian="italic" style:text-underline-type="single" style:text-underline-style="solid" style:text-underline-width="auto" style:text-underline-mode="continuous"/>
    </style:style>
    <style:style style:name="T3263" style:parent-style-name="Absatz-Standardschriftart" style:family="text">
      <style:text-properties fo:font-style="italic" style:font-style-asian="italic"/>
    </style:style>
    <style:style style:name="T3264" style:parent-style-name="Absatz-Standardschriftart" style:family="text">
      <style:text-properties fo:font-style="italic" style:font-style-asian="italic"/>
    </style:style>
    <style:style style:name="T3265" style:parent-style-name="Absatz-Standardschriftart" style:family="text">
      <style:text-properties fo:font-style="italic" style:font-style-asian="italic" style:text-underline-type="single" style:text-underline-style="solid" style:text-underline-width="auto" style:text-underline-mode="continuous"/>
    </style:style>
    <style:style style:name="T3266" style:parent-style-name="Absatz-Standardschriftart" style:family="text">
      <style:text-properties fo:font-style="italic" style:font-style-asian="italic"/>
    </style:style>
    <style:style style:name="T3267" style:parent-style-name="Absatz-Standardschriftart" style:family="text">
      <style:text-properties fo:font-variant="small-caps"/>
    </style:style>
    <style:style style:name="T3268" style:parent-style-name="Absatz-Standardschriftart" style:family="text">
      <style:text-properties style:use-window-font-color="true"/>
    </style:style>
    <style:style style:name="T3269" style:parent-style-name="Absatz-Standardschriftart" style:family="text">
      <style:text-properties fo:color="#C00000" fo:font-size="8pt" style:font-size-asian="8pt"/>
    </style:style>
    <style:style style:name="T3270" style:parent-style-name="Absatz-Standardschriftart" style:family="text">
      <style:text-properties style:font-style-complex="italic" fo:color="#C00000" fo:font-size="8pt" style:font-size-asian="8pt"/>
    </style:style>
    <style:style style:name="T3271" style:parent-style-name="Absatz-Standardschriftart" style:family="text">
      <style:text-properties fo:color="#C00000" fo:font-size="8pt" style:font-size-asian="8pt"/>
    </style:style>
    <style:style style:name="T3272" style:parent-style-name="Absatz-Standardschriftart" style:family="text">
      <style:text-properties fo:font-style="italic" style:font-style-asian="italic" style:font-style-complex="italic" fo:color="#C00000" fo:font-size="8pt" style:font-size-asian="8pt"/>
    </style:style>
    <style:style style:name="T3273" style:parent-style-name="Absatz-Standardschriftart" style:family="text">
      <style:text-properties style:font-style-complex="italic" fo:color="#C00000" fo:font-size="8pt" style:font-size-asian="8pt"/>
    </style:style>
    <style:style style:name="T3274" style:parent-style-name="Absatz-Standardschriftart" style:family="text">
      <style:text-properties fo:color="#C00000" fo:font-size="8pt" style:font-size-asian="8pt"/>
    </style:style>
    <style:style style:name="T3275" style:parent-style-name="Absatz-Standardschriftart" style:family="text">
      <style:text-properties fo:color="#800000" fo:font-size="6pt" style:font-size-asian="6pt"/>
    </style:style>
    <style:style style:name="T3276" style:parent-style-name="Absatz-Standardschriftart" style:family="text">
      <style:text-properties fo:color="#800080" fo:font-size="9pt" style:font-size-asian="9pt"/>
    </style:style>
    <style:style style:name="T3277" style:parent-style-name="Absatz-Standardschriftart" style:family="text">
      <style:text-properties fo:font-weight="bold" style:font-weight-asian="bold" fo:color="#0000FF"/>
    </style:style>
    <style:style style:name="T3278" style:parent-style-name="Absatz-Standardschriftart" style:family="text">
      <style:text-properties style:use-window-font-color="true"/>
    </style:style>
    <style:style style:name="T3279" style:parent-style-name="Absatz-Standardschriftart" style:family="text">
      <style:text-properties fo:color="#C00000" fo:font-size="8pt" style:font-size-asian="8pt"/>
    </style:style>
    <style:style style:name="T3280" style:parent-style-name="Absatz-Standardschriftart" style:family="text">
      <style:text-properties style:font-style-complex="italic" fo:color="#C00000" fo:font-size="8pt" style:font-size-asian="8pt"/>
    </style:style>
    <style:style style:name="T3281" style:parent-style-name="Absatz-Standardschriftart" style:family="text">
      <style:text-properties fo:font-style="italic" style:font-style-asian="italic" style:font-style-complex="italic" fo:color="#C00000" fo:font-size="8pt" style:font-size-asian="8pt"/>
    </style:style>
    <style:style style:name="T3282" style:parent-style-name="Absatz-Standardschriftart" style:family="text">
      <style:text-properties fo:color="#C00000" fo:font-size="8pt" style:font-size-asian="8pt"/>
    </style:style>
    <style:style style:name="T3283" style:parent-style-name="Absatz-Standardschriftart" style:family="text">
      <style:text-properties fo:color="#C00000" fo:font-size="8pt" style:font-size-asian="8pt"/>
    </style:style>
    <style:style style:name="T3284" style:parent-style-name="Absatz-Standardschriftart" style:family="text">
      <style:text-properties fo:color="#C00000" fo:font-size="8pt" style:font-size-asian="8pt"/>
    </style:style>
    <style:style style:name="T3285" style:parent-style-name="Absatz-Standardschriftart" style:family="text">
      <style:text-properties fo:color="#800000" fo:font-size="6pt" style:font-size-asian="6pt"/>
    </style:style>
    <style:style style:name="T3286" style:parent-style-name="Absatz-Standardschriftart" style:family="text">
      <style:text-properties fo:color="#800080" fo:font-size="9pt" style:font-size-asian="9pt"/>
    </style:style>
    <style:style style:name="T3287" style:parent-style-name="Absatz-Standardschriftart" style:family="text">
      <style:text-properties fo:font-weight="bold" style:font-weight-asian="bold" fo:color="#0000FF"/>
    </style:style>
    <style:style style:name="T3288" style:parent-style-name="Absatz-Standardschriftart" style:family="text">
      <style:text-properties style:use-window-font-color="true"/>
    </style:style>
    <style:style style:name="T3289" style:parent-style-name="Absatz-Standardschriftart" style:family="text">
      <style:text-properties fo:color="#C00000" fo:font-size="8pt" style:font-size-asian="8pt"/>
    </style:style>
    <style:style style:name="T3290" style:parent-style-name="Absatz-Standardschriftart" style:family="text">
      <style:text-properties style:font-weight-complex="bold" fo:color="#C00000" fo:font-size="8pt" style:font-size-asian="8pt"/>
    </style:style>
    <style:style style:name="T3291" style:parent-style-name="Absatz-Standardschriftart" style:family="text">
      <style:text-properties fo:color="#C00000" fo:font-size="8pt" style:font-size-asian="8pt"/>
    </style:style>
    <style:style style:name="T3292" style:parent-style-name="Absatz-Standardschriftart" style:family="text">
      <style:text-properties fo:font-style="italic" style:font-style-asian="italic" fo:color="#C00000" fo:font-size="8pt" style:font-size-asian="8pt"/>
    </style:style>
    <style:style style:name="T3293" style:parent-style-name="Absatz-Standardschriftart" style:family="text">
      <style:text-properties fo:color="#C00000" fo:font-size="8pt" style:font-size-asian="8pt"/>
    </style:style>
    <style:style style:name="T3294" style:parent-style-name="Absatz-Standardschriftart" style:family="text">
      <style:text-properties fo:color="#800000" fo:font-size="6pt" style:font-size-asian="6pt"/>
    </style:style>
    <style:style style:name="T3295" style:parent-style-name="Absatz-Standardschriftart" style:family="text">
      <style:text-properties fo:color="#800080" fo:font-size="9pt" style:font-size-asian="9pt"/>
    </style:style>
    <style:style style:name="T3296" style:parent-style-name="Absatz-Standardschriftart" style:family="text">
      <style:text-properties fo:font-weight="bold" style:font-weight-asian="bold" fo:color="#0000FF"/>
    </style:style>
    <style:style style:name="T3297" style:parent-style-name="Absatz-Standardschriftart" style:family="text">
      <style:text-properties style:use-window-font-color="true"/>
    </style:style>
    <style:style style:name="T3298" style:parent-style-name="Absatz-Standardschriftart" style:family="text">
      <style:text-properties fo:color="#C00000" fo:font-size="8pt" style:font-size-asian="8pt"/>
    </style:style>
    <style:style style:name="T3299" style:parent-style-name="Absatz-Standardschriftart" style:family="text">
      <style:text-properties style:font-style-complex="italic" fo:color="#C00000" fo:font-size="8pt" style:font-size-asian="8pt"/>
    </style:style>
    <style:style style:name="T3300" style:parent-style-name="Absatz-Standardschriftart" style:family="text">
      <style:text-properties fo:font-style="italic" style:font-style-asian="italic" style:font-style-complex="italic" fo:color="#C00000" fo:font-size="8pt" style:font-size-asian="8pt"/>
    </style:style>
    <style:style style:name="T3301" style:parent-style-name="Absatz-Standardschriftart" style:family="text">
      <style:text-properties fo:color="#C00000" fo:font-size="8pt" style:font-size-asian="8pt"/>
    </style:style>
    <style:style style:name="T3302" style:parent-style-name="Absatz-Standardschriftart" style:family="text">
      <style:text-properties fo:font-style="italic" style:font-style-asian="italic" style:font-style-complex="italic" fo:color="#C00000" fo:font-size="8pt" style:font-size-asian="8pt"/>
    </style:style>
    <style:style style:name="T3303" style:parent-style-name="Absatz-Standardschriftart" style:family="text">
      <style:text-properties style:font-style-complex="italic" fo:color="#C00000" fo:font-size="8pt" style:font-size-asian="8pt"/>
    </style:style>
    <style:style style:name="T3304" style:parent-style-name="Absatz-Standardschriftart" style:family="text">
      <style:text-properties fo:color="#C00000" fo:font-size="8pt" style:font-size-asian="8pt"/>
    </style:style>
    <style:style style:name="T3305" style:parent-style-name="Absatz-Standardschriftart" style:family="text">
      <style:text-properties fo:color="#800000" fo:font-size="6pt" style:font-size-asian="6pt"/>
    </style:style>
    <style:style style:name="T3306" style:parent-style-name="Absatz-Standardschriftart" style:family="text">
      <style:text-properties fo:color="#800080" fo:font-size="9pt" style:font-size-asian="9pt"/>
    </style:style>
    <style:style style:name="T3307" style:parent-style-name="Absatz-Standardschriftart" style:family="text">
      <style:text-properties fo:font-weight="bold" style:font-weight-asian="bold" fo:color="#0000FF"/>
    </style:style>
    <style:style style:name="T3308" style:parent-style-name="Absatz-Standardschriftart" style:family="text">
      <style:text-properties style:use-window-font-color="true"/>
    </style:style>
    <style:style style:name="T3309" style:parent-style-name="Absatz-Standardschriftart" style:family="text">
      <style:text-properties fo:color="#C00000" fo:font-size="8pt" style:font-size-asian="8pt"/>
    </style:style>
    <style:style style:name="T3310" style:parent-style-name="Absatz-Standardschriftart" style:family="text">
      <style:text-properties fo:color="#C00000" fo:font-size="8pt" style:font-size-asian="8pt" style:font-size-complex="10pt"/>
    </style:style>
    <style:style style:name="T3311" style:parent-style-name="Absatz-Standardschriftart" style:family="text">
      <style:text-properties fo:color="#C00000" fo:font-size="8pt" style:font-size-asian="8pt"/>
    </style:style>
    <style:style style:name="T3312" style:parent-style-name="Absatz-Standardschriftart" style:family="text">
      <style:text-properties fo:font-style="italic" style:font-style-asian="italic" fo:color="#C00000" fo:font-size="8pt" style:font-size-asian="8pt"/>
    </style:style>
    <style:style style:name="T3313" style:parent-style-name="Absatz-Standardschriftart" style:family="text">
      <style:text-properties fo:color="#C00000" fo:font-size="8pt" style:font-size-asian="8pt"/>
    </style:style>
    <style:style style:name="T3314" style:parent-style-name="Absatz-Standardschriftart" style:family="text">
      <style:text-properties fo:color="#800000" fo:font-size="6pt" style:font-size-asian="6pt"/>
    </style:style>
    <style:style style:name="T3315" style:parent-style-name="Absatz-Standardschriftart" style:family="text">
      <style:text-properties fo:color="#800080" fo:font-size="9pt" style:font-size-asian="9pt"/>
    </style:style>
    <style:style style:name="T3316" style:parent-style-name="Absatz-Standardschriftart" style:family="text">
      <style:text-properties fo:font-weight="bold" style:font-weight-asian="bold" fo:color="#0000FF"/>
    </style:style>
    <style:style style:name="T3317" style:parent-style-name="Absatz-Standardschriftart" style:family="text">
      <style:text-properties fo:font-variant="small-caps"/>
    </style:style>
    <style:style style:name="T3318" style:parent-style-name="Absatz-Standardschriftart" style:family="text">
      <style:text-properties style:use-window-font-color="true"/>
    </style:style>
    <style:style style:name="T3319" style:parent-style-name="Absatz-Standardschriftart" style:family="text">
      <style:text-properties fo:color="#C00000" fo:font-size="8pt" style:font-size-asian="8pt"/>
    </style:style>
    <style:style style:name="T3320" style:parent-style-name="Absatz-Standardschriftart" style:family="text">
      <style:text-properties fo:color="#800000" fo:font-size="6pt" style:font-size-asian="6pt"/>
    </style:style>
    <style:style style:name="T3321" style:parent-style-name="Absatz-Standardschriftart" style:family="text">
      <style:text-properties fo:color="#800080" fo:font-size="9pt" style:font-size-asian="9pt"/>
    </style:style>
    <style:style style:name="T3322" style:parent-style-name="Absatz-Standardschriftart" style:family="text">
      <style:text-properties fo:font-weight="bold" style:font-weight-asian="bold" fo:color="#0000FF"/>
    </style:style>
    <style:style style:name="T3323" style:parent-style-name="Absatz-Standardschriftart" style:family="text">
      <style:text-properties style:use-window-font-color="true"/>
    </style:style>
    <style:style style:name="T3324" style:parent-style-name="Absatz-Standardschriftart" style:family="text">
      <style:text-properties fo:color="#C00000" fo:font-size="8pt" style:font-size-asian="8pt"/>
    </style:style>
    <style:style style:name="T3325" style:parent-style-name="Absatz-Standardschriftart" style:family="text">
      <style:text-properties style:font-weight-complex="bold" fo:color="#C00000" fo:font-size="8pt" style:font-size-asian="8pt"/>
    </style:style>
    <style:style style:name="T3326" style:parent-style-name="Absatz-Standardschriftart" style:family="text">
      <style:text-properties fo:color="#C00000" fo:font-size="8pt" style:font-size-asian="8pt"/>
    </style:style>
    <style:style style:name="T3327" style:parent-style-name="Absatz-Standardschriftart" style:family="text">
      <style:text-properties fo:color="#800000" fo:font-size="6pt" style:font-size-asian="6pt"/>
    </style:style>
    <style:style style:name="T3328" style:parent-style-name="Absatz-Standardschriftart" style:family="text">
      <style:text-properties fo:color="#800080" fo:font-size="9pt" style:font-size-asian="9pt"/>
    </style:style>
    <style:style style:name="T3329" style:parent-style-name="Absatz-Standardschriftart" style:family="text">
      <style:text-properties fo:font-weight="bold" style:font-weight-asian="bold" fo:color="#0000FF"/>
    </style:style>
    <style:style style:name="T3330" style:parent-style-name="Absatz-Standardschriftart" style:family="text">
      <style:text-properties style:use-window-font-color="true"/>
    </style:style>
    <style:style style:name="T3331" style:parent-style-name="Absatz-Standardschriftart" style:family="text">
      <style:text-properties fo:color="#C00000" fo:font-size="8pt" style:font-size-asian="8pt"/>
    </style:style>
    <style:style style:name="T3332" style:parent-style-name="Absatz-Standardschriftart" style:family="text">
      <style:text-properties fo:font-style="italic" style:font-style-asian="italic" fo:color="#C00000" fo:font-size="8pt" style:font-size-asian="8pt"/>
    </style:style>
    <style:style style:name="T3333" style:parent-style-name="Absatz-Standardschriftart" style:family="text">
      <style:text-properties fo:color="#C00000" fo:font-size="8pt" style:font-size-asian="8pt"/>
    </style:style>
    <style:style style:name="T3334" style:parent-style-name="FormatvorlageRot" style:family="text">
      <style:text-properties fo:color="#C00000" fo:font-size="8pt" style:font-size-asian="8pt"/>
    </style:style>
    <style:style style:name="T3335" style:parent-style-name="Absatz-Standardschriftart" style:family="text">
      <style:text-properties fo:color="#C00000" fo:font-size="8pt" style:font-size-asian="8pt"/>
    </style:style>
    <style:style style:name="T3336" style:parent-style-name="Absatz-Standardschriftart" style:family="text">
      <style:text-properties fo:color="#800000" fo:font-size="6pt" style:font-size-asian="6pt"/>
    </style:style>
    <style:style style:name="T3337" style:parent-style-name="Absatz-Standardschriftart" style:family="text">
      <style:text-properties fo:color="#800080" fo:font-size="9pt" style:font-size-asian="9pt"/>
    </style:style>
    <style:style style:name="T3338" style:parent-style-name="Absatz-Standardschriftart" style:family="text">
      <style:text-properties fo:font-weight="bold" style:font-weight-asian="bold" fo:color="#0000FF"/>
    </style:style>
    <style:style style:name="T3339" style:parent-style-name="Absatz-Standardschriftart" style:family="text">
      <style:text-properties style:use-window-font-color="true"/>
    </style:style>
    <style:style style:name="T3340" style:parent-style-name="Absatz-Standardschriftart" style:family="text">
      <style:text-properties fo:color="#C00000" fo:font-size="8pt" style:font-size-asian="8pt"/>
    </style:style>
    <style:style style:name="T3341" style:parent-style-name="Absatz-Standardschriftart" style:family="text">
      <style:text-properties fo:font-style="italic" style:font-style-asian="italic" style:font-style-complex="italic" fo:color="#C00000" fo:font-size="8pt" style:font-size-asian="8pt"/>
    </style:style>
    <style:style style:name="T3342" style:parent-style-name="Absatz-Standardschriftart" style:family="text">
      <style:text-properties style:font-style-complex="italic" fo:color="#C00000" fo:font-size="8pt" style:font-size-asian="8pt"/>
    </style:style>
    <style:style style:name="T3343" style:parent-style-name="Absatz-Standardschriftart" style:family="text">
      <style:text-properties fo:color="#C00000" fo:font-size="8pt" style:font-size-asian="8pt"/>
    </style:style>
    <style:style style:name="T3344" style:parent-style-name="Absatz-Standardschriftart" style:family="text">
      <style:text-properties style:font-style-complex="italic" fo:color="#C00000" fo:font-size="8pt" style:font-size-asian="8pt"/>
    </style:style>
    <style:style style:name="T3345" style:parent-style-name="Absatz-Standardschriftart" style:family="text">
      <style:text-properties fo:font-style="italic" style:font-style-asian="italic" style:font-style-complex="italic" fo:color="#C00000" fo:font-size="8pt" style:font-size-asian="8pt"/>
    </style:style>
    <style:style style:name="T3346" style:parent-style-name="Absatz-Standardschriftart" style:family="text">
      <style:text-properties style:font-style-complex="italic" fo:color="#C00000" fo:font-size="8pt" style:font-size-asian="8pt"/>
    </style:style>
    <style:style style:name="T3347" style:parent-style-name="Absatz-Standardschriftart" style:family="text">
      <style:text-properties fo:color="#C00000" fo:font-size="8pt" style:font-size-asian="8pt"/>
    </style:style>
    <style:style style:name="T3348" style:parent-style-name="Absatz-Standardschriftart" style:family="text">
      <style:text-properties fo:font-style="italic" style:font-style-asian="italic" fo:color="#C00000" fo:font-size="8pt" style:font-size-asian="8pt"/>
    </style:style>
    <style:style style:name="T3349" style:parent-style-name="Absatz-Standardschriftart" style:family="text">
      <style:text-properties fo:color="#C00000" fo:font-size="8pt" style:font-size-asian="8pt"/>
    </style:style>
    <style:style style:name="T3350" style:parent-style-name="Absatz-Standardschriftart" style:family="text">
      <style:text-properties fo:color="#C00000" fo:font-size="8pt" style:font-size-asian="8pt" style:language-asian="de" style:country-asian="CH" style:language-complex="he" style:country-complex="IL"/>
    </style:style>
    <style:style style:name="T3351" style:parent-style-name="Absatz-Standardschriftart" style:family="text">
      <style:text-properties style:font-style-complex="italic" fo:color="#C00000" fo:font-size="8pt" style:font-size-asian="8pt"/>
    </style:style>
    <style:style style:name="T3352" style:parent-style-name="Absatz-Standardschriftart" style:family="text">
      <style:text-properties fo:color="#C00000" fo:font-size="8pt" style:font-size-asian="8pt" style:language-asian="de" style:country-asian="CH" style:language-complex="he" style:country-complex="IL"/>
    </style:style>
    <style:style style:name="T3353" style:parent-style-name="Absatz-Standardschriftart" style:family="text">
      <style:text-properties fo:color="#C00000" fo:font-size="8pt" style:font-size-asian="8pt"/>
    </style:style>
    <style:style style:name="T3354" style:parent-style-name="Absatz-Standardschriftart" style:family="text">
      <style:text-properties fo:color="#C00000" fo:font-size="8pt" style:font-size-asian="8pt" style:language-asian="de" style:country-asian="CH" style:language-complex="he" style:country-complex="IL"/>
    </style:style>
    <style:style style:name="T3355" style:parent-style-name="Absatz-Standardschriftart" style:family="text">
      <style:text-properties fo:color="#C00000" fo:font-size="8pt" style:font-size-asian="8pt"/>
    </style:style>
    <style:style style:name="T3356" style:parent-style-name="Absatz-Standardschriftart" style:family="text">
      <style:text-properties fo:color="#C00000" fo:font-size="8pt" style:font-size-asian="8pt" style:language-asian="de" style:country-asian="CH" style:language-complex="he" style:country-complex="IL"/>
    </style:style>
    <style:style style:name="T3357" style:parent-style-name="Absatz-Standardschriftart" style:family="text">
      <style:text-properties fo:color="#C00000" fo:font-size="8pt" style:font-size-asian="8pt"/>
    </style:style>
    <style:style style:name="T3358" style:parent-style-name="Absatz-Standardschriftart" style:family="text">
      <style:text-properties fo:color="#800000" fo:font-size="6pt" style:font-size-asian="6pt"/>
    </style:style>
    <style:style style:name="T3359" style:parent-style-name="Absatz-Standardschriftart" style:family="text">
      <style:text-properties fo:color="#800080" fo:font-size="9pt" style:font-size-asian="9pt"/>
    </style:style>
    <style:style style:name="T3360" style:parent-style-name="Absatz-Standardschriftart" style:family="text">
      <style:text-properties fo:font-weight="bold" style:font-weight-asian="bold" fo:color="#0000FF"/>
    </style:style>
    <style:style style:name="T3361" style:parent-style-name="Absatz-Standardschriftart" style:family="text">
      <style:text-properties style:use-window-font-color="true"/>
    </style:style>
    <style:style style:name="T3362" style:parent-style-name="Absatz-Standardschriftart" style:family="text">
      <style:text-properties fo:color="#C00000" fo:font-size="8pt" style:font-size-asian="8pt"/>
    </style:style>
    <style:style style:name="T3363" style:parent-style-name="Absatz-Standardschriftart" style:family="text">
      <style:text-properties style:font-weight-complex="bold" fo:color="#C00000" fo:font-size="8pt" style:font-size-asian="8pt"/>
    </style:style>
    <style:style style:name="T3364" style:parent-style-name="Absatz-Standardschriftart" style:family="text">
      <style:text-properties fo:color="#C00000" fo:font-size="8pt" style:font-size-asian="8pt"/>
    </style:style>
    <style:style style:name="T3365" style:parent-style-name="Absatz-Standardschriftart" style:family="text">
      <style:text-properties fo:font-style="italic" style:font-style-asian="italic" fo:color="#C00000" fo:font-size="8pt" style:font-size-asian="8pt"/>
    </style:style>
    <style:style style:name="T3366" style:parent-style-name="Absatz-Standardschriftart" style:family="text">
      <style:text-properties fo:color="#C00000" fo:font-size="8pt" style:font-size-asian="8pt"/>
    </style:style>
    <style:style style:name="T3367" style:parent-style-name="Absatz-Standardschriftart" style:family="text">
      <style:text-properties fo:color="#800000" fo:font-size="6pt" style:font-size-asian="6pt"/>
    </style:style>
    <style:style style:name="T3368" style:parent-style-name="Absatz-Standardschriftart" style:family="text">
      <style:text-properties fo:color="#800080" fo:font-size="9pt" style:font-size-asian="9pt"/>
    </style:style>
    <style:style style:name="T3369" style:parent-style-name="Absatz-Standardschriftart" style:family="text">
      <style:text-properties fo:font-weight="bold" style:font-weight-asian="bold" fo:color="#0000FF"/>
    </style:style>
    <style:style style:name="T3370" style:parent-style-name="Absatz-Standardschriftart" style:family="text">
      <style:text-properties style:use-window-font-color="true"/>
    </style:style>
    <style:style style:name="T3371" style:parent-style-name="Absatz-Standardschriftart" style:family="text">
      <style:text-properties fo:color="#C00000" fo:font-size="8pt" style:font-size-asian="8pt"/>
    </style:style>
    <style:style style:name="T3372" style:parent-style-name="Absatz-Standardschriftart" style:family="text">
      <style:text-properties fo:font-style="italic" style:font-style-asian="italic" style:font-style-complex="italic" fo:color="#C00000" fo:font-size="8pt" style:font-size-asian="8pt"/>
    </style:style>
    <style:style style:name="T3373" style:parent-style-name="Absatz-Standardschriftart" style:family="text">
      <style:text-properties style:font-style-complex="italic" fo:color="#C00000" fo:font-size="8pt" style:font-size-asian="8pt"/>
    </style:style>
    <style:style style:name="T3374" style:parent-style-name="Absatz-Standardschriftart" style:family="text">
      <style:text-properties fo:color="#C00000" fo:font-size="8pt" style:font-size-asian="8pt"/>
    </style:style>
    <style:style style:name="T3375" style:parent-style-name="Absatz-Standardschriftart" style:family="text">
      <style:text-properties fo:font-style="italic" style:font-style-asian="italic" style:font-style-complex="italic" fo:color="#C00000" fo:font-size="8pt" style:font-size-asian="8pt"/>
    </style:style>
    <style:style style:name="T3376" style:parent-style-name="Absatz-Standardschriftart" style:family="text">
      <style:text-properties style:font-style-complex="italic" fo:color="#C00000" fo:font-size="8pt" style:font-size-asian="8pt"/>
    </style:style>
    <style:style style:name="T3377" style:parent-style-name="Absatz-Standardschriftart" style:family="text">
      <style:text-properties fo:color="#C00000" fo:font-size="8pt" style:font-size-asian="8pt"/>
    </style:style>
    <style:style style:name="T3378" style:parent-style-name="Absatz-Standardschriftart" style:family="text">
      <style:text-properties fo:color="#800000" fo:font-size="6pt" style:font-size-asian="6pt"/>
    </style:style>
    <style:style style:name="T3379" style:parent-style-name="Absatz-Standardschriftart" style:family="text">
      <style:text-properties fo:color="#800080" fo:font-size="9pt" style:font-size-asian="9pt"/>
    </style:style>
    <style:style style:name="T3380" style:parent-style-name="Absatz-Standardschriftart" style:family="text">
      <style:text-properties fo:font-weight="bold" style:font-weight-asian="bold" fo:color="#0000FF"/>
    </style:style>
    <style:style style:name="T3381" style:parent-style-name="Absatz-Standardschriftart" style:family="text">
      <style:text-properties style:use-window-font-color="true"/>
    </style:style>
    <style:style style:name="T3382" style:parent-style-name="Absatz-Standardschriftart" style:family="text">
      <style:text-properties fo:color="#C00000" fo:font-size="8pt" style:font-size-asian="8pt"/>
    </style:style>
    <style:style style:name="T3383" style:parent-style-name="Absatz-Standardschriftart" style:family="text">
      <style:text-properties style:font-weight-complex="bold" fo:color="#C00000" fo:font-size="8pt" style:font-size-asian="8pt"/>
    </style:style>
    <style:style style:name="T3384" style:parent-style-name="Absatz-Standardschriftart" style:family="text">
      <style:text-properties fo:color="#C00000" fo:font-size="8pt" style:font-size-asian="8pt"/>
    </style:style>
    <style:style style:name="T3385" style:parent-style-name="Absatz-Standardschriftart" style:family="text">
      <style:text-properties fo:color="#800000" fo:font-size="6pt" style:font-size-asian="6pt"/>
    </style:style>
    <style:style style:name="T3386" style:parent-style-name="Absatz-Standardschriftart" style:family="text">
      <style:text-properties fo:color="#800080" fo:font-size="9pt" style:font-size-asian="9pt"/>
    </style:style>
    <style:style style:name="T3387" style:parent-style-name="Absatz-Standardschriftart" style:family="text">
      <style:text-properties fo:font-weight="bold" style:font-weight-asian="bold" fo:color="#0000FF"/>
    </style:style>
    <style:style style:name="T3388" style:parent-style-name="Absatz-Standardschriftart" style:family="text">
      <style:text-properties style:use-window-font-color="true"/>
    </style:style>
    <style:style style:name="T3389" style:parent-style-name="Absatz-Standardschriftart" style:family="text">
      <style:text-properties fo:color="#C00000" fo:font-size="8pt" style:font-size-asian="8pt"/>
    </style:style>
    <style:style style:name="T3390" style:parent-style-name="Absatz-Standardschriftart" style:family="text">
      <style:text-properties style:font-weight-complex="bold" fo:color="#C00000" fo:font-size="8pt" style:font-size-asian="8pt"/>
    </style:style>
    <style:style style:name="T3391" style:parent-style-name="Absatz-Standardschriftart" style:family="text">
      <style:text-properties fo:color="#C00000" fo:font-size="8pt" style:font-size-asian="8pt"/>
    </style:style>
    <style:style style:name="T3392" style:parent-style-name="Absatz-Standardschriftart" style:family="text">
      <style:text-properties fo:color="#800000" fo:font-size="6pt" style:font-size-asian="6pt"/>
    </style:style>
    <style:style style:name="T3393" style:parent-style-name="Absatz-Standardschriftart" style:family="text">
      <style:text-properties fo:color="#800080" fo:font-size="9pt" style:font-size-asian="9pt"/>
    </style:style>
    <style:style style:name="T3394" style:parent-style-name="Absatz-Standardschriftart" style:family="text">
      <style:text-properties fo:font-weight="bold" style:font-weight-asian="bold" fo:color="#0000FF"/>
    </style:style>
    <style:style style:name="T3395" style:parent-style-name="Absatz-Standardschriftart" style:family="text">
      <style:text-properties style:use-window-font-color="true"/>
    </style:style>
    <style:style style:name="T3396" style:parent-style-name="Absatz-Standardschriftart" style:family="text">
      <style:text-properties fo:color="#C00000" fo:font-size="8pt" style:font-size-asian="8pt"/>
    </style:style>
    <style:style style:name="T3397" style:parent-style-name="Absatz-Standardschriftart" style:family="text">
      <style:text-properties fo:font-style="italic" style:font-style-asian="italic" fo:color="#C00000" fo:font-size="8pt" style:font-size-asian="8pt"/>
    </style:style>
    <style:style style:name="T3398" style:parent-style-name="Absatz-Standardschriftart" style:family="text">
      <style:text-properties fo:color="#C00000" fo:font-size="8pt" style:font-size-asian="8pt"/>
    </style:style>
    <style:style style:name="T3399" style:parent-style-name="Absatz-Standardschriftart" style:family="text">
      <style:text-properties fo:font-style="italic" style:font-style-asian="italic" fo:color="#C00000" fo:font-size="8pt" style:font-size-asian="8pt"/>
    </style:style>
    <style:style style:name="T3400" style:parent-style-name="Absatz-Standardschriftart" style:family="text">
      <style:text-properties fo:color="#C00000" fo:font-size="8pt" style:font-size-asian="8pt"/>
    </style:style>
    <style:style style:name="T3401" style:parent-style-name="Absatz-Standardschriftart" style:family="text">
      <style:text-properties fo:color="#800000" fo:font-size="6pt" style:font-size-asian="6pt"/>
    </style:style>
    <style:style style:name="T3402" style:parent-style-name="Absatz-Standardschriftart" style:family="text">
      <style:text-properties fo:color="#800080" fo:font-size="9pt" style:font-size-asian="9pt"/>
    </style:style>
    <style:style style:name="T3403" style:parent-style-name="Absatz-Standardschriftart" style:family="text">
      <style:text-properties fo:font-weight="bold" style:font-weight-asian="bold" fo:color="#0000FF"/>
    </style:style>
    <style:style style:name="T3404" style:parent-style-name="Absatz-Standardschriftart" style:family="text">
      <style:text-properties fo:font-variant="small-caps"/>
    </style:style>
    <style:style style:name="T3405" style:parent-style-name="Absatz-Standardschriftart" style:family="text">
      <style:text-properties style:use-window-font-color="true"/>
    </style:style>
    <style:style style:name="T3406" style:parent-style-name="Absatz-Standardschriftart" style:family="text">
      <style:text-properties fo:color="#C00000" fo:font-size="8pt" style:font-size-asian="8pt"/>
    </style:style>
    <style:style style:name="T3407" style:parent-style-name="Absatz-Standardschriftart" style:family="text">
      <style:text-properties fo:font-style="italic" style:font-style-asian="italic" style:font-style-complex="italic" fo:color="#C00000" fo:font-size="8pt" style:font-size-asian="8pt"/>
    </style:style>
    <style:style style:name="T3408" style:parent-style-name="Absatz-Standardschriftart" style:family="text">
      <style:text-properties style:font-style-complex="italic" fo:color="#C00000" fo:font-size="8pt" style:font-size-asian="8pt"/>
    </style:style>
    <style:style style:name="T3409" style:parent-style-name="Absatz-Standardschriftart" style:family="text">
      <style:text-properties fo:color="#C00000" fo:font-size="8pt" style:font-size-asian="8pt"/>
    </style:style>
    <style:style style:name="T3410" style:parent-style-name="Absatz-Standardschriftart" style:family="text">
      <style:text-properties fo:font-style="italic" style:font-style-asian="italic" style:font-style-complex="italic" fo:color="#C00000" fo:font-size="8pt" style:font-size-asian="8pt"/>
    </style:style>
    <style:style style:name="T3411" style:parent-style-name="Absatz-Standardschriftart" style:family="text">
      <style:text-properties style:font-style-complex="italic" fo:color="#C00000" fo:font-size="8pt" style:font-size-asian="8pt"/>
    </style:style>
    <style:style style:name="T3412" style:parent-style-name="Absatz-Standardschriftart" style:family="text">
      <style:text-properties fo:color="#C00000" fo:font-size="8pt" style:font-size-asian="8pt"/>
    </style:style>
    <style:style style:name="T3413" style:parent-style-name="Absatz-Standardschriftart" style:family="text">
      <style:text-properties fo:color="#800000" fo:font-size="6pt" style:font-size-asian="6pt"/>
    </style:style>
    <style:style style:name="T3414" style:parent-style-name="Absatz-Standardschriftart" style:family="text">
      <style:text-properties fo:color="#800080" fo:font-size="9pt" style:font-size-asian="9pt"/>
    </style:style>
    <style:style style:name="T3415" style:parent-style-name="Absatz-Standardschriftart" style:family="text">
      <style:text-properties fo:font-weight="bold" style:font-weight-asian="bold" fo:color="#0000FF"/>
    </style:style>
    <style:style style:name="T3416" style:parent-style-name="Absatz-Standardschriftart" style:family="text">
      <style:text-properties fo:font-variant="small-caps"/>
    </style:style>
    <style:style style:name="T3417" style:parent-style-name="Absatz-Standardschriftart" style:family="text">
      <style:text-properties style:use-window-font-color="true"/>
    </style:style>
    <style:style style:name="T3418" style:parent-style-name="Absatz-Standardschriftart" style:family="text">
      <style:text-properties fo:color="#C00000" fo:font-size="8pt" style:font-size-asian="8pt"/>
    </style:style>
    <style:style style:name="T3419" style:parent-style-name="Absatz-Standardschriftart" style:family="text">
      <style:text-properties style:font-weight-complex="bold" fo:color="#C00000" fo:font-size="8pt" style:font-size-asian="8pt"/>
    </style:style>
    <style:style style:name="T3420" style:parent-style-name="Absatz-Standardschriftart" style:family="text">
      <style:text-properties fo:color="#C00000" fo:font-size="8pt" style:font-size-asian="8pt"/>
    </style:style>
    <style:style style:name="T3421" style:parent-style-name="Absatz-Standardschriftart" style:family="text">
      <style:text-properties fo:font-style="italic" style:font-style-asian="italic" fo:color="#C00000" fo:font-size="8pt" style:font-size-asian="8pt"/>
    </style:style>
    <style:style style:name="T3422" style:parent-style-name="Absatz-Standardschriftart" style:family="text">
      <style:text-properties fo:color="#C00000" fo:font-size="8pt" style:font-size-asian="8pt"/>
    </style:style>
    <style:style style:name="T3423" style:parent-style-name="Absatz-Standardschriftart" style:family="text">
      <style:text-properties fo:color="#800000" fo:font-size="6pt" style:font-size-asian="6pt"/>
    </style:style>
    <style:style style:name="T3424" style:parent-style-name="Absatz-Standardschriftart" style:family="text">
      <style:text-properties fo:color="#800080" fo:font-size="9pt" style:font-size-asian="9pt"/>
    </style:style>
    <style:style style:name="T3425" style:parent-style-name="Absatz-Standardschriftart" style:family="text">
      <style:text-properties fo:font-weight="bold" style:font-weight-asian="bold" fo:color="#0000FF"/>
    </style:style>
    <style:style style:name="T3426" style:parent-style-name="Absatz-Standardschriftart" style:family="text">
      <style:text-properties style:use-window-font-color="true"/>
    </style:style>
    <style:style style:name="T3427" style:parent-style-name="Absatz-Standardschriftart" style:family="text">
      <style:text-properties fo:color="#C00000" fo:font-size="8pt" style:font-size-asian="8pt"/>
    </style:style>
    <style:style style:name="T3428" style:parent-style-name="Absatz-Standardschriftart" style:family="text">
      <style:text-properties style:font-style-complex="italic" fo:color="#C00000" fo:font-size="8pt" style:font-size-asian="8pt"/>
    </style:style>
    <style:style style:name="T3429" style:parent-style-name="Absatz-Standardschriftart" style:family="text">
      <style:text-properties fo:color="#C00000" fo:font-size="8pt" style:font-size-asian="8pt"/>
    </style:style>
    <style:style style:name="T3430" style:parent-style-name="Absatz-Standardschriftart" style:family="text">
      <style:text-properties fo:font-style="italic" style:font-style-asian="italic" style:font-style-complex="italic" fo:color="#C00000" fo:font-size="8pt" style:font-size-asian="8pt"/>
    </style:style>
    <style:style style:name="T3431" style:parent-style-name="Absatz-Standardschriftart" style:family="text">
      <style:text-properties style:font-style-complex="italic" fo:color="#C00000" fo:font-size="8pt" style:font-size-asian="8pt"/>
    </style:style>
    <style:style style:name="T3432" style:parent-style-name="Absatz-Standardschriftart" style:family="text">
      <style:text-properties fo:color="#C00000" fo:font-size="8pt" style:font-size-asian="8pt"/>
    </style:style>
    <style:style style:name="T3433" style:parent-style-name="Absatz-Standardschriftart" style:family="text">
      <style:text-properties fo:color="#800000" fo:font-size="6pt" style:font-size-asian="6pt"/>
    </style:style>
    <style:style style:name="T3434" style:parent-style-name="Absatz-Standardschriftart" style:family="text">
      <style:text-properties fo:color="#800080" fo:font-size="9pt" style:font-size-asian="9pt"/>
    </style:style>
    <style:style style:name="T3435" style:parent-style-name="Absatz-Standardschriftart" style:family="text">
      <style:text-properties fo:font-weight="bold" style:font-weight-asian="bold" fo:color="#0000FF"/>
    </style:style>
    <style:style style:name="T3436" style:parent-style-name="Absatz-Standardschriftart" style:family="text">
      <style:text-properties style:use-window-font-color="true"/>
    </style:style>
    <style:style style:name="T3437" style:parent-style-name="Absatz-Standardschriftart" style:family="text">
      <style:text-properties fo:color="#C00000" fo:font-size="8pt" style:font-size-asian="8pt"/>
    </style:style>
    <style:style style:name="T3438" style:parent-style-name="Absatz-Standardschriftart" style:family="text">
      <style:text-properties style:font-weight-complex="bold" fo:color="#C00000" fo:font-size="8pt" style:font-size-asian="8pt"/>
    </style:style>
    <style:style style:name="T3439" style:parent-style-name="Absatz-Standardschriftart" style:family="text">
      <style:text-properties fo:color="#C00000" fo:font-size="8pt" style:font-size-asian="8pt"/>
    </style:style>
    <style:style style:name="T3440" style:parent-style-name="Absatz-Standardschriftart" style:family="text">
      <style:text-properties fo:color="#800000" fo:font-size="6pt" style:font-size-asian="6pt"/>
    </style:style>
    <style:style style:name="T3441" style:parent-style-name="Absatz-Standardschriftart" style:family="text">
      <style:text-properties fo:color="#800080" fo:font-size="9pt" style:font-size-asian="9pt"/>
    </style:style>
    <style:style style:name="T3442" style:parent-style-name="Absatz-Standardschriftart" style:family="text">
      <style:text-properties fo:font-weight="bold" style:font-weight-asian="bold" fo:color="#0000FF"/>
    </style:style>
    <style:style style:name="T3443" style:parent-style-name="Absatz-Standardschriftart" style:family="text">
      <style:text-properties fo:font-variant="small-caps"/>
    </style:style>
    <style:style style:name="T3444" style:parent-style-name="Absatz-Standardschriftart" style:family="text">
      <style:text-properties style:use-window-font-color="true"/>
    </style:style>
    <style:style style:name="T3445" style:parent-style-name="Absatz-Standardschriftart" style:family="text">
      <style:text-properties fo:color="#C00000" fo:font-size="8pt" style:font-size-asian="8pt"/>
    </style:style>
    <style:style style:name="T3446" style:parent-style-name="Absatz-Standardschriftart" style:family="text">
      <style:text-properties style:font-style-complex="italic" fo:color="#C00000" fo:font-size="8pt" style:font-size-asian="8pt"/>
    </style:style>
    <style:style style:name="T3447" style:parent-style-name="Absatz-Standardschriftart" style:family="text">
      <style:text-properties fo:color="#C00000" fo:font-size="8pt" style:font-size-asian="8pt"/>
    </style:style>
    <style:style style:name="T3448" style:parent-style-name="Absatz-Standardschriftart" style:family="text">
      <style:text-properties fo:font-style="italic" style:font-style-asian="italic" style:font-style-complex="italic" fo:color="#C00000" fo:font-size="8pt" style:font-size-asian="8pt"/>
    </style:style>
    <style:style style:name="T3449" style:parent-style-name="Absatz-Standardschriftart" style:family="text">
      <style:text-properties style:font-style-complex="italic" fo:color="#C00000" fo:font-size="8pt" style:font-size-asian="8pt"/>
    </style:style>
    <style:style style:name="T3450" style:parent-style-name="Absatz-Standardschriftart" style:family="text">
      <style:text-properties fo:color="#C00000" fo:font-size="8pt" style:font-size-asian="8pt"/>
    </style:style>
    <style:style style:name="T3451" style:parent-style-name="Absatz-Standardschriftart" style:family="text">
      <style:text-properties fo:color="#800000" fo:font-size="6pt" style:font-size-asian="6pt"/>
    </style:style>
    <style:style style:name="T3452" style:parent-style-name="Absatz-Standardschriftart" style:family="text">
      <style:text-properties fo:color="#800080" fo:font-size="9pt" style:font-size-asian="9pt"/>
    </style:style>
    <style:style style:name="T3453" style:parent-style-name="Absatz-Standardschriftart" style:family="text">
      <style:text-properties fo:font-weight="bold" style:font-weight-asian="bold" fo:color="#0000FF"/>
    </style:style>
    <style:style style:name="T3454" style:parent-style-name="Absatz-Standardschriftart" style:family="text">
      <style:text-properties style:use-window-font-color="true"/>
    </style:style>
    <style:style style:name="T3455" style:parent-style-name="Absatz-Standardschriftart" style:family="text">
      <style:text-properties fo:color="#C00000" fo:font-size="8pt" style:font-size-asian="8pt"/>
    </style:style>
    <style:style style:name="T3456" style:parent-style-name="Absatz-Standardschriftart" style:family="text">
      <style:text-properties style:font-weight-complex="bold" fo:color="#C00000" fo:font-size="8pt" style:font-size-asian="8pt"/>
    </style:style>
    <style:style style:name="T3457" style:parent-style-name="Absatz-Standardschriftart" style:family="text">
      <style:text-properties fo:color="#C00000" fo:font-size="8pt" style:font-size-asian="8pt"/>
    </style:style>
    <style:style style:name="T3458" style:parent-style-name="Absatz-Standardschriftart" style:family="text">
      <style:text-properties fo:color="#800000" fo:font-size="6pt" style:font-size-asian="6pt"/>
    </style:style>
    <style:style style:name="T3459" style:parent-style-name="Absatz-Standardschriftart" style:family="text">
      <style:text-properties fo:color="#800080" fo:font-size="9pt" style:font-size-asian="9pt"/>
    </style:style>
    <style:style style:name="T3460" style:parent-style-name="Absatz-Standardschriftart" style:family="text">
      <style:text-properties fo:font-weight="bold" style:font-weight-asian="bold" fo:color="#0000FF"/>
    </style:style>
    <style:style style:name="T3461" style:parent-style-name="Absatz-Standardschriftart" style:family="text">
      <style:text-properties style:use-window-font-color="true"/>
    </style:style>
    <style:style style:name="T3462" style:parent-style-name="Absatz-Standardschriftart" style:family="text">
      <style:text-properties fo:color="#C00000" fo:font-size="8pt" style:font-size-asian="8pt"/>
    </style:style>
    <style:style style:name="T3463" style:parent-style-name="Absatz-Standardschriftart" style:family="text">
      <style:text-properties fo:color="#800000" fo:font-size="6pt" style:font-size-asian="6pt"/>
    </style:style>
    <style:style style:name="T3464" style:parent-style-name="Absatz-Standardschriftart" style:family="text">
      <style:text-properties fo:color="#800080" fo:font-size="9pt" style:font-size-asian="9pt"/>
    </style:style>
    <style:style style:name="T3465" style:parent-style-name="Absatz-Standardschriftart" style:family="text">
      <style:text-properties fo:font-weight="bold" style:font-weight-asian="bold" fo:color="#0000FF"/>
    </style:style>
    <style:style style:name="T3466" style:parent-style-name="Absatz-Standardschriftart" style:family="text">
      <style:text-properties style:use-window-font-color="true"/>
    </style:style>
    <style:style style:name="T3467" style:parent-style-name="Absatz-Standardschriftart" style:family="text">
      <style:text-properties fo:color="#C00000" fo:font-size="8pt" style:font-size-asian="8pt"/>
    </style:style>
    <style:style style:name="T3468" style:parent-style-name="Absatz-Standardschriftart" style:family="text">
      <style:text-properties fo:color="#800000" fo:font-size="6pt" style:font-size-asian="6pt"/>
    </style:style>
    <style:style style:name="T3469" style:parent-style-name="Absatz-Standardschriftart" style:family="text">
      <style:text-properties fo:color="#800080" fo:font-size="9pt" style:font-size-asian="9pt"/>
    </style:style>
    <style:style style:name="T3470" style:parent-style-name="Absatz-Standardschriftart" style:family="text">
      <style:text-properties fo:font-weight="bold" style:font-weight-asian="bold" fo:color="#0000FF"/>
    </style:style>
    <style:style style:name="T3471" style:parent-style-name="Absatz-Standardschriftart" style:family="text">
      <style:text-properties fo:font-variant="small-caps"/>
    </style:style>
    <style:style style:name="T3472" style:parent-style-name="Absatz-Standardschriftart" style:family="text">
      <style:text-properties style:use-window-font-color="true"/>
    </style:style>
    <style:style style:name="T3473" style:parent-style-name="Absatz-Standardschriftart" style:family="text">
      <style:text-properties fo:color="#C00000" fo:font-size="8pt" style:font-size-asian="8pt"/>
    </style:style>
    <style:style style:name="T3474" style:parent-style-name="Absatz-Standardschriftart" style:family="text">
      <style:text-properties style:font-style-complex="italic" fo:color="#C00000" fo:font-size="8pt" style:font-size-asian="8pt"/>
    </style:style>
    <style:style style:name="T3475" style:parent-style-name="Absatz-Standardschriftart" style:family="text">
      <style:text-properties fo:color="#C00000" fo:font-size="8pt" style:font-size-asian="8pt"/>
    </style:style>
    <style:style style:name="T3476" style:parent-style-name="Absatz-Standardschriftart" style:family="text">
      <style:text-properties fo:font-style="italic" style:font-style-asian="italic" style:font-style-complex="italic" fo:color="#C00000" fo:font-size="8pt" style:font-size-asian="8pt"/>
    </style:style>
    <style:style style:name="T3477" style:parent-style-name="Absatz-Standardschriftart" style:family="text">
      <style:text-properties style:font-style-complex="italic" fo:color="#C00000" fo:font-size="8pt" style:font-size-asian="8pt"/>
    </style:style>
    <style:style style:name="T3478" style:parent-style-name="Absatz-Standardschriftart" style:family="text">
      <style:text-properties fo:color="#C00000" fo:font-size="8pt" style:font-size-asian="8pt"/>
    </style:style>
    <style:style style:name="P3479" style:parent-style-name="Standard" style:family="paragraph">
      <style:text-properties style:use-window-font-color="true"/>
    </style:style>
    <style:style style:name="T3480" style:parent-style-name="Absatz-Standardschriftart" style:family="text">
      <style:text-properties fo:font-weight="normal" style:font-weight-asian="normal" fo:font-size="14pt" style:font-size-asian="14pt"/>
    </style:style>
    <style:style style:name="T3481" style:parent-style-name="Absatz-Standardschriftart" style:family="text">
      <style:text-properties fo:color="#800000" fo:font-size="6pt" style:font-size-asian="6pt"/>
    </style:style>
    <style:style style:name="T3482" style:parent-style-name="Absatz-Standardschriftart" style:family="text">
      <style:text-properties fo:font-weight="bold" style:font-weight-asian="bold" fo:color="#800000" fo:font-size="6pt" style:font-size-asian="6pt"/>
    </style:style>
    <style:style style:name="T3483" style:parent-style-name="Absatz-Standardschriftart" style:family="text">
      <style:text-properties fo:color="#800080" fo:font-size="9pt" style:font-size-asian="9pt"/>
    </style:style>
    <style:style style:name="T3484" style:parent-style-name="Absatz-Standardschriftart" style:family="text">
      <style:text-properties fo:font-weight="bold" style:font-weight-asian="bold" fo:color="#0000FF"/>
    </style:style>
    <style:style style:name="T3485" style:parent-style-name="Absatz-Standardschriftart" style:family="text">
      <style:text-properties style:use-window-font-color="true"/>
    </style:style>
    <style:style style:name="T3486" style:parent-style-name="Absatz-Standardschriftart" style:family="text">
      <style:text-properties style:font-name="Arial" style:font-name-complex="Arial" fo:font-size="10pt" style:font-size-asian="10pt" style:font-size-complex="10pt" style:language-complex="he" style:country-complex="IL"/>
    </style:style>
    <style:style style:name="T3487" style:parent-style-name="Absatz-Standardschriftart" style:family="text">
      <style:text-properties fo:font-variant="small-caps"/>
    </style:style>
    <style:style style:name="T3488" style:parent-style-name="Absatz-Standardschriftart" style:family="text">
      <style:text-properties fo:color="#C00000" fo:font-size="8pt" style:font-size-asian="8pt"/>
    </style:style>
    <style:style style:name="T3489" style:parent-style-name="Absatz-Standardschriftart" style:family="text">
      <style:text-properties fo:font-style="italic" style:font-style-asian="italic" fo:color="#C00000" fo:font-size="8pt" style:font-size-asian="8pt"/>
    </style:style>
    <style:style style:name="T3490" style:parent-style-name="Absatz-Standardschriftart" style:family="text">
      <style:text-properties fo:color="#C00000" fo:font-size="8pt" style:font-size-asian="8pt"/>
    </style:style>
    <style:style style:name="T3491" style:parent-style-name="Absatz-Standardschriftart" style:family="text">
      <style:text-properties fo:color="#800000" fo:font-size="6pt" style:font-size-asian="6pt"/>
    </style:style>
    <style:style style:name="T3492" style:parent-style-name="Absatz-Standardschriftart" style:family="text">
      <style:text-properties fo:color="#800080" fo:font-size="9pt" style:font-size-asian="9pt"/>
    </style:style>
    <style:style style:name="T3493" style:parent-style-name="Absatz-Standardschriftart" style:family="text">
      <style:text-properties fo:font-weight="bold" style:font-weight-asian="bold" fo:color="#0000FF"/>
    </style:style>
    <style:style style:name="T3494" style:parent-style-name="Absatz-Standardschriftart" style:family="text">
      <style:text-properties style:use-window-font-color="true"/>
    </style:style>
    <style:style style:name="T3495" style:parent-style-name="Absatz-Standardschriftart" style:family="text">
      <style:text-properties fo:font-variant="small-caps"/>
    </style:style>
    <style:style style:name="T3496" style:parent-style-name="Absatz-Standardschriftart" style:family="text">
      <style:text-properties fo:color="#C00000" fo:font-size="8pt" style:font-size-asian="8pt"/>
    </style:style>
    <style:style style:name="T3497" style:parent-style-name="Absatz-Standardschriftart" style:family="text">
      <style:text-properties fo:font-style="italic" style:font-style-asian="italic" style:font-style-complex="italic" fo:color="#C00000" fo:font-size="8pt" style:font-size-asian="8pt"/>
    </style:style>
    <style:style style:name="T3498" style:parent-style-name="Absatz-Standardschriftart" style:family="text">
      <style:text-properties style:font-style-complex="italic" fo:color="#C00000" fo:font-size="8pt" style:font-size-asian="8pt"/>
    </style:style>
    <style:style style:name="T3499" style:parent-style-name="Absatz-Standardschriftart" style:family="text">
      <style:text-properties fo:color="#C00000" fo:font-size="8pt" style:font-size-asian="8pt"/>
    </style:style>
    <style:style style:name="T3500" style:parent-style-name="Absatz-Standardschriftart" style:family="text">
      <style:text-properties fo:font-style="italic" style:font-style-asian="italic" style:font-style-complex="italic" fo:color="#C00000" fo:font-size="8pt" style:font-size-asian="8pt"/>
    </style:style>
    <style:style style:name="T3501" style:parent-style-name="Absatz-Standardschriftart" style:family="text">
      <style:text-properties style:font-style-complex="italic" fo:color="#C00000" fo:font-size="8pt" style:font-size-asian="8pt"/>
    </style:style>
    <style:style style:name="T3502" style:parent-style-name="Absatz-Standardschriftart" style:family="text">
      <style:text-properties fo:color="#C00000" fo:font-size="8pt" style:font-size-asian="8pt"/>
    </style:style>
    <style:style style:name="T3503" style:parent-style-name="Absatz-Standardschriftart" style:family="text">
      <style:text-properties fo:color="#800000" fo:font-size="6pt" style:font-size-asian="6pt"/>
    </style:style>
    <style:style style:name="T3504" style:parent-style-name="Absatz-Standardschriftart" style:family="text">
      <style:text-properties fo:color="#800080" fo:font-size="9pt" style:font-size-asian="9pt"/>
    </style:style>
    <style:style style:name="T3505" style:parent-style-name="Absatz-Standardschriftart" style:family="text">
      <style:text-properties fo:font-weight="bold" style:font-weight-asian="bold" fo:color="#0000FF"/>
    </style:style>
    <style:style style:name="T3506" style:parent-style-name="Absatz-Standardschriftart" style:family="text">
      <style:text-properties fo:font-variant="small-caps"/>
    </style:style>
    <style:style style:name="T3507" style:parent-style-name="Fußnotenzeichen" style:family="text">
      <style:text-properties fo:font-variant="small-caps"/>
    </style:style>
    <style:style style:name="T3508" style:parent-style-name="Absatz-Standardschriftart" style:family="text">
      <style:text-properties fo:font-variant="small-caps"/>
    </style:style>
    <style:style style:name="T3509" style:parent-style-name="Absatz-Standardschriftart" style:family="text">
      <style:text-properties fo:color="#C00000" fo:font-size="8pt" style:font-size-asian="8pt"/>
    </style:style>
    <style:style style:name="T3510" style:parent-style-name="Absatz-Standardschriftart" style:family="text">
      <style:text-properties fo:color="#800000" fo:font-size="6pt" style:font-size-asian="6pt"/>
    </style:style>
    <style:style style:name="T3511" style:parent-style-name="Absatz-Standardschriftart" style:family="text">
      <style:text-properties fo:color="#800080" fo:font-size="9pt" style:font-size-asian="9pt"/>
    </style:style>
    <style:style style:name="T3512" style:parent-style-name="Absatz-Standardschriftart" style:family="text">
      <style:text-properties fo:font-weight="bold" style:font-weight-asian="bold" fo:color="#0000FF"/>
    </style:style>
    <style:style style:name="T3513" style:parent-style-name="Absatz-Standardschriftart" style:family="text">
      <style:text-properties fo:font-variant="small-caps"/>
    </style:style>
    <style:style style:name="T3514" style:parent-style-name="Absatz-Standardschriftart" style:family="text">
      <style:text-properties style:use-window-font-color="true"/>
    </style:style>
    <style:style style:name="T3515" style:parent-style-name="Absatz-Standardschriftart" style:family="text">
      <style:text-properties fo:color="#C00000" fo:font-size="8pt" style:font-size-asian="8pt"/>
    </style:style>
    <style:style style:name="T3516" style:parent-style-name="Absatz-Standardschriftart" style:family="text">
      <style:text-properties fo:font-style="italic" style:font-style-asian="italic" fo:color="#C00000" fo:font-size="8pt" style:font-size-asian="8pt"/>
    </style:style>
    <style:style style:name="T3517" style:parent-style-name="Absatz-Standardschriftart" style:family="text">
      <style:text-properties fo:color="#C00000" fo:font-size="8pt" style:font-size-asian="8pt"/>
    </style:style>
    <style:style style:name="T3518" style:parent-style-name="Absatz-Standardschriftart" style:family="text">
      <style:text-properties fo:color="#800000" fo:font-size="6pt" style:font-size-asian="6pt"/>
    </style:style>
    <style:style style:name="T3519" style:parent-style-name="Absatz-Standardschriftart" style:family="text">
      <style:text-properties fo:color="#800080" fo:font-size="9pt" style:font-size-asian="9pt"/>
    </style:style>
    <style:style style:name="T3520" style:parent-style-name="Absatz-Standardschriftart" style:family="text">
      <style:text-properties fo:font-weight="bold" style:font-weight-asian="bold" fo:color="#0000FF"/>
    </style:style>
    <style:style style:name="T3521" style:parent-style-name="Absatz-Standardschriftart" style:family="text">
      <style:text-properties fo:font-variant="small-caps"/>
    </style:style>
    <style:style style:name="T3522" style:parent-style-name="Absatz-Standardschriftart" style:family="text">
      <style:text-properties fo:font-variant="small-caps"/>
    </style:style>
    <style:style style:name="T3523" style:parent-style-name="Absatz-Standardschriftart" style:family="text">
      <style:text-properties style:use-window-font-color="true"/>
    </style:style>
    <style:style style:name="T3524" style:parent-style-name="Absatz-Standardschriftart" style:family="text">
      <style:text-properties fo:color="#C00000" fo:font-size="8pt" style:font-size-asian="8pt"/>
    </style:style>
    <style:style style:name="T3525" style:parent-style-name="Absatz-Standardschriftart" style:family="text">
      <style:text-properties fo:color="#800000" fo:font-size="6pt" style:font-size-asian="6pt"/>
    </style:style>
    <style:style style:name="T3526" style:parent-style-name="Absatz-Standardschriftart" style:family="text">
      <style:text-properties fo:color="#800080" fo:font-size="9pt" style:font-size-asian="9pt"/>
    </style:style>
    <style:style style:name="T3527" style:parent-style-name="Absatz-Standardschriftart" style:family="text">
      <style:text-properties fo:font-weight="bold" style:font-weight-asian="bold" fo:color="#0000FF"/>
    </style:style>
    <style:style style:name="T3528" style:parent-style-name="Absatz-Standardschriftart" style:family="text">
      <style:text-properties style:use-window-font-color="true"/>
    </style:style>
    <style:style style:name="T3529" style:parent-style-name="Absatz-Standardschriftart" style:family="text">
      <style:text-properties fo:font-variant="small-caps"/>
    </style:style>
    <style:style style:name="T3530" style:parent-style-name="Absatz-Standardschriftart" style:family="text">
      <style:text-properties fo:color="#C00000" fo:font-size="8pt" style:font-size-asian="8pt"/>
    </style:style>
    <style:style style:name="T3531" style:parent-style-name="Absatz-Standardschriftart" style:family="text">
      <style:text-properties fo:font-style="italic" style:font-style-asian="italic" fo:color="#C00000" fo:font-size="8pt" style:font-size-asian="8pt"/>
    </style:style>
    <style:style style:name="T3532" style:parent-style-name="Absatz-Standardschriftart" style:family="text">
      <style:text-properties fo:color="#C00000" fo:font-size="8pt" style:font-size-asian="8pt"/>
    </style:style>
    <style:style style:name="T3533" style:parent-style-name="Absatz-Standardschriftart" style:family="text">
      <style:text-properties fo:font-style="italic" style:font-style-asian="italic" style:font-style-complex="italic" fo:color="#C00000" fo:font-size="8pt" style:font-size-asian="8pt"/>
    </style:style>
    <style:style style:name="T3534" style:parent-style-name="Absatz-Standardschriftart" style:family="text">
      <style:text-properties style:font-style-complex="italic" fo:color="#C00000" fo:font-size="8pt" style:font-size-asian="8pt"/>
    </style:style>
    <style:style style:name="T3535" style:parent-style-name="Absatz-Standardschriftart" style:family="text">
      <style:text-properties fo:color="#C00000" fo:font-size="8pt" style:font-size-asian="8pt"/>
    </style:style>
    <style:style style:name="T3536" style:parent-style-name="Absatz-Standardschriftart" style:family="text">
      <style:text-properties fo:font-style="italic" style:font-style-asian="italic" style:font-style-complex="italic" fo:color="#C00000" fo:font-size="8pt" style:font-size-asian="8pt"/>
    </style:style>
    <style:style style:name="T3537" style:parent-style-name="Absatz-Standardschriftart" style:family="text">
      <style:text-properties style:font-style-complex="italic" fo:color="#C00000" fo:font-size="8pt" style:font-size-asian="8pt"/>
    </style:style>
    <style:style style:name="T3538" style:parent-style-name="Absatz-Standardschriftart" style:family="text">
      <style:text-properties fo:color="#C00000" fo:font-size="8pt" style:font-size-asian="8pt"/>
    </style:style>
    <style:style style:name="T3539" style:parent-style-name="Absatz-Standardschriftart" style:family="text">
      <style:text-properties style:font-style-complex="italic" fo:color="#C00000" fo:font-size="8pt" style:font-size-asian="8pt"/>
    </style:style>
    <style:style style:name="T3540" style:parent-style-name="Absatz-Standardschriftart" style:family="text">
      <style:text-properties fo:color="#C00000" fo:font-size="8pt" style:font-size-asian="8pt"/>
    </style:style>
    <style:style style:name="T3541" style:parent-style-name="Absatz-Standardschriftart" style:family="text">
      <style:text-properties style:font-style-complex="italic" fo:color="#C00000" fo:font-size="8pt" style:font-size-asian="8pt"/>
    </style:style>
    <style:style style:name="T3542" style:parent-style-name="Absatz-Standardschriftart" style:family="text">
      <style:text-properties fo:color="#C00000" fo:font-size="8pt" style:font-size-asian="8pt"/>
    </style:style>
    <style:style style:name="T3543" style:parent-style-name="Absatz-Standardschriftart" style:family="text">
      <style:text-properties style:font-style-complex="italic" fo:color="#C00000" fo:font-size="8pt" style:font-size-asian="8pt"/>
    </style:style>
    <style:style style:name="T3544" style:parent-style-name="Absatz-Standardschriftart" style:family="text">
      <style:text-properties fo:color="#800000" fo:font-size="6pt" style:font-size-asian="6pt"/>
    </style:style>
    <style:style style:name="T3545" style:parent-style-name="Absatz-Standardschriftart" style:family="text">
      <style:text-properties fo:color="#800080" fo:font-size="9pt" style:font-size-asian="9pt"/>
    </style:style>
    <style:style style:name="T3546" style:parent-style-name="Absatz-Standardschriftart" style:family="text">
      <style:text-properties fo:font-weight="bold" style:font-weight-asian="bold" fo:color="#0000FF"/>
    </style:style>
    <style:style style:name="T3547" style:parent-style-name="Absatz-Standardschriftart" style:family="text">
      <style:text-properties fo:font-variant="small-caps"/>
    </style:style>
    <style:style style:name="T3548" style:parent-style-name="Absatz-Standardschriftart" style:family="text">
      <style:text-properties style:use-window-font-color="true"/>
    </style:style>
    <style:style style:name="T3549" style:parent-style-name="Absatz-Standardschriftart" style:family="text">
      <style:text-properties fo:color="#C00000" fo:font-size="8pt" style:font-size-asian="8pt"/>
    </style:style>
    <style:style style:name="T3550" style:parent-style-name="Absatz-Standardschriftart" style:family="text">
      <style:text-properties fo:color="#800000" fo:font-size="6pt" style:font-size-asian="6pt"/>
    </style:style>
    <style:style style:name="T3551" style:parent-style-name="Absatz-Standardschriftart" style:family="text">
      <style:text-properties fo:color="#800080" fo:font-size="9pt" style:font-size-asian="9pt"/>
    </style:style>
    <style:style style:name="T3552" style:parent-style-name="Absatz-Standardschriftart" style:family="text">
      <style:text-properties fo:font-weight="bold" style:font-weight-asian="bold" fo:color="#0000FF"/>
    </style:style>
    <style:style style:name="T3553" style:parent-style-name="Absatz-Standardschriftart" style:family="text">
      <style:text-properties style:use-window-font-color="true"/>
    </style:style>
    <style:style style:name="T3554" style:parent-style-name="Absatz-Standardschriftart" style:family="text">
      <style:text-properties fo:color="#C00000" fo:font-size="8pt" style:font-size-asian="8pt"/>
    </style:style>
    <style:style style:name="T3555" style:parent-style-name="Absatz-Standardschriftart" style:family="text">
      <style:text-properties style:font-weight-complex="bold" fo:color="#C00000" fo:font-size="8pt" style:font-size-asian="8pt"/>
    </style:style>
    <style:style style:name="T3556" style:parent-style-name="Absatz-Standardschriftart" style:family="text">
      <style:text-properties fo:color="#C00000" fo:font-size="8pt" style:font-size-asian="8pt"/>
    </style:style>
    <style:style style:name="T3557" style:parent-style-name="Absatz-Standardschriftart" style:family="text">
      <style:text-properties fo:color="#800000" fo:font-size="6pt" style:font-size-asian="6pt"/>
    </style:style>
    <style:style style:name="T3558" style:parent-style-name="Absatz-Standardschriftart" style:family="text">
      <style:text-properties fo:color="#800080" fo:font-size="9pt" style:font-size-asian="9pt"/>
    </style:style>
    <style:style style:name="T3559" style:parent-style-name="Absatz-Standardschriftart" style:family="text">
      <style:text-properties fo:font-weight="bold" style:font-weight-asian="bold" fo:color="#0000FF"/>
    </style:style>
    <style:style style:name="T3560" style:parent-style-name="Absatz-Standardschriftart" style:family="text">
      <style:text-properties style:use-window-font-color="true"/>
    </style:style>
    <style:style style:name="T3561" style:parent-style-name="Absatz-Standardschriftart" style:family="text">
      <style:text-properties fo:font-variant="small-caps"/>
    </style:style>
    <style:style style:name="T3562" style:parent-style-name="Absatz-Standardschriftart" style:family="text">
      <style:text-properties fo:color="#C00000" fo:font-size="8pt" style:font-size-asian="8pt"/>
    </style:style>
    <style:style style:name="T3563" style:parent-style-name="Absatz-Standardschriftart" style:family="text">
      <style:text-properties fo:color="#800000" fo:font-size="6pt" style:font-size-asian="6pt"/>
    </style:style>
    <style:style style:name="T3564" style:parent-style-name="Absatz-Standardschriftart" style:family="text">
      <style:text-properties fo:color="#800080" fo:font-size="9pt" style:font-size-asian="9pt"/>
    </style:style>
    <style:style style:name="T3565" style:parent-style-name="Absatz-Standardschriftart" style:family="text">
      <style:text-properties fo:font-weight="bold" style:font-weight-asian="bold" fo:color="#0000FF"/>
    </style:style>
    <style:style style:name="T3566" style:parent-style-name="Absatz-Standardschriftart" style:family="text">
      <style:text-properties style:use-window-font-color="true"/>
    </style:style>
    <style:style style:name="T3567" style:parent-style-name="Absatz-Standardschriftart" style:family="text">
      <style:text-properties fo:color="#C00000" fo:font-size="8pt" style:font-size-asian="8pt"/>
    </style:style>
    <style:style style:name="T3568" style:parent-style-name="Absatz-Standardschriftart" style:family="text">
      <style:text-properties fo:color="#800000" fo:font-size="6pt" style:font-size-asian="6pt"/>
    </style:style>
    <style:style style:name="T3569" style:parent-style-name="Absatz-Standardschriftart" style:family="text">
      <style:text-properties fo:color="#800080" fo:font-size="9pt" style:font-size-asian="9pt"/>
    </style:style>
    <style:style style:name="T3570" style:parent-style-name="Absatz-Standardschriftart" style:family="text">
      <style:text-properties fo:font-weight="bold" style:font-weight-asian="bold" fo:color="#0000FF"/>
    </style:style>
    <style:style style:name="T3571" style:parent-style-name="Absatz-Standardschriftart" style:family="text">
      <style:text-properties fo:font-variant="small-caps"/>
    </style:style>
    <style:style style:name="T3572" style:parent-style-name="Fußnotenzeichen" style:family="text">
      <style:text-properties fo:font-variant="small-caps"/>
    </style:style>
    <style:style style:name="T3573" style:parent-style-name="Absatz-Standardschriftart" style:family="text">
      <style:text-properties fo:font-variant="small-caps"/>
    </style:style>
    <style:style style:name="T3574" style:parent-style-name="Absatz-Standardschriftart" style:family="text">
      <style:text-properties style:use-window-font-color="true"/>
    </style:style>
    <style:style style:name="T3575" style:parent-style-name="Absatz-Standardschriftart" style:family="text">
      <style:text-properties fo:color="#C00000" fo:font-size="8pt" style:font-size-asian="8pt"/>
    </style:style>
    <style:style style:name="T3576" style:parent-style-name="Absatz-Standardschriftart" style:family="text">
      <style:text-properties style:font-weight-complex="bold" fo:color="#C00000" fo:font-size="8pt" style:font-size-asian="8pt"/>
    </style:style>
    <style:style style:name="T3577" style:parent-style-name="Absatz-Standardschriftart" style:family="text">
      <style:text-properties fo:color="#C00000" fo:font-size="8pt" style:font-size-asian="8pt"/>
    </style:style>
    <style:style style:name="T3578" style:parent-style-name="Absatz-Standardschriftart" style:family="text">
      <style:text-properties style:font-weight-complex="bold" fo:color="#C00000" fo:font-size="8pt" style:font-size-asian="8pt"/>
    </style:style>
    <style:style style:name="T3579" style:parent-style-name="Absatz-Standardschriftart" style:family="text">
      <style:text-properties fo:color="#800000" fo:font-size="6pt" style:font-size-asian="6pt"/>
    </style:style>
    <style:style style:name="T3580" style:parent-style-name="Absatz-Standardschriftart" style:family="text">
      <style:text-properties fo:color="#800080" fo:font-size="9pt" style:font-size-asian="9pt"/>
    </style:style>
    <style:style style:name="T3581" style:parent-style-name="Absatz-Standardschriftart" style:family="text">
      <style:text-properties fo:font-weight="bold" style:font-weight-asian="bold" fo:color="#0000FF"/>
    </style:style>
    <style:style style:name="T3582" style:parent-style-name="Absatz-Standardschriftart" style:family="text">
      <style:text-properties style:use-window-font-color="true"/>
    </style:style>
    <style:style style:name="T3583" style:parent-style-name="Absatz-Standardschriftart" style:family="text">
      <style:text-properties fo:color="#C00000" fo:font-size="8pt" style:font-size-asian="8pt"/>
    </style:style>
    <style:style style:name="T3584" style:parent-style-name="Absatz-Standardschriftart" style:family="text">
      <style:text-properties fo:color="#800000" fo:font-size="6pt" style:font-size-asian="6pt"/>
    </style:style>
    <style:style style:name="T3585" style:parent-style-name="Absatz-Standardschriftart" style:family="text">
      <style:text-properties fo:color="#800080" fo:font-size="9pt" style:font-size-asian="9pt"/>
    </style:style>
    <style:style style:name="T3586" style:parent-style-name="Absatz-Standardschriftart" style:family="text">
      <style:text-properties fo:font-weight="bold" style:font-weight-asian="bold" fo:color="#0000FF"/>
    </style:style>
    <style:style style:name="T3587" style:parent-style-name="Absatz-Standardschriftart" style:family="text">
      <style:text-properties style:use-window-font-color="true"/>
    </style:style>
    <style:style style:name="T3588" style:parent-style-name="Absatz-Standardschriftart" style:family="text">
      <style:text-properties fo:color="#C00000" fo:font-size="8pt" style:font-size-asian="8pt"/>
    </style:style>
    <style:style style:name="T3589" style:parent-style-name="Absatz-Standardschriftart" style:family="text">
      <style:text-properties style:font-weight-complex="bold" fo:color="#C00000" fo:font-size="8pt" style:font-size-asian="8pt"/>
    </style:style>
    <style:style style:name="T3590" style:parent-style-name="Absatz-Standardschriftart" style:family="text">
      <style:text-properties fo:color="#C00000" fo:font-size="8pt" style:font-size-asian="8pt"/>
    </style:style>
    <style:style style:name="T3591" style:parent-style-name="Absatz-Standardschriftart" style:family="text">
      <style:text-properties fo:color="#800000" fo:font-size="6pt" style:font-size-asian="6pt"/>
    </style:style>
    <style:style style:name="T3592" style:parent-style-name="Absatz-Standardschriftart" style:family="text">
      <style:text-properties fo:color="#800080" fo:font-size="9pt" style:font-size-asian="9pt"/>
    </style:style>
    <style:style style:name="T3593" style:parent-style-name="Absatz-Standardschriftart" style:family="text">
      <style:text-properties fo:font-weight="bold" style:font-weight-asian="bold" fo:color="#0000FF"/>
    </style:style>
    <style:style style:name="T3594" style:parent-style-name="Absatz-Standardschriftart" style:family="text">
      <style:text-properties style:use-window-font-color="true"/>
    </style:style>
    <style:style style:name="T3595" style:parent-style-name="Absatz-Standardschriftart" style:family="text">
      <style:text-properties fo:color="#C00000" fo:font-size="8pt" style:font-size-asian="8pt"/>
    </style:style>
    <style:style style:name="T3596" style:parent-style-name="Absatz-Standardschriftart" style:family="text">
      <style:text-properties fo:font-style="italic" style:font-style-asian="italic" style:font-style-complex="italic" fo:color="#C00000" fo:font-size="8pt" style:font-size-asian="8pt"/>
    </style:style>
    <style:style style:name="T3597" style:parent-style-name="Absatz-Standardschriftart" style:family="text">
      <style:text-properties style:font-style-complex="italic" fo:color="#C00000" fo:font-size="8pt" style:font-size-asian="8pt"/>
    </style:style>
    <style:style style:name="T3598" style:parent-style-name="Absatz-Standardschriftart" style:family="text">
      <style:text-properties fo:color="#C00000" fo:font-size="8pt" style:font-size-asian="8pt"/>
    </style:style>
    <style:style style:name="T3599" style:parent-style-name="Absatz-Standardschriftart" style:family="text">
      <style:text-properties fo:color="#800000" fo:font-size="6pt" style:font-size-asian="6pt"/>
    </style:style>
    <style:style style:name="T3600" style:parent-style-name="Absatz-Standardschriftart" style:family="text">
      <style:text-properties fo:color="#800080" fo:font-size="9pt" style:font-size-asian="9pt"/>
    </style:style>
    <style:style style:name="T3601" style:parent-style-name="Absatz-Standardschriftart" style:family="text">
      <style:text-properties fo:font-weight="bold" style:font-weight-asian="bold" fo:color="#0000FF"/>
    </style:style>
    <style:style style:name="T3602" style:parent-style-name="Absatz-Standardschriftart" style:family="text">
      <style:text-properties style:use-window-font-color="true"/>
    </style:style>
    <style:style style:name="T3603" style:parent-style-name="Absatz-Standardschriftart" style:family="text">
      <style:text-properties fo:color="#C00000" fo:font-size="8pt" style:font-size-asian="8pt"/>
    </style:style>
    <style:style style:name="T3604" style:parent-style-name="Absatz-Standardschriftart" style:family="text">
      <style:text-properties style:font-style-complex="italic" fo:color="#C00000" fo:font-size="8pt" style:font-size-asian="8pt"/>
    </style:style>
    <style:style style:name="T3605" style:parent-style-name="Absatz-Standardschriftart" style:family="text">
      <style:text-properties fo:font-style="italic" style:font-style-asian="italic" style:font-style-complex="italic" fo:color="#C00000" fo:font-size="8pt" style:font-size-asian="8pt"/>
    </style:style>
    <style:style style:name="T3606" style:parent-style-name="Absatz-Standardschriftart" style:family="text">
      <style:text-properties fo:color="#C00000" fo:font-size="8pt" style:font-size-asian="8pt"/>
    </style:style>
    <style:style style:name="T3607" style:parent-style-name="Absatz-Standardschriftart" style:family="text">
      <style:text-properties fo:font-style="italic" style:font-style-asian="italic" fo:color="#C00000" fo:font-size="8pt" style:font-size-asian="8pt"/>
    </style:style>
    <style:style style:name="T3608" style:parent-style-name="Absatz-Standardschriftart" style:family="text">
      <style:text-properties fo:color="#C00000" fo:font-size="8pt" style:font-size-asian="8pt"/>
    </style:style>
    <style:style style:name="T3609" style:parent-style-name="Absatz-Standardschriftart" style:family="text">
      <style:text-properties fo:color="#C00000" fo:font-size="8pt" style:font-size-asian="8pt" style:font-size-complex="15pt" style:language-complex="he" style:country-complex="IL"/>
    </style:style>
    <style:style style:name="T3610" style:parent-style-name="Absatz-Standardschriftart" style:family="text">
      <style:text-properties style:font-name="Times New Roman" fo:color="#C00000" fo:font-size="8pt" style:font-size-asian="8pt" style:font-size-complex="15pt" style:language-complex="he" style:country-complex="IL"/>
    </style:style>
    <style:style style:name="P3611" style:parent-style-name="Standard" style:family="paragraph">
      <style:text-properties style:font-name="Times New Roman" style:use-window-font-color="true" style:font-size-complex="15pt" style:language-complex="he" style:country-complex="IL"/>
    </style:style>
    <style:style style:name="T3612" style:parent-style-name="Absatz-Standardschriftart" style:family="text">
      <style:text-properties style:font-name="Times New Roman" fo:color="#800000" fo:font-size="6pt" style:font-size-asian="6pt" style:font-size-complex="15pt" style:language-complex="he" style:country-complex="IL"/>
    </style:style>
    <style:style style:name="T3613" style:parent-style-name="Absatz-Standardschriftart" style:family="text">
      <style:text-properties fo:color="#800080" fo:font-size="9pt" style:font-size-asian="9pt"/>
    </style:style>
    <style:style style:name="T3614" style:parent-style-name="Absatz-Standardschriftart" style:family="text">
      <style:text-properties fo:font-weight="bold" style:font-weight-asian="bold" fo:color="#0000FF"/>
    </style:style>
    <style:style style:name="T3615" style:parent-style-name="Absatz-Standardschriftart" style:family="text">
      <style:text-properties style:use-window-font-color="true"/>
    </style:style>
    <style:style style:name="T3616" style:parent-style-name="Absatz-Standardschriftart" style:family="text">
      <style:text-properties fo:color="#C00000" fo:font-size="8pt" style:font-size-asian="8pt"/>
    </style:style>
    <style:style style:name="T3617" style:parent-style-name="Absatz-Standardschriftart" style:family="text">
      <style:text-properties fo:color="#800000" fo:font-size="6pt" style:font-size-asian="6pt"/>
    </style:style>
    <style:style style:name="T3618" style:parent-style-name="Absatz-Standardschriftart" style:family="text">
      <style:text-properties fo:color="#800080" fo:font-size="9pt" style:font-size-asian="9pt"/>
    </style:style>
    <style:style style:name="T3619" style:parent-style-name="Absatz-Standardschriftart" style:family="text">
      <style:text-properties fo:font-weight="bold" style:font-weight-asian="bold" fo:color="#0000FF"/>
    </style:style>
    <style:style style:name="T3620" style:parent-style-name="Absatz-Standardschriftart" style:family="text">
      <style:text-properties style:use-window-font-color="true"/>
    </style:style>
    <style:style style:name="T3621" style:parent-style-name="Absatz-Standardschriftart" style:family="text">
      <style:text-properties fo:color="#C00000" fo:font-size="8pt" style:font-size-asian="8pt"/>
    </style:style>
    <style:style style:name="T3622" style:parent-style-name="Absatz-Standardschriftart" style:family="text">
      <style:text-properties fo:font-style="italic" style:font-style-asian="italic" fo:color="#C00000" fo:font-size="8pt" style:font-size-asian="8pt"/>
    </style:style>
    <style:style style:name="T3623" style:parent-style-name="Absatz-Standardschriftart" style:family="text">
      <style:text-properties fo:font-style="italic" style:font-style-asian="italic" fo:color="#C00000" fo:font-size="8pt" style:font-size-asian="8pt"/>
    </style:style>
    <style:style style:name="T3624" style:parent-style-name="Absatz-Standardschriftart" style:family="text">
      <style:text-properties fo:color="#C00000" fo:font-size="8pt" style:font-size-asian="8pt"/>
    </style:style>
    <style:style style:name="T3625" style:parent-style-name="Absatz-Standardschriftart" style:family="text">
      <style:text-properties fo:font-style="italic" style:font-style-asian="italic" style:font-style-complex="italic" fo:color="#C00000" fo:font-size="8pt" style:font-size-asian="8pt"/>
    </style:style>
    <style:style style:name="T3626" style:parent-style-name="Absatz-Standardschriftart" style:family="text">
      <style:text-properties style:font-style-complex="italic" fo:color="#C00000" fo:font-size="8pt" style:font-size-asian="8pt"/>
    </style:style>
    <style:style style:name="T3627" style:parent-style-name="Absatz-Standardschriftart" style:family="text">
      <style:text-properties fo:color="#C00000" fo:font-size="8pt" style:font-size-asian="8pt"/>
    </style:style>
    <style:style style:name="T3628" style:parent-style-name="Absatz-Standardschriftart" style:family="text">
      <style:text-properties style:font-style-complex="italic" fo:color="#C00000" fo:font-size="8pt" style:font-size-asian="8pt"/>
    </style:style>
    <style:style style:name="T3629" style:parent-style-name="Absatz-Standardschriftart" style:family="text">
      <style:text-properties fo:color="#C00000" fo:font-size="8pt" style:font-size-asian="8pt"/>
    </style:style>
    <style:style style:name="T3630" style:parent-style-name="Absatz-Standardschriftart" style:family="text">
      <style:text-properties style:font-style-complex="italic" fo:color="#C00000" fo:font-size="8pt" style:font-size-asian="8pt"/>
    </style:style>
    <style:style style:name="T3631" style:parent-style-name="Absatz-Standardschriftart" style:family="text">
      <style:text-properties fo:color="#C00000" fo:font-size="8pt" style:font-size-asian="8pt"/>
    </style:style>
    <style:style style:name="T3632" style:parent-style-name="Absatz-Standardschriftart" style:family="text">
      <style:text-properties fo:font-style="italic" style:font-style-asian="italic" fo:color="#C00000" fo:font-size="8pt" style:font-size-asian="8pt"/>
    </style:style>
    <style:style style:name="T3633" style:parent-style-name="Absatz-Standardschriftart" style:family="text">
      <style:text-properties fo:color="#C00000" fo:font-size="8pt" style:font-size-asian="8pt"/>
    </style:style>
    <style:style style:name="T3634" style:parent-style-name="Absatz-Standardschriftart" style:family="text">
      <style:text-properties fo:color="#800000" fo:font-size="6pt" style:font-size-asian="6pt"/>
    </style:style>
    <style:style style:name="T3635" style:parent-style-name="Absatz-Standardschriftart" style:family="text">
      <style:text-properties fo:color="#800080" fo:font-size="9pt" style:font-size-asian="9pt"/>
    </style:style>
    <style:style style:name="T3636" style:parent-style-name="Absatz-Standardschriftart" style:family="text">
      <style:text-properties fo:font-weight="bold" style:font-weight-asian="bold" fo:color="#0000FF"/>
    </style:style>
    <style:style style:name="T3637" style:parent-style-name="Absatz-Standardschriftart" style:family="text">
      <style:text-properties style:use-window-font-color="true"/>
    </style:style>
    <style:style style:name="T3638" style:parent-style-name="Absatz-Standardschriftart" style:family="text">
      <style:text-properties fo:color="#C00000" fo:font-size="8pt" style:font-size-asian="8pt"/>
    </style:style>
    <style:style style:name="T3639" style:parent-style-name="Absatz-Standardschriftart" style:family="text">
      <style:text-properties fo:color="#800000" fo:font-size="6pt" style:font-size-asian="6pt"/>
    </style:style>
    <style:style style:name="T3640" style:parent-style-name="Absatz-Standardschriftart" style:family="text">
      <style:text-properties fo:color="#800080" fo:font-size="9pt" style:font-size-asian="9pt"/>
    </style:style>
    <style:style style:name="T3641" style:parent-style-name="Absatz-Standardschriftart" style:family="text">
      <style:text-properties fo:font-weight="bold" style:font-weight-asian="bold" fo:color="#0000FF"/>
    </style:style>
    <style:style style:name="T3642" style:parent-style-name="Absatz-Standardschriftart" style:family="text">
      <style:text-properties style:use-window-font-color="true"/>
    </style:style>
    <style:style style:name="T3643" style:parent-style-name="Absatz-Standardschriftart" style:family="text">
      <style:text-properties fo:color="#C00000" fo:font-size="8pt" style:font-size-asian="8pt"/>
    </style:style>
    <style:style style:name="T3644" style:parent-style-name="Absatz-Standardschriftart" style:family="text">
      <style:text-properties fo:font-style="italic" style:font-style-asian="italic" fo:color="#C00000" fo:font-size="8pt" style:font-size-asian="8pt"/>
    </style:style>
    <style:style style:name="T3645" style:parent-style-name="Absatz-Standardschriftart" style:family="text">
      <style:text-properties fo:color="#C00000" fo:font-size="8pt" style:font-size-asian="8pt"/>
    </style:style>
    <style:style style:name="T3646" style:parent-style-name="Absatz-Standardschriftart" style:family="text">
      <style:text-properties style:font-weight-complex="bold" fo:color="#800000" fo:font-size="6pt" style:font-size-asian="6pt"/>
    </style:style>
    <style:style style:name="T3647" style:parent-style-name="Absatz-Standardschriftart" style:family="text">
      <style:text-properties fo:color="#800080" fo:font-size="9pt" style:font-size-asian="9pt"/>
    </style:style>
    <style:style style:name="T3648" style:parent-style-name="Absatz-Standardschriftart" style:family="text">
      <style:text-properties fo:font-weight="bold" style:font-weight-asian="bold" fo:color="#0000FF"/>
    </style:style>
    <style:style style:name="T3649" style:parent-style-name="Absatz-Standardschriftart" style:family="text">
      <style:text-properties style:use-window-font-color="true"/>
    </style:style>
    <style:style style:name="T3650" style:parent-style-name="Absatz-Standardschriftart" style:family="text">
      <style:text-properties fo:font-variant="small-caps"/>
    </style:style>
    <style:style style:name="T3651" style:parent-style-name="Absatz-Standardschriftart" style:family="text">
      <style:text-properties fo:color="#C00000" fo:font-size="8pt" style:font-size-asian="8pt"/>
    </style:style>
    <style:style style:name="T3652" style:parent-style-name="Absatz-Standardschriftart" style:family="text">
      <style:text-properties style:font-style-complex="italic" fo:color="#C00000" fo:font-size="8pt" style:font-size-asian="8pt"/>
    </style:style>
    <style:style style:name="T3653" style:parent-style-name="Absatz-Standardschriftart" style:family="text">
      <style:text-properties fo:color="#C00000" fo:font-size="8pt" style:font-size-asian="8pt"/>
    </style:style>
    <style:style style:name="T3654" style:parent-style-name="Absatz-Standardschriftart" style:family="text">
      <style:text-properties fo:font-style="italic" style:font-style-asian="italic" style:font-style-complex="italic" fo:color="#C00000" fo:font-size="8pt" style:font-size-asian="8pt"/>
    </style:style>
    <style:style style:name="T3655" style:parent-style-name="Absatz-Standardschriftart" style:family="text">
      <style:text-properties style:font-style-complex="italic" fo:color="#C00000" fo:font-size="8pt" style:font-size-asian="8pt"/>
    </style:style>
    <style:style style:name="T3656" style:parent-style-name="Absatz-Standardschriftart" style:family="text">
      <style:text-properties fo:color="#C00000" fo:font-size="8pt" style:font-size-asian="8pt"/>
    </style:style>
    <style:style style:name="T3657" style:parent-style-name="Absatz-Standardschriftart" style:family="text">
      <style:text-properties style:font-weight-complex="bold" fo:color="#800000" fo:font-size="6pt" style:font-size-asian="6pt"/>
    </style:style>
    <style:style style:name="T3658" style:parent-style-name="Absatz-Standardschriftart" style:family="text">
      <style:text-properties fo:color="#800080" fo:font-size="9pt" style:font-size-asian="9pt"/>
    </style:style>
    <style:style style:name="T3659" style:parent-style-name="Absatz-Standardschriftart" style:family="text">
      <style:text-properties fo:font-weight="bold" style:font-weight-asian="bold" fo:color="#0000FF"/>
    </style:style>
    <style:style style:name="T3660" style:parent-style-name="Absatz-Standardschriftart" style:family="text">
      <style:text-properties style:use-window-font-color="true"/>
    </style:style>
    <style:style style:name="T3661" style:parent-style-name="Absatz-Standardschriftart" style:family="text">
      <style:text-properties fo:color="#C00000" fo:font-size="8pt" style:font-size-asian="8pt"/>
    </style:style>
    <style:style style:name="T3662" style:parent-style-name="Absatz-Standardschriftart" style:family="text">
      <style:text-properties fo:font-style="italic" style:font-style-asian="italic" style:font-style-complex="italic" fo:color="#C00000" fo:font-size="8pt" style:font-size-asian="8pt"/>
    </style:style>
    <style:style style:name="T3663" style:parent-style-name="Absatz-Standardschriftart" style:family="text">
      <style:text-properties style:font-style-complex="italic" fo:color="#C00000" fo:font-size="8pt" style:font-size-asian="8pt"/>
    </style:style>
    <style:style style:name="T3664" style:parent-style-name="Absatz-Standardschriftart" style:family="text">
      <style:text-properties fo:color="#C00000" fo:font-size="8pt" style:font-size-asian="8pt"/>
    </style:style>
    <style:style style:name="T3665" style:parent-style-name="Absatz-Standardschriftart" style:family="text">
      <style:text-properties fo:color="#800000" fo:font-size="6pt" style:font-size-asian="6pt"/>
    </style:style>
    <style:style style:name="T3666" style:parent-style-name="Absatz-Standardschriftart" style:family="text">
      <style:text-properties fo:color="#800080" fo:font-size="9pt" style:font-size-asian="9pt"/>
    </style:style>
    <style:style style:name="T3667" style:parent-style-name="Absatz-Standardschriftart" style:family="text">
      <style:text-properties fo:font-weight="bold" style:font-weight-asian="bold" fo:color="#0000FF"/>
    </style:style>
    <style:style style:name="T3668" style:parent-style-name="Absatz-Standardschriftart" style:family="text">
      <style:text-properties style:use-window-font-color="true"/>
    </style:style>
    <style:style style:name="T3669" style:parent-style-name="Absatz-Standardschriftart" style:family="text">
      <style:text-properties fo:color="#002060"/>
    </style:style>
    <style:style style:name="T3670" style:parent-style-name="Absatz-Standardschriftart" style:family="text">
      <style:text-properties fo:color="#002060"/>
    </style:style>
    <style:style style:name="T3671" style:parent-style-name="Absatz-Standardschriftart" style:family="text">
      <style:text-properties fo:color="#C00000" fo:font-size="8pt" style:font-size-asian="8pt"/>
    </style:style>
    <style:style style:name="T3672" style:parent-style-name="Absatz-Standardschriftart" style:family="text">
      <style:text-properties style:font-style-complex="italic" fo:color="#C00000" fo:font-size="8pt" style:font-size-asian="8pt"/>
    </style:style>
    <style:style style:name="T3673" style:parent-style-name="Absatz-Standardschriftart" style:family="text">
      <style:text-properties fo:font-style="italic" style:font-style-asian="italic" style:font-style-complex="italic" fo:color="#C00000" fo:font-size="8pt" style:font-size-asian="8pt"/>
    </style:style>
    <style:style style:name="T3674" style:parent-style-name="Absatz-Standardschriftart" style:family="text">
      <style:text-properties style:font-style-complex="italic" fo:color="#C00000" fo:font-size="8pt" style:font-size-asian="8pt"/>
    </style:style>
    <style:style style:name="T3675" style:parent-style-name="Absatz-Standardschriftart" style:family="text">
      <style:text-properties fo:color="#C00000" fo:font-size="8pt" style:font-size-asian="8pt"/>
    </style:style>
    <style:style style:name="T3676" style:parent-style-name="Absatz-Standardschriftart" style:family="text">
      <style:text-properties fo:font-style="italic" style:font-style-asian="italic" style:font-style-complex="italic" fo:color="#C00000" fo:font-size="8pt" style:font-size-asian="8pt"/>
    </style:style>
    <style:style style:name="T3677" style:parent-style-name="Absatz-Standardschriftart" style:family="text">
      <style:text-properties style:font-style-complex="italic" fo:color="#C00000" fo:font-size="8pt" style:font-size-asian="8pt"/>
    </style:style>
    <style:style style:name="T3678" style:parent-style-name="Absatz-Standardschriftart" style:family="text">
      <style:text-properties fo:color="#C00000" fo:font-size="8pt" style:font-size-asian="8pt"/>
    </style:style>
    <style:style style:name="T3679" style:parent-style-name="Absatz-Standardschriftart" style:family="text">
      <style:text-properties fo:color="#800000" fo:font-size="6pt" style:font-size-asian="6pt"/>
    </style:style>
    <style:style style:name="T3680" style:parent-style-name="Absatz-Standardschriftart" style:family="text">
      <style:text-properties fo:color="#800080" fo:font-size="9pt" style:font-size-asian="9pt"/>
    </style:style>
    <style:style style:name="T3681" style:parent-style-name="Absatz-Standardschriftart" style:family="text">
      <style:text-properties fo:font-weight="bold" style:font-weight-asian="bold" fo:color="#0000FF"/>
    </style:style>
    <style:style style:name="T3682" style:parent-style-name="Absatz-Standardschriftart" style:family="text">
      <style:text-properties style:use-window-font-color="true"/>
    </style:style>
    <style:style style:name="T3683" style:parent-style-name="Absatz-Standardschriftart" style:family="text">
      <style:text-properties fo:color="#C00000" fo:font-size="8pt" style:font-size-asian="8pt"/>
    </style:style>
    <style:style style:name="T3684" style:parent-style-name="Absatz-Standardschriftart" style:family="text">
      <style:text-properties fo:color="#C00000" fo:font-size="8pt" style:font-size-asian="8pt"/>
    </style:style>
    <style:style style:name="T3685" style:parent-style-name="Absatz-Standardschriftart" style:family="text">
      <style:text-properties style:font-weight-complex="bold" fo:color="#800000" fo:font-size="6pt" style:font-size-asian="6pt"/>
    </style:style>
    <style:style style:name="T3686" style:parent-style-name="Absatz-Standardschriftart" style:family="text">
      <style:text-properties fo:color="#800080" fo:font-size="9pt" style:font-size-asian="9pt"/>
    </style:style>
    <style:style style:name="T3687" style:parent-style-name="Absatz-Standardschriftart" style:family="text">
      <style:text-properties fo:font-weight="bold" style:font-weight-asian="bold" fo:color="#0000FF"/>
    </style:style>
    <style:style style:name="T3688" style:parent-style-name="Absatz-Standardschriftart" style:family="text">
      <style:text-properties style:use-window-font-color="true"/>
    </style:style>
    <style:style style:name="T3689" style:parent-style-name="Absatz-Standardschriftart" style:family="text">
      <style:text-properties fo:color="#C00000" fo:font-size="8pt" style:font-size-asian="8pt"/>
    </style:style>
    <style:style style:name="T3690" style:parent-style-name="Absatz-Standardschriftart" style:family="text">
      <style:text-properties style:font-weight-complex="bold" fo:color="#C00000" fo:font-size="8pt" style:font-size-asian="8pt"/>
    </style:style>
    <style:style style:name="T3691" style:parent-style-name="Absatz-Standardschriftart" style:family="text">
      <style:text-properties fo:color="#C00000" fo:font-size="8pt" style:font-size-asian="8pt"/>
    </style:style>
    <style:style style:name="T3692" style:parent-style-name="Absatz-Standardschriftart" style:family="text">
      <style:text-properties fo:font-style="italic" style:font-style-asian="italic" fo:color="#C00000" fo:font-size="8pt" style:font-size-asian="8pt"/>
    </style:style>
    <style:style style:name="T3693" style:parent-style-name="Absatz-Standardschriftart" style:family="text">
      <style:text-properties fo:color="#C00000" fo:font-size="8pt" style:font-size-asian="8pt"/>
    </style:style>
    <style:style style:name="T3694" style:parent-style-name="Absatz-Standardschriftart" style:family="text">
      <style:text-properties fo:color="#800000" fo:font-size="6pt" style:font-size-asian="6pt"/>
    </style:style>
    <style:style style:name="T3695" style:parent-style-name="Absatz-Standardschriftart" style:family="text">
      <style:text-properties fo:color="#800080" fo:font-size="9pt" style:font-size-asian="9pt"/>
    </style:style>
    <style:style style:name="T3696" style:parent-style-name="Absatz-Standardschriftart" style:family="text">
      <style:text-properties fo:font-weight="bold" style:font-weight-asian="bold" fo:color="#0000FF"/>
    </style:style>
    <style:style style:name="T3697" style:parent-style-name="Absatz-Standardschriftart" style:family="text">
      <style:text-properties style:use-window-font-color="true"/>
    </style:style>
    <style:style style:name="T3698" style:parent-style-name="Absatz-Standardschriftart" style:family="text">
      <style:text-properties fo:color="#C00000" fo:font-size="8pt" style:font-size-asian="8pt"/>
    </style:style>
    <style:style style:name="T3699" style:parent-style-name="Absatz-Standardschriftart" style:family="text">
      <style:text-properties style:font-weight-complex="bold" fo:color="#C00000" fo:font-size="8pt" style:font-size-asian="8pt"/>
    </style:style>
    <style:style style:name="T3700" style:parent-style-name="Absatz-Standardschriftart" style:family="text">
      <style:text-properties fo:color="#C00000" fo:font-size="8pt" style:font-size-asian="8pt"/>
    </style:style>
    <style:style style:name="T3701" style:parent-style-name="Absatz-Standardschriftart" style:family="text">
      <style:text-properties fo:font-style="italic" style:font-style-asian="italic" fo:color="#C00000" fo:font-size="8pt" style:font-size-asian="8pt"/>
    </style:style>
    <style:style style:name="T3702" style:parent-style-name="Absatz-Standardschriftart" style:family="text">
      <style:text-properties fo:color="#C00000" fo:font-size="8pt" style:font-size-asian="8pt"/>
    </style:style>
    <style:style style:name="T3703" style:parent-style-name="Absatz-Standardschriftart" style:family="text">
      <style:text-properties fo:color="#800000" fo:font-size="6pt" style:font-size-asian="6pt"/>
    </style:style>
    <style:style style:name="T3704" style:parent-style-name="Absatz-Standardschriftart" style:family="text">
      <style:text-properties fo:color="#800080" fo:font-size="9pt" style:font-size-asian="9pt"/>
    </style:style>
    <style:style style:name="T3705" style:parent-style-name="Absatz-Standardschriftart" style:family="text">
      <style:text-properties fo:font-weight="bold" style:font-weight-asian="bold" fo:color="#0000FF"/>
    </style:style>
    <style:style style:name="T3706" style:parent-style-name="Absatz-Standardschriftart" style:family="text">
      <style:text-properties style:use-window-font-color="true"/>
    </style:style>
    <style:style style:name="T3707" style:parent-style-name="Absatz-Standardschriftart" style:family="text">
      <style:text-properties fo:color="#C00000" fo:font-size="8pt" style:font-size-asian="8pt"/>
    </style:style>
    <style:style style:name="T3708" style:parent-style-name="Absatz-Standardschriftart" style:family="text">
      <style:text-properties fo:color="#C00000" fo:font-size="8pt" style:font-size-asian="8pt" style:font-size-complex="15pt" style:language-complex="he" style:country-complex="IL"/>
    </style:style>
    <style:style style:name="T3709" style:parent-style-name="Absatz-Standardschriftart" style:family="text">
      <style:text-properties style:font-name="Times New Roman" fo:color="#C00000" fo:font-size="8pt" style:font-size-asian="8pt" style:font-size-complex="15pt" style:language-complex="he" style:country-complex="IL"/>
    </style:style>
    <style:style style:name="P3710" style:parent-style-name="Standard" style:family="paragraph">
      <style:text-properties style:font-name="Times New Roman" style:use-window-font-color="true" style:font-size-complex="15pt" style:language-complex="he" style:country-complex="IL"/>
    </style:style>
    <style:style style:name="T3711" style:parent-style-name="Absatz-Standardschriftart" style:family="text">
      <style:text-properties style:font-name="Times New Roman" fo:color="#800000" fo:font-size="6pt" style:font-size-asian="6pt" style:font-size-complex="15pt" style:language-complex="he" style:country-complex="IL"/>
    </style:style>
    <style:style style:name="T3712" style:parent-style-name="Absatz-Standardschriftart" style:family="text">
      <style:text-properties fo:color="#800080" fo:font-size="9pt" style:font-size-asian="9pt"/>
    </style:style>
    <style:style style:name="T3713" style:parent-style-name="Absatz-Standardschriftart" style:family="text">
      <style:text-properties fo:font-weight="bold" style:font-weight-asian="bold" fo:color="#0000FF"/>
    </style:style>
    <style:style style:name="T3714" style:parent-style-name="Absatz-Standardschriftart" style:family="text">
      <style:text-properties style:use-window-font-color="true"/>
    </style:style>
    <style:style style:name="T3715" style:parent-style-name="Absatz-Standardschriftart" style:family="text">
      <style:text-properties fo:color="#C00000" fo:font-size="8pt" style:font-size-asian="8pt"/>
    </style:style>
    <style:style style:name="T3716" style:parent-style-name="Absatz-Standardschriftart" style:family="text">
      <style:text-properties fo:font-style="italic" style:font-style-asian="italic" fo:color="#C00000" fo:font-size="8pt" style:font-size-asian="8pt"/>
    </style:style>
    <style:style style:name="T3717" style:parent-style-name="Absatz-Standardschriftart" style:family="text">
      <style:text-properties fo:color="#C00000" fo:font-size="8pt" style:font-size-asian="8pt"/>
    </style:style>
    <style:style style:name="T3718" style:parent-style-name="Absatz-Standardschriftart" style:family="text">
      <style:text-properties fo:font-style="italic" style:font-style-asian="italic" fo:color="#C00000" fo:font-size="8pt" style:font-size-asian="8pt"/>
    </style:style>
    <style:style style:name="T3719" style:parent-style-name="Absatz-Standardschriftart" style:family="text">
      <style:text-properties fo:color="#C00000" fo:font-size="8pt" style:font-size-asian="8pt"/>
    </style:style>
    <style:style style:name="T3720" style:parent-style-name="Absatz-Standardschriftart" style:family="text">
      <style:text-properties style:font-weight-complex="bold" fo:color="#800000" fo:font-size="6pt" style:font-size-asian="6pt"/>
    </style:style>
    <style:style style:name="T3721" style:parent-style-name="Absatz-Standardschriftart" style:family="text">
      <style:text-properties fo:color="#800080" fo:font-size="9pt" style:font-size-asian="9pt"/>
    </style:style>
    <style:style style:name="T3722" style:parent-style-name="Absatz-Standardschriftart" style:family="text">
      <style:text-properties fo:font-weight="bold" style:font-weight-asian="bold" fo:color="#0000FF"/>
    </style:style>
    <style:style style:name="T3723" style:parent-style-name="Absatz-Standardschriftart" style:family="text">
      <style:text-properties style:use-window-font-color="true"/>
    </style:style>
    <style:style style:name="T3724" style:parent-style-name="Absatz-Standardschriftart" style:family="text">
      <style:text-properties fo:color="#C00000" fo:font-size="8pt" style:font-size-asian="8pt"/>
    </style:style>
    <style:style style:name="T3725" style:parent-style-name="Absatz-Standardschriftart" style:family="text">
      <style:text-properties fo:font-style="italic" style:font-style-asian="italic" style:font-style-complex="italic" fo:color="#C00000" fo:font-size="8pt" style:font-size-asian="8pt"/>
    </style:style>
    <style:style style:name="T3726" style:parent-style-name="Absatz-Standardschriftart" style:family="text">
      <style:text-properties style:font-style-complex="italic" fo:color="#C00000" fo:font-size="8pt" style:font-size-asian="8pt"/>
    </style:style>
    <style:style style:name="T3727" style:parent-style-name="Absatz-Standardschriftart" style:family="text">
      <style:text-properties fo:color="#C00000" fo:font-size="8pt" style:font-size-asian="8pt"/>
    </style:style>
    <style:style style:name="T3728" style:parent-style-name="Absatz-Standardschriftart" style:family="text">
      <style:text-properties fo:color="#800000" fo:font-size="6pt" style:font-size-asian="6pt"/>
    </style:style>
    <style:style style:name="T3729" style:parent-style-name="Absatz-Standardschriftart" style:family="text">
      <style:text-properties fo:color="#800080" fo:font-size="9pt" style:font-size-asian="9pt"/>
    </style:style>
    <style:style style:name="T3730" style:parent-style-name="Absatz-Standardschriftart" style:family="text">
      <style:text-properties fo:font-weight="bold" style:font-weight-asian="bold" fo:color="#0000FF"/>
    </style:style>
    <style:style style:name="T3731" style:parent-style-name="Absatz-Standardschriftart" style:family="text">
      <style:text-properties style:use-window-font-color="true"/>
    </style:style>
    <style:style style:name="T3732" style:parent-style-name="Absatz-Standardschriftart" style:family="text">
      <style:text-properties fo:color="#C00000" fo:font-size="8pt" style:font-size-asian="8pt"/>
    </style:style>
    <style:style style:name="T3733" style:parent-style-name="Absatz-Standardschriftart" style:family="text">
      <style:text-properties style:font-weight-complex="bold" fo:color="#C00000" fo:font-size="8pt" style:font-size-asian="8pt"/>
    </style:style>
    <style:style style:name="T3734" style:parent-style-name="Absatz-Standardschriftart" style:family="text">
      <style:text-properties fo:color="#C00000" fo:font-size="8pt" style:font-size-asian="8pt"/>
    </style:style>
    <style:style style:name="T3735" style:parent-style-name="Absatz-Standardschriftart" style:family="text">
      <style:text-properties fo:color="#800000" fo:font-size="6pt" style:font-size-asian="6pt"/>
    </style:style>
    <style:style style:name="T3736" style:parent-style-name="Absatz-Standardschriftart" style:family="text">
      <style:text-properties fo:color="#800080" fo:font-size="9pt" style:font-size-asian="9pt"/>
    </style:style>
    <style:style style:name="T3737" style:parent-style-name="Absatz-Standardschriftart" style:family="text">
      <style:text-properties fo:font-weight="bold" style:font-weight-asian="bold" fo:color="#0000FF"/>
    </style:style>
    <style:style style:name="T3738" style:parent-style-name="Absatz-Standardschriftart" style:family="text">
      <style:text-properties style:use-window-font-color="true"/>
    </style:style>
    <style:style style:name="T3739" style:parent-style-name="Absatz-Standardschriftart" style:family="text">
      <style:text-properties fo:color="#C00000" fo:font-size="8pt" style:font-size-asian="8pt"/>
    </style:style>
    <style:style style:name="T3740" style:parent-style-name="Absatz-Standardschriftart" style:family="text">
      <style:text-properties fo:font-style="italic" style:font-style-asian="italic" fo:color="#C00000" fo:font-size="8pt" style:font-size-asian="8pt"/>
    </style:style>
    <style:style style:name="T3741" style:parent-style-name="Absatz-Standardschriftart" style:family="text">
      <style:text-properties fo:color="#C00000" fo:font-size="8pt" style:font-size-asian="8pt"/>
    </style:style>
    <style:style style:name="T3742" style:parent-style-name="Absatz-Standardschriftart" style:family="text">
      <style:text-properties fo:color="#C00000" fo:font-size="8pt" style:font-size-asian="8pt" style:font-size-complex="15pt" style:language-complex="he" style:country-complex="IL"/>
    </style:style>
    <style:style style:name="T3743" style:parent-style-name="Absatz-Standardschriftart" style:family="text">
      <style:text-properties style:font-name="Times New Roman" fo:color="#C00000" fo:font-size="8pt" style:font-size-asian="8pt" style:font-size-complex="15pt" style:language-complex="he" style:country-complex="IL"/>
    </style:style>
    <style:style style:name="P3744" style:parent-style-name="Standard" style:family="paragraph">
      <style:text-properties style:font-name="Times New Roman" style:use-window-font-color="true" style:font-size-complex="15pt" style:language-complex="he" style:country-complex="IL"/>
    </style:style>
    <style:style style:name="T3745" style:parent-style-name="Absatz-Standardschriftart" style:family="text">
      <style:text-properties style:font-name="Times New Roman" fo:color="#800000" fo:font-size="6pt" style:font-size-asian="6pt" style:font-size-complex="15pt" style:language-complex="he" style:country-complex="IL"/>
    </style:style>
    <style:style style:name="T3746" style:parent-style-name="Absatz-Standardschriftart" style:family="text">
      <style:text-properties fo:color="#800080" fo:font-size="9pt" style:font-size-asian="9pt"/>
    </style:style>
    <style:style style:name="T3747" style:parent-style-name="Absatz-Standardschriftart" style:family="text">
      <style:text-properties fo:font-weight="bold" style:font-weight-asian="bold" fo:color="#0000FF"/>
    </style:style>
    <style:style style:name="T3748" style:parent-style-name="Absatz-Standardschriftart" style:family="text">
      <style:text-properties style:use-window-font-color="true"/>
    </style:style>
    <style:style style:name="T3749" style:parent-style-name="Absatz-Standardschriftart" style:family="text">
      <style:text-properties fo:color="#C00000" fo:font-size="8pt" style:font-size-asian="8pt"/>
    </style:style>
    <style:style style:name="T3750" style:parent-style-name="Absatz-Standardschriftart" style:family="text">
      <style:text-properties style:font-weight-complex="bold" fo:color="#C00000" fo:font-size="8pt" style:font-size-asian="8pt"/>
    </style:style>
    <style:style style:name="T3751" style:parent-style-name="Absatz-Standardschriftart" style:family="text">
      <style:text-properties fo:color="#C00000" fo:font-size="8pt" style:font-size-asian="8pt"/>
    </style:style>
    <style:style style:name="T3752" style:parent-style-name="Absatz-Standardschriftart" style:family="text">
      <style:text-properties fo:color="#800000" fo:font-size="6pt" style:font-size-asian="6pt"/>
    </style:style>
    <style:style style:name="T3753" style:parent-style-name="Absatz-Standardschriftart" style:family="text">
      <style:text-properties fo:color="#800080" fo:font-size="9pt" style:font-size-asian="9pt"/>
    </style:style>
    <style:style style:name="T3754" style:parent-style-name="Absatz-Standardschriftart" style:family="text">
      <style:text-properties fo:font-weight="bold" style:font-weight-asian="bold" fo:color="#0000FF"/>
    </style:style>
    <style:style style:name="T3755" style:parent-style-name="Absatz-Standardschriftart" style:family="text">
      <style:text-properties style:use-window-font-color="true"/>
    </style:style>
    <style:style style:name="T3756" style:parent-style-name="Absatz-Standardschriftart" style:family="text">
      <style:text-properties fo:color="#C00000" fo:font-size="8pt" style:font-size-asian="8pt"/>
    </style:style>
    <style:style style:name="T3757" style:parent-style-name="Absatz-Standardschriftart" style:family="text">
      <style:text-properties style:font-weight-complex="bold" fo:color="#C00000" fo:font-size="8pt" style:font-size-asian="8pt"/>
    </style:style>
    <style:style style:name="T3758" style:parent-style-name="Absatz-Standardschriftart" style:family="text">
      <style:text-properties fo:color="#C00000" fo:font-size="8pt" style:font-size-asian="8pt"/>
    </style:style>
    <style:style style:name="T3759" style:parent-style-name="FormatvorlageRot" style:family="text">
      <style:text-properties fo:color="#C00000" fo:font-size="8pt" style:font-size-asian="8pt"/>
    </style:style>
    <style:style style:name="T3760" style:parent-style-name="Absatz-Standardschriftart" style:family="text">
      <style:text-properties fo:color="#C00000" fo:font-size="8pt" style:font-size-asian="8pt"/>
    </style:style>
    <style:style style:name="T3761" style:parent-style-name="Absatz-Standardschriftart" style:family="text">
      <style:text-properties fo:color="#800000" fo:font-size="6pt" style:font-size-asian="6pt"/>
    </style:style>
    <style:style style:name="T3762" style:parent-style-name="Absatz-Standardschriftart" style:family="text">
      <style:text-properties fo:color="#800080" fo:font-size="9pt" style:font-size-asian="9pt"/>
    </style:style>
    <style:style style:name="T3763" style:parent-style-name="Absatz-Standardschriftart" style:family="text">
      <style:text-properties fo:font-weight="bold" style:font-weight-asian="bold" fo:color="#0000FF"/>
    </style:style>
    <style:style style:name="T3764" style:parent-style-name="Absatz-Standardschriftart" style:family="text">
      <style:text-properties style:use-window-font-color="true"/>
    </style:style>
    <style:style style:name="T3765" style:parent-style-name="Absatz-Standardschriftart" style:family="text">
      <style:text-properties fo:font-variant="small-caps"/>
    </style:style>
    <style:style style:name="T3766" style:parent-style-name="Absatz-Standardschriftart" style:family="text">
      <style:text-properties fo:color="#C00000" fo:font-size="8pt" style:font-size-asian="8pt"/>
    </style:style>
    <style:style style:name="P3767" style:parent-style-name="Standard" style:family="paragraph">
      <style:text-properties style:use-window-font-color="true"/>
    </style:style>
    <style:style style:name="T3768" style:parent-style-name="Absatz-Standardschriftart" style:family="text">
      <style:text-properties fo:color="#800000" fo:font-size="6pt" style:font-size-asian="6pt"/>
    </style:style>
    <style:style style:name="T3769" style:parent-style-name="Absatz-Standardschriftart" style:family="text">
      <style:text-properties fo:color="#800080" fo:font-size="9pt" style:font-size-asian="9pt"/>
    </style:style>
    <style:style style:name="T3770" style:parent-style-name="Absatz-Standardschriftart" style:family="text">
      <style:text-properties fo:font-weight="bold" style:font-weight-asian="bold" fo:color="#0000FF"/>
    </style:style>
    <style:style style:name="T3771" style:parent-style-name="Absatz-Standardschriftart" style:family="text">
      <style:text-properties style:use-window-font-color="true"/>
    </style:style>
    <style:style style:name="T3772" style:parent-style-name="Absatz-Standardschriftart" style:family="text">
      <style:text-properties fo:color="#C00000" fo:font-size="8pt" style:font-size-asian="8pt"/>
    </style:style>
    <style:style style:name="T3773" style:parent-style-name="Absatz-Standardschriftart" style:family="text">
      <style:text-properties style:font-weight-complex="bold" fo:color="#C00000" fo:font-size="8pt" style:font-size-asian="8pt"/>
    </style:style>
    <style:style style:name="T3774" style:parent-style-name="Absatz-Standardschriftart" style:family="text">
      <style:text-properties fo:color="#C00000" fo:font-size="8pt" style:font-size-asian="8pt"/>
    </style:style>
    <style:style style:name="T3775" style:parent-style-name="Absatz-Standardschriftart" style:family="text">
      <style:text-properties fo:color="#800000" fo:font-size="6pt" style:font-size-asian="6pt"/>
    </style:style>
    <style:style style:name="T3776" style:parent-style-name="Absatz-Standardschriftart" style:family="text">
      <style:text-properties fo:color="#800080" fo:font-size="9pt" style:font-size-asian="9pt"/>
    </style:style>
    <style:style style:name="T3777" style:parent-style-name="Absatz-Standardschriftart" style:family="text">
      <style:text-properties fo:font-weight="bold" style:font-weight-asian="bold" fo:color="#0000FF"/>
    </style:style>
    <style:style style:name="T3778" style:parent-style-name="Absatz-Standardschriftart" style:family="text">
      <style:text-properties style:use-window-font-color="true"/>
    </style:style>
    <style:style style:name="T3779" style:parent-style-name="Absatz-Standardschriftart" style:family="text">
      <style:text-properties fo:color="#C00000" fo:font-size="8pt" style:font-size-asian="8pt"/>
    </style:style>
    <style:style style:name="T3780" style:parent-style-name="Absatz-Standardschriftart" style:family="text">
      <style:text-properties fo:font-style="italic" style:font-style-asian="italic" fo:color="#C00000" fo:font-size="8pt" style:font-size-asian="8pt"/>
    </style:style>
    <style:style style:name="T3781" style:parent-style-name="Absatz-Standardschriftart" style:family="text">
      <style:text-properties fo:color="#C00000" fo:font-size="8pt" style:font-size-asian="8pt"/>
    </style:style>
    <style:style style:name="T3782" style:parent-style-name="Absatz-Standardschriftart" style:family="text">
      <style:text-properties fo:color="#800000" fo:font-size="6pt" style:font-size-asian="6pt"/>
    </style:style>
    <style:style style:name="T3783" style:parent-style-name="Absatz-Standardschriftart" style:family="text">
      <style:text-properties fo:color="#800080" fo:font-size="9pt" style:font-size-asian="9pt"/>
    </style:style>
    <style:style style:name="T3784" style:parent-style-name="Absatz-Standardschriftart" style:family="text">
      <style:text-properties fo:font-weight="bold" style:font-weight-asian="bold" fo:color="#0000FF"/>
    </style:style>
    <style:style style:name="T3785" style:parent-style-name="Absatz-Standardschriftart" style:family="text">
      <style:text-properties style:use-window-font-color="true"/>
    </style:style>
    <style:style style:name="T3786" style:parent-style-name="Absatz-Standardschriftart" style:family="text">
      <style:text-properties fo:font-variant="small-caps"/>
    </style:style>
    <style:style style:name="T3787" style:parent-style-name="Absatz-Standardschriftart" style:family="text">
      <style:text-properties fo:font-variant="small-caps"/>
    </style:style>
    <style:style style:name="T3788" style:parent-style-name="Absatz-Standardschriftart" style:family="text">
      <style:text-properties fo:font-variant="small-caps"/>
    </style:style>
    <style:style style:name="T3789" style:parent-style-name="Absatz-Standardschriftart" style:family="text">
      <style:text-properties fo:font-variant="small-caps"/>
    </style:style>
    <style:style style:name="T3790" style:parent-style-name="Absatz-Standardschriftart" style:family="text">
      <style:text-properties fo:font-variant="small-caps"/>
    </style:style>
    <style:style style:name="T3791" style:parent-style-name="Absatz-Standardschriftart" style:family="text">
      <style:text-properties fo:font-variant="small-caps"/>
    </style:style>
    <style:style style:name="T3792" style:parent-style-name="Absatz-Standardschriftart" style:family="text">
      <style:text-properties fo:color="#C00000" fo:font-size="8pt" style:font-size-asian="8pt"/>
    </style:style>
    <style:style style:name="T3793" style:parent-style-name="Absatz-Standardschriftart" style:family="text">
      <style:text-properties style:font-weight-complex="bold" fo:color="#C00000" fo:font-size="8pt" style:font-size-asian="8pt"/>
    </style:style>
    <style:style style:name="T3794" style:parent-style-name="Absatz-Standardschriftart" style:family="text">
      <style:text-properties fo:color="#C00000" fo:font-size="8pt" style:font-size-asian="8pt"/>
    </style:style>
    <style:style style:name="T3795" style:parent-style-name="Absatz-Standardschriftart" style:family="text">
      <style:text-properties fo:color="#800000" fo:font-size="6pt" style:font-size-asian="6pt"/>
    </style:style>
    <style:style style:name="T3796" style:parent-style-name="Absatz-Standardschriftart" style:family="text">
      <style:text-properties fo:color="#800080" fo:font-size="9pt" style:font-size-asian="9pt"/>
    </style:style>
    <style:style style:name="T3797" style:parent-style-name="Absatz-Standardschriftart" style:family="text">
      <style:text-properties fo:font-weight="bold" style:font-weight-asian="bold" fo:color="#0000FF"/>
    </style:style>
    <style:style style:name="T3798" style:parent-style-name="Absatz-Standardschriftart" style:family="text">
      <style:text-properties fo:color="#C00000" fo:font-size="8pt" style:font-size-asian="8pt"/>
    </style:style>
    <style:style style:name="T3799" style:parent-style-name="Absatz-Standardschriftart" style:family="text">
      <style:text-properties style:font-style-complex="italic" fo:color="#C00000" fo:font-size="8pt" style:font-size-asian="8pt"/>
    </style:style>
    <style:style style:name="T3800" style:parent-style-name="Absatz-Standardschriftart" style:family="text">
      <style:text-properties fo:color="#C00000" fo:font-size="8pt" style:font-size-asian="8pt"/>
    </style:style>
    <style:style style:name="T3801" style:parent-style-name="Absatz-Standardschriftart" style:family="text">
      <style:text-properties fo:color="#800000" fo:font-size="6pt" style:font-size-asian="6pt"/>
    </style:style>
    <style:style style:name="T3802" style:parent-style-name="Absatz-Standardschriftart" style:family="text">
      <style:text-properties fo:color="#800080" fo:font-size="9pt" style:font-size-asian="9pt"/>
    </style:style>
    <style:style style:name="T3803" style:parent-style-name="Absatz-Standardschriftart" style:family="text">
      <style:text-properties fo:font-weight="bold" style:font-weight-asian="bold" fo:color="#0000FF"/>
    </style:style>
    <style:style style:name="T3804" style:parent-style-name="Absatz-Standardschriftart" style:family="text">
      <style:text-properties style:use-window-font-color="true"/>
    </style:style>
    <style:style style:name="T3805" style:parent-style-name="Absatz-Standardschriftart" style:family="text">
      <style:text-properties fo:color="#C00000" fo:font-size="8pt" style:font-size-asian="8pt"/>
    </style:style>
    <style:style style:name="T3806" style:parent-style-name="Absatz-Standardschriftart" style:family="text">
      <style:text-properties fo:font-style="italic" style:font-style-asian="italic" style:font-style-complex="italic" fo:color="#C00000" fo:font-size="8pt" style:font-size-asian="8pt"/>
    </style:style>
    <style:style style:name="T3807" style:parent-style-name="Absatz-Standardschriftart" style:family="text">
      <style:text-properties style:font-style-complex="italic" fo:color="#C00000" fo:font-size="8pt" style:font-size-asian="8pt"/>
    </style:style>
    <style:style style:name="T3808" style:parent-style-name="Absatz-Standardschriftart" style:family="text">
      <style:text-properties fo:color="#C00000" fo:font-size="8pt" style:font-size-asian="8pt"/>
    </style:style>
    <style:style style:name="T3809" style:parent-style-name="Absatz-Standardschriftart" style:family="text">
      <style:text-properties style:font-style-complex="italic" fo:color="#C00000" fo:font-size="8pt" style:font-size-asian="8pt"/>
    </style:style>
    <style:style style:name="T3810" style:parent-style-name="Absatz-Standardschriftart" style:family="text">
      <style:text-properties fo:color="#800000" fo:font-size="6pt" style:font-size-asian="6pt"/>
    </style:style>
    <style:style style:name="T3811" style:parent-style-name="Absatz-Standardschriftart" style:family="text">
      <style:text-properties fo:color="#800080" fo:font-size="9pt" style:font-size-asian="9pt"/>
    </style:style>
    <style:style style:name="T3812" style:parent-style-name="Absatz-Standardschriftart" style:family="text">
      <style:text-properties fo:font-weight="bold" style:font-weight-asian="bold" fo:color="#0000FF"/>
    </style:style>
    <style:style style:name="T3813" style:parent-style-name="Absatz-Standardschriftart" style:family="text">
      <style:text-properties style:use-window-font-color="true"/>
    </style:style>
    <style:style style:name="T3814" style:parent-style-name="Absatz-Standardschriftart" style:family="text">
      <style:text-properties fo:color="#C00000" fo:font-size="8pt" style:font-size-asian="8pt"/>
    </style:style>
    <style:style style:name="T3815" style:parent-style-name="Absatz-Standardschriftart" style:family="text">
      <style:text-properties fo:color="#800000" fo:font-size="6pt" style:font-size-asian="6pt"/>
    </style:style>
    <style:style style:name="T3816" style:parent-style-name="Absatz-Standardschriftart" style:family="text">
      <style:text-properties fo:color="#800080" fo:font-size="9pt" style:font-size-asian="9pt"/>
    </style:style>
    <style:style style:name="T3817" style:parent-style-name="Absatz-Standardschriftart" style:family="text">
      <style:text-properties fo:font-weight="bold" style:font-weight-asian="bold" fo:color="#0000FF"/>
    </style:style>
    <style:style style:name="T3818" style:parent-style-name="Absatz-Standardschriftart" style:family="text">
      <style:text-properties fo:language="de" fo:country="CH"/>
    </style:style>
    <style:style style:name="T3819" style:parent-style-name="Absatz-Standardschriftart" style:family="text">
      <style:text-properties fo:language="de" fo:country="CH"/>
    </style:style>
    <style:style style:name="T3820" style:parent-style-name="Absatz-Standardschriftart" style:family="text">
      <style:text-properties style:use-window-font-color="true"/>
    </style:style>
    <style:style style:name="T3821" style:parent-style-name="Absatz-Standardschriftart" style:family="text">
      <style:text-properties fo:color="#C00000" fo:font-size="8pt" style:font-size-asian="8pt"/>
    </style:style>
    <style:style style:name="T3822" style:parent-style-name="Absatz-Standardschriftart" style:family="text">
      <style:text-properties style:font-weight-complex="bold" fo:color="#C00000" fo:font-size="8pt" style:font-size-asian="8pt"/>
    </style:style>
    <style:style style:name="T3823" style:parent-style-name="Absatz-Standardschriftart" style:family="text">
      <style:text-properties fo:color="#C00000" fo:font-size="8pt" style:font-size-asian="8pt"/>
    </style:style>
    <style:style style:name="T3824" style:parent-style-name="Absatz-Standardschriftart" style:family="text">
      <style:text-properties fo:font-style="italic" style:font-style-asian="italic" fo:color="#C00000" fo:font-size="8pt" style:font-size-asian="8pt"/>
    </style:style>
    <style:style style:name="T3825" style:parent-style-name="Absatz-Standardschriftart" style:family="text">
      <style:text-properties fo:color="#C00000" fo:font-size="8pt" style:font-size-asian="8pt"/>
    </style:style>
    <style:style style:name="T3826" style:parent-style-name="Absatz-Standardschriftart" style:family="text">
      <style:text-properties fo:color="#800000" fo:font-size="6pt" style:font-size-asian="6pt"/>
    </style:style>
    <style:style style:name="T3827" style:parent-style-name="Absatz-Standardschriftart" style:family="text">
      <style:text-properties fo:color="#800080" fo:font-size="9pt" style:font-size-asian="9pt"/>
    </style:style>
    <style:style style:name="T3828" style:parent-style-name="Absatz-Standardschriftart" style:family="text">
      <style:text-properties fo:font-weight="bold" style:font-weight-asian="bold" fo:color="#0000FF"/>
    </style:style>
    <style:style style:name="T3829" style:parent-style-name="Absatz-Standardschriftart" style:family="text">
      <style:text-properties style:use-window-font-color="true"/>
    </style:style>
    <style:style style:name="T3830" style:parent-style-name="Absatz-Standardschriftart" style:family="text">
      <style:text-properties fo:color="#C00000" fo:font-size="8pt" style:font-size-asian="8pt"/>
    </style:style>
    <style:style style:name="T3831" style:parent-style-name="Absatz-Standardschriftart" style:family="text">
      <style:text-properties fo:color="#800000" fo:font-size="6pt" style:font-size-asian="6pt"/>
    </style:style>
    <style:style style:name="T3832" style:parent-style-name="Absatz-Standardschriftart" style:family="text">
      <style:text-properties fo:color="#800080" fo:font-size="9pt" style:font-size-asian="9pt"/>
    </style:style>
    <style:style style:name="T3833" style:parent-style-name="Absatz-Standardschriftart" style:family="text">
      <style:text-properties fo:font-weight="bold" style:font-weight-asian="bold" fo:color="#0000FF"/>
    </style:style>
    <style:style style:name="T3834" style:parent-style-name="Absatz-Standardschriftart" style:family="text">
      <style:text-properties style:use-window-font-color="true"/>
    </style:style>
    <style:style style:name="T3835" style:parent-style-name="Absatz-Standardschriftart" style:family="text">
      <style:text-properties fo:color="#C00000" fo:font-size="8pt" style:font-size-asian="8pt"/>
    </style:style>
    <style:style style:name="T3836" style:parent-style-name="Absatz-Standardschriftart" style:family="text">
      <style:text-properties fo:color="#800000" fo:font-size="6pt" style:font-size-asian="6pt"/>
    </style:style>
    <style:style style:name="T3837" style:parent-style-name="Absatz-Standardschriftart" style:family="text">
      <style:text-properties fo:color="#800080" fo:font-size="9pt" style:font-size-asian="9pt"/>
    </style:style>
    <style:style style:name="T3838" style:parent-style-name="Absatz-Standardschriftart" style:family="text">
      <style:text-properties fo:font-weight="bold" style:font-weight-asian="bold" fo:color="#0000FF"/>
    </style:style>
    <style:style style:name="T3839" style:parent-style-name="Absatz-Standardschriftart" style:family="text">
      <style:text-properties style:use-window-font-color="true"/>
    </style:style>
    <style:style style:name="T3840" style:parent-style-name="Absatz-Standardschriftart" style:family="text">
      <style:text-properties fo:color="#C00000" fo:font-size="8pt" style:font-size-asian="8pt"/>
    </style:style>
    <style:style style:name="T3841" style:parent-style-name="Absatz-Standardschriftart" style:family="text">
      <style:text-properties style:font-weight-complex="bold" fo:color="#C00000" fo:font-size="8pt" style:font-size-asian="8pt"/>
    </style:style>
    <style:style style:name="T3842" style:parent-style-name="Absatz-Standardschriftart" style:family="text">
      <style:text-properties fo:color="#C00000" fo:font-size="8pt" style:font-size-asian="8pt"/>
    </style:style>
    <style:style style:name="T3843" style:parent-style-name="Absatz-Standardschriftart" style:family="text">
      <style:text-properties fo:color="#C00000" fo:font-size="8pt" style:font-size-asian="8pt" style:font-size-complex="15pt" style:language-complex="he" style:country-complex="IL"/>
    </style:style>
    <style:style style:name="T3844" style:parent-style-name="Absatz-Standardschriftart" style:family="text">
      <style:text-properties style:font-name="Times New Roman" fo:color="#C00000" fo:font-size="8pt" style:font-size-asian="8pt" style:font-size-complex="15pt" style:language-complex="he" style:country-complex="IL"/>
    </style:style>
    <style:style style:name="P3845" style:parent-style-name="Standard" style:family="paragraph">
      <style:text-properties style:font-name="Times New Roman" style:use-window-font-color="true" style:font-size-complex="15pt" style:language-complex="he" style:country-complex="IL"/>
    </style:style>
    <style:style style:name="T3846" style:parent-style-name="Absatz-Standardschriftart" style:family="text">
      <style:text-properties style:font-name="Times New Roman" fo:color="#800000" fo:font-size="6pt" style:font-size-asian="6pt" style:font-size-complex="15pt" style:language-complex="he" style:country-complex="IL"/>
    </style:style>
    <style:style style:name="T3847" style:parent-style-name="Absatz-Standardschriftart" style:family="text">
      <style:text-properties fo:color="#800080" fo:font-size="9pt" style:font-size-asian="9pt"/>
    </style:style>
    <style:style style:name="T3848" style:parent-style-name="Absatz-Standardschriftart" style:family="text">
      <style:text-properties fo:font-weight="bold" style:font-weight-asian="bold" fo:color="#0000FF"/>
    </style:style>
    <style:style style:name="T3849" style:parent-style-name="Absatz-Standardschriftart" style:family="text">
      <style:text-properties style:use-window-font-color="true"/>
    </style:style>
    <style:style style:name="T3850" style:parent-style-name="Absatz-Standardschriftart" style:family="text">
      <style:text-properties fo:color="#C00000" fo:font-size="8pt" style:font-size-asian="8pt"/>
    </style:style>
    <style:style style:name="T3851" style:parent-style-name="Absatz-Standardschriftart" style:family="text">
      <style:text-properties fo:color="#800000" fo:font-size="6pt" style:font-size-asian="6pt"/>
    </style:style>
    <style:style style:name="T3852" style:parent-style-name="Absatz-Standardschriftart" style:family="text">
      <style:text-properties fo:color="#800080" fo:font-size="9pt" style:font-size-asian="9pt"/>
    </style:style>
    <style:style style:name="T3853" style:parent-style-name="Absatz-Standardschriftart" style:family="text">
      <style:text-properties fo:font-weight="bold" style:font-weight-asian="bold" fo:color="#0000FF"/>
    </style:style>
    <style:style style:name="T3854" style:parent-style-name="Absatz-Standardschriftart" style:family="text">
      <style:text-properties style:use-window-font-color="true"/>
    </style:style>
    <style:style style:name="T3855" style:parent-style-name="Absatz-Standardschriftart" style:family="text">
      <style:text-properties fo:color="#C00000" fo:font-size="8pt" style:font-size-asian="8pt"/>
    </style:style>
    <style:style style:name="T3856" style:parent-style-name="Absatz-Standardschriftart" style:family="text">
      <style:text-properties style:font-weight-complex="bold" fo:color="#C00000" fo:font-size="8pt" style:font-size-asian="8pt"/>
    </style:style>
    <style:style style:name="T3857" style:parent-style-name="Absatz-Standardschriftart" style:family="text">
      <style:text-properties fo:color="#C00000" fo:font-size="8pt" style:font-size-asian="8pt"/>
    </style:style>
    <style:style style:name="T3858" style:parent-style-name="Absatz-Standardschriftart" style:family="text">
      <style:text-properties fo:font-style="italic" style:font-style-asian="italic" fo:color="#C00000" fo:font-size="8pt" style:font-size-asian="8pt"/>
    </style:style>
    <style:style style:name="T3859" style:parent-style-name="Absatz-Standardschriftart" style:family="text">
      <style:text-properties fo:color="#C00000" fo:font-size="8pt" style:font-size-asian="8pt"/>
    </style:style>
    <style:style style:name="T3860" style:parent-style-name="Absatz-Standardschriftart" style:family="text">
      <style:text-properties fo:color="#800000" fo:font-size="6pt" style:font-size-asian="6pt"/>
    </style:style>
    <style:style style:name="T3861" style:parent-style-name="Absatz-Standardschriftart" style:family="text">
      <style:text-properties fo:color="#800080" fo:font-size="9pt" style:font-size-asian="9pt"/>
    </style:style>
    <style:style style:name="T3862" style:parent-style-name="Absatz-Standardschriftart" style:family="text">
      <style:text-properties fo:font-weight="bold" style:font-weight-asian="bold" fo:color="#0000FF"/>
    </style:style>
    <style:style style:name="T3863" style:parent-style-name="Absatz-Standardschriftart" style:family="text">
      <style:text-properties style:use-window-font-color="true"/>
    </style:style>
    <style:style style:name="T3864" style:parent-style-name="Absatz-Standardschriftart" style:family="text">
      <style:text-properties fo:color="#C00000" fo:font-size="8pt" style:font-size-asian="8pt"/>
    </style:style>
    <style:style style:name="T3865" style:parent-style-name="Absatz-Standardschriftart" style:family="text">
      <style:text-properties fo:font-style="italic" style:font-style-asian="italic" fo:color="#C00000" fo:font-size="8pt" style:font-size-asian="8pt"/>
    </style:style>
    <style:style style:name="T3866" style:parent-style-name="Absatz-Standardschriftart" style:family="text">
      <style:text-properties fo:color="#C00000" fo:font-size="8pt" style:font-size-asian="8pt"/>
    </style:style>
    <style:style style:name="T3867" style:parent-style-name="Absatz-Standardschriftart" style:family="text">
      <style:text-properties fo:color="#800000" fo:font-size="6pt" style:font-size-asian="6pt"/>
    </style:style>
    <style:style style:name="T3868" style:parent-style-name="Absatz-Standardschriftart" style:family="text">
      <style:text-properties fo:color="#800080" fo:font-size="9pt" style:font-size-asian="9pt"/>
    </style:style>
    <style:style style:name="T3869" style:parent-style-name="Absatz-Standardschriftart" style:family="text">
      <style:text-properties fo:font-weight="bold" style:font-weight-asian="bold" fo:color="#0000FF"/>
    </style:style>
    <style:style style:name="T3870" style:parent-style-name="Absatz-Standardschriftart" style:family="text">
      <style:text-properties style:use-window-font-color="true"/>
    </style:style>
    <style:style style:name="T3871" style:parent-style-name="Absatz-Standardschriftart" style:family="text">
      <style:text-properties fo:color="#C00000" fo:font-size="8pt" style:font-size-asian="8pt"/>
    </style:style>
    <style:style style:name="T3872" style:parent-style-name="Absatz-Standardschriftart" style:family="text">
      <style:text-properties style:font-weight-complex="bold" fo:color="#C00000" fo:font-size="8pt" style:font-size-asian="8pt"/>
    </style:style>
    <style:style style:name="T3873" style:parent-style-name="Absatz-Standardschriftart" style:family="text">
      <style:text-properties fo:color="#C00000" fo:font-size="8pt" style:font-size-asian="8pt"/>
    </style:style>
    <style:style style:name="T3874" style:parent-style-name="Absatz-Standardschriftart" style:family="text">
      <style:text-properties fo:color="#800000" fo:font-size="6pt" style:font-size-asian="6pt"/>
    </style:style>
    <style:style style:name="T3875" style:parent-style-name="Absatz-Standardschriftart" style:family="text">
      <style:text-properties fo:color="#800080" fo:font-size="9pt" style:font-size-asian="9pt"/>
    </style:style>
    <style:style style:name="T3876" style:parent-style-name="Absatz-Standardschriftart" style:family="text">
      <style:text-properties fo:font-weight="bold" style:font-weight-asian="bold" fo:color="#0000FF"/>
    </style:style>
    <style:style style:name="T3877" style:parent-style-name="Absatz-Standardschriftart" style:family="text">
      <style:text-properties style:use-window-font-color="true"/>
    </style:style>
    <style:style style:name="T3878" style:parent-style-name="Absatz-Standardschriftart" style:family="text">
      <style:text-properties fo:font-variant="small-caps"/>
    </style:style>
    <style:style style:name="T3879" style:parent-style-name="Absatz-Standardschriftart" style:family="text">
      <style:text-properties fo:color="#C00000" fo:font-size="8pt" style:font-size-asian="8pt"/>
    </style:style>
    <style:style style:name="T3880" style:parent-style-name="Absatz-Standardschriftart" style:family="text">
      <style:text-properties fo:color="#C00000" fo:font-size="8pt" style:font-size-asian="8pt" style:font-size-complex="15pt" style:language-complex="he" style:country-complex="IL"/>
    </style:style>
    <style:style style:name="T3881" style:parent-style-name="Absatz-Standardschriftart" style:family="text">
      <style:text-properties style:font-name="Times New Roman" fo:color="#C00000" fo:font-size="8pt" style:font-size-asian="8pt" style:font-size-complex="15pt" style:language-complex="he" style:country-complex="IL"/>
    </style:style>
    <style:style style:name="P3882" style:parent-style-name="Standard" style:family="paragraph">
      <style:text-properties style:font-name="Times New Roman" style:use-window-font-color="true" style:font-size-complex="15pt" style:language-complex="he" style:country-complex="IL"/>
    </style:style>
    <style:style style:name="T3883" style:parent-style-name="Absatz-Standardschriftart" style:family="text">
      <style:text-properties style:font-name="Times New Roman" fo:color="#800000" fo:font-size="6pt" style:font-size-asian="6pt" style:font-size-complex="15pt" style:language-complex="he" style:country-complex="IL"/>
    </style:style>
    <style:style style:name="T3884" style:parent-style-name="Absatz-Standardschriftart" style:family="text">
      <style:text-properties fo:color="#800080" fo:font-size="9pt" style:font-size-asian="9pt"/>
    </style:style>
    <style:style style:name="T3885" style:parent-style-name="Absatz-Standardschriftart" style:family="text">
      <style:text-properties fo:font-weight="bold" style:font-weight-asian="bold" fo:color="#0000FF"/>
    </style:style>
    <style:style style:name="T3886" style:parent-style-name="Absatz-Standardschriftart" style:family="text">
      <style:text-properties style:use-window-font-color="true"/>
    </style:style>
    <style:style style:name="T3887" style:parent-style-name="Absatz-Standardschriftart" style:family="text">
      <style:text-properties fo:color="#C00000" fo:font-size="8pt" style:font-size-asian="8pt"/>
    </style:style>
    <style:style style:name="T3888" style:parent-style-name="Absatz-Standardschriftart" style:family="text">
      <style:text-properties style:font-weight-complex="bold" fo:color="#C00000" fo:font-size="8pt" style:font-size-asian="8pt"/>
    </style:style>
    <style:style style:name="T3889" style:parent-style-name="Absatz-Standardschriftart" style:family="text">
      <style:text-properties fo:color="#C00000" fo:font-size="8pt" style:font-size-asian="8pt"/>
    </style:style>
    <style:style style:name="T3890" style:parent-style-name="Absatz-Standardschriftart" style:family="text">
      <style:text-properties fo:color="#800000" fo:font-size="6pt" style:font-size-asian="6pt"/>
    </style:style>
    <style:style style:name="T3891" style:parent-style-name="Absatz-Standardschriftart" style:family="text">
      <style:text-properties fo:color="#800080" fo:font-size="9pt" style:font-size-asian="9pt"/>
    </style:style>
    <style:style style:name="T3892" style:parent-style-name="Absatz-Standardschriftart" style:family="text">
      <style:text-properties fo:font-weight="bold" style:font-weight-asian="bold" fo:color="#0000FF"/>
    </style:style>
    <style:style style:name="T3893" style:parent-style-name="Fußnotenzeichen" style:family="text">
      <style:text-properties style:use-window-font-color="true"/>
    </style:style>
    <style:style style:name="T3894" style:parent-style-name="Absatz-Standardschriftart" style:family="text">
      <style:text-properties style:use-window-font-color="true"/>
    </style:style>
    <style:style style:name="T3895" style:parent-style-name="Absatz-Standardschriftart" style:family="text">
      <style:text-properties fo:color="#C00000" fo:font-size="8pt" style:font-size-asian="8pt"/>
    </style:style>
    <style:style style:name="T3896" style:parent-style-name="Absatz-Standardschriftart" style:family="text">
      <style:text-properties style:font-weight-complex="bold" fo:color="#C00000" fo:font-size="8pt" style:font-size-asian="8pt"/>
    </style:style>
    <style:style style:name="T3897" style:parent-style-name="Absatz-Standardschriftart" style:family="text">
      <style:text-properties fo:color="#C00000" fo:font-size="8pt" style:font-size-asian="8pt"/>
    </style:style>
    <style:style style:name="T3898" style:parent-style-name="Absatz-Standardschriftart" style:family="text">
      <style:text-properties fo:color="#C00000" fo:font-size="8pt" style:font-size-asian="8pt"/>
    </style:style>
    <style:style style:name="T3899" style:parent-style-name="Absatz-Standardschriftart" style:family="text">
      <style:text-properties fo:color="#800000" fo:font-size="6pt" style:font-size-asian="6pt"/>
    </style:style>
    <style:style style:name="T3900" style:parent-style-name="Absatz-Standardschriftart" style:family="text">
      <style:text-properties fo:color="#800080" fo:font-size="9pt" style:font-size-asian="9pt"/>
    </style:style>
    <style:style style:name="T3901" style:parent-style-name="Absatz-Standardschriftart" style:family="text">
      <style:text-properties fo:font-weight="bold" style:font-weight-asian="bold" fo:color="#0000FF"/>
    </style:style>
    <style:style style:name="T3902" style:parent-style-name="Absatz-Standardschriftart" style:family="text">
      <style:text-properties style:use-window-font-color="true"/>
    </style:style>
    <style:style style:name="T3903" style:parent-style-name="Absatz-Standardschriftart" style:family="text">
      <style:text-properties style:use-window-font-color="true"/>
    </style:style>
    <style:style style:name="T3904" style:parent-style-name="Absatz-Standardschriftart" style:family="text">
      <style:text-properties fo:color="#C00000" fo:font-size="8pt" style:font-size-asian="8pt"/>
    </style:style>
    <style:style style:name="T3905" style:parent-style-name="Absatz-Standardschriftart" style:family="text">
      <style:text-properties fo:color="#800000" fo:font-size="6pt" style:font-size-asian="6pt"/>
    </style:style>
    <style:style style:name="T3906" style:parent-style-name="Absatz-Standardschriftart" style:family="text">
      <style:text-properties fo:color="#800080" fo:font-size="9pt" style:font-size-asian="9pt"/>
    </style:style>
    <style:style style:name="T3907" style:parent-style-name="Absatz-Standardschriftart" style:family="text">
      <style:text-properties fo:font-weight="bold" style:font-weight-asian="bold" fo:color="#0000FF"/>
    </style:style>
    <style:style style:name="T3908" style:parent-style-name="Absatz-Standardschriftart" style:family="text">
      <style:text-properties style:use-window-font-color="true"/>
    </style:style>
    <style:style style:name="T3909" style:parent-style-name="Absatz-Standardschriftart" style:family="text">
      <style:text-properties fo:color="#C00000" fo:font-size="8pt" style:font-size-asian="8pt"/>
    </style:style>
    <style:style style:name="T3910" style:parent-style-name="Absatz-Standardschriftart" style:family="text">
      <style:text-properties fo:font-style="italic" style:font-style-asian="italic" style:font-style-complex="italic" fo:color="#C00000" fo:font-size="8pt" style:font-size-asian="8pt"/>
    </style:style>
    <style:style style:name="T3911" style:parent-style-name="Absatz-Standardschriftart" style:family="text">
      <style:text-properties style:font-style-complex="italic" fo:color="#C00000" fo:font-size="8pt" style:font-size-asian="8pt"/>
    </style:style>
    <style:style style:name="T3912" style:parent-style-name="Absatz-Standardschriftart" style:family="text">
      <style:text-properties fo:color="#C00000" fo:font-size="8pt" style:font-size-asian="8pt"/>
    </style:style>
    <style:style style:name="T3913" style:parent-style-name="Absatz-Standardschriftart" style:family="text">
      <style:text-properties fo:color="#800000" fo:font-size="6pt" style:font-size-asian="6pt"/>
    </style:style>
    <style:style style:name="T3914" style:parent-style-name="Absatz-Standardschriftart" style:family="text">
      <style:text-properties fo:color="#800080" fo:font-size="9pt" style:font-size-asian="9pt"/>
    </style:style>
    <style:style style:name="T3915" style:parent-style-name="Absatz-Standardschriftart" style:family="text">
      <style:text-properties fo:font-weight="bold" style:font-weight-asian="bold" fo:color="#0000FF"/>
    </style:style>
    <style:style style:name="T3916" style:parent-style-name="Absatz-Standardschriftart" style:family="text">
      <style:text-properties style:use-window-font-color="true"/>
    </style:style>
    <style:style style:name="T3917" style:parent-style-name="Absatz-Standardschriftart" style:family="text">
      <style:text-properties fo:color="#C00000" fo:font-size="8pt" style:font-size-asian="8pt"/>
    </style:style>
    <style:style style:name="T3918" style:parent-style-name="Absatz-Standardschriftart" style:family="text">
      <style:text-properties style:font-weight-complex="bold" fo:color="#C00000" fo:font-size="8pt" style:font-size-asian="8pt"/>
    </style:style>
    <style:style style:name="T3919" style:parent-style-name="Absatz-Standardschriftart" style:family="text">
      <style:text-properties fo:color="#C00000" fo:font-size="8pt" style:font-size-asian="8pt"/>
    </style:style>
    <style:style style:name="T3920" style:parent-style-name="Absatz-Standardschriftart" style:family="text">
      <style:text-properties fo:color="#C00000" fo:font-size="8pt" style:font-size-asian="8pt" style:font-size-complex="15pt" style:language-complex="he" style:country-complex="IL"/>
    </style:style>
    <style:style style:name="T3921" style:parent-style-name="Absatz-Standardschriftart" style:family="text">
      <style:text-properties style:font-name="Times New Roman" fo:color="#C00000" fo:font-size="8pt" style:font-size-asian="8pt" style:font-size-complex="15pt" style:language-complex="he" style:country-complex="IL"/>
    </style:style>
    <style:style style:name="P3922" style:parent-style-name="Standard" style:family="paragraph">
      <style:text-properties style:font-name="Times New Roman" style:use-window-font-color="true" style:font-size-complex="15pt" style:language-complex="he" style:country-complex="IL"/>
    </style:style>
    <style:style style:name="T3923" style:parent-style-name="Absatz-Standardschriftart" style:family="text">
      <style:text-properties style:font-name="Times New Roman" fo:color="#800000" fo:font-size="6pt" style:font-size-asian="6pt" style:font-size-complex="15pt" style:language-complex="he" style:country-complex="IL"/>
    </style:style>
    <style:style style:name="T3924" style:parent-style-name="Absatz-Standardschriftart" style:family="text">
      <style:text-properties fo:color="#800080" fo:font-size="9pt" style:font-size-asian="9pt"/>
    </style:style>
    <style:style style:name="T3925" style:parent-style-name="Absatz-Standardschriftart" style:family="text">
      <style:text-properties fo:font-weight="bold" style:font-weight-asian="bold" fo:color="#0000FF"/>
    </style:style>
    <style:style style:name="T3926" style:parent-style-name="Absatz-Standardschriftart" style:family="text">
      <style:text-properties style:use-window-font-color="true"/>
    </style:style>
    <style:style style:name="T3927" style:parent-style-name="Absatz-Standardschriftart" style:family="text">
      <style:text-properties fo:language="de" fo:country="CH"/>
    </style:style>
    <style:style style:name="T3928" style:parent-style-name="Absatz-Standardschriftart" style:family="text">
      <style:text-properties fo:language="de" fo:country="CH"/>
    </style:style>
    <style:style style:name="T3929" style:parent-style-name="Absatz-Standardschriftart" style:family="text">
      <style:text-properties fo:color="#C00000" fo:font-size="8pt" style:font-size-asian="8pt"/>
    </style:style>
    <style:style style:name="T3930" style:parent-style-name="Absatz-Standardschriftart" style:family="text">
      <style:text-properties fo:color="#C00000" fo:font-size="8pt" style:font-size-asian="8pt" style:language-complex="he" style:country-complex="IL"/>
    </style:style>
    <style:style style:name="T3931" style:parent-style-name="Absatz-Standardschriftart" style:family="text">
      <style:text-properties fo:color="#C00000" fo:font-size="8pt" style:font-size-asian="8pt" style:font-size-complex="15pt" style:language-complex="he" style:country-complex="IL"/>
    </style:style>
    <style:style style:name="T3932" style:parent-style-name="Absatz-Standardschriftart" style:family="text">
      <style:text-properties style:font-name="Times New Roman" fo:color="#C00000" fo:font-size="8pt" style:font-size-asian="8pt" style:font-size-complex="15pt" style:language-complex="he" style:country-complex="IL"/>
    </style:style>
    <style:style style:name="P3933" style:parent-style-name="Standard" style:family="paragraph">
      <style:text-properties style:font-name="Times New Roman" style:use-window-font-color="true" style:font-size-complex="15pt" style:language-complex="he" style:country-complex="IL"/>
    </style:style>
    <style:style style:name="T3934" style:parent-style-name="Absatz-Standardschriftart" style:family="text">
      <style:text-properties style:font-name="Times New Roman" fo:color="#800000" fo:font-size="6pt" style:font-size-asian="6pt" style:font-size-complex="15pt" style:language-complex="he" style:country-complex="IL"/>
    </style:style>
    <style:style style:name="T3935" style:parent-style-name="Absatz-Standardschriftart" style:family="text">
      <style:text-properties fo:color="#800080" fo:font-size="9pt" style:font-size-asian="9pt"/>
    </style:style>
    <style:style style:name="T3936" style:parent-style-name="Absatz-Standardschriftart" style:family="text">
      <style:text-properties fo:font-weight="bold" style:font-weight-asian="bold" fo:color="#0000FF"/>
    </style:style>
    <style:style style:name="T3937" style:parent-style-name="Absatz-Standardschriftart" style:family="text">
      <style:text-properties style:use-window-font-color="true"/>
    </style:style>
    <style:style style:name="T3938" style:parent-style-name="Absatz-Standardschriftart" style:family="text">
      <style:text-properties fo:color="#C00000" fo:font-size="8pt" style:font-size-asian="8pt"/>
    </style:style>
    <style:style style:name="T3939" style:parent-style-name="Absatz-Standardschriftart" style:family="text">
      <style:text-properties style:font-style-complex="italic" fo:color="#C00000" fo:font-size="8pt" style:font-size-asian="8pt"/>
    </style:style>
    <style:style style:name="T3940" style:parent-style-name="Absatz-Standardschriftart" style:family="text">
      <style:text-properties fo:color="#C00000" fo:font-size="8pt" style:font-size-asian="8pt"/>
    </style:style>
    <style:style style:name="T3941" style:parent-style-name="Absatz-Standardschriftart" style:family="text">
      <style:text-properties fo:font-style="italic" style:font-style-asian="italic" style:font-style-complex="italic" fo:color="#C00000" fo:font-size="8pt" style:font-size-asian="8pt"/>
    </style:style>
    <style:style style:name="T3942" style:parent-style-name="Absatz-Standardschriftart" style:family="text">
      <style:text-properties style:font-style-complex="italic" fo:color="#C00000" fo:font-size="8pt" style:font-size-asian="8pt"/>
    </style:style>
    <style:style style:name="T3943" style:parent-style-name="Absatz-Standardschriftart" style:family="text">
      <style:text-properties fo:color="#C00000" fo:font-size="8pt" style:font-size-asian="8pt"/>
    </style:style>
    <style:style style:name="T3944" style:parent-style-name="Absatz-Standardschriftart" style:family="text">
      <style:text-properties fo:color="#800000" fo:font-size="6pt" style:font-size-asian="6pt"/>
    </style:style>
    <style:style style:name="T3945" style:parent-style-name="Absatz-Standardschriftart" style:family="text">
      <style:text-properties fo:color="#800080" fo:font-size="9pt" style:font-size-asian="9pt"/>
    </style:style>
    <style:style style:name="T3946" style:parent-style-name="Absatz-Standardschriftart" style:family="text">
      <style:text-properties fo:font-weight="bold" style:font-weight-asian="bold" fo:color="#0000FF"/>
    </style:style>
    <style:style style:name="T3947" style:parent-style-name="Absatz-Standardschriftart" style:family="text">
      <style:text-properties style:use-window-font-color="true"/>
    </style:style>
    <style:style style:name="T3948" style:parent-style-name="Absatz-Standardschriftart" style:family="text">
      <style:text-properties fo:color="#C00000" fo:font-size="8pt" style:font-size-asian="8pt"/>
    </style:style>
    <style:style style:name="T3949" style:parent-style-name="Absatz-Standardschriftart" style:family="text">
      <style:text-properties style:font-weight-complex="bold" fo:color="#C00000" fo:font-size="8pt" style:font-size-asian="8pt"/>
    </style:style>
    <style:style style:name="T3950" style:parent-style-name="Absatz-Standardschriftart" style:family="text">
      <style:text-properties fo:color="#C00000" fo:font-size="8pt" style:font-size-asian="8pt"/>
    </style:style>
    <style:style style:name="T3951" style:parent-style-name="Absatz-Standardschriftart" style:family="text">
      <style:text-properties fo:color="#800000" fo:font-size="6pt" style:font-size-asian="6pt"/>
    </style:style>
    <style:style style:name="T3952" style:parent-style-name="Absatz-Standardschriftart" style:family="text">
      <style:text-properties fo:color="#800080" fo:font-size="9pt" style:font-size-asian="9pt"/>
    </style:style>
    <style:style style:name="T3953" style:parent-style-name="Absatz-Standardschriftart" style:family="text">
      <style:text-properties fo:font-weight="bold" style:font-weight-asian="bold" fo:color="#0000FF"/>
    </style:style>
    <style:style style:name="T3954" style:parent-style-name="Absatz-Standardschriftart" style:family="text">
      <style:text-properties style:use-window-font-color="true"/>
    </style:style>
    <style:style style:name="T3955" style:parent-style-name="Absatz-Standardschriftart" style:family="text">
      <style:text-properties fo:color="#C00000" fo:font-size="8pt" style:font-size-asian="8pt"/>
    </style:style>
    <style:style style:name="T3956" style:parent-style-name="Absatz-Standardschriftart" style:family="text">
      <style:text-properties style:font-weight-complex="bold" fo:color="#C00000" fo:font-size="8pt" style:font-size-asian="8pt"/>
    </style:style>
    <style:style style:name="T3957" style:parent-style-name="Absatz-Standardschriftart" style:family="text">
      <style:text-properties fo:color="#C00000" fo:font-size="8pt" style:font-size-asian="8pt"/>
    </style:style>
    <style:style style:name="T3958" style:parent-style-name="Absatz-Standardschriftart" style:family="text">
      <style:text-properties fo:color="#C00000" fo:font-size="8pt" style:font-size-asian="8pt" style:font-size-complex="15pt" style:language-complex="he" style:country-complex="IL"/>
    </style:style>
    <style:style style:name="T3959" style:parent-style-name="Absatz-Standardschriftart" style:family="text">
      <style:text-properties style:font-name="Times New Roman" fo:color="#C00000" fo:font-size="8pt" style:font-size-asian="8pt" style:font-size-complex="15pt" style:language-complex="he" style:country-complex="IL"/>
    </style:style>
    <style:style style:name="P3960" style:parent-style-name="Standard" style:family="paragraph">
      <style:text-properties style:font-name="Times New Roman" style:use-window-font-color="true" style:font-size-complex="15pt" style:language-complex="he" style:country-complex="IL"/>
    </style:style>
    <style:style style:name="T3961" style:parent-style-name="Absatz-Standardschriftart" style:family="text">
      <style:text-properties style:font-name="Times New Roman" fo:color="#800000" fo:font-size="6pt" style:font-size-asian="6pt" style:font-size-complex="15pt" style:language-complex="he" style:country-complex="IL"/>
    </style:style>
    <style:style style:name="T3962" style:parent-style-name="Absatz-Standardschriftart" style:family="text">
      <style:text-properties fo:color="#800080" fo:font-size="9pt" style:font-size-asian="9pt"/>
    </style:style>
    <style:style style:name="T3963" style:parent-style-name="Absatz-Standardschriftart" style:family="text">
      <style:text-properties fo:font-weight="bold" style:font-weight-asian="bold" fo:color="#0000FF"/>
    </style:style>
    <style:style style:name="T3964" style:parent-style-name="Absatz-Standardschriftart" style:family="text">
      <style:text-properties style:use-window-font-color="true"/>
    </style:style>
    <style:style style:name="T3965" style:parent-style-name="Absatz-Standardschriftart" style:family="text">
      <style:text-properties fo:color="#C00000" fo:font-size="8pt" style:font-size-asian="8pt"/>
    </style:style>
    <style:style style:name="T3966" style:parent-style-name="Absatz-Standardschriftart" style:family="text">
      <style:text-properties fo:color="#800000" fo:font-size="6pt" style:font-size-asian="6pt"/>
    </style:style>
    <style:style style:name="T3967" style:parent-style-name="Absatz-Standardschriftart" style:family="text">
      <style:text-properties fo:color="#800080" fo:font-size="9pt" style:font-size-asian="9pt"/>
    </style:style>
    <style:style style:name="T3968" style:parent-style-name="Absatz-Standardschriftart" style:family="text">
      <style:text-properties fo:font-weight="bold" style:font-weight-asian="bold" fo:color="#0000FF"/>
    </style:style>
    <style:style style:name="T3969" style:parent-style-name="Absatz-Standardschriftart" style:family="text">
      <style:text-properties fo:color="#C00000" fo:font-size="8pt" style:font-size-asian="8pt"/>
    </style:style>
    <style:style style:name="T3970" style:parent-style-name="Absatz-Standardschriftart" style:family="text">
      <style:text-properties fo:color="#C00000" fo:font-size="8pt" style:font-size-asian="8pt" style:font-size-complex="15pt" style:language-complex="he" style:country-complex="IL"/>
    </style:style>
    <style:style style:name="T3971" style:parent-style-name="Absatz-Standardschriftart" style:family="text">
      <style:text-properties style:font-name="Times New Roman" fo:color="#C00000" fo:font-size="8pt" style:font-size-asian="8pt" style:font-size-complex="15pt" style:language-complex="he" style:country-complex="IL"/>
    </style:style>
    <style:style style:name="P3972" style:parent-style-name="Standard" style:family="paragraph">
      <style:text-properties style:font-name="Times New Roman" style:use-window-font-color="true" style:font-size-complex="15pt" style:language-complex="he" style:country-complex="IL"/>
    </style:style>
    <style:style style:name="T3973" style:parent-style-name="Absatz-Standardschriftart" style:family="text">
      <style:text-properties style:font-name="Times New Roman" fo:color="#800000" fo:font-size="6pt" style:font-size-asian="6pt" style:font-size-complex="15pt" style:language-complex="he" style:country-complex="IL"/>
    </style:style>
    <style:style style:name="T3974" style:parent-style-name="Absatz-Standardschriftart" style:family="text">
      <style:text-properties fo:color="#800080" fo:font-size="9pt" style:font-size-asian="9pt"/>
    </style:style>
    <style:style style:name="T3975" style:parent-style-name="Absatz-Standardschriftart" style:family="text">
      <style:text-properties fo:font-weight="bold" style:font-weight-asian="bold" fo:color="#0000FF"/>
    </style:style>
    <style:style style:name="T3976" style:parent-style-name="Absatz-Standardschriftart" style:family="text">
      <style:text-properties style:use-window-font-color="true"/>
    </style:style>
    <style:style style:name="T3977" style:parent-style-name="Absatz-Standardschriftart" style:family="text">
      <style:text-properties fo:color="#C00000" fo:font-size="8pt" style:font-size-asian="8pt"/>
    </style:style>
    <style:style style:name="T3978" style:parent-style-name="Absatz-Standardschriftart" style:family="text">
      <style:text-properties style:font-style-complex="italic" fo:color="#C00000" fo:font-size="8pt" style:font-size-asian="8pt"/>
    </style:style>
    <style:style style:name="T3979" style:parent-style-name="Absatz-Standardschriftart" style:family="text">
      <style:text-properties fo:color="#C00000" fo:font-size="8pt" style:font-size-asian="8pt"/>
    </style:style>
    <style:style style:name="T3980" style:parent-style-name="Absatz-Standardschriftart" style:family="text">
      <style:text-properties fo:font-style="italic" style:font-style-asian="italic" style:font-style-complex="italic" fo:color="#C00000" fo:font-size="8pt" style:font-size-asian="8pt"/>
    </style:style>
    <style:style style:name="T3981" style:parent-style-name="Absatz-Standardschriftart" style:family="text">
      <style:text-properties style:font-style-complex="italic" fo:color="#C00000" fo:font-size="8pt" style:font-size-asian="8pt"/>
    </style:style>
    <style:style style:name="T3982" style:parent-style-name="Absatz-Standardschriftart" style:family="text">
      <style:text-properties fo:color="#C00000" fo:font-size="8pt" style:font-size-asian="8pt"/>
    </style:style>
    <style:style style:name="T3983" style:parent-style-name="Absatz-Standardschriftart" style:family="text">
      <style:text-properties fo:color="#800000" fo:font-size="6pt" style:font-size-asian="6pt"/>
    </style:style>
    <style:style style:name="T3984" style:parent-style-name="Absatz-Standardschriftart" style:family="text">
      <style:text-properties fo:color="#800080" fo:font-size="9pt" style:font-size-asian="9pt"/>
    </style:style>
    <style:style style:name="T3985" style:parent-style-name="Absatz-Standardschriftart" style:family="text">
      <style:text-properties fo:font-weight="bold" style:font-weight-asian="bold" fo:color="#0000FF"/>
    </style:style>
    <style:style style:name="T3986" style:parent-style-name="Absatz-Standardschriftart" style:family="text">
      <style:text-properties style:use-window-font-color="true"/>
    </style:style>
    <style:style style:name="T3987" style:parent-style-name="Absatz-Standardschriftart" style:family="text">
      <style:text-properties fo:color="#C00000" fo:font-size="8pt" style:font-size-asian="8pt"/>
    </style:style>
    <style:style style:name="P3988" style:parent-style-name="Standard" style:family="paragraph">
      <style:text-properties style:use-window-font-color="true"/>
    </style:style>
    <style:style style:name="T3989" style:parent-style-name="Absatz-Standardschriftart" style:family="text">
      <style:text-properties fo:color="#800000" fo:font-size="6pt" style:font-size-asian="6pt"/>
    </style:style>
    <style:style style:name="T3990" style:parent-style-name="Absatz-Standardschriftart" style:family="text">
      <style:text-properties fo:color="#800080" fo:font-size="9pt" style:font-size-asian="9pt"/>
    </style:style>
    <style:style style:name="T3991" style:parent-style-name="Absatz-Standardschriftart" style:family="text">
      <style:text-properties fo:font-weight="bold" style:font-weight-asian="bold" fo:color="#0000FF"/>
    </style:style>
    <style:style style:name="T3992" style:parent-style-name="Absatz-Standardschriftart" style:family="text">
      <style:text-properties style:use-window-font-color="true"/>
    </style:style>
    <style:style style:name="T3993" style:parent-style-name="Absatz-Standardschriftart" style:family="text">
      <style:text-properties fo:color="#002060"/>
    </style:style>
    <style:style style:name="T3994" style:parent-style-name="Fußnotenzeichen" style:family="text">
      <style:text-properties fo:color="#002060"/>
    </style:style>
    <style:style style:name="T3995" style:parent-style-name="Absatz-Standardschriftart" style:family="text">
      <style:text-properties fo:color="#002060"/>
    </style:style>
    <style:style style:name="T3996" style:parent-style-name="Absatz-Standardschriftart" style:family="text">
      <style:text-properties fo:color="#002060"/>
    </style:style>
    <style:style style:name="T3997" style:parent-style-name="Absatz-Standardschriftart" style:family="text">
      <style:text-properties fo:color="#002060"/>
    </style:style>
    <style:style style:name="T3998" style:parent-style-name="Absatz-Standardschriftart" style:family="text">
      <style:text-properties fo:color="#002060"/>
    </style:style>
    <style:style style:name="T3999" style:parent-style-name="Absatz-Standardschriftart" style:family="text">
      <style:text-properties fo:color="#002060"/>
    </style:style>
    <style:style style:name="T4000" style:parent-style-name="Absatz-Standardschriftart" style:family="text">
      <style:text-properties fo:color="#002060"/>
    </style:style>
    <style:style style:name="T4001" style:parent-style-name="Absatz-Standardschriftart" style:family="text">
      <style:text-properties fo:color="#C00000" fo:font-size="8pt" style:font-size-asian="8pt"/>
    </style:style>
    <style:style style:name="T4002" style:parent-style-name="Absatz-Standardschriftart" style:family="text">
      <style:text-properties fo:font-style="italic" style:font-style-asian="italic" fo:color="#C00000" fo:font-size="8pt" style:font-size-asian="8pt"/>
    </style:style>
    <style:style style:name="T4003" style:parent-style-name="Absatz-Standardschriftart" style:family="text">
      <style:text-properties fo:color="#C00000" fo:font-size="8pt" style:font-size-asian="8pt"/>
    </style:style>
    <style:style style:name="T4004" style:parent-style-name="Absatz-Standardschriftart" style:family="text">
      <style:text-properties fo:font-style="italic" style:font-style-asian="italic" style:font-style-complex="italic" fo:color="#C00000" fo:font-size="8pt" style:font-size-asian="8pt"/>
    </style:style>
    <style:style style:name="T4005" style:parent-style-name="Absatz-Standardschriftart" style:family="text">
      <style:text-properties style:font-style-complex="italic" fo:color="#C00000" fo:font-size="8pt" style:font-size-asian="8pt"/>
    </style:style>
    <style:style style:name="T4006" style:parent-style-name="Absatz-Standardschriftart" style:family="text">
      <style:text-properties fo:color="#C00000" fo:font-size="8pt" style:font-size-asian="8pt"/>
    </style:style>
    <style:style style:name="T4007" style:parent-style-name="Absatz-Standardschriftart" style:family="text">
      <style:text-properties fo:color="#800000" fo:font-size="6pt" style:font-size-asian="6pt"/>
    </style:style>
    <style:style style:name="T4008" style:parent-style-name="Absatz-Standardschriftart" style:family="text">
      <style:text-properties fo:color="#800080" fo:font-size="9pt" style:font-size-asian="9pt"/>
    </style:style>
    <style:style style:name="T4009" style:parent-style-name="Absatz-Standardschriftart" style:family="text">
      <style:text-properties fo:font-weight="bold" style:font-weight-asian="bold" fo:color="#0000FF"/>
    </style:style>
    <style:style style:name="T4010" style:parent-style-name="Absatz-Standardschriftart" style:family="text">
      <style:text-properties fo:color="#000080"/>
    </style:style>
    <style:style style:name="T4011" style:parent-style-name="Absatz-Standardschriftart" style:family="text">
      <style:text-properties style:use-window-font-color="true"/>
    </style:style>
    <style:style style:name="T4012" style:parent-style-name="Absatz-Standardschriftart" style:family="text">
      <style:text-properties fo:color="#C00000" fo:font-size="8pt" style:font-size-asian="8pt"/>
    </style:style>
    <style:style style:name="T4013" style:parent-style-name="Absatz-Standardschriftart" style:family="text">
      <style:text-properties fo:color="#C00000" fo:font-size="8pt" style:font-size-asian="8pt" style:font-size-complex="15pt" style:language-complex="he" style:country-complex="IL"/>
    </style:style>
    <style:style style:name="T4014" style:parent-style-name="Absatz-Standardschriftart" style:family="text">
      <style:text-properties style:font-name="Times New Roman" fo:color="#C00000" fo:font-size="8pt" style:font-size-asian="8pt" style:font-size-complex="15pt" style:language-complex="he" style:country-complex="IL"/>
    </style:style>
    <style:style style:name="P4015" style:parent-style-name="Standard" style:family="paragraph">
      <style:text-properties style:font-name="Times New Roman" style:use-window-font-color="true" style:font-size-complex="15pt" style:language-complex="he" style:country-complex="IL"/>
    </style:style>
    <style:style style:name="T4016" style:parent-style-name="Absatz-Standardschriftart" style:family="text">
      <style:text-properties style:font-name="Times New Roman" fo:color="#800000" fo:font-size="6pt" style:font-size-asian="6pt" style:font-size-complex="15pt" style:language-complex="he" style:country-complex="IL"/>
    </style:style>
    <style:style style:name="T4017" style:parent-style-name="Absatz-Standardschriftart" style:family="text">
      <style:text-properties fo:color="#800080" fo:font-size="9pt" style:font-size-asian="9pt"/>
    </style:style>
    <style:style style:name="T4018" style:parent-style-name="Absatz-Standardschriftart" style:family="text">
      <style:text-properties fo:font-weight="bold" style:font-weight-asian="bold" fo:color="#0000FF"/>
    </style:style>
    <style:style style:name="T4019" style:parent-style-name="Absatz-Standardschriftart" style:family="text">
      <style:text-properties style:use-window-font-color="true"/>
    </style:style>
    <style:style style:name="T4020" style:parent-style-name="Absatz-Standardschriftart" style:family="text">
      <style:text-properties fo:color="#C00000" fo:font-size="8pt" style:font-size-asian="8pt"/>
    </style:style>
    <style:style style:name="T4021" style:parent-style-name="Absatz-Standardschriftart" style:family="text">
      <style:text-properties style:font-weight-complex="bold" fo:color="#C00000" fo:font-size="8pt" style:font-size-asian="8pt"/>
    </style:style>
    <style:style style:name="T4022" style:parent-style-name="Absatz-Standardschriftart" style:family="text">
      <style:text-properties fo:color="#C00000" fo:font-size="8pt" style:font-size-asian="8pt"/>
    </style:style>
    <style:style style:name="T4023" style:parent-style-name="Absatz-Standardschriftart" style:family="text">
      <style:text-properties fo:color="#800000" fo:font-size="6pt" style:font-size-asian="6pt"/>
    </style:style>
    <style:style style:name="T4024" style:parent-style-name="Absatz-Standardschriftart" style:family="text">
      <style:text-properties fo:color="#800080" fo:font-size="9pt" style:font-size-asian="9pt"/>
    </style:style>
    <style:style style:name="T4025" style:parent-style-name="Absatz-Standardschriftart" style:family="text">
      <style:text-properties fo:font-weight="bold" style:font-weight-asian="bold" fo:color="#0000FF"/>
    </style:style>
    <style:style style:name="T4026" style:parent-style-name="Absatz-Standardschriftart" style:family="text">
      <style:text-properties style:use-window-font-color="true"/>
    </style:style>
    <style:style style:name="T4027" style:parent-style-name="Absatz-Standardschriftart" style:family="text">
      <style:text-properties fo:color="#C00000" fo:font-size="8pt" style:font-size-asian="8pt"/>
    </style:style>
    <style:style style:name="T4028" style:parent-style-name="Absatz-Standardschriftart" style:family="text">
      <style:text-properties style:font-weight-complex="bold" fo:color="#C00000" fo:font-size="8pt" style:font-size-asian="8pt"/>
    </style:style>
    <style:style style:name="T4029" style:parent-style-name="Absatz-Standardschriftart" style:family="text">
      <style:text-properties fo:color="#C00000" fo:font-size="8pt" style:font-size-asian="8pt"/>
    </style:style>
    <style:style style:name="T4030" style:parent-style-name="Absatz-Standardschriftart" style:family="text">
      <style:text-properties fo:color="#800000" fo:font-size="6pt" style:font-size-asian="6pt"/>
    </style:style>
    <style:style style:name="T4031" style:parent-style-name="Absatz-Standardschriftart" style:family="text">
      <style:text-properties fo:color="#800080" fo:font-size="9pt" style:font-size-asian="9pt"/>
    </style:style>
    <style:style style:name="T4032" style:parent-style-name="Absatz-Standardschriftart" style:family="text">
      <style:text-properties fo:font-weight="bold" style:font-weight-asian="bold" fo:color="#0000FF"/>
    </style:style>
    <style:style style:name="T4033" style:parent-style-name="Absatz-Standardschriftart" style:family="text">
      <style:text-properties style:use-window-font-color="true"/>
    </style:style>
    <style:style style:name="T4034" style:parent-style-name="Absatz-Standardschriftart" style:family="text">
      <style:text-properties fo:color="#C00000" fo:font-size="8pt" style:font-size-asian="8pt"/>
    </style:style>
    <style:style style:name="T4035" style:parent-style-name="Absatz-Standardschriftart" style:family="text">
      <style:text-properties fo:color="#800000" fo:font-size="6pt" style:font-size-asian="6pt"/>
    </style:style>
    <style:style style:name="T4036" style:parent-style-name="Absatz-Standardschriftart" style:family="text">
      <style:text-properties fo:color="#800080" fo:font-size="9pt" style:font-size-asian="9pt"/>
    </style:style>
    <style:style style:name="T4037" style:parent-style-name="Absatz-Standardschriftart" style:family="text">
      <style:text-properties fo:font-weight="bold" style:font-weight-asian="bold" fo:color="#0000FF"/>
    </style:style>
    <style:style style:name="T4038" style:parent-style-name="Absatz-Standardschriftart" style:family="text">
      <style:text-properties style:use-window-font-color="true"/>
    </style:style>
    <style:style style:name="T4039" style:parent-style-name="Absatz-Standardschriftart" style:family="text">
      <style:text-properties fo:color="#C00000" fo:font-size="8pt" style:font-size-asian="8pt"/>
    </style:style>
    <style:style style:name="T4040" style:parent-style-name="Absatz-Standardschriftart" style:family="text">
      <style:text-properties style:font-weight-complex="bold" fo:color="#C00000" fo:font-size="8pt" style:font-size-asian="8pt"/>
    </style:style>
    <style:style style:name="T4041" style:parent-style-name="Absatz-Standardschriftart" style:family="text">
      <style:text-properties fo:color="#C00000" fo:font-size="8pt" style:font-size-asian="8pt"/>
    </style:style>
    <style:style style:name="T4042" style:parent-style-name="Absatz-Standardschriftart" style:family="text">
      <style:text-properties fo:color="#800000" fo:font-size="6pt" style:font-size-asian="6pt"/>
    </style:style>
    <style:style style:name="T4043" style:parent-style-name="Absatz-Standardschriftart" style:family="text">
      <style:text-properties fo:color="#800080" fo:font-size="9pt" style:font-size-asian="9pt"/>
    </style:style>
    <style:style style:name="T4044" style:parent-style-name="Absatz-Standardschriftart" style:family="text">
      <style:text-properties fo:font-weight="bold" style:font-weight-asian="bold" fo:color="#0000FF"/>
    </style:style>
    <style:style style:name="T4045" style:parent-style-name="Absatz-Standardschriftart" style:family="text">
      <style:text-properties style:use-window-font-color="true"/>
    </style:style>
    <style:style style:name="T4046" style:parent-style-name="Absatz-Standardschriftart" style:family="text">
      <style:text-properties fo:color="#C00000" fo:font-size="8pt" style:font-size-asian="8pt"/>
    </style:style>
    <style:style style:name="T4047" style:parent-style-name="Absatz-Standardschriftart" style:family="text">
      <style:text-properties fo:color="#800000" fo:font-size="6pt" style:font-size-asian="6pt"/>
    </style:style>
    <style:style style:name="T4048" style:parent-style-name="Absatz-Standardschriftart" style:family="text">
      <style:text-properties fo:color="#800080" fo:font-size="9pt" style:font-size-asian="9pt"/>
    </style:style>
    <style:style style:name="T4049" style:parent-style-name="Absatz-Standardschriftart" style:family="text">
      <style:text-properties fo:font-weight="bold" style:font-weight-asian="bold" fo:color="#0000FF"/>
    </style:style>
    <style:style style:name="T4050" style:parent-style-name="Absatz-Standardschriftart" style:family="text">
      <style:text-properties style:use-window-font-color="true"/>
    </style:style>
    <style:style style:name="T4051" style:parent-style-name="Absatz-Standardschriftart" style:family="text">
      <style:text-properties fo:color="#C00000" fo:font-size="8pt" style:font-size-asian="8pt"/>
    </style:style>
    <style:style style:name="T4052" style:parent-style-name="Absatz-Standardschriftart" style:family="text">
      <style:text-properties fo:font-style="italic" style:font-style-asian="italic" fo:color="#C00000" fo:font-size="8pt" style:font-size-asian="8pt"/>
    </style:style>
    <style:style style:name="T4053" style:parent-style-name="Absatz-Standardschriftart" style:family="text">
      <style:text-properties fo:color="#C00000" fo:font-size="8pt" style:font-size-asian="8pt"/>
    </style:style>
    <style:style style:name="T4054" style:parent-style-name="Absatz-Standardschriftart" style:family="text">
      <style:text-properties fo:color="#800000" fo:font-size="6pt" style:font-size-asian="6pt"/>
    </style:style>
    <style:style style:name="T4055" style:parent-style-name="Absatz-Standardschriftart" style:family="text">
      <style:text-properties fo:color="#800080" fo:font-size="9pt" style:font-size-asian="9pt"/>
    </style:style>
    <style:style style:name="T4056" style:parent-style-name="Absatz-Standardschriftart" style:family="text">
      <style:text-properties fo:font-weight="bold" style:font-weight-asian="bold" fo:color="#0000FF"/>
    </style:style>
    <style:style style:name="T4057" style:parent-style-name="Absatz-Standardschriftart" style:family="text">
      <style:text-properties style:use-window-font-color="true"/>
    </style:style>
    <style:style style:name="T4058" style:parent-style-name="Absatz-Standardschriftart" style:family="text">
      <style:text-properties fo:color="#C00000" fo:font-size="8pt" style:font-size-asian="8pt"/>
    </style:style>
    <style:style style:name="T4059" style:parent-style-name="Absatz-Standardschriftart" style:family="text">
      <style:text-properties style:font-weight-complex="bold" fo:color="#C00000" fo:font-size="8pt" style:font-size-asian="8pt"/>
    </style:style>
    <style:style style:name="T4060" style:parent-style-name="Absatz-Standardschriftart" style:family="text">
      <style:text-properties fo:color="#C00000" fo:font-size="8pt" style:font-size-asian="8pt"/>
    </style:style>
    <style:style style:name="T4061" style:parent-style-name="Absatz-Standardschriftart" style:family="text">
      <style:text-properties fo:font-style="italic" style:font-style-asian="italic" fo:color="#C00000" fo:font-size="8pt" style:font-size-asian="8pt"/>
    </style:style>
    <style:style style:name="T4062" style:parent-style-name="Absatz-Standardschriftart" style:family="text">
      <style:text-properties fo:color="#C00000" fo:font-size="8pt" style:font-size-asian="8pt"/>
    </style:style>
    <style:style style:name="T4063" style:parent-style-name="Absatz-Standardschriftart" style:family="text">
      <style:text-properties fo:color="#C00000" fo:font-size="8pt" style:font-size-asian="8pt" style:font-size-complex="15pt" style:language-complex="he" style:country-complex="IL"/>
    </style:style>
    <style:style style:name="T4064" style:parent-style-name="Absatz-Standardschriftart" style:family="text">
      <style:text-properties style:font-name="Times New Roman" fo:color="#C00000" fo:font-size="8pt" style:font-size-asian="8pt" style:font-size-complex="15pt" style:language-complex="he" style:country-complex="IL"/>
    </style:style>
    <style:style style:name="P4065" style:parent-style-name="Standard" style:family="paragraph">
      <style:text-properties style:font-name="Times New Roman" style:use-window-font-color="true" style:font-size-complex="15pt" style:language-complex="he" style:country-complex="IL"/>
    </style:style>
    <style:style style:name="T4066" style:parent-style-name="Absatz-Standardschriftart" style:family="text">
      <style:text-properties style:font-name="Times New Roman" fo:color="#800000" fo:font-size="6pt" style:font-size-asian="6pt" style:font-size-complex="15pt" style:language-complex="he" style:country-complex="IL"/>
    </style:style>
    <style:style style:name="T4067" style:parent-style-name="Absatz-Standardschriftart" style:family="text">
      <style:text-properties fo:color="#800080" fo:font-size="9pt" style:font-size-asian="9pt"/>
    </style:style>
    <style:style style:name="T4068" style:parent-style-name="Absatz-Standardschriftart" style:family="text">
      <style:text-properties fo:font-weight="bold" style:font-weight-asian="bold" fo:color="#0000FF"/>
    </style:style>
    <style:style style:name="T4069" style:parent-style-name="Absatz-Standardschriftart" style:family="text">
      <style:text-properties fo:font-variant="small-caps"/>
    </style:style>
    <style:style style:name="T4070" style:parent-style-name="Absatz-Standardschriftart" style:family="text">
      <style:text-properties style:use-window-font-color="true"/>
    </style:style>
    <style:style style:name="T4071" style:parent-style-name="Absatz-Standardschriftart" style:family="text">
      <style:text-properties fo:color="#C00000" fo:font-size="8pt" style:font-size-asian="8pt"/>
    </style:style>
    <style:style style:name="T4072" style:parent-style-name="Absatz-Standardschriftart" style:family="text">
      <style:text-properties style:font-weight-complex="bold" fo:color="#C00000" fo:font-size="8pt" style:font-size-asian="8pt"/>
    </style:style>
    <style:style style:name="T4073" style:parent-style-name="Absatz-Standardschriftart" style:family="text">
      <style:text-properties fo:color="#C00000" fo:font-size="8pt" style:font-size-asian="8pt"/>
    </style:style>
    <style:style style:name="T4074" style:parent-style-name="Absatz-Standardschriftart" style:family="text">
      <style:text-properties fo:color="#800000" fo:font-size="6pt" style:font-size-asian="6pt"/>
    </style:style>
    <style:style style:name="T4075" style:parent-style-name="Absatz-Standardschriftart" style:family="text">
      <style:text-properties fo:color="#800080" fo:font-size="9pt" style:font-size-asian="9pt"/>
    </style:style>
    <style:style style:name="T4076" style:parent-style-name="Absatz-Standardschriftart" style:family="text">
      <style:text-properties fo:font-weight="bold" style:font-weight-asian="bold" fo:color="#0000FF"/>
    </style:style>
    <style:style style:name="T4077" style:parent-style-name="Absatz-Standardschriftart" style:family="text">
      <style:text-properties style:use-window-font-color="true"/>
    </style:style>
    <style:style style:name="T4078" style:parent-style-name="Absatz-Standardschriftart" style:family="text">
      <style:text-properties fo:color="#C00000" fo:font-size="8pt" style:font-size-asian="8pt"/>
    </style:style>
    <style:style style:name="T4079" style:parent-style-name="Absatz-Standardschriftart" style:family="text">
      <style:text-properties fo:color="#C00000" fo:font-size="8pt" style:font-size-asian="8pt" style:font-size-complex="15pt" style:language-complex="he" style:country-complex="IL"/>
    </style:style>
    <style:style style:name="T4080" style:parent-style-name="Absatz-Standardschriftart" style:family="text">
      <style:text-properties style:font-name="Times New Roman" fo:color="#C00000" fo:font-size="8pt" style:font-size-asian="8pt" style:font-size-complex="15pt" style:language-complex="he" style:country-complex="IL"/>
    </style:style>
    <style:style style:name="P4081" style:parent-style-name="Standard" style:family="paragraph">
      <style:text-properties style:font-name="Times New Roman" style:use-window-font-color="true" style:font-size-complex="15pt" style:language-complex="he" style:country-complex="IL"/>
    </style:style>
    <style:style style:name="T4082" style:parent-style-name="Absatz-Standardschriftart" style:family="text">
      <style:text-properties style:font-name="Times New Roman" fo:color="#800000" fo:font-size="6pt" style:font-size-asian="6pt" style:font-size-complex="15pt" style:language-complex="he" style:country-complex="IL"/>
    </style:style>
    <style:style style:name="T4083" style:parent-style-name="Absatz-Standardschriftart" style:family="text">
      <style:text-properties fo:color="#800080" fo:font-size="9pt" style:font-size-asian="9pt"/>
    </style:style>
    <style:style style:name="T4084" style:parent-style-name="Absatz-Standardschriftart" style:family="text">
      <style:text-properties fo:font-weight="bold" style:font-weight-asian="bold" fo:color="#0000FF"/>
    </style:style>
    <style:style style:name="T4085" style:parent-style-name="Absatz-Standardschriftart" style:family="text">
      <style:text-properties style:use-window-font-color="true"/>
    </style:style>
    <style:style style:name="T4086" style:parent-style-name="Absatz-Standardschriftart" style:family="text">
      <style:text-properties fo:color="#C00000" fo:font-size="8pt" style:font-size-asian="8pt"/>
    </style:style>
    <style:style style:name="T4087" style:parent-style-name="Absatz-Standardschriftart" style:family="text">
      <style:text-properties fo:font-style="italic" style:font-style-asian="italic" fo:color="#C00000" fo:font-size="8pt" style:font-size-asian="8pt"/>
    </style:style>
    <style:style style:name="T4088" style:parent-style-name="Absatz-Standardschriftart" style:family="text">
      <style:text-properties fo:color="#C00000" fo:font-size="8pt" style:font-size-asian="8pt"/>
    </style:style>
    <style:style style:name="T4089" style:parent-style-name="Absatz-Standardschriftart" style:family="text">
      <style:text-properties fo:color="#800000" fo:font-size="6pt" style:font-size-asian="6pt"/>
    </style:style>
    <style:style style:name="T4090" style:parent-style-name="Absatz-Standardschriftart" style:family="text">
      <style:text-properties fo:color="#800080" fo:font-size="9pt" style:font-size-asian="9pt"/>
    </style:style>
    <style:style style:name="T4091" style:parent-style-name="Absatz-Standardschriftart" style:family="text">
      <style:text-properties fo:font-weight="bold" style:font-weight-asian="bold" fo:color="#0000FF"/>
    </style:style>
    <style:style style:name="T4092" style:parent-style-name="Absatz-Standardschriftart" style:family="text">
      <style:text-properties style:use-window-font-color="true"/>
    </style:style>
    <style:style style:name="T4093" style:parent-style-name="Absatz-Standardschriftart" style:family="text">
      <style:text-properties fo:color="#C00000" fo:font-size="8pt" style:font-size-asian="8pt"/>
    </style:style>
    <style:style style:name="T4094" style:parent-style-name="Absatz-Standardschriftart" style:family="text">
      <style:text-properties fo:color="#C00000" fo:font-size="8pt" style:font-size-asian="8pt"/>
    </style:style>
    <style:style style:name="T4095" style:parent-style-name="Absatz-Standardschriftart" style:family="text">
      <style:text-properties fo:color="#C00000" fo:font-size="8pt" style:font-size-asian="8pt"/>
    </style:style>
    <style:style style:name="T4096" style:parent-style-name="Absatz-Standardschriftart" style:family="text">
      <style:text-properties fo:color="#800000" fo:font-size="6pt" style:font-size-asian="6pt"/>
    </style:style>
    <style:style style:name="T4097" style:parent-style-name="Absatz-Standardschriftart" style:family="text">
      <style:text-properties fo:color="#800080" fo:font-size="9pt" style:font-size-asian="9pt"/>
    </style:style>
    <style:style style:name="T4098" style:parent-style-name="Absatz-Standardschriftart" style:family="text">
      <style:text-properties fo:font-weight="bold" style:font-weight-asian="bold" fo:color="#0000FF"/>
    </style:style>
    <style:style style:name="T4099" style:parent-style-name="Absatz-Standardschriftart" style:family="text">
      <style:text-properties style:use-window-font-color="true"/>
    </style:style>
    <style:style style:name="T4100" style:parent-style-name="Absatz-Standardschriftart" style:family="text">
      <style:text-properties fo:color="#C00000" fo:font-size="8pt" style:font-size-asian="8pt"/>
    </style:style>
    <style:style style:name="T4101" style:parent-style-name="Absatz-Standardschriftart" style:family="text">
      <style:text-properties fo:color="#800000" fo:font-size="6pt" style:font-size-asian="6pt"/>
    </style:style>
    <style:style style:name="T4102" style:parent-style-name="Absatz-Standardschriftart" style:family="text">
      <style:text-properties fo:color="#800080" fo:font-size="9pt" style:font-size-asian="9pt"/>
    </style:style>
    <style:style style:name="T4103" style:parent-style-name="Absatz-Standardschriftart" style:family="text">
      <style:text-properties fo:font-weight="bold" style:font-weight-asian="bold" fo:color="#0000FF"/>
    </style:style>
    <style:style style:name="T4104" style:parent-style-name="Absatz-Standardschriftart" style:family="text">
      <style:text-properties style:use-window-font-color="true"/>
    </style:style>
    <style:style style:name="T4105" style:parent-style-name="Absatz-Standardschriftart" style:family="text">
      <style:text-properties fo:color="#C00000" fo:font-size="8pt" style:font-size-asian="8pt"/>
    </style:style>
    <style:style style:name="T4106" style:parent-style-name="Absatz-Standardschriftart" style:family="text">
      <style:text-properties style:font-weight-complex="bold" fo:color="#C00000" fo:font-size="8pt" style:font-size-asian="8pt"/>
    </style:style>
    <style:style style:name="T4107" style:parent-style-name="Absatz-Standardschriftart" style:family="text">
      <style:text-properties fo:color="#C00000" fo:font-size="8pt" style:font-size-asian="8pt"/>
    </style:style>
    <style:style style:name="T4108" style:parent-style-name="Absatz-Standardschriftart" style:family="text">
      <style:text-properties fo:color="#800000" fo:font-size="6pt" style:font-size-asian="6pt"/>
    </style:style>
    <style:style style:name="T4109" style:parent-style-name="Absatz-Standardschriftart" style:family="text">
      <style:text-properties fo:color="#800080" fo:font-size="9pt" style:font-size-asian="9pt"/>
    </style:style>
    <style:style style:name="T4110" style:parent-style-name="Absatz-Standardschriftart" style:family="text">
      <style:text-properties fo:font-weight="bold" style:font-weight-asian="bold" fo:color="#0000FF"/>
    </style:style>
    <style:style style:name="T4111" style:parent-style-name="Absatz-Standardschriftart" style:family="text">
      <style:text-properties style:use-window-font-color="true"/>
    </style:style>
    <style:style style:name="T4112" style:parent-style-name="Absatz-Standardschriftart" style:family="text">
      <style:text-properties fo:color="#C00000" fo:font-size="8pt" style:font-size-asian="8pt"/>
    </style:style>
    <style:style style:name="T4113" style:parent-style-name="Absatz-Standardschriftart" style:family="text">
      <style:text-properties style:font-weight-complex="bold" fo:color="#C00000" fo:font-size="8pt" style:font-size-asian="8pt"/>
    </style:style>
    <style:style style:name="T4114" style:parent-style-name="Absatz-Standardschriftart" style:family="text">
      <style:text-properties fo:color="#C00000" fo:font-size="8pt" style:font-size-asian="8pt"/>
    </style:style>
    <style:style style:name="T4115" style:parent-style-name="Absatz-Standardschriftart" style:family="text">
      <style:text-properties fo:color="#C00000" fo:font-size="8pt" style:font-size-asian="8pt" style:font-size-complex="15pt" style:language-complex="he" style:country-complex="IL"/>
    </style:style>
    <style:style style:name="T4116" style:parent-style-name="Absatz-Standardschriftart" style:family="text">
      <style:text-properties style:font-name="Times New Roman" fo:color="#C00000" fo:font-size="8pt" style:font-size-asian="8pt" style:font-size-complex="15pt" style:language-complex="he" style:country-complex="IL"/>
    </style:style>
    <style:style style:name="P4117" style:parent-style-name="Standard" style:family="paragraph">
      <style:text-properties style:font-name="Times New Roman" style:use-window-font-color="true" style:font-size-complex="15pt" style:language-complex="he" style:country-complex="IL"/>
    </style:style>
    <style:style style:name="T4118" style:parent-style-name="Absatz-Standardschriftart" style:family="text">
      <style:text-properties style:font-name="Times New Roman" fo:color="#800000" fo:font-size="6pt" style:font-size-asian="6pt" style:font-size-complex="15pt" style:language-complex="he" style:country-complex="IL"/>
    </style:style>
    <style:style style:name="T4119" style:parent-style-name="Absatz-Standardschriftart" style:family="text">
      <style:text-properties fo:color="#800080" fo:font-size="9pt" style:font-size-asian="9pt"/>
    </style:style>
    <style:style style:name="T4120" style:parent-style-name="Absatz-Standardschriftart" style:family="text">
      <style:text-properties fo:font-weight="bold" style:font-weight-asian="bold" fo:color="#0000FF"/>
    </style:style>
    <style:style style:name="T4121" style:parent-style-name="Absatz-Standardschriftart" style:family="text">
      <style:text-properties style:use-window-font-color="true"/>
    </style:style>
    <style:style style:name="T4122" style:parent-style-name="Absatz-Standardschriftart" style:family="text">
      <style:text-properties fo:color="#C00000" fo:font-size="8pt" style:font-size-asian="8pt"/>
    </style:style>
    <style:style style:name="T4123" style:parent-style-name="Absatz-Standardschriftart" style:family="text">
      <style:text-properties fo:color="#800000" fo:font-size="6pt" style:font-size-asian="6pt"/>
    </style:style>
    <style:style style:name="T4124" style:parent-style-name="Absatz-Standardschriftart" style:family="text">
      <style:text-properties fo:color="#800080" fo:font-size="9pt" style:font-size-asian="9pt"/>
    </style:style>
    <style:style style:name="T4125" style:parent-style-name="Absatz-Standardschriftart" style:family="text">
      <style:text-properties fo:font-weight="bold" style:font-weight-asian="bold" fo:color="#0000FF"/>
    </style:style>
    <style:style style:name="T4126" style:parent-style-name="Absatz-Standardschriftart" style:family="text">
      <style:text-properties style:use-window-font-color="true"/>
    </style:style>
    <style:style style:name="T4127" style:parent-style-name="Absatz-Standardschriftart" style:family="text">
      <style:text-properties fo:color="#C00000" fo:font-size="8pt" style:font-size-asian="8pt"/>
    </style:style>
    <style:style style:name="T4128" style:parent-style-name="Absatz-Standardschriftart" style:family="text">
      <style:text-properties fo:color="#800000" fo:font-size="6pt" style:font-size-asian="6pt"/>
    </style:style>
    <style:style style:name="T4129" style:parent-style-name="Absatz-Standardschriftart" style:family="text">
      <style:text-properties fo:color="#800080" fo:font-size="9pt" style:font-size-asian="9pt"/>
    </style:style>
    <style:style style:name="T4130" style:parent-style-name="Absatz-Standardschriftart" style:family="text">
      <style:text-properties fo:font-weight="bold" style:font-weight-asian="bold" fo:color="#0000FF"/>
    </style:style>
    <style:style style:name="T4131" style:parent-style-name="Absatz-Standardschriftart" style:family="text">
      <style:text-properties style:use-window-font-color="true"/>
    </style:style>
    <style:style style:name="T4132" style:parent-style-name="Absatz-Standardschriftart" style:family="text">
      <style:text-properties fo:color="#C00000" fo:font-size="8pt" style:font-size-asian="8pt"/>
    </style:style>
    <style:style style:name="T4133" style:parent-style-name="Absatz-Standardschriftart" style:family="text">
      <style:text-properties fo:color="#C00000" fo:font-size="8pt" style:font-size-asian="8pt" style:font-size-complex="15pt" style:language-complex="he" style:country-complex="IL"/>
    </style:style>
    <style:style style:name="T4134" style:parent-style-name="Absatz-Standardschriftart" style:family="text">
      <style:text-properties style:font-name="Times New Roman" fo:color="#C00000" fo:font-size="8pt" style:font-size-asian="8pt" style:font-size-complex="15pt" style:language-complex="he" style:country-complex="IL"/>
    </style:style>
    <style:style style:name="P4135" style:parent-style-name="Standard" style:family="paragraph">
      <style:text-properties style:font-name="Times New Roman" style:use-window-font-color="true" style:font-size-complex="15pt" style:language-complex="he" style:country-complex="IL"/>
    </style:style>
    <style:style style:name="T4136" style:parent-style-name="Absatz-Standardschriftart" style:family="text">
      <style:text-properties style:font-name="Times New Roman" fo:color="#800000" fo:font-size="6pt" style:font-size-asian="6pt" style:font-size-complex="15pt" style:language-complex="he" style:country-complex="IL"/>
    </style:style>
    <style:style style:name="T4137" style:parent-style-name="Absatz-Standardschriftart" style:family="text">
      <style:text-properties fo:color="#800080" fo:font-size="9pt" style:font-size-asian="9pt"/>
    </style:style>
    <style:style style:name="T4138" style:parent-style-name="Absatz-Standardschriftart" style:family="text">
      <style:text-properties fo:font-weight="bold" style:font-weight-asian="bold" fo:color="#0000FF"/>
    </style:style>
    <style:style style:name="T4139" style:parent-style-name="Absatz-Standardschriftart" style:family="text">
      <style:text-properties style:use-window-font-color="true"/>
    </style:style>
    <style:style style:name="T4140" style:parent-style-name="Absatz-Standardschriftart" style:family="text">
      <style:text-properties fo:color="#C00000" fo:font-size="8pt" style:font-size-asian="8pt"/>
    </style:style>
    <style:style style:name="T4141" style:parent-style-name="Absatz-Standardschriftart" style:family="text">
      <style:text-properties fo:color="#800000" fo:font-size="6pt" style:font-size-asian="6pt"/>
    </style:style>
    <style:style style:name="T4142" style:parent-style-name="Absatz-Standardschriftart" style:family="text">
      <style:text-properties fo:color="#800080" fo:font-size="9pt" style:font-size-asian="9pt"/>
    </style:style>
    <style:style style:name="T4143" style:parent-style-name="Absatz-Standardschriftart" style:family="text">
      <style:text-properties fo:font-weight="bold" style:font-weight-asian="bold" fo:color="#0000FF"/>
    </style:style>
    <style:style style:name="T4144" style:parent-style-name="Absatz-Standardschriftart" style:family="text">
      <style:text-properties style:use-window-font-color="true"/>
    </style:style>
    <style:style style:name="T4145" style:parent-style-name="Absatz-Standardschriftart" style:family="text">
      <style:text-properties fo:color="#C00000" fo:font-size="8pt" style:font-size-asian="8pt"/>
    </style:style>
    <style:style style:name="T4146" style:parent-style-name="Absatz-Standardschriftart" style:family="text">
      <style:text-properties fo:color="#800000" fo:font-size="6pt" style:font-size-asian="6pt"/>
    </style:style>
    <style:style style:name="T4147" style:parent-style-name="Absatz-Standardschriftart" style:family="text">
      <style:text-properties fo:color="#800080" fo:font-size="9pt" style:font-size-asian="9pt"/>
    </style:style>
    <style:style style:name="T4148" style:parent-style-name="Absatz-Standardschriftart" style:family="text">
      <style:text-properties fo:font-weight="bold" style:font-weight-asian="bold" fo:color="#0000FF"/>
    </style:style>
    <style:style style:name="T4149" style:parent-style-name="Absatz-Standardschriftart" style:family="text">
      <style:text-properties style:use-window-font-color="true"/>
    </style:style>
    <style:style style:name="T4150" style:parent-style-name="Absatz-Standardschriftart" style:family="text">
      <style:text-properties fo:font-variant="small-caps"/>
    </style:style>
    <style:style style:name="T4151" style:parent-style-name="Absatz-Standardschriftart" style:family="text">
      <style:text-properties fo:color="#C00000" fo:font-size="8pt" style:font-size-asian="8pt"/>
    </style:style>
    <style:style style:name="T4152" style:parent-style-name="Absatz-Standardschriftart" style:family="text">
      <style:text-properties style:font-weight-complex="bold" fo:color="#C00000" fo:font-size="8pt" style:font-size-asian="8pt"/>
    </style:style>
    <style:style style:name="T4153" style:parent-style-name="Absatz-Standardschriftart" style:family="text">
      <style:text-properties fo:color="#C00000" fo:font-size="8pt" style:font-size-asian="8pt"/>
    </style:style>
    <style:style style:name="T4154" style:parent-style-name="Absatz-Standardschriftart" style:family="text">
      <style:text-properties fo:font-style="italic" style:font-style-asian="italic" fo:color="#C00000" fo:font-size="8pt" style:font-size-asian="8pt"/>
    </style:style>
    <style:style style:name="T4155" style:parent-style-name="Absatz-Standardschriftart" style:family="text">
      <style:text-properties fo:color="#C00000" fo:font-size="8pt" style:font-size-asian="8pt"/>
    </style:style>
    <style:style style:name="T4156" style:parent-style-name="Absatz-Standardschriftart" style:family="text">
      <style:text-properties fo:color="#800000" fo:font-size="6pt" style:font-size-asian="6pt"/>
    </style:style>
    <style:style style:name="T4157" style:parent-style-name="Absatz-Standardschriftart" style:family="text">
      <style:text-properties fo:color="#800080" fo:font-size="9pt" style:font-size-asian="9pt"/>
    </style:style>
    <style:style style:name="T4158" style:parent-style-name="Absatz-Standardschriftart" style:family="text">
      <style:text-properties fo:font-weight="bold" style:font-weight-asian="bold" fo:color="#0000FF"/>
    </style:style>
    <style:style style:name="T4159" style:parent-style-name="Absatz-Standardschriftart" style:family="text">
      <style:text-properties style:use-window-font-color="true"/>
    </style:style>
    <style:style style:name="T4160" style:parent-style-name="Absatz-Standardschriftart" style:family="text">
      <style:text-properties fo:color="#C00000" fo:font-size="8pt" style:font-size-asian="8pt"/>
    </style:style>
    <style:style style:name="T4161" style:parent-style-name="Absatz-Standardschriftart" style:family="text">
      <style:text-properties fo:color="#800000" fo:font-size="6pt" style:font-size-asian="6pt"/>
    </style:style>
    <style:style style:name="T4162" style:parent-style-name="Absatz-Standardschriftart" style:family="text">
      <style:text-properties fo:color="#800080" fo:font-size="9pt" style:font-size-asian="9pt"/>
    </style:style>
    <style:style style:name="T4163" style:parent-style-name="Absatz-Standardschriftart" style:family="text">
      <style:text-properties fo:font-weight="bold" style:font-weight-asian="bold" fo:color="#0000FF"/>
    </style:style>
    <style:style style:name="T4164" style:parent-style-name="Absatz-Standardschriftart" style:family="text">
      <style:text-properties style:use-window-font-color="true"/>
    </style:style>
    <style:style style:name="T4165" style:parent-style-name="Absatz-Standardschriftart" style:family="text">
      <style:text-properties fo:color="#C00000" fo:font-size="8pt" style:font-size-asian="8pt"/>
    </style:style>
    <style:style style:name="T4166" style:parent-style-name="Absatz-Standardschriftart" style:family="text">
      <style:text-properties style:font-style-complex="italic" fo:color="#C00000" fo:font-size="8pt" style:font-size-asian="8pt"/>
    </style:style>
    <style:style style:name="T4167" style:parent-style-name="Absatz-Standardschriftart" style:family="text">
      <style:text-properties fo:color="#C00000" fo:font-size="8pt" style:font-size-asian="8pt"/>
    </style:style>
    <style:style style:name="T4168" style:parent-style-name="Absatz-Standardschriftart" style:family="text">
      <style:text-properties style:font-style-complex="italic" fo:color="#C00000" fo:font-size="8pt" style:font-size-asian="8pt"/>
    </style:style>
    <style:style style:name="P4169" style:parent-style-name="Standard" style:family="paragraph">
      <style:text-properties style:font-style-complex="italic" style:use-window-font-color="true"/>
    </style:style>
    <style:style style:name="T4170" style:parent-style-name="Absatz-Standardschriftart" style:family="text">
      <style:text-properties fo:color="#800000" fo:font-size="6pt" style:font-size-asian="6pt"/>
    </style:style>
    <style:style style:name="T4171" style:parent-style-name="Absatz-Standardschriftart" style:family="text">
      <style:text-properties fo:color="#800080" fo:font-size="9pt" style:font-size-asian="9pt"/>
    </style:style>
    <style:style style:name="T4172" style:parent-style-name="Absatz-Standardschriftart" style:family="text">
      <style:text-properties fo:font-weight="bold" style:font-weight-asian="bold" fo:color="#0000FF"/>
    </style:style>
    <style:style style:name="T4173" style:parent-style-name="Absatz-Standardschriftart" style:family="text">
      <style:text-properties style:use-window-font-color="true"/>
    </style:style>
    <style:style style:name="T4174" style:parent-style-name="Absatz-Standardschriftart" style:family="text">
      <style:text-properties fo:color="#C00000" fo:font-size="8pt" style:font-size-asian="8pt"/>
    </style:style>
    <style:style style:name="T4175" style:parent-style-name="Absatz-Standardschriftart" style:family="text">
      <style:text-properties fo:font-style="italic" style:font-style-asian="italic" fo:color="#C00000" fo:font-size="8pt" style:font-size-asian="8pt"/>
    </style:style>
    <style:style style:name="T4176" style:parent-style-name="Absatz-Standardschriftart" style:family="text">
      <style:text-properties fo:color="#C00000" fo:font-size="8pt" style:font-size-asian="8pt"/>
    </style:style>
    <style:style style:name="T4177" style:parent-style-name="Absatz-Standardschriftart" style:family="text">
      <style:text-properties fo:color="#800000" fo:font-size="6pt" style:font-size-asian="6pt"/>
    </style:style>
    <style:style style:name="T4178" style:parent-style-name="Absatz-Standardschriftart" style:family="text">
      <style:text-properties fo:color="#800080" fo:font-size="9pt" style:font-size-asian="9pt"/>
    </style:style>
    <style:style style:name="T4179" style:parent-style-name="Absatz-Standardschriftart" style:family="text">
      <style:text-properties fo:font-weight="bold" style:font-weight-asian="bold" fo:color="#0000FF"/>
    </style:style>
    <style:style style:name="T4180" style:parent-style-name="Absatz-Standardschriftart" style:family="text">
      <style:text-properties fo:font-weight="bold" style:font-weight-asian="bold" fo:color="#0000FF"/>
    </style:style>
    <style:style style:name="T4181" style:parent-style-name="Absatz-Standardschriftart" style:family="text">
      <style:text-properties style:use-window-font-color="true"/>
    </style:style>
    <style:style style:name="T4182" style:parent-style-name="Fußnotenzeichen" style:family="text">
      <style:text-properties style:use-window-font-color="true"/>
    </style:style>
    <style:style style:name="T4183" style:parent-style-name="Absatz-Standardschriftart" style:family="text">
      <style:text-properties style:use-window-font-color="true"/>
    </style:style>
    <style:style style:name="T4184" style:parent-style-name="Absatz-Standardschriftart" style:family="text">
      <style:text-properties style:use-window-font-color="true"/>
    </style:style>
    <style:style style:name="T4185" style:parent-style-name="Absatz-Standardschriftart" style:family="text">
      <style:text-properties style:use-window-font-color="true"/>
    </style:style>
    <style:style style:name="T4186" style:parent-style-name="Absatz-Standardschriftart" style:family="text">
      <style:text-properties fo:color="#C00000" fo:font-size="8pt" style:font-size-asian="8pt"/>
    </style:style>
    <style:style style:name="T4187" style:parent-style-name="Absatz-Standardschriftart" style:family="text">
      <style:text-properties style:font-style-complex="italic" fo:color="#C00000" fo:font-size="8pt" style:font-size-asian="8pt"/>
    </style:style>
    <style:style style:name="T4188" style:parent-style-name="Absatz-Standardschriftart" style:family="text">
      <style:text-properties fo:color="#C00000" fo:font-size="8pt" style:font-size-asian="8pt"/>
    </style:style>
    <style:style style:name="T4189" style:parent-style-name="Absatz-Standardschriftart" style:family="text">
      <style:text-properties fo:font-style="italic" style:font-style-asian="italic" style:font-style-complex="italic" fo:color="#C00000" fo:font-size="8pt" style:font-size-asian="8pt"/>
    </style:style>
    <style:style style:name="T4190" style:parent-style-name="Absatz-Standardschriftart" style:family="text">
      <style:text-properties style:font-style-complex="italic" fo:color="#C00000" fo:font-size="8pt" style:font-size-asian="8pt"/>
    </style:style>
    <style:style style:name="T4191" style:parent-style-name="Absatz-Standardschriftart" style:family="text">
      <style:text-properties fo:color="#C00000" fo:font-size="8pt" style:font-size-asian="8pt"/>
    </style:style>
    <style:style style:name="T4192" style:parent-style-name="Absatz-Standardschriftart" style:family="text">
      <style:text-properties fo:color="#800000" fo:font-size="6pt" style:font-size-asian="6pt"/>
    </style:style>
    <style:style style:name="T4193" style:parent-style-name="Absatz-Standardschriftart" style:family="text">
      <style:text-properties fo:color="#800080" fo:font-size="9pt" style:font-size-asian="9pt"/>
    </style:style>
    <style:style style:name="T4194" style:parent-style-name="Absatz-Standardschriftart" style:family="text">
      <style:text-properties fo:font-weight="bold" style:font-weight-asian="bold" fo:color="#0000FF"/>
    </style:style>
    <style:style style:name="T4195" style:parent-style-name="Absatz-Standardschriftart" style:family="text">
      <style:text-properties style:use-window-font-color="true"/>
    </style:style>
    <style:style style:name="T4196" style:parent-style-name="Absatz-Standardschriftart" style:family="text">
      <style:text-properties fo:font-variant="small-caps"/>
    </style:style>
    <style:style style:name="T4197" style:parent-style-name="Absatz-Standardschriftart" style:family="text">
      <style:text-properties fo:color="#C00000" fo:font-size="8pt" style:font-size-asian="8pt"/>
    </style:style>
    <style:style style:name="T4198" style:parent-style-name="Absatz-Standardschriftart" style:family="text">
      <style:text-properties fo:font-style="italic" style:font-style-asian="italic" fo:color="#C00000" fo:font-size="8pt" style:font-size-asian="8pt"/>
    </style:style>
    <style:style style:name="T4199" style:parent-style-name="Absatz-Standardschriftart" style:family="text">
      <style:text-properties fo:color="#C00000" fo:font-size="8pt" style:font-size-asian="8pt"/>
    </style:style>
    <style:style style:name="T4200" style:parent-style-name="Absatz-Standardschriftart" style:family="text">
      <style:text-properties fo:color="#800000" fo:font-size="6pt" style:font-size-asian="6pt"/>
    </style:style>
    <style:style style:name="T4201" style:parent-style-name="Absatz-Standardschriftart" style:family="text">
      <style:text-properties fo:color="#800080" fo:font-size="9pt" style:font-size-asian="9pt"/>
    </style:style>
    <style:style style:name="T4202" style:parent-style-name="Absatz-Standardschriftart" style:family="text">
      <style:text-properties fo:font-weight="bold" style:font-weight-asian="bold" fo:color="#0000FF"/>
    </style:style>
    <style:style style:name="T4203" style:parent-style-name="Absatz-Standardschriftart" style:family="text">
      <style:text-properties style:use-window-font-color="true"/>
    </style:style>
    <style:style style:name="T4204" style:parent-style-name="Absatz-Standardschriftart" style:family="text">
      <style:text-properties fo:color="#C00000" fo:font-size="8pt" style:font-size-asian="8pt"/>
    </style:style>
    <style:style style:name="P4205" style:parent-style-name="Standard" style:family="paragraph">
      <style:text-properties style:use-window-font-color="true"/>
    </style:style>
    <style:style style:name="T4206" style:parent-style-name="Absatz-Standardschriftart" style:family="text">
      <style:text-properties fo:color="#800000" fo:font-size="6pt" style:font-size-asian="6pt"/>
    </style:style>
    <style:style style:name="T4207" style:parent-style-name="Absatz-Standardschriftart" style:family="text">
      <style:text-properties fo:color="#800080" fo:font-size="9pt" style:font-size-asian="9pt"/>
    </style:style>
    <style:style style:name="T4208" style:parent-style-name="Absatz-Standardschriftart" style:family="text">
      <style:text-properties fo:font-weight="bold" style:font-weight-asian="bold" fo:color="#0000FF"/>
    </style:style>
    <style:style style:name="T4209" style:parent-style-name="Absatz-Standardschriftart" style:family="text">
      <style:text-properties style:use-window-font-color="true"/>
    </style:style>
    <style:style style:name="T4210" style:parent-style-name="Absatz-Standardschriftart" style:family="text">
      <style:text-properties fo:color="#C00000" fo:font-size="8pt" style:font-size-asian="8pt"/>
    </style:style>
    <style:style style:name="T4211" style:parent-style-name="Absatz-Standardschriftart" style:family="text">
      <style:text-properties fo:color="#800000" fo:font-size="6pt" style:font-size-asian="6pt"/>
    </style:style>
    <style:style style:name="T4212" style:parent-style-name="Absatz-Standardschriftart" style:family="text">
      <style:text-properties fo:color="#800080" fo:font-size="9pt" style:font-size-asian="9pt"/>
    </style:style>
    <style:style style:name="T4213" style:parent-style-name="Absatz-Standardschriftart" style:family="text">
      <style:text-properties fo:font-weight="bold" style:font-weight-asian="bold" fo:color="#0000FF"/>
    </style:style>
    <style:style style:name="T4214" style:parent-style-name="Absatz-Standardschriftart" style:family="text">
      <style:text-properties style:use-window-font-color="true"/>
    </style:style>
    <style:style style:name="T4215" style:parent-style-name="Absatz-Standardschriftart" style:family="text">
      <style:text-properties fo:color="#C00000" fo:font-size="8pt" style:font-size-asian="8pt"/>
    </style:style>
    <style:style style:name="T4216" style:parent-style-name="Absatz-Standardschriftart" style:family="text">
      <style:text-properties fo:color="#800000" fo:font-size="6pt" style:font-size-asian="6pt"/>
    </style:style>
    <style:style style:name="T4217" style:parent-style-name="Absatz-Standardschriftart" style:family="text">
      <style:text-properties fo:color="#800080" fo:font-size="9pt" style:font-size-asian="9pt"/>
    </style:style>
    <style:style style:name="T4218" style:parent-style-name="Absatz-Standardschriftart" style:family="text">
      <style:text-properties fo:font-weight="bold" style:font-weight-asian="bold" fo:color="#0000FF"/>
    </style:style>
    <style:style style:name="T4219" style:parent-style-name="Absatz-Standardschriftart" style:family="text">
      <style:text-properties style:use-window-font-color="true"/>
    </style:style>
    <style:style style:name="T4220" style:parent-style-name="Absatz-Standardschriftart" style:family="text">
      <style:text-properties style:use-window-font-color="true"/>
    </style:style>
    <style:style style:name="T4221" style:parent-style-name="Absatz-Standardschriftart" style:family="text">
      <style:text-properties style:font-style-complex="italic" fo:color="#C00000" fo:font-size="8pt" style:font-size-asian="8pt"/>
    </style:style>
    <style:style style:name="T4222" style:parent-style-name="Absatz-Standardschriftart" style:family="text">
      <style:text-properties fo:font-style="italic" style:font-style-asian="italic" style:font-style-complex="italic" fo:color="#C00000" fo:font-size="8pt" style:font-size-asian="8pt"/>
    </style:style>
    <style:style style:name="T4223" style:parent-style-name="Absatz-Standardschriftart" style:family="text">
      <style:text-properties fo:color="#C00000" fo:font-size="8pt" style:font-size-asian="8pt"/>
    </style:style>
    <style:style style:name="T4224" style:parent-style-name="Absatz-Standardschriftart" style:family="text">
      <style:text-properties style:font-style-complex="italic" fo:color="#C00000" fo:font-size="8pt" style:font-size-asian="8pt"/>
    </style:style>
    <style:style style:name="T4225" style:parent-style-name="Absatz-Standardschriftart" style:family="text">
      <style:text-properties fo:color="#800000" fo:font-size="6pt" style:font-size-asian="6pt"/>
    </style:style>
    <style:style style:name="T4226" style:parent-style-name="Absatz-Standardschriftart" style:family="text">
      <style:text-properties fo:color="#800080" fo:font-size="9pt" style:font-size-asian="9pt"/>
    </style:style>
    <style:style style:name="T4227" style:parent-style-name="Absatz-Standardschriftart" style:family="text">
      <style:text-properties fo:font-weight="bold" style:font-weight-asian="bold" fo:color="#0000FF"/>
    </style:style>
    <style:style style:name="T4228" style:parent-style-name="Absatz-Standardschriftart" style:family="text">
      <style:text-properties style:use-window-font-color="true"/>
    </style:style>
    <style:style style:name="T4229" style:parent-style-name="Absatz-Standardschriftart" style:family="text">
      <style:text-properties fo:color="#000080"/>
    </style:style>
    <style:style style:name="T4230" style:parent-style-name="Absatz-Standardschriftart" style:family="text">
      <style:text-properties fo:color="#C00000" fo:font-size="8pt" style:font-size-asian="8pt"/>
    </style:style>
    <style:style style:name="T4231" style:parent-style-name="Absatz-Standardschriftart" style:family="text">
      <style:text-properties style:font-weight-complex="bold" fo:color="#C00000" fo:font-size="8pt" style:font-size-asian="8pt"/>
    </style:style>
    <style:style style:name="T4232" style:parent-style-name="Absatz-Standardschriftart" style:family="text">
      <style:text-properties fo:color="#C00000" fo:font-size="8pt" style:font-size-asian="8pt"/>
    </style:style>
    <style:style style:name="T4233" style:parent-style-name="Absatz-Standardschriftart" style:family="text">
      <style:text-properties fo:font-style="italic" style:font-style-asian="italic" fo:color="#C00000" fo:font-size="8pt" style:font-size-asian="8pt"/>
    </style:style>
    <style:style style:name="T4234" style:parent-style-name="Absatz-Standardschriftart" style:family="text">
      <style:text-properties fo:color="#C00000" fo:font-size="8pt" style:font-size-asian="8pt"/>
    </style:style>
    <style:style style:name="T4235" style:parent-style-name="Absatz-Standardschriftart" style:family="text">
      <style:text-properties fo:font-style="italic" style:font-style-asian="italic" fo:color="#C00000" fo:font-size="8pt" style:font-size-asian="8pt"/>
    </style:style>
    <style:style style:name="T4236" style:parent-style-name="Absatz-Standardschriftart" style:family="text">
      <style:text-properties fo:color="#C00000" fo:font-size="8pt" style:font-size-asian="8pt"/>
    </style:style>
    <style:style style:name="T4237" style:parent-style-name="Absatz-Standardschriftart" style:family="text">
      <style:text-properties fo:color="#800000" fo:font-size="6pt" style:font-size-asian="6pt"/>
    </style:style>
    <style:style style:name="T4238" style:parent-style-name="Absatz-Standardschriftart" style:family="text">
      <style:text-properties fo:color="#800080" fo:font-size="9pt" style:font-size-asian="9pt"/>
    </style:style>
    <style:style style:name="T4239" style:parent-style-name="Absatz-Standardschriftart" style:family="text">
      <style:text-properties fo:font-weight="bold" style:font-weight-asian="bold" fo:color="#0000FF"/>
    </style:style>
    <style:style style:name="T4240" style:parent-style-name="Absatz-Standardschriftart" style:family="text">
      <style:text-properties style:use-window-font-color="true"/>
    </style:style>
    <style:style style:name="T4241" style:parent-style-name="Absatz-Standardschriftart" style:family="text">
      <style:text-properties fo:color="#C00000" fo:font-size="8pt" style:font-size-asian="8pt"/>
    </style:style>
    <style:style style:name="T4242" style:parent-style-name="Absatz-Standardschriftart" style:family="text">
      <style:text-properties fo:color="#C00000" fo:font-size="8pt" style:font-size-asian="8pt" style:font-size-complex="15pt" style:language-complex="he" style:country-complex="IL"/>
    </style:style>
    <style:style style:name="T4243" style:parent-style-name="Absatz-Standardschriftart" style:family="text">
      <style:text-properties style:font-name="Times New Roman" fo:color="#C00000" fo:font-size="8pt" style:font-size-asian="8pt" style:font-size-complex="15pt" style:language-complex="he" style:country-complex="IL"/>
    </style:style>
    <style:style style:name="P4244" style:parent-style-name="Standard" style:family="paragraph">
      <style:text-properties style:font-name="Times New Roman" style:use-window-font-color="true" style:font-size-complex="15pt" style:language-complex="he" style:country-complex="IL"/>
    </style:style>
    <style:style style:name="T4245" style:parent-style-name="Absatz-Standardschriftart" style:family="text">
      <style:text-properties style:font-name="Times New Roman" fo:color="#800000" fo:font-size="6pt" style:font-size-asian="6pt" style:font-size-complex="15pt" style:language-complex="he" style:country-complex="IL"/>
    </style:style>
    <style:style style:name="T4246" style:parent-style-name="Absatz-Standardschriftart" style:family="text">
      <style:text-properties fo:color="#800080" fo:font-size="9pt" style:font-size-asian="9pt"/>
    </style:style>
    <style:style style:name="T4247" style:parent-style-name="Absatz-Standardschriftart" style:family="text">
      <style:text-properties fo:font-weight="bold" style:font-weight-asian="bold" fo:color="#0000FF"/>
    </style:style>
    <style:style style:name="T4248" style:parent-style-name="Absatz-Standardschriftart" style:family="text">
      <style:text-properties style:use-window-font-color="true"/>
    </style:style>
    <style:style style:name="T4249" style:parent-style-name="Absatz-Standardschriftart" style:family="text">
      <style:text-properties fo:color="#C00000" fo:font-size="8pt" style:font-size-asian="8pt"/>
    </style:style>
    <style:style style:name="T4250" style:parent-style-name="Absatz-Standardschriftart" style:family="text">
      <style:text-properties style:font-weight-complex="bold" fo:color="#C00000" fo:font-size="8pt" style:font-size-asian="8pt"/>
    </style:style>
    <style:style style:name="T4251" style:parent-style-name="Absatz-Standardschriftart" style:family="text">
      <style:text-properties fo:color="#C00000" fo:font-size="8pt" style:font-size-asian="8pt"/>
    </style:style>
    <style:style style:name="T4252" style:parent-style-name="Absatz-Standardschriftart" style:family="text">
      <style:text-properties fo:font-style="italic" style:font-style-asian="italic" fo:color="#C00000" fo:font-size="8pt" style:font-size-asian="8pt"/>
    </style:style>
    <style:style style:name="T4253" style:parent-style-name="Absatz-Standardschriftart" style:family="text">
      <style:text-properties fo:color="#C00000" fo:font-size="8pt" style:font-size-asian="8pt"/>
    </style:style>
    <style:style style:name="T4254" style:parent-style-name="Absatz-Standardschriftart" style:family="text">
      <style:text-properties fo:color="#800000" fo:font-size="6pt" style:font-size-asian="6pt"/>
    </style:style>
    <style:style style:name="T4255" style:parent-style-name="Absatz-Standardschriftart" style:family="text">
      <style:text-properties fo:color="#800080" fo:font-size="9pt" style:font-size-asian="9pt"/>
    </style:style>
    <style:style style:name="T4256" style:parent-style-name="Absatz-Standardschriftart" style:family="text">
      <style:text-properties fo:font-weight="bold" style:font-weight-asian="bold" fo:color="#0000FF"/>
    </style:style>
    <style:style style:name="T4257" style:parent-style-name="Absatz-Standardschriftart" style:family="text">
      <style:text-properties style:use-window-font-color="true"/>
    </style:style>
    <style:style style:name="T4258" style:parent-style-name="Absatz-Standardschriftart" style:family="text">
      <style:text-properties fo:color="#C00000" fo:font-size="8pt" style:font-size-asian="8pt"/>
    </style:style>
    <style:style style:name="T4259" style:parent-style-name="Absatz-Standardschriftart" style:family="text">
      <style:text-properties fo:font-style="italic" style:font-style-asian="italic" style:font-style-complex="italic" fo:color="#C00000" fo:font-size="8pt" style:font-size-asian="8pt"/>
    </style:style>
    <style:style style:name="T4260" style:parent-style-name="Absatz-Standardschriftart" style:family="text">
      <style:text-properties style:font-style-complex="italic" fo:color="#C00000" fo:font-size="8pt" style:font-size-asian="8pt"/>
    </style:style>
    <style:style style:name="T4261" style:parent-style-name="Absatz-Standardschriftart" style:family="text">
      <style:text-properties fo:color="#C00000" fo:font-size="8pt" style:font-size-asian="8pt"/>
    </style:style>
    <style:style style:name="T4262" style:parent-style-name="Absatz-Standardschriftart" style:family="text">
      <style:text-properties fo:color="#800000" fo:font-size="6pt" style:font-size-asian="6pt"/>
    </style:style>
    <style:style style:name="T4263" style:parent-style-name="Absatz-Standardschriftart" style:family="text">
      <style:text-properties fo:color="#800080" fo:font-size="9pt" style:font-size-asian="9pt"/>
    </style:style>
    <style:style style:name="T4264" style:parent-style-name="Absatz-Standardschriftart" style:family="text">
      <style:text-properties fo:font-weight="bold" style:font-weight-asian="bold" fo:color="#0000FF"/>
    </style:style>
    <style:style style:name="T4265" style:parent-style-name="Absatz-Standardschriftart" style:family="text">
      <style:text-properties style:use-window-font-color="true"/>
    </style:style>
    <style:style style:name="T4266" style:parent-style-name="Absatz-Standardschriftart" style:family="text">
      <style:text-properties fo:color="#C00000" fo:font-size="8pt" style:font-size-asian="8pt"/>
    </style:style>
    <style:style style:name="T4267" style:parent-style-name="Absatz-Standardschriftart" style:family="text">
      <style:text-properties style:font-weight-complex="bold" fo:color="#C00000" fo:font-size="8pt" style:font-size-asian="8pt"/>
    </style:style>
    <style:style style:name="T4268" style:parent-style-name="Absatz-Standardschriftart" style:family="text">
      <style:text-properties fo:color="#C00000" fo:font-size="8pt" style:font-size-asian="8pt"/>
    </style:style>
    <style:style style:name="T4269" style:parent-style-name="Absatz-Standardschriftart" style:family="text">
      <style:text-properties fo:color="#800000" fo:font-size="6pt" style:font-size-asian="6pt"/>
    </style:style>
    <style:style style:name="T4270" style:parent-style-name="Absatz-Standardschriftart" style:family="text">
      <style:text-properties fo:color="#800080" fo:font-size="9pt" style:font-size-asian="9pt"/>
    </style:style>
    <style:style style:name="T4271" style:parent-style-name="Absatz-Standardschriftart" style:family="text">
      <style:text-properties fo:font-weight="bold" style:font-weight-asian="bold" fo:color="#0000FF"/>
    </style:style>
    <style:style style:name="T4272" style:parent-style-name="Absatz-Standardschriftart" style:family="text">
      <style:text-properties style:use-window-font-color="true"/>
    </style:style>
    <style:style style:name="T4273" style:parent-style-name="Absatz-Standardschriftart" style:family="text">
      <style:text-properties fo:color="#C00000" fo:font-size="8pt" style:font-size-asian="8pt"/>
    </style:style>
    <style:style style:name="T4274" style:parent-style-name="Absatz-Standardschriftart" style:family="text">
      <style:text-properties fo:color="#800000" fo:font-size="6pt" style:font-size-asian="6pt"/>
    </style:style>
    <style:style style:name="T4275" style:parent-style-name="Absatz-Standardschriftart" style:family="text">
      <style:text-properties fo:color="#800080" fo:font-size="9pt" style:font-size-asian="9pt"/>
    </style:style>
    <style:style style:name="T4276" style:parent-style-name="Absatz-Standardschriftart" style:family="text">
      <style:text-properties fo:font-weight="bold" style:font-weight-asian="bold" fo:color="#0000FF"/>
    </style:style>
    <style:style style:name="T4277" style:parent-style-name="Absatz-Standardschriftart" style:family="text">
      <style:text-properties style:use-window-font-color="true"/>
    </style:style>
    <style:style style:name="T4278" style:parent-style-name="Absatz-Standardschriftart" style:family="text">
      <style:text-properties fo:font-variant="small-caps"/>
    </style:style>
    <style:style style:name="T4279" style:parent-style-name="Absatz-Standardschriftart" style:family="text">
      <style:text-properties fo:color="#C00000" fo:font-size="8pt" style:font-size-asian="8pt"/>
    </style:style>
    <style:style style:name="T4280" style:parent-style-name="Absatz-Standardschriftart" style:family="text">
      <style:text-properties fo:font-style="italic" style:font-style-asian="italic" style:font-style-complex="italic" fo:color="#C00000" fo:font-size="8pt" style:font-size-asian="8pt"/>
    </style:style>
    <style:style style:name="T4281" style:parent-style-name="Absatz-Standardschriftart" style:family="text">
      <style:text-properties style:font-style-complex="italic" fo:color="#C00000" fo:font-size="8pt" style:font-size-asian="8pt"/>
    </style:style>
    <style:style style:name="T4282" style:parent-style-name="Absatz-Standardschriftart" style:family="text">
      <style:text-properties fo:color="#C00000" fo:font-size="8pt" style:font-size-asian="8pt"/>
    </style:style>
    <style:style style:name="T4283" style:parent-style-name="Absatz-Standardschriftart" style:family="text">
      <style:text-properties fo:font-style="italic" style:font-style-asian="italic" style:font-style-complex="italic" fo:color="#C00000" fo:font-size="8pt" style:font-size-asian="8pt"/>
    </style:style>
    <style:style style:name="T4284" style:parent-style-name="Absatz-Standardschriftart" style:family="text">
      <style:text-properties style:font-style-complex="italic" fo:color="#C00000" fo:font-size="8pt" style:font-size-asian="8pt"/>
    </style:style>
    <style:style style:name="T4285" style:parent-style-name="Absatz-Standardschriftart" style:family="text">
      <style:text-properties fo:color="#C00000" fo:font-size="8pt" style:font-size-asian="8pt"/>
    </style:style>
    <style:style style:name="T4286" style:parent-style-name="Absatz-Standardschriftart" style:family="text">
      <style:text-properties style:font-style-complex="italic" fo:color="#C00000" fo:font-size="8pt" style:font-size-asian="8pt"/>
    </style:style>
    <style:style style:name="T4287" style:parent-style-name="Absatz-Standardschriftart" style:family="text">
      <style:text-properties fo:color="#C00000" fo:font-size="8pt" style:font-size-asian="8pt"/>
    </style:style>
    <style:style style:name="T4288" style:parent-style-name="Absatz-Standardschriftart" style:family="text">
      <style:text-properties fo:color="#800000" fo:font-size="6pt" style:font-size-asian="6pt"/>
    </style:style>
    <style:style style:name="T4289" style:parent-style-name="Absatz-Standardschriftart" style:family="text">
      <style:text-properties fo:color="#800080" fo:font-size="9pt" style:font-size-asian="9pt"/>
    </style:style>
    <style:style style:name="T4290" style:parent-style-name="Absatz-Standardschriftart" style:family="text">
      <style:text-properties fo:font-weight="bold" style:font-weight-asian="bold" fo:color="#0000FF"/>
    </style:style>
    <style:style style:name="T4291" style:parent-style-name="Absatz-Standardschriftart" style:family="text">
      <style:text-properties style:use-window-font-color="true"/>
    </style:style>
    <style:style style:name="T4292" style:parent-style-name="Absatz-Standardschriftart" style:family="text">
      <style:text-properties fo:color="#C00000" fo:font-size="8pt" style:font-size-asian="8pt"/>
    </style:style>
    <style:style style:name="T4293" style:parent-style-name="Absatz-Standardschriftart" style:family="text">
      <style:text-properties fo:color="#C00000" fo:font-size="8pt" style:font-size-asian="8pt" style:language-asian="de" style:country-asian="CH" style:language-complex="he" style:country-complex="IL"/>
    </style:style>
    <style:style style:name="T4294" style:parent-style-name="Absatz-Standardschriftart" style:family="text">
      <style:text-properties fo:color="#C00000" fo:font-size="8pt" style:font-size-asian="8pt"/>
    </style:style>
    <style:style style:name="T4295" style:parent-style-name="Absatz-Standardschriftart" style:family="text">
      <style:text-properties fo:color="#C00000" fo:font-size="8pt" style:font-size-asian="8pt" style:language-asian="de" style:country-asian="CH" style:language-complex="he" style:country-complex="IL"/>
    </style:style>
    <style:style style:name="T4296" style:parent-style-name="Absatz-Standardschriftart" style:family="text">
      <style:text-properties fo:color="#C00000" fo:font-size="8pt" style:font-size-asian="8pt"/>
    </style:style>
    <style:style style:name="T4297" style:parent-style-name="Absatz-Standardschriftart" style:family="text">
      <style:text-properties fo:color="#C00000" fo:font-size="8pt" style:font-size-asian="8pt" style:language-asian="de" style:country-asian="CH" style:language-complex="he" style:country-complex="IL"/>
    </style:style>
    <style:style style:name="T4298" style:parent-style-name="Absatz-Standardschriftart" style:family="text">
      <style:text-properties fo:color="#C00000" fo:font-size="8pt" style:font-size-asian="8pt"/>
    </style:style>
    <style:style style:name="T4299" style:parent-style-name="Absatz-Standardschriftart" style:family="text">
      <style:text-properties fo:color="#C00000" fo:font-size="8pt" style:font-size-asian="8pt" style:language-asian="de" style:country-asian="CH" style:language-complex="he" style:country-complex="IL"/>
    </style:style>
    <style:style style:name="T4300" style:parent-style-name="Absatz-Standardschriftart" style:family="text">
      <style:text-properties fo:color="#C00000" fo:font-size="8pt" style:font-size-asian="8pt"/>
    </style:style>
    <style:style style:name="T4301" style:parent-style-name="Absatz-Standardschriftart" style:family="text">
      <style:text-properties fo:color="#800000" fo:font-size="6pt" style:font-size-asian="6pt"/>
    </style:style>
    <style:style style:name="T4302" style:parent-style-name="Absatz-Standardschriftart" style:family="text">
      <style:text-properties fo:color="#800080" fo:font-size="9pt" style:font-size-asian="9pt"/>
    </style:style>
    <style:style style:name="T4303" style:parent-style-name="Absatz-Standardschriftart" style:family="text">
      <style:text-properties fo:font-weight="bold" style:font-weight-asian="bold" fo:color="#0000FF"/>
    </style:style>
    <style:style style:name="T4304" style:parent-style-name="Absatz-Standardschriftart" style:family="text">
      <style:text-properties style:use-window-font-color="true"/>
    </style:style>
    <style:style style:name="T4305" style:parent-style-name="Absatz-Standardschriftart" style:family="text">
      <style:text-properties fo:color="#C00000" fo:font-size="8pt" style:font-size-asian="8pt"/>
    </style:style>
    <style:style style:name="T4306" style:parent-style-name="Absatz-Standardschriftart" style:family="text">
      <style:text-properties style:font-weight-complex="bold" fo:color="#C00000" fo:font-size="8pt" style:font-size-asian="8pt"/>
    </style:style>
    <style:style style:name="T4307" style:parent-style-name="Absatz-Standardschriftart" style:family="text">
      <style:text-properties fo:color="#C00000" fo:font-size="8pt" style:font-size-asian="8pt"/>
    </style:style>
    <style:style style:name="T4308" style:parent-style-name="Absatz-Standardschriftart" style:family="text">
      <style:text-properties fo:color="#C00000" fo:font-size="8pt" style:font-size-asian="8pt" style:font-size-complex="15pt" style:language-complex="he" style:country-complex="IL"/>
    </style:style>
    <style:style style:name="T4309" style:parent-style-name="Absatz-Standardschriftart" style:family="text">
      <style:text-properties style:font-name="Times New Roman" fo:color="#C00000" fo:font-size="8pt" style:font-size-asian="8pt" style:font-size-complex="15pt" style:language-complex="he" style:country-complex="IL"/>
    </style:style>
    <style:style style:name="P4310" style:parent-style-name="Standard" style:family="paragraph">
      <style:text-properties style:font-name="Times New Roman" style:use-window-font-color="true" style:font-size-complex="15pt" style:language-complex="he" style:country-complex="IL"/>
    </style:style>
    <style:style style:name="T4311" style:parent-style-name="Absatz-Standardschriftart" style:family="text">
      <style:text-properties style:font-name="Times New Roman" fo:color="#800000" fo:font-size="6pt" style:font-size-asian="6pt" style:font-size-complex="15pt" style:language-complex="he" style:country-complex="IL"/>
    </style:style>
    <style:style style:name="T4312" style:parent-style-name="Absatz-Standardschriftart" style:family="text">
      <style:text-properties fo:color="#800080" fo:font-size="9pt" style:font-size-asian="9pt"/>
    </style:style>
    <style:style style:name="T4313" style:parent-style-name="Absatz-Standardschriftart" style:family="text">
      <style:text-properties fo:font-weight="bold" style:font-weight-asian="bold" fo:color="#0000FF"/>
    </style:style>
    <style:style style:name="T4314" style:parent-style-name="Absatz-Standardschriftart" style:family="text">
      <style:text-properties fo:font-variant="small-caps"/>
    </style:style>
    <style:style style:name="T4315" style:parent-style-name="Absatz-Standardschriftart" style:family="text">
      <style:text-properties style:use-window-font-color="true"/>
    </style:style>
    <style:style style:name="T4316" style:parent-style-name="Absatz-Standardschriftart" style:family="text">
      <style:text-properties fo:color="#C00000" fo:font-size="8pt" style:font-size-asian="8pt"/>
    </style:style>
    <style:style style:name="T4317" style:parent-style-name="Absatz-Standardschriftart" style:family="text">
      <style:text-properties fo:font-style="italic" style:font-style-asian="italic" fo:color="#C00000" fo:font-size="8pt" style:font-size-asian="8pt"/>
    </style:style>
    <style:style style:name="T4318" style:parent-style-name="Absatz-Standardschriftart" style:family="text">
      <style:text-properties fo:color="#C00000" fo:font-size="8pt" style:font-size-asian="8pt"/>
    </style:style>
    <style:style style:name="T4319" style:parent-style-name="Absatz-Standardschriftart" style:family="text">
      <style:text-properties fo:color="#800000" fo:font-size="6pt" style:font-size-asian="6pt"/>
    </style:style>
    <style:style style:name="T4320" style:parent-style-name="Absatz-Standardschriftart" style:family="text">
      <style:text-properties fo:color="#800080" fo:font-size="9pt" style:font-size-asian="9pt"/>
    </style:style>
    <style:style style:name="T4321" style:parent-style-name="Absatz-Standardschriftart" style:family="text">
      <style:text-properties fo:font-weight="bold" style:font-weight-asian="bold" fo:color="#0000FF"/>
    </style:style>
    <style:style style:name="T4322" style:parent-style-name="Absatz-Standardschriftart" style:family="text">
      <style:text-properties style:use-window-font-color="true"/>
    </style:style>
    <style:style style:name="T4323" style:parent-style-name="Absatz-Standardschriftart" style:family="text">
      <style:text-properties fo:color="#C00000" fo:font-size="8pt" style:font-size-asian="8pt"/>
    </style:style>
    <style:style style:name="T4324" style:parent-style-name="Absatz-Standardschriftart" style:family="text">
      <style:text-properties fo:font-style="italic" style:font-style-asian="italic" style:font-style-complex="italic" fo:color="#C00000" fo:font-size="8pt" style:font-size-asian="8pt"/>
    </style:style>
    <style:style style:name="T4325" style:parent-style-name="Absatz-Standardschriftart" style:family="text">
      <style:text-properties style:font-style-complex="italic" fo:color="#C00000" fo:font-size="8pt" style:font-size-asian="8pt"/>
    </style:style>
    <style:style style:name="T4326" style:parent-style-name="Absatz-Standardschriftart" style:family="text">
      <style:text-properties fo:color="#C00000" fo:font-size="8pt" style:font-size-asian="8pt"/>
    </style:style>
    <style:style style:name="T4327" style:parent-style-name="Absatz-Standardschriftart" style:family="text">
      <style:text-properties fo:color="#800000" fo:font-size="6pt" style:font-size-asian="6pt"/>
    </style:style>
    <style:style style:name="T4328" style:parent-style-name="Absatz-Standardschriftart" style:family="text">
      <style:text-properties fo:color="#800080" fo:font-size="9pt" style:font-size-asian="9pt"/>
    </style:style>
    <style:style style:name="T4329" style:parent-style-name="Absatz-Standardschriftart" style:family="text">
      <style:text-properties fo:font-weight="bold" style:font-weight-asian="bold" fo:color="#0000FF"/>
    </style:style>
    <style:style style:name="T4330" style:parent-style-name="Absatz-Standardschriftart" style:family="text">
      <style:text-properties style:use-window-font-color="true"/>
    </style:style>
    <style:style style:name="T4331" style:parent-style-name="Absatz-Standardschriftart" style:family="text">
      <style:text-properties fo:color="#C00000" fo:font-size="8pt" style:font-size-asian="8pt"/>
    </style:style>
    <style:style style:name="T4332" style:parent-style-name="Absatz-Standardschriftart" style:family="text">
      <style:text-properties style:font-style-complex="italic" fo:color="#C00000" fo:font-size="8pt" style:font-size-asian="8pt"/>
    </style:style>
    <style:style style:name="T4333" style:parent-style-name="Absatz-Standardschriftart" style:family="text">
      <style:text-properties fo:font-style="italic" style:font-style-asian="italic" style:font-style-complex="italic" fo:color="#C00000" fo:font-size="8pt" style:font-size-asian="8pt"/>
    </style:style>
    <style:style style:name="T4334" style:parent-style-name="Absatz-Standardschriftart" style:family="text">
      <style:text-properties fo:color="#C00000" fo:font-size="8pt" style:font-size-asian="8pt"/>
    </style:style>
    <style:style style:name="T4335" style:parent-style-name="Absatz-Standardschriftart" style:family="text">
      <style:text-properties fo:color="#800000" fo:font-size="6pt" style:font-size-asian="6pt"/>
    </style:style>
    <style:style style:name="T4336" style:parent-style-name="Absatz-Standardschriftart" style:family="text">
      <style:text-properties fo:color="#800080" fo:font-size="9pt" style:font-size-asian="9pt"/>
    </style:style>
    <style:style style:name="T4337" style:parent-style-name="Absatz-Standardschriftart" style:family="text">
      <style:text-properties fo:font-weight="bold" style:font-weight-asian="bold" fo:color="#0000FF"/>
    </style:style>
    <style:style style:name="T4338" style:parent-style-name="Absatz-Standardschriftart" style:family="text">
      <style:text-properties style:use-window-font-color="true"/>
    </style:style>
    <style:style style:name="T4339" style:parent-style-name="Absatz-Standardschriftart" style:family="text">
      <style:text-properties fo:color="#C00000" fo:font-size="8pt" style:font-size-asian="8pt"/>
    </style:style>
    <style:style style:name="T4340" style:parent-style-name="Absatz-Standardschriftart" style:family="text">
      <style:text-properties fo:color="#800000" fo:font-size="6pt" style:font-size-asian="6pt"/>
    </style:style>
    <style:style style:name="T4341" style:parent-style-name="Absatz-Standardschriftart" style:family="text">
      <style:text-properties fo:color="#800080" fo:font-size="9pt" style:font-size-asian="9pt"/>
    </style:style>
    <style:style style:name="T4342" style:parent-style-name="Absatz-Standardschriftart" style:family="text">
      <style:text-properties fo:font-weight="bold" style:font-weight-asian="bold" fo:color="#0000FF"/>
    </style:style>
    <style:style style:name="T4343" style:parent-style-name="Absatz-Standardschriftart" style:family="text">
      <style:text-properties style:use-window-font-color="true"/>
    </style:style>
    <style:style style:name="T4344" style:parent-style-name="Absatz-Standardschriftart" style:family="text">
      <style:text-properties fo:font-variant="small-caps"/>
    </style:style>
    <style:style style:name="T4345" style:parent-style-name="Absatz-Standardschriftart" style:family="text">
      <style:text-properties fo:font-style="italic" style:font-style-asian="italic"/>
    </style:style>
    <style:style style:name="T4346" style:parent-style-name="Absatz-Standardschriftart" style:family="text">
      <style:text-properties fo:color="#C00000" fo:font-size="8pt" style:font-size-asian="8pt"/>
    </style:style>
    <style:style style:name="P4347" style:parent-style-name="Standard" style:family="paragraph">
      <style:text-properties style:use-window-font-color="true"/>
    </style:style>
    <style:style style:name="T4348" style:parent-style-name="Absatz-Standardschriftart" style:family="text">
      <style:text-properties fo:color="#800000" fo:font-size="6pt" style:font-size-asian="6pt"/>
    </style:style>
    <style:style style:name="T4349" style:parent-style-name="Absatz-Standardschriftart" style:family="text">
      <style:text-properties fo:color="#800080" fo:font-size="9pt" style:font-size-asian="9pt"/>
    </style:style>
    <style:style style:name="T4350" style:parent-style-name="Absatz-Standardschriftart" style:family="text">
      <style:text-properties fo:font-weight="bold" style:font-weight-asian="bold" fo:color="#0000FF"/>
    </style:style>
    <style:style style:name="T4351" style:parent-style-name="Absatz-Standardschriftart" style:family="text">
      <style:text-properties style:use-window-font-color="true"/>
    </style:style>
    <style:style style:name="T4352" style:parent-style-name="Absatz-Standardschriftart" style:family="text">
      <style:text-properties fo:color="#C00000" fo:font-size="8pt" style:font-size-asian="8pt"/>
    </style:style>
    <style:style style:name="T4353" style:parent-style-name="Absatz-Standardschriftart" style:family="text">
      <style:text-properties fo:font-style="italic" style:font-style-asian="italic" style:font-style-complex="italic" fo:color="#C00000" fo:font-size="8pt" style:font-size-asian="8pt"/>
    </style:style>
    <style:style style:name="T4354" style:parent-style-name="Absatz-Standardschriftart" style:family="text">
      <style:text-properties style:font-style-complex="italic" fo:color="#C00000" fo:font-size="8pt" style:font-size-asian="8pt"/>
    </style:style>
    <style:style style:name="T4355" style:parent-style-name="Absatz-Standardschriftart" style:family="text">
      <style:text-properties fo:color="#C00000" fo:font-size="8pt" style:font-size-asian="8pt"/>
    </style:style>
    <style:style style:name="T4356" style:parent-style-name="Absatz-Standardschriftart" style:family="text">
      <style:text-properties style:font-style-complex="italic" fo:color="#800000" fo:font-size="6pt" style:font-size-asian="6pt"/>
    </style:style>
    <style:style style:name="T4357" style:parent-style-name="Absatz-Standardschriftart" style:family="text">
      <style:text-properties fo:color="#800080" fo:font-size="9pt" style:font-size-asian="9pt"/>
    </style:style>
    <style:style style:name="T4358" style:parent-style-name="Absatz-Standardschriftart" style:family="text">
      <style:text-properties fo:font-weight="bold" style:font-weight-asian="bold" fo:color="#0000FF"/>
    </style:style>
    <style:style style:name="T4359" style:parent-style-name="Absatz-Standardschriftart" style:family="text">
      <style:text-properties fo:font-variant="small-caps"/>
    </style:style>
    <style:style style:name="T4360" style:parent-style-name="Absatz-Standardschriftart" style:family="text">
      <style:text-properties style:use-window-font-color="true"/>
    </style:style>
    <style:style style:name="T4361" style:parent-style-name="Absatz-Standardschriftart" style:family="text">
      <style:text-properties style:use-window-font-color="true"/>
    </style:style>
    <style:style style:name="T4362" style:parent-style-name="Absatz-Standardschriftart" style:family="text">
      <style:text-properties style:use-window-font-color="true"/>
    </style:style>
    <style:style style:name="T4363" style:parent-style-name="Absatz-Standardschriftart" style:family="text">
      <style:text-properties fo:color="#C00000" fo:font-size="8pt" style:font-size-asian="8pt"/>
    </style:style>
    <style:style style:name="T4364" style:parent-style-name="Absatz-Standardschriftart" style:family="text">
      <style:text-properties style:font-weight-complex="bold" fo:color="#C00000" fo:font-size="8pt" style:font-size-asian="8pt"/>
    </style:style>
    <style:style style:name="T4365" style:parent-style-name="Absatz-Standardschriftart" style:family="text">
      <style:text-properties fo:color="#C00000" fo:font-size="8pt" style:font-size-asian="8pt"/>
    </style:style>
    <style:style style:name="T4366" style:parent-style-name="Absatz-Standardschriftart" style:family="text">
      <style:text-properties fo:font-style="italic" style:font-style-asian="italic" fo:color="#C00000" fo:font-size="8pt" style:font-size-asian="8pt"/>
    </style:style>
    <style:style style:name="T4367" style:parent-style-name="Absatz-Standardschriftart" style:family="text">
      <style:text-properties fo:color="#C00000" fo:font-size="8pt" style:font-size-asian="8pt"/>
    </style:style>
    <style:style style:name="T4368" style:parent-style-name="Absatz-Standardschriftart" style:family="text">
      <style:text-properties fo:color="#800000" fo:font-size="6pt" style:font-size-asian="6pt"/>
    </style:style>
    <style:style style:name="T4369" style:parent-style-name="Absatz-Standardschriftart" style:family="text">
      <style:text-properties fo:color="#800080" fo:font-size="9pt" style:font-size-asian="9pt"/>
    </style:style>
    <style:style style:name="T4370" style:parent-style-name="Absatz-Standardschriftart" style:family="text">
      <style:text-properties fo:font-weight="bold" style:font-weight-asian="bold" fo:color="#0000FF"/>
    </style:style>
    <style:style style:name="T4371" style:parent-style-name="Absatz-Standardschriftart" style:family="text">
      <style:text-properties style:use-window-font-color="true"/>
    </style:style>
    <style:style style:name="T4372" style:parent-style-name="Absatz-Standardschriftart" style:family="text">
      <style:text-properties fo:color="#C00000" fo:font-size="8pt" style:font-size-asian="8pt"/>
    </style:style>
    <style:style style:name="T4373" style:parent-style-name="Absatz-Standardschriftart" style:family="text">
      <style:text-properties fo:color="#800000" fo:font-size="6pt" style:font-size-asian="6pt"/>
    </style:style>
    <style:style style:name="T4374" style:parent-style-name="Absatz-Standardschriftart" style:family="text">
      <style:text-properties fo:color="#800080" fo:font-size="9pt" style:font-size-asian="9pt"/>
    </style:style>
    <style:style style:name="T4375" style:parent-style-name="Absatz-Standardschriftart" style:family="text">
      <style:text-properties fo:font-weight="bold" style:font-weight-asian="bold" fo:color="#0000FF"/>
    </style:style>
    <style:style style:name="T4376" style:parent-style-name="Absatz-Standardschriftart" style:family="text">
      <style:text-properties style:use-window-font-color="true"/>
    </style:style>
    <style:style style:name="T4377" style:parent-style-name="Absatz-Standardschriftart" style:family="text">
      <style:text-properties fo:color="#C00000" fo:font-size="8pt" style:font-size-asian="8pt"/>
    </style:style>
    <style:style style:name="T4378" style:parent-style-name="Absatz-Standardschriftart" style:family="text">
      <style:text-properties style:font-weight-complex="bold" fo:color="#C00000" fo:font-size="8pt" style:font-size-asian="8pt"/>
    </style:style>
    <style:style style:name="T4379" style:parent-style-name="Absatz-Standardschriftart" style:family="text">
      <style:text-properties fo:color="#C00000" fo:font-size="8pt" style:font-size-asian="8pt"/>
    </style:style>
    <style:style style:name="T4380" style:parent-style-name="Absatz-Standardschriftart" style:family="text">
      <style:text-properties fo:color="#800000" fo:font-size="6pt" style:font-size-asian="6pt"/>
    </style:style>
    <style:style style:name="T4381" style:parent-style-name="Absatz-Standardschriftart" style:family="text">
      <style:text-properties fo:color="#800080" fo:font-size="9pt" style:font-size-asian="9pt"/>
    </style:style>
    <style:style style:name="T4382" style:parent-style-name="Absatz-Standardschriftart" style:family="text">
      <style:text-properties fo:font-weight="bold" style:font-weight-asian="bold" fo:color="#0000FF"/>
    </style:style>
    <style:style style:name="T4383" style:parent-style-name="Absatz-Standardschriftart" style:family="text">
      <style:text-properties style:use-window-font-color="true"/>
    </style:style>
    <style:style style:name="T4384" style:parent-style-name="Absatz-Standardschriftart" style:family="text">
      <style:text-properties fo:color="#C00000" fo:font-size="8pt" style:font-size-asian="8pt"/>
    </style:style>
    <style:style style:name="T4385" style:parent-style-name="Absatz-Standardschriftart" style:family="text">
      <style:text-properties fo:color="#800000" fo:font-size="6pt" style:font-size-asian="6pt"/>
    </style:style>
    <style:style style:name="T4386" style:parent-style-name="Absatz-Standardschriftart" style:family="text">
      <style:text-properties fo:color="#800080" fo:font-size="9pt" style:font-size-asian="9pt"/>
    </style:style>
    <style:style style:name="T4387" style:parent-style-name="Absatz-Standardschriftart" style:family="text">
      <style:text-properties fo:font-weight="bold" style:font-weight-asian="bold" fo:color="#0000FF"/>
    </style:style>
    <style:style style:name="T4388" style:parent-style-name="Absatz-Standardschriftart" style:family="text">
      <style:text-properties style:use-window-font-color="true"/>
    </style:style>
    <style:style style:name="T4389" style:parent-style-name="Absatz-Standardschriftart" style:family="text">
      <style:text-properties fo:color="#C00000" fo:font-size="8pt" style:font-size-asian="8pt"/>
    </style:style>
    <style:style style:name="T4390" style:parent-style-name="Absatz-Standardschriftart" style:family="text">
      <style:text-properties fo:color="#800000" fo:font-size="6pt" style:font-size-asian="6pt"/>
    </style:style>
    <style:style style:name="T4391" style:parent-style-name="Absatz-Standardschriftart" style:family="text">
      <style:text-properties fo:color="#800080" fo:font-size="9pt" style:font-size-asian="9pt"/>
    </style:style>
    <style:style style:name="T4392" style:parent-style-name="Absatz-Standardschriftart" style:family="text">
      <style:text-properties fo:font-weight="bold" style:font-weight-asian="bold" fo:color="#0000FF"/>
    </style:style>
    <style:style style:name="T4393" style:parent-style-name="Absatz-Standardschriftart" style:family="text">
      <style:text-properties style:use-window-font-color="true"/>
    </style:style>
    <style:style style:name="T4394" style:parent-style-name="Absatz-Standardschriftart" style:family="text">
      <style:text-properties fo:color="#C00000" fo:font-size="8pt" style:font-size-asian="8pt"/>
    </style:style>
    <style:style style:name="T4395" style:parent-style-name="Absatz-Standardschriftart" style:family="text">
      <style:text-properties style:font-weight-complex="bold" fo:color="#C00000" fo:font-size="8pt" style:font-size-asian="8pt"/>
    </style:style>
    <style:style style:name="T4396" style:parent-style-name="Absatz-Standardschriftart" style:family="text">
      <style:text-properties fo:color="#C00000" fo:font-size="8pt" style:font-size-asian="8pt"/>
    </style:style>
    <style:style style:name="T4397" style:parent-style-name="Absatz-Standardschriftart" style:family="text">
      <style:text-properties fo:color="#800000" fo:font-size="6pt" style:font-size-asian="6pt"/>
    </style:style>
    <style:style style:name="T4398" style:parent-style-name="Absatz-Standardschriftart" style:family="text">
      <style:text-properties fo:color="#800080" fo:font-size="9pt" style:font-size-asian="9pt"/>
    </style:style>
    <style:style style:name="T4399" style:parent-style-name="Absatz-Standardschriftart" style:family="text">
      <style:text-properties fo:font-weight="bold" style:font-weight-asian="bold" fo:color="#0000FF"/>
    </style:style>
    <style:style style:name="T4400" style:parent-style-name="Absatz-Standardschriftart" style:family="text">
      <style:text-properties style:use-window-font-color="true"/>
    </style:style>
    <style:style style:name="T4401" style:parent-style-name="Absatz-Standardschriftart" style:family="text">
      <style:text-properties fo:color="#C00000" fo:font-size="8pt" style:font-size-asian="8pt"/>
    </style:style>
    <style:style style:name="T4402" style:parent-style-name="Absatz-Standardschriftart" style:family="text">
      <style:text-properties style:font-weight-complex="bold" fo:color="#C00000" fo:font-size="8pt" style:font-size-asian="8pt"/>
    </style:style>
    <style:style style:name="T4403" style:parent-style-name="Absatz-Standardschriftart" style:family="text">
      <style:text-properties fo:color="#C00000" fo:font-size="8pt" style:font-size-asian="8pt"/>
    </style:style>
    <style:style style:name="P4404" style:parent-style-name="Standard" style:family="paragraph">
      <style:text-properties style:use-window-font-color="true"/>
    </style:style>
    <style:style style:name="T4405" style:parent-style-name="Absatz-Standardschriftart" style:family="text">
      <style:text-properties fo:color="#800000" fo:font-size="6pt" style:font-size-asian="6pt"/>
    </style:style>
    <style:style style:name="T4406" style:parent-style-name="Absatz-Standardschriftart" style:family="text">
      <style:text-properties fo:color="#800080" fo:font-size="9pt" style:font-size-asian="9pt"/>
    </style:style>
    <style:style style:name="T4407" style:parent-style-name="Absatz-Standardschriftart" style:family="text">
      <style:text-properties fo:font-weight="bold" style:font-weight-asian="bold" fo:color="#0000FF"/>
    </style:style>
    <style:style style:name="T4408" style:parent-style-name="Absatz-Standardschriftart" style:family="text">
      <style:text-properties style:use-window-font-color="true"/>
    </style:style>
    <style:style style:name="T4409" style:parent-style-name="Absatz-Standardschriftart" style:family="text">
      <style:text-properties fo:color="#C00000" fo:font-size="8pt" style:font-size-asian="8pt"/>
    </style:style>
    <style:style style:name="T4410" style:parent-style-name="Absatz-Standardschriftart" style:family="text">
      <style:text-properties fo:color="#800000" fo:font-size="6pt" style:font-size-asian="6pt"/>
    </style:style>
    <style:style style:name="T4411" style:parent-style-name="Absatz-Standardschriftart" style:family="text">
      <style:text-properties fo:color="#800080" fo:font-size="9pt" style:font-size-asian="9pt"/>
    </style:style>
    <style:style style:name="T4412" style:parent-style-name="Absatz-Standardschriftart" style:family="text">
      <style:text-properties fo:font-weight="bold" style:font-weight-asian="bold" fo:color="#0000FF"/>
    </style:style>
    <style:style style:name="T4413" style:parent-style-name="Absatz-Standardschriftart" style:family="text">
      <style:text-properties style:use-window-font-color="true"/>
    </style:style>
    <style:style style:name="T4414" style:parent-style-name="Absatz-Standardschriftart" style:family="text">
      <style:text-properties fo:color="#C00000" fo:font-size="8pt" style:font-size-asian="8pt"/>
    </style:style>
    <style:style style:name="T4415" style:parent-style-name="Absatz-Standardschriftart" style:family="text">
      <style:text-properties style:font-weight-complex="bold" fo:color="#C00000" fo:font-size="8pt" style:font-size-asian="8pt"/>
    </style:style>
    <style:style style:name="T4416" style:parent-style-name="Absatz-Standardschriftart" style:family="text">
      <style:text-properties fo:color="#C00000" fo:font-size="8pt" style:font-size-asian="8pt"/>
    </style:style>
    <style:style style:name="T4417" style:parent-style-name="Absatz-Standardschriftart" style:family="text">
      <style:text-properties fo:color="#800000" fo:font-size="6pt" style:font-size-asian="6pt"/>
    </style:style>
    <style:style style:name="T4418" style:parent-style-name="Absatz-Standardschriftart" style:family="text">
      <style:text-properties fo:color="#800080" fo:font-size="9pt" style:font-size-asian="9pt"/>
    </style:style>
    <style:style style:name="T4419" style:parent-style-name="Absatz-Standardschriftart" style:family="text">
      <style:text-properties fo:font-weight="bold" style:font-weight-asian="bold" fo:color="#0000FF"/>
    </style:style>
    <style:style style:name="T4420" style:parent-style-name="Absatz-Standardschriftart" style:family="text">
      <style:text-properties style:use-window-font-color="true"/>
    </style:style>
    <style:style style:name="T4421" style:parent-style-name="Absatz-Standardschriftart" style:family="text">
      <style:text-properties fo:color="#C00000" fo:font-size="8pt" style:font-size-asian="8pt"/>
    </style:style>
    <style:style style:name="T4422" style:parent-style-name="Absatz-Standardschriftart" style:family="text">
      <style:text-properties style:font-style-complex="italic" fo:color="#C00000" fo:font-size="8pt" style:font-size-asian="8pt"/>
    </style:style>
    <style:style style:name="T4423" style:parent-style-name="Absatz-Standardschriftart" style:family="text">
      <style:text-properties fo:font-style="italic" style:font-style-asian="italic" style:font-style-complex="italic" fo:color="#C00000" fo:font-size="8pt" style:font-size-asian="8pt"/>
    </style:style>
    <style:style style:name="T4424" style:parent-style-name="Absatz-Standardschriftart" style:family="text">
      <style:text-properties fo:color="#C00000" fo:font-size="8pt" style:font-size-asian="8pt"/>
    </style:style>
    <style:style style:name="T4425" style:parent-style-name="Absatz-Standardschriftart" style:family="text">
      <style:text-properties fo:font-style="italic" style:font-style-asian="italic" style:font-style-complex="italic" fo:color="#C00000" fo:font-size="8pt" style:font-size-asian="8pt"/>
    </style:style>
    <style:style style:name="T4426" style:parent-style-name="Absatz-Standardschriftart" style:family="text">
      <style:text-properties style:font-style-complex="italic" fo:color="#C00000" fo:font-size="8pt" style:font-size-asian="8pt"/>
    </style:style>
    <style:style style:name="T4427" style:parent-style-name="Absatz-Standardschriftart" style:family="text">
      <style:text-properties fo:color="#C00000" fo:font-size="8pt" style:font-size-asian="8pt"/>
    </style:style>
    <style:style style:name="T4428" style:parent-style-name="Absatz-Standardschriftart" style:family="text">
      <style:text-properties fo:color="#800000" fo:font-size="6pt" style:font-size-asian="6pt"/>
    </style:style>
    <style:style style:name="T4429" style:parent-style-name="Absatz-Standardschriftart" style:family="text">
      <style:text-properties fo:color="#800080" fo:font-size="9pt" style:font-size-asian="9pt"/>
    </style:style>
    <style:style style:name="T4430" style:parent-style-name="Absatz-Standardschriftart" style:family="text">
      <style:text-properties fo:font-weight="bold" style:font-weight-asian="bold" fo:color="#0000FF"/>
    </style:style>
    <style:style style:name="T4431" style:parent-style-name="Absatz-Standardschriftart" style:family="text">
      <style:text-properties style:use-window-font-color="true"/>
    </style:style>
    <style:style style:name="T4432" style:parent-style-name="Absatz-Standardschriftart" style:family="text">
      <style:text-properties fo:color="#C00000" fo:font-size="8pt" style:font-size-asian="8pt"/>
    </style:style>
    <style:style style:name="T4433" style:parent-style-name="Absatz-Standardschriftart" style:family="text">
      <style:text-properties style:font-weight-complex="bold" fo:color="#C00000" fo:font-size="8pt" style:font-size-asian="8pt"/>
    </style:style>
    <style:style style:name="T4434" style:parent-style-name="Absatz-Standardschriftart" style:family="text">
      <style:text-properties fo:color="#C00000" fo:font-size="8pt" style:font-size-asian="8pt"/>
    </style:style>
    <style:style style:name="T4435" style:parent-style-name="Absatz-Standardschriftart" style:family="text">
      <style:text-properties fo:color="#C00000" fo:font-size="8pt" style:font-size-asian="8pt" style:language-asian="de" style:country-asian="CH" style:language-complex="he" style:country-complex="IL"/>
    </style:style>
    <style:style style:name="T4436" style:parent-style-name="Absatz-Standardschriftart" style:family="text">
      <style:text-properties style:font-weight-complex="bold" fo:color="#C00000" fo:font-size="8pt" style:font-size-asian="8pt"/>
    </style:style>
    <style:style style:name="T4437" style:parent-style-name="Absatz-Standardschriftart" style:family="text">
      <style:text-properties fo:color="#C00000" fo:font-size="8pt" style:font-size-asian="8pt" style:language-asian="de" style:country-asian="CH" style:language-complex="he" style:country-complex="IL"/>
    </style:style>
    <style:style style:name="T4438" style:parent-style-name="Absatz-Standardschriftart" style:family="text">
      <style:text-properties style:font-weight-complex="bold" fo:color="#C00000" fo:font-size="8pt" style:font-size-asian="8pt"/>
    </style:style>
    <style:style style:name="T4439" style:parent-style-name="Absatz-Standardschriftart" style:family="text">
      <style:text-properties fo:color="#C00000" fo:font-size="8pt" style:font-size-asian="8pt"/>
    </style:style>
    <style:style style:name="T4440" style:parent-style-name="Absatz-Standardschriftart" style:family="text">
      <style:text-properties fo:color="#C00000" fo:font-size="8pt" style:font-size-asian="8pt" style:language-asian="de" style:country-asian="CH" style:language-complex="he" style:country-complex="IL"/>
    </style:style>
    <style:style style:name="T4441" style:parent-style-name="Absatz-Standardschriftart" style:family="text">
      <style:text-properties fo:color="#C00000" fo:font-size="8pt" style:font-size-asian="8pt"/>
    </style:style>
    <style:style style:name="T4442" style:parent-style-name="Absatz-Standardschriftart" style:family="text">
      <style:text-properties fo:color="#800000" fo:font-size="6pt" style:font-size-asian="6pt"/>
    </style:style>
    <style:style style:name="T4443" style:parent-style-name="Absatz-Standardschriftart" style:family="text">
      <style:text-properties fo:color="#800080" fo:font-size="9pt" style:font-size-asian="9pt"/>
    </style:style>
    <style:style style:name="T4444" style:parent-style-name="Absatz-Standardschriftart" style:family="text">
      <style:text-properties fo:font-weight="bold" style:font-weight-asian="bold" fo:color="#0000FF"/>
    </style:style>
    <style:style style:name="T4445" style:parent-style-name="Absatz-Standardschriftart" style:family="text">
      <style:text-properties style:use-window-font-color="true"/>
    </style:style>
    <style:style style:name="T4446" style:parent-style-name="Absatz-Standardschriftart" style:family="text">
      <style:text-properties fo:color="#C00000" fo:font-size="8pt" style:font-size-asian="8pt"/>
    </style:style>
    <style:style style:name="T4447" style:parent-style-name="Absatz-Standardschriftart" style:family="text">
      <style:text-properties style:font-style-complex="italic" fo:color="#800000" fo:font-size="6pt" style:font-size-asian="6pt"/>
    </style:style>
    <style:style style:name="T4448" style:parent-style-name="Absatz-Standardschriftart" style:family="text">
      <style:text-properties fo:color="#800080" fo:font-size="9pt" style:font-size-asian="9pt"/>
    </style:style>
    <style:style style:name="T4449" style:parent-style-name="Absatz-Standardschriftart" style:family="text">
      <style:text-properties fo:font-weight="bold" style:font-weight-asian="bold" fo:color="#0000FF"/>
    </style:style>
    <style:style style:name="T4450" style:parent-style-name="Absatz-Standardschriftart" style:family="text">
      <style:text-properties fo:font-style="italic" style:font-style-asian="italic"/>
    </style:style>
    <style:style style:name="T4451" style:parent-style-name="Absatz-Standardschriftart" style:family="text">
      <style:text-properties fo:font-style="italic" style:font-style-asian="italic" style:text-underline-type="single" style:text-underline-style="solid" style:text-underline-width="auto" style:text-underline-mode="continuous"/>
    </style:style>
    <style:style style:name="T4452" style:parent-style-name="Absatz-Standardschriftart" style:family="text">
      <style:text-properties style:use-window-font-color="true"/>
    </style:style>
    <style:style style:name="T4453" style:parent-style-name="Absatz-Standardschriftart" style:family="text">
      <style:text-properties fo:color="#C00000" fo:font-size="8pt" style:font-size-asian="8pt"/>
    </style:style>
    <style:style style:name="T4454" style:parent-style-name="Absatz-Standardschriftart" style:family="text">
      <style:text-properties fo:font-style="italic" style:font-style-asian="italic" style:font-style-complex="italic" fo:color="#C00000" fo:font-size="8pt" style:font-size-asian="8pt"/>
    </style:style>
    <style:style style:name="T4455" style:parent-style-name="Absatz-Standardschriftart" style:family="text">
      <style:text-properties style:font-style-complex="italic" fo:color="#C00000" fo:font-size="8pt" style:font-size-asian="8pt"/>
    </style:style>
    <style:style style:name="T4456" style:parent-style-name="Absatz-Standardschriftart" style:family="text">
      <style:text-properties fo:color="#C00000" fo:font-size="8pt" style:font-size-asian="8pt"/>
    </style:style>
    <style:style style:name="T4457" style:parent-style-name="Absatz-Standardschriftart" style:family="text">
      <style:text-properties fo:color="#800000" fo:font-size="6pt" style:font-size-asian="6pt"/>
    </style:style>
    <style:style style:name="T4458" style:parent-style-name="Absatz-Standardschriftart" style:family="text">
      <style:text-properties fo:color="#800080" fo:font-size="9pt" style:font-size-asian="9pt"/>
    </style:style>
    <style:style style:name="T4459" style:parent-style-name="Absatz-Standardschriftart" style:family="text">
      <style:text-properties fo:font-weight="bold" style:font-weight-asian="bold" fo:color="#0000FF"/>
    </style:style>
    <style:style style:name="T4460" style:parent-style-name="Absatz-Standardschriftart" style:family="text">
      <style:text-properties style:use-window-font-color="true"/>
    </style:style>
    <style:style style:name="T4461" style:parent-style-name="Absatz-Standardschriftart" style:family="text">
      <style:text-properties fo:color="#C00000" fo:font-size="8pt" style:font-size-asian="8pt"/>
    </style:style>
    <style:style style:name="T4462" style:parent-style-name="Absatz-Standardschriftart" style:family="text">
      <style:text-properties fo:font-style="italic" style:font-style-asian="italic" style:font-style-complex="italic" fo:color="#C00000" fo:font-size="8pt" style:font-size-asian="8pt"/>
    </style:style>
    <style:style style:name="T4463" style:parent-style-name="Absatz-Standardschriftart" style:family="text">
      <style:text-properties style:font-style-complex="italic" fo:color="#C00000" fo:font-size="8pt" style:font-size-asian="8pt"/>
    </style:style>
    <style:style style:name="T4464" style:parent-style-name="Absatz-Standardschriftart" style:family="text">
      <style:text-properties fo:color="#C00000" fo:font-size="8pt" style:font-size-asian="8pt"/>
    </style:style>
    <style:style style:name="T4465" style:parent-style-name="Absatz-Standardschriftart" style:family="text">
      <style:text-properties fo:color="#C00000" fo:font-size="8pt" style:font-size-asian="8pt" style:font-size-complex="15pt" style:language-complex="he" style:country-complex="IL"/>
    </style:style>
    <style:style style:name="T4466" style:parent-style-name="Absatz-Standardschriftart" style:family="text">
      <style:text-properties style:font-name="Times New Roman" fo:color="#C00000" fo:font-size="8pt" style:font-size-asian="8pt" style:font-size-complex="15pt" style:language-complex="he" style:country-complex="IL"/>
    </style:style>
    <style:style style:name="P4467" style:parent-style-name="Standard" style:family="paragraph">
      <style:text-properties style:font-name="Times New Roman" style:use-window-font-color="true" style:font-size-complex="15pt" style:language-complex="he" style:country-complex="IL"/>
    </style:style>
    <style:style style:name="T4468" style:parent-style-name="Absatz-Standardschriftart" style:family="text">
      <style:text-properties style:font-name="Times New Roman" fo:color="#800000" fo:font-size="6pt" style:font-size-asian="6pt" style:font-size-complex="15pt" style:language-complex="he" style:country-complex="IL"/>
    </style:style>
    <style:style style:name="T4469" style:parent-style-name="Absatz-Standardschriftart" style:family="text">
      <style:text-properties fo:color="#800080" fo:font-size="9pt" style:font-size-asian="9pt"/>
    </style:style>
    <style:style style:name="T4470" style:parent-style-name="Absatz-Standardschriftart" style:family="text">
      <style:text-properties fo:font-weight="bold" style:font-weight-asian="bold" fo:color="#0000FF"/>
    </style:style>
    <style:style style:name="T4471" style:parent-style-name="Absatz-Standardschriftart" style:family="text">
      <style:text-properties style:use-window-font-color="true"/>
    </style:style>
    <style:style style:name="T4472" style:parent-style-name="Fußnotenzeichen" style:family="text">
      <style:text-properties style:use-window-font-color="true"/>
    </style:style>
    <style:style style:name="T4473" style:parent-style-name="Absatz-Standardschriftart" style:family="text">
      <style:text-properties fo:color="#C00000" fo:font-size="8pt" style:font-size-asian="8pt"/>
    </style:style>
    <style:style style:name="T4474" style:parent-style-name="Absatz-Standardschriftart" style:family="text">
      <style:text-properties fo:color="#800000" fo:font-size="6pt" style:font-size-asian="6pt"/>
    </style:style>
    <style:style style:name="T4475" style:parent-style-name="Absatz-Standardschriftart" style:family="text">
      <style:text-properties fo:color="#800080" fo:font-size="9pt" style:font-size-asian="9pt"/>
    </style:style>
    <style:style style:name="T4476" style:parent-style-name="Absatz-Standardschriftart" style:family="text">
      <style:text-properties fo:font-weight="bold" style:font-weight-asian="bold" fo:color="#0000FF"/>
    </style:style>
    <style:style style:name="T4477" style:parent-style-name="Absatz-Standardschriftart" style:family="text">
      <style:text-properties style:use-window-font-color="true"/>
    </style:style>
    <style:style style:name="T4478" style:parent-style-name="Absatz-Standardschriftart" style:family="text">
      <style:text-properties fo:color="#C00000" fo:font-size="8pt" style:font-size-asian="8pt"/>
    </style:style>
    <style:style style:name="T4479" style:parent-style-name="Absatz-Standardschriftart" style:family="text">
      <style:text-properties fo:color="#800000" fo:font-size="6pt" style:font-size-asian="6pt"/>
    </style:style>
    <style:style style:name="T4480" style:parent-style-name="Absatz-Standardschriftart" style:family="text">
      <style:text-properties fo:color="#800080" fo:font-size="9pt" style:font-size-asian="9pt"/>
    </style:style>
    <style:style style:name="T4481" style:parent-style-name="Absatz-Standardschriftart" style:family="text">
      <style:text-properties fo:font-weight="bold" style:font-weight-asian="bold" fo:color="#0000FF"/>
    </style:style>
    <style:style style:name="T4482" style:parent-style-name="Absatz-Standardschriftart" style:family="text">
      <style:text-properties style:use-window-font-color="true"/>
    </style:style>
    <style:style style:name="T4483" style:parent-style-name="Absatz-Standardschriftart" style:family="text">
      <style:text-properties fo:font-variant="small-caps"/>
    </style:style>
    <style:style style:name="T4484" style:parent-style-name="Absatz-Standardschriftart" style:family="text">
      <style:text-properties fo:color="#C00000" fo:font-size="8pt" style:font-size-asian="8pt"/>
    </style:style>
    <style:style style:name="T4485" style:parent-style-name="Absatz-Standardschriftart" style:family="text">
      <style:text-properties fo:color="#800000" fo:font-size="6pt" style:font-size-asian="6pt"/>
    </style:style>
    <style:style style:name="T4486" style:parent-style-name="Absatz-Standardschriftart" style:family="text">
      <style:text-properties fo:color="#800080" fo:font-size="9pt" style:font-size-asian="9pt"/>
    </style:style>
    <style:style style:name="T4487" style:parent-style-name="Absatz-Standardschriftart" style:family="text">
      <style:text-properties fo:font-weight="bold" style:font-weight-asian="bold" fo:color="#0000FF"/>
    </style:style>
    <style:style style:name="T4488" style:parent-style-name="Absatz-Standardschriftart" style:family="text">
      <style:text-properties style:use-window-font-color="true"/>
    </style:style>
    <style:style style:name="T4489" style:parent-style-name="Absatz-Standardschriftart" style:family="text">
      <style:text-properties fo:color="#C00000" fo:font-size="8pt" style:font-size-asian="8pt"/>
    </style:style>
    <style:style style:name="T4490" style:parent-style-name="Absatz-Standardschriftart" style:family="text">
      <style:text-properties style:font-weight-complex="bold" fo:color="#C00000" fo:font-size="8pt" style:font-size-asian="8pt"/>
    </style:style>
    <style:style style:name="T4491" style:parent-style-name="Absatz-Standardschriftart" style:family="text">
      <style:text-properties fo:color="#C00000" fo:font-size="8pt" style:font-size-asian="8pt"/>
    </style:style>
    <style:style style:name="T4492" style:parent-style-name="Absatz-Standardschriftart" style:family="text">
      <style:text-properties fo:color="#800000" fo:font-size="6pt" style:font-size-asian="6pt"/>
    </style:style>
    <style:style style:name="T4493" style:parent-style-name="Absatz-Standardschriftart" style:family="text">
      <style:text-properties fo:color="#800080" fo:font-size="9pt" style:font-size-asian="9pt"/>
    </style:style>
    <style:style style:name="T4494" style:parent-style-name="Absatz-Standardschriftart" style:family="text">
      <style:text-properties fo:font-weight="bold" style:font-weight-asian="bold" fo:color="#0000FF"/>
    </style:style>
    <style:style style:name="T4495" style:parent-style-name="Absatz-Standardschriftart" style:family="text">
      <style:text-properties style:use-window-font-color="true"/>
    </style:style>
    <style:style style:name="T4496" style:parent-style-name="Absatz-Standardschriftart" style:family="text">
      <style:text-properties fo:font-variant="small-caps"/>
    </style:style>
    <style:style style:name="T4497" style:parent-style-name="Absatz-Standardschriftart" style:family="text">
      <style:text-properties fo:color="#C00000" fo:font-size="8pt" style:font-size-asian="8pt"/>
    </style:style>
    <style:style style:name="T4498" style:parent-style-name="Absatz-Standardschriftart" style:family="text">
      <style:text-properties fo:color="#800000" fo:font-size="6pt" style:font-size-asian="6pt"/>
    </style:style>
    <style:style style:name="T4499" style:parent-style-name="Absatz-Standardschriftart" style:family="text">
      <style:text-properties fo:color="#800080" fo:font-size="9pt" style:font-size-asian="9pt"/>
    </style:style>
    <style:style style:name="T4500" style:parent-style-name="Absatz-Standardschriftart" style:family="text">
      <style:text-properties fo:font-weight="bold" style:font-weight-asian="bold" fo:color="#0000FF"/>
    </style:style>
    <style:style style:name="T4501" style:parent-style-name="Absatz-Standardschriftart" style:family="text">
      <style:text-properties style:use-window-font-color="true"/>
    </style:style>
    <style:style style:name="T4502" style:parent-style-name="Absatz-Standardschriftart" style:family="text">
      <style:text-properties fo:color="#C00000" fo:font-size="8pt" style:font-size-asian="8pt"/>
    </style:style>
    <style:style style:name="T4503" style:parent-style-name="Absatz-Standardschriftart" style:family="text">
      <style:text-properties fo:font-style="italic" style:font-style-asian="italic" fo:color="#C00000" fo:font-size="8pt" style:font-size-asian="8pt"/>
    </style:style>
    <style:style style:name="T4504" style:parent-style-name="Absatz-Standardschriftart" style:family="text">
      <style:text-properties fo:color="#C00000" fo:font-size="8pt" style:font-size-asian="8pt"/>
    </style:style>
    <style:style style:name="T4505" style:parent-style-name="Absatz-Standardschriftart" style:family="text">
      <style:text-properties fo:color="#800000" fo:font-size="6pt" style:font-size-asian="6pt"/>
    </style:style>
    <style:style style:name="T4506" style:parent-style-name="Absatz-Standardschriftart" style:family="text">
      <style:text-properties fo:color="#800080" fo:font-size="9pt" style:font-size-asian="9pt"/>
    </style:style>
    <style:style style:name="T4507" style:parent-style-name="Absatz-Standardschriftart" style:family="text">
      <style:text-properties fo:font-weight="bold" style:font-weight-asian="bold" fo:color="#0000FF"/>
    </style:style>
    <style:style style:name="T4508" style:parent-style-name="Absatz-Standardschriftart" style:family="text">
      <style:text-properties style:use-window-font-color="true"/>
    </style:style>
    <style:style style:name="T4509" style:parent-style-name="Absatz-Standardschriftart" style:family="text">
      <style:text-properties fo:color="#C00000" fo:font-size="8pt" style:font-size-asian="8pt"/>
    </style:style>
    <style:style style:name="T4510" style:parent-style-name="Absatz-Standardschriftart" style:family="text">
      <style:text-properties fo:color="#800000" fo:font-size="6pt" style:font-size-asian="6pt"/>
    </style:style>
    <style:style style:name="T4511" style:parent-style-name="Absatz-Standardschriftart" style:family="text">
      <style:text-properties fo:color="#800080" fo:font-size="9pt" style:font-size-asian="9pt"/>
    </style:style>
    <style:style style:name="T4512" style:parent-style-name="Absatz-Standardschriftart" style:family="text">
      <style:text-properties fo:font-weight="bold" style:font-weight-asian="bold" fo:color="#0000FF"/>
    </style:style>
    <style:style style:name="T4513" style:parent-style-name="Absatz-Standardschriftart" style:family="text">
      <style:text-properties style:use-window-font-color="true"/>
    </style:style>
    <style:style style:name="T4514" style:parent-style-name="Absatz-Standardschriftart" style:family="text">
      <style:text-properties fo:color="#C00000" fo:font-size="8pt" style:font-size-asian="8pt"/>
    </style:style>
    <style:style style:name="T4515" style:parent-style-name="Absatz-Standardschriftart" style:family="text">
      <style:text-properties style:font-weight-complex="bold" fo:color="#C00000" fo:font-size="8pt" style:font-size-asian="8pt"/>
    </style:style>
    <style:style style:name="T4516" style:parent-style-name="Absatz-Standardschriftart" style:family="text">
      <style:text-properties fo:color="#C00000" fo:font-size="8pt" style:font-size-asian="8pt"/>
    </style:style>
    <style:style style:name="T4517" style:parent-style-name="Absatz-Standardschriftart" style:family="text">
      <style:text-properties fo:color="#800000" fo:font-size="6pt" style:font-size-asian="6pt"/>
    </style:style>
    <style:style style:name="T4518" style:parent-style-name="Absatz-Standardschriftart" style:family="text">
      <style:text-properties fo:color="#800080" fo:font-size="9pt" style:font-size-asian="9pt"/>
    </style:style>
    <style:style style:name="T4519" style:parent-style-name="Absatz-Standardschriftart" style:family="text">
      <style:text-properties fo:font-weight="bold" style:font-weight-asian="bold" fo:color="#0000FF"/>
    </style:style>
    <style:style style:name="T4520" style:parent-style-name="Absatz-Standardschriftart" style:family="text">
      <style:text-properties style:use-window-font-color="true"/>
    </style:style>
    <style:style style:name="T4521" style:parent-style-name="Absatz-Standardschriftart" style:family="text">
      <style:text-properties fo:color="#C00000" fo:font-size="8pt" style:font-size-asian="8pt"/>
    </style:style>
    <style:style style:name="T4522" style:parent-style-name="Absatz-Standardschriftart" style:family="text">
      <style:text-properties fo:font-weight="bold" style:font-weight-asian="bold" fo:color="#C00000" fo:font-size="8pt" style:font-size-asian="8pt"/>
    </style:style>
    <style:style style:name="P4523" style:parent-style-name="Standard" style:family="paragraph">
      <style:text-properties fo:font-weight="bold" style:font-weight-asian="bold" style:use-window-font-color="true"/>
    </style:style>
    <style:style style:name="T4524" style:parent-style-name="Absatz-Standardschriftart" style:family="text">
      <style:text-properties fo:color="#800000" fo:font-size="6pt" style:font-size-asian="6pt"/>
    </style:style>
    <style:style style:name="T4525" style:parent-style-name="Absatz-Standardschriftart" style:family="text">
      <style:text-properties fo:font-weight="bold" style:font-weight-asian="bold" fo:color="#800000" fo:font-size="6pt" style:font-size-asian="6pt"/>
    </style:style>
    <style:style style:name="T4526" style:parent-style-name="Absatz-Standardschriftart" style:family="text">
      <style:text-properties fo:color="#800080" fo:font-size="9pt" style:font-size-asian="9pt"/>
    </style:style>
    <style:style style:name="T4527" style:parent-style-name="Absatz-Standardschriftart" style:family="text">
      <style:text-properties fo:font-weight="bold" style:font-weight-asian="bold" fo:color="#0000FF"/>
    </style:style>
    <style:style style:name="T4528" style:parent-style-name="Absatz-Standardschriftart" style:family="text">
      <style:text-properties style:use-window-font-color="true"/>
    </style:style>
    <style:style style:name="T4529" style:parent-style-name="Absatz-Standardschriftart" style:family="text">
      <style:text-properties fo:color="#C00000" fo:font-size="8pt" style:font-size-asian="8pt"/>
    </style:style>
    <style:style style:name="T4530" style:parent-style-name="Absatz-Standardschriftart" style:family="text">
      <style:text-properties fo:color="#800000" fo:font-size="6pt" style:font-size-asian="6pt"/>
    </style:style>
    <style:style style:name="T4531" style:parent-style-name="Absatz-Standardschriftart" style:family="text">
      <style:text-properties fo:color="#800080" fo:font-size="9pt" style:font-size-asian="9pt"/>
    </style:style>
    <style:style style:name="T4532" style:parent-style-name="Absatz-Standardschriftart" style:family="text">
      <style:text-properties fo:font-weight="bold" style:font-weight-asian="bold" fo:color="#0000FF"/>
    </style:style>
    <style:style style:name="T4533" style:parent-style-name="Absatz-Standardschriftart" style:family="text">
      <style:text-properties style:use-window-font-color="true"/>
    </style:style>
    <style:style style:name="T4534" style:parent-style-name="Absatz-Standardschriftart" style:family="text">
      <style:text-properties fo:color="#C00000" fo:font-size="8pt" style:font-size-asian="8pt"/>
    </style:style>
    <style:style style:name="T4535" style:parent-style-name="Absatz-Standardschriftart" style:family="text">
      <style:text-properties fo:color="#800000" fo:font-size="6pt" style:font-size-asian="6pt"/>
    </style:style>
    <style:style style:name="T4536" style:parent-style-name="Absatz-Standardschriftart" style:family="text">
      <style:text-properties fo:color="#800080" fo:font-size="9pt" style:font-size-asian="9pt"/>
    </style:style>
    <style:style style:name="T4537" style:parent-style-name="Absatz-Standardschriftart" style:family="text">
      <style:text-properties fo:font-weight="bold" style:font-weight-asian="bold" fo:color="#0000FF"/>
    </style:style>
    <style:style style:name="T4538" style:parent-style-name="Absatz-Standardschriftart" style:family="text">
      <style:text-properties style:font-name="Times New Roman" style:language-complex="he" style:country-complex="IL"/>
    </style:style>
    <style:style style:name="T4539" style:parent-style-name="Absatz-Standardschriftart" style:family="text">
      <style:text-properties style:use-window-font-color="true"/>
    </style:style>
    <style:style style:name="T4540" style:parent-style-name="Absatz-Standardschriftart" style:family="text">
      <style:text-properties fo:color="#C00000" fo:font-size="8pt" style:font-size-asian="8pt"/>
    </style:style>
    <style:style style:name="T4541" style:parent-style-name="Absatz-Standardschriftart" style:family="text">
      <style:text-properties fo:font-style="italic" style:font-style-asian="italic" fo:color="#C00000" fo:font-size="8pt" style:font-size-asian="8pt"/>
    </style:style>
    <style:style style:name="T4542" style:parent-style-name="Absatz-Standardschriftart" style:family="text">
      <style:text-properties fo:color="#C00000" fo:font-size="8pt" style:font-size-asian="8pt"/>
    </style:style>
    <style:style style:name="P4543" style:parent-style-name="Standard" style:family="paragraph">
      <style:text-properties style:use-window-font-color="true"/>
    </style:style>
    <style:style style:name="T4544" style:parent-style-name="Absatz-Standardschriftart" style:family="text">
      <style:text-properties fo:color="#800000" fo:font-size="6pt" style:font-size-asian="6pt"/>
    </style:style>
    <style:style style:name="T4545" style:parent-style-name="Absatz-Standardschriftart" style:family="text">
      <style:text-properties fo:color="#800080" fo:font-size="9pt" style:font-size-asian="9pt"/>
    </style:style>
    <style:style style:name="T4546" style:parent-style-name="Absatz-Standardschriftart" style:family="text">
      <style:text-properties fo:font-weight="bold" style:font-weight-asian="bold" fo:color="#0000FF"/>
    </style:style>
    <style:style style:name="T4547" style:parent-style-name="Absatz-Standardschriftart" style:family="text">
      <style:text-properties style:use-window-font-color="true"/>
    </style:style>
    <style:style style:name="T4548" style:parent-style-name="Absatz-Standardschriftart" style:family="text">
      <style:text-properties fo:color="#C00000" fo:font-size="8pt" style:font-size-asian="8pt"/>
    </style:style>
    <style:style style:name="T4549" style:parent-style-name="Absatz-Standardschriftart" style:family="text">
      <style:text-properties style:font-weight-complex="bold" fo:color="#C00000" fo:font-size="8pt" style:font-size-asian="8pt"/>
    </style:style>
    <style:style style:name="T4550" style:parent-style-name="Absatz-Standardschriftart" style:family="text">
      <style:text-properties fo:color="#C00000" fo:font-size="8pt" style:font-size-asian="8pt"/>
    </style:style>
    <style:style style:name="T4551" style:parent-style-name="Absatz-Standardschriftart" style:family="text">
      <style:text-properties fo:font-style="italic" style:font-style-asian="italic" fo:color="#C00000" fo:font-size="8pt" style:font-size-asian="8pt"/>
    </style:style>
    <style:style style:name="T4552" style:parent-style-name="Absatz-Standardschriftart" style:family="text">
      <style:text-properties fo:color="#C00000" fo:font-size="8pt" style:font-size-asian="8pt"/>
    </style:style>
    <style:style style:name="T4553" style:parent-style-name="Absatz-Standardschriftart" style:family="text">
      <style:text-properties fo:color="#800000" fo:font-size="6pt" style:font-size-asian="6pt"/>
    </style:style>
    <style:style style:name="T4554" style:parent-style-name="Absatz-Standardschriftart" style:family="text">
      <style:text-properties fo:color="#800080" fo:font-size="9pt" style:font-size-asian="9pt"/>
    </style:style>
    <style:style style:name="T4555" style:parent-style-name="Absatz-Standardschriftart" style:family="text">
      <style:text-properties fo:font-weight="bold" style:font-weight-asian="bold" fo:color="#0000FF"/>
    </style:style>
    <style:style style:name="T4556" style:parent-style-name="Absatz-Standardschriftart" style:family="text">
      <style:text-properties style:use-window-font-color="true"/>
    </style:style>
    <style:style style:name="T4557" style:parent-style-name="Absatz-Standardschriftart" style:family="text">
      <style:text-properties fo:color="#C00000" fo:font-size="8pt" style:font-size-asian="8pt"/>
    </style:style>
    <style:style style:name="T4558" style:parent-style-name="Absatz-Standardschriftart" style:family="text">
      <style:text-properties fo:color="#800000" fo:font-size="6pt" style:font-size-asian="6pt"/>
    </style:style>
    <style:style style:name="T4559" style:parent-style-name="Absatz-Standardschriftart" style:family="text">
      <style:text-properties fo:color="#800080" fo:font-size="9pt" style:font-size-asian="9pt"/>
    </style:style>
    <style:style style:name="T4560" style:parent-style-name="Absatz-Standardschriftart" style:family="text">
      <style:text-properties fo:font-weight="bold" style:font-weight-asian="bold" fo:color="#0000FF"/>
    </style:style>
    <style:style style:name="T4561" style:parent-style-name="Absatz-Standardschriftart" style:family="text">
      <style:text-properties style:use-window-font-color="true"/>
    </style:style>
    <style:style style:name="T4562" style:parent-style-name="Absatz-Standardschriftart" style:family="text">
      <style:text-properties fo:font-variant="small-caps"/>
    </style:style>
    <style:style style:name="T4563" style:parent-style-name="Absatz-Standardschriftart" style:family="text">
      <style:text-properties fo:color="#C00000" fo:font-size="8pt" style:font-size-asian="8pt"/>
    </style:style>
    <style:style style:name="T4564" style:parent-style-name="Absatz-Standardschriftart" style:family="text">
      <style:text-properties fo:font-style="italic" style:font-style-asian="italic" style:font-style-complex="italic" fo:color="#C00000" fo:font-size="8pt" style:font-size-asian="8pt"/>
    </style:style>
    <style:style style:name="T4565" style:parent-style-name="Absatz-Standardschriftart" style:family="text">
      <style:text-properties style:font-style-complex="italic" fo:color="#C00000" fo:font-size="8pt" style:font-size-asian="8pt"/>
    </style:style>
    <style:style style:name="T4566" style:parent-style-name="Absatz-Standardschriftart" style:family="text">
      <style:text-properties fo:color="#C00000" fo:font-size="8pt" style:font-size-asian="8pt"/>
    </style:style>
    <style:style style:name="T4567" style:parent-style-name="Absatz-Standardschriftart" style:family="text">
      <style:text-properties fo:color="#800000" fo:font-size="6pt" style:font-size-asian="6pt"/>
    </style:style>
    <style:style style:name="T4568" style:parent-style-name="Absatz-Standardschriftart" style:family="text">
      <style:text-properties fo:color="#800080" fo:font-size="9pt" style:font-size-asian="9pt"/>
    </style:style>
    <style:style style:name="T4569" style:parent-style-name="Absatz-Standardschriftart" style:family="text">
      <style:text-properties fo:font-weight="bold" style:font-weight-asian="bold" fo:color="#0000FF"/>
    </style:style>
    <style:style style:name="T4570" style:parent-style-name="Absatz-Standardschriftart" style:family="text">
      <style:text-properties fo:font-variant="small-caps"/>
    </style:style>
    <style:style style:name="T4571" style:parent-style-name="Absatz-Standardschriftart" style:family="text">
      <style:text-properties style:use-window-font-color="true"/>
    </style:style>
    <style:style style:name="T4572" style:parent-style-name="Absatz-Standardschriftart" style:family="text">
      <style:text-properties fo:color="#C00000" fo:font-size="8pt" style:font-size-asian="8pt"/>
    </style:style>
    <style:style style:name="T4573" style:parent-style-name="Absatz-Standardschriftart" style:family="text">
      <style:text-properties fo:color="#800000" fo:font-size="6pt" style:font-size-asian="6pt"/>
    </style:style>
    <style:style style:name="T4574" style:parent-style-name="Absatz-Standardschriftart" style:family="text">
      <style:text-properties fo:color="#800080" fo:font-size="9pt" style:font-size-asian="9pt"/>
    </style:style>
    <style:style style:name="T4575" style:parent-style-name="Absatz-Standardschriftart" style:family="text">
      <style:text-properties fo:font-weight="bold" style:font-weight-asian="bold" fo:color="#0000FF"/>
    </style:style>
    <style:style style:name="T4576" style:parent-style-name="Absatz-Standardschriftart" style:family="text">
      <style:text-properties fo:font-variant="small-caps"/>
    </style:style>
    <style:style style:name="T4577" style:parent-style-name="Absatz-Standardschriftart" style:family="text">
      <style:text-properties fo:font-variant="small-caps"/>
    </style:style>
    <style:style style:name="T4578" style:parent-style-name="Absatz-Standardschriftart" style:family="text">
      <style:text-properties style:use-window-font-color="true"/>
    </style:style>
    <style:style style:name="T4579" style:parent-style-name="Absatz-Standardschriftart" style:family="text">
      <style:text-properties fo:color="#C00000" fo:font-size="8pt" style:font-size-asian="8pt"/>
    </style:style>
    <style:style style:name="T4580" style:parent-style-name="Absatz-Standardschriftart" style:family="text">
      <style:text-properties fo:color="#C00000" fo:font-size="8pt" style:font-size-asian="8pt"/>
    </style:style>
    <style:style style:name="T4581" style:parent-style-name="Absatz-Standardschriftart" style:family="text">
      <style:text-properties fo:color="#C00000" fo:font-size="8pt" style:font-size-asian="8pt"/>
    </style:style>
    <style:style style:name="T4582" style:parent-style-name="Absatz-Standardschriftart" style:family="text">
      <style:text-properties fo:color="#C00000" fo:font-size="8pt" style:font-size-asian="8pt"/>
    </style:style>
    <style:style style:name="T4583" style:parent-style-name="Absatz-Standardschriftart" style:family="text">
      <style:text-properties fo:color="#C00000" fo:font-size="8pt" style:font-size-asian="8pt"/>
    </style:style>
    <style:style style:name="T4584" style:parent-style-name="Absatz-Standardschriftart" style:family="text">
      <style:text-properties fo:color="#800000" fo:font-size="6pt" style:font-size-asian="6pt"/>
    </style:style>
    <style:style style:name="T4585" style:parent-style-name="Absatz-Standardschriftart" style:family="text">
      <style:text-properties fo:color="#800080" fo:font-size="9pt" style:font-size-asian="9pt"/>
    </style:style>
    <style:style style:name="T4586" style:parent-style-name="Absatz-Standardschriftart" style:family="text">
      <style:text-properties fo:font-weight="bold" style:font-weight-asian="bold" fo:color="#0000FF"/>
    </style:style>
    <style:style style:name="T4587" style:parent-style-name="Absatz-Standardschriftart" style:family="text">
      <style:text-properties style:use-window-font-color="true"/>
    </style:style>
    <style:style style:name="T4588" style:parent-style-name="Absatz-Standardschriftart" style:family="text">
      <style:text-properties fo:color="#C00000" fo:font-size="8pt" style:font-size-asian="8pt"/>
    </style:style>
    <style:style style:name="T4589" style:parent-style-name="Absatz-Standardschriftart" style:family="text">
      <style:text-properties fo:font-style="italic" style:font-style-asian="italic" fo:color="#C00000" fo:font-size="8pt" style:font-size-asian="8pt"/>
    </style:style>
    <style:style style:name="T4590" style:parent-style-name="Absatz-Standardschriftart" style:family="text">
      <style:text-properties fo:color="#C00000" fo:font-size="8pt" style:font-size-asian="8pt"/>
    </style:style>
    <style:style style:name="T4591" style:parent-style-name="Absatz-Standardschriftart" style:family="text">
      <style:text-properties fo:color="#800000" fo:font-size="6pt" style:font-size-asian="6pt"/>
    </style:style>
    <style:style style:name="T4592" style:parent-style-name="Absatz-Standardschriftart" style:family="text">
      <style:text-properties fo:color="#800080" fo:font-size="9pt" style:font-size-asian="9pt"/>
    </style:style>
    <style:style style:name="T4593" style:parent-style-name="Absatz-Standardschriftart" style:family="text">
      <style:text-properties fo:font-weight="bold" style:font-weight-asian="bold" fo:color="#0000FF"/>
    </style:style>
    <style:style style:name="T4594" style:parent-style-name="Absatz-Standardschriftart" style:family="text">
      <style:text-properties style:use-window-font-color="true"/>
    </style:style>
    <style:style style:name="T4595" style:parent-style-name="Absatz-Standardschriftart" style:family="text">
      <style:text-properties fo:color="#C00000" fo:font-size="8pt" style:font-size-asian="8pt"/>
    </style:style>
    <style:style style:name="T4596" style:parent-style-name="Absatz-Standardschriftart" style:family="text">
      <style:text-properties fo:color="#800000" fo:font-size="6pt" style:font-size-asian="6pt"/>
    </style:style>
    <style:style style:name="T4597" style:parent-style-name="Absatz-Standardschriftart" style:family="text">
      <style:text-properties fo:color="#800080" fo:font-size="9pt" style:font-size-asian="9pt"/>
    </style:style>
    <style:style style:name="T4598" style:parent-style-name="Absatz-Standardschriftart" style:family="text">
      <style:text-properties fo:font-weight="bold" style:font-weight-asian="bold" fo:color="#0000FF"/>
    </style:style>
    <style:style style:name="T4599" style:parent-style-name="Absatz-Standardschriftart" style:family="text">
      <style:text-properties fo:font-variant="small-caps"/>
    </style:style>
    <style:style style:name="T4600" style:parent-style-name="Absatz-Standardschriftart" style:family="text">
      <style:text-properties style:use-window-font-color="true"/>
    </style:style>
    <style:style style:name="T4601" style:parent-style-name="Absatz-Standardschriftart" style:family="text">
      <style:text-properties fo:color="#C00000" fo:font-size="8pt" style:font-size-asian="8pt"/>
    </style:style>
    <style:style style:name="T4602" style:parent-style-name="Absatz-Standardschriftart" style:family="text">
      <style:text-properties fo:font-style="italic" style:font-style-asian="italic" fo:color="#C00000" fo:font-size="8pt" style:font-size-asian="8pt"/>
    </style:style>
    <style:style style:name="T4603" style:parent-style-name="Absatz-Standardschriftart" style:family="text">
      <style:text-properties fo:color="#C00000" fo:font-size="8pt" style:font-size-asian="8pt"/>
    </style:style>
    <style:style style:name="T4604" style:parent-style-name="Absatz-Standardschriftart" style:family="text">
      <style:text-properties fo:font-style="italic" style:font-style-asian="italic" fo:color="#C00000" fo:font-size="8pt" style:font-size-asian="8pt"/>
    </style:style>
    <style:style style:name="T4605" style:parent-style-name="Absatz-Standardschriftart" style:family="text">
      <style:text-properties fo:color="#C00000" fo:font-size="8pt" style:font-size-asian="8pt"/>
    </style:style>
    <style:style style:name="T4606" style:parent-style-name="Absatz-Standardschriftart" style:family="text">
      <style:text-properties fo:font-style="italic" style:font-style-asian="italic" fo:color="#C00000" fo:font-size="8pt" style:font-size-asian="8pt"/>
    </style:style>
    <style:style style:name="T4607" style:parent-style-name="Absatz-Standardschriftart" style:family="text">
      <style:text-properties fo:color="#C00000" fo:font-size="8pt" style:font-size-asian="8pt"/>
    </style:style>
    <style:style style:name="T4608" style:parent-style-name="Absatz-Standardschriftart" style:family="text">
      <style:text-properties fo:color="#800000" fo:font-size="6pt" style:font-size-asian="6pt"/>
    </style:style>
    <style:style style:name="T4609" style:parent-style-name="Absatz-Standardschriftart" style:family="text">
      <style:text-properties fo:color="#800080" fo:font-size="9pt" style:font-size-asian="9pt"/>
    </style:style>
    <style:style style:name="T4610" style:parent-style-name="Absatz-Standardschriftart" style:family="text">
      <style:text-properties fo:font-weight="bold" style:font-weight-asian="bold" fo:color="#0000FF"/>
    </style:style>
    <style:style style:name="T4611" style:parent-style-name="Absatz-Standardschriftart" style:family="text">
      <style:text-properties style:use-window-font-color="true"/>
    </style:style>
    <style:style style:name="T4612" style:parent-style-name="Absatz-Standardschriftart" style:family="text">
      <style:text-properties fo:color="#C00000" fo:font-size="8pt" style:font-size-asian="8pt"/>
    </style:style>
    <style:style style:name="T4613" style:parent-style-name="Absatz-Standardschriftart" style:family="text">
      <style:text-properties style:font-weight-complex="bold" fo:color="#C00000" fo:font-size="8pt" style:font-size-asian="8pt"/>
    </style:style>
    <style:style style:name="T4614" style:parent-style-name="Absatz-Standardschriftart" style:family="text">
      <style:text-properties fo:color="#C00000" fo:font-size="8pt" style:font-size-asian="8pt"/>
    </style:style>
    <style:style style:name="T4615" style:parent-style-name="Absatz-Standardschriftart" style:family="text">
      <style:text-properties fo:color="#800000" fo:font-size="6pt" style:font-size-asian="6pt"/>
    </style:style>
    <style:style style:name="T4616" style:parent-style-name="Absatz-Standardschriftart" style:family="text">
      <style:text-properties fo:color="#800080" fo:font-size="9pt" style:font-size-asian="9pt"/>
    </style:style>
    <style:style style:name="T4617" style:parent-style-name="Absatz-Standardschriftart" style:family="text">
      <style:text-properties fo:font-weight="bold" style:font-weight-asian="bold" fo:color="#0000FF"/>
    </style:style>
    <style:style style:name="T4618" style:parent-style-name="Absatz-Standardschriftart" style:family="text">
      <style:text-properties style:use-window-font-color="true"/>
    </style:style>
    <style:style style:name="T4619" style:parent-style-name="Absatz-Standardschriftart" style:family="text">
      <style:text-properties fo:color="#C00000" fo:font-size="8pt" style:font-size-asian="8pt"/>
    </style:style>
    <style:style style:name="T4620" style:parent-style-name="Absatz-Standardschriftart" style:family="text">
      <style:text-properties fo:font-style="italic" style:font-style-asian="italic" style:font-style-complex="italic" fo:color="#C00000" fo:font-size="8pt" style:font-size-asian="8pt"/>
    </style:style>
    <style:style style:name="T4621" style:parent-style-name="Absatz-Standardschriftart" style:family="text">
      <style:text-properties style:font-style-complex="italic" fo:color="#C00000" fo:font-size="8pt" style:font-size-asian="8pt"/>
    </style:style>
    <style:style style:name="T4622" style:parent-style-name="Absatz-Standardschriftart" style:family="text">
      <style:text-properties fo:color="#C00000" fo:font-size="8pt" style:font-size-asian="8pt"/>
    </style:style>
    <style:style style:name="T4623" style:parent-style-name="Absatz-Standardschriftart" style:family="text">
      <style:text-properties fo:color="#800000" fo:font-size="6pt" style:font-size-asian="6pt"/>
    </style:style>
    <style:style style:name="T4624" style:parent-style-name="Absatz-Standardschriftart" style:family="text">
      <style:text-properties fo:color="#800080" fo:font-size="9pt" style:font-size-asian="9pt"/>
    </style:style>
    <style:style style:name="T4625" style:parent-style-name="Absatz-Standardschriftart" style:family="text">
      <style:text-properties fo:font-weight="bold" style:font-weight-asian="bold" fo:color="#0000FF"/>
    </style:style>
    <style:style style:name="T4626" style:parent-style-name="Absatz-Standardschriftart" style:family="text">
      <style:text-properties style:use-window-font-color="true"/>
    </style:style>
    <style:style style:name="T4627" style:parent-style-name="Absatz-Standardschriftart" style:family="text">
      <style:text-properties fo:color="#C00000" fo:font-size="8pt" style:font-size-asian="8pt"/>
    </style:style>
    <style:style style:name="T4628" style:parent-style-name="Absatz-Standardschriftart" style:family="text">
      <style:text-properties style:font-weight-complex="bold" fo:color="#C00000" fo:font-size="8pt" style:font-size-asian="8pt"/>
    </style:style>
    <style:style style:name="T4629" style:parent-style-name="Absatz-Standardschriftart" style:family="text">
      <style:text-properties fo:color="#C00000" fo:font-size="8pt" style:font-size-asian="8pt"/>
    </style:style>
    <style:style style:name="T4630" style:parent-style-name="Absatz-Standardschriftart" style:family="text">
      <style:text-properties fo:font-style="italic" style:font-style-asian="italic" fo:color="#C00000" fo:font-size="8pt" style:font-size-asian="8pt"/>
    </style:style>
    <style:style style:name="T4631" style:parent-style-name="Absatz-Standardschriftart" style:family="text">
      <style:text-properties fo:color="#C00000" fo:font-size="8pt" style:font-size-asian="8pt"/>
    </style:style>
    <style:style style:name="P4632" style:parent-style-name="Standard" style:family="paragraph">
      <style:text-properties style:use-window-font-color="true"/>
    </style:style>
    <style:style style:name="T4633" style:parent-style-name="Absatz-Standardschriftart" style:family="text">
      <style:text-properties fo:color="#800000" fo:font-size="6pt" style:font-size-asian="6pt"/>
    </style:style>
    <style:style style:name="T4634" style:parent-style-name="Absatz-Standardschriftart" style:family="text">
      <style:text-properties fo:color="#800080" fo:font-size="9pt" style:font-size-asian="9pt"/>
    </style:style>
    <style:style style:name="T4635" style:parent-style-name="Absatz-Standardschriftart" style:family="text">
      <style:text-properties fo:font-weight="bold" style:font-weight-asian="bold" fo:color="#0000FF"/>
    </style:style>
    <style:style style:name="T4636" style:parent-style-name="Absatz-Standardschriftart" style:family="text">
      <style:text-properties fo:font-variant="small-caps"/>
    </style:style>
    <style:style style:name="T4637" style:parent-style-name="Absatz-Standardschriftart" style:family="text">
      <style:text-properties style:use-window-font-color="true"/>
    </style:style>
    <style:style style:name="T4638" style:parent-style-name="Absatz-Standardschriftart" style:family="text">
      <style:text-properties fo:color="#C00000" fo:font-size="8pt" style:font-size-asian="8pt"/>
    </style:style>
    <style:style style:name="T4639" style:parent-style-name="Absatz-Standardschriftart" style:family="text">
      <style:text-properties style:font-weight-complex="bold" fo:color="#C00000" fo:font-size="8pt" style:font-size-asian="8pt"/>
    </style:style>
    <style:style style:name="T4640" style:parent-style-name="Absatz-Standardschriftart" style:family="text">
      <style:text-properties fo:color="#C00000" fo:font-size="8pt" style:font-size-asian="8pt"/>
    </style:style>
    <style:style style:name="T4641" style:parent-style-name="Absatz-Standardschriftart" style:family="text">
      <style:text-properties fo:color="#C00000" fo:font-size="8pt" style:font-size-asian="8pt" style:font-size-complex="15pt" style:language-complex="he" style:country-complex="IL"/>
    </style:style>
    <style:style style:name="T4642" style:parent-style-name="Absatz-Standardschriftart" style:family="text">
      <style:text-properties style:font-name="Times New Roman" fo:color="#C00000" fo:font-size="8pt" style:font-size-asian="8pt" style:font-size-complex="15pt" style:language-complex="he" style:country-complex="IL"/>
    </style:style>
    <style:style style:name="P4643" style:parent-style-name="Standard" style:family="paragraph">
      <style:text-properties style:font-name="Times New Roman" style:use-window-font-color="true" style:font-size-complex="15pt" style:language-complex="he" style:country-complex="IL"/>
    </style:style>
    <style:style style:name="T4644" style:parent-style-name="Absatz-Standardschriftart" style:family="text">
      <style:text-properties style:font-name="Times New Roman" fo:color="#800000" fo:font-size="6pt" style:font-size-asian="6pt" style:font-size-complex="15pt" style:language-complex="he" style:country-complex="IL"/>
    </style:style>
    <style:style style:name="T4645" style:parent-style-name="Absatz-Standardschriftart" style:family="text">
      <style:text-properties fo:color="#800080" fo:font-size="9pt" style:font-size-asian="9pt"/>
    </style:style>
    <style:style style:name="T4646" style:parent-style-name="Absatz-Standardschriftart" style:family="text">
      <style:text-properties fo:font-weight="bold" style:font-weight-asian="bold" fo:color="#0000FF"/>
    </style:style>
    <style:style style:name="T4647" style:parent-style-name="Absatz-Standardschriftart" style:family="text">
      <style:text-properties style:use-window-font-color="true"/>
    </style:style>
    <style:style style:name="T4648" style:parent-style-name="Absatz-Standardschriftart" style:family="text">
      <style:text-properties fo:font-variant="small-caps"/>
    </style:style>
    <style:style style:name="T4649" style:parent-style-name="Absatz-Standardschriftart" style:family="text">
      <style:text-properties fo:color="#C00000" fo:font-size="8pt" style:font-size-asian="8pt"/>
    </style:style>
    <style:style style:name="T4650" style:parent-style-name="Absatz-Standardschriftart" style:family="text">
      <style:text-properties fo:font-style="italic" style:font-style-asian="italic" fo:color="#C00000" fo:font-size="8pt" style:font-size-asian="8pt"/>
    </style:style>
    <style:style style:name="T4651" style:parent-style-name="Absatz-Standardschriftart" style:family="text">
      <style:text-properties fo:color="#C00000" fo:font-size="8pt" style:font-size-asian="8pt"/>
    </style:style>
    <style:style style:name="T4652" style:parent-style-name="Absatz-Standardschriftart" style:family="text">
      <style:text-properties fo:color="#C00000" fo:font-size="8pt" style:font-size-asian="8pt" style:text-underline-type="single" style:text-underline-style="solid" style:text-underline-width="auto" style:text-underline-mode="continuous"/>
    </style:style>
    <style:style style:name="T4653" style:parent-style-name="Absatz-Standardschriftart" style:family="text">
      <style:text-properties fo:color="#C00000" fo:font-size="8pt" style:font-size-asian="8pt"/>
    </style:style>
    <style:style style:name="T4654" style:parent-style-name="Absatz-Standardschriftart" style:family="text">
      <style:text-properties fo:color="#800000" fo:font-size="6pt" style:font-size-asian="6pt"/>
    </style:style>
    <style:style style:name="T4655" style:parent-style-name="Absatz-Standardschriftart" style:family="text">
      <style:text-properties fo:color="#800080" fo:font-size="9pt" style:font-size-asian="9pt"/>
    </style:style>
    <style:style style:name="T4656" style:parent-style-name="Absatz-Standardschriftart" style:family="text">
      <style:text-properties fo:font-weight="bold" style:font-weight-asian="bold" fo:color="#0000FF"/>
    </style:style>
    <style:style style:name="T4657" style:parent-style-name="Absatz-Standardschriftart" style:family="text">
      <style:text-properties style:use-window-font-color="true"/>
    </style:style>
    <style:style style:name="T4658" style:parent-style-name="Absatz-Standardschriftart" style:family="text">
      <style:text-properties fo:font-variant="small-caps"/>
    </style:style>
    <style:style style:name="T4659" style:parent-style-name="Absatz-Standardschriftart" style:family="text">
      <style:text-properties fo:font-variant="small-caps"/>
    </style:style>
    <style:style style:name="T4660" style:parent-style-name="Absatz-Standardschriftart" style:family="text">
      <style:text-properties fo:color="#C00000" fo:font-size="8pt" style:font-size-asian="8pt"/>
    </style:style>
    <style:style style:name="T4661" style:parent-style-name="Absatz-Standardschriftart" style:family="text">
      <style:text-properties fo:color="#C00000" fo:font-size="8pt" style:font-size-asian="8pt" style:language-complex="he" style:country-complex="IL"/>
    </style:style>
    <style:style style:name="T4662" style:parent-style-name="Absatz-Standardschriftart" style:family="text">
      <style:text-properties fo:color="#C00000" fo:font-size="8pt" style:font-size-asian="8pt"/>
    </style:style>
    <style:style style:name="T4663" style:parent-style-name="Absatz-Standardschriftart" style:family="text">
      <style:text-properties fo:color="#C00000" fo:font-size="8pt" style:font-size-asian="8pt" style:language-complex="he" style:country-complex="IL"/>
    </style:style>
    <style:style style:name="T4664" style:parent-style-name="Absatz-Standardschriftart" style:family="text">
      <style:text-properties fo:color="#C00000" fo:font-size="8pt" style:font-size-asian="8pt"/>
    </style:style>
    <style:style style:name="T4665" style:parent-style-name="Absatz-Standardschriftart" style:family="text">
      <style:text-properties fo:color="#C00000" fo:font-size="8pt" style:font-size-asian="8pt" style:language-complex="he" style:country-complex="IL"/>
    </style:style>
    <style:style style:name="T4666" style:parent-style-name="Absatz-Standardschriftart" style:family="text">
      <style:text-properties fo:color="#C00000" fo:font-size="8pt" style:font-size-asian="8pt"/>
    </style:style>
    <style:style style:name="T4667" style:parent-style-name="Absatz-Standardschriftart" style:family="text">
      <style:text-properties fo:color="#800000" fo:font-size="6pt" style:font-size-asian="6pt"/>
    </style:style>
    <style:style style:name="T4668" style:parent-style-name="Absatz-Standardschriftart" style:family="text">
      <style:text-properties fo:color="#800080" fo:font-size="9pt" style:font-size-asian="9pt"/>
    </style:style>
    <style:style style:name="T4669" style:parent-style-name="Absatz-Standardschriftart" style:family="text">
      <style:text-properties fo:font-weight="bold" style:font-weight-asian="bold" fo:color="#0000FF"/>
    </style:style>
    <style:style style:name="T4670" style:parent-style-name="Absatz-Standardschriftart" style:family="text">
      <style:text-properties style:use-window-font-color="true"/>
    </style:style>
    <style:style style:name="T4671" style:parent-style-name="Absatz-Standardschriftart" style:family="text">
      <style:text-properties fo:font-style="italic" style:font-style-asian="italic"/>
    </style:style>
    <style:style style:name="T4672" style:parent-style-name="Absatz-Standardschriftart" style:family="text">
      <style:text-properties fo:color="#C00000" fo:font-size="8pt" style:font-size-asian="8pt"/>
    </style:style>
    <style:style style:name="T4673" style:parent-style-name="Absatz-Standardschriftart" style:family="text">
      <style:text-properties style:font-weight-complex="bold" fo:color="#C00000" fo:font-size="8pt" style:font-size-asian="8pt"/>
    </style:style>
    <style:style style:name="T4674" style:parent-style-name="Absatz-Standardschriftart" style:family="text">
      <style:text-properties fo:color="#C00000" fo:font-size="8pt" style:font-size-asian="8pt"/>
    </style:style>
    <style:style style:name="T4675" style:parent-style-name="Absatz-Standardschriftart" style:family="text">
      <style:text-properties fo:color="#800000" fo:font-size="6pt" style:font-size-asian="6pt"/>
    </style:style>
    <style:style style:name="T4676" style:parent-style-name="Absatz-Standardschriftart" style:family="text">
      <style:text-properties fo:color="#800080" fo:font-size="9pt" style:font-size-asian="9pt"/>
    </style:style>
    <style:style style:name="T4677" style:parent-style-name="Absatz-Standardschriftart" style:family="text">
      <style:text-properties fo:font-weight="bold" style:font-weight-asian="bold" fo:color="#0000FF"/>
    </style:style>
    <style:style style:name="T4678" style:parent-style-name="Fußnotenzeichen" style:family="text">
      <style:text-properties fo:color="#002060"/>
    </style:style>
    <style:style style:name="T4679" style:parent-style-name="Fußnotenzeichen" style:family="text">
      <style:text-properties fo:color="#002060"/>
    </style:style>
    <style:style style:name="T4680" style:parent-style-name="Absatz-Standardschriftart" style:family="text">
      <style:text-properties style:use-window-font-color="true"/>
    </style:style>
    <style:style style:name="T4681" style:parent-style-name="Absatz-Standardschriftart" style:family="text">
      <style:text-properties fo:color="#002060"/>
    </style:style>
    <style:style style:name="T4682" style:parent-style-name="Absatz-Standardschriftart" style:family="text">
      <style:text-properties fo:color="#002060"/>
    </style:style>
    <style:style style:name="T4683" style:parent-style-name="Absatz-Standardschriftart" style:family="text">
      <style:text-properties fo:color="#002060"/>
    </style:style>
    <style:style style:name="T4684" style:parent-style-name="Fußnotenzeichen" style:family="text">
      <style:text-properties fo:color="#002060"/>
    </style:style>
    <style:style style:name="T4685" style:parent-style-name="Absatz-Standardschriftart" style:family="text">
      <style:text-properties fo:color="#002060"/>
    </style:style>
    <style:style style:name="T4686" style:parent-style-name="Absatz-Standardschriftart" style:family="text">
      <style:text-properties fo:color="#002060"/>
    </style:style>
    <style:style style:name="T4687" style:parent-style-name="Absatz-Standardschriftart" style:family="text">
      <style:text-properties fo:color="#002060"/>
    </style:style>
    <style:style style:name="T4688" style:parent-style-name="Absatz-Standardschriftart" style:family="text">
      <style:text-properties fo:color="#002060"/>
    </style:style>
    <style:style style:name="T4689" style:parent-style-name="Absatz-Standardschriftart" style:family="text">
      <style:text-properties fo:color="#002060"/>
    </style:style>
    <style:style style:name="T4690" style:parent-style-name="Absatz-Standardschriftart" style:family="text">
      <style:text-properties fo:color="#002060"/>
    </style:style>
    <style:style style:name="T4691" style:parent-style-name="Absatz-Standardschriftart" style:family="text">
      <style:text-properties fo:color="#002060"/>
    </style:style>
    <style:style style:name="T4692" style:parent-style-name="Absatz-Standardschriftart" style:family="text">
      <style:text-properties fo:color="#002060"/>
    </style:style>
    <style:style style:name="T4693" style:parent-style-name="Absatz-Standardschriftart" style:family="text">
      <style:text-properties fo:color="#002060"/>
    </style:style>
    <style:style style:name="T4694" style:parent-style-name="Absatz-Standardschriftart" style:family="text">
      <style:text-properties fo:color="#002060"/>
    </style:style>
    <style:style style:name="T4695" style:parent-style-name="Fußnotenzeichen" style:family="text">
      <style:text-properties fo:color="#002060"/>
    </style:style>
    <style:style style:name="T4696" style:parent-style-name="Absatz-Standardschriftart" style:family="text">
      <style:text-properties fo:color="#002060"/>
    </style:style>
    <style:style style:name="T4697" style:parent-style-name="Absatz-Standardschriftart" style:family="text">
      <style:text-properties fo:color="#002060"/>
    </style:style>
    <style:style style:name="T4698" style:parent-style-name="Absatz-Standardschriftart" style:family="text">
      <style:text-properties fo:color="#002060"/>
    </style:style>
    <style:style style:name="T4699" style:parent-style-name="Absatz-Standardschriftart" style:family="text">
      <style:text-properties fo:color="#002060"/>
    </style:style>
    <style:style style:name="T4700" style:parent-style-name="Absatz-Standardschriftart" style:family="text">
      <style:text-properties fo:color="#002060"/>
    </style:style>
    <style:style style:name="T4701" style:parent-style-name="Absatz-Standardschriftart" style:family="text">
      <style:text-properties fo:color="#002060"/>
    </style:style>
    <style:style style:name="T4702" style:parent-style-name="Absatz-Standardschriftart" style:family="text">
      <style:text-properties fo:color="#C00000" fo:font-size="8pt" style:font-size-asian="8pt"/>
    </style:style>
    <style:style style:name="T4703" style:parent-style-name="Absatz-Standardschriftart" style:family="text">
      <style:text-properties style:font-weight-complex="bold" fo:color="#C00000" fo:font-size="8pt" style:font-size-asian="8pt"/>
    </style:style>
    <style:style style:name="T4704" style:parent-style-name="Absatz-Standardschriftart" style:family="text">
      <style:text-properties fo:color="#C00000" fo:font-size="8pt" style:font-size-asian="8pt"/>
    </style:style>
    <style:style style:name="T4705" style:parent-style-name="Absatz-Standardschriftart" style:family="text">
      <style:text-properties fo:font-style="italic" style:font-style-asian="italic" fo:color="#C00000" fo:font-size="8pt" style:font-size-asian="8pt"/>
    </style:style>
    <style:style style:name="T4706" style:parent-style-name="Absatz-Standardschriftart" style:family="text">
      <style:text-properties fo:color="#C00000" fo:font-size="8pt" style:font-size-asian="8pt"/>
    </style:style>
    <style:style style:name="T4707" style:parent-style-name="Absatz-Standardschriftart" style:family="text">
      <style:text-properties fo:color="#800000" fo:font-size="6pt" style:font-size-asian="6pt"/>
    </style:style>
    <style:style style:name="T4708" style:parent-style-name="Absatz-Standardschriftart" style:family="text">
      <style:text-properties fo:color="#800080" fo:font-size="9pt" style:font-size-asian="9pt"/>
    </style:style>
    <style:style style:name="T4709" style:parent-style-name="Absatz-Standardschriftart" style:family="text">
      <style:text-properties fo:font-weight="bold" style:font-weight-asian="bold" fo:color="#0000FF"/>
    </style:style>
    <style:style style:name="T4710" style:parent-style-name="Absatz-Standardschriftart" style:family="text">
      <style:text-properties style:use-window-font-color="true"/>
    </style:style>
    <style:style style:name="T4711" style:parent-style-name="Absatz-Standardschriftart" style:family="text">
      <style:text-properties fo:color="#C00000" fo:font-size="8pt" style:font-size-asian="8pt"/>
    </style:style>
    <style:style style:name="T4712" style:parent-style-name="Absatz-Standardschriftart" style:family="text">
      <style:text-properties style:font-weight-complex="bold" fo:color="#C00000" fo:font-size="8pt" style:font-size-asian="8pt"/>
    </style:style>
    <style:style style:name="T4713" style:parent-style-name="Absatz-Standardschriftart" style:family="text">
      <style:text-properties fo:color="#C00000" fo:font-size="8pt" style:font-size-asian="8pt"/>
    </style:style>
    <style:style style:name="T4714" style:parent-style-name="Absatz-Standardschriftart" style:family="text">
      <style:text-properties fo:color="#800000" fo:font-size="6pt" style:font-size-asian="6pt"/>
    </style:style>
    <style:style style:name="T4715" style:parent-style-name="Absatz-Standardschriftart" style:family="text">
      <style:text-properties fo:color="#800080" fo:font-size="9pt" style:font-size-asian="9pt"/>
    </style:style>
    <style:style style:name="T4716" style:parent-style-name="Absatz-Standardschriftart" style:family="text">
      <style:text-properties fo:font-weight="bold" style:font-weight-asian="bold" fo:color="#0000FF"/>
    </style:style>
    <style:style style:name="T4717" style:parent-style-name="Absatz-Standardschriftart" style:family="text">
      <style:text-properties style:use-window-font-color="true"/>
    </style:style>
    <style:style style:name="T4718" style:parent-style-name="Absatz-Standardschriftart" style:family="text">
      <style:text-properties fo:color="#C00000" fo:font-size="8pt" style:font-size-asian="8pt"/>
    </style:style>
    <style:style style:name="T4719" style:parent-style-name="Absatz-Standardschriftart" style:family="text">
      <style:text-properties style:font-weight-complex="bold" fo:color="#C00000" fo:font-size="8pt" style:font-size-asian="8pt"/>
    </style:style>
    <style:style style:name="T4720" style:parent-style-name="Absatz-Standardschriftart" style:family="text">
      <style:text-properties fo:color="#C00000" fo:font-size="8pt" style:font-size-asian="8pt"/>
    </style:style>
    <style:style style:name="T4721" style:parent-style-name="Absatz-Standardschriftart" style:family="text">
      <style:text-properties fo:color="#800000" fo:font-size="6pt" style:font-size-asian="6pt"/>
    </style:style>
    <style:style style:name="T4722" style:parent-style-name="Absatz-Standardschriftart" style:family="text">
      <style:text-properties fo:color="#800080" fo:font-size="9pt" style:font-size-asian="9pt"/>
    </style:style>
    <style:style style:name="T4723" style:parent-style-name="Absatz-Standardschriftart" style:family="text">
      <style:text-properties fo:font-weight="bold" style:font-weight-asian="bold" fo:color="#0000FF"/>
    </style:style>
    <style:style style:name="T4724" style:parent-style-name="Absatz-Standardschriftart" style:family="text">
      <style:text-properties style:use-window-font-color="true"/>
    </style:style>
    <style:style style:name="T4725" style:parent-style-name="Absatz-Standardschriftart" style:family="text">
      <style:text-properties fo:color="#C00000" fo:font-size="8pt" style:font-size-asian="8pt"/>
    </style:style>
    <style:style style:name="T4726" style:parent-style-name="Absatz-Standardschriftart" style:family="text">
      <style:text-properties style:font-style-complex="italic" fo:color="#C00000" fo:font-size="8pt" style:font-size-asian="8pt"/>
    </style:style>
    <style:style style:name="T4727" style:parent-style-name="Absatz-Standardschriftart" style:family="text">
      <style:text-properties fo:color="#C00000" fo:font-size="8pt" style:font-size-asian="8pt"/>
    </style:style>
    <style:style style:name="T4728" style:parent-style-name="Absatz-Standardschriftart" style:family="text">
      <style:text-properties fo:font-style="italic" style:font-style-asian="italic" fo:color="#C00000" fo:font-size="8pt" style:font-size-asian="8pt"/>
    </style:style>
    <style:style style:name="T4729" style:parent-style-name="Absatz-Standardschriftart" style:family="text">
      <style:text-properties fo:color="#C00000" fo:font-size="8pt" style:font-size-asian="8pt"/>
    </style:style>
    <style:style style:name="T4730" style:parent-style-name="Absatz-Standardschriftart" style:family="text">
      <style:text-properties fo:color="#C00000" fo:font-size="8pt" style:font-size-asian="8pt" style:font-size-complex="15pt" style:language-complex="he" style:country-complex="IL"/>
    </style:style>
    <style:style style:name="T4731" style:parent-style-name="Absatz-Standardschriftart" style:family="text">
      <style:text-properties style:font-name="Times New Roman" fo:color="#C00000" fo:font-size="8pt" style:font-size-asian="8pt" style:font-size-complex="15pt" style:language-complex="he" style:country-complex="IL"/>
    </style:style>
    <style:style style:name="P4732" style:parent-style-name="Standard" style:family="paragraph">
      <style:text-properties style:font-name="Times New Roman" style:use-window-font-color="true" style:font-size-complex="15pt" style:language-complex="he" style:country-complex="IL"/>
    </style:style>
    <style:style style:name="T4733" style:parent-style-name="Absatz-Standardschriftart" style:family="text">
      <style:text-properties style:font-name="Times New Roman" fo:color="#800000" fo:font-size="6pt" style:font-size-asian="6pt" style:font-size-complex="15pt" style:language-complex="he" style:country-complex="IL"/>
    </style:style>
    <style:style style:name="T4734" style:parent-style-name="Absatz-Standardschriftart" style:family="text">
      <style:text-properties fo:color="#800080" fo:font-size="9pt" style:font-size-asian="9pt"/>
    </style:style>
    <style:style style:name="T4735" style:parent-style-name="Absatz-Standardschriftart" style:family="text">
      <style:text-properties fo:font-weight="bold" style:font-weight-asian="bold" fo:color="#0000FF"/>
    </style:style>
    <style:style style:name="T4736" style:parent-style-name="Absatz-Standardschriftart" style:family="text">
      <style:text-properties style:use-window-font-color="true"/>
    </style:style>
    <style:style style:name="T4737" style:parent-style-name="Absatz-Standardschriftart" style:family="text">
      <style:text-properties fo:color="#C00000" fo:font-size="8pt" style:font-size-asian="8pt"/>
    </style:style>
    <style:style style:name="T4738" style:parent-style-name="Absatz-Standardschriftart" style:family="text">
      <style:text-properties fo:color="#800000" fo:font-size="6pt" style:font-size-asian="6pt"/>
    </style:style>
    <style:style style:name="T4739" style:parent-style-name="Absatz-Standardschriftart" style:family="text">
      <style:text-properties fo:color="#800080" fo:font-size="9pt" style:font-size-asian="9pt"/>
    </style:style>
    <style:style style:name="T4740" style:parent-style-name="Absatz-Standardschriftart" style:family="text">
      <style:text-properties fo:font-weight="bold" style:font-weight-asian="bold" fo:color="#0000FF"/>
    </style:style>
    <style:style style:name="T4741" style:parent-style-name="Absatz-Standardschriftart" style:family="text">
      <style:text-properties style:use-window-font-color="true"/>
    </style:style>
    <style:style style:name="T4742" style:parent-style-name="Absatz-Standardschriftart" style:family="text">
      <style:text-properties fo:color="#C00000" fo:font-size="8pt" style:font-size-asian="8pt"/>
    </style:style>
    <style:style style:name="T4743" style:parent-style-name="Absatz-Standardschriftart" style:family="text">
      <style:text-properties fo:font-style="italic" style:font-style-asian="italic" style:font-style-complex="italic" fo:color="#C00000" fo:font-size="8pt" style:font-size-asian="8pt"/>
    </style:style>
    <style:style style:name="T4744" style:parent-style-name="Absatz-Standardschriftart" style:family="text">
      <style:text-properties style:font-style-complex="italic" fo:color="#C00000" fo:font-size="8pt" style:font-size-asian="8pt"/>
    </style:style>
    <style:style style:name="T4745" style:parent-style-name="Absatz-Standardschriftart" style:family="text">
      <style:text-properties fo:color="#C00000" fo:font-size="8pt" style:font-size-asian="8pt"/>
    </style:style>
    <style:style style:name="T4746" style:parent-style-name="Absatz-Standardschriftart" style:family="text">
      <style:text-properties fo:font-style="italic" style:font-style-asian="italic" fo:color="#C00000" fo:font-size="8pt" style:font-size-asian="8pt"/>
    </style:style>
    <style:style style:name="T4747" style:parent-style-name="Absatz-Standardschriftart" style:family="text">
      <style:text-properties fo:color="#C00000" fo:font-size="8pt" style:font-size-asian="8pt"/>
    </style:style>
    <style:style style:name="T4748" style:parent-style-name="Absatz-Standardschriftart" style:family="text">
      <style:text-properties fo:color="#800000" fo:font-size="6pt" style:font-size-asian="6pt"/>
    </style:style>
    <style:style style:name="T4749" style:parent-style-name="Absatz-Standardschriftart" style:family="text">
      <style:text-properties fo:color="#800080" fo:font-size="9pt" style:font-size-asian="9pt"/>
    </style:style>
    <style:style style:name="T4750" style:parent-style-name="Absatz-Standardschriftart" style:family="text">
      <style:text-properties fo:font-weight="bold" style:font-weight-asian="bold" fo:color="#0000FF"/>
    </style:style>
    <style:style style:name="T4751" style:parent-style-name="Absatz-Standardschriftart" style:family="text">
      <style:text-properties style:use-window-font-color="true"/>
    </style:style>
    <style:style style:name="T4752" style:parent-style-name="Absatz-Standardschriftart" style:family="text">
      <style:text-properties style:use-window-font-color="true"/>
    </style:style>
    <style:style style:name="T4753" style:parent-style-name="Absatz-Standardschriftart" style:family="text">
      <style:text-properties style:use-window-font-color="true"/>
    </style:style>
    <style:style style:name="T4754" style:parent-style-name="Absatz-Standardschriftart" style:family="text">
      <style:text-properties fo:color="#C00000" fo:font-size="8pt" style:font-size-asian="8pt"/>
    </style:style>
    <style:style style:name="T4755" style:parent-style-name="Absatz-Standardschriftart" style:family="text">
      <style:text-properties fo:color="#800000" fo:font-size="6pt" style:font-size-asian="6pt"/>
    </style:style>
    <style:style style:name="T4756" style:parent-style-name="Absatz-Standardschriftart" style:family="text">
      <style:text-properties fo:color="#800080" fo:font-size="9pt" style:font-size-asian="9pt"/>
    </style:style>
    <style:style style:name="T4757" style:parent-style-name="Absatz-Standardschriftart" style:family="text">
      <style:text-properties fo:font-weight="bold" style:font-weight-asian="bold" fo:color="#0000FF"/>
    </style:style>
    <style:style style:name="T4758" style:parent-style-name="Absatz-Standardschriftart" style:family="text">
      <style:text-properties style:use-window-font-color="true"/>
    </style:style>
    <style:style style:name="T4759" style:parent-style-name="Absatz-Standardschriftart" style:family="text">
      <style:text-properties fo:color="#800000" fo:font-size="6pt" style:font-size-asian="6pt"/>
    </style:style>
    <style:style style:name="T4760" style:parent-style-name="Absatz-Standardschriftart" style:family="text">
      <style:text-properties fo:color="#800080" fo:font-size="9pt" style:font-size-asian="9pt"/>
    </style:style>
    <style:style style:name="T4761" style:parent-style-name="Absatz-Standardschriftart" style:family="text">
      <style:text-properties fo:font-weight="bold" style:font-weight-asian="bold" fo:color="#0000FF"/>
    </style:style>
    <style:style style:name="T4762" style:parent-style-name="Absatz-Standardschriftart" style:family="text">
      <style:text-properties style:use-window-font-color="true"/>
    </style:style>
    <style:style style:name="T4763" style:parent-style-name="Absatz-Standardschriftart" style:family="text">
      <style:text-properties fo:color="#C00000" fo:font-size="8pt" style:font-size-asian="8pt"/>
    </style:style>
    <style:style style:name="T4764" style:parent-style-name="Absatz-Standardschriftart" style:family="text">
      <style:text-properties style:font-weight-complex="bold" fo:color="#C00000" fo:font-size="8pt" style:font-size-asian="8pt"/>
    </style:style>
    <style:style style:name="T4765" style:parent-style-name="Absatz-Standardschriftart" style:family="text">
      <style:text-properties fo:color="#C00000" fo:font-size="8pt" style:font-size-asian="8pt"/>
    </style:style>
    <style:style style:name="T4766" style:parent-style-name="Absatz-Standardschriftart" style:family="text">
      <style:text-properties fo:color="#800000" fo:font-size="6pt" style:font-size-asian="6pt"/>
    </style:style>
    <style:style style:name="T4767" style:parent-style-name="Absatz-Standardschriftart" style:family="text">
      <style:text-properties fo:color="#800080" fo:font-size="9pt" style:font-size-asian="9pt"/>
    </style:style>
    <style:style style:name="T4768" style:parent-style-name="Absatz-Standardschriftart" style:family="text">
      <style:text-properties fo:font-weight="bold" style:font-weight-asian="bold" fo:color="#0000FF"/>
    </style:style>
    <style:style style:name="T4769" style:parent-style-name="Absatz-Standardschriftart" style:family="text">
      <style:text-properties style:use-window-font-color="true"/>
    </style:style>
    <style:style style:name="T4770" style:parent-style-name="Absatz-Standardschriftart" style:family="text">
      <style:text-properties fo:color="#C00000" fo:font-size="8pt" style:font-size-asian="8pt"/>
    </style:style>
    <style:style style:name="T4771" style:parent-style-name="Absatz-Standardschriftart" style:family="text">
      <style:text-properties style:font-weight-complex="bold" fo:color="#C00000" fo:font-size="8pt" style:font-size-asian="8pt"/>
    </style:style>
    <style:style style:name="T4772" style:parent-style-name="Absatz-Standardschriftart" style:family="text">
      <style:text-properties fo:color="#C00000" fo:font-size="8pt" style:font-size-asian="8pt"/>
    </style:style>
    <style:style style:name="T4773" style:parent-style-name="Absatz-Standardschriftart" style:family="text">
      <style:text-properties style:font-weight-complex="bold" fo:color="#800000" fo:font-size="6pt" style:font-size-asian="6pt"/>
    </style:style>
    <style:style style:name="T4774" style:parent-style-name="Absatz-Standardschriftart" style:family="text">
      <style:text-properties fo:color="#800080" fo:font-size="9pt" style:font-size-asian="9pt"/>
    </style:style>
    <style:style style:name="T4775" style:parent-style-name="Absatz-Standardschriftart" style:family="text">
      <style:text-properties fo:font-weight="bold" style:font-weight-asian="bold" fo:color="#0000FF"/>
    </style:style>
    <style:style style:name="T4776" style:parent-style-name="Absatz-Standardschriftart" style:family="text">
      <style:text-properties fo:color="#002060"/>
    </style:style>
    <style:style style:name="T4777" style:parent-style-name="Absatz-Standardschriftart" style:family="text">
      <style:text-properties fo:color="#002060"/>
    </style:style>
    <style:style style:name="T4778" style:parent-style-name="Absatz-Standardschriftart" style:family="text">
      <style:text-properties fo:color="#002060"/>
    </style:style>
    <style:style style:name="T4779" style:parent-style-name="Absatz-Standardschriftart" style:family="text">
      <style:text-properties fo:color="#002060"/>
    </style:style>
    <style:style style:name="T4780" style:parent-style-name="Absatz-Standardschriftart" style:family="text">
      <style:text-properties fo:color="#002060"/>
    </style:style>
    <style:style style:name="T4781" style:parent-style-name="Absatz-Standardschriftart" style:family="text">
      <style:text-properties style:use-window-font-color="true"/>
    </style:style>
    <style:style style:name="T4782" style:parent-style-name="Absatz-Standardschriftart" style:family="text">
      <style:text-properties fo:color="#002060"/>
    </style:style>
    <style:style style:name="T4783" style:parent-style-name="Absatz-Standardschriftart" style:family="text">
      <style:text-properties fo:color="#C00000" fo:font-size="8pt" style:font-size-asian="8pt"/>
    </style:style>
    <style:style style:name="T4784" style:parent-style-name="Absatz-Standardschriftart" style:family="text">
      <style:text-properties fo:color="#800000" fo:font-size="6pt" style:font-size-asian="6pt"/>
    </style:style>
    <style:style style:name="T4785" style:parent-style-name="Absatz-Standardschriftart" style:family="text">
      <style:text-properties fo:color="#800080" fo:font-size="9pt" style:font-size-asian="9pt"/>
    </style:style>
    <style:style style:name="T4786" style:parent-style-name="Absatz-Standardschriftart" style:family="text">
      <style:text-properties fo:font-weight="bold" style:font-weight-asian="bold" fo:color="#0000FF"/>
    </style:style>
    <style:style style:name="T4787" style:parent-style-name="Absatz-Standardschriftart" style:family="text">
      <style:text-properties style:use-window-font-color="true"/>
    </style:style>
    <style:style style:name="T4788" style:parent-style-name="Absatz-Standardschriftart" style:family="text">
      <style:text-properties fo:font-style="italic" style:font-style-asian="italic"/>
    </style:style>
    <style:style style:name="T4789" style:parent-style-name="Absatz-Standardschriftart" style:family="text">
      <style:text-properties fo:font-style="italic" style:font-style-asian="italic"/>
    </style:style>
    <style:style style:name="T4790" style:parent-style-name="Absatz-Standardschriftart" style:family="text">
      <style:text-properties fo:font-style="italic" style:font-style-asian="italic" style:text-underline-type="single" style:text-underline-style="solid" style:text-underline-width="auto" style:text-underline-mode="continuous"/>
    </style:style>
    <style:style style:name="T4791" style:parent-style-name="Absatz-Standardschriftart" style:family="text">
      <style:text-properties fo:font-style="italic" style:font-style-asian="italic"/>
    </style:style>
    <style:style style:name="T4792" style:parent-style-name="Absatz-Standardschriftart" style:family="text">
      <style:text-properties fo:font-style="italic" style:font-style-asian="italic"/>
    </style:style>
    <style:style style:name="T4793" style:parent-style-name="Absatz-Standardschriftart" style:family="text">
      <style:text-properties fo:font-style="italic" style:font-style-asian="italic" style:text-underline-type="single" style:text-underline-style="solid" style:text-underline-width="auto" style:text-underline-mode="continuous"/>
    </style:style>
    <style:style style:name="T4794" style:parent-style-name="Absatz-Standardschriftart" style:family="text">
      <style:text-properties fo:font-style="italic" style:font-style-asian="italic"/>
    </style:style>
    <style:style style:name="T4795" style:parent-style-name="Absatz-Standardschriftart" style:family="text">
      <style:text-properties fo:color="#C00000" fo:font-size="8pt" style:font-size-asian="8pt"/>
    </style:style>
    <style:style style:name="T4796" style:parent-style-name="Absatz-Standardschriftart" style:family="text">
      <style:text-properties style:font-weight-complex="bold" fo:color="#C00000" fo:font-size="8pt" style:font-size-asian="8pt"/>
    </style:style>
    <style:style style:name="T4797" style:parent-style-name="Absatz-Standardschriftart" style:family="text">
      <style:text-properties fo:color="#C00000" fo:font-size="8pt" style:font-size-asian="8pt"/>
    </style:style>
    <style:style style:name="T4798" style:parent-style-name="Absatz-Standardschriftart" style:family="text">
      <style:text-properties style:font-weight-complex="bold" fo:color="#C00000" fo:font-size="8pt" style:font-size-asian="8pt"/>
    </style:style>
    <style:style style:name="T4799" style:parent-style-name="Absatz-Standardschriftart" style:family="text">
      <style:text-properties fo:color="#C00000" fo:font-size="8pt" style:font-size-asian="8pt"/>
    </style:style>
    <style:style style:name="T4800" style:parent-style-name="Absatz-Standardschriftart" style:family="text">
      <style:text-properties fo:color="#800000" fo:font-size="6pt" style:font-size-asian="6pt"/>
    </style:style>
    <style:style style:name="T4801" style:parent-style-name="Absatz-Standardschriftart" style:family="text">
      <style:text-properties fo:color="#800080" fo:font-size="9pt" style:font-size-asian="9pt"/>
    </style:style>
    <style:style style:name="T4802" style:parent-style-name="Absatz-Standardschriftart" style:family="text">
      <style:text-properties fo:font-weight="bold" style:font-weight-asian="bold" fo:color="#0000FF"/>
    </style:style>
    <style:style style:name="T4803" style:parent-style-name="Absatz-Standardschriftart" style:family="text">
      <style:text-properties style:use-window-font-color="true"/>
    </style:style>
    <style:style style:name="T4804" style:parent-style-name="Absatz-Standardschriftart" style:family="text">
      <style:text-properties fo:color="#C00000" fo:font-size="8pt" style:font-size-asian="8pt"/>
    </style:style>
    <style:style style:name="T4805" style:parent-style-name="Absatz-Standardschriftart" style:family="text">
      <style:text-properties style:font-weight-complex="bold" fo:color="#C00000" fo:font-size="8pt" style:font-size-asian="8pt"/>
    </style:style>
    <style:style style:name="T4806" style:parent-style-name="Absatz-Standardschriftart" style:family="text">
      <style:text-properties fo:color="#C00000" fo:font-size="8pt" style:font-size-asian="8pt"/>
    </style:style>
    <style:style style:name="T4807" style:parent-style-name="Absatz-Standardschriftart" style:family="text">
      <style:text-properties fo:color="#800000" fo:font-size="6pt" style:font-size-asian="6pt"/>
    </style:style>
    <style:style style:name="T4808" style:parent-style-name="Absatz-Standardschriftart" style:family="text">
      <style:text-properties fo:color="#800080" fo:font-size="9pt" style:font-size-asian="9pt"/>
    </style:style>
    <style:style style:name="T4809" style:parent-style-name="Absatz-Standardschriftart" style:family="text">
      <style:text-properties fo:font-weight="bold" style:font-weight-asian="bold" fo:color="#0000FF"/>
    </style:style>
    <style:style style:name="T4810" style:parent-style-name="Absatz-Standardschriftart" style:family="text">
      <style:text-properties style:use-window-font-color="true"/>
    </style:style>
    <style:style style:name="T4811" style:parent-style-name="Absatz-Standardschriftart" style:family="text">
      <style:text-properties fo:color="#C00000" fo:font-size="8pt" style:font-size-asian="8pt"/>
    </style:style>
    <style:style style:name="T4812" style:parent-style-name="Absatz-Standardschriftart" style:family="text">
      <style:text-properties fo:font-style="italic" style:font-style-asian="italic" fo:color="#C00000" fo:font-size="8pt" style:font-size-asian="8pt"/>
    </style:style>
    <style:style style:name="T4813" style:parent-style-name="Absatz-Standardschriftart" style:family="text">
      <style:text-properties fo:color="#C00000" fo:font-size="8pt" style:font-size-asian="8pt"/>
    </style:style>
    <style:style style:name="P4814" style:parent-style-name="Standard" style:family="paragraph">
      <style:text-properties style:use-window-font-color="true"/>
    </style:style>
    <style:style style:name="T4815" style:parent-style-name="Absatz-Standardschriftart" style:family="text">
      <style:text-properties fo:color="#800000" fo:font-size="6pt" style:font-size-asian="6pt"/>
    </style:style>
    <style:style style:name="T4816" style:parent-style-name="Absatz-Standardschriftart" style:family="text">
      <style:text-properties fo:color="#800080" fo:font-size="9pt" style:font-size-asian="9pt"/>
    </style:style>
    <style:style style:name="T4817" style:parent-style-name="Absatz-Standardschriftart" style:family="text">
      <style:text-properties fo:font-weight="bold" style:font-weight-asian="bold" fo:color="#0000FF"/>
    </style:style>
    <style:style style:name="T4818" style:parent-style-name="Absatz-Standardschriftart" style:family="text">
      <style:text-properties style:use-window-font-color="true"/>
    </style:style>
    <style:style style:name="T4819" style:parent-style-name="Absatz-Standardschriftart" style:family="text">
      <style:text-properties fo:color="#C00000" fo:font-size="8pt" style:font-size-asian="8pt"/>
    </style:style>
    <style:style style:name="T4820" style:parent-style-name="Absatz-Standardschriftart" style:family="text">
      <style:text-properties fo:color="#800000" fo:font-size="6pt" style:font-size-asian="6pt"/>
    </style:style>
    <style:style style:name="T4821" style:parent-style-name="Absatz-Standardschriftart" style:family="text">
      <style:text-properties fo:color="#800080" fo:font-size="9pt" style:font-size-asian="9pt"/>
    </style:style>
    <style:style style:name="T4822" style:parent-style-name="Absatz-Standardschriftart" style:family="text">
      <style:text-properties fo:font-weight="bold" style:font-weight-asian="bold" fo:color="#0000FF"/>
    </style:style>
    <style:style style:name="T4823" style:parent-style-name="Absatz-Standardschriftart" style:family="text">
      <style:text-properties style:use-window-font-color="true"/>
    </style:style>
    <style:style style:name="T4824" style:parent-style-name="Absatz-Standardschriftart" style:family="text">
      <style:text-properties fo:color="#C00000" fo:font-size="8pt" style:font-size-asian="8pt"/>
    </style:style>
    <style:style style:name="T4825" style:parent-style-name="Absatz-Standardschriftart" style:family="text">
      <style:text-properties style:font-style-complex="italic" fo:color="#C00000" fo:font-size="8pt" style:font-size-asian="8pt"/>
    </style:style>
    <style:style style:name="T4826" style:parent-style-name="Absatz-Standardschriftart" style:family="text">
      <style:text-properties fo:color="#C00000" fo:font-size="8pt" style:font-size-asian="8pt"/>
    </style:style>
    <style:style style:name="T4827" style:parent-style-name="Absatz-Standardschriftart" style:family="text">
      <style:text-properties fo:font-style="italic" style:font-style-asian="italic" fo:color="#C00000" fo:font-size="8pt" style:font-size-asian="8pt"/>
    </style:style>
    <style:style style:name="T4828" style:parent-style-name="Absatz-Standardschriftart" style:family="text">
      <style:text-properties fo:color="#C00000" fo:font-size="8pt" style:font-size-asian="8pt"/>
    </style:style>
    <style:style style:name="T4829" style:parent-style-name="Absatz-Standardschriftart" style:family="text">
      <style:text-properties fo:font-style="italic" style:font-style-asian="italic" style:font-style-complex="italic" fo:color="#C00000" fo:font-size="8pt" style:font-size-asian="8pt"/>
    </style:style>
    <style:style style:name="T4830" style:parent-style-name="Absatz-Standardschriftart" style:family="text">
      <style:text-properties style:font-style-complex="italic" fo:color="#C00000" fo:font-size="8pt" style:font-size-asian="8pt"/>
    </style:style>
    <style:style style:name="T4831" style:parent-style-name="Absatz-Standardschriftart" style:family="text">
      <style:text-properties fo:color="#C00000" fo:font-size="8pt" style:font-size-asian="8pt"/>
    </style:style>
    <style:style style:name="T4832" style:parent-style-name="Absatz-Standardschriftart" style:family="text">
      <style:text-properties fo:color="#800000" fo:font-size="6pt" style:font-size-asian="6pt"/>
    </style:style>
    <style:style style:name="T4833" style:parent-style-name="Absatz-Standardschriftart" style:family="text">
      <style:text-properties fo:color="#800080" fo:font-size="9pt" style:font-size-asian="9pt"/>
    </style:style>
    <style:style style:name="T4834" style:parent-style-name="Absatz-Standardschriftart" style:family="text">
      <style:text-properties fo:font-weight="bold" style:font-weight-asian="bold" fo:color="#0000FF"/>
    </style:style>
    <style:style style:name="T4835" style:parent-style-name="Absatz-Standardschriftart" style:family="text">
      <style:text-properties style:use-window-font-color="true"/>
    </style:style>
    <style:style style:name="T4836" style:parent-style-name="Fußnotenzeichen" style:family="text">
      <style:text-properties style:use-window-font-color="true"/>
    </style:style>
    <style:style style:name="T4837" style:parent-style-name="Absatz-Standardschriftart" style:family="text">
      <style:text-properties fo:color="#C00000" fo:font-size="8pt" style:font-size-asian="8pt"/>
    </style:style>
    <style:style style:name="T4838" style:parent-style-name="Absatz-Standardschriftart" style:family="text">
      <style:text-properties style:font-weight-complex="bold" fo:color="#C00000" fo:font-size="8pt" style:font-size-asian="8pt"/>
    </style:style>
    <style:style style:name="T4839" style:parent-style-name="Absatz-Standardschriftart" style:family="text">
      <style:text-properties fo:color="#C00000" fo:font-size="8pt" style:font-size-asian="8pt"/>
    </style:style>
    <style:style style:name="T4840" style:parent-style-name="Absatz-Standardschriftart" style:family="text">
      <style:text-properties fo:font-style="italic" style:font-style-asian="italic" fo:color="#C00000" fo:font-size="8pt" style:font-size-asian="8pt"/>
    </style:style>
    <style:style style:name="T4841" style:parent-style-name="Absatz-Standardschriftart" style:family="text">
      <style:text-properties fo:color="#C00000" fo:font-size="8pt" style:font-size-asian="8pt"/>
    </style:style>
    <style:style style:name="T4842" style:parent-style-name="Absatz-Standardschriftart" style:family="text">
      <style:text-properties fo:color="#800000" fo:font-size="6pt" style:font-size-asian="6pt"/>
    </style:style>
    <style:style style:name="T4843" style:parent-style-name="Absatz-Standardschriftart" style:family="text">
      <style:text-properties fo:color="#800080" fo:font-size="9pt" style:font-size-asian="9pt"/>
    </style:style>
    <style:style style:name="T4844" style:parent-style-name="Absatz-Standardschriftart" style:family="text">
      <style:text-properties fo:font-weight="bold" style:font-weight-asian="bold" fo:color="#0000FF"/>
    </style:style>
    <style:style style:name="T4845" style:parent-style-name="Absatz-Standardschriftart" style:family="text">
      <style:text-properties style:use-window-font-color="true"/>
    </style:style>
    <style:style style:name="T4846" style:parent-style-name="Absatz-Standardschriftart" style:family="text">
      <style:text-properties fo:color="#C00000" fo:font-size="8pt" style:font-size-asian="8pt"/>
    </style:style>
    <style:style style:name="T4847" style:parent-style-name="Absatz-Standardschriftart" style:family="text">
      <style:text-properties style:font-weight-complex="bold" fo:color="#C00000" fo:font-size="8pt" style:font-size-asian="8pt"/>
    </style:style>
    <style:style style:name="T4848" style:parent-style-name="Absatz-Standardschriftart" style:family="text">
      <style:text-properties fo:color="#C00000" fo:font-size="8pt" style:font-size-asian="8pt"/>
    </style:style>
    <style:style style:name="T4849" style:parent-style-name="Absatz-Standardschriftart" style:family="text">
      <style:text-properties fo:color="#800000" fo:font-size="6pt" style:font-size-asian="6pt"/>
    </style:style>
    <style:style style:name="T4850" style:parent-style-name="Absatz-Standardschriftart" style:family="text">
      <style:text-properties fo:color="#800080" fo:font-size="9pt" style:font-size-asian="9pt"/>
    </style:style>
    <style:style style:name="T4851" style:parent-style-name="Absatz-Standardschriftart" style:family="text">
      <style:text-properties fo:font-weight="bold" style:font-weight-asian="bold" fo:color="#0000FF"/>
    </style:style>
    <style:style style:name="T4852" style:parent-style-name="Absatz-Standardschriftart" style:family="text">
      <style:text-properties style:use-window-font-color="true"/>
    </style:style>
    <style:style style:name="T4853" style:parent-style-name="Absatz-Standardschriftart" style:family="text">
      <style:text-properties fo:color="#C00000" fo:font-size="8pt" style:font-size-asian="8pt"/>
    </style:style>
    <style:style style:name="T4854" style:parent-style-name="Absatz-Standardschriftart" style:family="text">
      <style:text-properties fo:color="#800000" fo:font-size="6pt" style:font-size-asian="6pt"/>
    </style:style>
    <style:style style:name="T4855" style:parent-style-name="Absatz-Standardschriftart" style:family="text">
      <style:text-properties fo:color="#800080" fo:font-size="9pt" style:font-size-asian="9pt"/>
    </style:style>
    <style:style style:name="T4856" style:parent-style-name="Absatz-Standardschriftart" style:family="text">
      <style:text-properties fo:font-weight="bold" style:font-weight-asian="bold" fo:color="#0000FF"/>
    </style:style>
    <style:style style:name="T4857" style:parent-style-name="Absatz-Standardschriftart" style:family="text">
      <style:text-properties style:use-window-font-color="true"/>
    </style:style>
    <style:style style:name="T4858" style:parent-style-name="Absatz-Standardschriftart" style:family="text">
      <style:text-properties fo:color="#C00000" fo:font-size="8pt" style:font-size-asian="8pt"/>
    </style:style>
    <style:style style:name="T4859" style:parent-style-name="Absatz-Standardschriftart" style:family="text">
      <style:text-properties fo:color="#800000" fo:font-size="6pt" style:font-size-asian="6pt"/>
    </style:style>
    <style:style style:name="T4860" style:parent-style-name="Absatz-Standardschriftart" style:family="text">
      <style:text-properties fo:color="#800080" fo:font-size="9pt" style:font-size-asian="9pt"/>
    </style:style>
    <style:style style:name="T4861" style:parent-style-name="Absatz-Standardschriftart" style:family="text">
      <style:text-properties fo:font-weight="bold" style:font-weight-asian="bold" fo:color="#0000FF"/>
    </style:style>
    <style:style style:name="T4862" style:parent-style-name="Absatz-Standardschriftart" style:family="text">
      <style:text-properties style:use-window-font-color="true"/>
    </style:style>
    <style:style style:name="T4863" style:parent-style-name="Absatz-Standardschriftart" style:family="text">
      <style:text-properties fo:color="#C00000" fo:font-size="8pt" style:font-size-asian="8pt"/>
    </style:style>
    <style:style style:name="T4864" style:parent-style-name="Absatz-Standardschriftart" style:family="text">
      <style:text-properties style:font-weight-complex="bold" fo:color="#C00000" fo:font-size="8pt" style:font-size-asian="8pt"/>
    </style:style>
    <style:style style:name="T4865" style:parent-style-name="Absatz-Standardschriftart" style:family="text">
      <style:text-properties fo:color="#C00000" fo:font-size="8pt" style:font-size-asian="8pt"/>
    </style:style>
    <style:style style:name="T4866" style:parent-style-name="Absatz-Standardschriftart" style:family="text">
      <style:text-properties fo:color="#800000" fo:font-size="6pt" style:font-size-asian="6pt"/>
    </style:style>
    <style:style style:name="T4867" style:parent-style-name="Absatz-Standardschriftart" style:family="text">
      <style:text-properties fo:color="#800080" fo:font-size="9pt" style:font-size-asian="9pt"/>
    </style:style>
    <style:style style:name="T4868" style:parent-style-name="Absatz-Standardschriftart" style:family="text">
      <style:text-properties fo:font-weight="bold" style:font-weight-asian="bold" fo:color="#0000FF"/>
    </style:style>
    <style:style style:name="T4869" style:parent-style-name="Absatz-Standardschriftart" style:family="text">
      <style:text-properties style:use-window-font-color="true"/>
    </style:style>
    <style:style style:name="T4870" style:parent-style-name="Absatz-Standardschriftart" style:family="text">
      <style:text-properties fo:color="#C00000" fo:font-size="8pt" style:font-size-asian="8pt"/>
    </style:style>
    <style:style style:name="T4871" style:parent-style-name="Absatz-Standardschriftart" style:family="text">
      <style:text-properties fo:color="#800000" fo:font-size="6pt" style:font-size-asian="6pt"/>
    </style:style>
    <style:style style:name="T4872" style:parent-style-name="Absatz-Standardschriftart" style:family="text">
      <style:text-properties fo:color="#800080" fo:font-size="9pt" style:font-size-asian="9pt"/>
    </style:style>
    <style:style style:name="T4873" style:parent-style-name="Absatz-Standardschriftart" style:family="text">
      <style:text-properties fo:font-weight="bold" style:font-weight-asian="bold" fo:color="#0000FF"/>
    </style:style>
    <style:style style:name="T4874" style:parent-style-name="Absatz-Standardschriftart" style:family="text">
      <style:text-properties style:use-window-font-color="true"/>
    </style:style>
    <style:style style:name="T4875" style:parent-style-name="Absatz-Standardschriftart" style:family="text">
      <style:text-properties fo:color="#C00000" fo:font-size="8pt" style:font-size-asian="8pt"/>
    </style:style>
    <style:style style:name="T4876" style:parent-style-name="Absatz-Standardschriftart" style:family="text">
      <style:text-properties fo:color="#800000" fo:font-size="6pt" style:font-size-asian="6pt"/>
    </style:style>
    <style:style style:name="T4877" style:parent-style-name="Absatz-Standardschriftart" style:family="text">
      <style:text-properties fo:color="#800080" fo:font-size="9pt" style:font-size-asian="9pt"/>
    </style:style>
    <style:style style:name="T4878" style:parent-style-name="Absatz-Standardschriftart" style:family="text">
      <style:text-properties fo:font-weight="bold" style:font-weight-asian="bold" fo:color="#0000FF"/>
    </style:style>
    <style:style style:name="T4879" style:parent-style-name="Absatz-Standardschriftart" style:family="text">
      <style:text-properties style:use-window-font-color="true"/>
    </style:style>
    <style:style style:name="T4880" style:parent-style-name="Absatz-Standardschriftart" style:family="text">
      <style:text-properties fo:color="#C00000" fo:font-size="8pt" style:font-size-asian="8pt"/>
    </style:style>
    <style:style style:name="T4881" style:parent-style-name="Absatz-Standardschriftart" style:family="text">
      <style:text-properties fo:color="#800000" fo:font-size="6pt" style:font-size-asian="6pt"/>
    </style:style>
    <style:style style:name="T4882" style:parent-style-name="Absatz-Standardschriftart" style:family="text">
      <style:text-properties fo:color="#800080" fo:font-size="9pt" style:font-size-asian="9pt"/>
    </style:style>
    <style:style style:name="T4883" style:parent-style-name="Absatz-Standardschriftart" style:family="text">
      <style:text-properties fo:font-weight="bold" style:font-weight-asian="bold" fo:color="#0000FF"/>
    </style:style>
    <style:style style:name="T4884" style:parent-style-name="Absatz-Standardschriftart" style:family="text">
      <style:text-properties style:use-window-font-color="true"/>
    </style:style>
    <style:style style:name="T4885" style:parent-style-name="Absatz-Standardschriftart" style:family="text">
      <style:text-properties fo:color="#C00000" fo:font-size="8pt" style:font-size-asian="8pt"/>
    </style:style>
    <style:style style:name="T4886" style:parent-style-name="Absatz-Standardschriftart" style:family="text">
      <style:text-properties fo:font-style="italic" style:font-style-asian="italic" fo:color="#C00000" fo:font-size="8pt" style:font-size-asian="8pt"/>
    </style:style>
    <style:style style:name="T4887" style:parent-style-name="Absatz-Standardschriftart" style:family="text">
      <style:text-properties fo:color="#C00000" fo:font-size="8pt" style:font-size-asian="8pt"/>
    </style:style>
    <style:style style:name="T4888" style:parent-style-name="Absatz-Standardschriftart" style:family="text">
      <style:text-properties fo:font-style="italic" style:font-style-asian="italic" style:font-style-complex="italic" fo:color="#C00000" fo:font-size="8pt" style:font-size-asian="8pt"/>
    </style:style>
    <style:style style:name="T4889" style:parent-style-name="Absatz-Standardschriftart" style:family="text">
      <style:text-properties style:font-style-complex="italic" fo:color="#C00000" fo:font-size="8pt" style:font-size-asian="8pt"/>
    </style:style>
    <style:style style:name="T4890" style:parent-style-name="Absatz-Standardschriftart" style:family="text">
      <style:text-properties fo:color="#C00000" fo:font-size="8pt" style:font-size-asian="8pt"/>
    </style:style>
    <style:style style:name="T4891" style:parent-style-name="Absatz-Standardschriftart" style:family="text">
      <style:text-properties style:font-style-complex="italic" fo:color="#C00000" fo:font-size="8pt" style:font-size-asian="8pt"/>
    </style:style>
    <style:style style:name="T4892" style:parent-style-name="Absatz-Standardschriftart" style:family="text">
      <style:text-properties fo:color="#C00000" fo:font-size="8pt" style:font-size-asian="8pt"/>
    </style:style>
    <style:style style:name="T4893" style:parent-style-name="Absatz-Standardschriftart" style:family="text">
      <style:text-properties fo:color="#800000" fo:font-size="6pt" style:font-size-asian="6pt"/>
    </style:style>
    <style:style style:name="T4894" style:parent-style-name="Absatz-Standardschriftart" style:family="text">
      <style:text-properties fo:color="#800080" fo:font-size="9pt" style:font-size-asian="9pt"/>
    </style:style>
    <style:style style:name="T4895" style:parent-style-name="Absatz-Standardschriftart" style:family="text">
      <style:text-properties fo:font-weight="bold" style:font-weight-asian="bold" fo:color="#0000FF"/>
    </style:style>
    <style:style style:name="T4896" style:parent-style-name="Absatz-Standardschriftart" style:family="text">
      <style:text-properties style:use-window-font-color="true"/>
    </style:style>
    <style:style style:name="T4897" style:parent-style-name="Absatz-Standardschriftart" style:family="text">
      <style:text-properties fo:font-variant="small-caps"/>
    </style:style>
    <style:style style:name="T4898" style:parent-style-name="Absatz-Standardschriftart" style:family="text">
      <style:text-properties fo:font-variant="small-caps"/>
    </style:style>
    <style:style style:name="T4899" style:parent-style-name="Absatz-Standardschriftart" style:family="text">
      <style:text-properties fo:font-variant="small-caps"/>
    </style:style>
    <style:style style:name="T4900" style:parent-style-name="Absatz-Standardschriftart" style:family="text">
      <style:text-properties fo:font-variant="small-caps"/>
    </style:style>
    <style:style style:name="T4901" style:parent-style-name="Absatz-Standardschriftart" style:family="text">
      <style:text-properties fo:font-variant="small-caps"/>
    </style:style>
    <style:style style:name="T4902" style:parent-style-name="Absatz-Standardschriftart" style:family="text">
      <style:text-properties fo:color="#C00000" fo:font-size="8pt" style:font-size-asian="8pt"/>
    </style:style>
    <style:style style:name="T4903" style:parent-style-name="Absatz-Standardschriftart" style:family="text">
      <style:text-properties style:font-weight-complex="bold" fo:color="#C00000" fo:font-size="8pt" style:font-size-asian="8pt"/>
    </style:style>
    <style:style style:name="T4904" style:parent-style-name="Absatz-Standardschriftart" style:family="text">
      <style:text-properties fo:color="#C00000" fo:font-size="8pt" style:font-size-asian="8pt"/>
    </style:style>
    <style:style style:name="T4905" style:parent-style-name="Absatz-Standardschriftart" style:family="text">
      <style:text-properties fo:color="#800000" fo:font-size="6pt" style:font-size-asian="6pt"/>
    </style:style>
    <style:style style:name="T4906" style:parent-style-name="Absatz-Standardschriftart" style:family="text">
      <style:text-properties fo:color="#800080" fo:font-size="9pt" style:font-size-asian="9pt"/>
    </style:style>
    <style:style style:name="T4907" style:parent-style-name="Absatz-Standardschriftart" style:family="text">
      <style:text-properties fo:font-weight="bold" style:font-weight-asian="bold" fo:color="#0000FF"/>
    </style:style>
    <style:style style:name="T4908" style:parent-style-name="Absatz-Standardschriftart" style:family="text">
      <style:text-properties style:use-window-font-color="true"/>
    </style:style>
    <style:style style:name="T4909" style:parent-style-name="Absatz-Standardschriftart" style:family="text">
      <style:text-properties fo:font-variant="small-caps"/>
    </style:style>
    <style:style style:name="T4910" style:parent-style-name="Fußnotenzeichen" style:family="text">
      <style:text-properties fo:font-variant="small-caps"/>
    </style:style>
    <style:style style:name="T4911" style:parent-style-name="Absatz-Standardschriftart" style:family="text">
      <style:text-properties fo:color="#C00000" fo:font-size="8pt" style:font-size-asian="8pt"/>
    </style:style>
    <style:style style:name="P4912" style:parent-style-name="Standard" style:family="paragraph">
      <style:text-properties style:use-window-font-color="true"/>
    </style:style>
    <style:style style:name="T4913" style:parent-style-name="Absatz-Standardschriftart" style:family="text">
      <style:text-properties fo:color="#800000" fo:font-size="6pt" style:font-size-asian="6pt"/>
    </style:style>
    <style:style style:name="T4914" style:parent-style-name="Absatz-Standardschriftart" style:family="text">
      <style:text-properties fo:color="#800080" fo:font-size="9pt" style:font-size-asian="9pt"/>
    </style:style>
    <style:style style:name="T4915" style:parent-style-name="Absatz-Standardschriftart" style:family="text">
      <style:text-properties fo:font-weight="bold" style:font-weight-asian="bold" fo:color="#0000FF"/>
    </style:style>
    <style:style style:name="T4916" style:parent-style-name="Absatz-Standardschriftart" style:family="text">
      <style:text-properties style:use-window-font-color="true"/>
    </style:style>
    <style:style style:name="T4917" style:parent-style-name="Fußnotenzeichen" style:family="text">
      <style:text-properties style:use-window-font-color="true"/>
    </style:style>
    <style:style style:name="T4918" style:parent-style-name="Absatz-Standardschriftart" style:family="text">
      <style:text-properties fo:color="#C00000" fo:font-size="8pt" style:font-size-asian="8pt"/>
    </style:style>
    <style:style style:name="T4919" style:parent-style-name="Absatz-Standardschriftart" style:family="text">
      <style:text-properties fo:font-style="italic" style:font-style-asian="italic" style:font-style-complex="italic" fo:color="#C00000" fo:font-size="8pt" style:font-size-asian="8pt"/>
    </style:style>
    <style:style style:name="T4920" style:parent-style-name="Absatz-Standardschriftart" style:family="text">
      <style:text-properties style:font-style-complex="italic" fo:color="#C00000" fo:font-size="8pt" style:font-size-asian="8pt"/>
    </style:style>
    <style:style style:name="T4921" style:parent-style-name="Absatz-Standardschriftart" style:family="text">
      <style:text-properties fo:color="#C00000" fo:font-size="8pt" style:font-size-asian="8pt"/>
    </style:style>
    <style:style style:name="T4922" style:parent-style-name="Absatz-Standardschriftart" style:family="text">
      <style:text-properties fo:font-style="italic" style:font-style-asian="italic" style:font-style-complex="italic" fo:color="#C00000" fo:font-size="8pt" style:font-size-asian="8pt"/>
    </style:style>
    <style:style style:name="T4923" style:parent-style-name="Absatz-Standardschriftart" style:family="text">
      <style:text-properties style:font-style-complex="italic" fo:color="#C00000" fo:font-size="8pt" style:font-size-asian="8pt"/>
    </style:style>
    <style:style style:name="T4924" style:parent-style-name="Absatz-Standardschriftart" style:family="text">
      <style:text-properties fo:color="#C00000" fo:font-size="8pt" style:font-size-asian="8pt"/>
    </style:style>
    <style:style style:name="T4925" style:parent-style-name="Absatz-Standardschriftart" style:family="text">
      <style:text-properties fo:color="#800000" fo:font-size="6pt" style:font-size-asian="6pt"/>
    </style:style>
    <style:style style:name="T4926" style:parent-style-name="Absatz-Standardschriftart" style:family="text">
      <style:text-properties fo:color="#800080" fo:font-size="9pt" style:font-size-asian="9pt"/>
    </style:style>
    <style:style style:name="T4927" style:parent-style-name="Absatz-Standardschriftart" style:family="text">
      <style:text-properties fo:font-weight="bold" style:font-weight-asian="bold" fo:color="#0000FF"/>
    </style:style>
    <style:style style:name="T4928" style:parent-style-name="Absatz-Standardschriftart" style:family="text">
      <style:text-properties style:use-window-font-color="true"/>
    </style:style>
    <style:style style:name="T4929" style:parent-style-name="Absatz-Standardschriftart" style:family="text">
      <style:text-properties fo:font-variant="small-caps"/>
    </style:style>
    <style:style style:name="T4930" style:parent-style-name="Absatz-Standardschriftart" style:family="text">
      <style:text-properties fo:color="#C00000" fo:font-size="8pt" style:font-size-asian="8pt"/>
    </style:style>
    <style:style style:name="T4931" style:parent-style-name="Absatz-Standardschriftart" style:family="text">
      <style:text-properties fo:font-style="italic" style:font-style-asian="italic" fo:color="#C00000" fo:font-size="8pt" style:font-size-asian="8pt"/>
    </style:style>
    <style:style style:name="T4932" style:parent-style-name="Absatz-Standardschriftart" style:family="text">
      <style:text-properties fo:color="#C00000" fo:font-size="8pt" style:font-size-asian="8pt"/>
    </style:style>
    <style:style style:name="P4933" style:parent-style-name="Standard" style:family="paragraph">
      <style:text-properties style:use-window-font-color="true"/>
    </style:style>
    <style:style style:name="T4934" style:parent-style-name="Absatz-Standardschriftart" style:family="text">
      <style:text-properties fo:color="#800000" fo:font-size="6pt" style:font-size-asian="6pt"/>
    </style:style>
    <style:style style:name="T4935" style:parent-style-name="Absatz-Standardschriftart" style:family="text">
      <style:text-properties fo:color="#800080" fo:font-size="9pt" style:font-size-asian="9pt"/>
    </style:style>
    <style:style style:name="T4936" style:parent-style-name="Absatz-Standardschriftart" style:family="text">
      <style:text-properties fo:font-weight="bold" style:font-weight-asian="bold" fo:color="#0000FF"/>
    </style:style>
    <style:style style:name="T4937" style:parent-style-name="Absatz-Standardschriftart" style:family="text">
      <style:text-properties style:use-window-font-color="true"/>
    </style:style>
    <style:style style:name="T4938" style:parent-style-name="Absatz-Standardschriftart" style:family="text">
      <style:text-properties fo:color="#C00000" fo:font-size="8pt" style:font-size-asian="8pt"/>
    </style:style>
    <style:style style:name="T4939" style:parent-style-name="Absatz-Standardschriftart" style:family="text">
      <style:text-properties fo:color="#800000" fo:font-size="6pt" style:font-size-asian="6pt"/>
    </style:style>
    <style:style style:name="T4940" style:parent-style-name="Absatz-Standardschriftart" style:family="text">
      <style:text-properties fo:color="#800080" fo:font-size="9pt" style:font-size-asian="9pt"/>
    </style:style>
    <style:style style:name="T4941" style:parent-style-name="Absatz-Standardschriftart" style:family="text">
      <style:text-properties fo:font-weight="bold" style:font-weight-asian="bold" fo:color="#0000FF"/>
    </style:style>
    <style:style style:name="T4942" style:parent-style-name="Absatz-Standardschriftart" style:family="text">
      <style:text-properties fo:font-variant="small-caps"/>
    </style:style>
    <style:style style:name="T4943" style:parent-style-name="Absatz-Standardschriftart" style:family="text">
      <style:text-properties style:use-window-font-color="true"/>
    </style:style>
    <style:style style:name="T4944" style:parent-style-name="Absatz-Standardschriftart" style:family="text">
      <style:text-properties fo:color="#C00000" fo:font-size="8pt" style:font-size-asian="8pt"/>
    </style:style>
    <style:style style:name="T4945" style:parent-style-name="Absatz-Standardschriftart" style:family="text">
      <style:text-properties style:font-weight-complex="bold" fo:color="#C00000" fo:font-size="8pt" style:font-size-asian="8pt"/>
    </style:style>
    <style:style style:name="T4946" style:parent-style-name="Absatz-Standardschriftart" style:family="text">
      <style:text-properties fo:color="#C00000" fo:font-size="8pt" style:font-size-asian="8pt"/>
    </style:style>
    <style:style style:name="T4947" style:parent-style-name="Absatz-Standardschriftart" style:family="text">
      <style:text-properties fo:color="#800000" fo:font-size="6pt" style:font-size-asian="6pt"/>
    </style:style>
    <style:style style:name="T4948" style:parent-style-name="Absatz-Standardschriftart" style:family="text">
      <style:text-properties fo:color="#800080" fo:font-size="9pt" style:font-size-asian="9pt"/>
    </style:style>
    <style:style style:name="T4949" style:parent-style-name="Absatz-Standardschriftart" style:family="text">
      <style:text-properties fo:font-weight="bold" style:font-weight-asian="bold" fo:color="#0000FF"/>
    </style:style>
    <style:style style:name="T4950" style:parent-style-name="Absatz-Standardschriftart" style:family="text">
      <style:text-properties style:use-window-font-color="true"/>
    </style:style>
    <style:style style:name="T4951" style:parent-style-name="Absatz-Standardschriftart" style:family="text">
      <style:text-properties fo:color="#C00000" fo:font-size="8pt" style:font-size-asian="8pt"/>
    </style:style>
    <style:style style:name="T4952" style:parent-style-name="Absatz-Standardschriftart" style:family="text">
      <style:text-properties style:font-weight-complex="bold" fo:color="#C00000" fo:font-size="8pt" style:font-size-asian="8pt"/>
    </style:style>
    <style:style style:name="T4953" style:parent-style-name="Absatz-Standardschriftart" style:family="text">
      <style:text-properties fo:color="#C00000" fo:font-size="8pt" style:font-size-asian="8pt"/>
    </style:style>
    <style:style style:name="T4954" style:parent-style-name="Absatz-Standardschriftart" style:family="text">
      <style:text-properties fo:color="#800000" fo:font-size="6pt" style:font-size-asian="6pt"/>
    </style:style>
    <style:style style:name="T4955" style:parent-style-name="Absatz-Standardschriftart" style:family="text">
      <style:text-properties fo:color="#800080" fo:font-size="9pt" style:font-size-asian="9pt"/>
    </style:style>
    <style:style style:name="T4956" style:parent-style-name="Absatz-Standardschriftart" style:family="text">
      <style:text-properties fo:font-weight="bold" style:font-weight-asian="bold" fo:color="#0000FF"/>
    </style:style>
    <style:style style:name="T4957" style:parent-style-name="Absatz-Standardschriftart" style:family="text">
      <style:text-properties style:use-window-font-color="true"/>
    </style:style>
    <style:style style:name="T4958" style:parent-style-name="Absatz-Standardschriftart" style:family="text">
      <style:text-properties fo:color="#C00000" fo:font-size="8pt" style:font-size-asian="8pt"/>
    </style:style>
    <style:style style:name="T4959" style:parent-style-name="Absatz-Standardschriftart" style:family="text">
      <style:text-properties fo:color="#800000" fo:font-size="6pt" style:font-size-asian="6pt"/>
    </style:style>
    <style:style style:name="T4960" style:parent-style-name="Absatz-Standardschriftart" style:family="text">
      <style:text-properties fo:color="#800080" fo:font-size="9pt" style:font-size-asian="9pt"/>
    </style:style>
    <style:style style:name="T4961" style:parent-style-name="Absatz-Standardschriftart" style:family="text">
      <style:text-properties fo:font-weight="bold" style:font-weight-asian="bold" fo:color="#0000FF"/>
    </style:style>
    <style:style style:name="T4962" style:parent-style-name="Absatz-Standardschriftart" style:family="text">
      <style:text-properties style:use-window-font-color="true"/>
    </style:style>
    <style:style style:name="T4963" style:parent-style-name="Absatz-Standardschriftart" style:family="text">
      <style:text-properties fo:color="#C00000" fo:font-size="8pt" style:font-size-asian="8pt"/>
    </style:style>
    <style:style style:name="T4964" style:parent-style-name="Absatz-Standardschriftart" style:family="text">
      <style:text-properties style:font-style-complex="italic" fo:color="#C00000" fo:font-size="8pt" style:font-size-asian="8pt"/>
    </style:style>
    <style:style style:name="T4965" style:parent-style-name="Absatz-Standardschriftart" style:family="text">
      <style:text-properties fo:font-style="italic" style:font-style-asian="italic" style:font-style-complex="italic" fo:color="#C00000" fo:font-size="8pt" style:font-size-asian="8pt"/>
    </style:style>
    <style:style style:name="T4966" style:parent-style-name="Absatz-Standardschriftart" style:family="text">
      <style:text-properties fo:color="#C00000" fo:font-size="8pt" style:font-size-asian="8pt"/>
    </style:style>
    <style:style style:name="T4967" style:parent-style-name="Absatz-Standardschriftart" style:family="text">
      <style:text-properties fo:color="#C00000" fo:font-size="8pt" style:font-size-asian="8pt" style:font-size-complex="15pt" style:language-complex="he" style:country-complex="IL"/>
    </style:style>
    <style:style style:name="T4968" style:parent-style-name="Absatz-Standardschriftart" style:family="text">
      <style:text-properties style:font-name="Times New Roman" fo:color="#C00000" fo:font-size="8pt" style:font-size-asian="8pt" style:font-size-complex="15pt" style:language-complex="he" style:country-complex="IL"/>
    </style:style>
    <style:style style:name="P4969" style:parent-style-name="Standard" style:family="paragraph">
      <style:text-properties style:font-name="Times New Roman" style:use-window-font-color="true" style:font-size-complex="15pt" style:language-complex="he" style:country-complex="IL"/>
    </style:style>
    <style:style style:name="T4970" style:parent-style-name="Absatz-Standardschriftart" style:family="text">
      <style:text-properties style:font-name="Times New Roman" fo:color="#800000" fo:font-size="6pt" style:font-size-asian="6pt" style:font-size-complex="15pt" style:language-complex="he" style:country-complex="IL"/>
    </style:style>
    <style:style style:name="T4971" style:parent-style-name="Absatz-Standardschriftart" style:family="text">
      <style:text-properties fo:color="#800080" fo:font-size="9pt" style:font-size-asian="9pt"/>
    </style:style>
    <style:style style:name="T4972" style:parent-style-name="Absatz-Standardschriftart" style:family="text">
      <style:text-properties fo:font-weight="bold" style:font-weight-asian="bold" fo:color="#0000FF"/>
    </style:style>
    <style:style style:name="T4973" style:parent-style-name="Absatz-Standardschriftart" style:family="text">
      <style:text-properties style:use-window-font-color="true"/>
    </style:style>
    <style:style style:name="T4974" style:parent-style-name="Absatz-Standardschriftart" style:family="text">
      <style:text-properties fo:color="#C00000" fo:font-size="8pt" style:font-size-asian="8pt"/>
    </style:style>
    <style:style style:name="T4975" style:parent-style-name="Absatz-Standardschriftart" style:family="text">
      <style:text-properties fo:font-style="italic" style:font-style-asian="italic" fo:color="#C00000" fo:font-size="8pt" style:font-size-asian="8pt"/>
    </style:style>
    <style:style style:name="T4976" style:parent-style-name="Absatz-Standardschriftart" style:family="text">
      <style:text-properties fo:color="#C00000" fo:font-size="8pt" style:font-size-asian="8pt"/>
    </style:style>
    <style:style style:name="T4977" style:parent-style-name="Absatz-Standardschriftart" style:family="text">
      <style:text-properties fo:color="#800000" fo:font-size="6pt" style:font-size-asian="6pt"/>
    </style:style>
    <style:style style:name="T4978" style:parent-style-name="Absatz-Standardschriftart" style:family="text">
      <style:text-properties fo:color="#800080" fo:font-size="9pt" style:font-size-asian="9pt"/>
    </style:style>
    <style:style style:name="T4979" style:parent-style-name="Absatz-Standardschriftart" style:family="text">
      <style:text-properties fo:font-weight="bold" style:font-weight-asian="bold" fo:color="#0000FF"/>
    </style:style>
    <style:style style:name="T4980" style:parent-style-name="Absatz-Standardschriftart" style:family="text">
      <style:text-properties style:use-window-font-color="true"/>
    </style:style>
    <style:style style:name="T4981" style:parent-style-name="Absatz-Standardschriftart" style:family="text">
      <style:text-properties fo:color="#C00000" fo:font-size="8pt" style:font-size-asian="8pt"/>
    </style:style>
    <style:style style:name="T4982" style:parent-style-name="Absatz-Standardschriftart" style:family="text">
      <style:text-properties fo:font-style="italic" style:font-style-asian="italic" fo:color="#C00000" fo:font-size="8pt" style:font-size-asian="8pt"/>
    </style:style>
    <style:style style:name="T4983" style:parent-style-name="Absatz-Standardschriftart" style:family="text">
      <style:text-properties fo:color="#C00000" fo:font-size="8pt" style:font-size-asian="8pt"/>
    </style:style>
    <style:style style:name="T4984" style:parent-style-name="Absatz-Standardschriftart" style:family="text">
      <style:text-properties fo:color="#800000" fo:font-size="6pt" style:font-size-asian="6pt"/>
    </style:style>
    <style:style style:name="T4985" style:parent-style-name="Absatz-Standardschriftart" style:family="text">
      <style:text-properties fo:color="#800080" fo:font-size="9pt" style:font-size-asian="9pt"/>
    </style:style>
    <style:style style:name="T4986" style:parent-style-name="Absatz-Standardschriftart" style:family="text">
      <style:text-properties fo:font-weight="bold" style:font-weight-asian="bold" fo:color="#0000FF"/>
    </style:style>
    <style:style style:name="T4987" style:parent-style-name="Absatz-Standardschriftart" style:family="text">
      <style:text-properties style:use-window-font-color="true"/>
    </style:style>
    <style:style style:name="T4988" style:parent-style-name="Absatz-Standardschriftart" style:family="text">
      <style:text-properties fo:color="#C00000" fo:font-size="8pt" style:font-size-asian="8pt"/>
    </style:style>
    <style:style style:name="T4989" style:parent-style-name="Absatz-Standardschriftart" style:family="text">
      <style:text-properties style:font-weight-complex="bold" fo:color="#C00000" fo:font-size="8pt" style:font-size-asian="8pt"/>
    </style:style>
    <style:style style:name="T4990" style:parent-style-name="Absatz-Standardschriftart" style:family="text">
      <style:text-properties fo:color="#C00000" fo:font-size="8pt" style:font-size-asian="8pt"/>
    </style:style>
    <style:style style:name="T4991" style:parent-style-name="Absatz-Standardschriftart" style:family="text">
      <style:text-properties fo:color="#800000" fo:font-size="6pt" style:font-size-asian="6pt"/>
    </style:style>
    <style:style style:name="T4992" style:parent-style-name="Absatz-Standardschriftart" style:family="text">
      <style:text-properties fo:color="#800080" fo:font-size="9pt" style:font-size-asian="9pt"/>
    </style:style>
    <style:style style:name="T4993" style:parent-style-name="Absatz-Standardschriftart" style:family="text">
      <style:text-properties fo:font-weight="bold" style:font-weight-asian="bold" fo:color="#0000FF"/>
    </style:style>
    <style:style style:name="T4994" style:parent-style-name="Absatz-Standardschriftart" style:family="text">
      <style:text-properties style:use-window-font-color="true"/>
    </style:style>
    <style:style style:name="T4995" style:parent-style-name="Absatz-Standardschriftart" style:family="text">
      <style:text-properties fo:color="#C00000" fo:font-size="8pt" style:font-size-asian="8pt"/>
    </style:style>
    <style:style style:name="T4996" style:parent-style-name="Absatz-Standardschriftart" style:family="text">
      <style:text-properties fo:font-style="italic" style:font-style-asian="italic" fo:color="#C00000" fo:font-size="8pt" style:font-size-asian="8pt"/>
    </style:style>
    <style:style style:name="T4997" style:parent-style-name="Absatz-Standardschriftart" style:family="text">
      <style:text-properties fo:color="#C00000" fo:font-size="8pt" style:font-size-asian="8pt"/>
    </style:style>
    <style:style style:name="T4998" style:parent-style-name="Absatz-Standardschriftart" style:family="text">
      <style:text-properties fo:color="#800000" fo:font-size="6pt" style:font-size-asian="6pt"/>
    </style:style>
    <style:style style:name="T4999" style:parent-style-name="Absatz-Standardschriftart" style:family="text">
      <style:text-properties fo:color="#800080" fo:font-size="9pt" style:font-size-asian="9pt"/>
    </style:style>
    <style:style style:name="T5000" style:parent-style-name="Absatz-Standardschriftart" style:family="text">
      <style:text-properties fo:font-weight="bold" style:font-weight-asian="bold" fo:color="#0000FF"/>
    </style:style>
    <style:style style:name="T5001" style:parent-style-name="Absatz-Standardschriftart" style:family="text">
      <style:text-properties fo:font-variant="small-caps"/>
    </style:style>
    <style:style style:name="T5002" style:parent-style-name="Absatz-Standardschriftart" style:family="text">
      <style:text-properties style:use-window-font-color="true"/>
    </style:style>
    <style:style style:name="T5003" style:parent-style-name="Absatz-Standardschriftart" style:family="text">
      <style:text-properties fo:color="#C00000" fo:font-size="8pt" style:font-size-asian="8pt"/>
    </style:style>
    <style:style style:name="T5004" style:parent-style-name="Absatz-Standardschriftart" style:family="text">
      <style:text-properties style:font-weight-complex="bold" fo:color="#C00000" fo:font-size="8pt" style:font-size-asian="8pt"/>
    </style:style>
    <style:style style:name="T5005" style:parent-style-name="Absatz-Standardschriftart" style:family="text">
      <style:text-properties fo:color="#C00000" fo:font-size="8pt" style:font-size-asian="8pt"/>
    </style:style>
    <style:style style:name="T5006" style:parent-style-name="Absatz-Standardschriftart" style:family="text">
      <style:text-properties fo:font-style="italic" style:font-style-asian="italic" fo:color="#C00000" fo:font-size="8pt" style:font-size-asian="8pt"/>
    </style:style>
    <style:style style:name="T5007" style:parent-style-name="Absatz-Standardschriftart" style:family="text">
      <style:text-properties fo:color="#C00000" fo:font-size="8pt" style:font-size-asian="8pt"/>
    </style:style>
    <style:style style:name="T5008" style:parent-style-name="Absatz-Standardschriftart" style:family="text">
      <style:text-properties fo:color="#800000" fo:font-size="6pt" style:font-size-asian="6pt"/>
    </style:style>
    <style:style style:name="T5009" style:parent-style-name="Absatz-Standardschriftart" style:family="text">
      <style:text-properties fo:color="#800080" fo:font-size="9pt" style:font-size-asian="9pt"/>
    </style:style>
    <style:style style:name="T5010" style:parent-style-name="Absatz-Standardschriftart" style:family="text">
      <style:text-properties fo:font-weight="bold" style:font-weight-asian="bold" fo:color="#0000FF"/>
    </style:style>
    <style:style style:name="T5011" style:parent-style-name="Absatz-Standardschriftart" style:family="text">
      <style:text-properties style:use-window-font-color="true"/>
    </style:style>
    <style:style style:name="T5012" style:parent-style-name="Absatz-Standardschriftart" style:family="text">
      <style:text-properties fo:color="#C00000" fo:font-size="8pt" style:font-size-asian="8pt"/>
    </style:style>
    <style:style style:name="T5013" style:parent-style-name="Absatz-Standardschriftart" style:family="text">
      <style:text-properties fo:color="#800000" fo:font-size="6pt" style:font-size-asian="6pt"/>
    </style:style>
    <style:style style:name="T5014" style:parent-style-name="Absatz-Standardschriftart" style:family="text">
      <style:text-properties fo:color="#800080" fo:font-size="9pt" style:font-size-asian="9pt"/>
    </style:style>
    <style:style style:name="T5015" style:parent-style-name="Absatz-Standardschriftart" style:family="text">
      <style:text-properties fo:font-weight="bold" style:font-weight-asian="bold" fo:color="#0000FF"/>
    </style:style>
    <style:style style:name="T5016" style:parent-style-name="Absatz-Standardschriftart" style:family="text">
      <style:text-properties style:use-window-font-color="true"/>
    </style:style>
    <style:style style:name="T5017" style:parent-style-name="Absatz-Standardschriftart" style:family="text">
      <style:text-properties fo:font-variant="small-caps"/>
    </style:style>
    <style:style style:name="T5018" style:parent-style-name="Absatz-Standardschriftart" style:family="text">
      <style:text-properties fo:font-variant="small-caps"/>
    </style:style>
    <style:style style:name="T5019" style:parent-style-name="Absatz-Standardschriftart" style:family="text">
      <style:text-properties fo:font-variant="small-caps"/>
    </style:style>
    <style:style style:name="T5020" style:parent-style-name="Absatz-Standardschriftart" style:family="text">
      <style:text-properties fo:color="#C00000" fo:font-size="8pt" style:font-size-asian="8pt"/>
    </style:style>
    <style:style style:name="T5021" style:parent-style-name="Absatz-Standardschriftart" style:family="text">
      <style:text-properties style:font-weight-complex="bold" fo:color="#C00000" fo:font-size="8pt" style:font-size-asian="8pt"/>
    </style:style>
    <style:style style:name="T5022" style:parent-style-name="Absatz-Standardschriftart" style:family="text">
      <style:text-properties fo:color="#C00000" fo:font-size="8pt" style:font-size-asian="8pt"/>
    </style:style>
    <style:style style:name="T5023" style:parent-style-name="Absatz-Standardschriftart" style:family="text">
      <style:text-properties fo:color="#800000" fo:font-size="6pt" style:font-size-asian="6pt"/>
    </style:style>
    <style:style style:name="T5024" style:parent-style-name="Absatz-Standardschriftart" style:family="text">
      <style:text-properties fo:color="#800080" fo:font-size="9pt" style:font-size-asian="9pt"/>
    </style:style>
    <style:style style:name="T5025" style:parent-style-name="Absatz-Standardschriftart" style:family="text">
      <style:text-properties fo:font-weight="bold" style:font-weight-asian="bold" fo:color="#0000FF"/>
    </style:style>
    <style:style style:name="T5026" style:parent-style-name="Absatz-Standardschriftart" style:family="text">
      <style:text-properties style:use-window-font-color="true"/>
    </style:style>
    <style:style style:name="T5027" style:parent-style-name="Absatz-Standardschriftart" style:family="text">
      <style:text-properties fo:color="#C00000" fo:font-size="8pt" style:font-size-asian="8pt"/>
    </style:style>
    <style:style style:name="T5028" style:parent-style-name="Absatz-Standardschriftart" style:family="text">
      <style:text-properties style:font-style-complex="italic" fo:color="#C00000" fo:font-size="8pt" style:font-size-asian="8pt"/>
    </style:style>
    <style:style style:name="T5029" style:parent-style-name="Absatz-Standardschriftart" style:family="text">
      <style:text-properties fo:font-style="italic" style:font-style-asian="italic" style:font-style-complex="italic" fo:color="#C00000" fo:font-size="8pt" style:font-size-asian="8pt"/>
    </style:style>
    <style:style style:name="T5030" style:parent-style-name="Absatz-Standardschriftart" style:family="text">
      <style:text-properties fo:color="#C00000" fo:font-size="8pt" style:font-size-asian="8pt"/>
    </style:style>
    <style:style style:name="T5031" style:parent-style-name="Absatz-Standardschriftart" style:family="text">
      <style:text-properties fo:color="#C00000" fo:font-size="8pt" style:font-size-asian="8pt" style:language-complex="he" style:country-complex="IL"/>
    </style:style>
    <style:style style:name="T5032" style:parent-style-name="Absatz-Standardschriftart" style:family="text">
      <style:text-properties fo:color="#C00000" fo:font-size="8pt" style:font-size-asian="8pt"/>
    </style:style>
    <style:style style:name="T5033" style:parent-style-name="Absatz-Standardschriftart" style:family="text">
      <style:text-properties fo:color="#800000" fo:font-size="6pt" style:font-size-asian="6pt"/>
    </style:style>
    <style:style style:name="T5034" style:parent-style-name="Absatz-Standardschriftart" style:family="text">
      <style:text-properties fo:color="#800080" fo:font-size="9pt" style:font-size-asian="9pt"/>
    </style:style>
    <style:style style:name="T5035" style:parent-style-name="Absatz-Standardschriftart" style:family="text">
      <style:text-properties fo:font-weight="bold" style:font-weight-asian="bold" fo:color="#0000FF"/>
    </style:style>
    <style:style style:name="T5036" style:parent-style-name="Absatz-Standardschriftart" style:family="text">
      <style:text-properties style:language-asian="de" style:country-asian="CH" style:language-complex="he" style:country-complex="IL"/>
    </style:style>
    <style:style style:name="T5037" style:parent-style-name="Absatz-Standardschriftart" style:family="text">
      <style:text-properties style:use-window-font-color="true" style:language-asian="de" style:country-asian="CH" style:language-complex="he" style:country-complex="IL"/>
    </style:style>
    <style:style style:name="T5038" style:parent-style-name="Absatz-Standardschriftart" style:family="text">
      <style:text-properties style:language-asian="de" style:country-asian="CH" style:language-complex="he" style:country-complex="IL"/>
    </style:style>
    <style:style style:name="T5039" style:parent-style-name="Fußnotenzeichen" style:family="text">
      <style:text-properties style:use-window-font-color="true"/>
    </style:style>
    <style:style style:name="T5040" style:parent-style-name="Absatz-Standardschriftart" style:family="text">
      <style:text-properties style:language-asian="de" style:country-asian="CH" style:language-complex="he" style:country-complex="IL"/>
    </style:style>
    <style:style style:name="T5041" style:parent-style-name="Absatz-Standardschriftart" style:family="text">
      <style:text-properties style:language-asian="de" style:country-asian="CH" style:language-complex="he" style:country-complex="IL"/>
    </style:style>
    <style:style style:name="T5042" style:parent-style-name="Absatz-Standardschriftart" style:family="text">
      <style:text-properties style:language-asian="de" style:country-asian="CH" style:language-complex="he" style:country-complex="IL"/>
    </style:style>
    <style:style style:name="T5043" style:parent-style-name="Absatz-Standardschriftart" style:family="text">
      <style:text-properties style:language-asian="de" style:country-asian="CH" style:language-complex="he" style:country-complex="IL"/>
    </style:style>
    <style:style style:name="T5044" style:parent-style-name="Absatz-Standardschriftart" style:family="text">
      <style:text-properties style:language-asian="de" style:country-asian="CH" style:language-complex="he" style:country-complex="IL"/>
    </style:style>
    <style:style style:name="T5045" style:parent-style-name="Absatz-Standardschriftart" style:family="text">
      <style:text-properties style:language-asian="de" style:country-asian="CH" style:language-complex="he" style:country-complex="IL"/>
    </style:style>
    <style:style style:name="T5046" style:parent-style-name="Absatz-Standardschriftart" style:family="text">
      <style:text-properties style:language-asian="de" style:country-asian="CH" style:language-complex="he" style:country-complex="IL"/>
    </style:style>
    <style:style style:name="T5047" style:parent-style-name="Absatz-Standardschriftart" style:family="text">
      <style:text-properties style:language-asian="de" style:country-asian="CH" style:language-complex="he" style:country-complex="IL"/>
    </style:style>
    <style:style style:name="T5048" style:parent-style-name="Absatz-Standardschriftart" style:family="text">
      <style:text-properties style:language-asian="de" style:country-asian="CH" style:language-complex="he" style:country-complex="IL"/>
    </style:style>
    <style:style style:name="T5049" style:parent-style-name="Absatz-Standardschriftart" style:family="text">
      <style:text-properties fo:color="#0000FF"/>
    </style:style>
    <style:style style:name="T5050" style:parent-style-name="Absatz-Standardschriftart" style:family="text">
      <style:text-properties fo:color="#C00000" fo:font-size="8pt" style:font-size-asian="8pt"/>
    </style:style>
    <style:style style:name="P5051" style:parent-style-name="Standard" style:family="paragraph">
      <style:text-properties style:use-window-font-color="true"/>
    </style:style>
    <style:style style:name="T5052" style:parent-style-name="Absatz-Standardschriftart" style:family="text">
      <style:text-properties fo:color="#800000" fo:font-size="6pt" style:font-size-asian="6pt"/>
    </style:style>
    <style:style style:name="T5053" style:parent-style-name="Absatz-Standardschriftart" style:family="text">
      <style:text-properties fo:color="#800080" fo:font-size="9pt" style:font-size-asian="9pt"/>
    </style:style>
    <style:style style:name="T5054" style:parent-style-name="Absatz-Standardschriftart" style:family="text">
      <style:text-properties fo:font-weight="bold" style:font-weight-asian="bold" fo:color="#0000FF"/>
    </style:style>
    <style:style style:name="T5055" style:parent-style-name="Absatz-Standardschriftart" style:family="text">
      <style:text-properties style:use-window-font-color="true"/>
    </style:style>
    <style:style style:name="T5056" style:parent-style-name="Absatz-Standardschriftart" style:family="text">
      <style:text-properties fo:color="#C00000" fo:font-size="8pt" style:font-size-asian="8pt"/>
    </style:style>
    <style:style style:name="T5057" style:parent-style-name="Absatz-Standardschriftart" style:family="text">
      <style:text-properties style:font-weight-complex="bold" fo:color="#C00000" fo:font-size="8pt" style:font-size-asian="8pt"/>
    </style:style>
    <style:style style:name="T5058" style:parent-style-name="Absatz-Standardschriftart" style:family="text">
      <style:text-properties fo:color="#C00000" fo:font-size="8pt" style:font-size-asian="8pt"/>
    </style:style>
    <style:style style:name="T5059" style:parent-style-name="Absatz-Standardschriftart" style:family="text">
      <style:text-properties fo:color="#800000" fo:font-size="6pt" style:font-size-asian="6pt"/>
    </style:style>
    <style:style style:name="T5060" style:parent-style-name="Absatz-Standardschriftart" style:family="text">
      <style:text-properties fo:color="#800080" fo:font-size="9pt" style:font-size-asian="9pt"/>
    </style:style>
    <style:style style:name="T5061" style:parent-style-name="Absatz-Standardschriftart" style:family="text">
      <style:text-properties fo:font-weight="bold" style:font-weight-asian="bold" fo:color="#0000FF"/>
    </style:style>
    <style:style style:name="T5062" style:parent-style-name="Absatz-Standardschriftart" style:family="text">
      <style:text-properties style:use-window-font-color="true"/>
    </style:style>
    <style:style style:name="T5063" style:parent-style-name="Absatz-Standardschriftart" style:family="text">
      <style:text-properties fo:color="#C00000" fo:font-size="8pt" style:font-size-asian="8pt"/>
    </style:style>
    <style:style style:name="T5064" style:parent-style-name="Absatz-Standardschriftart" style:family="text">
      <style:text-properties style:font-weight-complex="bold" fo:color="#C00000" fo:font-size="8pt" style:font-size-asian="8pt"/>
    </style:style>
    <style:style style:name="T5065" style:parent-style-name="Absatz-Standardschriftart" style:family="text">
      <style:text-properties fo:color="#C00000" fo:font-size="8pt" style:font-size-asian="8pt"/>
    </style:style>
    <style:style style:name="T5066" style:parent-style-name="Absatz-Standardschriftart" style:family="text">
      <style:text-properties fo:color="#800000" fo:font-size="6pt" style:font-size-asian="6pt"/>
    </style:style>
    <style:style style:name="T5067" style:parent-style-name="Absatz-Standardschriftart" style:family="text">
      <style:text-properties fo:color="#800080" fo:font-size="9pt" style:font-size-asian="9pt"/>
    </style:style>
    <style:style style:name="T5068" style:parent-style-name="Absatz-Standardschriftart" style:family="text">
      <style:text-properties fo:font-weight="bold" style:font-weight-asian="bold" fo:color="#0000FF"/>
    </style:style>
    <style:style style:name="T5069" style:parent-style-name="Absatz-Standardschriftart" style:family="text">
      <style:text-properties fo:font-variant="small-caps"/>
    </style:style>
    <style:style style:name="T5070" style:parent-style-name="Absatz-Standardschriftart" style:family="text">
      <style:text-properties style:use-window-font-color="true"/>
    </style:style>
    <style:style style:name="T5071" style:parent-style-name="Absatz-Standardschriftart" style:family="text">
      <style:text-properties fo:color="#C00000" fo:font-size="8pt" style:font-size-asian="8pt"/>
    </style:style>
    <style:style style:name="T5072" style:parent-style-name="Absatz-Standardschriftart" style:family="text">
      <style:text-properties style:font-weight-complex="bold" fo:color="#C00000" fo:font-size="8pt" style:font-size-asian="8pt"/>
    </style:style>
    <style:style style:name="T5073" style:parent-style-name="Absatz-Standardschriftart" style:family="text">
      <style:text-properties fo:color="#C00000" fo:font-size="8pt" style:font-size-asian="8pt"/>
    </style:style>
    <style:style style:name="T5074" style:parent-style-name="Absatz-Standardschriftart" style:family="text">
      <style:text-properties fo:color="#800000" fo:font-size="6pt" style:font-size-asian="6pt"/>
    </style:style>
    <style:style style:name="T5075" style:parent-style-name="Absatz-Standardschriftart" style:family="text">
      <style:text-properties fo:color="#800080" fo:font-size="9pt" style:font-size-asian="9pt"/>
    </style:style>
    <style:style style:name="T5076" style:parent-style-name="Absatz-Standardschriftart" style:family="text">
      <style:text-properties fo:font-weight="bold" style:font-weight-asian="bold" fo:color="#0000FF"/>
    </style:style>
    <style:style style:name="T5077" style:parent-style-name="Absatz-Standardschriftart" style:family="text">
      <style:text-properties fo:color="#800000" fo:font-size="6pt" style:font-size-asian="6pt"/>
    </style:style>
    <style:style style:name="T5078" style:parent-style-name="Absatz-Standardschriftart" style:family="text">
      <style:text-properties fo:color="#800080" fo:font-size="9pt" style:font-size-asian="9pt"/>
    </style:style>
    <style:style style:name="T5079" style:parent-style-name="Absatz-Standardschriftart" style:family="text">
      <style:text-properties fo:font-weight="bold" style:font-weight-asian="bold" fo:color="#0000FF"/>
    </style:style>
    <style:style style:name="T5080" style:parent-style-name="Absatz-Standardschriftart" style:family="text">
      <style:text-properties style:use-window-font-color="true"/>
    </style:style>
    <style:style style:name="T5081" style:parent-style-name="Absatz-Standardschriftart" style:family="text">
      <style:text-properties fo:color="#C00000" fo:font-size="8pt" style:font-size-asian="8pt"/>
    </style:style>
    <style:style style:name="T5082" style:parent-style-name="Absatz-Standardschriftart" style:family="text">
      <style:text-properties fo:color="#C00000" fo:font-size="8pt" style:font-size-asian="8pt" style:font-size-complex="15pt" style:language-complex="he" style:country-complex="IL"/>
    </style:style>
    <style:style style:name="T5083" style:parent-style-name="Absatz-Standardschriftart" style:family="text">
      <style:text-properties style:font-name="Times New Roman" fo:color="#C00000" fo:font-size="8pt" style:font-size-asian="8pt" style:font-size-complex="15pt" style:language-complex="he" style:country-complex="IL"/>
    </style:style>
    <style:style style:name="P5084" style:parent-style-name="Standard" style:family="paragraph">
      <style:text-properties style:use-window-font-color="true" style:language-complex="he" style:country-complex="IL"/>
    </style:style>
    <style:style style:name="T5085" style:parent-style-name="Absatz-Standardschriftart" style:family="text">
      <style:text-properties fo:color="#800000" fo:font-size="6pt" style:font-size-asian="6pt" style:language-complex="he" style:country-complex="IL"/>
    </style:style>
    <style:style style:name="T5086" style:parent-style-name="Absatz-Standardschriftart" style:family="text">
      <style:text-properties fo:color="#800080" fo:font-size="9pt" style:font-size-asian="9pt"/>
    </style:style>
    <style:style style:name="T5087" style:parent-style-name="Absatz-Standardschriftart" style:family="text">
      <style:text-properties fo:font-weight="bold" style:font-weight-asian="bold" fo:color="#0000FF"/>
    </style:style>
    <style:style style:name="T5088" style:parent-style-name="Absatz-Standardschriftart" style:family="text">
      <style:text-properties style:use-window-font-color="true"/>
    </style:style>
    <style:style style:name="T5089" style:parent-style-name="Absatz-Standardschriftart" style:family="text">
      <style:text-properties fo:color="#C00000" fo:font-size="8pt" style:font-size-asian="8pt"/>
    </style:style>
    <style:style style:name="T5090" style:parent-style-name="Absatz-Standardschriftart" style:family="text">
      <style:text-properties fo:color="#800000" fo:font-size="6pt" style:font-size-asian="6pt"/>
    </style:style>
    <style:style style:name="T5091" style:parent-style-name="Absatz-Standardschriftart" style:family="text">
      <style:text-properties fo:color="#800080" fo:font-size="9pt" style:font-size-asian="9pt"/>
    </style:style>
    <style:style style:name="T5092" style:parent-style-name="Absatz-Standardschriftart" style:family="text">
      <style:text-properties fo:font-weight="bold" style:font-weight-asian="bold" fo:color="#0000FF"/>
    </style:style>
    <style:style style:name="T5093" style:parent-style-name="Absatz-Standardschriftart" style:family="text">
      <style:text-properties fo:font-variant="small-caps"/>
    </style:style>
    <style:style style:name="T5094" style:parent-style-name="Absatz-Standardschriftart" style:family="text">
      <style:text-properties style:use-window-font-color="true"/>
    </style:style>
    <style:style style:name="T5095" style:parent-style-name="Absatz-Standardschriftart" style:family="text">
      <style:text-properties fo:color="#C00000" fo:font-size="8pt" style:font-size-asian="8pt"/>
    </style:style>
    <style:style style:name="T5096" style:parent-style-name="Absatz-Standardschriftart" style:family="text">
      <style:text-properties fo:color="#800000" fo:font-size="6pt" style:font-size-asian="6pt"/>
    </style:style>
    <style:style style:name="T5097" style:parent-style-name="Absatz-Standardschriftart" style:family="text">
      <style:text-properties fo:color="#800080" fo:font-size="9pt" style:font-size-asian="9pt"/>
    </style:style>
    <style:style style:name="T5098" style:parent-style-name="Absatz-Standardschriftart" style:family="text">
      <style:text-properties fo:font-weight="bold" style:font-weight-asian="bold" fo:color="#0000FF"/>
    </style:style>
    <style:style style:name="T5099" style:parent-style-name="Absatz-Standardschriftart" style:family="text">
      <style:text-properties style:use-window-font-color="true"/>
    </style:style>
    <style:style style:name="T5100" style:parent-style-name="Absatz-Standardschriftart" style:family="text">
      <style:text-properties fo:color="#C00000" fo:font-size="8pt" style:font-size-asian="8pt"/>
    </style:style>
    <style:style style:name="T5101" style:parent-style-name="Absatz-Standardschriftart" style:family="text">
      <style:text-properties style:font-weight-complex="bold" fo:color="#C00000" fo:font-size="8pt" style:font-size-asian="8pt"/>
    </style:style>
    <style:style style:name="T5102" style:parent-style-name="Absatz-Standardschriftart" style:family="text">
      <style:text-properties fo:color="#C00000" fo:font-size="8pt" style:font-size-asian="8pt"/>
    </style:style>
    <style:style style:name="T5103" style:parent-style-name="Absatz-Standardschriftart" style:family="text">
      <style:text-properties fo:color="#C00000" fo:font-size="8pt" style:font-size-asian="8pt" style:language-complex="he" style:country-complex="IL"/>
    </style:style>
    <style:style style:name="T5104" style:parent-style-name="Absatz-Standardschriftart" style:family="text">
      <style:text-properties fo:color="#C00000" fo:font-size="8pt" style:font-size-asian="8pt"/>
    </style:style>
    <style:style style:name="T5105" style:parent-style-name="Absatz-Standardschriftart" style:family="text">
      <style:text-properties fo:color="#800000" fo:font-size="6pt" style:font-size-asian="6pt"/>
    </style:style>
    <style:style style:name="T5106" style:parent-style-name="Absatz-Standardschriftart" style:family="text">
      <style:text-properties fo:color="#800080" fo:font-size="9pt" style:font-size-asian="9pt"/>
    </style:style>
    <style:style style:name="T5107" style:parent-style-name="Absatz-Standardschriftart" style:family="text">
      <style:text-properties fo:font-weight="bold" style:font-weight-asian="bold" fo:color="#0000FF"/>
    </style:style>
    <style:style style:name="T5108" style:parent-style-name="Absatz-Standardschriftart" style:family="text">
      <style:text-properties style:use-window-font-color="true"/>
    </style:style>
    <style:style style:name="T5109" style:parent-style-name="Absatz-Standardschriftart" style:family="text">
      <style:text-properties fo:color="#C00000" fo:font-size="8pt" style:font-size-asian="8pt"/>
    </style:style>
    <style:style style:name="T5110" style:parent-style-name="Absatz-Standardschriftart" style:family="text">
      <style:text-properties style:font-weight-complex="bold" fo:color="#C00000" fo:font-size="8pt" style:font-size-asian="8pt"/>
    </style:style>
    <style:style style:name="T5111" style:parent-style-name="Absatz-Standardschriftart" style:family="text">
      <style:text-properties fo:color="#C00000" fo:font-size="8pt" style:font-size-asian="8pt"/>
    </style:style>
    <style:style style:name="T5112" style:parent-style-name="Absatz-Standardschriftart" style:family="text">
      <style:text-properties fo:color="#C00000" fo:font-size="8pt" style:font-size-asian="8pt" style:language-complex="he" style:country-complex="IL"/>
    </style:style>
    <style:style style:name="T5113" style:parent-style-name="Absatz-Standardschriftart" style:family="text">
      <style:text-properties fo:color="#C00000" fo:font-size="8pt" style:font-size-asian="8pt"/>
    </style:style>
    <style:style style:name="T5114" style:parent-style-name="Absatz-Standardschriftart" style:family="text">
      <style:text-properties fo:color="#800000" fo:font-size="6pt" style:font-size-asian="6pt"/>
    </style:style>
    <style:style style:name="T5115" style:parent-style-name="Absatz-Standardschriftart" style:family="text">
      <style:text-properties fo:color="#800080" fo:font-size="9pt" style:font-size-asian="9pt"/>
    </style:style>
    <style:style style:name="T5116" style:parent-style-name="Absatz-Standardschriftart" style:family="text">
      <style:text-properties fo:font-weight="bold" style:font-weight-asian="bold" fo:color="#0000FF"/>
    </style:style>
    <style:style style:name="T5117" style:parent-style-name="Absatz-Standardschriftart" style:family="text">
      <style:text-properties style:use-window-font-color="true"/>
    </style:style>
    <style:style style:name="T5118" style:parent-style-name="Absatz-Standardschriftart" style:family="text">
      <style:text-properties fo:color="#C00000" fo:font-size="8pt" style:font-size-asian="8pt"/>
    </style:style>
    <style:style style:name="T5119" style:parent-style-name="Absatz-Standardschriftart" style:family="text">
      <style:text-properties style:font-weight-complex="bold" fo:color="#C00000" fo:font-size="8pt" style:font-size-asian="8pt"/>
    </style:style>
    <style:style style:name="T5120" style:parent-style-name="Absatz-Standardschriftart" style:family="text">
      <style:text-properties fo:color="#C00000" fo:font-size="8pt" style:font-size-asian="8pt"/>
    </style:style>
    <style:style style:name="T5121" style:parent-style-name="Absatz-Standardschriftart" style:family="text">
      <style:text-properties fo:color="#C00000" fo:font-size="8pt" style:font-size-asian="8pt" style:language-complex="he" style:country-complex="IL"/>
    </style:style>
    <style:style style:name="T5122" style:parent-style-name="Absatz-Standardschriftart" style:family="text">
      <style:text-properties fo:color="#C00000" fo:font-size="8pt" style:font-size-asian="8pt"/>
    </style:style>
    <style:style style:name="T5123" style:parent-style-name="Absatz-Standardschriftart" style:family="text">
      <style:text-properties fo:color="#800000" fo:font-size="6pt" style:font-size-asian="6pt" style:font-size-complex="15pt" style:language-complex="he" style:country-complex="IL"/>
    </style:style>
    <style:style style:name="T5124" style:parent-style-name="Absatz-Standardschriftart" style:family="text">
      <style:text-properties fo:color="#800080" fo:font-size="9pt" style:font-size-asian="9pt"/>
    </style:style>
    <style:style style:name="T5125" style:parent-style-name="Absatz-Standardschriftart" style:family="text">
      <style:text-properties fo:font-weight="bold" style:font-weight-asian="bold" fo:color="#0000FF"/>
    </style:style>
    <style:style style:name="T5126" style:parent-style-name="Absatz-Standardschriftart" style:family="text">
      <style:text-properties style:use-window-font-color="true"/>
    </style:style>
    <style:style style:name="T5127" style:parent-style-name="Absatz-Standardschriftart" style:family="text">
      <style:text-properties fo:color="#C00000" fo:font-size="8pt" style:font-size-asian="8pt"/>
    </style:style>
    <style:style style:name="T5128" style:parent-style-name="Absatz-Standardschriftart" style:family="text">
      <style:text-properties fo:color="#800000" fo:font-size="6pt" style:font-size-asian="6pt"/>
    </style:style>
    <style:style style:name="T5129" style:parent-style-name="Absatz-Standardschriftart" style:family="text">
      <style:text-properties fo:color="#800080" fo:font-size="9pt" style:font-size-asian="9pt"/>
    </style:style>
    <style:style style:name="T5130" style:parent-style-name="Absatz-Standardschriftart" style:family="text">
      <style:text-properties fo:font-weight="bold" style:font-weight-asian="bold" fo:color="#0000FF"/>
    </style:style>
    <style:style style:name="T5131" style:parent-style-name="Absatz-Standardschriftart" style:family="text">
      <style:text-properties fo:font-style="italic" style:font-style-asian="italic"/>
    </style:style>
    <style:style style:name="T5132" style:parent-style-name="Absatz-Standardschriftart" style:family="text">
      <style:text-properties style:use-window-font-color="true"/>
    </style:style>
    <style:style style:name="T5133" style:parent-style-name="Absatz-Standardschriftart" style:family="text">
      <style:text-properties fo:color="#C00000" fo:font-size="8pt" style:font-size-asian="8pt"/>
    </style:style>
    <style:style style:name="T5134" style:parent-style-name="Absatz-Standardschriftart" style:family="text">
      <style:text-properties fo:color="#800000" fo:font-size="6pt" style:font-size-asian="6pt"/>
    </style:style>
    <style:style style:name="T5135" style:parent-style-name="Absatz-Standardschriftart" style:family="text">
      <style:text-properties fo:color="#800080" fo:font-size="9pt" style:font-size-asian="9pt"/>
    </style:style>
    <style:style style:name="T5136" style:parent-style-name="Absatz-Standardschriftart" style:family="text">
      <style:text-properties fo:font-weight="bold" style:font-weight-asian="bold" fo:color="#0000FF"/>
    </style:style>
    <style:style style:name="T5137" style:parent-style-name="Absatz-Standardschriftart" style:family="text">
      <style:text-properties style:use-window-font-color="true"/>
    </style:style>
    <style:style style:name="T5138" style:parent-style-name="Absatz-Standardschriftart" style:family="text">
      <style:text-properties style:use-window-font-color="true"/>
    </style:style>
    <style:style style:name="T5139" style:parent-style-name="Absatz-Standardschriftart" style:family="text">
      <style:text-properties fo:color="#C00000" fo:font-size="8pt" style:font-size-asian="8pt"/>
    </style:style>
    <style:style style:name="P5140" style:parent-style-name="Standard" style:family="paragraph">
      <style:text-properties style:use-window-font-color="true"/>
    </style:style>
    <style:style style:name="T5141" style:parent-style-name="Absatz-Standardschriftart" style:family="text">
      <style:text-properties fo:color="#800000" fo:font-size="6pt" style:font-size-asian="6pt"/>
    </style:style>
    <style:style style:name="T5142" style:parent-style-name="Absatz-Standardschriftart" style:family="text">
      <style:text-properties fo:color="#800080" fo:font-size="9pt" style:font-size-asian="9pt"/>
    </style:style>
    <style:style style:name="T5143" style:parent-style-name="Absatz-Standardschriftart" style:family="text">
      <style:text-properties fo:font-weight="bold" style:font-weight-asian="bold" fo:color="#0000FF"/>
    </style:style>
    <style:style style:name="T5144" style:parent-style-name="Absatz-Standardschriftart" style:family="text">
      <style:text-properties style:use-window-font-color="true"/>
    </style:style>
    <style:style style:name="T5145" style:parent-style-name="Absatz-Standardschriftart" style:family="text">
      <style:text-properties fo:color="#800000" fo:font-size="6pt" style:font-size-asian="6pt"/>
    </style:style>
    <style:style style:name="T5146" style:parent-style-name="Absatz-Standardschriftart" style:family="text">
      <style:text-properties fo:color="#800080" fo:font-size="9pt" style:font-size-asian="9pt"/>
    </style:style>
    <style:style style:name="T5147" style:parent-style-name="Absatz-Standardschriftart" style:family="text">
      <style:text-properties fo:font-weight="bold" style:font-weight-asian="bold" fo:color="#0000FF"/>
    </style:style>
    <style:style style:name="T5148" style:parent-style-name="Absatz-Standardschriftart" style:family="text">
      <style:text-properties style:use-window-font-color="true"/>
    </style:style>
    <style:style style:name="T5149" style:parent-style-name="Absatz-Standardschriftart" style:family="text">
      <style:text-properties fo:color="#800000" fo:font-size="6pt" style:font-size-asian="6pt"/>
    </style:style>
    <style:style style:name="T5150" style:parent-style-name="Absatz-Standardschriftart" style:family="text">
      <style:text-properties fo:color="#800080" fo:font-size="9pt" style:font-size-asian="9pt"/>
    </style:style>
    <style:style style:name="T5151" style:parent-style-name="Absatz-Standardschriftart" style:family="text">
      <style:text-properties fo:font-weight="bold" style:font-weight-asian="bold" fo:color="#0000FF"/>
    </style:style>
    <style:style style:name="T5152" style:parent-style-name="Absatz-Standardschriftart" style:family="text">
      <style:text-properties style:use-window-font-color="true"/>
    </style:style>
    <style:style style:name="T5153" style:parent-style-name="Absatz-Standardschriftart" style:family="text">
      <style:text-properties fo:color="#C00000" fo:font-size="8pt" style:font-size-asian="8pt"/>
    </style:style>
    <style:style style:name="T5154" style:parent-style-name="Absatz-Standardschriftart" style:family="text">
      <style:text-properties fo:color="#800000" fo:font-size="6pt" style:font-size-asian="6pt"/>
    </style:style>
    <style:style style:name="T5155" style:parent-style-name="Absatz-Standardschriftart" style:family="text">
      <style:text-properties fo:color="#800080" fo:font-size="9pt" style:font-size-asian="9pt"/>
    </style:style>
    <style:style style:name="T5156" style:parent-style-name="Absatz-Standardschriftart" style:family="text">
      <style:text-properties fo:font-weight="bold" style:font-weight-asian="bold" fo:color="#0000FF"/>
    </style:style>
    <style:style style:name="T5157" style:parent-style-name="Absatz-Standardschriftart" style:family="text">
      <style:text-properties style:use-window-font-color="true"/>
    </style:style>
    <style:style style:name="T5158" style:parent-style-name="Absatz-Standardschriftart" style:family="text">
      <style:text-properties fo:color="#C00000" fo:font-size="8pt" style:font-size-asian="8pt"/>
    </style:style>
    <style:style style:name="T5159" style:parent-style-name="Absatz-Standardschriftart" style:family="text">
      <style:text-properties fo:color="#800000" fo:font-size="6pt" style:font-size-asian="6pt"/>
    </style:style>
    <style:style style:name="T5160" style:parent-style-name="Absatz-Standardschriftart" style:family="text">
      <style:text-properties fo:color="#800080" fo:font-size="9pt" style:font-size-asian="9pt"/>
    </style:style>
    <style:style style:name="T5161" style:parent-style-name="Absatz-Standardschriftart" style:family="text">
      <style:text-properties fo:font-weight="bold" style:font-weight-asian="bold" fo:color="#0000FF"/>
    </style:style>
    <style:style style:name="T5162" style:parent-style-name="Absatz-Standardschriftart" style:family="text">
      <style:text-properties fo:letter-spacing="0.0236in"/>
    </style:style>
    <style:style style:name="T5163" style:parent-style-name="Absatz-Standardschriftart" style:family="text">
      <style:text-properties style:use-window-font-color="true"/>
    </style:style>
    <style:style style:name="T5164" style:parent-style-name="Absatz-Standardschriftart" style:family="text">
      <style:text-properties fo:font-style="italic" style:font-style-asian="italic"/>
    </style:style>
    <style:style style:name="T5165" style:parent-style-name="Absatz-Standardschriftart" style:family="text">
      <style:text-properties fo:font-style="italic" style:font-style-asian="italic"/>
    </style:style>
    <style:style style:name="T5166" style:parent-style-name="Absatz-Standardschriftart" style:family="text">
      <style:text-properties fo:color="#C00000" fo:font-size="8pt" style:font-size-asian="8pt"/>
    </style:style>
    <style:style style:name="T5167" style:parent-style-name="Absatz-Standardschriftart" style:family="text">
      <style:text-properties style:font-weight-complex="bold" fo:color="#C00000" fo:font-size="8pt" style:font-size-asian="8pt"/>
    </style:style>
    <style:style style:name="T5168" style:parent-style-name="Absatz-Standardschriftart" style:family="text">
      <style:text-properties fo:color="#C00000" fo:font-size="8pt" style:font-size-asian="8pt"/>
    </style:style>
    <style:style style:name="T5169" style:parent-style-name="Absatz-Standardschriftart" style:family="text">
      <style:text-properties fo:color="#800000" fo:font-size="6pt" style:font-size-asian="6pt"/>
    </style:style>
    <style:style style:name="T5170" style:parent-style-name="Absatz-Standardschriftart" style:family="text">
      <style:text-properties fo:color="#800080" fo:font-size="9pt" style:font-size-asian="9pt"/>
    </style:style>
    <style:style style:name="T5171" style:parent-style-name="Absatz-Standardschriftart" style:family="text">
      <style:text-properties fo:font-weight="bold" style:font-weight-asian="bold" fo:color="#0000FF"/>
    </style:style>
    <style:style style:name="T5172" style:parent-style-name="Absatz-Standardschriftart" style:family="text">
      <style:text-properties style:use-window-font-color="true"/>
    </style:style>
    <style:style style:name="T5173" style:parent-style-name="Absatz-Standardschriftart" style:family="text">
      <style:text-properties fo:color="#C00000" fo:font-size="8pt" style:font-size-asian="8pt"/>
    </style:style>
    <style:style style:name="T5174" style:parent-style-name="Absatz-Standardschriftart" style:family="text">
      <style:text-properties fo:color="#800000" fo:font-size="6pt" style:font-size-asian="6pt"/>
    </style:style>
    <style:style style:name="T5175" style:parent-style-name="Absatz-Standardschriftart" style:family="text">
      <style:text-properties fo:color="#800080" fo:font-size="9pt" style:font-size-asian="9pt"/>
    </style:style>
    <style:style style:name="T5176" style:parent-style-name="Absatz-Standardschriftart" style:family="text">
      <style:text-properties fo:font-weight="bold" style:font-weight-asian="bold" fo:color="#0000FF"/>
    </style:style>
    <style:style style:name="T5177" style:parent-style-name="Absatz-Standardschriftart" style:family="text">
      <style:text-properties fo:color="#C00000" fo:font-size="8pt" style:font-size-asian="8pt"/>
    </style:style>
    <style:style style:name="T5178" style:parent-style-name="Absatz-Standardschriftart" style:family="text">
      <style:text-properties style:font-weight-complex="bold" fo:color="#C00000" fo:font-size="8pt" style:font-size-asian="8pt"/>
    </style:style>
    <style:style style:name="T5179" style:parent-style-name="Absatz-Standardschriftart" style:family="text">
      <style:text-properties fo:color="#C00000" fo:font-size="8pt" style:font-size-asian="8pt"/>
    </style:style>
    <style:style style:name="T5180" style:parent-style-name="Absatz-Standardschriftart" style:family="text">
      <style:text-properties fo:color="#800000" fo:font-size="6pt" style:font-size-asian="6pt"/>
    </style:style>
    <style:style style:name="T5181" style:parent-style-name="Absatz-Standardschriftart" style:family="text">
      <style:text-properties fo:color="#800080" fo:font-size="9pt" style:font-size-asian="9pt"/>
    </style:style>
    <style:style style:name="T5182" style:parent-style-name="Absatz-Standardschriftart" style:family="text">
      <style:text-properties fo:font-weight="bold" style:font-weight-asian="bold" fo:color="#0000FF"/>
    </style:style>
    <style:style style:name="T5183" style:parent-style-name="Absatz-Standardschriftart" style:family="text">
      <style:text-properties style:use-window-font-color="true"/>
    </style:style>
    <style:style style:name="T5184" style:parent-style-name="Absatz-Standardschriftart" style:family="text">
      <style:text-properties fo:color="#800000" fo:font-size="6pt" style:font-size-asian="6pt"/>
    </style:style>
    <style:style style:name="T5185" style:parent-style-name="Absatz-Standardschriftart" style:family="text">
      <style:text-properties fo:color="#800080" fo:font-size="9pt" style:font-size-asian="9pt"/>
    </style:style>
    <style:style style:name="T5186" style:parent-style-name="Absatz-Standardschriftart" style:family="text">
      <style:text-properties fo:font-weight="bold" style:font-weight-asian="bold" fo:color="#0000FF"/>
    </style:style>
    <style:style style:name="T5187" style:parent-style-name="Absatz-Standardschriftart" style:family="text">
      <style:text-properties style:use-window-font-color="true"/>
    </style:style>
    <style:style style:name="T5188" style:parent-style-name="Absatz-Standardschriftart" style:family="text">
      <style:text-properties fo:color="#C00000" fo:font-size="8pt" style:font-size-asian="8pt"/>
    </style:style>
    <style:style style:name="T5189" style:parent-style-name="Absatz-Standardschriftart" style:family="text">
      <style:text-properties style:font-weight-complex="bold" fo:color="#C00000" fo:font-size="8pt" style:font-size-asian="8pt"/>
    </style:style>
    <style:style style:name="T5190" style:parent-style-name="Absatz-Standardschriftart" style:family="text">
      <style:text-properties fo:color="#C00000" fo:font-size="8pt" style:font-size-asian="8pt"/>
    </style:style>
    <style:style style:name="T5191" style:parent-style-name="Absatz-Standardschriftart" style:family="text">
      <style:text-properties fo:font-style="italic" style:font-style-asian="italic" fo:color="#C00000" fo:font-size="8pt" style:font-size-asian="8pt"/>
    </style:style>
    <style:style style:name="T5192" style:parent-style-name="Absatz-Standardschriftart" style:family="text">
      <style:text-properties fo:color="#C00000" fo:font-size="8pt" style:font-size-asian="8pt"/>
    </style:style>
    <style:style style:name="T5193" style:parent-style-name="Absatz-Standardschriftart" style:family="text">
      <style:text-properties fo:color="#800000" fo:font-size="6pt" style:font-size-asian="6pt"/>
    </style:style>
    <style:style style:name="T5194" style:parent-style-name="Absatz-Standardschriftart" style:family="text">
      <style:text-properties fo:color="#800080" fo:font-size="9pt" style:font-size-asian="9pt"/>
    </style:style>
    <style:style style:name="T5195" style:parent-style-name="Absatz-Standardschriftart" style:family="text">
      <style:text-properties fo:font-weight="bold" style:font-weight-asian="bold" fo:color="#0000FF"/>
    </style:style>
    <style:style style:name="T5196" style:parent-style-name="Absatz-Standardschriftart" style:family="text">
      <style:text-properties style:use-window-font-color="true"/>
    </style:style>
    <style:style style:name="T5197" style:parent-style-name="Absatz-Standardschriftart" style:family="text">
      <style:text-properties fo:color="#C00000" fo:font-size="8pt" style:font-size-asian="8pt"/>
    </style:style>
    <style:style style:name="T5198" style:parent-style-name="Absatz-Standardschriftart" style:family="text">
      <style:text-properties fo:font-style="italic" style:font-style-asian="italic" style:font-style-complex="italic" fo:color="#C00000" fo:font-size="8pt" style:font-size-asian="8pt"/>
    </style:style>
    <style:style style:name="T5199" style:parent-style-name="Absatz-Standardschriftart" style:family="text">
      <style:text-properties style:font-style-complex="italic" fo:color="#C00000" fo:font-size="8pt" style:font-size-asian="8pt"/>
    </style:style>
    <style:style style:name="T5200" style:parent-style-name="Absatz-Standardschriftart" style:family="text">
      <style:text-properties fo:color="#C00000" fo:font-size="8pt" style:font-size-asian="8pt"/>
    </style:style>
    <style:style style:name="T5201" style:parent-style-name="Absatz-Standardschriftart" style:family="text">
      <style:text-properties fo:color="#800000" fo:font-size="6pt" style:font-size-asian="6pt"/>
    </style:style>
    <style:style style:name="T5202" style:parent-style-name="Absatz-Standardschriftart" style:family="text">
      <style:text-properties fo:color="#800080" fo:font-size="9pt" style:font-size-asian="9pt"/>
    </style:style>
    <style:style style:name="T5203" style:parent-style-name="Absatz-Standardschriftart" style:family="text">
      <style:text-properties fo:font-weight="bold" style:font-weight-asian="bold" fo:color="#0000FF"/>
    </style:style>
    <style:style style:name="T5204" style:parent-style-name="Absatz-Standardschriftart" style:family="text">
      <style:text-properties style:use-window-font-color="true"/>
    </style:style>
    <style:style style:name="T5205" style:parent-style-name="Absatz-Standardschriftart" style:family="text">
      <style:text-properties fo:color="#C00000" fo:font-size="8pt" style:font-size-asian="8pt"/>
    </style:style>
    <style:style style:name="T5206" style:parent-style-name="Absatz-Standardschriftart" style:family="text">
      <style:text-properties style:font-style-complex="italic" fo:color="#C00000" fo:font-size="8pt" style:font-size-asian="8pt"/>
    </style:style>
    <style:style style:name="T5207" style:parent-style-name="Absatz-Standardschriftart" style:family="text">
      <style:text-properties fo:color="#C00000" fo:font-size="8pt" style:font-size-asian="8pt"/>
    </style:style>
    <style:style style:name="P5208" style:parent-style-name="Standard" style:family="paragraph">
      <style:text-properties style:use-window-font-color="true"/>
    </style:style>
    <style:style style:name="T5209" style:parent-style-name="Absatz-Standardschriftart" style:family="text">
      <style:text-properties fo:color="#800000" fo:font-size="6pt" style:font-size-asian="6pt"/>
    </style:style>
    <style:style style:name="T5210" style:parent-style-name="Absatz-Standardschriftart" style:family="text">
      <style:text-properties fo:color="#800080" fo:font-size="9pt" style:font-size-asian="9pt"/>
    </style:style>
    <style:style style:name="T5211" style:parent-style-name="Absatz-Standardschriftart" style:family="text">
      <style:text-properties fo:font-weight="bold" style:font-weight-asian="bold" fo:color="#0000FF"/>
    </style:style>
    <style:style style:name="T5212" style:parent-style-name="Absatz-Standardschriftart" style:family="text">
      <style:text-properties style:use-window-font-color="true"/>
    </style:style>
    <style:style style:name="T5213" style:parent-style-name="Absatz-Standardschriftart" style:family="text">
      <style:text-properties fo:color="#C00000" fo:font-size="8pt" style:font-size-asian="8pt"/>
    </style:style>
    <style:style style:name="T5214" style:parent-style-name="Absatz-Standardschriftart" style:family="text">
      <style:text-properties style:font-weight-complex="bold" fo:color="#C00000" fo:font-size="8pt" style:font-size-asian="8pt"/>
    </style:style>
    <style:style style:name="T5215" style:parent-style-name="Absatz-Standardschriftart" style:family="text">
      <style:text-properties fo:color="#C00000" fo:font-size="8pt" style:font-size-asian="8pt"/>
    </style:style>
    <style:style style:name="T5216" style:parent-style-name="Absatz-Standardschriftart" style:family="text">
      <style:text-properties fo:color="#800000" fo:font-size="6pt" style:font-size-asian="6pt"/>
    </style:style>
    <style:style style:name="T5217" style:parent-style-name="Absatz-Standardschriftart" style:family="text">
      <style:text-properties fo:color="#800080" fo:font-size="9pt" style:font-size-asian="9pt"/>
    </style:style>
    <style:style style:name="T5218" style:parent-style-name="Absatz-Standardschriftart" style:family="text">
      <style:text-properties fo:font-weight="bold" style:font-weight-asian="bold" fo:color="#0000FF"/>
    </style:style>
    <style:style style:name="T5219" style:parent-style-name="Absatz-Standardschriftart" style:family="text">
      <style:text-properties style:use-window-font-color="true"/>
    </style:style>
    <style:style style:name="T5220" style:parent-style-name="Absatz-Standardschriftart" style:family="text">
      <style:text-properties fo:color="#C00000" fo:font-size="8pt" style:font-size-asian="8pt"/>
    </style:style>
    <style:style style:name="T5221" style:parent-style-name="Absatz-Standardschriftart" style:family="text">
      <style:text-properties fo:color="#C00000" fo:font-size="8pt" style:font-size-asian="8pt" style:language-complex="he" style:country-complex="IL"/>
    </style:style>
    <style:style style:name="T5222" style:parent-style-name="Absatz-Standardschriftart" style:family="text">
      <style:text-properties fo:color="#C00000" fo:font-size="8pt" style:font-size-asian="8pt"/>
    </style:style>
    <style:style style:name="T5223" style:parent-style-name="Absatz-Standardschriftart" style:family="text">
      <style:text-properties fo:color="#C00000" fo:font-size="8pt" style:font-size-asian="8pt" style:language-complex="he" style:country-complex="IL"/>
    </style:style>
    <style:style style:name="T5224" style:parent-style-name="Absatz-Standardschriftart" style:family="text">
      <style:text-properties fo:color="#800000" fo:font-size="6pt" style:font-size-asian="6pt"/>
    </style:style>
    <style:style style:name="T5225" style:parent-style-name="Absatz-Standardschriftart" style:family="text">
      <style:text-properties fo:color="#800080" fo:font-size="9pt" style:font-size-asian="9pt"/>
    </style:style>
    <style:style style:name="T5226" style:parent-style-name="Absatz-Standardschriftart" style:family="text">
      <style:text-properties fo:font-weight="bold" style:font-weight-asian="bold" fo:color="#0000FF"/>
    </style:style>
    <style:style style:name="T5227" style:parent-style-name="Absatz-Standardschriftart" style:family="text">
      <style:text-properties fo:font-style="italic" style:font-style-asian="italic"/>
    </style:style>
    <style:style style:name="T5228" style:parent-style-name="Absatz-Standardschriftart" style:family="text">
      <style:text-properties style:use-window-font-color="true"/>
    </style:style>
    <style:style style:name="T5229" style:parent-style-name="Absatz-Standardschriftart" style:family="text">
      <style:text-properties fo:font-style="italic" style:font-style-asian="italic"/>
    </style:style>
    <style:style style:name="T5230" style:parent-style-name="Absatz-Standardschriftart" style:family="text">
      <style:text-properties fo:font-style="italic" style:font-style-asian="italic" style:text-underline-type="single" style:text-underline-style="solid" style:text-underline-width="auto" style:text-underline-mode="continuous"/>
    </style:style>
    <style:style style:name="T5231" style:parent-style-name="Absatz-Standardschriftart" style:family="text">
      <style:text-properties fo:font-style="italic" style:font-style-asian="italic"/>
    </style:style>
    <style:style style:name="T5232" style:parent-style-name="Absatz-Standardschriftart" style:family="text">
      <style:text-properties fo:color="#C00000" fo:font-size="8pt" style:font-size-asian="8pt"/>
    </style:style>
    <style:style style:name="T5233" style:parent-style-name="Absatz-Standardschriftart" style:family="text">
      <style:text-properties fo:color="#800000" fo:font-size="6pt" style:font-size-asian="6pt"/>
    </style:style>
    <style:style style:name="T5234" style:parent-style-name="Absatz-Standardschriftart" style:family="text">
      <style:text-properties fo:color="#800080" fo:font-size="9pt" style:font-size-asian="9pt"/>
    </style:style>
    <style:style style:name="T5235" style:parent-style-name="Absatz-Standardschriftart" style:family="text">
      <style:text-properties fo:font-weight="bold" style:font-weight-asian="bold" fo:color="#0000FF"/>
    </style:style>
    <style:style style:name="T5236" style:parent-style-name="Absatz-Standardschriftart" style:family="text">
      <style:text-properties style:use-window-font-color="true"/>
    </style:style>
    <style:style style:name="T5237" style:parent-style-name="Absatz-Standardschriftart" style:family="text">
      <style:text-properties fo:color="#C00000" fo:font-size="8pt" style:font-size-asian="8pt"/>
    </style:style>
    <style:style style:name="T5238" style:parent-style-name="Absatz-Standardschriftart" style:family="text">
      <style:text-properties fo:color="#800000" fo:font-size="6pt" style:font-size-asian="6pt"/>
    </style:style>
    <style:style style:name="T5239" style:parent-style-name="Absatz-Standardschriftart" style:family="text">
      <style:text-properties fo:color="#800080" fo:font-size="9pt" style:font-size-asian="9pt"/>
    </style:style>
    <style:style style:name="T5240" style:parent-style-name="Absatz-Standardschriftart" style:family="text">
      <style:text-properties fo:font-weight="bold" style:font-weight-asian="bold" fo:color="#0000FF"/>
    </style:style>
    <style:style style:name="T5241" style:parent-style-name="Absatz-Standardschriftart" style:family="text">
      <style:text-properties style:use-window-font-color="true"/>
    </style:style>
    <style:style style:name="T5242" style:parent-style-name="Absatz-Standardschriftart" style:family="text">
      <style:text-properties fo:color="#C00000" fo:font-size="8pt" style:font-size-asian="8pt"/>
    </style:style>
    <style:style style:name="T5243" style:parent-style-name="Absatz-Standardschriftart" style:family="text">
      <style:text-properties fo:font-style="italic" style:font-style-asian="italic" fo:color="#C00000" fo:font-size="8pt" style:font-size-asian="8pt"/>
    </style:style>
    <style:style style:name="T5244" style:parent-style-name="Absatz-Standardschriftart" style:family="text">
      <style:text-properties fo:color="#C00000" fo:font-size="8pt" style:font-size-asian="8pt"/>
    </style:style>
    <style:style style:name="T5245" style:parent-style-name="Absatz-Standardschriftart" style:family="text">
      <style:text-properties fo:color="#800000" fo:font-size="6pt" style:font-size-asian="6pt"/>
    </style:style>
    <style:style style:name="T5246" style:parent-style-name="Absatz-Standardschriftart" style:family="text">
      <style:text-properties fo:color="#800080" fo:font-size="9pt" style:font-size-asian="9pt"/>
    </style:style>
    <style:style style:name="T5247" style:parent-style-name="Absatz-Standardschriftart" style:family="text">
      <style:text-properties fo:font-weight="bold" style:font-weight-asian="bold" fo:color="#0000FF"/>
    </style:style>
    <style:style style:name="T5248" style:parent-style-name="Absatz-Standardschriftart" style:family="text">
      <style:text-properties style:use-window-font-color="true"/>
    </style:style>
    <style:style style:name="T5249" style:parent-style-name="Absatz-Standardschriftart" style:family="text">
      <style:text-properties fo:font-variant="small-caps"/>
    </style:style>
    <style:style style:name="T5250" style:parent-style-name="Absatz-Standardschriftart" style:family="text">
      <style:text-properties fo:color="#C00000" fo:font-size="8pt" style:font-size-asian="8pt"/>
    </style:style>
    <style:style style:name="T5251" style:parent-style-name="Absatz-Standardschriftart" style:family="text">
      <style:text-properties style:font-style-complex="italic" fo:color="#C00000" fo:font-size="8pt" style:font-size-asian="8pt"/>
    </style:style>
    <style:style style:name="T5252" style:parent-style-name="Absatz-Standardschriftart" style:family="text">
      <style:text-properties fo:color="#C00000" fo:font-size="8pt" style:font-size-asian="8pt"/>
    </style:style>
    <style:style style:name="T5253" style:parent-style-name="Absatz-Standardschriftart" style:family="text">
      <style:text-properties fo:font-style="italic" style:font-style-asian="italic" style:font-style-complex="italic" fo:color="#C00000" fo:font-size="8pt" style:font-size-asian="8pt"/>
    </style:style>
    <style:style style:name="T5254" style:parent-style-name="Absatz-Standardschriftart" style:family="text">
      <style:text-properties style:font-style-complex="italic" fo:color="#C00000" fo:font-size="8pt" style:font-size-asian="8pt"/>
    </style:style>
    <style:style style:name="T5255" style:parent-style-name="Absatz-Standardschriftart" style:family="text">
      <style:text-properties fo:color="#C00000" fo:font-size="8pt" style:font-size-asian="8pt"/>
    </style:style>
    <style:style style:name="T5256" style:parent-style-name="Absatz-Standardschriftart" style:family="text">
      <style:text-properties fo:color="#800000" fo:font-size="6pt" style:font-size-asian="6pt"/>
    </style:style>
    <style:style style:name="T5257" style:parent-style-name="Absatz-Standardschriftart" style:family="text">
      <style:text-properties fo:color="#800080" fo:font-size="9pt" style:font-size-asian="9pt"/>
    </style:style>
    <style:style style:name="T5258" style:parent-style-name="Absatz-Standardschriftart" style:family="text">
      <style:text-properties fo:font-weight="bold" style:font-weight-asian="bold" fo:color="#0000FF"/>
    </style:style>
    <style:style style:name="T5259" style:parent-style-name="Absatz-Standardschriftart" style:family="text">
      <style:text-properties style:use-window-font-color="true"/>
    </style:style>
    <style:style style:name="T5260" style:parent-style-name="Absatz-Standardschriftart" style:family="text">
      <style:text-properties fo:color="#C00000" fo:font-size="8pt" style:font-size-asian="8pt"/>
    </style:style>
    <style:style style:name="T5261" style:parent-style-name="Absatz-Standardschriftart" style:family="text">
      <style:text-properties style:font-weight-complex="bold" fo:color="#C00000" fo:font-size="8pt" style:font-size-asian="8pt"/>
    </style:style>
    <style:style style:name="T5262" style:parent-style-name="Absatz-Standardschriftart" style:family="text">
      <style:text-properties fo:color="#C00000" fo:font-size="8pt" style:font-size-asian="8pt"/>
    </style:style>
    <style:style style:name="P5263" style:parent-style-name="Standard" style:family="paragraph">
      <style:text-properties style:use-window-font-color="true"/>
    </style:style>
    <style:style style:name="T5264" style:parent-style-name="Absatz-Standardschriftart" style:family="text">
      <style:text-properties fo:color="#800000" fo:font-size="6pt" style:font-size-asian="6pt"/>
    </style:style>
    <style:style style:name="T5265" style:parent-style-name="Absatz-Standardschriftart" style:family="text">
      <style:text-properties fo:color="#800080" fo:font-size="9pt" style:font-size-asian="9pt"/>
    </style:style>
    <style:style style:name="T5266" style:parent-style-name="Absatz-Standardschriftart" style:family="text">
      <style:text-properties fo:font-weight="bold" style:font-weight-asian="bold" fo:color="#0000FF"/>
    </style:style>
    <style:style style:name="T5267" style:parent-style-name="Absatz-Standardschriftart" style:family="text">
      <style:text-properties style:use-window-font-color="true"/>
    </style:style>
    <style:style style:name="T5268" style:parent-style-name="Absatz-Standardschriftart" style:family="text">
      <style:text-properties fo:color="#C00000" fo:font-size="8pt" style:font-size-asian="8pt"/>
    </style:style>
    <style:style style:name="T5269" style:parent-style-name="Absatz-Standardschriftart" style:family="text">
      <style:text-properties fo:color="#800000" fo:font-size="6pt" style:font-size-asian="6pt"/>
    </style:style>
    <style:style style:name="T5270" style:parent-style-name="Absatz-Standardschriftart" style:family="text">
      <style:text-properties fo:color="#800080" fo:font-size="9pt" style:font-size-asian="9pt"/>
    </style:style>
    <style:style style:name="T5271" style:parent-style-name="Absatz-Standardschriftart" style:family="text">
      <style:text-properties fo:font-weight="bold" style:font-weight-asian="bold" fo:color="#0000FF"/>
    </style:style>
    <style:style style:name="T5272" style:parent-style-name="Absatz-Standardschriftart" style:family="text">
      <style:text-properties style:use-window-font-color="true"/>
    </style:style>
    <style:style style:name="T5273" style:parent-style-name="Absatz-Standardschriftart" style:family="text">
      <style:text-properties fo:color="#C00000" fo:font-size="8pt" style:font-size-asian="8pt"/>
    </style:style>
    <style:style style:name="T5274" style:parent-style-name="Absatz-Standardschriftart" style:family="text">
      <style:text-properties fo:font-style="italic" style:font-style-asian="italic" fo:color="#C00000" fo:font-size="8pt" style:font-size-asian="8pt"/>
    </style:style>
    <style:style style:name="T5275" style:parent-style-name="Absatz-Standardschriftart" style:family="text">
      <style:text-properties fo:color="#C00000" fo:font-size="8pt" style:font-size-asian="8pt"/>
    </style:style>
    <style:style style:name="T5276" style:parent-style-name="Absatz-Standardschriftart" style:family="text">
      <style:text-properties fo:color="#800000" fo:font-size="6pt" style:font-size-asian="6pt"/>
    </style:style>
    <style:style style:name="T5277" style:parent-style-name="Absatz-Standardschriftart" style:family="text">
      <style:text-properties fo:color="#800080" fo:font-size="9pt" style:font-size-asian="9pt"/>
    </style:style>
    <style:style style:name="T5278" style:parent-style-name="Absatz-Standardschriftart" style:family="text">
      <style:text-properties fo:font-weight="bold" style:font-weight-asian="bold" fo:color="#0000FF"/>
    </style:style>
    <style:style style:name="T5279" style:parent-style-name="Absatz-Standardschriftart" style:family="text">
      <style:text-properties style:use-window-font-color="true"/>
    </style:style>
    <style:style style:name="T5280" style:parent-style-name="Absatz-Standardschriftart" style:family="text">
      <style:text-properties fo:color="#C00000" fo:font-size="8pt" style:font-size-asian="8pt"/>
    </style:style>
    <style:style style:name="T5281" style:parent-style-name="Absatz-Standardschriftart" style:family="text">
      <style:text-properties style:font-style-complex="italic" fo:color="#C00000" fo:font-size="8pt" style:font-size-asian="8pt"/>
    </style:style>
    <style:style style:name="T5282" style:parent-style-name="Absatz-Standardschriftart" style:family="text">
      <style:text-properties fo:font-style="italic" style:font-style-asian="italic" style:font-style-complex="italic" fo:color="#C00000" fo:font-size="8pt" style:font-size-asian="8pt"/>
    </style:style>
    <style:style style:name="T5283" style:parent-style-name="Absatz-Standardschriftart" style:family="text">
      <style:text-properties fo:color="#C00000" fo:font-size="8pt" style:font-size-asian="8pt"/>
    </style:style>
    <style:style style:name="T5284" style:parent-style-name="Absatz-Standardschriftart" style:family="text">
      <style:text-properties fo:font-style="italic" style:font-style-asian="italic" fo:color="#C00000" fo:font-size="8pt" style:font-size-asian="8pt"/>
    </style:style>
    <style:style style:name="T5285" style:parent-style-name="Absatz-Standardschriftart" style:family="text">
      <style:text-properties fo:color="#C00000" fo:font-size="8pt" style:font-size-asian="8pt"/>
    </style:style>
    <style:style style:name="T5286" style:parent-style-name="Absatz-Standardschriftart" style:family="text">
      <style:text-properties style:font-style-complex="italic" fo:color="#C00000" fo:font-size="8pt" style:font-size-asian="8pt"/>
    </style:style>
    <style:style style:name="T5287" style:parent-style-name="Absatz-Standardschriftart" style:family="text">
      <style:text-properties fo:font-style="italic" style:font-style-asian="italic" style:font-style-complex="italic" fo:color="#C00000" fo:font-size="8pt" style:font-size-asian="8pt"/>
    </style:style>
    <style:style style:name="T5288" style:parent-style-name="Absatz-Standardschriftart" style:family="text">
      <style:text-properties fo:color="#C00000" fo:font-size="8pt" style:font-size-asian="8pt"/>
    </style:style>
    <style:style style:name="T5289" style:parent-style-name="Absatz-Standardschriftart" style:family="text">
      <style:text-properties fo:color="#C00000" fo:font-size="8pt" style:font-size-asian="8pt" style:font-size-complex="15pt" style:language-complex="he" style:country-complex="IL"/>
    </style:style>
    <style:style style:name="T5290" style:parent-style-name="Absatz-Standardschriftart" style:family="text">
      <style:text-properties style:font-name="Times New Roman" fo:color="#C00000" fo:font-size="8pt" style:font-size-asian="8pt" style:font-size-complex="15pt" style:language-complex="he" style:country-complex="IL"/>
    </style:style>
    <style:style style:name="P5291" style:parent-style-name="Standard" style:family="paragraph">
      <style:text-properties style:font-name="Times New Roman" style:use-window-font-color="true" style:font-size-complex="15pt" style:language-complex="he" style:country-complex="IL"/>
    </style:style>
    <style:style style:name="T5292" style:parent-style-name="Absatz-Standardschriftart" style:family="text">
      <style:text-properties style:font-name="Times New Roman" fo:color="#800000" fo:font-size="6pt" style:font-size-asian="6pt" style:font-size-complex="15pt" style:language-complex="he" style:country-complex="IL"/>
    </style:style>
    <style:style style:name="T5293" style:parent-style-name="Absatz-Standardschriftart" style:family="text">
      <style:text-properties fo:color="#800080" fo:font-size="9pt" style:font-size-asian="9pt"/>
    </style:style>
    <style:style style:name="T5294" style:parent-style-name="Absatz-Standardschriftart" style:family="text">
      <style:text-properties fo:font-weight="bold" style:font-weight-asian="bold" fo:color="#0000FF"/>
    </style:style>
    <style:style style:name="T5295" style:parent-style-name="Absatz-Standardschriftart" style:family="text">
      <style:text-properties style:use-window-font-color="true"/>
    </style:style>
    <style:style style:name="T5296" style:parent-style-name="Absatz-Standardschriftart" style:family="text">
      <style:text-properties fo:color="#C00000" fo:font-size="8pt" style:font-size-asian="8pt"/>
    </style:style>
    <style:style style:name="T5297" style:parent-style-name="Absatz-Standardschriftart" style:family="text">
      <style:text-properties style:font-weight-complex="bold" fo:color="#C00000" fo:font-size="8pt" style:font-size-asian="8pt"/>
    </style:style>
    <style:style style:name="T5298" style:parent-style-name="Absatz-Standardschriftart" style:family="text">
      <style:text-properties fo:color="#C00000" fo:font-size="8pt" style:font-size-asian="8pt"/>
    </style:style>
    <style:style style:name="T5299" style:parent-style-name="Absatz-Standardschriftart" style:family="text">
      <style:text-properties fo:color="#800000" fo:font-size="6pt" style:font-size-asian="6pt"/>
    </style:style>
    <style:style style:name="T5300" style:parent-style-name="Absatz-Standardschriftart" style:family="text">
      <style:text-properties fo:color="#800080" fo:font-size="9pt" style:font-size-asian="9pt"/>
    </style:style>
    <style:style style:name="T5301" style:parent-style-name="Absatz-Standardschriftart" style:family="text">
      <style:text-properties fo:font-weight="bold" style:font-weight-asian="bold" fo:color="#0000FF"/>
    </style:style>
    <style:style style:name="T5302" style:parent-style-name="Absatz-Standardschriftart" style:family="text">
      <style:text-properties style:use-window-font-color="true"/>
    </style:style>
    <style:style style:name="T5303" style:parent-style-name="Absatz-Standardschriftart" style:family="text">
      <style:text-properties fo:color="#C00000" fo:font-size="8pt" style:font-size-asian="8pt"/>
    </style:style>
    <style:style style:name="T5304" style:parent-style-name="Absatz-Standardschriftart" style:family="text">
      <style:text-properties style:font-weight-complex="bold" fo:color="#C00000" fo:font-size="8pt" style:font-size-asian="8pt"/>
    </style:style>
    <style:style style:name="T5305" style:parent-style-name="Absatz-Standardschriftart" style:family="text">
      <style:text-properties fo:color="#C00000" fo:font-size="8pt" style:font-size-asian="8pt"/>
    </style:style>
    <style:style style:name="T5306" style:parent-style-name="Absatz-Standardschriftart" style:family="text">
      <style:text-properties fo:color="#800000" fo:font-size="6pt" style:font-size-asian="6pt"/>
    </style:style>
    <style:style style:name="T5307" style:parent-style-name="Absatz-Standardschriftart" style:family="text">
      <style:text-properties fo:color="#800080" fo:font-size="9pt" style:font-size-asian="9pt"/>
    </style:style>
    <style:style style:name="T5308" style:parent-style-name="Absatz-Standardschriftart" style:family="text">
      <style:text-properties fo:font-weight="bold" style:font-weight-asian="bold" fo:color="#0000FF"/>
    </style:style>
    <style:style style:name="T5309" style:parent-style-name="Absatz-Standardschriftart" style:family="text">
      <style:text-properties style:use-window-font-color="true"/>
    </style:style>
    <style:style style:name="T5310" style:parent-style-name="Absatz-Standardschriftart" style:family="text">
      <style:text-properties fo:color="#C00000" fo:font-size="8pt" style:font-size-asian="8pt"/>
    </style:style>
    <style:style style:name="T5311" style:parent-style-name="Absatz-Standardschriftart" style:family="text">
      <style:text-properties fo:color="#800000" fo:font-size="6pt" style:font-size-asian="6pt"/>
    </style:style>
    <style:style style:name="T5312" style:parent-style-name="Absatz-Standardschriftart" style:family="text">
      <style:text-properties fo:color="#800080" fo:font-size="9pt" style:font-size-asian="9pt"/>
    </style:style>
    <style:style style:name="T5313" style:parent-style-name="Absatz-Standardschriftart" style:family="text">
      <style:text-properties fo:font-weight="bold" style:font-weight-asian="bold" fo:color="#0000FF"/>
    </style:style>
    <style:style style:name="T5314" style:parent-style-name="Absatz-Standardschriftart" style:family="text">
      <style:text-properties style:use-window-font-color="true"/>
    </style:style>
    <style:style style:name="T5315" style:parent-style-name="Absatz-Standardschriftart" style:family="text">
      <style:text-properties fo:color="#C00000" fo:font-size="8pt" style:font-size-asian="8pt"/>
    </style:style>
    <style:style style:name="T5316" style:parent-style-name="Absatz-Standardschriftart" style:family="text">
      <style:text-properties style:font-weight-complex="bold" fo:color="#C00000" fo:font-size="8pt" style:font-size-asian="8pt"/>
    </style:style>
    <style:style style:name="T5317" style:parent-style-name="Absatz-Standardschriftart" style:family="text">
      <style:text-properties fo:color="#C00000" fo:font-size="8pt" style:font-size-asian="8pt"/>
    </style:style>
    <style:style style:name="T5318" style:parent-style-name="Absatz-Standardschriftart" style:family="text">
      <style:text-properties fo:font-style="italic" style:font-style-asian="italic" fo:color="#C00000" fo:font-size="8pt" style:font-size-asian="8pt"/>
    </style:style>
    <style:style style:name="T5319" style:parent-style-name="Absatz-Standardschriftart" style:family="text">
      <style:text-properties fo:color="#C00000" fo:font-size="8pt" style:font-size-asian="8pt"/>
    </style:style>
    <style:style style:name="T5320" style:parent-style-name="Absatz-Standardschriftart" style:family="text">
      <style:text-properties fo:color="#C00000" fo:font-size="8pt" style:font-size-asian="8pt" style:font-size-complex="15pt" style:language-complex="he" style:country-complex="IL"/>
    </style:style>
    <style:style style:name="T5321" style:parent-style-name="Absatz-Standardschriftart" style:family="text">
      <style:text-properties style:font-name="Times New Roman" fo:color="#C00000" fo:font-size="8pt" style:font-size-asian="8pt" style:font-size-complex="15pt" style:language-complex="he" style:country-complex="IL"/>
    </style:style>
    <style:style style:name="P5322" style:parent-style-name="Standard" style:family="paragraph">
      <style:text-properties style:font-name="Times New Roman" style:use-window-font-color="true" style:font-size-complex="15pt" style:language-complex="he" style:country-complex="IL"/>
    </style:style>
    <style:style style:name="T5323" style:parent-style-name="Absatz-Standardschriftart" style:family="text">
      <style:text-properties style:font-name="Times New Roman" fo:color="#800000" fo:font-size="6pt" style:font-size-asian="6pt" style:font-size-complex="15pt" style:language-complex="he" style:country-complex="IL"/>
    </style:style>
    <style:style style:name="T5324" style:parent-style-name="Absatz-Standardschriftart" style:family="text">
      <style:text-properties fo:color="#800080" fo:font-size="9pt" style:font-size-asian="9pt"/>
    </style:style>
    <style:style style:name="T5325" style:parent-style-name="Absatz-Standardschriftart" style:family="text">
      <style:text-properties fo:font-weight="bold" style:font-weight-asian="bold" fo:color="#0000FF"/>
    </style:style>
    <style:style style:name="T5326" style:parent-style-name="Absatz-Standardschriftart" style:family="text">
      <style:text-properties style:use-window-font-color="true"/>
    </style:style>
    <style:style style:name="T5327" style:parent-style-name="Absatz-Standardschriftart" style:family="text">
      <style:text-properties fo:color="#C00000" fo:font-size="8pt" style:font-size-asian="8pt"/>
    </style:style>
    <style:style style:name="T5328" style:parent-style-name="Absatz-Standardschriftart" style:family="text">
      <style:text-properties fo:font-style="italic" style:font-style-asian="italic" fo:color="#C00000" fo:font-size="8pt" style:font-size-asian="8pt"/>
    </style:style>
    <style:style style:name="T5329" style:parent-style-name="Absatz-Standardschriftart" style:family="text">
      <style:text-properties fo:color="#C00000" fo:font-size="8pt" style:font-size-asian="8pt"/>
    </style:style>
    <style:style style:name="T5330" style:parent-style-name="Absatz-Standardschriftart" style:family="text">
      <style:text-properties fo:font-style="italic" style:font-style-asian="italic" fo:color="#C00000" fo:font-size="8pt" style:font-size-asian="8pt"/>
    </style:style>
    <style:style style:name="T5331" style:parent-style-name="Absatz-Standardschriftart" style:family="text">
      <style:text-properties fo:color="#C00000" fo:font-size="8pt" style:font-size-asian="8pt"/>
    </style:style>
    <style:style style:name="T5332" style:parent-style-name="Absatz-Standardschriftart" style:family="text">
      <style:text-properties fo:color="#800000" fo:font-size="6pt" style:font-size-asian="6pt"/>
    </style:style>
    <style:style style:name="T5333" style:parent-style-name="Absatz-Standardschriftart" style:family="text">
      <style:text-properties fo:color="#800080" fo:font-size="9pt" style:font-size-asian="9pt"/>
    </style:style>
    <style:style style:name="T5334" style:parent-style-name="Absatz-Standardschriftart" style:family="text">
      <style:text-properties fo:font-weight="bold" style:font-weight-asian="bold" fo:color="#0000FF"/>
    </style:style>
    <style:style style:name="T5335" style:parent-style-name="Absatz-Standardschriftart" style:family="text">
      <style:text-properties style:use-window-font-color="true"/>
    </style:style>
    <style:style style:name="T5336" style:parent-style-name="Absatz-Standardschriftart" style:family="text">
      <style:text-properties fo:color="#C00000" fo:font-size="8pt" style:font-size-asian="8pt"/>
    </style:style>
    <style:style style:name="T5337" style:parent-style-name="Absatz-Standardschriftart" style:family="text">
      <style:text-properties fo:color="#800000" fo:font-size="6pt" style:font-size-asian="6pt"/>
    </style:style>
    <style:style style:name="T5338" style:parent-style-name="Absatz-Standardschriftart" style:family="text">
      <style:text-properties fo:color="#800080" fo:font-size="9pt" style:font-size-asian="9pt"/>
    </style:style>
    <style:style style:name="T5339" style:parent-style-name="Absatz-Standardschriftart" style:family="text">
      <style:text-properties fo:font-weight="bold" style:font-weight-asian="bold" fo:color="#0000FF"/>
    </style:style>
    <style:style style:name="T5340" style:parent-style-name="Absatz-Standardschriftart" style:family="text">
      <style:text-properties style:use-window-font-color="true"/>
    </style:style>
    <style:style style:name="T5341" style:parent-style-name="Absatz-Standardschriftart" style:family="text">
      <style:text-properties fo:color="#C00000" fo:font-size="8pt" style:font-size-asian="8pt"/>
    </style:style>
    <style:style style:name="P5342" style:parent-style-name="Standard" style:family="paragraph">
      <style:text-properties style:use-window-font-color="true"/>
    </style:style>
    <style:style style:name="T5343" style:parent-style-name="Absatz-Standardschriftart" style:family="text">
      <style:text-properties fo:color="#800000" fo:font-size="6pt" style:font-size-asian="6pt"/>
    </style:style>
    <style:style style:name="T5344" style:parent-style-name="Absatz-Standardschriftart" style:family="text">
      <style:text-properties fo:color="#800080" fo:font-size="9pt" style:font-size-asian="9pt"/>
    </style:style>
    <style:style style:name="T5345" style:parent-style-name="Absatz-Standardschriftart" style:family="text">
      <style:text-properties fo:font-weight="bold" style:font-weight-asian="bold" fo:color="#0000FF"/>
    </style:style>
    <style:style style:name="T5346" style:parent-style-name="Absatz-Standardschriftart" style:family="text">
      <style:text-properties style:use-window-font-color="true"/>
    </style:style>
    <style:style style:name="T5347" style:parent-style-name="Absatz-Standardschriftart" style:family="text">
      <style:text-properties fo:color="#C00000" fo:font-size="8pt" style:font-size-asian="8pt"/>
    </style:style>
    <style:style style:name="T5348" style:parent-style-name="Absatz-Standardschriftart" style:family="text">
      <style:text-properties fo:font-style="italic" style:font-style-asian="italic" fo:color="#C00000" fo:font-size="8pt" style:font-size-asian="8pt"/>
    </style:style>
    <style:style style:name="T5349" style:parent-style-name="Absatz-Standardschriftart" style:family="text">
      <style:text-properties fo:color="#C00000" fo:font-size="8pt" style:font-size-asian="8pt"/>
    </style:style>
    <style:style style:name="T5350" style:parent-style-name="Absatz-Standardschriftart" style:family="text">
      <style:text-properties fo:color="#800000" fo:font-size="6pt" style:font-size-asian="6pt"/>
    </style:style>
    <style:style style:name="T5351" style:parent-style-name="Absatz-Standardschriftart" style:family="text">
      <style:text-properties fo:color="#800080" fo:font-size="9pt" style:font-size-asian="9pt"/>
    </style:style>
    <style:style style:name="T5352" style:parent-style-name="Absatz-Standardschriftart" style:family="text">
      <style:text-properties fo:font-weight="bold" style:font-weight-asian="bold" fo:color="#0000FF"/>
    </style:style>
    <style:style style:name="T5353" style:parent-style-name="Absatz-Standardschriftart" style:family="text">
      <style:text-properties style:use-window-font-color="true"/>
    </style:style>
    <style:style style:name="T5354" style:parent-style-name="Absatz-Standardschriftart" style:family="text">
      <style:text-properties fo:color="#C00000" fo:font-size="8pt" style:font-size-asian="8pt"/>
    </style:style>
    <style:style style:name="T5355" style:parent-style-name="Absatz-Standardschriftart" style:family="text">
      <style:text-properties fo:color="#800000" fo:font-size="6pt" style:font-size-asian="6pt"/>
    </style:style>
    <style:style style:name="T5356" style:parent-style-name="Absatz-Standardschriftart" style:family="text">
      <style:text-properties fo:color="#800080" fo:font-size="9pt" style:font-size-asian="9pt"/>
    </style:style>
    <style:style style:name="T5357" style:parent-style-name="Absatz-Standardschriftart" style:family="text">
      <style:text-properties fo:font-weight="bold" style:font-weight-asian="bold" fo:color="#0000FF"/>
    </style:style>
    <style:style style:name="T5358" style:parent-style-name="Absatz-Standardschriftart" style:family="text">
      <style:text-properties style:use-window-font-color="true"/>
    </style:style>
    <style:style style:name="T5359" style:parent-style-name="Absatz-Standardschriftart" style:family="text">
      <style:text-properties fo:color="#C00000" fo:font-size="8pt" style:font-size-asian="8pt"/>
    </style:style>
    <style:style style:name="T5360" style:parent-style-name="Absatz-Standardschriftart" style:family="text">
      <style:text-properties fo:color="#800000" fo:font-size="6pt" style:font-size-asian="6pt"/>
    </style:style>
    <style:style style:name="T5361" style:parent-style-name="Absatz-Standardschriftart" style:family="text">
      <style:text-properties fo:color="#800080" fo:font-size="9pt" style:font-size-asian="9pt"/>
    </style:style>
    <style:style style:name="T5362" style:parent-style-name="Absatz-Standardschriftart" style:family="text">
      <style:text-properties fo:font-weight="bold" style:font-weight-asian="bold" fo:color="#0000FF"/>
    </style:style>
    <style:style style:name="T5363" style:parent-style-name="Absatz-Standardschriftart" style:family="text">
      <style:text-properties style:use-window-font-color="true"/>
    </style:style>
    <style:style style:name="T5364" style:parent-style-name="Absatz-Standardschriftart" style:family="text">
      <style:text-properties fo:color="#C00000" fo:font-size="8pt" style:font-size-asian="8pt"/>
    </style:style>
    <style:style style:name="T5365" style:parent-style-name="Absatz-Standardschriftart" style:family="text">
      <style:text-properties fo:color="#800000" fo:font-size="6pt" style:font-size-asian="6pt"/>
    </style:style>
    <style:style style:name="T5366" style:parent-style-name="Absatz-Standardschriftart" style:family="text">
      <style:text-properties fo:color="#800080" fo:font-size="9pt" style:font-size-asian="9pt"/>
    </style:style>
    <style:style style:name="T5367" style:parent-style-name="Absatz-Standardschriftart" style:family="text">
      <style:text-properties fo:font-weight="bold" style:font-weight-asian="bold" fo:color="#0000FF"/>
    </style:style>
    <style:style style:name="T5368" style:parent-style-name="Absatz-Standardschriftart" style:family="text">
      <style:text-properties style:use-window-font-color="true"/>
    </style:style>
    <style:style style:name="T5369" style:parent-style-name="Absatz-Standardschriftart" style:family="text">
      <style:text-properties fo:color="#C00000" fo:font-size="8pt" style:font-size-asian="8pt"/>
    </style:style>
    <style:style style:name="T5370" style:parent-style-name="Absatz-Standardschriftart" style:family="text">
      <style:text-properties fo:color="#800000" fo:font-size="6pt" style:font-size-asian="6pt"/>
    </style:style>
    <style:style style:name="T5371" style:parent-style-name="Absatz-Standardschriftart" style:family="text">
      <style:text-properties fo:color="#800080" fo:font-size="9pt" style:font-size-asian="9pt"/>
    </style:style>
    <style:style style:name="T5372" style:parent-style-name="Absatz-Standardschriftart" style:family="text">
      <style:text-properties fo:font-weight="bold" style:font-weight-asian="bold" fo:color="#0000FF"/>
    </style:style>
    <style:style style:name="T5373" style:parent-style-name="Absatz-Standardschriftart" style:family="text">
      <style:text-properties style:use-window-font-color="true"/>
    </style:style>
    <style:style style:name="T5374" style:parent-style-name="Absatz-Standardschriftart" style:family="text">
      <style:text-properties fo:color="#C00000" fo:font-size="8pt" style:font-size-asian="8pt"/>
    </style:style>
    <style:style style:name="T5375" style:parent-style-name="Absatz-Standardschriftart" style:family="text">
      <style:text-properties fo:color="#800000" fo:font-size="6pt" style:font-size-asian="6pt"/>
    </style:style>
    <style:style style:name="T5376" style:parent-style-name="Absatz-Standardschriftart" style:family="text">
      <style:text-properties fo:color="#800080" fo:font-size="9pt" style:font-size-asian="9pt"/>
    </style:style>
    <style:style style:name="T5377" style:parent-style-name="Absatz-Standardschriftart" style:family="text">
      <style:text-properties fo:font-weight="bold" style:font-weight-asian="bold" fo:color="#0000FF"/>
    </style:style>
    <style:style style:name="T5378" style:parent-style-name="Absatz-Standardschriftart" style:family="text">
      <style:text-properties style:use-window-font-color="true"/>
    </style:style>
    <style:style style:name="T5379" style:parent-style-name="Absatz-Standardschriftart" style:family="text">
      <style:text-properties style:use-window-font-color="true"/>
    </style:style>
    <style:style style:name="T5380" style:parent-style-name="Absatz-Standardschriftart" style:family="text">
      <style:text-properties fo:color="#C00000" fo:font-size="8pt" style:font-size-asian="8pt"/>
    </style:style>
    <style:style style:name="P5381" style:parent-style-name="Standard" style:family="paragraph">
      <style:text-properties style:use-window-font-color="true"/>
    </style:style>
    <style:style style:name="T5382" style:parent-style-name="Absatz-Standardschriftart" style:family="text">
      <style:text-properties fo:color="#800000" fo:font-size="6pt" style:font-size-asian="6pt"/>
    </style:style>
    <style:style style:name="T5383" style:parent-style-name="Absatz-Standardschriftart" style:family="text">
      <style:text-properties fo:color="#800080" fo:font-size="9pt" style:font-size-asian="9pt"/>
    </style:style>
    <style:style style:name="T5384" style:parent-style-name="Absatz-Standardschriftart" style:family="text">
      <style:text-properties fo:font-weight="bold" style:font-weight-asian="bold" fo:color="#0000FF"/>
    </style:style>
    <style:style style:name="T5385" style:parent-style-name="Absatz-Standardschriftart" style:family="text">
      <style:text-properties style:use-window-font-color="true"/>
    </style:style>
    <style:style style:name="T5386" style:parent-style-name="Absatz-Standardschriftart" style:family="text">
      <style:text-properties fo:color="#C00000" fo:font-size="8pt" style:font-size-asian="8pt"/>
    </style:style>
    <style:style style:name="T5387" style:parent-style-name="Absatz-Standardschriftart" style:family="text">
      <style:text-properties fo:font-style="italic" style:font-style-asian="italic" fo:color="#C00000" fo:font-size="8pt" style:font-size-asian="8pt"/>
    </style:style>
    <style:style style:name="T5388" style:parent-style-name="Absatz-Standardschriftart" style:family="text">
      <style:text-properties fo:color="#C00000" fo:font-size="8pt" style:font-size-asian="8pt"/>
    </style:style>
    <style:style style:name="T5389" style:parent-style-name="Absatz-Standardschriftart" style:family="text">
      <style:text-properties fo:color="#800000" fo:font-size="6pt" style:font-size-asian="6pt"/>
    </style:style>
    <style:style style:name="T5390" style:parent-style-name="Absatz-Standardschriftart" style:family="text">
      <style:text-properties fo:color="#800080" fo:font-size="9pt" style:font-size-asian="9pt"/>
    </style:style>
    <style:style style:name="T5391" style:parent-style-name="Absatz-Standardschriftart" style:family="text">
      <style:text-properties fo:font-weight="bold" style:font-weight-asian="bold" fo:color="#0000FF"/>
    </style:style>
    <style:style style:name="T5392" style:parent-style-name="Absatz-Standardschriftart" style:family="text">
      <style:text-properties style:use-window-font-color="true"/>
    </style:style>
    <style:style style:name="T5393" style:parent-style-name="Absatz-Standardschriftart" style:family="text">
      <style:text-properties fo:color="#C00000" fo:font-size="8pt" style:font-size-asian="8pt"/>
    </style:style>
    <style:style style:name="T5394" style:parent-style-name="Absatz-Standardschriftart" style:family="text">
      <style:text-properties fo:color="#C00000" fo:font-size="8pt" style:font-size-asian="8pt" style:font-size-complex="15pt" style:language-complex="he" style:country-complex="IL"/>
    </style:style>
    <style:style style:name="T5395" style:parent-style-name="Absatz-Standardschriftart" style:family="text">
      <style:text-properties style:font-name="Times New Roman" fo:color="#C00000" fo:font-size="8pt" style:font-size-asian="8pt" style:font-size-complex="15pt" style:language-complex="he" style:country-complex="IL"/>
    </style:style>
    <style:style style:name="P5396" style:parent-style-name="Standard" style:family="paragraph">
      <style:text-properties style:font-name="Times New Roman" style:use-window-font-color="true" style:font-size-complex="15pt" style:language-complex="he" style:country-complex="IL"/>
    </style:style>
    <style:style style:name="T5397" style:parent-style-name="Absatz-Standardschriftart" style:family="text">
      <style:text-properties style:font-name="Times New Roman" fo:color="#800000" fo:font-size="6pt" style:font-size-asian="6pt" style:font-size-complex="15pt" style:language-complex="he" style:country-complex="IL"/>
    </style:style>
    <style:style style:name="T5398" style:parent-style-name="Absatz-Standardschriftart" style:family="text">
      <style:text-properties fo:color="#800080" fo:font-size="9pt" style:font-size-asian="9pt"/>
    </style:style>
    <style:style style:name="T5399" style:parent-style-name="Absatz-Standardschriftart" style:family="text">
      <style:text-properties fo:font-weight="bold" style:font-weight-asian="bold" fo:color="#0000FF"/>
    </style:style>
    <style:style style:name="T5400" style:parent-style-name="Absatz-Standardschriftart" style:family="text">
      <style:text-properties style:use-window-font-color="true"/>
    </style:style>
    <style:style style:name="T5401" style:parent-style-name="Absatz-Standardschriftart" style:family="text">
      <style:text-properties fo:color="#C00000" fo:font-size="8pt" style:font-size-asian="8pt"/>
    </style:style>
    <style:style style:name="T5402" style:parent-style-name="Absatz-Standardschriftart" style:family="text">
      <style:text-properties fo:color="#800000" fo:font-size="6pt" style:font-size-asian="6pt"/>
    </style:style>
    <style:style style:name="T5403" style:parent-style-name="Absatz-Standardschriftart" style:family="text">
      <style:text-properties fo:color="#800080" fo:font-size="9pt" style:font-size-asian="9pt"/>
    </style:style>
    <style:style style:name="T5404" style:parent-style-name="Absatz-Standardschriftart" style:family="text">
      <style:text-properties fo:font-weight="bold" style:font-weight-asian="bold" fo:color="#0000FF"/>
    </style:style>
    <style:style style:name="T5405" style:parent-style-name="Absatz-Standardschriftart" style:family="text">
      <style:text-properties style:use-window-font-color="true"/>
    </style:style>
    <style:style style:name="T5406" style:parent-style-name="Absatz-Standardschriftart" style:family="text">
      <style:text-properties fo:color="#C00000" fo:font-size="8pt" style:font-size-asian="8pt"/>
    </style:style>
    <style:style style:name="T5407" style:parent-style-name="Absatz-Standardschriftart" style:family="text">
      <style:text-properties style:font-weight-complex="bold" fo:color="#C00000" fo:font-size="8pt" style:font-size-asian="8pt"/>
    </style:style>
    <style:style style:name="T5408" style:parent-style-name="Absatz-Standardschriftart" style:family="text">
      <style:text-properties fo:color="#C00000" fo:font-size="8pt" style:font-size-asian="8pt"/>
    </style:style>
    <style:style style:name="T5409" style:parent-style-name="Absatz-Standardschriftart" style:family="text">
      <style:text-properties fo:color="#C00000" fo:font-size="8pt" style:font-size-asian="8pt" style:font-size-complex="15pt" style:language-complex="he" style:country-complex="IL"/>
    </style:style>
    <style:style style:name="T5410" style:parent-style-name="Absatz-Standardschriftart" style:family="text">
      <style:text-properties style:font-name="Times New Roman" fo:color="#C00000" fo:font-size="8pt" style:font-size-asian="8pt" style:font-size-complex="15pt" style:language-complex="he" style:country-complex="IL"/>
    </style:style>
    <style:style style:name="P5411" style:parent-style-name="Standard" style:family="paragraph">
      <style:text-properties style:font-name="Times New Roman" style:use-window-font-color="true" style:font-size-complex="15pt" style:language-complex="he" style:country-complex="IL"/>
    </style:style>
    <style:style style:name="T5412" style:parent-style-name="Absatz-Standardschriftart" style:family="text">
      <style:text-properties style:font-name="Times New Roman" fo:color="#800000" fo:font-size="6pt" style:font-size-asian="6pt" style:font-size-complex="15pt" style:language-complex="he" style:country-complex="IL"/>
    </style:style>
    <style:style style:name="T5413" style:parent-style-name="Absatz-Standardschriftart" style:family="text">
      <style:text-properties fo:color="#800080" fo:font-size="9pt" style:font-size-asian="9pt"/>
    </style:style>
    <style:style style:name="T5414" style:parent-style-name="Absatz-Standardschriftart" style:family="text">
      <style:text-properties fo:font-weight="bold" style:font-weight-asian="bold" fo:color="#0000FF"/>
    </style:style>
    <style:style style:name="T5415" style:parent-style-name="Absatz-Standardschriftart" style:family="text">
      <style:text-properties style:use-window-font-color="true"/>
    </style:style>
    <style:style style:name="T5416" style:parent-style-name="Absatz-Standardschriftart" style:family="text">
      <style:text-properties fo:color="#C00000" fo:font-size="8pt" style:font-size-asian="8pt"/>
    </style:style>
    <style:style style:name="T5417" style:parent-style-name="Absatz-Standardschriftart" style:family="text">
      <style:text-properties fo:color="#C00000" fo:font-size="8pt" style:font-size-asian="8pt"/>
    </style:style>
    <style:style style:name="T5418" style:parent-style-name="Absatz-Standardschriftart" style:family="text">
      <style:text-properties fo:color="#C00000" fo:font-size="8pt" style:font-size-asian="8pt"/>
    </style:style>
    <style:style style:name="T5419" style:parent-style-name="Absatz-Standardschriftart" style:family="text">
      <style:text-properties fo:color="#800000" fo:font-size="6pt" style:font-size-asian="6pt"/>
    </style:style>
    <style:style style:name="T5420" style:parent-style-name="Absatz-Standardschriftart" style:family="text">
      <style:text-properties fo:color="#800080" fo:font-size="9pt" style:font-size-asian="9pt"/>
    </style:style>
    <style:style style:name="T5421" style:parent-style-name="Absatz-Standardschriftart" style:family="text">
      <style:text-properties fo:font-weight="bold" style:font-weight-asian="bold" fo:color="#0000FF"/>
    </style:style>
    <style:style style:name="T5422" style:parent-style-name="Absatz-Standardschriftart" style:family="text">
      <style:text-properties style:use-window-font-color="true"/>
    </style:style>
    <style:style style:name="T5423" style:parent-style-name="Absatz-Standardschriftart" style:family="text">
      <style:text-properties fo:color="#C00000" fo:font-size="8pt" style:font-size-asian="8pt"/>
    </style:style>
    <style:style style:name="T5424" style:parent-style-name="Absatz-Standardschriftart" style:family="text">
      <style:text-properties fo:color="#C00000" fo:font-size="8pt" style:font-size-asian="8pt" style:font-size-complex="15pt" style:language-complex="he" style:country-complex="IL"/>
    </style:style>
    <style:style style:name="T5425" style:parent-style-name="Absatz-Standardschriftart" style:family="text">
      <style:text-properties style:font-name="Times New Roman" fo:color="#C00000" fo:font-size="8pt" style:font-size-asian="8pt" style:font-size-complex="15pt" style:language-complex="he" style:country-complex="IL"/>
    </style:style>
    <style:style style:name="P5426" style:parent-style-name="Standard" style:family="paragraph">
      <style:text-properties style:font-name="Times New Roman" style:use-window-font-color="true" style:font-size-complex="15pt" style:language-complex="he" style:country-complex="IL"/>
    </style:style>
    <style:style style:name="T5427" style:parent-style-name="Absatz-Standardschriftart" style:family="text">
      <style:text-properties style:font-name="Times New Roman" fo:color="#800000" fo:font-size="6pt" style:font-size-asian="6pt" style:font-size-complex="15pt" style:language-complex="he" style:country-complex="IL"/>
    </style:style>
    <style:style style:name="T5428" style:parent-style-name="Absatz-Standardschriftart" style:family="text">
      <style:text-properties fo:color="#800080" fo:font-size="9pt" style:font-size-asian="9pt"/>
    </style:style>
    <style:style style:name="T5429" style:parent-style-name="Absatz-Standardschriftart" style:family="text">
      <style:text-properties fo:font-weight="bold" style:font-weight-asian="bold" fo:color="#0000FF"/>
    </style:style>
    <style:style style:name="T5430" style:parent-style-name="Absatz-Standardschriftart" style:family="text">
      <style:text-properties style:use-window-font-color="true"/>
    </style:style>
    <style:style style:name="T5431" style:parent-style-name="Absatz-Standardschriftart" style:family="text">
      <style:text-properties fo:color="#C00000" fo:font-size="8pt" style:font-size-asian="8pt"/>
    </style:style>
    <style:style style:name="T5432" style:parent-style-name="Absatz-Standardschriftart" style:family="text">
      <style:text-properties fo:font-style="italic" style:font-style-asian="italic" style:font-style-complex="italic" fo:color="#C00000" fo:font-size="8pt" style:font-size-asian="8pt"/>
    </style:style>
    <style:style style:name="T5433" style:parent-style-name="Absatz-Standardschriftart" style:family="text">
      <style:text-properties style:font-style-complex="italic" fo:color="#C00000" fo:font-size="8pt" style:font-size-asian="8pt"/>
    </style:style>
    <style:style style:name="T5434" style:parent-style-name="Absatz-Standardschriftart" style:family="text">
      <style:text-properties fo:color="#C00000" fo:font-size="8pt" style:font-size-asian="8pt"/>
    </style:style>
    <style:style style:name="T5435" style:parent-style-name="Absatz-Standardschriftart" style:family="text">
      <style:text-properties fo:color="#800000" fo:font-size="6pt" style:font-size-asian="6pt"/>
    </style:style>
    <style:style style:name="T5436" style:parent-style-name="Absatz-Standardschriftart" style:family="text">
      <style:text-properties fo:color="#800080" fo:font-size="9pt" style:font-size-asian="9pt"/>
    </style:style>
    <style:style style:name="T5437" style:parent-style-name="Absatz-Standardschriftart" style:family="text">
      <style:text-properties fo:font-weight="bold" style:font-weight-asian="bold" fo:color="#0000FF"/>
    </style:style>
    <style:style style:name="T5438" style:parent-style-name="Absatz-Standardschriftart" style:family="text">
      <style:text-properties style:use-window-font-color="true"/>
    </style:style>
    <style:style style:name="T5439" style:parent-style-name="Absatz-Standardschriftart" style:family="text">
      <style:text-properties fo:color="#C00000" fo:font-size="8pt" style:font-size-asian="8pt"/>
    </style:style>
    <style:style style:name="T5440" style:parent-style-name="Absatz-Standardschriftart" style:family="text">
      <style:text-properties style:font-weight-complex="bold" fo:color="#C00000" fo:font-size="8pt" style:font-size-asian="8pt"/>
    </style:style>
    <style:style style:name="T5441" style:parent-style-name="Absatz-Standardschriftart" style:family="text">
      <style:text-properties fo:color="#C00000" fo:font-size="8pt" style:font-size-asian="8pt"/>
    </style:style>
    <style:style style:name="T5442" style:parent-style-name="Absatz-Standardschriftart" style:family="text">
      <style:text-properties fo:color="#800000" fo:font-size="6pt" style:font-size-asian="6pt"/>
    </style:style>
    <style:style style:name="T5443" style:parent-style-name="Absatz-Standardschriftart" style:family="text">
      <style:text-properties fo:color="#800080" fo:font-size="9pt" style:font-size-asian="9pt"/>
    </style:style>
    <style:style style:name="T5444" style:parent-style-name="Absatz-Standardschriftart" style:family="text">
      <style:text-properties fo:font-weight="bold" style:font-weight-asian="bold" fo:color="#0000FF"/>
    </style:style>
    <style:style style:name="T5445" style:parent-style-name="Absatz-Standardschriftart" style:family="text">
      <style:text-properties style:use-window-font-color="true"/>
    </style:style>
    <style:style style:name="T5446" style:parent-style-name="Absatz-Standardschriftart" style:family="text">
      <style:text-properties fo:color="#800000" fo:font-size="6pt" style:font-size-asian="6pt"/>
    </style:style>
    <style:style style:name="T5447" style:parent-style-name="Absatz-Standardschriftart" style:family="text">
      <style:text-properties fo:color="#800080" fo:font-size="9pt" style:font-size-asian="9pt"/>
    </style:style>
    <style:style style:name="T5448" style:parent-style-name="Absatz-Standardschriftart" style:family="text">
      <style:text-properties fo:font-weight="bold" style:font-weight-asian="bold" fo:color="#0000FF"/>
    </style:style>
    <style:style style:name="T5449" style:parent-style-name="Absatz-Standardschriftart" style:family="text">
      <style:text-properties style:use-window-font-color="true"/>
    </style:style>
    <style:style style:name="T5450" style:parent-style-name="Absatz-Standardschriftart" style:family="text">
      <style:text-properties fo:color="#C00000" fo:font-size="8pt" style:font-size-asian="8pt"/>
    </style:style>
    <style:style style:name="T5451" style:parent-style-name="Absatz-Standardschriftart" style:family="text">
      <style:text-properties fo:color="#C00000" fo:font-size="8pt" style:font-size-asian="8pt" style:font-size-complex="15pt" style:language-complex="he" style:country-complex="IL"/>
    </style:style>
    <style:style style:name="T5452" style:parent-style-name="Absatz-Standardschriftart" style:family="text">
      <style:text-properties style:font-name="Times New Roman" fo:color="#C00000" fo:font-size="8pt" style:font-size-asian="8pt" style:font-size-complex="15pt" style:language-complex="he" style:country-complex="IL"/>
    </style:style>
    <style:style style:name="P5453" style:parent-style-name="Standard" style:family="paragraph">
      <style:text-properties style:font-name="Times New Roman" style:use-window-font-color="true" style:font-size-complex="15pt" style:language-complex="he" style:country-complex="IL"/>
    </style:style>
    <style:style style:name="T5454" style:parent-style-name="Absatz-Standardschriftart" style:family="text">
      <style:text-properties style:font-name="Times New Roman" fo:color="#800000" fo:font-size="6pt" style:font-size-asian="6pt" style:font-size-complex="15pt" style:language-complex="he" style:country-complex="IL"/>
    </style:style>
    <style:style style:name="T5455" style:parent-style-name="Absatz-Standardschriftart" style:family="text">
      <style:text-properties fo:color="#800080" fo:font-size="9pt" style:font-size-asian="9pt"/>
    </style:style>
    <style:style style:name="T5456" style:parent-style-name="Absatz-Standardschriftart" style:family="text">
      <style:text-properties fo:font-weight="bold" style:font-weight-asian="bold" fo:color="#0000FF"/>
    </style:style>
    <style:style style:name="T5457" style:parent-style-name="Absatz-Standardschriftart" style:family="text">
      <style:text-properties style:use-window-font-color="true"/>
    </style:style>
    <style:style style:name="T5458" style:parent-style-name="Absatz-Standardschriftart" style:family="text">
      <style:text-properties fo:color="#C00000" fo:font-size="8pt" style:font-size-asian="8pt"/>
    </style:style>
    <style:style style:name="T5459" style:parent-style-name="Absatz-Standardschriftart" style:family="text">
      <style:text-properties style:font-weight-complex="bold" fo:color="#C00000" fo:font-size="8pt" style:font-size-asian="8pt"/>
    </style:style>
    <style:style style:name="T5460" style:parent-style-name="Absatz-Standardschriftart" style:family="text">
      <style:text-properties fo:color="#C00000" fo:font-size="8pt" style:font-size-asian="8pt"/>
    </style:style>
    <style:style style:name="T5461" style:parent-style-name="Absatz-Standardschriftart" style:family="text">
      <style:text-properties fo:color="#800000" fo:font-size="6pt" style:font-size-asian="6pt"/>
    </style:style>
    <style:style style:name="T5462" style:parent-style-name="Absatz-Standardschriftart" style:family="text">
      <style:text-properties fo:color="#800080" fo:font-size="9pt" style:font-size-asian="9pt"/>
    </style:style>
    <style:style style:name="T5463" style:parent-style-name="Absatz-Standardschriftart" style:family="text">
      <style:text-properties fo:font-weight="bold" style:font-weight-asian="bold" fo:color="#0000FF"/>
    </style:style>
    <style:style style:name="T5464" style:parent-style-name="Absatz-Standardschriftart" style:family="text">
      <style:text-properties style:use-window-font-color="true"/>
    </style:style>
    <style:style style:name="T5465" style:parent-style-name="Absatz-Standardschriftart" style:family="text">
      <style:text-properties style:use-window-font-color="true"/>
    </style:style>
    <style:style style:name="T5466" style:parent-style-name="Absatz-Standardschriftart" style:family="text">
      <style:text-properties style:use-window-font-color="true"/>
    </style:style>
    <style:style style:name="T5467" style:parent-style-name="Absatz-Standardschriftart" style:family="text">
      <style:text-properties fo:color="#C00000" fo:font-size="8pt" style:font-size-asian="8pt"/>
    </style:style>
    <style:style style:name="T5468" style:parent-style-name="Absatz-Standardschriftart" style:family="text">
      <style:text-properties fo:color="#C00000" fo:font-size="8pt" style:font-size-asian="8pt" fo:language="en" fo:country="US" style:language-complex="he" style:country-complex="IL"/>
    </style:style>
    <style:style style:name="T5469" style:parent-style-name="Absatz-Standardschriftart" style:family="text">
      <style:text-properties fo:color="#C00000" fo:font-size="8pt" style:font-size-asian="8pt"/>
    </style:style>
    <style:style style:name="T5470" style:parent-style-name="Absatz-Standardschriftart" style:family="text">
      <style:text-properties fo:color="#C00000" fo:font-size="8pt" style:font-size-asian="8pt" style:text-underline-type="single" style:text-underline-style="solid" style:text-underline-width="auto" style:text-underline-mode="continuous"/>
    </style:style>
    <style:style style:name="T5471" style:parent-style-name="Absatz-Standardschriftart" style:family="text">
      <style:text-properties fo:color="#C00000" fo:font-size="8pt" style:font-size-asian="8pt"/>
    </style:style>
    <style:style style:name="T5472" style:parent-style-name="Absatz-Standardschriftart" style:family="text">
      <style:text-properties fo:font-style="italic" style:font-style-asian="italic" style:font-style-complex="italic" fo:color="#C00000" fo:font-size="8pt" style:font-size-asian="8pt"/>
    </style:style>
    <style:style style:name="T5473" style:parent-style-name="Absatz-Standardschriftart" style:family="text">
      <style:text-properties style:font-style-complex="italic" fo:color="#C00000" fo:font-size="8pt" style:font-size-asian="8pt"/>
    </style:style>
    <style:style style:name="T5474" style:parent-style-name="Absatz-Standardschriftart" style:family="text">
      <style:text-properties fo:color="#C00000" fo:font-size="8pt" style:font-size-asian="8pt"/>
    </style:style>
    <style:style style:name="T5475" style:parent-style-name="Absatz-Standardschriftart" style:family="text">
      <style:text-properties fo:color="#C00000" fo:font-size="8pt" style:font-size-asian="8pt" style:font-size-complex="15pt" style:language-complex="he" style:country-complex="IL"/>
    </style:style>
    <style:style style:name="T5476" style:parent-style-name="Absatz-Standardschriftart" style:family="text">
      <style:text-properties style:font-name="Times New Roman" fo:color="#C00000" fo:font-size="8pt" style:font-size-asian="8pt" style:font-size-complex="15pt" style:language-complex="he" style:country-complex="IL"/>
    </style:style>
    <style:style style:name="P5477" style:parent-style-name="Standard" style:family="paragraph">
      <style:text-properties style:font-name="Times New Roman" style:use-window-font-color="true" style:font-size-complex="15pt" style:language-complex="he" style:country-complex="IL"/>
    </style:style>
    <style:style style:name="T5478" style:parent-style-name="Absatz-Standardschriftart" style:family="text">
      <style:text-properties style:font-name="Times New Roman" fo:color="#800000" fo:font-size="6pt" style:font-size-asian="6pt" style:font-size-complex="15pt" style:language-complex="he" style:country-complex="IL"/>
    </style:style>
    <style:style style:name="T5479" style:parent-style-name="Absatz-Standardschriftart" style:family="text">
      <style:text-properties fo:color="#800080" fo:font-size="9pt" style:font-size-asian="9pt"/>
    </style:style>
    <style:style style:name="T5480" style:parent-style-name="Absatz-Standardschriftart" style:family="text">
      <style:text-properties fo:font-weight="bold" style:font-weight-asian="bold" fo:color="#0000FF"/>
    </style:style>
    <style:style style:name="T5481" style:parent-style-name="Absatz-Standardschriftart" style:family="text">
      <style:text-properties style:use-window-font-color="true"/>
    </style:style>
    <style:style style:name="T5482" style:parent-style-name="Absatz-Standardschriftart" style:family="text">
      <style:text-properties fo:color="#C00000" fo:font-size="8pt" style:font-size-asian="8pt"/>
    </style:style>
    <style:style style:name="T5483" style:parent-style-name="Absatz-Standardschriftart" style:family="text">
      <style:text-properties fo:color="#800000" fo:font-size="6pt" style:font-size-asian="6pt"/>
    </style:style>
    <style:style style:name="T5484" style:parent-style-name="Absatz-Standardschriftart" style:family="text">
      <style:text-properties fo:color="#800080" fo:font-size="9pt" style:font-size-asian="9pt"/>
    </style:style>
    <style:style style:name="T5485" style:parent-style-name="Absatz-Standardschriftart" style:family="text">
      <style:text-properties fo:font-weight="bold" style:font-weight-asian="bold" fo:color="#0000FF"/>
    </style:style>
    <style:style style:name="T5486" style:parent-style-name="Absatz-Standardschriftart" style:family="text">
      <style:text-properties style:use-window-font-color="true"/>
    </style:style>
    <style:style style:name="T5487" style:parent-style-name="Absatz-Standardschriftart" style:family="text">
      <style:text-properties style:use-window-font-color="true"/>
    </style:style>
    <style:style style:name="T5488" style:parent-style-name="Absatz-Standardschriftart" style:family="text">
      <style:text-properties fo:color="#C00000" fo:font-size="8pt" style:font-size-asian="8pt"/>
    </style:style>
    <style:style style:name="T5489" style:parent-style-name="Absatz-Standardschriftart" style:family="text">
      <style:text-properties fo:font-style="italic" style:font-style-asian="italic" fo:color="#C00000" fo:font-size="8pt" style:font-size-asian="8pt"/>
    </style:style>
    <style:style style:name="T5490" style:parent-style-name="Absatz-Standardschriftart" style:family="text">
      <style:text-properties fo:color="#C00000" fo:font-size="8pt" style:font-size-asian="8pt"/>
    </style:style>
    <style:style style:name="P5491" style:parent-style-name="Standard" style:family="paragraph">
      <style:text-properties style:use-window-font-color="true"/>
    </style:style>
    <style:style style:name="T5492" style:parent-style-name="Absatz-Standardschriftart" style:family="text">
      <style:text-properties fo:color="#800000" fo:font-size="6pt" style:font-size-asian="6pt"/>
    </style:style>
    <style:style style:name="T5493" style:parent-style-name="Absatz-Standardschriftart" style:family="text">
      <style:text-properties fo:color="#800080" fo:font-size="9pt" style:font-size-asian="9pt"/>
    </style:style>
    <style:style style:name="T5494" style:parent-style-name="Absatz-Standardschriftart" style:family="text">
      <style:text-properties fo:font-weight="bold" style:font-weight-asian="bold" fo:color="#0000FF"/>
    </style:style>
    <style:style style:name="T5495" style:parent-style-name="Absatz-Standardschriftart" style:family="text">
      <style:text-properties style:use-window-font-color="true"/>
    </style:style>
    <style:style style:name="T5496" style:parent-style-name="Absatz-Standardschriftart" style:family="text">
      <style:text-properties fo:color="#C00000" fo:font-size="8pt" style:font-size-asian="8pt"/>
    </style:style>
    <style:style style:name="T5497" style:parent-style-name="Absatz-Standardschriftart" style:family="text">
      <style:text-properties fo:color="#800000" fo:font-size="6pt" style:font-size-asian="6pt"/>
    </style:style>
    <style:style style:name="T5498" style:parent-style-name="Absatz-Standardschriftart" style:family="text">
      <style:text-properties fo:color="#800080" fo:font-size="9pt" style:font-size-asian="9pt"/>
    </style:style>
    <style:style style:name="T5499" style:parent-style-name="Absatz-Standardschriftart" style:family="text">
      <style:text-properties fo:font-weight="bold" style:font-weight-asian="bold" fo:color="#0000FF"/>
    </style:style>
    <style:style style:name="T5500" style:parent-style-name="Absatz-Standardschriftart" style:family="text">
      <style:text-properties style:use-window-font-color="true"/>
    </style:style>
    <style:style style:name="T5501" style:parent-style-name="Absatz-Standardschriftart" style:family="text">
      <style:text-properties fo:color="#C00000" fo:font-size="8pt" style:font-size-asian="8pt"/>
    </style:style>
    <style:style style:name="T5502" style:parent-style-name="Absatz-Standardschriftart" style:family="text">
      <style:text-properties fo:font-style="italic" style:font-style-asian="italic" style:font-style-complex="italic" fo:color="#C00000" fo:font-size="8pt" style:font-size-asian="8pt"/>
    </style:style>
    <style:style style:name="T5503" style:parent-style-name="Absatz-Standardschriftart" style:family="text">
      <style:text-properties style:font-style-complex="italic" fo:color="#C00000" fo:font-size="8pt" style:font-size-asian="8pt"/>
    </style:style>
    <style:style style:name="T5504" style:parent-style-name="Absatz-Standardschriftart" style:family="text">
      <style:text-properties fo:color="#C00000" fo:font-size="8pt" style:font-size-asian="8pt"/>
    </style:style>
    <style:style style:name="T5505" style:parent-style-name="Absatz-Standardschriftart" style:family="text">
      <style:text-properties fo:color="#C00000" fo:font-size="8pt" style:font-size-asian="8pt" style:font-size-complex="15pt" style:language-complex="he" style:country-complex="IL"/>
    </style:style>
    <style:style style:name="T5506" style:parent-style-name="Absatz-Standardschriftart" style:family="text">
      <style:text-properties style:font-name="Times New Roman" fo:color="#C00000" fo:font-size="8pt" style:font-size-asian="8pt" style:font-size-complex="15pt" style:language-complex="he" style:country-complex="IL"/>
    </style:style>
    <style:style style:name="P5507" style:parent-style-name="Standard" style:family="paragraph">
      <style:text-properties style:font-name="Times New Roman" style:use-window-font-color="true" style:font-size-complex="15pt" style:language-complex="he" style:country-complex="IL"/>
    </style:style>
    <style:style style:name="T5508" style:parent-style-name="Absatz-Standardschriftart" style:family="text">
      <style:text-properties style:font-name="Times New Roman" fo:color="#800000" fo:font-size="6pt" style:font-size-asian="6pt" style:font-size-complex="15pt" style:language-complex="he" style:country-complex="IL"/>
    </style:style>
    <style:style style:name="T5509" style:parent-style-name="Absatz-Standardschriftart" style:family="text">
      <style:text-properties fo:color="#800080" fo:font-size="9pt" style:font-size-asian="9pt"/>
    </style:style>
    <style:style style:name="T5510" style:parent-style-name="Absatz-Standardschriftart" style:family="text">
      <style:text-properties fo:font-weight="bold" style:font-weight-asian="bold" fo:color="#0000FF"/>
    </style:style>
    <style:style style:name="T5511" style:parent-style-name="Absatz-Standardschriftart" style:family="text">
      <style:text-properties style:use-window-font-color="true"/>
    </style:style>
    <style:style style:name="T5512" style:parent-style-name="Absatz-Standardschriftart" style:family="text">
      <style:text-properties fo:color="#C00000" fo:font-size="8pt" style:font-size-asian="8pt"/>
    </style:style>
    <style:style style:name="T5513" style:parent-style-name="Absatz-Standardschriftart" style:family="text">
      <style:text-properties style:font-name="Times New Roman" fo:color="#C00000" fo:font-size="8pt" style:font-size-asian="8pt" style:language-asian="de" style:country-asian="CH" style:language-complex="he" style:country-complex="IL"/>
    </style:style>
    <style:style style:name="T5514" style:parent-style-name="Absatz-Standardschriftart" style:family="text">
      <style:text-properties fo:color="#C00000" fo:font-size="8pt" style:font-size-asian="8pt"/>
    </style:style>
    <style:style style:name="T5515" style:parent-style-name="Absatz-Standardschriftart" style:family="text">
      <style:text-properties style:font-weight-complex="bold" fo:color="#800000" fo:font-size="6pt" style:font-size-asian="6pt"/>
    </style:style>
    <style:style style:name="T5516" style:parent-style-name="Absatz-Standardschriftart" style:family="text">
      <style:text-properties fo:color="#800080" fo:font-size="9pt" style:font-size-asian="9pt"/>
    </style:style>
    <style:style style:name="T5517" style:parent-style-name="Absatz-Standardschriftart" style:family="text">
      <style:text-properties fo:font-weight="bold" style:font-weight-asian="bold" fo:color="#0000FF"/>
    </style:style>
    <style:style style:name="T5518" style:parent-style-name="Absatz-Standardschriftart" style:family="text">
      <style:text-properties fo:font-variant="small-caps"/>
    </style:style>
    <style:style style:name="T5519" style:parent-style-name="Absatz-Standardschriftart" style:family="text">
      <style:text-properties style:use-window-font-color="true"/>
    </style:style>
    <style:style style:name="P5520" style:parent-style-name="Standard" style:family="paragraph">
      <style:text-properties style:use-window-font-color="true"/>
    </style:style>
    <style:style style:name="T5521" style:parent-style-name="Absatz-Standardschriftart" style:family="text">
      <style:text-properties fo:color="#800000" fo:font-size="6pt" style:font-size-asian="6pt"/>
    </style:style>
    <style:style style:name="T5522" style:parent-style-name="Absatz-Standardschriftart" style:family="text">
      <style:text-properties fo:color="#800080" fo:font-size="9pt" style:font-size-asian="9pt"/>
    </style:style>
    <style:style style:name="T5523" style:parent-style-name="Absatz-Standardschriftart" style:family="text">
      <style:text-properties fo:font-weight="bold" style:font-weight-asian="bold" fo:color="#0000FF"/>
    </style:style>
    <style:style style:name="T5524" style:parent-style-name="Absatz-Standardschriftart" style:family="text">
      <style:text-properties style:use-window-font-color="true"/>
    </style:style>
    <style:style style:name="T5525" style:parent-style-name="Absatz-Standardschriftart" style:family="text">
      <style:text-properties fo:color="#C00000" fo:font-size="8pt" style:font-size-asian="8pt"/>
    </style:style>
    <style:style style:name="T5526" style:parent-style-name="Absatz-Standardschriftart" style:family="text">
      <style:text-properties style:font-style-complex="italic" fo:color="#C00000" fo:font-size="8pt" style:font-size-asian="8pt"/>
    </style:style>
    <style:style style:name="T5527" style:parent-style-name="Absatz-Standardschriftart" style:family="text">
      <style:text-properties fo:color="#C00000" fo:font-size="8pt" style:font-size-asian="8pt"/>
    </style:style>
    <style:style style:name="T5528" style:parent-style-name="Absatz-Standardschriftart" style:family="text">
      <style:text-properties fo:color="#800000" fo:font-size="6pt" style:font-size-asian="6pt"/>
    </style:style>
    <style:style style:name="T5529" style:parent-style-name="Absatz-Standardschriftart" style:family="text">
      <style:text-properties fo:color="#800080" fo:font-size="9pt" style:font-size-asian="9pt"/>
    </style:style>
    <style:style style:name="T5530" style:parent-style-name="Absatz-Standardschriftart" style:family="text">
      <style:text-properties fo:font-weight="bold" style:font-weight-asian="bold" fo:color="#0000FF"/>
    </style:style>
    <style:style style:name="T5531" style:parent-style-name="Absatz-Standardschriftart" style:family="text">
      <style:text-properties style:use-window-font-color="true"/>
    </style:style>
    <style:style style:name="T5532" style:parent-style-name="Absatz-Standardschriftart" style:family="text">
      <style:text-properties fo:color="#C00000" fo:font-size="8pt" style:font-size-asian="8pt"/>
    </style:style>
    <style:style style:name="T5533" style:parent-style-name="Absatz-Standardschriftart" style:family="text">
      <style:text-properties fo:font-style="italic" style:font-style-asian="italic" style:font-style-complex="italic" fo:color="#C00000" fo:font-size="8pt" style:font-size-asian="8pt"/>
    </style:style>
    <style:style style:name="T5534" style:parent-style-name="Absatz-Standardschriftart" style:family="text">
      <style:text-properties style:font-style-complex="italic" fo:color="#C00000" fo:font-size="8pt" style:font-size-asian="8pt"/>
    </style:style>
    <style:style style:name="T5535" style:parent-style-name="Absatz-Standardschriftart" style:family="text">
      <style:text-properties fo:color="#C00000" fo:font-size="8pt" style:font-size-asian="8pt"/>
    </style:style>
    <style:style style:name="T5536" style:parent-style-name="Absatz-Standardschriftart" style:family="text">
      <style:text-properties fo:font-style="italic" style:font-style-asian="italic" fo:color="#C00000" fo:font-size="8pt" style:font-size-asian="8pt"/>
    </style:style>
    <style:style style:name="T5537" style:parent-style-name="Absatz-Standardschriftart" style:family="text">
      <style:text-properties fo:color="#C00000" fo:font-size="8pt" style:font-size-asian="8pt"/>
    </style:style>
    <style:style style:name="T5538" style:parent-style-name="Absatz-Standardschriftart" style:family="text">
      <style:text-properties style:font-style-complex="italic" fo:color="#C00000" fo:font-size="8pt" style:font-size-asian="8pt"/>
    </style:style>
    <style:style style:name="T5539" style:parent-style-name="Absatz-Standardschriftart" style:family="text">
      <style:text-properties fo:color="#C00000" fo:font-size="8pt" style:font-size-asian="8pt"/>
    </style:style>
    <style:style style:name="T5540" style:parent-style-name="Absatz-Standardschriftart" style:family="text">
      <style:text-properties fo:color="#800000" fo:font-size="6pt" style:font-size-asian="6pt"/>
    </style:style>
    <style:style style:name="T5541" style:parent-style-name="Absatz-Standardschriftart" style:family="text">
      <style:text-properties fo:color="#800080" fo:font-size="9pt" style:font-size-asian="9pt"/>
    </style:style>
    <style:style style:name="T5542" style:parent-style-name="Absatz-Standardschriftart" style:family="text">
      <style:text-properties fo:font-weight="bold" style:font-weight-asian="bold" fo:color="#0000FF"/>
    </style:style>
    <style:style style:name="T5543" style:parent-style-name="Absatz-Standardschriftart" style:family="text">
      <style:text-properties fo:font-variant="small-caps"/>
    </style:style>
    <style:style style:name="T5544" style:parent-style-name="Absatz-Standardschriftart" style:family="text">
      <style:text-properties style:use-window-font-color="true"/>
    </style:style>
    <style:style style:name="T5545" style:parent-style-name="Absatz-Standardschriftart" style:family="text">
      <style:text-properties fo:color="#C00000" fo:font-size="8pt" style:font-size-asian="8pt"/>
    </style:style>
    <style:style style:name="T5546" style:parent-style-name="Absatz-Standardschriftart" style:family="text">
      <style:text-properties fo:font-style="italic" style:font-style-asian="italic" fo:color="#C00000" fo:font-size="8pt" style:font-size-asian="8pt"/>
    </style:style>
    <style:style style:name="T5547" style:parent-style-name="Absatz-Standardschriftart" style:family="text">
      <style:text-properties fo:color="#C00000" fo:font-size="8pt" style:font-size-asian="8pt"/>
    </style:style>
    <style:style style:name="T5548" style:parent-style-name="Absatz-Standardschriftart" style:family="text">
      <style:text-properties fo:font-style="italic" style:font-style-asian="italic" fo:color="#C00000" fo:font-size="8pt" style:font-size-asian="8pt"/>
    </style:style>
    <style:style style:name="T5549" style:parent-style-name="Absatz-Standardschriftart" style:family="text">
      <style:text-properties fo:color="#C00000" fo:font-size="8pt" style:font-size-asian="8pt"/>
    </style:style>
    <style:style style:name="T5550" style:parent-style-name="Absatz-Standardschriftart" style:family="text">
      <style:text-properties style:font-style-complex="italic" fo:color="#800000" fo:font-size="6pt" style:font-size-asian="6pt"/>
    </style:style>
    <style:style style:name="T5551" style:parent-style-name="Absatz-Standardschriftart" style:family="text">
      <style:text-properties fo:color="#800080" fo:font-size="9pt" style:font-size-asian="9pt"/>
    </style:style>
    <style:style style:name="T5552" style:parent-style-name="Absatz-Standardschriftart" style:family="text">
      <style:text-properties fo:font-weight="bold" style:font-weight-asian="bold" fo:color="#0000FF"/>
    </style:style>
    <style:style style:name="T5553" style:parent-style-name="Absatz-Standardschriftart" style:family="text">
      <style:text-properties style:use-window-font-color="true"/>
    </style:style>
    <style:style style:name="T5554" style:parent-style-name="Absatz-Standardschriftart" style:family="text">
      <style:text-properties fo:color="#C00000" fo:font-size="8pt" style:font-size-asian="8pt"/>
    </style:style>
    <style:style style:name="T5555" style:parent-style-name="Absatz-Standardschriftart" style:family="text">
      <style:text-properties style:font-style-complex="italic" fo:color="#C00000" fo:font-size="8pt" style:font-size-asian="8pt"/>
    </style:style>
    <style:style style:name="T5556" style:parent-style-name="Absatz-Standardschriftart" style:family="text">
      <style:text-properties fo:color="#C00000" fo:font-size="8pt" style:font-size-asian="8pt"/>
    </style:style>
    <style:style style:name="T5557" style:parent-style-name="Absatz-Standardschriftart" style:family="text">
      <style:text-properties fo:color="#C00000" fo:font-size="8pt" style:font-size-asian="8pt" style:font-size-complex="15pt" style:language-complex="he" style:country-complex="IL"/>
    </style:style>
    <style:style style:name="T5558" style:parent-style-name="Absatz-Standardschriftart" style:family="text">
      <style:text-properties style:font-name="Times New Roman" fo:color="#C00000" fo:font-size="8pt" style:font-size-asian="8pt" style:font-size-complex="15pt" style:language-complex="he" style:country-complex="IL"/>
    </style:style>
    <style:style style:name="P5559" style:parent-style-name="Standard" style:family="paragraph">
      <style:text-properties style:font-name="Times New Roman" style:use-window-font-color="true" style:font-size-complex="15pt" style:language-complex="he" style:country-complex="IL"/>
    </style:style>
    <style:style style:name="T5560" style:parent-style-name="Absatz-Standardschriftart" style:family="text">
      <style:text-properties style:font-name="Times New Roman" fo:color="#800000" fo:font-size="6pt" style:font-size-asian="6pt" style:font-size-complex="15pt" style:language-complex="he" style:country-complex="IL"/>
    </style:style>
    <style:style style:name="T5561" style:parent-style-name="Absatz-Standardschriftart" style:family="text">
      <style:text-properties fo:color="#800080" fo:font-size="9pt" style:font-size-asian="9pt"/>
    </style:style>
    <style:style style:name="T5562" style:parent-style-name="Absatz-Standardschriftart" style:family="text">
      <style:text-properties fo:font-weight="bold" style:font-weight-asian="bold" fo:color="#0000FF"/>
    </style:style>
    <style:style style:name="T5563" style:parent-style-name="Absatz-Standardschriftart" style:family="text">
      <style:text-properties style:use-window-font-color="true"/>
    </style:style>
    <style:style style:name="T5564" style:parent-style-name="Absatz-Standardschriftart" style:family="text">
      <style:text-properties fo:color="#C00000" fo:font-size="8pt" style:font-size-asian="8pt"/>
    </style:style>
    <style:style style:name="T5565" style:parent-style-name="Absatz-Standardschriftart" style:family="text">
      <style:text-properties fo:color="#C00000" fo:font-size="8pt" style:font-size-asian="8pt" fo:language="en" fo:country="US" style:language-complex="he" style:country-complex="IL"/>
    </style:style>
    <style:style style:name="T5566" style:parent-style-name="Absatz-Standardschriftart" style:family="text">
      <style:text-properties fo:color="#C00000" fo:font-size="8pt" style:font-size-asian="8pt"/>
    </style:style>
    <style:style style:name="T5567" style:parent-style-name="Absatz-Standardschriftart" style:family="text">
      <style:text-properties fo:color="#800000" fo:font-size="6pt" style:font-size-asian="6pt"/>
    </style:style>
    <style:style style:name="T5568" style:parent-style-name="Absatz-Standardschriftart" style:family="text">
      <style:text-properties fo:color="#800080" fo:font-size="9pt" style:font-size-asian="9pt"/>
    </style:style>
    <style:style style:name="T5569" style:parent-style-name="Absatz-Standardschriftart" style:family="text">
      <style:text-properties fo:font-weight="bold" style:font-weight-asian="bold" fo:color="#0000FF"/>
    </style:style>
    <style:style style:name="T5570" style:parent-style-name="Absatz-Standardschriftart" style:family="text">
      <style:text-properties style:use-window-font-color="true"/>
    </style:style>
    <style:style style:name="T5571" style:parent-style-name="Absatz-Standardschriftart" style:family="text">
      <style:text-properties fo:color="#C00000" fo:font-size="8pt" style:font-size-asian="8pt"/>
    </style:style>
    <style:style style:name="T5572" style:parent-style-name="Absatz-Standardschriftart" style:family="text">
      <style:text-properties style:font-weight-complex="bold" fo:color="#C00000" fo:font-size="8pt" style:font-size-asian="8pt"/>
    </style:style>
    <style:style style:name="T5573" style:parent-style-name="Absatz-Standardschriftart" style:family="text">
      <style:text-properties fo:color="#C00000" fo:font-size="8pt" style:font-size-asian="8pt"/>
    </style:style>
    <style:style style:name="T5574" style:parent-style-name="Absatz-Standardschriftart" style:family="text">
      <style:text-properties fo:color="#C00000" fo:font-size="8pt" style:font-size-asian="8pt" fo:language="en" fo:country="US" style:language-complex="he" style:country-complex="IL"/>
    </style:style>
    <style:style style:name="P5575" style:parent-style-name="Standard" style:family="paragraph">
      <style:text-properties style:use-window-font-color="true" fo:language="en" fo:country="US" style:language-complex="he" style:country-complex="IL"/>
    </style:style>
    <style:style style:name="T5576" style:parent-style-name="Absatz-Standardschriftart" style:family="text">
      <style:text-properties fo:color="#800000" fo:font-size="6pt" style:font-size-asian="6pt" fo:language="en" fo:country="US" style:language-complex="he" style:country-complex="IL"/>
    </style:style>
    <style:style style:name="T5577" style:parent-style-name="Absatz-Standardschriftart" style:family="text">
      <style:text-properties fo:color="#800080" fo:font-size="9pt" style:font-size-asian="9pt"/>
    </style:style>
    <style:style style:name="T5578" style:parent-style-name="Absatz-Standardschriftart" style:family="text">
      <style:text-properties fo:font-weight="bold" style:font-weight-asian="bold" fo:color="#0000FF"/>
    </style:style>
    <style:style style:name="T5579" style:parent-style-name="Absatz-Standardschriftart" style:family="text">
      <style:text-properties style:use-window-font-color="true"/>
    </style:style>
    <style:style style:name="T5580" style:parent-style-name="Absatz-Standardschriftart" style:family="text">
      <style:text-properties fo:color="#C00000" fo:font-size="8pt" style:font-size-asian="8pt"/>
    </style:style>
    <style:style style:name="T5581" style:parent-style-name="Absatz-Standardschriftart" style:family="text">
      <style:text-properties fo:color="#C00000" fo:font-size="8pt" style:font-size-asian="8pt" style:font-size-complex="15pt" style:language-complex="he" style:country-complex="IL"/>
    </style:style>
    <style:style style:name="T5582" style:parent-style-name="Absatz-Standardschriftart" style:family="text">
      <style:text-properties style:font-name="Times New Roman" fo:color="#C00000" fo:font-size="8pt" style:font-size-asian="8pt" style:font-size-complex="15pt" style:language-complex="he" style:country-complex="IL"/>
    </style:style>
    <style:style style:name="P5583" style:parent-style-name="Standard" style:family="paragraph">
      <style:text-properties style:font-name="Times New Roman" style:use-window-font-color="true" style:font-size-complex="15pt" style:language-complex="he" style:country-complex="IL"/>
    </style:style>
    <style:style style:name="T5584" style:parent-style-name="Absatz-Standardschriftart" style:family="text">
      <style:text-properties style:font-name="Times New Roman" fo:color="#800000" fo:font-size="6pt" style:font-size-asian="6pt" style:font-size-complex="15pt" style:language-complex="he" style:country-complex="IL"/>
    </style:style>
    <style:style style:name="T5585" style:parent-style-name="Absatz-Standardschriftart" style:family="text">
      <style:text-properties fo:color="#800080" fo:font-size="9pt" style:font-size-asian="9pt"/>
    </style:style>
    <style:style style:name="T5586" style:parent-style-name="Absatz-Standardschriftart" style:family="text">
      <style:text-properties fo:font-weight="bold" style:font-weight-asian="bold" fo:color="#0000FF"/>
    </style:style>
    <style:style style:name="T5587" style:parent-style-name="Absatz-Standardschriftart" style:family="text">
      <style:text-properties style:use-window-font-color="true"/>
    </style:style>
    <style:style style:name="T5588" style:parent-style-name="Absatz-Standardschriftart" style:family="text">
      <style:text-properties fo:color="#C00000" fo:font-size="8pt" style:font-size-asian="8pt"/>
    </style:style>
    <style:style style:name="T5589" style:parent-style-name="Absatz-Standardschriftart" style:family="text">
      <style:text-properties style:font-weight-complex="bold" fo:color="#C00000" fo:font-size="8pt" style:font-size-asian="8pt"/>
    </style:style>
    <style:style style:name="T5590" style:parent-style-name="Absatz-Standardschriftart" style:family="text">
      <style:text-properties fo:color="#C00000" fo:font-size="8pt" style:font-size-asian="8pt"/>
    </style:style>
    <style:style style:name="T5591" style:parent-style-name="Absatz-Standardschriftart" style:family="text">
      <style:text-properties fo:color="#800000" fo:font-size="6pt" style:font-size-asian="6pt"/>
    </style:style>
    <style:style style:name="T5592" style:parent-style-name="Absatz-Standardschriftart" style:family="text">
      <style:text-properties fo:color="#800080" fo:font-size="9pt" style:font-size-asian="9pt"/>
    </style:style>
    <style:style style:name="T5593" style:parent-style-name="Absatz-Standardschriftart" style:family="text">
      <style:text-properties fo:font-weight="bold" style:font-weight-asian="bold" fo:color="#0000FF"/>
    </style:style>
    <style:style style:name="T5594" style:parent-style-name="Absatz-Standardschriftart" style:family="text">
      <style:text-properties style:use-window-font-color="true"/>
    </style:style>
    <style:style style:name="T5595" style:parent-style-name="Absatz-Standardschriftart" style:family="text">
      <style:text-properties style:use-window-font-color="true"/>
    </style:style>
    <style:style style:name="T5596" style:parent-style-name="Absatz-Standardschriftart" style:family="text">
      <style:text-properties fo:color="#C00000" fo:font-size="8pt" style:font-size-asian="8pt"/>
    </style:style>
    <style:style style:name="T5597" style:parent-style-name="Absatz-Standardschriftart" style:family="text">
      <style:text-properties fo:color="#800000" fo:font-size="6pt" style:font-size-asian="6pt"/>
    </style:style>
    <style:style style:name="T5598" style:parent-style-name="Absatz-Standardschriftart" style:family="text">
      <style:text-properties fo:color="#800080" fo:font-size="9pt" style:font-size-asian="9pt"/>
    </style:style>
    <style:style style:name="T5599" style:parent-style-name="Absatz-Standardschriftart" style:family="text">
      <style:text-properties fo:font-weight="bold" style:font-weight-asian="bold" fo:color="#0000FF"/>
    </style:style>
    <style:style style:name="T5600" style:parent-style-name="Absatz-Standardschriftart" style:family="text">
      <style:text-properties style:use-window-font-color="true"/>
    </style:style>
    <style:style style:name="T5601" style:parent-style-name="Absatz-Standardschriftart" style:family="text">
      <style:text-properties fo:color="#C00000" fo:font-size="8pt" style:font-size-asian="8pt"/>
    </style:style>
    <style:style style:name="T5602" style:parent-style-name="Absatz-Standardschriftart" style:family="text">
      <style:text-properties fo:color="#800000" fo:font-size="6pt" style:font-size-asian="6pt"/>
    </style:style>
    <style:style style:name="T5603" style:parent-style-name="Absatz-Standardschriftart" style:family="text">
      <style:text-properties fo:color="#800080" fo:font-size="9pt" style:font-size-asian="9pt"/>
    </style:style>
    <style:style style:name="T5604" style:parent-style-name="Absatz-Standardschriftart" style:family="text">
      <style:text-properties fo:font-weight="bold" style:font-weight-asian="bold" fo:color="#0000FF"/>
    </style:style>
    <style:style style:name="T5605" style:parent-style-name="Absatz-Standardschriftart" style:family="text">
      <style:text-properties style:use-window-font-color="true"/>
    </style:style>
    <style:style style:name="T5606" style:parent-style-name="Absatz-Standardschriftart" style:family="text">
      <style:text-properties fo:color="#C00000" fo:font-size="8pt" style:font-size-asian="8pt"/>
    </style:style>
    <style:style style:name="T5607" style:parent-style-name="Absatz-Standardschriftart" style:family="text">
      <style:text-properties fo:color="#C00000" fo:font-size="8pt" style:font-size-asian="8pt"/>
    </style:style>
    <style:style style:name="T5608" style:parent-style-name="Absatz-Standardschriftart" style:family="text">
      <style:text-properties fo:color="#C00000" fo:font-size="8pt" style:font-size-asian="8pt"/>
    </style:style>
    <style:style style:name="T5609" style:parent-style-name="Absatz-Standardschriftart" style:family="text">
      <style:text-properties fo:color="#C00000" fo:font-size="8pt" style:font-size-asian="8pt" style:font-size-complex="15pt" style:language-complex="he" style:country-complex="IL"/>
    </style:style>
    <style:style style:name="T5610" style:parent-style-name="Absatz-Standardschriftart" style:family="text">
      <style:text-properties style:font-name="Times New Roman" fo:color="#C00000" fo:font-size="8pt" style:font-size-asian="8pt" style:font-size-complex="15pt" style:language-complex="he" style:country-complex="IL"/>
    </style:style>
    <style:style style:name="P5611" style:parent-style-name="Standard" style:family="paragraph">
      <style:text-properties style:font-name="Times New Roman" style:use-window-font-color="true" style:font-size-complex="15pt" style:language-complex="he" style:country-complex="IL"/>
    </style:style>
    <style:style style:name="T5612" style:parent-style-name="Absatz-Standardschriftart" style:family="text">
      <style:text-properties style:font-name="Times New Roman" fo:color="#800000" fo:font-size="6pt" style:font-size-asian="6pt" style:font-size-complex="15pt" style:language-complex="he" style:country-complex="IL"/>
    </style:style>
    <style:style style:name="T5613" style:parent-style-name="Absatz-Standardschriftart" style:family="text">
      <style:text-properties fo:color="#800080" fo:font-size="9pt" style:font-size-asian="9pt"/>
    </style:style>
    <style:style style:name="T5614" style:parent-style-name="Absatz-Standardschriftart" style:family="text">
      <style:text-properties fo:font-weight="bold" style:font-weight-asian="bold" fo:color="#0000FF"/>
    </style:style>
    <style:style style:name="T5615" style:parent-style-name="Absatz-Standardschriftart" style:family="text">
      <style:text-properties style:use-window-font-color="true"/>
    </style:style>
    <style:style style:name="T5616" style:parent-style-name="Absatz-Standardschriftart" style:family="text">
      <style:text-properties fo:color="#C00000" fo:font-size="8pt" style:font-size-asian="8pt"/>
    </style:style>
    <style:style style:name="T5617" style:parent-style-name="Absatz-Standardschriftart" style:family="text">
      <style:text-properties fo:font-style="italic" style:font-style-asian="italic" fo:color="#C00000" fo:font-size="8pt" style:font-size-asian="8pt"/>
    </style:style>
    <style:style style:name="T5618" style:parent-style-name="Absatz-Standardschriftart" style:family="text">
      <style:text-properties fo:color="#C00000" fo:font-size="8pt" style:font-size-asian="8pt"/>
    </style:style>
    <style:style style:name="T5619" style:parent-style-name="Absatz-Standardschriftart" style:family="text">
      <style:text-properties fo:color="#800000" fo:font-size="6pt" style:font-size-asian="6pt"/>
    </style:style>
    <style:style style:name="T5620" style:parent-style-name="Absatz-Standardschriftart" style:family="text">
      <style:text-properties fo:color="#800080" fo:font-size="9pt" style:font-size-asian="9pt"/>
    </style:style>
    <style:style style:name="T5621" style:parent-style-name="Absatz-Standardschriftart" style:family="text">
      <style:text-properties fo:font-weight="bold" style:font-weight-asian="bold" fo:color="#0000FF"/>
    </style:style>
    <style:style style:name="T5622" style:parent-style-name="Absatz-Standardschriftart" style:family="text">
      <style:text-properties style:use-window-font-color="true"/>
    </style:style>
    <style:style style:name="T5623" style:parent-style-name="Absatz-Standardschriftart" style:family="text">
      <style:text-properties style:use-window-font-color="true"/>
    </style:style>
    <style:style style:name="T5624" style:parent-style-name="Absatz-Standardschriftart" style:family="text">
      <style:text-properties fo:color="#C00000" fo:font-size="8pt" style:font-size-asian="8pt"/>
    </style:style>
    <style:style style:name="T5625" style:parent-style-name="Absatz-Standardschriftart" style:family="text">
      <style:text-properties fo:font-style="italic" style:font-style-asian="italic" style:font-style-complex="italic" fo:color="#C00000" fo:font-size="8pt" style:font-size-asian="8pt"/>
    </style:style>
    <style:style style:name="T5626" style:parent-style-name="Absatz-Standardschriftart" style:family="text">
      <style:text-properties style:font-style-complex="italic" fo:color="#C00000" fo:font-size="8pt" style:font-size-asian="8pt"/>
    </style:style>
    <style:style style:name="T5627" style:parent-style-name="Absatz-Standardschriftart" style:family="text">
      <style:text-properties fo:color="#C00000" fo:font-size="8pt" style:font-size-asian="8pt"/>
    </style:style>
    <style:style style:name="T5628" style:parent-style-name="Absatz-Standardschriftart" style:family="text">
      <style:text-properties fo:font-style="italic" style:font-style-asian="italic" style:font-style-complex="italic" fo:color="#C00000" fo:font-size="8pt" style:font-size-asian="8pt"/>
    </style:style>
    <style:style style:name="T5629" style:parent-style-name="Absatz-Standardschriftart" style:family="text">
      <style:text-properties style:font-style-complex="italic" fo:color="#C00000" fo:font-size="8pt" style:font-size-asian="8pt"/>
    </style:style>
    <style:style style:name="T5630" style:parent-style-name="Absatz-Standardschriftart" style:family="text">
      <style:text-properties fo:color="#C00000" fo:font-size="8pt" style:font-size-asian="8pt"/>
    </style:style>
    <style:style style:name="T5631" style:parent-style-name="Absatz-Standardschriftart" style:family="text">
      <style:text-properties fo:color="#800000" fo:font-size="6pt" style:font-size-asian="6pt"/>
    </style:style>
    <style:style style:name="T5632" style:parent-style-name="Absatz-Standardschriftart" style:family="text">
      <style:text-properties fo:color="#800080" fo:font-size="9pt" style:font-size-asian="9pt"/>
    </style:style>
    <style:style style:name="T5633" style:parent-style-name="Absatz-Standardschriftart" style:family="text">
      <style:text-properties fo:font-weight="bold" style:font-weight-asian="bold" fo:color="#0000FF"/>
    </style:style>
    <style:style style:name="T5634" style:parent-style-name="Absatz-Standardschriftart" style:family="text">
      <style:text-properties style:use-window-font-color="true"/>
    </style:style>
    <style:style style:name="T5635" style:parent-style-name="Absatz-Standardschriftart" style:family="text">
      <style:text-properties fo:color="#800000" fo:font-size="6pt" style:font-size-asian="6pt"/>
    </style:style>
    <style:style style:name="T5636" style:parent-style-name="Absatz-Standardschriftart" style:family="text">
      <style:text-properties fo:color="#800080" fo:font-size="9pt" style:font-size-asian="9pt"/>
    </style:style>
    <style:style style:name="T5637" style:parent-style-name="Absatz-Standardschriftart" style:family="text">
      <style:text-properties fo:font-weight="bold" style:font-weight-asian="bold" fo:color="#0000FF"/>
    </style:style>
    <style:style style:name="T5638" style:parent-style-name="Absatz-Standardschriftart" style:family="text">
      <style:text-properties style:use-window-font-color="true"/>
    </style:style>
    <style:style style:name="T5639" style:parent-style-name="Absatz-Standardschriftart" style:family="text">
      <style:text-properties fo:color="#0000FF" style:language-asian="de" style:country-asian="CH" style:language-complex="he" style:country-complex="IL"/>
    </style:style>
    <style:style style:name="T5640" style:parent-style-name="Absatz-Standardschriftart" style:family="text">
      <style:text-properties style:language-asian="de" style:country-asian="CH" style:language-complex="he" style:country-complex="IL"/>
    </style:style>
    <style:style style:name="T5641" style:parent-style-name="Absatz-Standardschriftart" style:family="text">
      <style:text-properties style:language-asian="de" style:country-asian="CH" style:language-complex="he" style:country-complex="IL"/>
    </style:style>
    <style:style style:name="T5642" style:parent-style-name="Absatz-Standardschriftart" style:family="text">
      <style:text-properties fo:color="#C00000" fo:font-size="8pt" style:font-size-asian="8pt"/>
    </style:style>
    <style:style style:name="T5643" style:parent-style-name="Absatz-Standardschriftart" style:family="text">
      <style:text-properties fo:color="#800000" fo:font-size="6pt" style:font-size-asian="6pt"/>
    </style:style>
    <style:style style:name="T5644" style:parent-style-name="Absatz-Standardschriftart" style:family="text">
      <style:text-properties fo:color="#800080" fo:font-size="9pt" style:font-size-asian="9pt"/>
    </style:style>
    <style:style style:name="T5645" style:parent-style-name="Absatz-Standardschriftart" style:family="text">
      <style:text-properties fo:font-weight="bold" style:font-weight-asian="bold" fo:color="#0000FF"/>
    </style:style>
    <style:style style:name="T5646" style:parent-style-name="Absatz-Standardschriftart" style:family="text">
      <style:text-properties style:use-window-font-color="true"/>
    </style:style>
    <style:style style:name="T5647" style:parent-style-name="Absatz-Standardschriftart" style:family="text">
      <style:text-properties style:language-asian="de" style:country-asian="CH" style:language-complex="he" style:country-complex="IL"/>
    </style:style>
    <style:style style:name="T5648" style:parent-style-name="Absatz-Standardschriftart" style:family="text">
      <style:text-properties fo:color="#C00000" fo:font-size="8pt" style:font-size-asian="8pt" style:language-asian="de" style:country-asian="CH" style:language-complex="he" style:country-complex="IL"/>
    </style:style>
    <style:style style:name="T5649" style:parent-style-name="Absatz-Standardschriftart" style:family="text">
      <style:text-properties fo:color="#C00000" fo:font-size="8pt" style:font-size-asian="8pt"/>
    </style:style>
    <style:style style:name="T5650" style:parent-style-name="Absatz-Standardschriftart" style:family="text">
      <style:text-properties fo:color="#C00000" fo:font-size="8pt" style:font-size-asian="8pt" style:language-asian="de" style:country-asian="CH" style:language-complex="he" style:country-complex="IL"/>
    </style:style>
    <style:style style:name="T5651" style:parent-style-name="Absatz-Standardschriftart" style:family="text">
      <style:text-properties fo:color="#C00000" fo:font-size="8pt" style:font-size-asian="8pt"/>
    </style:style>
    <style:style style:name="P5652" style:parent-style-name="Standard" style:family="paragraph">
      <style:text-properties style:use-window-font-color="true"/>
    </style:style>
    <style:style style:name="T5653" style:parent-style-name="Absatz-Standardschriftart" style:family="text">
      <style:text-properties fo:color="#800000" fo:font-size="6pt" style:font-size-asian="6pt"/>
    </style:style>
    <style:style style:name="T5654" style:parent-style-name="Absatz-Standardschriftart" style:family="text">
      <style:text-properties fo:color="#800080" fo:font-size="9pt" style:font-size-asian="9pt"/>
    </style:style>
    <style:style style:name="T5655" style:parent-style-name="Absatz-Standardschriftart" style:family="text">
      <style:text-properties fo:font-weight="bold" style:font-weight-asian="bold" fo:color="#0000FF"/>
    </style:style>
    <style:style style:name="T5656" style:parent-style-name="Absatz-Standardschriftart" style:family="text">
      <style:text-properties style:use-window-font-color="true"/>
    </style:style>
    <style:style style:name="T5657" style:parent-style-name="Absatz-Standardschriftart" style:family="text">
      <style:text-properties style:use-window-font-color="true"/>
    </style:style>
    <style:style style:name="T5658" style:parent-style-name="Absatz-Standardschriftart" style:family="text">
      <style:text-properties fo:color="#C00000" fo:font-size="8pt" style:font-size-asian="8pt"/>
    </style:style>
    <style:style style:name="T5659" style:parent-style-name="Absatz-Standardschriftart" style:family="text">
      <style:text-properties style:font-weight-complex="bold" fo:color="#C00000" fo:font-size="8pt" style:font-size-asian="8pt"/>
    </style:style>
    <style:style style:name="T5660" style:parent-style-name="Absatz-Standardschriftart" style:family="text">
      <style:text-properties fo:color="#C00000" fo:font-size="8pt" style:font-size-asian="8pt"/>
    </style:style>
    <style:style style:name="T5661" style:parent-style-name="Absatz-Standardschriftart" style:family="text">
      <style:text-properties fo:color="#C00000" fo:font-size="8pt" style:font-size-asian="8pt" style:font-size-complex="15pt" style:language-complex="he" style:country-complex="IL"/>
    </style:style>
    <style:style style:name="T5662" style:parent-style-name="Absatz-Standardschriftart" style:family="text">
      <style:text-properties style:font-name="Times New Roman" fo:color="#C00000" fo:font-size="8pt" style:font-size-asian="8pt" style:font-size-complex="15pt" style:language-complex="he" style:country-complex="IL"/>
    </style:style>
    <style:style style:name="P5663" style:parent-style-name="Standard" style:family="paragraph">
      <style:text-properties style:font-name="Times New Roman" style:use-window-font-color="true" style:font-size-complex="15pt" style:language-complex="he" style:country-complex="IL"/>
    </style:style>
    <style:style style:name="T5664" style:parent-style-name="Absatz-Standardschriftart" style:family="text">
      <style:text-properties style:font-name="Times New Roman" fo:color="#800000" fo:font-size="6pt" style:font-size-asian="6pt" style:font-size-complex="15pt" style:language-complex="he" style:country-complex="IL"/>
    </style:style>
    <style:style style:name="T5665" style:parent-style-name="Absatz-Standardschriftart" style:family="text">
      <style:text-properties fo:color="#800080" fo:font-size="9pt" style:font-size-asian="9pt"/>
    </style:style>
    <style:style style:name="T5666" style:parent-style-name="Absatz-Standardschriftart" style:family="text">
      <style:text-properties fo:font-weight="bold" style:font-weight-asian="bold" fo:color="#0000FF"/>
    </style:style>
    <style:style style:name="T5667" style:parent-style-name="Absatz-Standardschriftart" style:family="text">
      <style:text-properties style:use-window-font-color="true"/>
    </style:style>
    <style:style style:name="T5668" style:parent-style-name="Absatz-Standardschriftart" style:family="text">
      <style:text-properties fo:color="#C00000" fo:font-size="8pt" style:font-size-asian="8pt"/>
    </style:style>
    <style:style style:name="T5669" style:parent-style-name="Absatz-Standardschriftart" style:family="text">
      <style:text-properties fo:font-style="italic" style:font-style-asian="italic" fo:color="#C00000" fo:font-size="8pt" style:font-size-asian="8pt"/>
    </style:style>
    <style:style style:name="T5670" style:parent-style-name="Absatz-Standardschriftart" style:family="text">
      <style:text-properties fo:color="#C00000" fo:font-size="8pt" style:font-size-asian="8pt"/>
    </style:style>
    <style:style style:name="T5671" style:parent-style-name="Absatz-Standardschriftart" style:family="text">
      <style:text-properties fo:color="#800000" fo:font-size="6pt" style:font-size-asian="6pt"/>
    </style:style>
    <style:style style:name="T5672" style:parent-style-name="Absatz-Standardschriftart" style:family="text">
      <style:text-properties fo:color="#800080" fo:font-size="9pt" style:font-size-asian="9pt"/>
    </style:style>
    <style:style style:name="T5673" style:parent-style-name="Absatz-Standardschriftart" style:family="text">
      <style:text-properties fo:font-weight="bold" style:font-weight-asian="bold" fo:color="#0000FF"/>
    </style:style>
    <style:style style:name="T5674" style:parent-style-name="Absatz-Standardschriftart" style:family="text">
      <style:text-properties style:use-window-font-color="true"/>
    </style:style>
    <style:style style:name="T5675" style:parent-style-name="Absatz-Standardschriftart" style:family="text">
      <style:text-properties fo:color="#C00000" fo:font-size="8pt" style:font-size-asian="8pt"/>
    </style:style>
    <style:style style:name="T5676" style:parent-style-name="Absatz-Standardschriftart" style:family="text">
      <style:text-properties fo:color="#800000" fo:font-size="6pt" style:font-size-asian="6pt"/>
    </style:style>
    <style:style style:name="T5677" style:parent-style-name="Absatz-Standardschriftart" style:family="text">
      <style:text-properties fo:color="#800080" fo:font-size="9pt" style:font-size-asian="9pt"/>
    </style:style>
    <style:style style:name="T5678" style:parent-style-name="Absatz-Standardschriftart" style:family="text">
      <style:text-properties fo:font-weight="bold" style:font-weight-asian="bold" fo:color="#0000FF"/>
    </style:style>
    <style:style style:name="T5679" style:parent-style-name="Absatz-Standardschriftart" style:family="text">
      <style:text-properties style:use-window-font-color="true"/>
    </style:style>
    <style:style style:name="T5680" style:parent-style-name="Absatz-Standardschriftart" style:family="text">
      <style:text-properties fo:color="#C00000" fo:font-size="8pt" style:font-size-asian="8pt"/>
    </style:style>
    <style:style style:name="T5681" style:parent-style-name="Absatz-Standardschriftart" style:family="text">
      <style:text-properties fo:color="#800000" fo:font-size="6pt" style:font-size-asian="6pt"/>
    </style:style>
    <style:style style:name="T5682" style:parent-style-name="Absatz-Standardschriftart" style:family="text">
      <style:text-properties fo:color="#800080" fo:font-size="9pt" style:font-size-asian="9pt"/>
    </style:style>
    <style:style style:name="T5683" style:parent-style-name="Absatz-Standardschriftart" style:family="text">
      <style:text-properties fo:font-weight="bold" style:font-weight-asian="bold" fo:color="#0000FF"/>
    </style:style>
    <style:style style:name="T5684" style:parent-style-name="Absatz-Standardschriftart" style:family="text">
      <style:text-properties style:use-window-font-color="true"/>
    </style:style>
    <style:style style:name="T5685" style:parent-style-name="Absatz-Standardschriftart" style:family="text">
      <style:text-properties fo:color="#C00000" fo:font-size="8pt" style:font-size-asian="8pt"/>
    </style:style>
    <style:style style:name="T5686" style:parent-style-name="Absatz-Standardschriftart" style:family="text">
      <style:text-properties style:font-weight-complex="bold" fo:color="#C00000" fo:font-size="8pt" style:font-size-asian="8pt"/>
    </style:style>
    <style:style style:name="T5687" style:parent-style-name="Absatz-Standardschriftart" style:family="text">
      <style:text-properties fo:color="#C00000" fo:font-size="8pt" style:font-size-asian="8pt"/>
    </style:style>
    <style:style style:name="T5688" style:parent-style-name="Absatz-Standardschriftart" style:family="text">
      <style:text-properties fo:color="#800000" fo:font-size="6pt" style:font-size-asian="6pt"/>
    </style:style>
    <style:style style:name="T5689" style:parent-style-name="Absatz-Standardschriftart" style:family="text">
      <style:text-properties fo:color="#800080" fo:font-size="9pt" style:font-size-asian="9pt"/>
    </style:style>
    <style:style style:name="T5690" style:parent-style-name="Absatz-Standardschriftart" style:family="text">
      <style:text-properties fo:font-weight="bold" style:font-weight-asian="bold" fo:color="#0000FF"/>
    </style:style>
    <style:style style:name="T5691" style:parent-style-name="Absatz-Standardschriftart" style:family="text">
      <style:text-properties style:use-window-font-color="true"/>
    </style:style>
    <style:style style:name="T5692" style:parent-style-name="Absatz-Standardschriftart" style:family="text">
      <style:text-properties fo:color="#C00000" fo:font-size="8pt" style:font-size-asian="8pt"/>
    </style:style>
    <style:style style:name="T5693" style:parent-style-name="Absatz-Standardschriftart" style:family="text">
      <style:text-properties style:font-weight-complex="bold" fo:color="#C00000" fo:font-size="8pt" style:font-size-asian="8pt"/>
    </style:style>
    <style:style style:name="T5694" style:parent-style-name="Absatz-Standardschriftart" style:family="text">
      <style:text-properties fo:color="#C00000" fo:font-size="8pt" style:font-size-asian="8pt"/>
    </style:style>
    <style:style style:name="T5695" style:parent-style-name="Absatz-Standardschriftart" style:family="text">
      <style:text-properties fo:color="#800000" fo:font-size="6pt" style:font-size-asian="6pt"/>
    </style:style>
    <style:style style:name="T5696" style:parent-style-name="Absatz-Standardschriftart" style:family="text">
      <style:text-properties fo:color="#800080" fo:font-size="9pt" style:font-size-asian="9pt"/>
    </style:style>
    <style:style style:name="T5697" style:parent-style-name="Absatz-Standardschriftart" style:family="text">
      <style:text-properties fo:font-weight="bold" style:font-weight-asian="bold" fo:color="#0000FF"/>
    </style:style>
    <style:style style:name="T5698" style:parent-style-name="Absatz-Standardschriftart" style:family="text">
      <style:text-properties style:use-window-font-color="true"/>
    </style:style>
    <style:style style:name="T5699" style:parent-style-name="Absatz-Standardschriftart" style:family="text">
      <style:text-properties style:use-window-font-color="true"/>
    </style:style>
    <style:style style:name="T5700" style:parent-style-name="Absatz-Standardschriftart" style:family="text">
      <style:text-properties fo:language="de" fo:country="CH"/>
    </style:style>
    <style:style style:name="T5701" style:parent-style-name="Absatz-Standardschriftart" style:family="text">
      <style:text-properties fo:color="#C00000" fo:font-size="8pt" style:font-size-asian="8pt"/>
    </style:style>
    <style:style style:name="P5702" style:parent-style-name="Standard" style:family="paragraph">
      <style:text-properties style:use-window-font-color="true"/>
    </style:style>
    <style:style style:name="T5703" style:parent-style-name="Absatz-Standardschriftart" style:family="text">
      <style:text-properties fo:color="#800000" fo:font-size="6pt" style:font-size-asian="6pt"/>
    </style:style>
    <style:style style:name="T5704" style:parent-style-name="Absatz-Standardschriftart" style:family="text">
      <style:text-properties fo:color="#800080" fo:font-size="9pt" style:font-size-asian="9pt"/>
    </style:style>
    <style:style style:name="T5705" style:parent-style-name="Absatz-Standardschriftart" style:family="text">
      <style:text-properties fo:font-weight="bold" style:font-weight-asian="bold" fo:color="#0000FF"/>
    </style:style>
    <style:style style:name="T5706" style:parent-style-name="Absatz-Standardschriftart" style:family="text">
      <style:text-properties style:use-window-font-color="true"/>
    </style:style>
    <style:style style:name="T5707" style:parent-style-name="Absatz-Standardschriftart" style:family="text">
      <style:text-properties style:use-window-font-color="true"/>
    </style:style>
    <style:style style:name="T5708" style:parent-style-name="Absatz-Standardschriftart" style:family="text">
      <style:text-properties fo:color="#C00000" fo:font-size="8pt" style:font-size-asian="8pt"/>
    </style:style>
    <style:style style:name="T5709" style:parent-style-name="Absatz-Standardschriftart" style:family="text">
      <style:text-properties style:font-weight-complex="bold" fo:color="#C00000" fo:font-size="8pt" style:font-size-asian="8pt"/>
    </style:style>
    <style:style style:name="T5710" style:parent-style-name="Absatz-Standardschriftart" style:family="text">
      <style:text-properties fo:color="#C00000" fo:font-size="8pt" style:font-size-asian="8pt"/>
    </style:style>
    <style:style style:name="T5711" style:parent-style-name="Absatz-Standardschriftart" style:family="text">
      <style:text-properties fo:color="#800000" fo:font-size="6pt" style:font-size-asian="6pt"/>
    </style:style>
    <style:style style:name="T5712" style:parent-style-name="Absatz-Standardschriftart" style:family="text">
      <style:text-properties fo:color="#800080" fo:font-size="9pt" style:font-size-asian="9pt"/>
    </style:style>
    <style:style style:name="T5713" style:parent-style-name="Absatz-Standardschriftart" style:family="text">
      <style:text-properties fo:font-weight="bold" style:font-weight-asian="bold" fo:color="#0000FF"/>
    </style:style>
    <style:style style:name="T5714" style:parent-style-name="Absatz-Standardschriftart" style:family="text">
      <style:text-properties style:use-window-font-color="true"/>
    </style:style>
    <style:style style:name="T5715" style:parent-style-name="Absatz-Standardschriftart" style:family="text">
      <style:text-properties fo:color="#C00000" fo:font-size="8pt" style:font-size-asian="8pt"/>
    </style:style>
    <style:style style:name="T5716" style:parent-style-name="Absatz-Standardschriftart" style:family="text">
      <style:text-properties fo:color="#800000" fo:font-size="6pt" style:font-size-asian="6pt"/>
    </style:style>
    <style:style style:name="T5717" style:parent-style-name="Absatz-Standardschriftart" style:family="text">
      <style:text-properties fo:color="#800080" fo:font-size="9pt" style:font-size-asian="9pt"/>
    </style:style>
    <style:style style:name="T5718" style:parent-style-name="Absatz-Standardschriftart" style:family="text">
      <style:text-properties fo:font-weight="bold" style:font-weight-asian="bold" fo:color="#0000FF"/>
    </style:style>
    <style:style style:name="T5719" style:parent-style-name="Absatz-Standardschriftart" style:family="text">
      <style:text-properties style:use-window-font-color="true"/>
    </style:style>
    <style:style style:name="T5720" style:parent-style-name="Absatz-Standardschriftart" style:family="text">
      <style:text-properties fo:color="#C00000" fo:font-size="8pt" style:font-size-asian="8pt"/>
    </style:style>
    <style:style style:name="T5721" style:parent-style-name="Absatz-Standardschriftart" style:family="text">
      <style:text-properties fo:color="#C00000" fo:font-size="8pt" style:font-size-asian="8pt" style:font-size-complex="15pt" style:language-complex="he" style:country-complex="IL"/>
    </style:style>
    <style:style style:name="T5722" style:parent-style-name="Absatz-Standardschriftart" style:family="text">
      <style:text-properties style:font-name="Times New Roman" fo:color="#C00000" fo:font-size="8pt" style:font-size-asian="8pt" style:font-size-complex="15pt" style:language-complex="he" style:country-complex="IL"/>
    </style:style>
    <style:style style:name="P5723" style:parent-style-name="Standard" style:family="paragraph">
      <style:text-properties style:font-name="Times New Roman" style:use-window-font-color="true" style:font-size-complex="15pt" style:language-complex="he" style:country-complex="IL"/>
    </style:style>
    <style:style style:name="T5724" style:parent-style-name="Absatz-Standardschriftart" style:family="text">
      <style:text-properties style:font-name="Times New Roman" fo:color="#800000" fo:font-size="6pt" style:font-size-asian="6pt" style:font-size-complex="15pt" style:language-complex="he" style:country-complex="IL"/>
    </style:style>
    <style:style style:name="T5725" style:parent-style-name="Absatz-Standardschriftart" style:family="text">
      <style:text-properties fo:color="#800080" fo:font-size="9pt" style:font-size-asian="9pt"/>
    </style:style>
    <style:style style:name="T5726" style:parent-style-name="Absatz-Standardschriftart" style:family="text">
      <style:text-properties fo:font-weight="bold" style:font-weight-asian="bold" fo:color="#0000FF"/>
    </style:style>
    <style:style style:name="T5727" style:parent-style-name="Absatz-Standardschriftart" style:family="text">
      <style:text-properties fo:color="#C00000" fo:font-size="8pt" style:font-size-asian="8pt"/>
    </style:style>
    <style:style style:name="T5728" style:parent-style-name="Absatz-Standardschriftart" style:family="text">
      <style:text-properties fo:color="#800000" fo:font-size="6pt" style:font-size-asian="6pt"/>
    </style:style>
    <style:style style:name="T5729" style:parent-style-name="Absatz-Standardschriftart" style:family="text">
      <style:text-properties fo:color="#800080" fo:font-size="9pt" style:font-size-asian="9pt"/>
    </style:style>
    <style:style style:name="T5730" style:parent-style-name="Absatz-Standardschriftart" style:family="text">
      <style:text-properties fo:font-weight="bold" style:font-weight-asian="bold" fo:color="#0000FF"/>
    </style:style>
    <style:style style:name="T5731" style:parent-style-name="Absatz-Standardschriftart" style:family="text">
      <style:text-properties fo:color="#C00000" fo:font-size="8pt" style:font-size-asian="8pt"/>
    </style:style>
    <style:style style:name="T5732" style:parent-style-name="Absatz-Standardschriftart" style:family="text">
      <style:text-properties style:font-weight-complex="bold" fo:color="#C00000" fo:font-size="8pt" style:font-size-asian="8pt"/>
    </style:style>
    <style:style style:name="T5733" style:parent-style-name="Absatz-Standardschriftart" style:family="text">
      <style:text-properties fo:color="#C00000" fo:font-size="8pt" style:font-size-asian="8pt"/>
    </style:style>
    <style:style style:name="T5734" style:parent-style-name="Absatz-Standardschriftart" style:family="text">
      <style:text-properties fo:font-style="italic" style:font-style-asian="italic" fo:color="#C00000" fo:font-size="8pt" style:font-size-asian="8pt"/>
    </style:style>
    <style:style style:name="T5735" style:parent-style-name="Absatz-Standardschriftart" style:family="text">
      <style:text-properties fo:color="#C00000" fo:font-size="8pt" style:font-size-asian="8pt"/>
    </style:style>
    <style:style style:name="T5736" style:parent-style-name="Absatz-Standardschriftart" style:family="text">
      <style:text-properties fo:color="#800000" fo:font-size="6pt" style:font-size-asian="6pt"/>
    </style:style>
    <style:style style:name="T5737" style:parent-style-name="Absatz-Standardschriftart" style:family="text">
      <style:text-properties fo:color="#800080" fo:font-size="9pt" style:font-size-asian="9pt"/>
    </style:style>
    <style:style style:name="T5738" style:parent-style-name="Absatz-Standardschriftart" style:family="text">
      <style:text-properties fo:font-weight="bold" style:font-weight-asian="bold" fo:color="#0000FF"/>
    </style:style>
    <style:style style:name="T5739" style:parent-style-name="Absatz-Standardschriftart" style:family="text">
      <style:text-properties style:use-window-font-color="true"/>
    </style:style>
    <style:style style:name="T5740" style:parent-style-name="Absatz-Standardschriftart" style:family="text">
      <style:text-properties fo:color="#C00000" fo:font-size="8pt" style:font-size-asian="8pt"/>
    </style:style>
    <style:style style:name="T5741" style:parent-style-name="Absatz-Standardschriftart" style:family="text">
      <style:text-properties style:font-weight-complex="bold" fo:color="#C00000" fo:font-size="8pt" style:font-size-asian="8pt"/>
    </style:style>
    <style:style style:name="T5742" style:parent-style-name="Absatz-Standardschriftart" style:family="text">
      <style:text-properties style:font-weight-complex="bold" fo:color="#C00000" fo:font-size="8pt" style:font-size-asian="8pt"/>
    </style:style>
    <style:style style:name="T5743" style:parent-style-name="Absatz-Standardschriftart" style:family="text">
      <style:text-properties fo:color="#C00000" fo:font-size="8pt" style:font-size-asian="8pt"/>
    </style:style>
    <style:style style:name="T5744" style:parent-style-name="Absatz-Standardschriftart" style:family="text">
      <style:text-properties fo:color="#800000" fo:font-size="6pt" style:font-size-asian="6pt"/>
    </style:style>
    <style:style style:name="T5745" style:parent-style-name="Absatz-Standardschriftart" style:family="text">
      <style:text-properties fo:color="#800080" fo:font-size="9pt" style:font-size-asian="9pt"/>
    </style:style>
    <style:style style:name="T5746" style:parent-style-name="Absatz-Standardschriftart" style:family="text">
      <style:text-properties fo:font-weight="bold" style:font-weight-asian="bold" fo:color="#0000FF"/>
    </style:style>
    <style:style style:name="T5747" style:parent-style-name="Absatz-Standardschriftart" style:family="text">
      <style:text-properties fo:color="#C00000" fo:font-size="8pt" style:font-size-asian="8pt"/>
    </style:style>
    <style:style style:name="T5748" style:parent-style-name="Absatz-Standardschriftart" style:family="text">
      <style:text-properties fo:color="#800000" fo:font-size="6pt" style:font-size-asian="6pt"/>
    </style:style>
    <style:style style:name="T5749" style:parent-style-name="Absatz-Standardschriftart" style:family="text">
      <style:text-properties fo:color="#800080" fo:font-size="9pt" style:font-size-asian="9pt"/>
    </style:style>
    <style:style style:name="T5750" style:parent-style-name="Absatz-Standardschriftart" style:family="text">
      <style:text-properties fo:font-weight="bold" style:font-weight-asian="bold" fo:color="#0000FF"/>
    </style:style>
    <style:style style:name="T5751" style:parent-style-name="Absatz-Standardschriftart" style:family="text">
      <style:text-properties style:use-window-font-color="true"/>
    </style:style>
    <style:style style:name="T5752" style:parent-style-name="Absatz-Standardschriftart" style:family="text">
      <style:text-properties fo:color="#C00000" fo:font-size="8pt" style:font-size-asian="8pt"/>
    </style:style>
    <style:style style:name="T5753" style:parent-style-name="Absatz-Standardschriftart" style:family="text">
      <style:text-properties fo:color="#800000" fo:font-size="6pt" style:font-size-asian="6pt" style:text-underline-type="single" style:text-underline-style="solid" style:text-underline-width="auto" style:text-underline-mode="continuous"/>
    </style:style>
    <style:style style:name="T5754" style:parent-style-name="Absatz-Standardschriftart" style:family="text">
      <style:text-properties fo:color="#800080" fo:font-size="9pt" style:font-size-asian="9pt"/>
    </style:style>
    <style:style style:name="T5755" style:parent-style-name="Absatz-Standardschriftart" style:family="text">
      <style:text-properties fo:font-weight="bold" style:font-weight-asian="bold" fo:color="#0000FF"/>
    </style:style>
    <style:style style:name="T5756" style:parent-style-name="Absatz-Standardschriftart" style:family="text">
      <style:text-properties style:use-window-font-color="true"/>
    </style:style>
    <style:style style:name="T5757" style:parent-style-name="Absatz-Standardschriftart" style:family="text">
      <style:text-properties fo:color="#C00000" fo:font-size="8pt" style:font-size-asian="8pt"/>
    </style:style>
    <style:style style:name="T5758" style:parent-style-name="Absatz-Standardschriftart" style:family="text">
      <style:text-properties fo:color="#800000" fo:font-size="6pt" style:font-size-asian="6pt"/>
    </style:style>
    <style:style style:name="T5759" style:parent-style-name="Absatz-Standardschriftart" style:family="text">
      <style:text-properties fo:color="#800080" fo:font-size="9pt" style:font-size-asian="9pt"/>
    </style:style>
    <style:style style:name="T5760" style:parent-style-name="Absatz-Standardschriftart" style:family="text">
      <style:text-properties fo:font-weight="bold" style:font-weight-asian="bold" fo:color="#0000FF"/>
    </style:style>
    <style:style style:name="T5761" style:parent-style-name="Absatz-Standardschriftart" style:family="text">
      <style:text-properties style:use-window-font-color="true"/>
    </style:style>
    <style:style style:name="P5762" style:parent-style-name="Standard" style:family="paragraph">
      <style:text-properties style:use-window-font-color="true"/>
    </style:style>
    <style:style style:name="T5763" style:parent-style-name="Absatz-Standardschriftart" style:family="text">
      <style:text-properties fo:color="#800000" fo:font-size="6pt" style:font-size-asian="6pt"/>
    </style:style>
    <style:style style:name="T5764" style:parent-style-name="Absatz-Standardschriftart" style:family="text">
      <style:text-properties fo:color="#800080" fo:font-size="9pt" style:font-size-asian="9pt"/>
    </style:style>
    <style:style style:name="T5765" style:parent-style-name="Absatz-Standardschriftart" style:family="text">
      <style:text-properties fo:font-weight="bold" style:font-weight-asian="bold" fo:color="#0000FF"/>
    </style:style>
    <style:style style:name="T5766" style:parent-style-name="Absatz-Standardschriftart" style:family="text">
      <style:text-properties fo:color="#C00000" fo:font-size="8pt" style:font-size-asian="8pt"/>
    </style:style>
    <style:style style:name="T5767" style:parent-style-name="Absatz-Standardschriftart" style:family="text">
      <style:text-properties fo:font-style="italic" style:font-style-asian="italic" fo:color="#C00000" fo:font-size="8pt" style:font-size-asian="8pt" fo:language="en" fo:country="US" style:language-complex="he" style:country-complex="IL"/>
    </style:style>
    <style:style style:name="T5768" style:parent-style-name="Absatz-Standardschriftart" style:family="text">
      <style:text-properties fo:color="#C00000" fo:font-size="8pt" style:font-size-asian="8pt" fo:language="en" fo:country="US" style:language-complex="he" style:country-complex="IL"/>
    </style:style>
    <style:style style:name="T5769" style:parent-style-name="Absatz-Standardschriftart" style:family="text">
      <style:text-properties fo:color="#C00000" fo:font-size="8pt" style:font-size-asian="8pt"/>
    </style:style>
    <style:style style:name="T5770" style:parent-style-name="Absatz-Standardschriftart" style:family="text">
      <style:text-properties fo:color="#C00000" fo:font-size="8pt" style:font-size-asian="8pt" fo:language="en" fo:country="US" style:language-complex="he" style:country-complex="IL"/>
    </style:style>
    <style:style style:name="T5771" style:parent-style-name="Absatz-Standardschriftart" style:family="text">
      <style:text-properties fo:color="#C00000" fo:font-size="8pt" style:font-size-asian="8pt"/>
    </style:style>
    <style:style style:name="T5772" style:parent-style-name="Absatz-Standardschriftart" style:family="text">
      <style:text-properties fo:color="#C00000" fo:font-size="8pt" style:font-size-asian="8pt" fo:language="en" fo:country="US" style:language-complex="he" style:country-complex="IL"/>
    </style:style>
    <style:style style:name="T5773" style:parent-style-name="Absatz-Standardschriftart" style:family="text">
      <style:text-properties fo:color="#C00000" fo:font-size="8pt" style:font-size-asian="8pt"/>
    </style:style>
    <style:style style:name="T5774" style:parent-style-name="Absatz-Standardschriftart" style:family="text">
      <style:text-properties fo:color="#C00000" fo:font-size="8pt" style:font-size-asian="8pt" fo:language="en" fo:country="US" style:language-complex="he" style:country-complex="IL"/>
    </style:style>
    <style:style style:name="T5775" style:parent-style-name="Absatz-Standardschriftart" style:family="text">
      <style:text-properties fo:font-style="italic" style:font-style-asian="italic" fo:color="#C00000" fo:font-size="8pt" style:font-size-asian="8pt"/>
    </style:style>
    <style:style style:name="T5776" style:parent-style-name="Absatz-Standardschriftart" style:family="text">
      <style:text-properties fo:color="#C00000" fo:font-size="8pt" style:font-size-asian="8pt"/>
    </style:style>
    <style:style style:name="T5777" style:parent-style-name="Absatz-Standardschriftart" style:family="text">
      <style:text-properties fo:color="#800000" fo:font-size="6pt" style:font-size-asian="6pt"/>
    </style:style>
    <style:style style:name="T5778" style:parent-style-name="Absatz-Standardschriftart" style:family="text">
      <style:text-properties fo:color="#800080" fo:font-size="9pt" style:font-size-asian="9pt"/>
    </style:style>
    <style:style style:name="T5779" style:parent-style-name="Absatz-Standardschriftart" style:family="text">
      <style:text-properties fo:font-weight="bold" style:font-weight-asian="bold" fo:color="#0000FF"/>
    </style:style>
    <style:style style:name="T5780" style:parent-style-name="Absatz-Standardschriftart" style:family="text">
      <style:text-properties fo:color="#C00000" fo:font-size="8pt" style:font-size-asian="8pt"/>
    </style:style>
    <style:style style:name="T5781" style:parent-style-name="Absatz-Standardschriftart" style:family="text">
      <style:text-properties fo:color="#800000" fo:font-size="6pt" style:font-size-asian="6pt"/>
    </style:style>
    <style:style style:name="T5782" style:parent-style-name="Absatz-Standardschriftart" style:family="text">
      <style:text-properties fo:color="#800080" fo:font-size="9pt" style:font-size-asian="9pt"/>
    </style:style>
    <style:style style:name="T5783" style:parent-style-name="Absatz-Standardschriftart" style:family="text">
      <style:text-properties fo:font-weight="bold" style:font-weight-asian="bold" fo:color="#0000FF"/>
    </style:style>
    <style:style style:name="T5784" style:parent-style-name="Absatz-Standardschriftart" style:family="text">
      <style:text-properties style:use-window-font-color="true"/>
    </style:style>
    <style:style style:name="T5785" style:parent-style-name="Absatz-Standardschriftart" style:family="text">
      <style:text-properties fo:color="#C00000" fo:font-size="8pt" style:font-size-asian="8pt"/>
    </style:style>
    <style:style style:name="T5786" style:parent-style-name="Absatz-Standardschriftart" style:family="text">
      <style:text-properties fo:color="#800000" fo:font-size="6pt" style:font-size-asian="6pt"/>
    </style:style>
    <style:style style:name="T5787" style:parent-style-name="Absatz-Standardschriftart" style:family="text">
      <style:text-properties fo:color="#800080" fo:font-size="9pt" style:font-size-asian="9pt"/>
    </style:style>
    <style:style style:name="T5788" style:parent-style-name="Absatz-Standardschriftart" style:family="text">
      <style:text-properties fo:font-weight="bold" style:font-weight-asian="bold" fo:color="#0000FF"/>
    </style:style>
    <style:style style:name="T5789" style:parent-style-name="Absatz-Standardschriftart" style:family="text">
      <style:text-properties style:use-window-font-color="true"/>
    </style:style>
    <style:style style:name="T5790" style:parent-style-name="Absatz-Standardschriftart" style:family="text">
      <style:text-properties fo:color="#C00000" fo:font-size="8pt" style:font-size-asian="8pt"/>
    </style:style>
    <style:style style:name="T5791" style:parent-style-name="Absatz-Standardschriftart" style:family="text">
      <style:text-properties style:font-weight-complex="bold" fo:color="#C00000" fo:font-size="8pt" style:font-size-asian="8pt"/>
    </style:style>
    <style:style style:name="T5792" style:parent-style-name="Absatz-Standardschriftart" style:family="text">
      <style:text-properties fo:color="#C00000" fo:font-size="8pt" style:font-size-asian="8pt"/>
    </style:style>
    <style:style style:name="T5793"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5794" style:parent-style-name="Absatz-Standardschriftart" style:family="text">
      <style:text-properties fo:color="#C00000" fo:font-size="8pt" style:font-size-asian="8pt"/>
    </style:style>
    <style:style style:name="T5795" style:parent-style-name="Absatz-Standardschriftart" style:family="text">
      <style:text-properties fo:color="#800000" fo:font-size="6pt" style:font-size-asian="6pt"/>
    </style:style>
    <style:style style:name="T5796" style:parent-style-name="Absatz-Standardschriftart" style:family="text">
      <style:text-properties fo:color="#800080" fo:font-size="9pt" style:font-size-asian="9pt"/>
    </style:style>
    <style:style style:name="T5797" style:parent-style-name="Absatz-Standardschriftart" style:family="text">
      <style:text-properties fo:font-weight="bold" style:font-weight-asian="bold" fo:color="#0000FF"/>
    </style:style>
    <style:style style:name="T5798" style:parent-style-name="Absatz-Standardschriftart" style:family="text">
      <style:text-properties style:use-window-font-color="true"/>
    </style:style>
    <style:style style:name="T5799" style:parent-style-name="Absatz-Standardschriftart" style:family="text">
      <style:text-properties fo:font-variant="small-caps"/>
    </style:style>
    <style:style style:name="T5800" style:parent-style-name="Absatz-Standardschriftart" style:family="text">
      <style:text-properties fo:color="#C00000" fo:font-size="8pt" style:font-size-asian="8pt"/>
    </style:style>
    <style:style style:name="T5801" style:parent-style-name="Absatz-Standardschriftart" style:family="text">
      <style:text-properties fo:font-weight="bold" style:font-weight-asian="bold" fo:color="#C00000" fo:font-size="8pt" style:font-size-asian="8pt" style:text-underline-type="single" style:text-underline-style="solid" style:text-underline-width="auto" style:text-underline-mode="continuous"/>
    </style:style>
    <style:style style:name="T5802" style:parent-style-name="Absatz-Standardschriftart" style:family="text">
      <style:text-properties fo:color="#C00000" fo:font-size="8pt" style:font-size-asian="8pt"/>
    </style:style>
    <style:style style:name="T5803" style:parent-style-name="Absatz-Standardschriftart" style:family="text">
      <style:text-properties fo:font-style="italic" style:font-style-asian="italic" fo:color="#C00000" fo:font-size="8pt" style:font-size-asian="8pt"/>
    </style:style>
    <style:style style:name="T5804" style:parent-style-name="Absatz-Standardschriftart" style:family="text">
      <style:text-properties fo:color="#C00000" fo:font-size="8pt" style:font-size-asian="8pt"/>
    </style:style>
    <style:style style:name="T5805" style:parent-style-name="Absatz-Standardschriftart" style:family="text">
      <style:text-properties fo:font-style="italic" style:font-style-asian="italic" fo:color="#C00000" fo:font-size="8pt" style:font-size-asian="8pt" style:language-asian="de" style:country-asian="CH" style:language-complex="he" style:country-complex="IL"/>
    </style:style>
    <style:style style:name="T5806" style:parent-style-name="Absatz-Standardschriftart" style:family="text">
      <style:text-properties fo:color="#C00000" fo:font-size="8pt" style:font-size-asian="8pt"/>
    </style:style>
    <style:style style:name="P5807" style:parent-style-name="Standard" style:family="paragraph">
      <style:text-properties style:use-window-font-color="true"/>
    </style:style>
    <style:style style:name="T5808" style:parent-style-name="Absatz-Standardschriftart" style:family="text">
      <style:text-properties fo:color="#800000" fo:font-size="6pt" style:font-size-asian="6pt"/>
    </style:style>
    <style:style style:name="T5809" style:parent-style-name="Absatz-Standardschriftart" style:family="text">
      <style:text-properties fo:color="#800080" fo:font-size="9pt" style:font-size-asian="9pt"/>
    </style:style>
    <style:style style:name="T5810" style:parent-style-name="Absatz-Standardschriftart" style:family="text">
      <style:text-properties fo:font-weight="bold" style:font-weight-asian="bold" fo:color="#0000FF"/>
    </style:style>
    <style:style style:name="T5811" style:parent-style-name="Absatz-Standardschriftart" style:family="text">
      <style:text-properties style:use-window-font-color="true"/>
    </style:style>
    <style:style style:name="T5812" style:parent-style-name="Absatz-Standardschriftart" style:family="text">
      <style:text-properties fo:color="#C00000" fo:font-size="8pt" style:font-size-asian="8pt"/>
    </style:style>
    <style:style style:name="T5813" style:parent-style-name="Absatz-Standardschriftart" style:family="text">
      <style:text-properties fo:font-style="italic" style:font-style-asian="italic" style:font-style-complex="italic" fo:color="#C00000" fo:font-size="8pt" style:font-size-asian="8pt"/>
    </style:style>
    <style:style style:name="T5814" style:parent-style-name="Absatz-Standardschriftart" style:family="text">
      <style:text-properties style:font-style-complex="italic" fo:color="#C00000" fo:font-size="8pt" style:font-size-asian="8pt"/>
    </style:style>
    <style:style style:name="T5815" style:parent-style-name="Absatz-Standardschriftart" style:family="text">
      <style:text-properties fo:color="#C00000" fo:font-size="8pt" style:font-size-asian="8pt"/>
    </style:style>
    <style:style style:name="T5816" style:parent-style-name="Absatz-Standardschriftart" style:family="text">
      <style:text-properties fo:color="#800000" fo:font-size="6pt" style:font-size-asian="6pt"/>
    </style:style>
    <style:style style:name="T5817" style:parent-style-name="Absatz-Standardschriftart" style:family="text">
      <style:text-properties fo:color="#800080" fo:font-size="9pt" style:font-size-asian="9pt"/>
    </style:style>
    <style:style style:name="T5818" style:parent-style-name="Absatz-Standardschriftart" style:family="text">
      <style:text-properties fo:font-weight="bold" style:font-weight-asian="bold" fo:color="#0000FF"/>
    </style:style>
    <style:style style:name="T5819" style:parent-style-name="Absatz-Standardschriftart" style:family="text">
      <style:text-properties style:use-window-font-color="true"/>
    </style:style>
    <style:style style:name="T5820" style:parent-style-name="Absatz-Standardschriftart" style:family="text">
      <style:text-properties fo:color="#C00000" fo:font-size="8pt" style:font-size-asian="8pt"/>
    </style:style>
    <style:style style:name="T5821" style:parent-style-name="Absatz-Standardschriftart" style:family="text">
      <style:text-properties fo:color="#800000" fo:font-size="6pt" style:font-size-asian="6pt"/>
    </style:style>
    <style:style style:name="T5822" style:parent-style-name="Absatz-Standardschriftart" style:family="text">
      <style:text-properties fo:color="#800080" fo:font-size="9pt" style:font-size-asian="9pt"/>
    </style:style>
    <style:style style:name="T5823" style:parent-style-name="Absatz-Standardschriftart" style:family="text">
      <style:text-properties fo:font-weight="bold" style:font-weight-asian="bold" fo:color="#0000FF"/>
    </style:style>
    <style:style style:name="T5824" style:parent-style-name="Absatz-Standardschriftart" style:family="text">
      <style:text-properties style:use-window-font-color="true"/>
    </style:style>
    <style:style style:name="T5825" style:parent-style-name="Absatz-Standardschriftart" style:family="text">
      <style:text-properties fo:color="#C00000" fo:font-size="8pt" style:font-size-asian="8pt"/>
    </style:style>
    <style:style style:name="T5826" style:parent-style-name="Absatz-Standardschriftart" style:family="text">
      <style:text-properties style:font-name="Times New Roman" fo:color="#800000" fo:font-size="6pt" style:font-size-asian="6pt" style:font-size-complex="15pt" fo:language="en" fo:country="US" style:language-complex="he" style:country-complex="IL"/>
    </style:style>
    <style:style style:name="T5827" style:parent-style-name="Absatz-Standardschriftart" style:family="text">
      <style:text-properties fo:color="#800080" fo:font-size="9pt" style:font-size-asian="9pt"/>
    </style:style>
    <style:style style:name="T5828" style:parent-style-name="Absatz-Standardschriftart" style:family="text">
      <style:text-properties fo:font-weight="bold" style:font-weight-asian="bold" fo:color="#0000FF"/>
    </style:style>
    <style:style style:name="T5829" style:parent-style-name="Fußnotenzeichen" style:family="text">
      <style:text-properties style:use-window-font-color="true"/>
    </style:style>
    <style:style style:name="T5830" style:parent-style-name="Absatz-Standardschriftart" style:family="text">
      <style:text-properties fo:color="#C00000" fo:font-size="8pt" style:font-size-asian="8pt"/>
    </style:style>
    <style:style style:name="T5831" style:parent-style-name="Absatz-Standardschriftart" style:family="text">
      <style:text-properties fo:color="#C00000" fo:font-size="8pt" style:font-size-asian="8pt"/>
    </style:style>
    <style:style style:name="T5832" style:parent-style-name="Absatz-Standardschriftart" style:family="text">
      <style:text-properties fo:color="#C00000" fo:font-size="8pt" style:font-size-asian="8pt"/>
    </style:style>
    <style:style style:name="T5833" style:parent-style-name="Absatz-Standardschriftart" style:family="text">
      <style:text-properties fo:color="#800000" fo:font-size="6pt" style:font-size-asian="6pt"/>
    </style:style>
    <style:style style:name="T5834" style:parent-style-name="Absatz-Standardschriftart" style:family="text">
      <style:text-properties fo:color="#800080" fo:font-size="9pt" style:font-size-asian="9pt"/>
    </style:style>
    <style:style style:name="T5835" style:parent-style-name="Absatz-Standardschriftart" style:family="text">
      <style:text-properties fo:font-weight="bold" style:font-weight-asian="bold" fo:color="#0000FF"/>
    </style:style>
    <style:style style:name="T5836" style:parent-style-name="Absatz-Standardschriftart" style:family="text">
      <style:text-properties fo:color="#C00000" fo:font-size="8pt" style:font-size-asian="8pt"/>
    </style:style>
    <style:style style:name="T5837" style:parent-style-name="Absatz-Standardschriftart" style:family="text">
      <style:text-properties fo:font-style="italic" style:font-style-asian="italic" style:font-style-complex="italic" fo:color="#C00000" fo:font-size="8pt" style:font-size-asian="8pt"/>
    </style:style>
    <style:style style:name="T5838" style:parent-style-name="Absatz-Standardschriftart" style:family="text">
      <style:text-properties style:font-style-complex="italic" fo:color="#C00000" fo:font-size="8pt" style:font-size-asian="8pt"/>
    </style:style>
    <style:style style:name="T5839" style:parent-style-name="Absatz-Standardschriftart" style:family="text">
      <style:text-properties fo:color="#C00000" fo:font-size="8pt" style:font-size-asian="8pt"/>
    </style:style>
    <style:style style:name="T5840" style:parent-style-name="Absatz-Standardschriftart" style:family="text">
      <style:text-properties fo:color="#800000" fo:font-size="6pt" style:font-size-asian="6pt"/>
    </style:style>
    <style:style style:name="T5841" style:parent-style-name="Absatz-Standardschriftart" style:family="text">
      <style:text-properties fo:color="#800080" fo:font-size="9pt" style:font-size-asian="9pt"/>
    </style:style>
    <style:style style:name="T5842" style:parent-style-name="Absatz-Standardschriftart" style:family="text">
      <style:text-properties fo:font-weight="bold" style:font-weight-asian="bold" fo:color="#0000FF"/>
    </style:style>
    <style:style style:name="T5843" style:parent-style-name="Absatz-Standardschriftart" style:family="text">
      <style:text-properties fo:language="de" fo:country="CH"/>
    </style:style>
    <style:style style:name="T5844" style:parent-style-name="Absatz-Standardschriftart" style:family="text">
      <style:text-properties fo:font-style="italic" style:font-style-asian="italic" fo:language="de" fo:country="CH"/>
    </style:style>
    <style:style style:name="T5845" style:parent-style-name="Absatz-Standardschriftart" style:family="text">
      <style:text-properties fo:language="de" fo:country="CH"/>
    </style:style>
    <style:style style:name="T5846" style:parent-style-name="Absatz-Standardschriftart" style:family="text">
      <style:text-properties fo:color="#C00000" fo:font-size="8pt" style:font-size-asian="8pt"/>
    </style:style>
    <style:style style:name="P5847" style:parent-style-name="Standard" style:family="paragraph">
      <style:text-properties style:use-window-font-color="true"/>
    </style:style>
    <style:style style:name="T5848" style:parent-style-name="Absatz-Standardschriftart" style:family="text">
      <style:text-properties fo:color="#800000" fo:font-size="6pt" style:font-size-asian="6pt"/>
    </style:style>
    <style:style style:name="T5849" style:parent-style-name="Absatz-Standardschriftart" style:family="text">
      <style:text-properties fo:color="#800080" fo:font-size="9pt" style:font-size-asian="9pt"/>
    </style:style>
    <style:style style:name="T5850" style:parent-style-name="Absatz-Standardschriftart" style:family="text">
      <style:text-properties fo:font-weight="bold" style:font-weight-asian="bold" fo:color="#0000FF"/>
    </style:style>
    <style:style style:name="T5851" style:parent-style-name="Absatz-Standardschriftart" style:family="text">
      <style:text-properties style:use-window-font-color="true"/>
    </style:style>
    <style:style style:name="T5852" style:parent-style-name="Absatz-Standardschriftart" style:family="text">
      <style:text-properties fo:color="#C00000" fo:font-size="8pt" style:font-size-asian="8pt"/>
    </style:style>
    <style:style style:name="T5853" style:parent-style-name="Absatz-Standardschriftart" style:family="text">
      <style:text-properties fo:color="#800000" fo:font-size="6pt" style:font-size-asian="6pt"/>
    </style:style>
    <style:style style:name="T5854" style:parent-style-name="Absatz-Standardschriftart" style:family="text">
      <style:text-properties fo:color="#800080" fo:font-size="9pt" style:font-size-asian="9pt"/>
    </style:style>
    <style:style style:name="T5855" style:parent-style-name="Absatz-Standardschriftart" style:family="text">
      <style:text-properties fo:font-weight="bold" style:font-weight-asian="bold" fo:color="#0000FF"/>
    </style:style>
    <style:style style:name="T5856" style:parent-style-name="Absatz-Standardschriftart" style:family="text">
      <style:text-properties style:use-window-font-color="true"/>
    </style:style>
    <style:style style:name="T5857" style:parent-style-name="Absatz-Standardschriftart" style:family="text">
      <style:text-properties fo:color="#C00000" fo:font-size="8pt" style:font-size-asian="8pt"/>
    </style:style>
    <style:style style:name="T5858" style:parent-style-name="Absatz-Standardschriftart" style:family="text">
      <style:text-properties fo:font-style="italic" style:font-style-asian="italic" fo:color="#C00000" fo:font-size="8pt" style:font-size-asian="8pt"/>
    </style:style>
    <style:style style:name="T5859" style:parent-style-name="Absatz-Standardschriftart" style:family="text">
      <style:text-properties fo:color="#C00000" fo:font-size="8pt" style:font-size-asian="8pt"/>
    </style:style>
    <style:style style:name="T5860" style:parent-style-name="Absatz-Standardschriftart" style:family="text">
      <style:text-properties fo:font-style="italic" style:font-style-asian="italic" fo:color="#C00000" fo:font-size="8pt" style:font-size-asian="8pt"/>
    </style:style>
    <style:style style:name="T5861" style:parent-style-name="Absatz-Standardschriftart" style:family="text">
      <style:text-properties fo:color="#C00000" fo:font-size="8pt" style:font-size-asian="8pt"/>
    </style:style>
    <style:style style:name="T5862" style:parent-style-name="Absatz-Standardschriftart" style:family="text">
      <style:text-properties fo:color="#800000" fo:font-size="6pt" style:font-size-asian="6pt"/>
    </style:style>
    <style:style style:name="T5863" style:parent-style-name="Absatz-Standardschriftart" style:family="text">
      <style:text-properties fo:color="#800080" fo:font-size="9pt" style:font-size-asian="9pt"/>
    </style:style>
    <style:style style:name="T5864" style:parent-style-name="Absatz-Standardschriftart" style:family="text">
      <style:text-properties fo:font-weight="bold" style:font-weight-asian="bold" fo:color="#0000FF"/>
    </style:style>
    <style:style style:name="T5865" style:parent-style-name="Absatz-Standardschriftart" style:family="text">
      <style:text-properties style:use-window-font-color="true"/>
    </style:style>
    <style:style style:name="T5866" style:parent-style-name="Absatz-Standardschriftart" style:family="text">
      <style:text-properties fo:color="#C00000" fo:font-size="8pt" style:font-size-asian="8pt"/>
    </style:style>
    <style:style style:name="T5867" style:parent-style-name="Absatz-Standardschriftart" style:family="text">
      <style:text-properties fo:color="#800000" fo:font-size="6pt" style:font-size-asian="6pt"/>
    </style:style>
    <style:style style:name="T5868" style:parent-style-name="Absatz-Standardschriftart" style:family="text">
      <style:text-properties fo:color="#800080" fo:font-size="9pt" style:font-size-asian="9pt"/>
    </style:style>
    <style:style style:name="T5869" style:parent-style-name="Absatz-Standardschriftart" style:family="text">
      <style:text-properties fo:font-weight="bold" style:font-weight-asian="bold" fo:color="#0000FF"/>
    </style:style>
    <style:style style:name="T5870" style:parent-style-name="Absatz-Standardschriftart" style:family="text">
      <style:text-properties style:use-window-font-color="true"/>
    </style:style>
    <style:style style:name="T5871" style:parent-style-name="Absatz-Standardschriftart" style:family="text">
      <style:text-properties fo:color="#C00000" fo:font-size="8pt" style:font-size-asian="8pt"/>
    </style:style>
    <style:style style:name="T5872" style:parent-style-name="Absatz-Standardschriftart" style:family="text">
      <style:text-properties fo:color="#800000" fo:font-size="6pt" style:font-size-asian="6pt"/>
    </style:style>
    <style:style style:name="T5873" style:parent-style-name="Absatz-Standardschriftart" style:family="text">
      <style:text-properties fo:color="#800080" fo:font-size="9pt" style:font-size-asian="9pt"/>
    </style:style>
    <style:style style:name="T5874" style:parent-style-name="Absatz-Standardschriftart" style:family="text">
      <style:text-properties fo:font-weight="bold" style:font-weight-asian="bold" fo:color="#0000FF"/>
    </style:style>
    <style:style style:name="T5875" style:parent-style-name="Absatz-Standardschriftart" style:family="text">
      <style:text-properties style:use-window-font-color="true"/>
    </style:style>
    <style:style style:name="T5876" style:parent-style-name="Absatz-Standardschriftart" style:family="text">
      <style:text-properties fo:color="#C00000" fo:font-size="8pt" style:font-size-asian="8pt"/>
    </style:style>
    <style:style style:name="T5877" style:parent-style-name="Absatz-Standardschriftart" style:family="text">
      <style:text-properties fo:color="#C00000" fo:font-size="8pt" style:font-size-asian="8pt"/>
    </style:style>
    <style:style style:name="T5878" style:parent-style-name="Absatz-Standardschriftart" style:family="text">
      <style:text-properties fo:color="#C00000" fo:font-size="8pt" style:font-size-asian="8pt"/>
    </style:style>
    <style:style style:name="T5879" style:parent-style-name="Absatz-Standardschriftart" style:family="text">
      <style:text-properties fo:font-style="italic" style:font-style-asian="italic" fo:color="#C00000" fo:font-size="8pt" style:font-size-asian="8pt"/>
    </style:style>
    <style:style style:name="T5880" style:parent-style-name="Absatz-Standardschriftart" style:family="text">
      <style:text-properties fo:color="#C00000" fo:font-size="8pt" style:font-size-asian="8pt"/>
    </style:style>
    <style:style style:name="T5881" style:parent-style-name="Absatz-Standardschriftart" style:family="text">
      <style:text-properties fo:color="#800000" fo:font-size="6pt" style:font-size-asian="6pt"/>
    </style:style>
    <style:style style:name="T5882" style:parent-style-name="Absatz-Standardschriftart" style:family="text">
      <style:text-properties fo:color="#800080" fo:font-size="9pt" style:font-size-asian="9pt"/>
    </style:style>
    <style:style style:name="T5883" style:parent-style-name="Absatz-Standardschriftart" style:family="text">
      <style:text-properties fo:font-weight="bold" style:font-weight-asian="bold" fo:color="#0000FF"/>
    </style:style>
    <style:style style:name="T5884" style:parent-style-name="Absatz-Standardschriftart" style:family="text">
      <style:text-properties fo:language="de" fo:country="CH"/>
    </style:style>
    <style:style style:name="T5885" style:parent-style-name="Absatz-Standardschriftart" style:family="text">
      <style:text-properties style:use-window-font-color="true"/>
    </style:style>
    <style:style style:name="T5886" style:parent-style-name="Absatz-Standardschriftart" style:family="text">
      <style:text-properties fo:color="#C00000" fo:font-size="8pt" style:font-size-asian="8pt"/>
    </style:style>
    <style:style style:name="T5887" style:parent-style-name="Absatz-Standardschriftart" style:family="text">
      <style:text-properties fo:color="#800000" fo:font-size="6pt" style:font-size-asian="6pt"/>
    </style:style>
    <style:style style:name="T5888" style:parent-style-name="Absatz-Standardschriftart" style:family="text">
      <style:text-properties fo:color="#800080" fo:font-size="9pt" style:font-size-asian="9pt"/>
    </style:style>
    <style:style style:name="T5889" style:parent-style-name="Absatz-Standardschriftart" style:family="text">
      <style:text-properties fo:font-weight="bold" style:font-weight-asian="bold" fo:color="#0000FF"/>
    </style:style>
    <style:style style:name="T5890" style:parent-style-name="Absatz-Standardschriftart" style:family="text">
      <style:text-properties style:use-window-font-color="true"/>
    </style:style>
    <style:style style:name="T5891" style:parent-style-name="Absatz-Standardschriftart" style:family="text">
      <style:text-properties fo:color="#C00000" fo:font-size="8pt" style:font-size-asian="8pt"/>
    </style:style>
    <style:style style:name="T5892" style:parent-style-name="Absatz-Standardschriftart" style:family="text">
      <style:text-properties fo:color="#800000" fo:font-size="6pt" style:font-size-asian="6pt"/>
    </style:style>
    <style:style style:name="T5893" style:parent-style-name="Absatz-Standardschriftart" style:family="text">
      <style:text-properties fo:color="#800080" fo:font-size="9pt" style:font-size-asian="9pt"/>
    </style:style>
    <style:style style:name="T5894" style:parent-style-name="Absatz-Standardschriftart" style:family="text">
      <style:text-properties fo:font-weight="bold" style:font-weight-asian="bold" fo:color="#0000FF"/>
    </style:style>
    <style:style style:name="T5895" style:parent-style-name="Absatz-Standardschriftart" style:family="text">
      <style:text-properties style:use-window-font-color="true"/>
    </style:style>
    <style:style style:name="T5896" style:parent-style-name="Absatz-Standardschriftart" style:family="text">
      <style:text-properties fo:color="#C00000" fo:font-size="8pt" style:font-size-asian="8pt"/>
    </style:style>
    <style:style style:name="T5897" style:parent-style-name="Absatz-Standardschriftart" style:family="text">
      <style:text-properties fo:color="#800000" fo:font-size="6pt" style:font-size-asian="6pt"/>
    </style:style>
    <style:style style:name="T5898" style:parent-style-name="Absatz-Standardschriftart" style:family="text">
      <style:text-properties fo:color="#800080" fo:font-size="9pt" style:font-size-asian="9pt"/>
    </style:style>
    <style:style style:name="T5899" style:parent-style-name="Absatz-Standardschriftart" style:family="text">
      <style:text-properties fo:font-weight="bold" style:font-weight-asian="bold" fo:color="#0000FF"/>
    </style:style>
    <style:style style:name="T5900" style:parent-style-name="Absatz-Standardschriftart" style:family="text">
      <style:text-properties style:use-window-font-color="true"/>
    </style:style>
    <style:style style:name="T5901" style:parent-style-name="Absatz-Standardschriftart" style:family="text">
      <style:text-properties style:font-name-complex="Arial"/>
    </style:style>
    <style:style style:name="T5902" style:parent-style-name="Absatz-Standardschriftart" style:family="text">
      <style:text-properties fo:color="#C00000" fo:font-size="8pt" style:font-size-asian="8pt"/>
    </style:style>
    <style:style style:name="T5903" style:parent-style-name="Absatz-Standardschriftart" style:family="text">
      <style:text-properties fo:color="#800000" fo:font-size="6pt" style:font-size-asian="6pt"/>
    </style:style>
    <style:style style:name="T5904" style:parent-style-name="Absatz-Standardschriftart" style:family="text">
      <style:text-properties fo:color="#800080" fo:font-size="9pt" style:font-size-asian="9pt"/>
    </style:style>
    <style:style style:name="T5905" style:parent-style-name="Absatz-Standardschriftart" style:family="text">
      <style:text-properties fo:font-weight="bold" style:font-weight-asian="bold" fo:color="#0000FF"/>
    </style:style>
    <style:style style:name="T5906" style:parent-style-name="Absatz-Standardschriftart" style:family="text">
      <style:text-properties style:font-name-complex="Arial"/>
    </style:style>
    <style:style style:name="T5907" style:parent-style-name="Absatz-Standardschriftart" style:family="text">
      <style:text-properties style:font-name="Arial" style:font-name-complex="Arial" fo:font-size="10pt" style:font-size-asian="10pt" style:font-size-complex="10pt"/>
    </style:style>
    <style:style style:name="T5908" style:parent-style-name="Absatz-Standardschriftart" style:family="text">
      <style:text-properties style:font-name="Arial" style:font-name-complex="Arial" fo:font-size="10pt" style:font-size-asian="10pt" style:font-size-complex="10pt"/>
    </style:style>
    <style:style style:name="T5909" style:parent-style-name="Absatz-Standardschriftart" style:family="text">
      <style:text-properties fo:color="#C00000" fo:font-size="8pt" style:font-size-asian="8pt"/>
    </style:style>
    <style:style style:name="T5910" style:parent-style-name="Absatz-Standardschriftart" style:family="text">
      <style:text-properties fo:color="#800000" fo:font-size="6pt" style:font-size-asian="6pt"/>
    </style:style>
    <style:style style:name="T5911" style:parent-style-name="Absatz-Standardschriftart" style:family="text">
      <style:text-properties fo:color="#800080" fo:font-size="9pt" style:font-size-asian="9pt"/>
    </style:style>
    <style:style style:name="T5912" style:parent-style-name="Absatz-Standardschriftart" style:family="text">
      <style:text-properties fo:font-weight="bold" style:font-weight-asian="bold" fo:color="#0000FF"/>
    </style:style>
    <style:style style:name="T5913" style:parent-style-name="Absatz-Standardschriftart" style:family="text">
      <style:text-properties style:font-name-complex="Arial"/>
    </style:style>
    <style:style style:name="T5914" style:parent-style-name="Absatz-Standardschriftart" style:family="text">
      <style:text-properties fo:color="#C00000" fo:font-size="8pt" style:font-size-asian="8pt"/>
    </style:style>
    <style:style style:name="T5915" style:parent-style-name="Absatz-Standardschriftart" style:family="text">
      <style:text-properties fo:color="#800000" fo:font-size="6pt" style:font-size-asian="6pt"/>
    </style:style>
    <style:style style:name="T5916" style:parent-style-name="Absatz-Standardschriftart" style:family="text">
      <style:text-properties fo:color="#800080" fo:font-size="9pt" style:font-size-asian="9pt"/>
    </style:style>
    <style:style style:name="T5917" style:parent-style-name="Absatz-Standardschriftart" style:family="text">
      <style:text-properties fo:font-weight="bold" style:font-weight-asian="bold" fo:color="#0000FF"/>
    </style:style>
    <style:style style:name="T5918" style:parent-style-name="Absatz-Standardschriftart" style:family="text">
      <style:text-properties style:use-window-font-color="true"/>
    </style:style>
    <style:style style:name="T5919" style:parent-style-name="Absatz-Standardschriftart" style:family="text">
      <style:text-properties fo:color="#C00000" fo:font-size="8pt" style:font-size-asian="8pt"/>
    </style:style>
    <style:style style:name="T5920" style:parent-style-name="Absatz-Standardschriftart" style:family="text">
      <style:text-properties fo:font-style="italic" style:font-style-asian="italic" fo:color="#C00000" fo:font-size="8pt" style:font-size-asian="8pt"/>
    </style:style>
    <style:style style:name="T5921" style:parent-style-name="Absatz-Standardschriftart" style:family="text">
      <style:text-properties fo:color="#C00000" fo:font-size="8pt" style:font-size-asian="8pt"/>
    </style:style>
    <style:style style:name="T5922" style:parent-style-name="Absatz-Standardschriftart" style:family="text">
      <style:text-properties fo:color="#800000" fo:font-size="6pt" style:font-size-asian="6pt"/>
    </style:style>
    <style:style style:name="T5923" style:parent-style-name="Absatz-Standardschriftart" style:family="text">
      <style:text-properties fo:color="#800080" fo:font-size="9pt" style:font-size-asian="9pt"/>
    </style:style>
    <style:style style:name="T5924" style:parent-style-name="Absatz-Standardschriftart" style:family="text">
      <style:text-properties fo:font-weight="bold" style:font-weight-asian="bold" fo:color="#0000FF"/>
    </style:style>
    <style:style style:name="T5925" style:parent-style-name="Absatz-Standardschriftart" style:family="text">
      <style:text-properties style:use-window-font-color="true"/>
    </style:style>
    <style:style style:name="T5926" style:parent-style-name="Absatz-Standardschriftart" style:family="text">
      <style:text-properties style:font-name-complex="Arial"/>
    </style:style>
    <style:style style:name="T5927" style:parent-style-name="Absatz-Standardschriftart" style:family="text">
      <style:text-properties fo:color="#C00000" fo:font-size="8pt" style:font-size-asian="8pt"/>
    </style:style>
    <style:style style:name="T5928" style:parent-style-name="Absatz-Standardschriftart" style:family="text">
      <style:text-properties fo:color="#800000" fo:font-size="6pt" style:font-size-asian="6pt"/>
    </style:style>
    <style:style style:name="T5929" style:parent-style-name="Absatz-Standardschriftart" style:family="text">
      <style:text-properties fo:color="#800080" fo:font-size="9pt" style:font-size-asian="9pt"/>
    </style:style>
    <style:style style:name="T5930" style:parent-style-name="Absatz-Standardschriftart" style:family="text">
      <style:text-properties fo:font-weight="bold" style:font-weight-asian="bold" fo:color="#0000FF"/>
    </style:style>
    <style:style style:name="T5931" style:parent-style-name="Absatz-Standardschriftart" style:family="text">
      <style:text-properties style:use-window-font-color="true"/>
    </style:style>
    <style:style style:name="T5932" style:parent-style-name="Absatz-Standardschriftart" style:family="text">
      <style:text-properties fo:color="#C00000" fo:font-size="8pt" style:font-size-asian="8pt"/>
    </style:style>
    <style:style style:name="T5933" style:parent-style-name="Absatz-Standardschriftart" style:family="text">
      <style:text-properties fo:color="#800000" fo:font-size="6pt" style:font-size-asian="6pt"/>
    </style:style>
    <style:style style:name="T5934" style:parent-style-name="Absatz-Standardschriftart" style:family="text">
      <style:text-properties fo:color="#800080" fo:font-size="9pt" style:font-size-asian="9pt"/>
    </style:style>
    <style:style style:name="T5935" style:parent-style-name="Absatz-Standardschriftart" style:family="text">
      <style:text-properties fo:font-weight="bold" style:font-weight-asian="bold" fo:color="#0000FF"/>
    </style:style>
    <style:style style:name="T5936" style:parent-style-name="Absatz-Standardschriftart" style:family="text">
      <style:text-properties style:use-window-font-color="true"/>
    </style:style>
    <style:style style:name="T5937" style:parent-style-name="Absatz-Standardschriftart" style:family="text">
      <style:text-properties fo:color="#C00000" fo:font-size="8pt" style:font-size-asian="8pt"/>
    </style:style>
    <style:style style:name="T5938" style:parent-style-name="Absatz-Standardschriftart" style:family="text">
      <style:text-properties fo:color="#800000" fo:font-size="6pt" style:font-size-asian="6pt"/>
    </style:style>
    <style:style style:name="T5939" style:parent-style-name="Absatz-Standardschriftart" style:family="text">
      <style:text-properties fo:color="#800080" fo:font-size="9pt" style:font-size-asian="9pt"/>
    </style:style>
    <style:style style:name="T5940" style:parent-style-name="Absatz-Standardschriftart" style:family="text">
      <style:text-properties fo:font-weight="bold" style:font-weight-asian="bold" fo:color="#0000FF"/>
    </style:style>
    <style:style style:name="T5941" style:parent-style-name="Absatz-Standardschriftart" style:family="text">
      <style:text-properties style:use-window-font-color="true"/>
    </style:style>
    <style:style style:name="T5942" style:parent-style-name="Absatz-Standardschriftart" style:family="text">
      <style:text-properties fo:color="#C00000" fo:font-size="8pt" style:font-size-asian="8pt"/>
    </style:style>
    <style:style style:name="P5943" style:parent-style-name="Standard" style:family="paragraph">
      <style:text-properties style:use-window-font-color="true"/>
    </style:style>
    <style:style style:name="T5944" style:parent-style-name="Absatz-Standardschriftart" style:family="text">
      <style:text-properties fo:color="#800000" fo:font-size="6pt" style:font-size-asian="6pt"/>
    </style:style>
    <style:style style:name="T5945" style:parent-style-name="Absatz-Standardschriftart" style:family="text">
      <style:text-properties fo:color="#800080" fo:font-size="9pt" style:font-size-asian="9pt"/>
    </style:style>
    <style:style style:name="T5946" style:parent-style-name="Absatz-Standardschriftart" style:family="text">
      <style:text-properties fo:font-weight="bold" style:font-weight-asian="bold" fo:color="#0000FF"/>
    </style:style>
    <style:style style:name="T5947" style:parent-style-name="Absatz-Standardschriftart" style:family="text">
      <style:text-properties style:use-window-font-color="true"/>
    </style:style>
    <style:style style:name="T5948" style:parent-style-name="Absatz-Standardschriftart" style:family="text">
      <style:text-properties fo:color="#C00000" fo:font-size="8pt" style:font-size-asian="8pt"/>
    </style:style>
    <style:style style:name="T5949" style:parent-style-name="Absatz-Standardschriftart" style:family="text">
      <style:text-properties style:font-weight-complex="bold" fo:color="#C00000" fo:font-size="8pt" style:font-size-asian="8pt"/>
    </style:style>
    <style:style style:name="T5950" style:parent-style-name="Absatz-Standardschriftart" style:family="text">
      <style:text-properties fo:color="#C00000" fo:font-size="8pt" style:font-size-asian="8pt"/>
    </style:style>
    <style:style style:name="T5951" style:parent-style-name="Absatz-Standardschriftart" style:family="text">
      <style:text-properties fo:color="#800000" fo:font-size="6pt" style:font-size-asian="6pt"/>
    </style:style>
    <style:style style:name="T5952" style:parent-style-name="Absatz-Standardschriftart" style:family="text">
      <style:text-properties fo:color="#800080" fo:font-size="9pt" style:font-size-asian="9pt"/>
    </style:style>
    <style:style style:name="T5953" style:parent-style-name="Absatz-Standardschriftart" style:family="text">
      <style:text-properties fo:font-weight="bold" style:font-weight-asian="bold" fo:color="#0000FF"/>
    </style:style>
    <style:style style:name="T5954" style:parent-style-name="Absatz-Standardschriftart" style:family="text">
      <style:text-properties style:use-window-font-color="true"/>
    </style:style>
    <style:style style:name="T5955" style:parent-style-name="Absatz-Standardschriftart" style:family="text">
      <style:text-properties fo:color="#800000" fo:font-size="6pt" style:font-size-asian="6pt"/>
    </style:style>
    <style:style style:name="T5956" style:parent-style-name="Absatz-Standardschriftart" style:family="text">
      <style:text-properties fo:color="#800080" fo:font-size="9pt" style:font-size-asian="9pt"/>
    </style:style>
    <style:style style:name="T5957" style:parent-style-name="Absatz-Standardschriftart" style:family="text">
      <style:text-properties fo:font-weight="bold" style:font-weight-asian="bold" fo:color="#0000FF"/>
    </style:style>
    <style:style style:name="T5958" style:parent-style-name="Absatz-Standardschriftart" style:family="text">
      <style:text-properties style:use-window-font-color="true"/>
    </style:style>
    <style:style style:name="T5959" style:parent-style-name="Absatz-Standardschriftart" style:family="text">
      <style:text-properties fo:color="#C00000" fo:font-size="8pt" style:font-size-asian="8pt"/>
    </style:style>
    <style:style style:name="T5960" style:parent-style-name="Absatz-Standardschriftart" style:family="text">
      <style:text-properties fo:color="#800000" fo:font-size="6pt" style:font-size-asian="6pt"/>
    </style:style>
    <style:style style:name="T5961" style:parent-style-name="Absatz-Standardschriftart" style:family="text">
      <style:text-properties fo:color="#800080" fo:font-size="9pt" style:font-size-asian="9pt"/>
    </style:style>
    <style:style style:name="T5962" style:parent-style-name="Absatz-Standardschriftart" style:family="text">
      <style:text-properties fo:font-weight="bold" style:font-weight-asian="bold" fo:color="#0000FF"/>
    </style:style>
    <style:style style:name="T5963" style:parent-style-name="Absatz-Standardschriftart" style:family="text">
      <style:text-properties style:use-window-font-color="true"/>
    </style:style>
    <style:style style:name="T5964" style:parent-style-name="Absatz-Standardschriftart" style:family="text">
      <style:text-properties fo:color="#C00000" fo:font-size="8pt" style:font-size-asian="8pt"/>
    </style:style>
    <style:style style:name="T5965" style:parent-style-name="Absatz-Standardschriftart" style:family="text">
      <style:text-properties fo:color="#800000" fo:font-size="6pt" style:font-size-asian="6pt"/>
    </style:style>
    <style:style style:name="T5966" style:parent-style-name="Absatz-Standardschriftart" style:family="text">
      <style:text-properties fo:color="#800080" fo:font-size="9pt" style:font-size-asian="9pt"/>
    </style:style>
    <style:style style:name="T5967" style:parent-style-name="Absatz-Standardschriftart" style:family="text">
      <style:text-properties fo:font-weight="bold" style:font-weight-asian="bold" fo:color="#0000FF"/>
    </style:style>
    <style:style style:name="T5968" style:parent-style-name="Absatz-Standardschriftart" style:family="text">
      <style:text-properties style:use-window-font-color="true"/>
    </style:style>
    <style:style style:name="T5969" style:parent-style-name="Absatz-Standardschriftart" style:family="text">
      <style:text-properties fo:color="#C00000" fo:font-size="8pt" style:font-size-asian="8pt"/>
    </style:style>
    <style:style style:name="T5970" style:parent-style-name="Absatz-Standardschriftart" style:family="text">
      <style:text-properties fo:color="#800000" fo:font-size="6pt" style:font-size-asian="6pt"/>
    </style:style>
    <style:style style:name="T5971" style:parent-style-name="Absatz-Standardschriftart" style:family="text">
      <style:text-properties fo:color="#800080" fo:font-size="9pt" style:font-size-asian="9pt"/>
    </style:style>
    <style:style style:name="T5972" style:parent-style-name="Absatz-Standardschriftart" style:family="text">
      <style:text-properties fo:font-weight="bold" style:font-weight-asian="bold" fo:color="#0000FF"/>
    </style:style>
    <style:style style:name="T5973" style:parent-style-name="Absatz-Standardschriftart" style:family="text">
      <style:text-properties style:use-window-font-color="true"/>
    </style:style>
    <style:style style:name="T5974" style:parent-style-name="Absatz-Standardschriftart" style:family="text">
      <style:text-properties fo:color="#C00000" fo:font-size="8pt" style:font-size-asian="8pt"/>
    </style:style>
    <style:style style:name="T5975" style:parent-style-name="Absatz-Standardschriftart" style:family="text">
      <style:text-properties fo:font-style="italic" style:font-style-asian="italic" fo:color="#C00000" fo:font-size="8pt" style:font-size-asian="8pt"/>
    </style:style>
    <style:style style:name="T5976" style:parent-style-name="Absatz-Standardschriftart" style:family="text">
      <style:text-properties fo:color="#C00000" fo:font-size="8pt" style:font-size-asian="8pt"/>
    </style:style>
    <style:style style:name="T5977" style:parent-style-name="Absatz-Standardschriftart" style:family="text">
      <style:text-properties fo:color="#800000" fo:font-size="6pt" style:font-size-asian="6pt"/>
    </style:style>
    <style:style style:name="T5978" style:parent-style-name="Absatz-Standardschriftart" style:family="text">
      <style:text-properties fo:color="#800080" fo:font-size="9pt" style:font-size-asian="9pt"/>
    </style:style>
    <style:style style:name="T5979" style:parent-style-name="Absatz-Standardschriftart" style:family="text">
      <style:text-properties fo:font-weight="bold" style:font-weight-asian="bold" fo:color="#0000FF"/>
    </style:style>
    <style:style style:name="T5980" style:parent-style-name="Absatz-Standardschriftart" style:family="text">
      <style:text-properties style:language-complex="he" style:country-complex="IL"/>
    </style:style>
    <style:style style:name="T5981" style:parent-style-name="Absatz-Standardschriftart" style:family="text">
      <style:text-properties fo:color="#C00000" fo:font-size="8pt" style:font-size-asian="8pt"/>
    </style:style>
    <style:style style:name="T5982" style:parent-style-name="Absatz-Standardschriftart" style:family="text">
      <style:text-properties fo:color="#800000" fo:font-size="6pt" style:font-size-asian="6pt"/>
    </style:style>
    <style:style style:name="T5983" style:parent-style-name="Absatz-Standardschriftart" style:family="text">
      <style:text-properties fo:color="#800080" fo:font-size="9pt" style:font-size-asian="9pt"/>
    </style:style>
    <style:style style:name="T5984" style:parent-style-name="Absatz-Standardschriftart" style:family="text">
      <style:text-properties fo:font-weight="bold" style:font-weight-asian="bold" fo:color="#0000FF"/>
    </style:style>
    <style:style style:name="T5985" style:parent-style-name="Absatz-Standardschriftart" style:family="text">
      <style:text-properties style:use-window-font-color="true"/>
    </style:style>
    <style:style style:name="T5986" style:parent-style-name="Absatz-Standardschriftart" style:family="text">
      <style:text-properties fo:color="#C00000" fo:font-size="8pt" style:font-size-asian="8pt"/>
    </style:style>
    <style:style style:name="T5987" style:parent-style-name="Absatz-Standardschriftart" style:family="text">
      <style:text-properties fo:color="#800000" fo:font-size="6pt" style:font-size-asian="6pt"/>
    </style:style>
    <style:style style:name="T5988" style:parent-style-name="Absatz-Standardschriftart" style:family="text">
      <style:text-properties fo:color="#800080" fo:font-size="9pt" style:font-size-asian="9pt"/>
    </style:style>
    <style:style style:name="T5989" style:parent-style-name="Absatz-Standardschriftart" style:family="text">
      <style:text-properties fo:font-weight="bold" style:font-weight-asian="bold" fo:color="#0000FF"/>
    </style:style>
    <style:style style:name="T5990" style:parent-style-name="Absatz-Standardschriftart" style:family="text">
      <style:text-properties style:use-window-font-color="true"/>
    </style:style>
    <style:style style:name="T5991" style:parent-style-name="Absatz-Standardschriftart" style:family="text">
      <style:text-properties fo:color="#C00000" fo:font-size="8pt" style:font-size-asian="8pt"/>
    </style:style>
    <style:style style:name="T5992" style:parent-style-name="Absatz-Standardschriftart" style:family="text">
      <style:text-properties fo:color="#C00000" fo:font-size="8pt" style:font-size-asian="8pt"/>
    </style:style>
    <style:style style:name="T5993" style:parent-style-name="Absatz-Standardschriftart" style:family="text">
      <style:text-properties fo:color="#800000" fo:font-size="6pt" style:font-size-asian="6pt"/>
    </style:style>
    <style:style style:name="T5994" style:parent-style-name="Absatz-Standardschriftart" style:family="text">
      <style:text-properties fo:color="#800080" fo:font-size="9pt" style:font-size-asian="9pt"/>
    </style:style>
    <style:style style:name="T5995" style:parent-style-name="Absatz-Standardschriftart" style:family="text">
      <style:text-properties fo:font-weight="bold" style:font-weight-asian="bold" fo:color="#0000FF"/>
    </style:style>
    <style:style style:name="T5996" style:parent-style-name="Absatz-Standardschriftart" style:family="text">
      <style:text-properties style:language-complex="he" style:country-complex="IL"/>
    </style:style>
    <style:style style:name="T5997" style:parent-style-name="Absatz-Standardschriftart" style:family="text">
      <style:text-properties style:use-window-font-color="true"/>
    </style:style>
    <style:style style:name="T5998" style:parent-style-name="Absatz-Standardschriftart" style:family="text">
      <style:text-properties fo:color="#C00000" fo:font-size="8pt" style:font-size-asian="8pt"/>
    </style:style>
    <style:style style:name="T5999" style:parent-style-name="Absatz-Standardschriftart" style:family="text">
      <style:text-properties fo:color="#C00000" fo:font-size="8pt" style:font-size-asian="8pt" style:font-size-complex="15pt" style:language-complex="he" style:country-complex="IL"/>
    </style:style>
    <style:style style:name="T6000" style:parent-style-name="Absatz-Standardschriftart" style:family="text">
      <style:text-properties fo:color="#C00000" fo:font-size="8pt" style:font-size-asian="8pt"/>
    </style:style>
    <style:style style:name="T6001" style:parent-style-name="Absatz-Standardschriftart" style:family="text">
      <style:text-properties fo:color="#800000" fo:font-size="6pt" style:font-size-asian="6pt"/>
    </style:style>
    <style:style style:name="T6002" style:parent-style-name="Absatz-Standardschriftart" style:family="text">
      <style:text-properties fo:color="#800080" fo:font-size="9pt" style:font-size-asian="9pt"/>
    </style:style>
    <style:style style:name="T6003" style:parent-style-name="Absatz-Standardschriftart" style:family="text">
      <style:text-properties fo:font-weight="bold" style:font-weight-asian="bold" fo:color="#0000FF"/>
    </style:style>
    <style:style style:name="T6004" style:parent-style-name="Absatz-Standardschriftart" style:family="text">
      <style:text-properties style:use-window-font-color="true"/>
    </style:style>
    <style:style style:name="T6005" style:parent-style-name="Absatz-Standardschriftart" style:family="text">
      <style:text-properties fo:color="#C00000" fo:font-size="8pt" style:font-size-asian="8pt"/>
    </style:style>
    <style:style style:name="T6006" style:parent-style-name="Absatz-Standardschriftart" style:family="text">
      <style:text-properties fo:color="#800000" fo:font-size="6pt" style:font-size-asian="6pt"/>
    </style:style>
    <style:style style:name="T6007" style:parent-style-name="Absatz-Standardschriftart" style:family="text">
      <style:text-properties fo:color="#800080" fo:font-size="9pt" style:font-size-asian="9pt"/>
    </style:style>
    <style:style style:name="T6008" style:parent-style-name="Absatz-Standardschriftart" style:family="text">
      <style:text-properties fo:font-weight="bold" style:font-weight-asian="bold" fo:color="#0000FF"/>
    </style:style>
    <style:style style:name="T6009" style:parent-style-name="Absatz-Standardschriftart" style:family="text">
      <style:text-properties style:use-window-font-color="true"/>
    </style:style>
    <style:style style:name="T6010" style:parent-style-name="Absatz-Standardschriftart" style:family="text">
      <style:text-properties fo:color="#C00000" fo:font-size="8pt" style:font-size-asian="8pt"/>
    </style:style>
    <style:style style:name="T6011" style:parent-style-name="Absatz-Standardschriftart" style:family="text">
      <style:text-properties fo:font-style="italic" style:font-style-asian="italic" fo:color="#C00000" fo:font-size="8pt" style:font-size-asian="8pt"/>
    </style:style>
    <style:style style:name="T6012" style:parent-style-name="Absatz-Standardschriftart" style:family="text">
      <style:text-properties fo:color="#C00000" fo:font-size="8pt" style:font-size-asian="8pt"/>
    </style:style>
    <style:style style:name="P6013" style:parent-style-name="Standard" style:family="paragraph">
      <style:text-properties style:use-window-font-color="true"/>
    </style:style>
    <style:style style:name="T6014" style:parent-style-name="Absatz-Standardschriftart" style:family="text">
      <style:text-properties fo:color="#800000" fo:font-size="6pt" style:font-size-asian="6pt"/>
    </style:style>
    <style:style style:name="T6015" style:parent-style-name="Absatz-Standardschriftart" style:family="text">
      <style:text-properties fo:color="#800080" fo:font-size="9pt" style:font-size-asian="9pt"/>
    </style:style>
    <style:style style:name="T6016" style:parent-style-name="Absatz-Standardschriftart" style:family="text">
      <style:text-properties fo:font-weight="bold" style:font-weight-asian="bold" fo:color="#0000FF"/>
    </style:style>
    <style:style style:name="T6017" style:parent-style-name="Absatz-Standardschriftart" style:family="text">
      <style:text-properties style:use-window-font-color="true"/>
    </style:style>
    <style:style style:name="T6018" style:parent-style-name="Absatz-Standardschriftart" style:family="text">
      <style:text-properties fo:color="#C00000" fo:font-size="8pt" style:font-size-asian="8pt"/>
    </style:style>
    <style:style style:name="T6019" style:parent-style-name="Absatz-Standardschriftart" style:family="text">
      <style:text-properties fo:color="#800000" fo:font-size="6pt" style:font-size-asian="6pt"/>
    </style:style>
    <style:style style:name="T6020" style:parent-style-name="Absatz-Standardschriftart" style:family="text">
      <style:text-properties fo:color="#800080" fo:font-size="9pt" style:font-size-asian="9pt"/>
    </style:style>
    <style:style style:name="T6021" style:parent-style-name="Absatz-Standardschriftart" style:family="text">
      <style:text-properties fo:font-weight="bold" style:font-weight-asian="bold" fo:color="#0000FF"/>
    </style:style>
    <style:style style:name="T6022" style:parent-style-name="Absatz-Standardschriftart" style:family="text">
      <style:text-properties style:use-window-font-color="true"/>
    </style:style>
    <style:style style:name="T6023" style:parent-style-name="Absatz-Standardschriftart" style:family="text">
      <style:text-properties fo:color="#C00000" fo:font-size="8pt" style:font-size-asian="8pt"/>
    </style:style>
    <style:style style:name="T6024" style:parent-style-name="Absatz-Standardschriftart" style:family="text">
      <style:text-properties fo:color="#800000" fo:font-size="6pt" style:font-size-asian="6pt"/>
    </style:style>
    <style:style style:name="T6025" style:parent-style-name="Absatz-Standardschriftart" style:family="text">
      <style:text-properties fo:color="#800080" fo:font-size="9pt" style:font-size-asian="9pt"/>
    </style:style>
    <style:style style:name="T6026" style:parent-style-name="Absatz-Standardschriftart" style:family="text">
      <style:text-properties fo:font-weight="bold" style:font-weight-asian="bold" fo:color="#0000FF"/>
    </style:style>
    <style:style style:name="T6027" style:parent-style-name="Absatz-Standardschriftart" style:family="text">
      <style:text-properties style:use-window-font-color="true"/>
    </style:style>
    <style:style style:name="T6028" style:parent-style-name="Absatz-Standardschriftart" style:family="text">
      <style:text-properties fo:color="#C00000" fo:font-size="8pt" style:font-size-asian="8pt"/>
    </style:style>
    <style:style style:name="T6029" style:parent-style-name="Absatz-Standardschriftart" style:family="text">
      <style:text-properties fo:color="#800000" fo:font-size="6pt" style:font-size-asian="6pt"/>
    </style:style>
    <style:style style:name="T6030" style:parent-style-name="Absatz-Standardschriftart" style:family="text">
      <style:text-properties fo:color="#800080" fo:font-size="9pt" style:font-size-asian="9pt"/>
    </style:style>
    <style:style style:name="T6031" style:parent-style-name="Absatz-Standardschriftart" style:family="text">
      <style:text-properties fo:font-weight="bold" style:font-weight-asian="bold" fo:color="#0000FF"/>
    </style:style>
    <style:style style:name="T6032" style:parent-style-name="Absatz-Standardschriftart" style:family="text">
      <style:text-properties style:use-window-font-color="true"/>
    </style:style>
    <style:style style:name="T6033" style:parent-style-name="Absatz-Standardschriftart" style:family="text">
      <style:text-properties fo:color="#C00000" fo:font-size="8pt" style:font-size-asian="8pt"/>
    </style:style>
    <style:style style:name="T6034" style:parent-style-name="Absatz-Standardschriftart" style:family="text">
      <style:text-properties fo:color="#C00000" fo:font-size="8pt" style:font-size-asian="8pt"/>
    </style:style>
    <style:style style:name="T6035" style:parent-style-name="Absatz-Standardschriftart" style:family="text">
      <style:text-properties fo:color="#C00000" fo:font-size="8pt" style:font-size-asian="8pt"/>
    </style:style>
    <style:style style:name="T6036" style:parent-style-name="Absatz-Standardschriftart" style:family="text">
      <style:text-properties fo:color="#800000" fo:font-size="6pt" style:font-size-asian="6pt"/>
    </style:style>
    <style:style style:name="T6037" style:parent-style-name="Absatz-Standardschriftart" style:family="text">
      <style:text-properties fo:color="#800080" fo:font-size="9pt" style:font-size-asian="9pt"/>
    </style:style>
    <style:style style:name="T6038" style:parent-style-name="Absatz-Standardschriftart" style:family="text">
      <style:text-properties fo:font-weight="bold" style:font-weight-asian="bold" fo:color="#0000FF"/>
    </style:style>
    <style:style style:name="T6039" style:parent-style-name="Absatz-Standardschriftart" style:family="text">
      <style:text-properties style:use-window-font-color="true"/>
    </style:style>
    <style:style style:name="T6040" style:parent-style-name="Absatz-Standardschriftart" style:family="text">
      <style:text-properties fo:color="#C00000" fo:font-size="8pt" style:font-size-asian="8pt"/>
    </style:style>
    <style:style style:name="T6041" style:parent-style-name="Absatz-Standardschriftart" style:family="text">
      <style:text-properties style:font-weight-complex="bold" fo:color="#C00000" fo:font-size="8pt" style:font-size-asian="8pt"/>
    </style:style>
    <style:style style:name="T6042" style:parent-style-name="Absatz-Standardschriftart" style:family="text">
      <style:text-properties fo:color="#C00000" fo:font-size="8pt" style:font-size-asian="8pt"/>
    </style:style>
    <style:style style:name="T6043" style:parent-style-name="Absatz-Standardschriftart" style:family="text">
      <style:text-properties fo:color="#800000" fo:font-size="6pt" style:font-size-asian="6pt"/>
    </style:style>
    <style:style style:name="T6044" style:parent-style-name="Absatz-Standardschriftart" style:family="text">
      <style:text-properties fo:color="#800080" fo:font-size="9pt" style:font-size-asian="9pt"/>
    </style:style>
    <style:style style:name="T6045" style:parent-style-name="Absatz-Standardschriftart" style:family="text">
      <style:text-properties fo:font-weight="bold" style:font-weight-asian="bold" fo:color="#0000FF"/>
    </style:style>
    <style:style style:name="T6046" style:parent-style-name="Absatz-Standardschriftart" style:family="text">
      <style:text-properties style:use-window-font-color="true"/>
    </style:style>
    <style:style style:name="T6047" style:parent-style-name="Absatz-Standardschriftart" style:family="text">
      <style:text-properties fo:color="#C00000" fo:font-size="8pt" style:font-size-asian="8pt"/>
    </style:style>
    <style:style style:name="T6048" style:parent-style-name="Absatz-Standardschriftart" style:family="text">
      <style:text-properties fo:font-style="italic" style:font-style-asian="italic" fo:color="#C00000" fo:font-size="8pt" style:font-size-asian="8pt"/>
    </style:style>
    <style:style style:name="T6049" style:parent-style-name="Absatz-Standardschriftart" style:family="text">
      <style:text-properties fo:color="#C00000" fo:font-size="8pt" style:font-size-asian="8pt"/>
    </style:style>
    <style:style style:name="P6050" style:parent-style-name="Standard" style:family="paragraph">
      <style:text-properties style:use-window-font-color="true"/>
    </style:style>
    <style:style style:name="T6051" style:parent-style-name="Absatz-Standardschriftart" style:family="text">
      <style:text-properties fo:color="#800000" fo:font-size="6pt" style:font-size-asian="6pt"/>
    </style:style>
    <style:style style:name="T6052" style:parent-style-name="Absatz-Standardschriftart" style:family="text">
      <style:text-properties fo:color="#800080" fo:font-size="9pt" style:font-size-asian="9pt"/>
    </style:style>
    <style:style style:name="T6053" style:parent-style-name="Absatz-Standardschriftart" style:family="text">
      <style:text-properties fo:font-weight="bold" style:font-weight-asian="bold" fo:color="#0000FF"/>
    </style:style>
    <style:style style:name="T6054" style:parent-style-name="Absatz-Standardschriftart" style:family="text">
      <style:text-properties style:use-window-font-color="true"/>
    </style:style>
    <style:style style:name="T6055" style:parent-style-name="Absatz-Standardschriftart" style:family="text">
      <style:text-properties fo:color="#C00000" fo:font-size="8pt" style:font-size-asian="8pt"/>
    </style:style>
    <style:style style:name="T6056" style:parent-style-name="Absatz-Standardschriftart" style:family="text">
      <style:text-properties fo:font-style="italic" style:font-style-asian="italic" fo:color="#C00000" fo:font-size="8pt" style:font-size-asian="8pt"/>
    </style:style>
    <style:style style:name="T6057" style:parent-style-name="Absatz-Standardschriftart" style:family="text">
      <style:text-properties fo:color="#C00000" fo:font-size="8pt" style:font-size-asian="8pt"/>
    </style:style>
    <style:style style:name="T6058" style:parent-style-name="Absatz-Standardschriftart" style:family="text">
      <style:text-properties fo:color="#800000" fo:font-size="6pt" style:font-size-asian="6pt"/>
    </style:style>
    <style:style style:name="T6059" style:parent-style-name="Absatz-Standardschriftart" style:family="text">
      <style:text-properties fo:color="#800080" fo:font-size="9pt" style:font-size-asian="9pt"/>
    </style:style>
    <style:style style:name="T6060" style:parent-style-name="Absatz-Standardschriftart" style:family="text">
      <style:text-properties fo:font-weight="bold" style:font-weight-asian="bold" fo:color="#0000FF"/>
    </style:style>
    <style:style style:name="T6061" style:parent-style-name="Absatz-Standardschriftart" style:family="text">
      <style:text-properties style:use-window-font-color="true"/>
    </style:style>
    <style:style style:name="T6062" style:parent-style-name="Absatz-Standardschriftart" style:family="text">
      <style:text-properties fo:color="#C00000" fo:font-size="8pt" style:font-size-asian="8pt"/>
    </style:style>
    <style:style style:name="T6063" style:parent-style-name="Absatz-Standardschriftart" style:family="text">
      <style:text-properties fo:color="#800000" fo:font-size="6pt" style:font-size-asian="6pt"/>
    </style:style>
    <style:style style:name="T6064" style:parent-style-name="Absatz-Standardschriftart" style:family="text">
      <style:text-properties fo:color="#800080" fo:font-size="9pt" style:font-size-asian="9pt"/>
    </style:style>
    <style:style style:name="T6065" style:parent-style-name="Absatz-Standardschriftart" style:family="text">
      <style:text-properties fo:font-weight="bold" style:font-weight-asian="bold" fo:color="#0000FF"/>
    </style:style>
    <style:style style:name="T6066" style:parent-style-name="Absatz-Standardschriftart" style:family="text">
      <style:text-properties style:use-window-font-color="true"/>
    </style:style>
    <style:style style:name="T6067" style:parent-style-name="Absatz-Standardschriftart" style:family="text">
      <style:text-properties fo:color="#C00000" fo:font-size="8pt" style:font-size-asian="8pt"/>
    </style:style>
    <style:style style:name="T6068" style:parent-style-name="Absatz-Standardschriftart" style:family="text">
      <style:text-properties style:font-weight-complex="bold" fo:color="#C00000" fo:font-size="8pt" style:font-size-asian="8pt"/>
    </style:style>
    <style:style style:name="T6069" style:parent-style-name="Absatz-Standardschriftart" style:family="text">
      <style:text-properties fo:color="#C00000" fo:font-size="8pt" style:font-size-asian="8pt"/>
    </style:style>
    <style:style style:name="T6070" style:parent-style-name="Absatz-Standardschriftart" style:family="text">
      <style:text-properties fo:color="#800000" fo:font-size="6pt" style:font-size-asian="6pt"/>
    </style:style>
    <style:style style:name="T6071" style:parent-style-name="Absatz-Standardschriftart" style:family="text">
      <style:text-properties fo:color="#800080" fo:font-size="9pt" style:font-size-asian="9pt"/>
    </style:style>
    <style:style style:name="T6072" style:parent-style-name="Absatz-Standardschriftart" style:family="text">
      <style:text-properties fo:font-weight="bold" style:font-weight-asian="bold" fo:color="#0000FF"/>
    </style:style>
    <style:style style:name="T6073" style:parent-style-name="Absatz-Standardschriftart" style:family="text">
      <style:text-properties style:use-window-font-color="true"/>
    </style:style>
    <style:style style:name="T6074" style:parent-style-name="Absatz-Standardschriftart" style:family="text">
      <style:text-properties fo:color="#C00000" fo:font-size="8pt" style:font-size-asian="8pt"/>
    </style:style>
    <style:style style:name="T6075" style:parent-style-name="Absatz-Standardschriftart" style:family="text">
      <style:text-properties fo:color="#800000" fo:font-size="6pt" style:font-size-asian="6pt"/>
    </style:style>
    <style:style style:name="T6076" style:parent-style-name="Absatz-Standardschriftart" style:family="text">
      <style:text-properties fo:color="#800080" fo:font-size="9pt" style:font-size-asian="9pt"/>
    </style:style>
    <style:style style:name="T6077" style:parent-style-name="Absatz-Standardschriftart" style:family="text">
      <style:text-properties fo:font-weight="bold" style:font-weight-asian="bold" fo:color="#0000FF"/>
    </style:style>
    <style:style style:name="T6078" style:parent-style-name="Absatz-Standardschriftart" style:family="text">
      <style:text-properties style:use-window-font-color="true"/>
    </style:style>
    <style:style style:name="T6079" style:parent-style-name="Absatz-Standardschriftart" style:family="text">
      <style:text-properties fo:color="#C00000" fo:font-size="8pt" style:font-size-asian="8pt"/>
    </style:style>
    <style:style style:name="T6080" style:parent-style-name="Absatz-Standardschriftart" style:family="text">
      <style:text-properties fo:font-style="italic" style:font-style-asian="italic" style:font-style-complex="italic" fo:color="#C00000" fo:font-size="8pt" style:font-size-asian="8pt"/>
    </style:style>
    <style:style style:name="T6081" style:parent-style-name="Absatz-Standardschriftart" style:family="text">
      <style:text-properties style:font-style-complex="italic" fo:color="#C00000" fo:font-size="8pt" style:font-size-asian="8pt"/>
    </style:style>
    <style:style style:name="T6082" style:parent-style-name="Absatz-Standardschriftart" style:family="text">
      <style:text-properties fo:color="#C00000" fo:font-size="8pt" style:font-size-asian="8pt"/>
    </style:style>
    <style:style style:name="T6083" style:parent-style-name="Absatz-Standardschriftart" style:family="text">
      <style:text-properties fo:color="#800000" fo:font-size="6pt" style:font-size-asian="6pt"/>
    </style:style>
    <style:style style:name="T6084" style:parent-style-name="Absatz-Standardschriftart" style:family="text">
      <style:text-properties fo:color="#800080" fo:font-size="9pt" style:font-size-asian="9pt"/>
    </style:style>
    <style:style style:name="T6085" style:parent-style-name="Absatz-Standardschriftart" style:family="text">
      <style:text-properties fo:font-weight="bold" style:font-weight-asian="bold" fo:color="#0000FF"/>
    </style:style>
    <style:style style:name="T6086" style:parent-style-name="Absatz-Standardschriftart" style:family="text">
      <style:text-properties style:use-window-font-color="true"/>
    </style:style>
    <style:style style:name="T6087" style:parent-style-name="Absatz-Standardschriftart" style:family="text">
      <style:text-properties fo:color="#C00000" fo:font-size="8pt" style:font-size-asian="8pt"/>
    </style:style>
    <style:style style:name="T6088" style:parent-style-name="Absatz-Standardschriftart" style:family="text">
      <style:text-properties fo:color="#800000" fo:font-size="6pt" style:font-size-asian="6pt"/>
    </style:style>
    <style:style style:name="T6089" style:parent-style-name="Absatz-Standardschriftart" style:family="text">
      <style:text-properties fo:color="#800080" fo:font-size="9pt" style:font-size-asian="9pt"/>
    </style:style>
    <style:style style:name="T6090" style:parent-style-name="Absatz-Standardschriftart" style:family="text">
      <style:text-properties fo:font-weight="bold" style:font-weight-asian="bold" fo:color="#0000FF"/>
    </style:style>
    <style:style style:name="T6091" style:parent-style-name="Absatz-Standardschriftart" style:family="text">
      <style:text-properties style:use-window-font-color="true"/>
    </style:style>
    <style:style style:name="T6092" style:parent-style-name="Absatz-Standardschriftart" style:family="text">
      <style:text-properties style:use-window-font-color="true"/>
    </style:style>
    <style:style style:name="T6093" style:parent-style-name="Absatz-Standardschriftart" style:family="text">
      <style:text-properties fo:color="#C00000" fo:font-size="8pt" style:font-size-asian="8pt"/>
    </style:style>
    <style:style style:name="T6094" style:parent-style-name="Absatz-Standardschriftart" style:family="text">
      <style:text-properties fo:color="#800000" fo:font-size="6pt" style:font-size-asian="6pt"/>
    </style:style>
    <style:style style:name="T6095" style:parent-style-name="Absatz-Standardschriftart" style:family="text">
      <style:text-properties fo:color="#800080" fo:font-size="9pt" style:font-size-asian="9pt"/>
    </style:style>
    <style:style style:name="T6096" style:parent-style-name="Absatz-Standardschriftart" style:family="text">
      <style:text-properties fo:font-weight="bold" style:font-weight-asian="bold" fo:color="#0000FF"/>
    </style:style>
    <style:style style:name="T6097" style:parent-style-name="Absatz-Standardschriftart" style:family="text">
      <style:text-properties style:use-window-font-color="true"/>
    </style:style>
    <style:style style:name="T6098" style:parent-style-name="Absatz-Standardschriftart" style:family="text">
      <style:text-properties fo:color="#C00000" fo:font-size="8pt" style:font-size-asian="8pt"/>
    </style:style>
    <style:style style:name="T6099" style:parent-style-name="Absatz-Standardschriftart" style:family="text">
      <style:text-properties fo:color="#C00000" fo:font-size="8pt" style:font-size-asian="8pt"/>
    </style:style>
    <style:style style:name="T6100" style:parent-style-name="Absatz-Standardschriftart" style:family="text">
      <style:text-properties fo:font-style="italic" style:font-style-asian="italic" fo:color="#C00000" fo:font-size="8pt" style:font-size-asian="8pt"/>
    </style:style>
    <style:style style:name="T6101" style:parent-style-name="Absatz-Standardschriftart" style:family="text">
      <style:text-properties fo:color="#C00000" fo:font-size="8pt" style:font-size-asian="8pt"/>
    </style:style>
    <style:style style:name="T6102" style:parent-style-name="Absatz-Standardschriftart" style:family="text">
      <style:text-properties fo:color="#C00000" fo:font-size="8pt" style:font-size-asian="8pt"/>
    </style:style>
    <style:style style:name="T6103" style:parent-style-name="Absatz-Standardschriftart" style:family="text">
      <style:text-properties fo:color="#800000" fo:font-size="6pt" style:font-size-asian="6pt"/>
    </style:style>
    <style:style style:name="T6104" style:parent-style-name="Absatz-Standardschriftart" style:family="text">
      <style:text-properties fo:color="#800080" fo:font-size="9pt" style:font-size-asian="9pt"/>
    </style:style>
    <style:style style:name="T6105" style:parent-style-name="Absatz-Standardschriftart" style:family="text">
      <style:text-properties fo:font-weight="bold" style:font-weight-asian="bold" fo:color="#0000FF"/>
    </style:style>
    <style:style style:name="T6106" style:parent-style-name="Absatz-Standardschriftart" style:family="text">
      <style:text-properties style:use-window-font-color="true"/>
    </style:style>
    <style:style style:name="T6107" style:parent-style-name="Absatz-Standardschriftart" style:family="text">
      <style:text-properties fo:color="#C00000" fo:font-size="8pt" style:font-size-asian="8pt"/>
    </style:style>
    <style:style style:name="T6108" style:parent-style-name="Absatz-Standardschriftart" style:family="text">
      <style:text-properties fo:color="#800000" fo:font-size="6pt" style:font-size-asian="6pt"/>
    </style:style>
    <style:style style:name="T6109" style:parent-style-name="Absatz-Standardschriftart" style:family="text">
      <style:text-properties fo:color="#800080" fo:font-size="9pt" style:font-size-asian="9pt"/>
    </style:style>
    <style:style style:name="T6110" style:parent-style-name="Absatz-Standardschriftart" style:family="text">
      <style:text-properties fo:font-weight="bold" style:font-weight-asian="bold" fo:color="#0000FF"/>
    </style:style>
    <style:style style:name="T6111" style:parent-style-name="Absatz-Standardschriftart" style:family="text">
      <style:text-properties style:use-window-font-color="true"/>
    </style:style>
    <style:style style:name="T6112" style:parent-style-name="Absatz-Standardschriftart" style:family="text">
      <style:text-properties fo:color="#800000" fo:font-size="6pt" style:font-size-asian="6pt"/>
    </style:style>
    <style:style style:name="T6113" style:parent-style-name="Absatz-Standardschriftart" style:family="text">
      <style:text-properties fo:color="#800080" fo:font-size="9pt" style:font-size-asian="9pt"/>
    </style:style>
    <style:style style:name="T6114" style:parent-style-name="Absatz-Standardschriftart" style:family="text">
      <style:text-properties fo:font-weight="bold" style:font-weight-asian="bold" fo:color="#0000FF"/>
    </style:style>
    <style:style style:name="T6115" style:parent-style-name="Absatz-Standardschriftart" style:family="text">
      <style:text-properties style:use-window-font-color="true"/>
    </style:style>
    <style:style style:name="T6116" style:parent-style-name="Absatz-Standardschriftart" style:family="text">
      <style:text-properties fo:color="#C00000" fo:font-size="8pt" style:font-size-asian="8pt"/>
    </style:style>
    <style:style style:name="T6117" style:parent-style-name="Absatz-Standardschriftart" style:family="text">
      <style:text-properties style:font-weight-complex="bold" fo:color="#C00000" fo:font-size="8pt" style:font-size-asian="8pt"/>
    </style:style>
    <style:style style:name="T6118" style:parent-style-name="Absatz-Standardschriftart" style:family="text">
      <style:text-properties fo:color="#C00000" fo:font-size="8pt" style:font-size-asian="8pt"/>
    </style:style>
    <style:style style:name="T6119" style:parent-style-name="Absatz-Standardschriftart" style:family="text">
      <style:text-properties fo:color="#800000" fo:font-size="6pt" style:font-size-asian="6pt"/>
    </style:style>
    <style:style style:name="T6120" style:parent-style-name="Absatz-Standardschriftart" style:family="text">
      <style:text-properties fo:color="#800080" fo:font-size="9pt" style:font-size-asian="9pt"/>
    </style:style>
    <style:style style:name="T6121" style:parent-style-name="Absatz-Standardschriftart" style:family="text">
      <style:text-properties fo:font-weight="bold" style:font-weight-asian="bold" fo:color="#0000FF"/>
    </style:style>
    <style:style style:name="T6122" style:parent-style-name="Absatz-Standardschriftart" style:family="text">
      <style:text-properties style:use-window-font-color="true"/>
    </style:style>
    <style:style style:name="T6123" style:parent-style-name="Absatz-Standardschriftart" style:family="text">
      <style:text-properties fo:color="#C00000" fo:font-size="8pt" style:font-size-asian="8pt"/>
    </style:style>
    <style:style style:name="T6124" style:parent-style-name="Absatz-Standardschriftart" style:family="text">
      <style:text-properties fo:font-style="italic" style:font-style-asian="italic" fo:color="#C00000" fo:font-size="8pt" style:font-size-asian="8pt"/>
    </style:style>
    <style:style style:name="T6125" style:parent-style-name="Absatz-Standardschriftart" style:family="text">
      <style:text-properties fo:color="#C00000" fo:font-size="8pt" style:font-size-asian="8pt"/>
    </style:style>
    <style:style style:name="T6126" style:parent-style-name="Absatz-Standardschriftart" style:family="text">
      <style:text-properties fo:font-style="italic" style:font-style-asian="italic" fo:color="#C00000" fo:font-size="8pt" style:font-size-asian="8pt"/>
    </style:style>
    <style:style style:name="T6127" style:parent-style-name="Absatz-Standardschriftart" style:family="text">
      <style:text-properties fo:color="#C00000" fo:font-size="8pt" style:font-size-asian="8pt"/>
    </style:style>
    <style:style style:name="T6128" style:parent-style-name="Absatz-Standardschriftart" style:family="text">
      <style:text-properties fo:color="#800000" fo:font-size="6pt" style:font-size-asian="6pt"/>
    </style:style>
    <style:style style:name="T6129" style:parent-style-name="Absatz-Standardschriftart" style:family="text">
      <style:text-properties fo:color="#800080" fo:font-size="9pt" style:font-size-asian="9pt"/>
    </style:style>
    <style:style style:name="T6130" style:parent-style-name="Absatz-Standardschriftart" style:family="text">
      <style:text-properties fo:font-weight="bold" style:font-weight-asian="bold" fo:color="#0000FF"/>
    </style:style>
    <style:style style:name="T6131" style:parent-style-name="Absatz-Standardschriftart" style:family="text">
      <style:text-properties style:use-window-font-color="true"/>
    </style:style>
    <style:style style:name="T6132" style:parent-style-name="Absatz-Standardschriftart" style:family="text">
      <style:text-properties style:language-asian="de" style:country-asian="CH" style:language-complex="he" style:country-complex="IL"/>
    </style:style>
    <style:style style:name="T6133" style:parent-style-name="Absatz-Standardschriftart" style:family="text">
      <style:text-properties style:language-asian="de" style:country-asian="CH" style:language-complex="he" style:country-complex="IL"/>
    </style:style>
    <style:style style:name="T6134" style:parent-style-name="Absatz-Standardschriftart" style:family="text">
      <style:text-properties style:language-asian="de" style:country-asian="CH" style:language-complex="he" style:country-complex="IL"/>
    </style:style>
    <style:style style:name="T6135" style:parent-style-name="Absatz-Standardschriftart" style:family="text">
      <style:text-properties style:language-asian="de" style:country-asian="CH" style:language-complex="he" style:country-complex="IL"/>
    </style:style>
    <style:style style:name="T6136" style:parent-style-name="Absatz-Standardschriftart" style:family="text">
      <style:text-properties style:language-asian="de" style:country-asian="CH" style:language-complex="he" style:country-complex="IL"/>
    </style:style>
    <style:style style:name="T6137" style:parent-style-name="Absatz-Standardschriftart" style:family="text">
      <style:text-properties style:language-asian="de" style:country-asian="CH" style:language-complex="he" style:country-complex="IL"/>
    </style:style>
    <style:style style:name="T6138" style:parent-style-name="Absatz-Standardschriftart" style:family="text">
      <style:text-properties style:language-asian="de" style:country-asian="CH" style:language-complex="he" style:country-complex="IL"/>
    </style:style>
    <style:style style:name="T6139" style:parent-style-name="Absatz-Standardschriftart" style:family="text">
      <style:text-properties style:language-asian="de" style:country-asian="CH" style:language-complex="he" style:country-complex="IL"/>
    </style:style>
    <style:style style:name="T6140" style:parent-style-name="Absatz-Standardschriftart" style:family="text">
      <style:text-properties fo:color="#C00000" fo:font-size="8pt" style:font-size-asian="8pt"/>
    </style:style>
    <style:style style:name="T6141" style:parent-style-name="Absatz-Standardschriftart" style:family="text">
      <style:text-properties fo:color="#800000" fo:font-size="6pt" style:font-size-asian="6pt"/>
    </style:style>
    <style:style style:name="T6142" style:parent-style-name="Absatz-Standardschriftart" style:family="text">
      <style:text-properties fo:color="#800080" fo:font-size="9pt" style:font-size-asian="9pt"/>
    </style:style>
    <style:style style:name="T6143" style:parent-style-name="Absatz-Standardschriftart" style:family="text">
      <style:text-properties fo:font-weight="bold" style:font-weight-asian="bold" fo:color="#0000FF"/>
    </style:style>
    <style:style style:name="T6144" style:parent-style-name="Absatz-Standardschriftart" style:family="text">
      <style:text-properties style:use-window-font-color="true"/>
    </style:style>
    <style:style style:name="T6145" style:parent-style-name="Absatz-Standardschriftart" style:family="text">
      <style:text-properties fo:color="#C00000" fo:font-size="8pt" style:font-size-asian="8pt"/>
    </style:style>
    <style:style style:name="T6146" style:parent-style-name="Absatz-Standardschriftart" style:family="text">
      <style:text-properties fo:font-style="italic" style:font-style-asian="italic" fo:color="#C00000" fo:font-size="8pt" style:font-size-asian="8pt"/>
    </style:style>
    <style:style style:name="T6147" style:parent-style-name="Absatz-Standardschriftart" style:family="text">
      <style:text-properties fo:color="#C00000" fo:font-size="8pt" style:font-size-asian="8pt"/>
    </style:style>
    <style:style style:name="T6148" style:parent-style-name="Absatz-Standardschriftart" style:family="text">
      <style:text-properties fo:color="#800000" fo:font-size="6pt" style:font-size-asian="6pt"/>
    </style:style>
    <style:style style:name="T6149" style:parent-style-name="Absatz-Standardschriftart" style:family="text">
      <style:text-properties fo:color="#800080" fo:font-size="9pt" style:font-size-asian="9pt"/>
    </style:style>
    <style:style style:name="T6150" style:parent-style-name="Absatz-Standardschriftart" style:family="text">
      <style:text-properties fo:font-weight="bold" style:font-weight-asian="bold" fo:color="#0000FF"/>
    </style:style>
    <style:style style:name="T6151" style:parent-style-name="Absatz-Standardschriftart" style:family="text">
      <style:text-properties style:use-window-font-color="true"/>
    </style:style>
    <style:style style:name="T6152" style:parent-style-name="Absatz-Standardschriftart" style:family="text">
      <style:text-properties fo:color="#C00000" fo:font-size="8pt" style:font-size-asian="8pt"/>
    </style:style>
    <style:style style:name="T6153" style:parent-style-name="Absatz-Standardschriftart" style:family="text">
      <style:text-properties fo:color="#800000" fo:font-size="6pt" style:font-size-asian="6pt"/>
    </style:style>
    <style:style style:name="T6154" style:parent-style-name="Absatz-Standardschriftart" style:family="text">
      <style:text-properties fo:color="#800080" fo:font-size="9pt" style:font-size-asian="9pt"/>
    </style:style>
    <style:style style:name="T6155" style:parent-style-name="Absatz-Standardschriftart" style:family="text">
      <style:text-properties fo:font-weight="bold" style:font-weight-asian="bold" fo:color="#0000FF"/>
    </style:style>
    <style:style style:name="T6156" style:parent-style-name="Absatz-Standardschriftart" style:family="text">
      <style:text-properties style:language-asian="de" style:country-asian="CH" style:language-complex="he" style:country-complex="IL"/>
    </style:style>
    <style:style style:name="T6157" style:parent-style-name="Absatz-Standardschriftart" style:family="text">
      <style:text-properties fo:color="#C00000" fo:font-size="8pt" style:font-size-asian="8pt"/>
    </style:style>
    <style:style style:name="P6158" style:parent-style-name="Standard" style:family="paragraph">
      <style:text-properties style:use-window-font-color="true"/>
    </style:style>
    <style:style style:name="T6159" style:parent-style-name="Absatz-Standardschriftart" style:family="text">
      <style:text-properties fo:color="#800000" fo:font-size="6pt" style:font-size-asian="6pt"/>
    </style:style>
    <style:style style:name="T6160" style:parent-style-name="Absatz-Standardschriftart" style:family="text">
      <style:text-properties fo:color="#800080" fo:font-size="9pt" style:font-size-asian="9pt"/>
    </style:style>
    <style:style style:name="T6161" style:parent-style-name="Absatz-Standardschriftart" style:family="text">
      <style:text-properties fo:font-weight="bold" style:font-weight-asian="bold" fo:color="#0000FF"/>
    </style:style>
    <style:style style:name="T6162" style:parent-style-name="Absatz-Standardschriftart" style:family="text">
      <style:text-properties style:use-window-font-color="true"/>
    </style:style>
    <style:style style:name="T6163" style:parent-style-name="Absatz-Standardschriftart" style:family="text">
      <style:text-properties fo:color="#C00000" fo:font-size="8pt" style:font-size-asian="8pt"/>
    </style:style>
    <style:style style:name="T6164" style:parent-style-name="Absatz-Standardschriftart" style:family="text">
      <style:text-properties style:font-weight-complex="bold" fo:color="#C00000" fo:font-size="8pt" style:font-size-asian="8pt"/>
    </style:style>
    <style:style style:name="T6165" style:parent-style-name="Absatz-Standardschriftart" style:family="text">
      <style:text-properties fo:color="#C00000" fo:font-size="8pt" style:font-size-asian="8pt"/>
    </style:style>
    <style:style style:name="T6166" style:parent-style-name="Absatz-Standardschriftart" style:family="text">
      <style:text-properties fo:color="#C00000" fo:font-size="8pt" style:font-size-asian="8pt"/>
    </style:style>
    <style:style style:name="T6167" style:parent-style-name="Absatz-Standardschriftart" style:family="text">
      <style:text-properties fo:color="#C00000" fo:font-size="8pt" style:font-size-asian="8pt"/>
    </style:style>
    <style:style style:name="T6168" style:parent-style-name="Absatz-Standardschriftart" style:family="text">
      <style:text-properties fo:color="#800000" fo:font-size="6pt" style:font-size-asian="6pt"/>
    </style:style>
    <style:style style:name="T6169" style:parent-style-name="Absatz-Standardschriftart" style:family="text">
      <style:text-properties fo:color="#800080" fo:font-size="9pt" style:font-size-asian="9pt"/>
    </style:style>
    <style:style style:name="T6170" style:parent-style-name="Absatz-Standardschriftart" style:family="text">
      <style:text-properties fo:font-weight="bold" style:font-weight-asian="bold" fo:color="#0000FF"/>
    </style:style>
    <style:style style:name="T6171" style:parent-style-name="Absatz-Standardschriftart" style:family="text">
      <style:text-properties style:use-window-font-color="true"/>
    </style:style>
    <style:style style:name="T6172" style:parent-style-name="Absatz-Standardschriftart" style:family="text">
      <style:text-properties fo:color="#C00000" fo:font-size="8pt" style:font-size-asian="8pt"/>
    </style:style>
    <style:style style:name="T6173" style:parent-style-name="Absatz-Standardschriftart" style:family="text">
      <style:text-properties style:font-weight-complex="bold" fo:color="#C00000" fo:font-size="8pt" style:font-size-asian="8pt"/>
    </style:style>
    <style:style style:name="T6174" style:parent-style-name="Absatz-Standardschriftart" style:family="text">
      <style:text-properties fo:color="#C00000" fo:font-size="8pt" style:font-size-asian="8pt"/>
    </style:style>
    <style:style style:name="T6175" style:parent-style-name="Absatz-Standardschriftart" style:family="text">
      <style:text-properties fo:color="#800000" fo:font-size="6pt" style:font-size-asian="6pt"/>
    </style:style>
    <style:style style:name="T6176" style:parent-style-name="Absatz-Standardschriftart" style:family="text">
      <style:text-properties fo:color="#800080" fo:font-size="9pt" style:font-size-asian="9pt"/>
    </style:style>
    <style:style style:name="T6177" style:parent-style-name="Absatz-Standardschriftart" style:family="text">
      <style:text-properties fo:font-weight="bold" style:font-weight-asian="bold" fo:color="#0000FF"/>
    </style:style>
    <style:style style:name="T6178" style:parent-style-name="Absatz-Standardschriftart" style:family="text">
      <style:text-properties style:use-window-font-color="true"/>
    </style:style>
    <style:style style:name="T6179" style:parent-style-name="Absatz-Standardschriftart" style:family="text">
      <style:text-properties fo:color="#C00000" fo:font-size="8pt" style:font-size-asian="8pt"/>
    </style:style>
    <style:style style:name="T6180" style:parent-style-name="Absatz-Standardschriftart" style:family="text">
      <style:text-properties fo:color="#800000" fo:font-size="6pt" style:font-size-asian="6pt"/>
    </style:style>
    <style:style style:name="T6181" style:parent-style-name="Absatz-Standardschriftart" style:family="text">
      <style:text-properties fo:color="#800080" fo:font-size="9pt" style:font-size-asian="9pt"/>
    </style:style>
    <style:style style:name="T6182" style:parent-style-name="Absatz-Standardschriftart" style:family="text">
      <style:text-properties fo:font-weight="bold" style:font-weight-asian="bold" fo:color="#0000FF"/>
    </style:style>
    <style:style style:name="T6183" style:parent-style-name="Absatz-Standardschriftart" style:family="text">
      <style:text-properties style:use-window-font-color="true"/>
    </style:style>
    <style:style style:name="T6184" style:parent-style-name="Absatz-Standardschriftart" style:family="text">
      <style:text-properties fo:color="#C00000" fo:font-size="8pt" style:font-size-asian="8pt"/>
    </style:style>
    <style:style style:name="T6185" style:parent-style-name="Absatz-Standardschriftart" style:family="text">
      <style:text-properties fo:color="#800000" fo:font-size="6pt" style:font-size-asian="6pt"/>
    </style:style>
    <style:style style:name="T6186" style:parent-style-name="Absatz-Standardschriftart" style:family="text">
      <style:text-properties fo:color="#800080" fo:font-size="9pt" style:font-size-asian="9pt"/>
    </style:style>
    <style:style style:name="T6187" style:parent-style-name="Absatz-Standardschriftart" style:family="text">
      <style:text-properties fo:font-weight="bold" style:font-weight-asian="bold" fo:color="#0000FF"/>
    </style:style>
    <style:style style:name="T6188" style:parent-style-name="Absatz-Standardschriftart" style:family="text">
      <style:text-properties style:use-window-font-color="true"/>
    </style:style>
    <style:style style:name="T6189" style:parent-style-name="Absatz-Standardschriftart" style:family="text">
      <style:text-properties style:use-window-font-color="true"/>
    </style:style>
    <style:style style:name="T6190" style:parent-style-name="Absatz-Standardschriftart" style:family="text">
      <style:text-properties fo:color="#C00000" fo:font-size="8pt" style:font-size-asian="8pt"/>
    </style:style>
    <style:style style:name="P6191" style:parent-style-name="Standard" style:family="paragraph">
      <style:text-properties style:use-window-font-color="true"/>
    </style:style>
    <style:style style:name="T6192" style:parent-style-name="Absatz-Standardschriftart" style:family="text">
      <style:text-properties fo:color="#800000" fo:font-size="6pt" style:font-size-asian="6pt"/>
    </style:style>
    <style:style style:name="T6193" style:parent-style-name="Absatz-Standardschriftart" style:family="text">
      <style:text-properties fo:color="#800080" fo:font-size="9pt" style:font-size-asian="9pt"/>
    </style:style>
    <style:style style:name="T6194" style:parent-style-name="Absatz-Standardschriftart" style:family="text">
      <style:text-properties fo:font-weight="bold" style:font-weight-asian="bold" fo:color="#0000FF"/>
    </style:style>
    <style:style style:name="T6195" style:parent-style-name="Absatz-Standardschriftart" style:family="text">
      <style:text-properties style:use-window-font-color="true"/>
    </style:style>
    <style:style style:name="T6196" style:parent-style-name="Absatz-Standardschriftart" style:family="text">
      <style:text-properties fo:color="#C00000" fo:font-size="8pt" style:font-size-asian="8pt"/>
    </style:style>
    <style:style style:name="T6197" style:parent-style-name="Absatz-Standardschriftart" style:family="text">
      <style:text-properties fo:font-style="italic" style:font-style-asian="italic" fo:color="#C00000" fo:font-size="8pt" style:font-size-asian="8pt"/>
    </style:style>
    <style:style style:name="T6198" style:parent-style-name="Absatz-Standardschriftart" style:family="text">
      <style:text-properties fo:color="#C00000" fo:font-size="8pt" style:font-size-asian="8pt"/>
    </style:style>
    <style:style style:name="T6199" style:parent-style-name="Absatz-Standardschriftart" style:family="text">
      <style:text-properties fo:color="#800000" fo:font-size="6pt" style:font-size-asian="6pt"/>
    </style:style>
    <style:style style:name="T6200" style:parent-style-name="Absatz-Standardschriftart" style:family="text">
      <style:text-properties fo:color="#800080" fo:font-size="9pt" style:font-size-asian="9pt"/>
    </style:style>
    <style:style style:name="T6201" style:parent-style-name="Absatz-Standardschriftart" style:family="text">
      <style:text-properties fo:font-weight="bold" style:font-weight-asian="bold" fo:color="#0000FF"/>
    </style:style>
    <style:style style:name="T6202" style:parent-style-name="Absatz-Standardschriftart" style:family="text">
      <style:text-properties fo:font-style="italic" style:font-style-asian="italic"/>
    </style:style>
    <style:style style:name="T6203" style:parent-style-name="Absatz-Standardschriftart" style:family="text">
      <style:text-properties fo:font-style="italic" style:font-style-asian="italic" style:text-underline-type="single" style:text-underline-style="solid" style:text-underline-width="auto" style:text-underline-mode="continuous"/>
    </style:style>
    <style:style style:name="T6204" style:parent-style-name="Absatz-Standardschriftart" style:family="text">
      <style:text-properties fo:font-style="italic" style:font-style-asian="italic"/>
    </style:style>
    <style:style style:name="T6205" style:parent-style-name="Absatz-Standardschriftart" style:family="text">
      <style:text-properties style:use-window-font-color="true"/>
    </style:style>
    <style:style style:name="T6206" style:parent-style-name="Absatz-Standardschriftart" style:family="text">
      <style:text-properties fo:font-style="italic" style:font-style-asian="italic"/>
    </style:style>
    <style:style style:name="T6207" style:parent-style-name="Absatz-Standardschriftart" style:family="text">
      <style:text-properties fo:color="#C00000" fo:font-size="8pt" style:font-size-asian="8pt"/>
    </style:style>
    <style:style style:name="T6208" style:parent-style-name="Absatz-Standardschriftart" style:family="text">
      <style:text-properties fo:font-style="italic" style:font-style-asian="italic" fo:color="#C00000" fo:font-size="8pt" style:font-size-asian="8pt"/>
    </style:style>
    <style:style style:name="T6209" style:parent-style-name="Absatz-Standardschriftart" style:family="text">
      <style:text-properties fo:color="#C00000" fo:font-size="8pt" style:font-size-asian="8pt"/>
    </style:style>
    <style:style style:name="T6210" style:parent-style-name="Absatz-Standardschriftart" style:family="text">
      <style:text-properties fo:color="#800000" fo:font-size="6pt" style:font-size-asian="6pt"/>
    </style:style>
    <style:style style:name="T6211" style:parent-style-name="Absatz-Standardschriftart" style:family="text">
      <style:text-properties fo:color="#800080" fo:font-size="9pt" style:font-size-asian="9pt"/>
    </style:style>
    <style:style style:name="T6212" style:parent-style-name="Absatz-Standardschriftart" style:family="text">
      <style:text-properties fo:font-weight="bold" style:font-weight-asian="bold" fo:color="#0000FF"/>
    </style:style>
    <style:style style:name="T6213" style:parent-style-name="Absatz-Standardschriftart" style:family="text">
      <style:text-properties fo:font-style="italic" style:font-style-asian="italic"/>
    </style:style>
    <style:style style:name="T6214" style:parent-style-name="Absatz-Standardschriftart" style:family="text">
      <style:text-properties fo:font-style="italic" style:font-style-asian="italic" style:text-underline-type="single" style:text-underline-style="solid" style:text-underline-width="auto" style:text-underline-mode="continuous"/>
    </style:style>
    <style:style style:name="T6215" style:parent-style-name="Absatz-Standardschriftart" style:family="text">
      <style:text-properties fo:font-style="italic" style:font-style-asian="italic"/>
    </style:style>
    <style:style style:name="T6216" style:parent-style-name="Absatz-Standardschriftart" style:family="text">
      <style:text-properties style:use-window-font-color="true"/>
    </style:style>
    <style:style style:name="T6217" style:parent-style-name="Absatz-Standardschriftart" style:family="text">
      <style:text-properties fo:color="#C00000" fo:font-size="8pt" style:font-size-asian="8pt"/>
    </style:style>
    <style:style style:name="T6218" style:parent-style-name="Absatz-Standardschriftart" style:family="text">
      <style:text-properties fo:color="#800000" fo:font-size="6pt" style:font-size-asian="6pt"/>
    </style:style>
    <style:style style:name="T6219" style:parent-style-name="Absatz-Standardschriftart" style:family="text">
      <style:text-properties fo:color="#800080" fo:font-size="9pt" style:font-size-asian="9pt"/>
    </style:style>
    <style:style style:name="T6220" style:parent-style-name="Absatz-Standardschriftart" style:family="text">
      <style:text-properties fo:font-weight="bold" style:font-weight-asian="bold" fo:color="#0000FF"/>
    </style:style>
    <style:style style:name="T6221" style:parent-style-name="Absatz-Standardschriftart" style:family="text">
      <style:text-properties style:use-window-font-color="true"/>
    </style:style>
    <style:style style:name="T6222" style:parent-style-name="Absatz-Standardschriftart" style:family="text">
      <style:text-properties fo:color="#C00000" fo:font-size="8pt" style:font-size-asian="8pt"/>
    </style:style>
    <style:style style:name="T6223" style:parent-style-name="Absatz-Standardschriftart" style:family="text">
      <style:text-properties fo:font-style="italic" style:font-style-asian="italic" fo:color="#C00000" fo:font-size="8pt" style:font-size-asian="8pt"/>
    </style:style>
    <style:style style:name="T6224" style:parent-style-name="Absatz-Standardschriftart" style:family="text">
      <style:text-properties fo:color="#C00000" fo:font-size="8pt" style:font-size-asian="8pt"/>
    </style:style>
    <style:style style:name="T6225" style:parent-style-name="Absatz-Standardschriftart" style:family="text">
      <style:text-properties fo:color="#800000" fo:font-size="6pt" style:font-size-asian="6pt"/>
    </style:style>
    <style:style style:name="T6226" style:parent-style-name="Absatz-Standardschriftart" style:family="text">
      <style:text-properties fo:color="#800080" fo:font-size="9pt" style:font-size-asian="9pt"/>
    </style:style>
    <style:style style:name="T6227" style:parent-style-name="Absatz-Standardschriftart" style:family="text">
      <style:text-properties fo:font-weight="bold" style:font-weight-asian="bold" fo:color="#0000FF"/>
    </style:style>
    <style:style style:name="T6228" style:parent-style-name="Absatz-Standardschriftart" style:family="text">
      <style:text-properties style:use-window-font-color="true"/>
    </style:style>
    <style:style style:name="T6229" style:parent-style-name="Absatz-Standardschriftart" style:family="text">
      <style:text-properties fo:font-variant="small-caps"/>
    </style:style>
    <style:style style:name="T6230" style:parent-style-name="Fußnotenzeichen" style:family="text">
      <style:text-properties fo:font-variant="small-caps"/>
    </style:style>
    <style:style style:name="T6231" style:parent-style-name="Absatz-Standardschriftart" style:family="text">
      <style:text-properties fo:font-variant="small-caps"/>
    </style:style>
    <style:style style:name="T6232" style:parent-style-name="Absatz-Standardschriftart" style:family="text">
      <style:text-properties fo:color="#C00000" fo:font-size="8pt" style:font-size-asian="8pt"/>
    </style:style>
    <style:style style:name="T6233" style:parent-style-name="Absatz-Standardschriftart" style:family="text">
      <style:text-properties fo:font-style="italic" style:font-style-asian="italic" fo:color="#C00000" fo:font-size="8pt" style:font-size-asian="8pt"/>
    </style:style>
    <style:style style:name="T6234" style:parent-style-name="Absatz-Standardschriftart" style:family="text">
      <style:text-properties fo:color="#C00000" fo:font-size="8pt" style:font-size-asian="8pt"/>
    </style:style>
    <style:style style:name="T6235" style:parent-style-name="Absatz-Standardschriftart" style:family="text">
      <style:text-properties style:font-style-complex="italic" fo:color="#C00000" fo:font-size="8pt" style:font-size-asian="8pt"/>
    </style:style>
    <style:style style:name="T6236" style:parent-style-name="Absatz-Standardschriftart" style:family="text">
      <style:text-properties fo:color="#C00000" fo:font-size="8pt" style:font-size-asian="8pt"/>
    </style:style>
    <style:style style:name="T6237" style:parent-style-name="Absatz-Standardschriftart" style:family="text">
      <style:text-properties style:font-style-complex="italic" fo:color="#800000" fo:font-size="6pt" style:font-size-asian="6pt"/>
    </style:style>
    <style:style style:name="T6238" style:parent-style-name="Absatz-Standardschriftart" style:family="text">
      <style:text-properties fo:color="#800080" fo:font-size="9pt" style:font-size-asian="9pt"/>
    </style:style>
    <style:style style:name="T6239" style:parent-style-name="Absatz-Standardschriftart" style:family="text">
      <style:text-properties fo:font-weight="bold" style:font-weight-asian="bold" fo:color="#0000FF"/>
    </style:style>
    <style:style style:name="T6240" style:parent-style-name="Absatz-Standardschriftart" style:family="text">
      <style:text-properties style:use-window-font-color="true"/>
    </style:style>
    <style:style style:name="T6241" style:parent-style-name="Absatz-Standardschriftart" style:family="text">
      <style:text-properties fo:color="#C00000" fo:font-size="8pt" style:font-size-asian="8pt"/>
    </style:style>
    <style:style style:name="T6242" style:parent-style-name="Absatz-Standardschriftart" style:family="text">
      <style:text-properties fo:font-style="italic" style:font-style-asian="italic" fo:color="#C00000" fo:font-size="8pt" style:font-size-asian="8pt"/>
    </style:style>
    <style:style style:name="T6243" style:parent-style-name="Absatz-Standardschriftart" style:family="text">
      <style:text-properties fo:color="#C00000" fo:font-size="8pt" style:font-size-asian="8pt"/>
    </style:style>
    <style:style style:name="T6244" style:parent-style-name="Absatz-Standardschriftart" style:family="text">
      <style:text-properties fo:color="#800000" fo:font-size="6pt" style:font-size-asian="6pt"/>
    </style:style>
    <style:style style:name="T6245" style:parent-style-name="Absatz-Standardschriftart" style:family="text">
      <style:text-properties fo:color="#800080" fo:font-size="9pt" style:font-size-asian="9pt"/>
    </style:style>
    <style:style style:name="T6246" style:parent-style-name="Absatz-Standardschriftart" style:family="text">
      <style:text-properties fo:font-weight="bold" style:font-weight-asian="bold" fo:color="#0000FF"/>
    </style:style>
    <style:style style:name="T6247" style:parent-style-name="Absatz-Standardschriftart" style:family="text">
      <style:text-properties style:use-window-font-color="true"/>
    </style:style>
    <style:style style:name="T6248" style:parent-style-name="Absatz-Standardschriftart" style:family="text">
      <style:text-properties fo:color="#C00000" fo:font-size="8pt" style:font-size-asian="8pt"/>
    </style:style>
    <style:style style:name="T6249" style:parent-style-name="Absatz-Standardschriftart" style:family="text">
      <style:text-properties fo:color="#800000" fo:font-size="6pt" style:font-size-asian="6pt"/>
    </style:style>
    <style:style style:name="T6250" style:parent-style-name="Absatz-Standardschriftart" style:family="text">
      <style:text-properties fo:color="#800080" fo:font-size="9pt" style:font-size-asian="9pt"/>
    </style:style>
    <style:style style:name="T6251" style:parent-style-name="Absatz-Standardschriftart" style:family="text">
      <style:text-properties fo:font-weight="bold" style:font-weight-asian="bold" fo:color="#0000FF"/>
    </style:style>
    <style:style style:name="T6252" style:parent-style-name="Absatz-Standardschriftart" style:family="text">
      <style:text-properties style:use-window-font-color="true"/>
    </style:style>
    <style:style style:name="T6253" style:parent-style-name="Absatz-Standardschriftart" style:family="text">
      <style:text-properties fo:color="#C00000" fo:font-size="8pt" style:font-size-asian="8pt"/>
    </style:style>
    <style:style style:name="T6254" style:parent-style-name="Absatz-Standardschriftart" style:family="text">
      <style:text-properties fo:color="#800000" fo:font-size="6pt" style:font-size-asian="6pt"/>
    </style:style>
    <style:style style:name="T6255" style:parent-style-name="Absatz-Standardschriftart" style:family="text">
      <style:text-properties fo:color="#800080" fo:font-size="9pt" style:font-size-asian="9pt"/>
    </style:style>
    <style:style style:name="T6256" style:parent-style-name="Absatz-Standardschriftart" style:family="text">
      <style:text-properties fo:font-weight="bold" style:font-weight-asian="bold" fo:color="#0000FF"/>
    </style:style>
    <style:style style:name="T6257" style:parent-style-name="Absatz-Standardschriftart" style:family="text">
      <style:text-properties style:use-window-font-color="true"/>
    </style:style>
    <style:style style:name="T6258" style:parent-style-name="Absatz-Standardschriftart" style:family="text">
      <style:text-properties fo:color="#C00000" fo:font-size="8pt" style:font-size-asian="8pt"/>
    </style:style>
    <style:style style:name="T6259" style:parent-style-name="Absatz-Standardschriftart" style:family="text">
      <style:text-properties style:font-weight-complex="bold" fo:color="#800000" fo:font-size="6pt" style:font-size-asian="6pt"/>
    </style:style>
    <style:style style:name="T6260" style:parent-style-name="Absatz-Standardschriftart" style:family="text">
      <style:text-properties fo:color="#800080" fo:font-size="9pt" style:font-size-asian="9pt"/>
    </style:style>
    <style:style style:name="T6261" style:parent-style-name="Absatz-Standardschriftart" style:family="text">
      <style:text-properties fo:font-weight="bold" style:font-weight-asian="bold" fo:color="#0000FF"/>
    </style:style>
    <style:style style:name="T6262" style:parent-style-name="Absatz-Standardschriftart" style:family="text">
      <style:text-properties style:use-window-font-color="true"/>
    </style:style>
    <style:style style:name="T6263" style:parent-style-name="Absatz-Standardschriftart" style:family="text">
      <style:text-properties style:use-window-font-color="true"/>
    </style:style>
    <style:style style:name="T6264" style:parent-style-name="Absatz-Standardschriftart" style:family="text">
      <style:text-properties fo:color="#C00000" fo:font-size="8pt" style:font-size-asian="8pt"/>
    </style:style>
    <style:style style:name="T6265" style:parent-style-name="Absatz-Standardschriftart" style:family="text">
      <style:text-properties fo:font-style="italic" style:font-style-asian="italic" fo:color="#C00000" fo:font-size="8pt" style:font-size-asian="8pt"/>
    </style:style>
    <style:style style:name="T6266" style:parent-style-name="Absatz-Standardschriftart" style:family="text">
      <style:text-properties fo:color="#C00000" fo:font-size="8pt" style:font-size-asian="8pt"/>
    </style:style>
    <style:style style:name="T6267" style:parent-style-name="Absatz-Standardschriftart" style:family="text">
      <style:text-properties style:font-style-complex="italic" fo:color="#C00000" fo:font-size="8pt" style:font-size-asian="8pt"/>
    </style:style>
    <style:style style:name="T6268" style:parent-style-name="Absatz-Standardschriftart" style:family="text">
      <style:text-properties fo:color="#C00000" fo:font-size="8pt" style:font-size-asian="8pt"/>
    </style:style>
    <style:style style:name="T6269" style:parent-style-name="Absatz-Standardschriftart" style:family="text">
      <style:text-properties fo:color="#800000" fo:font-size="6pt" style:font-size-asian="6pt"/>
    </style:style>
    <style:style style:name="T6270" style:parent-style-name="Absatz-Standardschriftart" style:family="text">
      <style:text-properties fo:color="#800080" fo:font-size="9pt" style:font-size-asian="9pt"/>
    </style:style>
    <style:style style:name="T6271" style:parent-style-name="Absatz-Standardschriftart" style:family="text">
      <style:text-properties fo:font-weight="bold" style:font-weight-asian="bold" fo:color="#0000FF"/>
    </style:style>
    <style:style style:name="T6272" style:parent-style-name="Absatz-Standardschriftart" style:family="text">
      <style:text-properties style:use-window-font-color="true"/>
    </style:style>
    <style:style style:name="T6273" style:parent-style-name="Absatz-Standardschriftart" style:family="text">
      <style:text-properties fo:color="#C00000" fo:font-size="8pt" style:font-size-asian="8pt"/>
    </style:style>
    <style:style style:name="T6274" style:parent-style-name="Absatz-Standardschriftart" style:family="text">
      <style:text-properties fo:color="#800000" fo:font-size="6pt" style:font-size-asian="6pt"/>
    </style:style>
    <style:style style:name="T6275" style:parent-style-name="Absatz-Standardschriftart" style:family="text">
      <style:text-properties fo:color="#800080" fo:font-size="9pt" style:font-size-asian="9pt"/>
    </style:style>
    <style:style style:name="T6276" style:parent-style-name="Absatz-Standardschriftart" style:family="text">
      <style:text-properties fo:font-weight="bold" style:font-weight-asian="bold" fo:color="#0000FF"/>
    </style:style>
    <style:style style:name="T6277" style:parent-style-name="Absatz-Standardschriftart" style:family="text">
      <style:text-properties style:use-window-font-color="true"/>
    </style:style>
    <style:style style:name="T6278" style:parent-style-name="Absatz-Standardschriftart" style:family="text">
      <style:text-properties style:use-window-font-color="true"/>
    </style:style>
    <style:style style:name="T6279" style:parent-style-name="Absatz-Standardschriftart" style:family="text">
      <style:text-properties fo:color="#C00000" fo:font-size="8pt" style:font-size-asian="8pt"/>
    </style:style>
    <style:style style:name="T6280" style:parent-style-name="Absatz-Standardschriftart" style:family="text">
      <style:text-properties fo:font-style="italic" style:font-style-asian="italic" fo:color="#C00000" fo:font-size="8pt" style:font-size-asian="8pt"/>
    </style:style>
    <style:style style:name="T6281" style:parent-style-name="Absatz-Standardschriftart" style:family="text">
      <style:text-properties fo:color="#C00000" fo:font-size="8pt" style:font-size-asian="8pt"/>
    </style:style>
    <style:style style:name="T6282" style:parent-style-name="Absatz-Standardschriftart" style:family="text">
      <style:text-properties fo:color="#800000" fo:font-size="6pt" style:font-size-asian="6pt"/>
    </style:style>
    <style:style style:name="T6283" style:parent-style-name="Absatz-Standardschriftart" style:family="text">
      <style:text-properties fo:color="#800080" fo:font-size="9pt" style:font-size-asian="9pt"/>
    </style:style>
    <style:style style:name="T6284" style:parent-style-name="Absatz-Standardschriftart" style:family="text">
      <style:text-properties fo:font-weight="bold" style:font-weight-asian="bold" fo:color="#0000FF"/>
    </style:style>
    <style:style style:name="T6285" style:parent-style-name="Absatz-Standardschriftart" style:family="text">
      <style:text-properties style:use-window-font-color="true"/>
    </style:style>
    <style:style style:name="T6286" style:parent-style-name="Absatz-Standardschriftart" style:family="text">
      <style:text-properties fo:color="#C00000" fo:font-size="8pt" style:font-size-asian="8pt"/>
    </style:style>
    <style:style style:name="T6287" style:parent-style-name="Absatz-Standardschriftart" style:family="text">
      <style:text-properties fo:font-style="italic" style:font-style-asian="italic" fo:color="#C00000" fo:font-size="8pt" style:font-size-asian="8pt"/>
    </style:style>
    <style:style style:name="T6288" style:parent-style-name="Absatz-Standardschriftart" style:family="text">
      <style:text-properties fo:color="#C00000" fo:font-size="8pt" style:font-size-asian="8pt"/>
    </style:style>
    <style:style style:name="T6289" style:parent-style-name="Absatz-Standardschriftart" style:family="text">
      <style:text-properties fo:color="#800000" fo:font-size="6pt" style:font-size-asian="6pt"/>
    </style:style>
    <style:style style:name="T6290" style:parent-style-name="Absatz-Standardschriftart" style:family="text">
      <style:text-properties fo:color="#800080" fo:font-size="9pt" style:font-size-asian="9pt"/>
    </style:style>
    <style:style style:name="T6291" style:parent-style-name="Absatz-Standardschriftart" style:family="text">
      <style:text-properties fo:font-weight="bold" style:font-weight-asian="bold" fo:color="#0000FF"/>
    </style:style>
    <style:style style:name="T6292" style:parent-style-name="Absatz-Standardschriftart" style:family="text">
      <style:text-properties style:use-window-font-color="true"/>
    </style:style>
    <style:style style:name="T6293" style:parent-style-name="Absatz-Standardschriftart" style:family="text">
      <style:text-properties fo:color="#C00000" fo:font-size="8pt" style:font-size-asian="8pt"/>
    </style:style>
    <style:style style:name="T6294" style:parent-style-name="Absatz-Standardschriftart" style:family="text">
      <style:text-properties fo:font-style="italic" style:font-style-asian="italic" fo:color="#C00000" fo:font-size="8pt" style:font-size-asian="8pt"/>
    </style:style>
    <style:style style:name="T6295" style:parent-style-name="Absatz-Standardschriftart" style:family="text">
      <style:text-properties fo:color="#C00000" fo:font-size="8pt" style:font-size-asian="8pt"/>
    </style:style>
    <style:style style:name="T6296" style:parent-style-name="Absatz-Standardschriftart" style:family="text">
      <style:text-properties fo:color="#800000" fo:font-size="6pt" style:font-size-asian="6pt"/>
    </style:style>
    <style:style style:name="T6297" style:parent-style-name="Absatz-Standardschriftart" style:family="text">
      <style:text-properties fo:color="#800080" fo:font-size="9pt" style:font-size-asian="9pt"/>
    </style:style>
    <style:style style:name="T6298" style:parent-style-name="Absatz-Standardschriftart" style:family="text">
      <style:text-properties fo:font-weight="bold" style:font-weight-asian="bold" fo:color="#0000FF"/>
    </style:style>
    <style:style style:name="T6299" style:parent-style-name="Absatz-Standardschriftart" style:family="text">
      <style:text-properties fo:color="#C00000" fo:font-size="8pt" style:font-size-asian="8pt"/>
    </style:style>
    <style:style style:name="T6300" style:parent-style-name="Absatz-Standardschriftart" style:family="text">
      <style:text-properties fo:color="#800000" fo:font-size="6pt" style:font-size-asian="6pt"/>
    </style:style>
    <style:style style:name="T6301" style:parent-style-name="Absatz-Standardschriftart" style:family="text">
      <style:text-properties fo:color="#800080" fo:font-size="9pt" style:font-size-asian="9pt"/>
    </style:style>
    <style:style style:name="T6302" style:parent-style-name="Absatz-Standardschriftart" style:family="text">
      <style:text-properties fo:font-weight="bold" style:font-weight-asian="bold" fo:color="#0000FF"/>
    </style:style>
    <style:style style:name="T6303" style:parent-style-name="Absatz-Standardschriftart" style:family="text">
      <style:text-properties fo:color="#000080"/>
    </style:style>
    <style:style style:name="T6304" style:parent-style-name="Absatz-Standardschriftart" style:family="text">
      <style:text-properties fo:color="#C00000" fo:font-size="8pt" style:font-size-asian="8pt"/>
    </style:style>
    <style:style style:name="P6305" style:parent-style-name="Standard" style:family="paragraph">
      <style:text-properties style:use-window-font-color="true"/>
    </style:style>
    <style:style style:name="T6306" style:parent-style-name="Absatz-Standardschriftart" style:family="text">
      <style:text-properties fo:color="#800000" fo:font-size="6pt" style:font-size-asian="6pt"/>
    </style:style>
    <style:style style:name="T6307" style:parent-style-name="Absatz-Standardschriftart" style:family="text">
      <style:text-properties fo:color="#800080" fo:font-size="9pt" style:font-size-asian="9pt"/>
    </style:style>
    <style:style style:name="T6308" style:parent-style-name="Absatz-Standardschriftart" style:family="text">
      <style:text-properties fo:font-weight="bold" style:font-weight-asian="bold" fo:color="#0000FF"/>
    </style:style>
    <style:style style:name="T6309" style:parent-style-name="Absatz-Standardschriftart" style:family="text">
      <style:text-properties style:use-window-font-color="true"/>
    </style:style>
    <style:style style:name="T6310" style:parent-style-name="Absatz-Standardschriftart" style:family="text">
      <style:text-properties fo:color="#C00000" fo:font-size="8pt" style:font-size-asian="8pt"/>
    </style:style>
    <style:style style:name="T6311" style:parent-style-name="Absatz-Standardschriftart" style:family="text">
      <style:text-properties fo:color="#800000" fo:font-size="6pt" style:font-size-asian="6pt"/>
    </style:style>
    <style:style style:name="T6312" style:parent-style-name="Absatz-Standardschriftart" style:family="text">
      <style:text-properties fo:color="#800080" fo:font-size="9pt" style:font-size-asian="9pt"/>
    </style:style>
    <style:style style:name="T6313" style:parent-style-name="Absatz-Standardschriftart" style:family="text">
      <style:text-properties fo:font-weight="bold" style:font-weight-asian="bold" fo:color="#0000FF"/>
    </style:style>
    <style:style style:name="T6314" style:parent-style-name="Absatz-Standardschriftart" style:family="text">
      <style:text-properties style:use-window-font-color="true"/>
    </style:style>
    <style:style style:name="T6315" style:parent-style-name="Absatz-Standardschriftart" style:family="text">
      <style:text-properties fo:color="#C00000" fo:font-size="8pt" style:font-size-asian="8pt"/>
    </style:style>
    <style:style style:name="T6316" style:parent-style-name="Absatz-Standardschriftart" style:family="text">
      <style:text-properties fo:color="#800000" fo:font-size="6pt" style:font-size-asian="6pt"/>
    </style:style>
    <style:style style:name="T6317" style:parent-style-name="Absatz-Standardschriftart" style:family="text">
      <style:text-properties fo:color="#800080" fo:font-size="9pt" style:font-size-asian="9pt"/>
    </style:style>
    <style:style style:name="T6318" style:parent-style-name="Absatz-Standardschriftart" style:family="text">
      <style:text-properties fo:font-weight="bold" style:font-weight-asian="bold" fo:color="#0000FF"/>
    </style:style>
    <style:style style:name="T6319" style:parent-style-name="Absatz-Standardschriftart" style:family="text">
      <style:text-properties style:use-window-font-color="true"/>
    </style:style>
    <style:style style:name="T6320" style:parent-style-name="Absatz-Standardschriftart" style:family="text">
      <style:text-properties fo:color="#C00000" fo:font-size="8pt" style:font-size-asian="8pt"/>
    </style:style>
    <style:style style:name="T6321" style:parent-style-name="Absatz-Standardschriftart" style:family="text">
      <style:text-properties fo:color="#800000" fo:font-size="6pt" style:font-size-asian="6pt"/>
    </style:style>
    <style:style style:name="T6322" style:parent-style-name="Absatz-Standardschriftart" style:family="text">
      <style:text-properties fo:color="#800080" fo:font-size="9pt" style:font-size-asian="9pt"/>
    </style:style>
    <style:style style:name="T6323" style:parent-style-name="Absatz-Standardschriftart" style:family="text">
      <style:text-properties fo:font-weight="bold" style:font-weight-asian="bold" fo:color="#0000FF"/>
    </style:style>
    <style:style style:name="T6324" style:parent-style-name="Absatz-Standardschriftart" style:family="text">
      <style:text-properties style:use-window-font-color="true"/>
    </style:style>
    <style:style style:name="T6325" style:parent-style-name="Absatz-Standardschriftart" style:family="text">
      <style:text-properties fo:color="#C00000" fo:font-size="8pt" style:font-size-asian="8pt"/>
    </style:style>
    <style:style style:name="P6326" style:parent-style-name="Standard" style:family="paragraph">
      <style:text-properties style:use-window-font-color="true"/>
    </style:style>
    <style:style style:name="T6327" style:parent-style-name="Absatz-Standardschriftart" style:family="text">
      <style:text-properties fo:color="#800000" fo:font-size="6pt" style:font-size-asian="6pt"/>
    </style:style>
    <style:style style:name="T6328" style:parent-style-name="Absatz-Standardschriftart" style:family="text">
      <style:text-properties fo:color="#800080" fo:font-size="9pt" style:font-size-asian="9pt"/>
    </style:style>
    <style:style style:name="T6329" style:parent-style-name="Absatz-Standardschriftart" style:family="text">
      <style:text-properties fo:font-weight="bold" style:font-weight-asian="bold" fo:color="#0000FF"/>
    </style:style>
    <style:style style:name="T6330" style:parent-style-name="Absatz-Standardschriftart" style:family="text">
      <style:text-properties style:font-name="Times New Roman" style:language-complex="he" style:country-complex="IL"/>
    </style:style>
    <style:style style:name="T6331" style:parent-style-name="Absatz-Standardschriftart" style:family="text">
      <style:text-properties style:use-window-font-color="true"/>
    </style:style>
    <style:style style:name="T6332" style:parent-style-name="Absatz-Standardschriftart" style:family="text">
      <style:text-properties fo:color="#C00000" fo:font-size="8pt" style:font-size-asian="8pt"/>
    </style:style>
    <style:style style:name="T6333" style:parent-style-name="Absatz-Standardschriftart" style:family="text">
      <style:text-properties fo:color="#C00000" fo:font-size="8pt" style:font-size-asian="8pt"/>
    </style:style>
    <style:style style:name="T6334" style:parent-style-name="Absatz-Standardschriftart" style:family="text">
      <style:text-properties fo:color="#C00000" fo:font-size="8pt" style:font-size-asian="8pt"/>
    </style:style>
    <style:style style:name="T6335" style:parent-style-name="Absatz-Standardschriftart" style:family="text">
      <style:text-properties fo:color="#800000" fo:font-size="6pt" style:font-size-asian="6pt"/>
    </style:style>
    <style:style style:name="T6336" style:parent-style-name="Absatz-Standardschriftart" style:family="text">
      <style:text-properties fo:color="#800080" fo:font-size="9pt" style:font-size-asian="9pt"/>
    </style:style>
    <style:style style:name="T6337" style:parent-style-name="Absatz-Standardschriftart" style:family="text">
      <style:text-properties fo:font-weight="bold" style:font-weight-asian="bold" fo:color="#0000FF"/>
    </style:style>
    <style:style style:name="T6338" style:parent-style-name="Absatz-Standardschriftart" style:family="text">
      <style:text-properties style:use-window-font-color="true"/>
    </style:style>
    <style:style style:name="T6339" style:parent-style-name="Absatz-Standardschriftart" style:family="text">
      <style:text-properties fo:color="#C00000" fo:font-size="8pt" style:font-size-asian="8pt"/>
    </style:style>
    <style:style style:name="T6340" style:parent-style-name="Absatz-Standardschriftart" style:family="text">
      <style:text-properties fo:color="#800000" fo:font-size="6pt" style:font-size-asian="6pt"/>
    </style:style>
    <style:style style:name="T6341" style:parent-style-name="Absatz-Standardschriftart" style:family="text">
      <style:text-properties fo:color="#800080" fo:font-size="9pt" style:font-size-asian="9pt"/>
    </style:style>
    <style:style style:name="T6342" style:parent-style-name="Absatz-Standardschriftart" style:family="text">
      <style:text-properties fo:font-weight="bold" style:font-weight-asian="bold" fo:color="#0000FF"/>
    </style:style>
    <style:style style:name="T6343" style:parent-style-name="Absatz-Standardschriftart" style:family="text">
      <style:text-properties style:use-window-font-color="true"/>
    </style:style>
    <style:style style:name="T6344" style:parent-style-name="Absatz-Standardschriftart" style:family="text">
      <style:text-properties fo:color="#C00000" fo:font-size="8pt" style:font-size-asian="8pt"/>
    </style:style>
    <style:style style:name="T6345" style:parent-style-name="Absatz-Standardschriftart" style:family="text">
      <style:text-properties fo:font-style="italic" style:font-style-asian="italic" fo:color="#C00000" fo:font-size="8pt" style:font-size-asian="8pt"/>
    </style:style>
    <style:style style:name="T6346" style:parent-style-name="Absatz-Standardschriftart" style:family="text">
      <style:text-properties fo:color="#C00000" fo:font-size="8pt" style:font-size-asian="8pt"/>
    </style:style>
    <style:style style:name="T6347" style:parent-style-name="Absatz-Standardschriftart" style:family="text">
      <style:text-properties fo:font-style="italic" style:font-style-asian="italic" fo:color="#C00000" fo:font-size="8pt" style:font-size-asian="8pt"/>
    </style:style>
    <style:style style:name="T6348" style:parent-style-name="Absatz-Standardschriftart" style:family="text">
      <style:text-properties fo:color="#C00000" fo:font-size="8pt" style:font-size-asian="8pt"/>
    </style:style>
    <style:style style:name="T6349" style:parent-style-name="Absatz-Standardschriftart" style:family="text">
      <style:text-properties fo:color="#800000" fo:font-size="6pt" style:font-size-asian="6pt"/>
    </style:style>
    <style:style style:name="T6350" style:parent-style-name="Absatz-Standardschriftart" style:family="text">
      <style:text-properties fo:color="#800080" fo:font-size="9pt" style:font-size-asian="9pt"/>
    </style:style>
    <style:style style:name="T6351" style:parent-style-name="Absatz-Standardschriftart" style:family="text">
      <style:text-properties fo:font-weight="bold" style:font-weight-asian="bold" fo:color="#0000FF"/>
    </style:style>
    <style:style style:name="T6352" style:parent-style-name="Absatz-Standardschriftart" style:family="text">
      <style:text-properties style:use-window-font-color="true"/>
    </style:style>
    <style:style style:name="T6353" style:parent-style-name="Absatz-Standardschriftart" style:family="text">
      <style:text-properties style:use-window-font-color="true"/>
    </style:style>
    <style:style style:name="T6354" style:parent-style-name="Absatz-Standardschriftart" style:family="text">
      <style:text-properties fo:color="#C00000" fo:font-size="8pt" style:font-size-asian="8pt"/>
    </style:style>
    <style:style style:name="T6355" style:parent-style-name="Absatz-Standardschriftart" style:family="text">
      <style:text-properties fo:font-style="italic" style:font-style-asian="italic" fo:color="#C00000" fo:font-size="8pt" style:font-size-asian="8pt"/>
    </style:style>
    <style:style style:name="T6356" style:parent-style-name="Absatz-Standardschriftart" style:family="text">
      <style:text-properties fo:color="#C00000" fo:font-size="8pt" style:font-size-asian="8pt"/>
    </style:style>
    <style:style style:name="T6357" style:parent-style-name="Absatz-Standardschriftart" style:family="text">
      <style:text-properties fo:color="#800000" fo:font-size="6pt" style:font-size-asian="6pt"/>
    </style:style>
    <style:style style:name="T6358" style:parent-style-name="Absatz-Standardschriftart" style:family="text">
      <style:text-properties fo:color="#800080" fo:font-size="9pt" style:font-size-asian="9pt"/>
    </style:style>
    <style:style style:name="T6359" style:parent-style-name="Absatz-Standardschriftart" style:family="text">
      <style:text-properties fo:font-weight="bold" style:font-weight-asian="bold" fo:color="#0000FF"/>
    </style:style>
    <style:style style:name="T6360" style:parent-style-name="Absatz-Standardschriftart" style:family="text">
      <style:text-properties style:use-window-font-color="true"/>
    </style:style>
    <style:style style:name="T6361" style:parent-style-name="Absatz-Standardschriftart" style:family="text">
      <style:text-properties fo:font-variant="small-caps"/>
    </style:style>
    <style:style style:name="T6362" style:parent-style-name="Absatz-Standardschriftart" style:family="text">
      <style:text-properties fo:color="#C00000" fo:font-size="8pt" style:font-size-asian="8pt"/>
    </style:style>
    <style:style style:name="T6363" style:parent-style-name="Absatz-Standardschriftart" style:family="text">
      <style:text-properties fo:font-style="italic" style:font-style-asian="italic" style:font-style-complex="italic" fo:color="#C00000" fo:font-size="8pt" style:font-size-asian="8pt"/>
    </style:style>
    <style:style style:name="T6364" style:parent-style-name="Absatz-Standardschriftart" style:family="text">
      <style:text-properties style:font-style-complex="italic" fo:color="#C00000" fo:font-size="8pt" style:font-size-asian="8pt"/>
    </style:style>
    <style:style style:name="T6365" style:parent-style-name="Absatz-Standardschriftart" style:family="text">
      <style:text-properties fo:color="#C00000" fo:font-size="8pt" style:font-size-asian="8pt"/>
    </style:style>
    <style:style style:name="T6366" style:parent-style-name="Absatz-Standardschriftart" style:family="text">
      <style:text-properties fo:font-style="italic" style:font-style-asian="italic" fo:color="#C00000" fo:font-size="8pt" style:font-size-asian="8pt"/>
    </style:style>
    <style:style style:name="T6367" style:parent-style-name="Absatz-Standardschriftart" style:family="text">
      <style:text-properties fo:color="#C00000" fo:font-size="8pt" style:font-size-asian="8pt"/>
    </style:style>
    <style:style style:name="T6368" style:parent-style-name="Absatz-Standardschriftart" style:family="text">
      <style:text-properties fo:color="#800000" fo:font-size="6pt" style:font-size-asian="6pt"/>
    </style:style>
    <style:style style:name="T6369" style:parent-style-name="Absatz-Standardschriftart" style:family="text">
      <style:text-properties fo:color="#800080" fo:font-size="9pt" style:font-size-asian="9pt"/>
    </style:style>
    <style:style style:name="T6370" style:parent-style-name="Absatz-Standardschriftart" style:family="text">
      <style:text-properties fo:font-weight="bold" style:font-weight-asian="bold" fo:color="#0000FF"/>
    </style:style>
    <style:style style:name="T6371" style:parent-style-name="Absatz-Standardschriftart" style:family="text">
      <style:text-properties style:use-window-font-color="true"/>
    </style:style>
    <style:style style:name="T6372" style:parent-style-name="Absatz-Standardschriftart" style:family="text">
      <style:text-properties fo:color="#C00000" fo:font-size="8pt" style:font-size-asian="8pt"/>
    </style:style>
    <style:style style:name="T6373" style:parent-style-name="Absatz-Standardschriftart" style:family="text">
      <style:text-properties fo:font-style="italic" style:font-style-asian="italic" fo:color="#C00000" fo:font-size="8pt" style:font-size-asian="8pt"/>
    </style:style>
    <style:style style:name="T6374" style:parent-style-name="Absatz-Standardschriftart" style:family="text">
      <style:text-properties fo:color="#C00000" fo:font-size="8pt" style:font-size-asian="8pt"/>
    </style:style>
    <style:style style:name="P6375" style:parent-style-name="Standard" style:family="paragraph">
      <style:text-properties style:use-window-font-color="true"/>
    </style:style>
    <style:style style:name="T6376" style:parent-style-name="Absatz-Standardschriftart" style:family="text">
      <style:text-properties fo:color="#800000" fo:font-size="6pt" style:font-size-asian="6pt"/>
    </style:style>
    <style:style style:name="T6377" style:parent-style-name="Absatz-Standardschriftart" style:family="text">
      <style:text-properties fo:color="#800080" fo:font-size="9pt" style:font-size-asian="9pt"/>
    </style:style>
    <style:style style:name="T6378" style:parent-style-name="Absatz-Standardschriftart" style:family="text">
      <style:text-properties fo:font-weight="bold" style:font-weight-asian="bold" fo:color="#0000FF"/>
    </style:style>
    <style:style style:name="T6379" style:parent-style-name="Absatz-Standardschriftart" style:family="text">
      <style:text-properties style:use-window-font-color="true"/>
    </style:style>
    <style:style style:name="T6380" style:parent-style-name="Absatz-Standardschriftart" style:family="text">
      <style:text-properties fo:color="#C00000" fo:font-size="8pt" style:font-size-asian="8pt"/>
    </style:style>
    <style:style style:name="T6381" style:parent-style-name="Absatz-Standardschriftart" style:family="text">
      <style:text-properties fo:font-style="italic" style:font-style-asian="italic" fo:color="#C00000" fo:font-size="8pt" style:font-size-asian="8pt"/>
    </style:style>
    <style:style style:name="T6382" style:parent-style-name="Absatz-Standardschriftart" style:family="text">
      <style:text-properties fo:color="#C00000" fo:font-size="8pt" style:font-size-asian="8pt"/>
    </style:style>
    <style:style style:name="T6383" style:parent-style-name="Absatz-Standardschriftart" style:family="text">
      <style:text-properties fo:color="#800000" fo:font-size="6pt" style:font-size-asian="6pt"/>
    </style:style>
    <style:style style:name="T6384" style:parent-style-name="Absatz-Standardschriftart" style:family="text">
      <style:text-properties fo:color="#800080" fo:font-size="9pt" style:font-size-asian="9pt"/>
    </style:style>
    <style:style style:name="T6385" style:parent-style-name="Absatz-Standardschriftart" style:family="text">
      <style:text-properties fo:font-weight="bold" style:font-weight-asian="bold" fo:color="#0000FF"/>
    </style:style>
    <style:style style:name="T6386" style:parent-style-name="Absatz-Standardschriftart" style:family="text">
      <style:text-properties style:use-window-font-color="true"/>
    </style:style>
    <style:style style:name="T6387" style:parent-style-name="Absatz-Standardschriftart" style:family="text">
      <style:text-properties fo:color="#C00000" fo:font-size="8pt" style:font-size-asian="8pt"/>
    </style:style>
    <style:style style:name="P6388" style:parent-style-name="Standard" style:family="paragraph">
      <style:text-properties style:use-window-font-color="true"/>
    </style:style>
    <style:style style:name="T6389" style:parent-style-name="Absatz-Standardschriftart" style:family="text">
      <style:text-properties fo:color="#800000" fo:font-size="6pt" style:font-size-asian="6pt"/>
    </style:style>
    <style:style style:name="T6390" style:parent-style-name="Absatz-Standardschriftart" style:family="text">
      <style:text-properties fo:color="#800080" fo:font-size="9pt" style:font-size-asian="9pt"/>
    </style:style>
    <style:style style:name="T6391" style:parent-style-name="Absatz-Standardschriftart" style:family="text">
      <style:text-properties fo:font-weight="bold" style:font-weight-asian="bold" fo:color="#0000FF"/>
    </style:style>
    <style:style style:name="T6392" style:parent-style-name="Absatz-Standardschriftart" style:family="text">
      <style:text-properties style:use-window-font-color="true"/>
    </style:style>
    <style:style style:name="T6393" style:parent-style-name="Absatz-Standardschriftart" style:family="text">
      <style:text-properties fo:color="#C00000" fo:font-size="8pt" style:font-size-asian="8pt"/>
    </style:style>
    <style:style style:name="T6394" style:parent-style-name="Absatz-Standardschriftart" style:family="text">
      <style:text-properties fo:font-style="italic" style:font-style-asian="italic" fo:color="#C00000" fo:font-size="8pt" style:font-size-asian="8pt"/>
    </style:style>
    <style:style style:name="T6395" style:parent-style-name="Absatz-Standardschriftart" style:family="text">
      <style:text-properties fo:color="#C00000" fo:font-size="8pt" style:font-size-asian="8pt"/>
    </style:style>
    <style:style style:name="T6396" style:parent-style-name="Absatz-Standardschriftart" style:family="text">
      <style:text-properties fo:font-style="italic" style:font-style-asian="italic" fo:color="#C00000" fo:font-size="8pt" style:font-size-asian="8pt"/>
    </style:style>
    <style:style style:name="T6397" style:parent-style-name="Absatz-Standardschriftart" style:family="text">
      <style:text-properties fo:color="#C00000" fo:font-size="8pt" style:font-size-asian="8pt"/>
    </style:style>
    <style:style style:name="T6398" style:parent-style-name="Absatz-Standardschriftart" style:family="text">
      <style:text-properties fo:color="#800000" fo:font-size="6pt" style:font-size-asian="6pt"/>
    </style:style>
    <style:style style:name="T6399" style:parent-style-name="Absatz-Standardschriftart" style:family="text">
      <style:text-properties fo:color="#800080" fo:font-size="9pt" style:font-size-asian="9pt"/>
    </style:style>
    <style:style style:name="T6400" style:parent-style-name="Absatz-Standardschriftart" style:family="text">
      <style:text-properties fo:font-weight="bold" style:font-weight-asian="bold" fo:color="#0000FF"/>
    </style:style>
    <style:style style:name="T6401" style:parent-style-name="Absatz-Standardschriftart" style:family="text">
      <style:text-properties style:use-window-font-color="true"/>
    </style:style>
    <style:style style:name="T6402" style:parent-style-name="Absatz-Standardschriftart" style:family="text">
      <style:text-properties fo:color="#C00000" fo:font-size="8pt" style:font-size-asian="8pt"/>
    </style:style>
    <style:style style:name="T6403" style:parent-style-name="Absatz-Standardschriftart" style:family="text">
      <style:text-properties style:font-weight-complex="bold" fo:color="#800000" fo:font-size="6pt" style:font-size-asian="6pt"/>
    </style:style>
    <style:style style:name="T6404" style:parent-style-name="Absatz-Standardschriftart" style:family="text">
      <style:text-properties fo:color="#800080" fo:font-size="9pt" style:font-size-asian="9pt"/>
    </style:style>
    <style:style style:name="T6405" style:parent-style-name="Absatz-Standardschriftart" style:family="text">
      <style:text-properties fo:font-weight="bold" style:font-weight-asian="bold" fo:color="#0000FF"/>
    </style:style>
    <style:style style:name="T6406" style:parent-style-name="Absatz-Standardschriftart" style:family="text">
      <style:text-properties style:use-window-font-color="true"/>
    </style:style>
    <style:style style:name="T6407" style:parent-style-name="Absatz-Standardschriftart" style:family="text">
      <style:text-properties fo:color="#C00000" fo:font-size="8pt" style:font-size-asian="8pt"/>
    </style:style>
    <style:style style:name="P6408" style:parent-style-name="Standard" style:family="paragraph">
      <style:text-properties style:use-window-font-color="true"/>
    </style:style>
    <style:style style:name="T6409" style:parent-style-name="Absatz-Standardschriftart" style:family="text">
      <style:text-properties fo:color="#800000" fo:font-size="6pt" style:font-size-asian="6pt"/>
    </style:style>
    <style:style style:name="T6410" style:parent-style-name="Absatz-Standardschriftart" style:family="text">
      <style:text-properties fo:color="#800080" fo:font-size="9pt" style:font-size-asian="9pt"/>
    </style:style>
    <style:style style:name="T6411" style:parent-style-name="Absatz-Standardschriftart" style:family="text">
      <style:text-properties fo:font-weight="bold" style:font-weight-asian="bold" fo:color="#0000FF"/>
    </style:style>
    <style:style style:name="T6412" style:parent-style-name="Absatz-Standardschriftart" style:family="text">
      <style:text-properties style:use-window-font-color="true"/>
    </style:style>
    <style:style style:name="T6413" style:parent-style-name="Absatz-Standardschriftart" style:family="text">
      <style:text-properties fo:color="#C00000" fo:font-size="8pt" style:font-size-asian="8pt"/>
    </style:style>
    <style:style style:name="T6414" style:parent-style-name="Absatz-Standardschriftart" style:family="text">
      <style:text-properties fo:font-style="italic" style:font-style-asian="italic" fo:color="#C00000" fo:font-size="8pt" style:font-size-asian="8pt"/>
    </style:style>
    <style:style style:name="T6415" style:parent-style-name="Absatz-Standardschriftart" style:family="text">
      <style:text-properties fo:color="#C00000" fo:font-size="8pt" style:font-size-asian="8pt"/>
    </style:style>
    <style:style style:name="T6416" style:parent-style-name="Absatz-Standardschriftart" style:family="text">
      <style:text-properties fo:color="#800000" fo:font-size="6pt" style:font-size-asian="6pt"/>
    </style:style>
    <style:style style:name="T6417" style:parent-style-name="Absatz-Standardschriftart" style:family="text">
      <style:text-properties fo:color="#800080" fo:font-size="9pt" style:font-size-asian="9pt"/>
    </style:style>
    <style:style style:name="T6418" style:parent-style-name="Absatz-Standardschriftart" style:family="text">
      <style:text-properties fo:font-weight="bold" style:font-weight-asian="bold" fo:color="#0000FF"/>
    </style:style>
    <style:style style:name="T6419" style:parent-style-name="Absatz-Standardschriftart" style:family="text">
      <style:text-properties style:use-window-font-color="true"/>
    </style:style>
    <style:style style:name="T6420" style:parent-style-name="Absatz-Standardschriftart" style:family="text">
      <style:text-properties fo:color="#C00000" fo:font-size="8pt" style:font-size-asian="8pt"/>
    </style:style>
    <style:style style:name="T6421" style:parent-style-name="Absatz-Standardschriftart" style:family="text">
      <style:text-properties style:font-weight-complex="bold" fo:color="#800000" fo:font-size="6pt" style:font-size-asian="6pt"/>
    </style:style>
    <style:style style:name="T6422" style:parent-style-name="Absatz-Standardschriftart" style:family="text">
      <style:text-properties fo:color="#800080" fo:font-size="9pt" style:font-size-asian="9pt"/>
    </style:style>
    <style:style style:name="T6423" style:parent-style-name="Absatz-Standardschriftart" style:family="text">
      <style:text-properties fo:font-weight="bold" style:font-weight-asian="bold" fo:color="#0000FF"/>
    </style:style>
    <style:style style:name="T6424" style:parent-style-name="Absatz-Standardschriftart" style:family="text">
      <style:text-properties style:use-window-font-color="true"/>
    </style:style>
    <style:style style:name="T6425" style:parent-style-name="Absatz-Standardschriftart" style:family="text">
      <style:text-properties fo:color="#C00000" fo:font-size="8pt" style:font-size-asian="8pt"/>
    </style:style>
    <style:style style:name="T6426" style:parent-style-name="Absatz-Standardschriftart" style:family="text">
      <style:text-properties fo:font-style="italic" style:font-style-asian="italic" style:font-style-complex="italic" fo:color="#C00000" fo:font-size="8pt" style:font-size-asian="8pt"/>
    </style:style>
    <style:style style:name="T6427" style:parent-style-name="Absatz-Standardschriftart" style:family="text">
      <style:text-properties style:font-style-complex="italic" fo:color="#C00000" fo:font-size="8pt" style:font-size-asian="8pt"/>
    </style:style>
    <style:style style:name="T6428" style:parent-style-name="Absatz-Standardschriftart" style:family="text">
      <style:text-properties fo:color="#C00000" fo:font-size="8pt" style:font-size-asian="8pt"/>
    </style:style>
    <style:style style:name="T6429" style:parent-style-name="Absatz-Standardschriftart" style:family="text">
      <style:text-properties fo:font-style="italic" style:font-style-asian="italic" fo:color="#C00000" fo:font-size="8pt" style:font-size-asian="8pt"/>
    </style:style>
    <style:style style:name="T6430" style:parent-style-name="Absatz-Standardschriftart" style:family="text">
      <style:text-properties fo:color="#C00000" fo:font-size="8pt" style:font-size-asian="8pt"/>
    </style:style>
    <style:style style:name="T6431" style:parent-style-name="Absatz-Standardschriftart" style:family="text">
      <style:text-properties fo:color="#800000" fo:font-size="6pt" style:font-size-asian="6pt"/>
    </style:style>
    <style:style style:name="T6432" style:parent-style-name="Absatz-Standardschriftart" style:family="text">
      <style:text-properties fo:color="#800080" fo:font-size="9pt" style:font-size-asian="9pt"/>
    </style:style>
    <style:style style:name="T6433" style:parent-style-name="Absatz-Standardschriftart" style:family="text">
      <style:text-properties fo:font-weight="bold" style:font-weight-asian="bold" fo:color="#0000FF"/>
    </style:style>
    <style:style style:name="T6434" style:parent-style-name="Absatz-Standardschriftart" style:family="text">
      <style:text-properties style:use-window-font-color="true"/>
    </style:style>
    <style:style style:name="T6435" style:parent-style-name="Absatz-Standardschriftart" style:family="text">
      <style:text-properties fo:color="#C00000" fo:font-size="8pt" style:font-size-asian="8pt"/>
    </style:style>
    <style:style style:name="T6436" style:parent-style-name="Absatz-Standardschriftart" style:family="text">
      <style:text-properties style:font-style-complex="italic" fo:color="#800000" fo:font-size="6pt" style:font-size-asian="6pt"/>
    </style:style>
    <style:style style:name="T6437" style:parent-style-name="Absatz-Standardschriftart" style:family="text">
      <style:text-properties fo:color="#800080" fo:font-size="9pt" style:font-size-asian="9pt"/>
    </style:style>
    <style:style style:name="T6438" style:parent-style-name="Absatz-Standardschriftart" style:family="text">
      <style:text-properties fo:font-weight="bold" style:font-weight-asian="bold" fo:color="#0000FF"/>
    </style:style>
    <style:style style:name="T6439" style:parent-style-name="Absatz-Standardschriftart" style:family="text">
      <style:text-properties style:use-window-font-color="true"/>
    </style:style>
    <style:style style:name="T6440" style:parent-style-name="Absatz-Standardschriftart" style:family="text">
      <style:text-properties fo:color="#C00000" fo:font-size="8pt" style:font-size-asian="8pt"/>
    </style:style>
    <style:style style:name="T6441" style:parent-style-name="Absatz-Standardschriftart" style:family="text">
      <style:text-properties fo:color="#800000" fo:font-size="6pt" style:font-size-asian="6pt"/>
    </style:style>
    <style:style style:name="T6442" style:parent-style-name="Absatz-Standardschriftart" style:family="text">
      <style:text-properties fo:color="#800080" fo:font-size="9pt" style:font-size-asian="9pt"/>
    </style:style>
    <style:style style:name="T6443" style:parent-style-name="Absatz-Standardschriftart" style:family="text">
      <style:text-properties fo:font-weight="bold" style:font-weight-asian="bold" fo:color="#0000FF"/>
    </style:style>
    <style:style style:name="T6444" style:parent-style-name="Absatz-Standardschriftart" style:family="text">
      <style:text-properties style:use-window-font-color="true"/>
    </style:style>
    <style:style style:name="T6445" style:parent-style-name="Absatz-Standardschriftart" style:family="text">
      <style:text-properties fo:color="#C00000" fo:font-size="8pt" style:font-size-asian="8pt"/>
    </style:style>
    <style:style style:name="T6446" style:parent-style-name="Absatz-Standardschriftart" style:family="text">
      <style:text-properties fo:color="#C00000" fo:font-size="8pt" style:font-size-asian="8pt"/>
    </style:style>
    <style:style style:name="T6447" style:parent-style-name="Absatz-Standardschriftart" style:family="text">
      <style:text-properties fo:color="#C00000" fo:font-size="8pt" style:font-size-asian="8pt" style:font-size-complex="15pt" style:language-complex="he" style:country-complex="IL"/>
    </style:style>
    <style:style style:name="T6448" style:parent-style-name="Absatz-Standardschriftart" style:family="text">
      <style:text-properties style:font-name="Times New Roman" fo:color="#C00000" fo:font-size="8pt" style:font-size-asian="8pt" style:font-size-complex="15pt" style:language-complex="he" style:country-complex="IL"/>
    </style:style>
    <style:style style:name="P6449" style:parent-style-name="Standard" style:family="paragraph">
      <style:text-properties style:font-name="Times New Roman" style:use-window-font-color="true" style:font-size-complex="15pt" style:language-complex="he" style:country-complex="IL"/>
    </style:style>
    <style:style style:name="T6450" style:parent-style-name="Absatz-Standardschriftart" style:family="text">
      <style:text-properties style:font-name="Times New Roman" fo:color="#800000" fo:font-size="6pt" style:font-size-asian="6pt" style:font-size-complex="15pt" style:language-complex="he" style:country-complex="IL"/>
    </style:style>
    <style:style style:name="T6451" style:parent-style-name="Absatz-Standardschriftart" style:family="text">
      <style:text-properties fo:color="#800080" fo:font-size="9pt" style:font-size-asian="9pt"/>
    </style:style>
    <style:style style:name="T6452" style:parent-style-name="Absatz-Standardschriftart" style:family="text">
      <style:text-properties fo:font-weight="bold" style:font-weight-asian="bold" fo:color="#0000FF"/>
    </style:style>
    <style:style style:name="T6453" style:parent-style-name="Absatz-Standardschriftart" style:family="text">
      <style:text-properties style:use-window-font-color="true"/>
    </style:style>
    <style:style style:name="T6454" style:parent-style-name="Absatz-Standardschriftart" style:family="text">
      <style:text-properties fo:color="#C00000" fo:font-size="8pt" style:font-size-asian="8pt"/>
    </style:style>
    <style:style style:name="T6455" style:parent-style-name="Absatz-Standardschriftart" style:family="text">
      <style:text-properties fo:font-style="italic" style:font-style-asian="italic" style:font-style-complex="italic" fo:color="#C00000" fo:font-size="8pt" style:font-size-asian="8pt"/>
    </style:style>
    <style:style style:name="T6456" style:parent-style-name="Absatz-Standardschriftart" style:family="text">
      <style:text-properties style:font-style-complex="italic" fo:color="#C00000" fo:font-size="8pt" style:font-size-asian="8pt"/>
    </style:style>
    <style:style style:name="T6457" style:parent-style-name="Absatz-Standardschriftart" style:family="text">
      <style:text-properties fo:color="#C00000" fo:font-size="8pt" style:font-size-asian="8pt"/>
    </style:style>
    <style:style style:name="T6458" style:parent-style-name="Absatz-Standardschriftart" style:family="text">
      <style:text-properties fo:font-style="italic" style:font-style-asian="italic" style:font-style-complex="italic" fo:color="#C00000" fo:font-size="8pt" style:font-size-asian="8pt"/>
    </style:style>
    <style:style style:name="T6459" style:parent-style-name="Absatz-Standardschriftart" style:family="text">
      <style:text-properties style:font-style-complex="italic" fo:color="#C00000" fo:font-size="8pt" style:font-size-asian="8pt"/>
    </style:style>
    <style:style style:name="T6460" style:parent-style-name="Absatz-Standardschriftart" style:family="text">
      <style:text-properties fo:color="#C00000" fo:font-size="8pt" style:font-size-asian="8pt"/>
    </style:style>
    <style:style style:name="T6461" style:parent-style-name="Absatz-Standardschriftart" style:family="text">
      <style:text-properties fo:color="#800000" fo:font-size="6pt" style:font-size-asian="6pt"/>
    </style:style>
    <style:style style:name="T6462" style:parent-style-name="Absatz-Standardschriftart" style:family="text">
      <style:text-properties fo:color="#800080" fo:font-size="9pt" style:font-size-asian="9pt"/>
    </style:style>
    <style:style style:name="T6463" style:parent-style-name="Absatz-Standardschriftart" style:family="text">
      <style:text-properties fo:font-weight="bold" style:font-weight-asian="bold" fo:color="#0000FF"/>
    </style:style>
    <style:style style:name="T6464" style:parent-style-name="Absatz-Standardschriftart" style:family="text">
      <style:text-properties style:use-window-font-color="true"/>
    </style:style>
    <style:style style:name="T6465" style:parent-style-name="Absatz-Standardschriftart" style:family="text">
      <style:text-properties fo:color="#C00000" fo:font-size="8pt" style:font-size-asian="8pt"/>
    </style:style>
    <style:style style:name="T6466" style:parent-style-name="Absatz-Standardschriftart" style:family="text">
      <style:text-properties fo:color="#C00000" fo:font-size="8pt" style:font-size-asian="8pt"/>
    </style:style>
    <style:style style:name="T6467" style:parent-style-name="Absatz-Standardschriftart" style:family="text">
      <style:text-properties fo:color="#C00000" fo:font-size="8pt" style:font-size-asian="8pt"/>
    </style:style>
    <style:style style:name="T6468" style:parent-style-name="Absatz-Standardschriftart" style:family="text">
      <style:text-properties style:font-weight-complex="bold" fo:color="#800000" fo:font-size="6pt" style:font-size-asian="6pt"/>
    </style:style>
    <style:style style:name="T6469" style:parent-style-name="Absatz-Standardschriftart" style:family="text">
      <style:text-properties fo:color="#800080" fo:font-size="9pt" style:font-size-asian="9pt"/>
    </style:style>
    <style:style style:name="T6470" style:parent-style-name="Absatz-Standardschriftart" style:family="text">
      <style:text-properties fo:font-weight="bold" style:font-weight-asian="bold" fo:color="#0000FF"/>
    </style:style>
    <style:style style:name="T6471" style:parent-style-name="Absatz-Standardschriftart" style:family="text">
      <style:text-properties style:use-window-font-color="true"/>
    </style:style>
    <style:style style:name="T6472" style:parent-style-name="Absatz-Standardschriftart" style:family="text">
      <style:text-properties fo:color="#C00000" fo:font-size="8pt" style:font-size-asian="8pt"/>
    </style:style>
    <style:style style:name="T6473" style:parent-style-name="Absatz-Standardschriftart" style:family="text">
      <style:text-properties fo:color="#800000" fo:font-size="6pt" style:font-size-asian="6pt"/>
    </style:style>
    <style:style style:name="T6474" style:parent-style-name="Absatz-Standardschriftart" style:family="text">
      <style:text-properties fo:color="#800080" fo:font-size="9pt" style:font-size-asian="9pt"/>
    </style:style>
    <style:style style:name="T6475" style:parent-style-name="Absatz-Standardschriftart" style:family="text">
      <style:text-properties fo:font-weight="bold" style:font-weight-asian="bold" fo:color="#0000FF"/>
    </style:style>
    <style:style style:name="T6476" style:parent-style-name="Absatz-Standardschriftart" style:family="text">
      <style:text-properties style:use-window-font-color="true"/>
    </style:style>
    <style:style style:name="T6477" style:parent-style-name="Absatz-Standardschriftart" style:family="text">
      <style:text-properties fo:font-variant="small-caps"/>
    </style:style>
    <style:style style:name="T6478" style:parent-style-name="Absatz-Standardschriftart" style:family="text">
      <style:text-properties fo:color="#C00000" fo:font-size="8pt" style:font-size-asian="8pt"/>
    </style:style>
    <style:style style:name="T6479" style:parent-style-name="Absatz-Standardschriftart" style:family="text">
      <style:text-properties fo:color="#800000" fo:font-size="6pt" style:font-size-asian="6pt"/>
    </style:style>
    <style:style style:name="T6480" style:parent-style-name="Absatz-Standardschriftart" style:family="text">
      <style:text-properties fo:color="#800080" fo:font-size="9pt" style:font-size-asian="9pt"/>
    </style:style>
    <style:style style:name="T6481" style:parent-style-name="Absatz-Standardschriftart" style:family="text">
      <style:text-properties fo:font-weight="bold" style:font-weight-asian="bold" fo:color="#0000FF"/>
    </style:style>
    <style:style style:name="T6482" style:parent-style-name="Absatz-Standardschriftart" style:family="text">
      <style:text-properties style:use-window-font-color="true"/>
    </style:style>
    <style:style style:name="T6483" style:parent-style-name="Absatz-Standardschriftart" style:family="text">
      <style:text-properties fo:color="#C00000" fo:font-size="8pt" style:font-size-asian="8pt"/>
    </style:style>
    <style:style style:name="T6484" style:parent-style-name="Absatz-Standardschriftart" style:family="text">
      <style:text-properties fo:color="#800000" fo:font-size="6pt" style:font-size-asian="6pt"/>
    </style:style>
    <style:style style:name="T6485" style:parent-style-name="Absatz-Standardschriftart" style:family="text">
      <style:text-properties fo:color="#800080" fo:font-size="9pt" style:font-size-asian="9pt"/>
    </style:style>
    <style:style style:name="T6486" style:parent-style-name="Absatz-Standardschriftart" style:family="text">
      <style:text-properties fo:font-weight="bold" style:font-weight-asian="bold" fo:color="#0000FF"/>
    </style:style>
    <style:style style:name="T6487" style:parent-style-name="Absatz-Standardschriftart" style:family="text">
      <style:text-properties style:use-window-font-color="true"/>
    </style:style>
    <style:style style:name="T6488" style:parent-style-name="Absatz-Standardschriftart" style:family="text">
      <style:text-properties fo:color="#C00000" fo:font-size="8pt" style:font-size-asian="8pt"/>
    </style:style>
    <style:style style:name="T6489" style:parent-style-name="Absatz-Standardschriftart" style:family="text">
      <style:text-properties fo:font-style="italic" style:font-style-asian="italic" style:font-style-complex="italic" fo:color="#C00000" fo:font-size="8pt" style:font-size-asian="8pt"/>
    </style:style>
    <style:style style:name="T6490" style:parent-style-name="Absatz-Standardschriftart" style:family="text">
      <style:text-properties style:font-style-complex="italic" fo:color="#C00000" fo:font-size="8pt" style:font-size-asian="8pt"/>
    </style:style>
    <style:style style:name="T6491" style:parent-style-name="Absatz-Standardschriftart" style:family="text">
      <style:text-properties fo:color="#C00000" fo:font-size="8pt" style:font-size-asian="8pt"/>
    </style:style>
    <style:style style:name="T6492" style:parent-style-name="Absatz-Standardschriftart" style:family="text">
      <style:text-properties style:font-style-complex="italic" fo:color="#C00000" fo:font-size="8pt" style:font-size-asian="8pt"/>
    </style:style>
    <style:style style:name="T6493" style:parent-style-name="Absatz-Standardschriftart" style:family="text">
      <style:text-properties fo:color="#C00000" fo:font-size="8pt" style:font-size-asian="8pt"/>
    </style:style>
    <style:style style:name="T6494" style:parent-style-name="Absatz-Standardschriftart" style:family="text">
      <style:text-properties fo:font-style="italic" style:font-style-asian="italic" fo:color="#C00000" fo:font-size="8pt" style:font-size-asian="8pt"/>
    </style:style>
    <style:style style:name="T6495" style:parent-style-name="Absatz-Standardschriftart" style:family="text">
      <style:text-properties fo:color="#C00000" fo:font-size="8pt" style:font-size-asian="8pt"/>
    </style:style>
    <style:style style:name="T6496" style:parent-style-name="Absatz-Standardschriftart" style:family="text">
      <style:text-properties fo:color="#800000" fo:font-size="6pt" style:font-size-asian="6pt"/>
    </style:style>
    <style:style style:name="T6497" style:parent-style-name="Absatz-Standardschriftart" style:family="text">
      <style:text-properties fo:color="#800080" fo:font-size="9pt" style:font-size-asian="9pt"/>
    </style:style>
    <style:style style:name="T6498" style:parent-style-name="Absatz-Standardschriftart" style:family="text">
      <style:text-properties fo:font-weight="bold" style:font-weight-asian="bold" fo:color="#0000FF"/>
    </style:style>
    <style:style style:name="T6499" style:parent-style-name="Absatz-Standardschriftart" style:family="text">
      <style:text-properties style:use-window-font-color="true"/>
    </style:style>
    <style:style style:name="T6500" style:parent-style-name="Absatz-Standardschriftart" style:family="text">
      <style:text-properties fo:color="#C00000" fo:font-size="8pt" style:font-size-asian="8pt"/>
    </style:style>
    <style:style style:name="T6501" style:parent-style-name="Absatz-Standardschriftart" style:family="text">
      <style:text-properties style:font-weight-complex="bold" fo:color="#C00000" fo:font-size="8pt" style:font-size-asian="8pt"/>
    </style:style>
    <style:style style:name="T6502" style:parent-style-name="Absatz-Standardschriftart" style:family="text">
      <style:text-properties fo:color="#C00000" fo:font-size="8pt" style:font-size-asian="8pt"/>
    </style:style>
    <style:style style:name="T6503" style:parent-style-name="Absatz-Standardschriftart" style:family="text">
      <style:text-properties fo:color="#800000" fo:font-size="6pt" style:font-size-asian="6pt"/>
    </style:style>
    <style:style style:name="T6504" style:parent-style-name="Absatz-Standardschriftart" style:family="text">
      <style:text-properties fo:color="#800080" fo:font-size="9pt" style:font-size-asian="9pt"/>
    </style:style>
    <style:style style:name="T6505" style:parent-style-name="Absatz-Standardschriftart" style:family="text">
      <style:text-properties fo:font-weight="bold" style:font-weight-asian="bold" fo:color="#0000FF"/>
    </style:style>
    <style:style style:name="T6506" style:parent-style-name="Absatz-Standardschriftart" style:family="text">
      <style:text-properties style:use-window-font-color="true"/>
    </style:style>
    <style:style style:name="T6507" style:parent-style-name="Absatz-Standardschriftart" style:family="text">
      <style:text-properties fo:color="#C00000" fo:font-size="8pt" style:font-size-asian="8pt"/>
    </style:style>
    <style:style style:name="T6508" style:parent-style-name="Absatz-Standardschriftart" style:family="text">
      <style:text-properties fo:color="#800000" fo:font-size="6pt" style:font-size-asian="6pt"/>
    </style:style>
    <style:style style:name="T6509" style:parent-style-name="Absatz-Standardschriftart" style:family="text">
      <style:text-properties fo:color="#800080" fo:font-size="9pt" style:font-size-asian="9pt"/>
    </style:style>
    <style:style style:name="T6510" style:parent-style-name="Absatz-Standardschriftart" style:family="text">
      <style:text-properties fo:font-weight="bold" style:font-weight-asian="bold" fo:color="#0000FF"/>
    </style:style>
    <style:style style:name="T6511" style:parent-style-name="Absatz-Standardschriftart" style:family="text">
      <style:text-properties style:use-window-font-color="true"/>
    </style:style>
    <style:style style:name="T6512" style:parent-style-name="Absatz-Standardschriftart" style:family="text">
      <style:text-properties fo:color="#C00000" fo:font-size="8pt" style:font-size-asian="8pt"/>
    </style:style>
    <style:style style:name="T6513" style:parent-style-name="Absatz-Standardschriftart" style:family="text">
      <style:text-properties fo:font-style="italic" style:font-style-asian="italic" style:font-style-complex="italic" fo:color="#C00000" fo:font-size="8pt" style:font-size-asian="8pt"/>
    </style:style>
    <style:style style:name="T6514" style:parent-style-name="Absatz-Standardschriftart" style:family="text">
      <style:text-properties style:font-style-complex="italic" fo:color="#C00000" fo:font-size="8pt" style:font-size-asian="8pt"/>
    </style:style>
    <style:style style:name="T6515" style:parent-style-name="Absatz-Standardschriftart" style:family="text">
      <style:text-properties fo:color="#C00000" fo:font-size="8pt" style:font-size-asian="8pt"/>
    </style:style>
    <style:style style:name="T6516" style:parent-style-name="Absatz-Standardschriftart" style:family="text">
      <style:text-properties fo:font-style="italic" style:font-style-asian="italic" fo:color="#C00000" fo:font-size="8pt" style:font-size-asian="8pt"/>
    </style:style>
    <style:style style:name="T6517" style:parent-style-name="Absatz-Standardschriftart" style:family="text">
      <style:text-properties fo:color="#C00000" fo:font-size="8pt" style:font-size-asian="8pt"/>
    </style:style>
    <style:style style:name="T6518" style:parent-style-name="Absatz-Standardschriftart" style:family="text">
      <style:text-properties fo:color="#800000" fo:font-size="6pt" style:font-size-asian="6pt"/>
    </style:style>
    <style:style style:name="T6519" style:parent-style-name="Absatz-Standardschriftart" style:family="text">
      <style:text-properties fo:color="#800080" fo:font-size="9pt" style:font-size-asian="9pt"/>
    </style:style>
    <style:style style:name="T6520" style:parent-style-name="Absatz-Standardschriftart" style:family="text">
      <style:text-properties fo:font-weight="bold" style:font-weight-asian="bold" fo:color="#0000FF"/>
    </style:style>
    <style:style style:name="T6521" style:parent-style-name="Absatz-Standardschriftart" style:family="text">
      <style:text-properties style:use-window-font-color="true"/>
    </style:style>
    <style:style style:name="T6522" style:parent-style-name="Absatz-Standardschriftart" style:family="text">
      <style:text-properties style:font-name-complex="Arial"/>
    </style:style>
    <style:style style:name="T6523" style:parent-style-name="Absatz-Standardschriftart" style:family="text">
      <style:text-properties fo:color="#C00000" fo:font-size="8pt" style:font-size-asian="8pt"/>
    </style:style>
    <style:style style:name="T6524" style:parent-style-name="Absatz-Standardschriftart" style:family="text">
      <style:text-properties fo:font-style="italic" style:font-style-asian="italic" fo:color="#C00000" fo:font-size="8pt" style:font-size-asian="8pt"/>
    </style:style>
    <style:style style:name="T6525" style:parent-style-name="Absatz-Standardschriftart" style:family="text">
      <style:text-properties fo:color="#C00000" fo:font-size="8pt" style:font-size-asian="8pt"/>
    </style:style>
    <style:style style:name="T6526" style:parent-style-name="Absatz-Standardschriftart" style:family="text">
      <style:text-properties fo:color="#800000" fo:font-size="6pt" style:font-size-asian="6pt"/>
    </style:style>
    <style:style style:name="T6527" style:parent-style-name="Absatz-Standardschriftart" style:family="text">
      <style:text-properties fo:color="#800080" fo:font-size="9pt" style:font-size-asian="9pt"/>
    </style:style>
    <style:style style:name="T6528" style:parent-style-name="Absatz-Standardschriftart" style:family="text">
      <style:text-properties fo:font-weight="bold" style:font-weight-asian="bold" fo:color="#0000FF"/>
    </style:style>
    <style:style style:name="T6529" style:parent-style-name="Absatz-Standardschriftart" style:family="text">
      <style:text-properties style:use-window-font-color="true"/>
    </style:style>
    <style:style style:name="T6530" style:parent-style-name="Absatz-Standardschriftart" style:family="text">
      <style:text-properties fo:color="#C00000" fo:font-size="8pt" style:font-size-asian="8pt"/>
    </style:style>
    <style:style style:name="T6531" style:parent-style-name="Absatz-Standardschriftart" style:family="text">
      <style:text-properties fo:color="#800000" fo:font-size="6pt" style:font-size-asian="6pt"/>
    </style:style>
    <style:style style:name="T6532" style:parent-style-name="Absatz-Standardschriftart" style:family="text">
      <style:text-properties fo:color="#800080" fo:font-size="9pt" style:font-size-asian="9pt"/>
    </style:style>
    <style:style style:name="T6533" style:parent-style-name="Absatz-Standardschriftart" style:family="text">
      <style:text-properties fo:font-weight="bold" style:font-weight-asian="bold" fo:color="#0000FF"/>
    </style:style>
    <style:style style:name="T6534" style:parent-style-name="Absatz-Standardschriftart" style:family="text">
      <style:text-properties style:use-window-font-color="true"/>
    </style:style>
    <style:style style:name="T6535" style:parent-style-name="Absatz-Standardschriftart" style:family="text">
      <style:text-properties style:use-window-font-color="true"/>
    </style:style>
    <style:style style:name="T6536" style:parent-style-name="Fußnotenzeichen" style:family="text">
      <style:text-properties style:use-window-font-color="true"/>
    </style:style>
    <style:style style:name="T6537" style:parent-style-name="Absatz-Standardschriftart" style:family="text">
      <style:text-properties style:font-name-complex="Arial"/>
    </style:style>
    <style:style style:name="T6538" style:parent-style-name="Absatz-Standardschriftart" style:family="text">
      <style:text-properties style:use-window-font-color="true"/>
    </style:style>
    <style:style style:name="T6539" style:parent-style-name="Fußnotenzeichen" style:family="text">
      <style:text-properties style:use-window-font-color="true"/>
    </style:style>
    <style:style style:name="T6540" style:parent-style-name="Absatz-Standardschriftart" style:family="text">
      <style:text-properties style:font-name="Arial" style:font-name-complex="Arial" fo:font-size="10pt" style:font-size-asian="10pt" style:font-size-complex="10pt"/>
    </style:style>
    <style:style style:name="T6541" style:parent-style-name="Absatz-Standardschriftart" style:family="text">
      <style:text-properties style:font-name="Arial" style:font-name-complex="Arial" fo:font-style="italic" style:font-style-asian="italic" fo:font-size="10pt" style:font-size-asian="10pt" style:font-size-complex="10pt"/>
    </style:style>
    <style:style style:name="T6542" style:parent-style-name="Absatz-Standardschriftar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6543" style:parent-style-name="Absatz-Standardschriftart" style:family="text">
      <style:text-properties style:font-name="Arial" style:font-name-complex="Arial" fo:font-style="italic" style:font-style-asian="italic" fo:font-size="10pt" style:font-size-asian="10pt" style:font-size-complex="10pt"/>
    </style:style>
    <style:style style:name="T6544" style:parent-style-name="Absatz-Standardschriftart" style:family="text">
      <style:text-properties style:font-name="Arial" style:font-name-complex="Arial" fo:font-size="10pt" style:font-size-asian="10pt" style:font-size-complex="10pt"/>
    </style:style>
    <style:style style:name="T6545" style:parent-style-name="Absatz-Standardschriftart" style:family="text">
      <style:text-properties style:font-name="Arial" style:font-name-complex="Arial" fo:font-size="10pt" style:font-size-asian="10pt" style:font-size-complex="10pt"/>
    </style:style>
    <style:style style:name="T6546" style:parent-style-name="Absatz-Standardschriftart" style:family="text">
      <style:text-properties style:font-name="Arial" style:font-name-complex="Arial" fo:font-size="10pt" style:font-size-asian="10pt" style:font-size-complex="10pt"/>
    </style:style>
    <style:style style:name="T6547" style:parent-style-name="Absatz-Standardschriftart" style:family="text">
      <style:text-properties style:font-name="Arial" style:font-name-complex="Arial" fo:font-size="10pt" style:font-size-asian="10pt" style:font-size-complex="10pt"/>
    </style:style>
    <style:style style:name="T6548" style:parent-style-name="Absatz-Standardschriftart" style:family="text">
      <style:text-properties style:font-name="Arial" style:font-name-complex="Arial" fo:font-size="10pt" style:font-size-asian="10pt" style:font-size-complex="10pt"/>
    </style:style>
    <style:style style:name="T6549" style:parent-style-name="Absatz-Standardschriftart" style:family="text">
      <style:text-properties style:use-window-font-color="true"/>
    </style:style>
    <style:style style:name="T6550" style:parent-style-name="Absatz-Standardschriftart" style:family="text">
      <style:text-properties style:use-window-font-color="true"/>
    </style:style>
    <style:style style:name="T6551" style:parent-style-name="Absatz-Standardschriftart" style:family="text">
      <style:text-properties style:use-window-font-color="true" fo:font-size="8pt" style:font-size-asian="8pt"/>
    </style:style>
    <style:style style:name="T6552" style:parent-style-name="Absatz-Standardschriftart" style:family="text">
      <style:text-properties style:font-weight-complex="bold" style:use-window-font-color="true" fo:font-size="8pt" style:font-size-asian="8pt"/>
    </style:style>
    <style:style style:name="T6553" style:parent-style-name="Absatz-Standardschriftart" style:family="text">
      <style:text-properties style:use-window-font-color="true" fo:font-size="8pt" style:font-size-asian="8pt"/>
    </style:style>
    <style:style style:name="T6554" style:parent-style-name="Absatz-Standardschriftart" style:family="text">
      <style:text-properties fo:color="#800000" fo:font-size="6pt" style:font-size-asian="6pt"/>
    </style:style>
    <style:style style:name="T6555" style:parent-style-name="Absatz-Standardschriftart" style:family="text">
      <style:text-properties fo:color="#800080" fo:font-size="9pt" style:font-size-asian="9pt"/>
    </style:style>
    <style:style style:name="T6556" style:parent-style-name="Absatz-Standardschriftart" style:family="text">
      <style:text-properties fo:font-weight="bold" style:font-weight-asian="bold" fo:color="#0000FF"/>
    </style:style>
    <style:style style:name="T6557" style:parent-style-name="Absatz-Standardschriftart" style:family="text">
      <style:text-properties style:use-window-font-color="true"/>
    </style:style>
    <style:style style:name="T6558" style:parent-style-name="Absatz-Standardschriftart" style:family="text">
      <style:text-properties style:font-name-complex="Arial"/>
    </style:style>
    <style:style style:name="T6559" style:parent-style-name="Absatz-Standardschriftart" style:family="text">
      <style:text-properties fo:color="#C00000" fo:font-size="8pt" style:font-size-asian="8pt"/>
    </style:style>
    <style:style style:name="T6560" style:parent-style-name="Absatz-Standardschriftart" style:family="text">
      <style:text-properties style:font-weight-complex="bold" fo:color="#800000" fo:font-size="6pt" style:font-size-asian="6pt"/>
    </style:style>
    <style:style style:name="T6561" style:parent-style-name="Absatz-Standardschriftart" style:family="text">
      <style:text-properties fo:color="#800080" fo:font-size="9pt" style:font-size-asian="9pt"/>
    </style:style>
    <style:style style:name="T6562" style:parent-style-name="Absatz-Standardschriftart" style:family="text">
      <style:text-properties fo:font-weight="bold" style:font-weight-asian="bold" fo:color="#0000FF"/>
    </style:style>
    <style:style style:name="T6563" style:parent-style-name="Absatz-Standardschriftart" style:family="text">
      <style:text-properties style:use-window-font-color="true"/>
    </style:style>
    <style:style style:name="T6564" style:parent-style-name="Absatz-Standardschriftart" style:family="text">
      <style:text-properties style:font-name-complex="Arial"/>
    </style:style>
    <style:style style:name="T6565" style:parent-style-name="Absatz-Standardschriftart" style:family="text">
      <style:text-properties fo:color="#C00000" fo:font-size="8pt" style:font-size-asian="8pt"/>
    </style:style>
    <style:style style:name="T6566" style:parent-style-name="Absatz-Standardschriftart" style:family="text">
      <style:text-properties fo:color="#800000" fo:font-size="6pt" style:font-size-asian="6pt"/>
    </style:style>
    <style:style style:name="T6567" style:parent-style-name="Absatz-Standardschriftart" style:family="text">
      <style:text-properties fo:color="#800080" fo:font-size="9pt" style:font-size-asian="9pt"/>
    </style:style>
    <style:style style:name="T6568" style:parent-style-name="Absatz-Standardschriftart" style:family="text">
      <style:text-properties fo:font-weight="bold" style:font-weight-asian="bold" fo:color="#0000FF"/>
    </style:style>
    <style:style style:name="T6569" style:parent-style-name="Absatz-Standardschriftart" style:family="text">
      <style:text-properties style:use-window-font-color="true"/>
    </style:style>
    <style:style style:name="T6570" style:parent-style-name="Absatz-Standardschriftart" style:family="text">
      <style:text-properties fo:color="#C00000" fo:font-size="8pt" style:font-size-asian="8pt"/>
    </style:style>
    <style:style style:name="T6571" style:parent-style-name="Absatz-Standardschriftart" style:family="text">
      <style:text-properties fo:color="#800000" fo:font-size="6pt" style:font-size-asian="6pt"/>
    </style:style>
    <style:style style:name="T6572" style:parent-style-name="Absatz-Standardschriftart" style:family="text">
      <style:text-properties fo:color="#800080" fo:font-size="9pt" style:font-size-asian="9pt"/>
    </style:style>
    <style:style style:name="T6573" style:parent-style-name="Absatz-Standardschriftart" style:family="text">
      <style:text-properties fo:font-weight="bold" style:font-weight-asian="bold" fo:color="#0000FF"/>
    </style:style>
    <style:style style:name="T6574" style:parent-style-name="Absatz-Standardschriftart" style:family="text">
      <style:text-properties style:use-window-font-color="true"/>
    </style:style>
    <style:style style:name="T6575" style:parent-style-name="Absatz-Standardschriftart" style:family="text">
      <style:text-properties fo:font-variant="small-caps"/>
    </style:style>
    <style:style style:name="T6576" style:parent-style-name="Absatz-Standardschriftart" style:family="text">
      <style:text-properties fo:font-variant="small-caps"/>
    </style:style>
    <style:style style:name="T6577" style:parent-style-name="Absatz-Standardschriftart" style:family="text">
      <style:text-properties fo:color="#C00000" fo:font-size="8pt" style:font-size-asian="8pt"/>
    </style:style>
    <style:style style:name="T6578" style:parent-style-name="Absatz-Standardschriftart" style:family="text">
      <style:text-properties fo:font-style="italic" style:font-style-asian="italic" fo:color="#C00000" fo:font-size="8pt" style:font-size-asian="8pt"/>
    </style:style>
    <style:style style:name="T6579" style:parent-style-name="Absatz-Standardschriftart" style:family="text">
      <style:text-properties fo:color="#C00000" fo:font-size="8pt" style:font-size-asian="8pt"/>
    </style:style>
    <style:style style:name="T6580" style:parent-style-name="Absatz-Standardschriftart" style:family="text">
      <style:text-properties fo:color="#800000" fo:font-size="6pt" style:font-size-asian="6pt"/>
    </style:style>
    <style:style style:name="T6581" style:parent-style-name="Absatz-Standardschriftart" style:family="text">
      <style:text-properties fo:color="#800080" fo:font-size="9pt" style:font-size-asian="9pt"/>
    </style:style>
    <style:style style:name="T6582" style:parent-style-name="Absatz-Standardschriftart" style:family="text">
      <style:text-properties fo:font-weight="bold" style:font-weight-asian="bold" fo:color="#0000FF"/>
    </style:style>
    <style:style style:name="T6583" style:parent-style-name="Absatz-Standardschriftart" style:family="text">
      <style:text-properties style:use-window-font-color="true"/>
    </style:style>
    <style:style style:name="T6584" style:parent-style-name="Absatz-Standardschriftart" style:family="text">
      <style:text-properties fo:font-variant="small-caps"/>
    </style:style>
    <style:style style:name="T6585" style:parent-style-name="Absatz-Standardschriftart" style:family="text">
      <style:text-properties fo:color="#C00000" fo:font-size="8pt" style:font-size-asian="8pt"/>
    </style:style>
    <style:style style:name="T6586" style:parent-style-name="Absatz-Standardschriftart" style:family="text">
      <style:text-properties fo:font-style="italic" style:font-style-asian="italic" fo:color="#C00000" fo:font-size="8pt" style:font-size-asian="8pt"/>
    </style:style>
    <style:style style:name="T6587" style:parent-style-name="Absatz-Standardschriftart" style:family="text">
      <style:text-properties fo:color="#C00000" fo:font-size="8pt" style:font-size-asian="8pt"/>
    </style:style>
    <style:style style:name="T6588" style:parent-style-name="Absatz-Standardschriftart" style:family="text">
      <style:text-properties fo:color="#800000" fo:font-size="6pt" style:font-size-asian="6pt"/>
    </style:style>
    <style:style style:name="T6589" style:parent-style-name="Absatz-Standardschriftart" style:family="text">
      <style:text-properties fo:color="#800080" fo:font-size="9pt" style:font-size-asian="9pt"/>
    </style:style>
    <style:style style:name="T6590" style:parent-style-name="Absatz-Standardschriftart" style:family="text">
      <style:text-properties fo:font-weight="bold" style:font-weight-asian="bold" fo:color="#0000FF"/>
    </style:style>
    <style:style style:name="T6591" style:parent-style-name="Absatz-Standardschriftart" style:family="text">
      <style:text-properties style:use-window-font-color="true"/>
    </style:style>
    <style:style style:name="T6592" style:parent-style-name="Absatz-Standardschriftart" style:family="text">
      <style:text-properties fo:color="#C00000" fo:font-size="8pt" style:font-size-asian="8pt"/>
    </style:style>
    <style:style style:name="T6593" style:parent-style-name="Absatz-Standardschriftart" style:family="text">
      <style:text-properties fo:font-style="italic" style:font-style-asian="italic" style:font-style-complex="italic" fo:color="#C00000" fo:font-size="8pt" style:font-size-asian="8pt"/>
    </style:style>
    <style:style style:name="T6594" style:parent-style-name="Absatz-Standardschriftart" style:family="text">
      <style:text-properties style:font-style-complex="italic" fo:color="#C00000" fo:font-size="8pt" style:font-size-asian="8pt"/>
    </style:style>
    <style:style style:name="T6595" style:parent-style-name="Absatz-Standardschriftart" style:family="text">
      <style:text-properties fo:color="#C00000" fo:font-size="8pt" style:font-size-asian="8pt"/>
    </style:style>
    <style:style style:name="P6596" style:parent-style-name="Standard" style:family="paragraph">
      <style:text-properties style:use-window-font-color="true"/>
    </style:style>
    <style:style style:name="T6597" style:parent-style-name="Absatz-Standardschriftart" style:family="text">
      <style:text-properties fo:color="#800000" fo:font-size="6pt" style:font-size-asian="6pt"/>
    </style:style>
    <style:style style:name="T6598" style:parent-style-name="Absatz-Standardschriftart" style:family="text">
      <style:text-properties fo:color="#800080" fo:font-size="9pt" style:font-size-asian="9pt"/>
    </style:style>
    <style:style style:name="T6599" style:parent-style-name="Absatz-Standardschriftart" style:family="text">
      <style:text-properties fo:font-weight="bold" style:font-weight-asian="bold" fo:color="#0000FF"/>
    </style:style>
    <style:style style:name="T6600" style:parent-style-name="Absatz-Standardschriftart" style:family="text">
      <style:text-properties style:use-window-font-color="true"/>
    </style:style>
    <style:style style:name="T6601" style:parent-style-name="Absatz-Standardschriftart" style:family="text">
      <style:text-properties style:use-window-font-color="true"/>
    </style:style>
    <style:style style:name="T6602" style:parent-style-name="Absatz-Standardschriftart" style:family="text">
      <style:text-properties style:language-asian="de" style:country-asian="CH" style:language-complex="he" style:country-complex="IL"/>
    </style:style>
    <style:style style:name="T6603" style:parent-style-name="Absatz-Standardschriftart" style:family="text">
      <style:text-properties style:language-asian="de" style:country-asian="CH" style:language-complex="he" style:country-complex="IL"/>
    </style:style>
    <style:style style:name="T6604" style:parent-style-name="Absatz-Standardschriftart" style:family="text">
      <style:text-properties style:use-window-font-color="true" style:language-asian="de" style:country-asian="CH" style:language-complex="he" style:country-complex="IL"/>
    </style:style>
    <style:style style:name="T6605" style:parent-style-name="Absatz-Standardschriftart" style:family="text">
      <style:text-properties style:language-asian="de" style:country-asian="CH" style:language-complex="he" style:country-complex="IL"/>
    </style:style>
    <style:style style:name="T6606" style:parent-style-name="Fußnotenzeichen" style:family="text">
      <style:text-properties style:language-asian="de" style:country-asian="CH" style:language-complex="he" style:country-complex="IL"/>
    </style:style>
    <style:style style:name="T6607" style:parent-style-name="Absatz-Standardschriftart" style:family="text">
      <style:text-properties style:language-asian="de" style:country-asian="CH" style:language-complex="he" style:country-complex="IL"/>
    </style:style>
    <style:style style:name="T6608" style:parent-style-name="Absatz-Standardschriftart" style:family="text">
      <style:text-properties style:language-asian="de" style:country-asian="CH" style:language-complex="he" style:country-complex="IL"/>
    </style:style>
    <style:style style:name="T6609" style:parent-style-name="Fußnotenzeichen" style:family="text">
      <style:text-properties style:language-asian="de" style:country-asian="CH" style:language-complex="he" style:country-complex="IL"/>
    </style:style>
    <style:style style:name="T6610" style:parent-style-name="Absatz-Standardschriftart" style:family="text">
      <style:text-properties style:language-asian="de" style:country-asian="CH" style:language-complex="he" style:country-complex="IL"/>
    </style:style>
    <style:style style:name="T6611" style:parent-style-name="Absatz-Standardschriftart" style:family="text">
      <style:text-properties style:language-asian="de" style:country-asian="CH" style:language-complex="he" style:country-complex="IL"/>
    </style:style>
    <style:style style:name="T6612" style:parent-style-name="Absatz-Standardschriftart" style:family="text">
      <style:text-properties style:language-asian="de" style:country-asian="CH" style:language-complex="he" style:country-complex="IL"/>
    </style:style>
    <style:style style:name="T6613" style:parent-style-name="Absatz-Standardschriftart" style:family="text">
      <style:text-properties fo:color="#C00000" fo:font-size="8pt" style:font-size-asian="8pt"/>
    </style:style>
    <style:style style:name="T6614" style:parent-style-name="Absatz-Standardschriftart" style:family="text">
      <style:text-properties fo:font-style="italic" style:font-style-asian="italic" fo:color="#C00000" fo:font-size="8pt" style:font-size-asian="8pt"/>
    </style:style>
    <style:style style:name="T6615" style:parent-style-name="Absatz-Standardschriftart" style:family="text">
      <style:text-properties fo:color="#C00000" fo:font-size="8pt" style:font-size-asian="8pt"/>
    </style:style>
    <style:style style:name="T6616" style:parent-style-name="Absatz-Standardschriftart" style:family="text">
      <style:text-properties fo:color="#800000" fo:font-size="6pt" style:font-size-asian="6pt"/>
    </style:style>
    <style:style style:name="T6617" style:parent-style-name="Absatz-Standardschriftart" style:family="text">
      <style:text-properties fo:color="#800080" fo:font-size="9pt" style:font-size-asian="9pt"/>
    </style:style>
    <style:style style:name="T6618" style:parent-style-name="Absatz-Standardschriftart" style:family="text">
      <style:text-properties fo:font-weight="bold" style:font-weight-asian="bold" fo:color="#0000FF"/>
    </style:style>
    <style:style style:name="T6619" style:parent-style-name="Absatz-Standardschriftart" style:family="text">
      <style:text-properties style:use-window-font-color="true"/>
    </style:style>
    <style:style style:name="T6620" style:parent-style-name="Absatz-Standardschriftart" style:family="text">
      <style:text-properties fo:color="#C00000" fo:font-size="8pt" style:font-size-asian="8pt"/>
    </style:style>
    <style:style style:name="T6621" style:parent-style-name="Absatz-Standardschriftart" style:family="text">
      <style:text-properties fo:color="#800000" fo:font-size="6pt" style:font-size-asian="6pt"/>
    </style:style>
    <style:style style:name="T6622" style:parent-style-name="Absatz-Standardschriftart" style:family="text">
      <style:text-properties fo:color="#800080" fo:font-size="9pt" style:font-size-asian="9pt"/>
    </style:style>
    <style:style style:name="T6623" style:parent-style-name="Absatz-Standardschriftart" style:family="text">
      <style:text-properties fo:font-weight="bold" style:font-weight-asian="bold" fo:color="#0000FF"/>
    </style:style>
    <style:style style:name="T6624" style:parent-style-name="Absatz-Standardschriftart" style:family="text">
      <style:text-properties style:use-window-font-color="true"/>
    </style:style>
    <style:style style:name="T6625" style:parent-style-name="Absatz-Standardschriftart" style:family="text">
      <style:text-properties fo:color="#C00000" fo:font-size="8pt" style:font-size-asian="8pt"/>
    </style:style>
    <style:style style:name="T6626" style:parent-style-name="Absatz-Standardschriftart" style:family="text">
      <style:text-properties fo:color="#800000" fo:font-size="6pt" style:font-size-asian="6pt"/>
    </style:style>
    <style:style style:name="T6627" style:parent-style-name="Absatz-Standardschriftart" style:family="text">
      <style:text-properties fo:color="#800080" fo:font-size="9pt" style:font-size-asian="9pt"/>
    </style:style>
    <style:style style:name="T6628" style:parent-style-name="Absatz-Standardschriftart" style:family="text">
      <style:text-properties fo:font-weight="bold" style:font-weight-asian="bold" fo:color="#0000FF"/>
    </style:style>
    <style:style style:name="T6629" style:parent-style-name="Absatz-Standardschriftart" style:family="text">
      <style:text-properties style:use-window-font-color="true"/>
    </style:style>
    <style:style style:name="T6630" style:parent-style-name="Absatz-Standardschriftart" style:family="text">
      <style:text-properties style:use-window-font-color="true"/>
    </style:style>
    <style:style style:name="T6631" style:parent-style-name="Absatz-Standardschriftart" style:family="text">
      <style:text-properties style:use-window-font-color="true"/>
    </style:style>
    <style:style style:name="T6632" style:parent-style-name="Absatz-Standardschriftart" style:family="text">
      <style:text-properties style:use-window-font-color="true"/>
    </style:style>
    <style:style style:name="T6633" style:parent-style-name="Absatz-Standardschriftart" style:family="text">
      <style:text-properties style:language-asian="de" style:country-asian="CH" style:language-complex="he" style:country-complex="IL"/>
    </style:style>
    <style:style style:name="T6634" style:parent-style-name="Absatz-Standardschriftart" style:family="text">
      <style:text-properties fo:color="#C00000" fo:font-size="8pt" style:font-size-asian="8pt"/>
    </style:style>
    <style:style style:name="T6635" style:parent-style-name="Absatz-Standardschriftart" style:family="text">
      <style:text-properties fo:font-style="italic" style:font-style-asian="italic" fo:color="#C00000" fo:font-size="8pt" style:font-size-asian="8pt"/>
    </style:style>
    <style:style style:name="T6636" style:parent-style-name="Absatz-Standardschriftart" style:family="text">
      <style:text-properties fo:color="#C00000" fo:font-size="8pt" style:font-size-asian="8pt"/>
    </style:style>
    <style:style style:name="T6637" style:parent-style-name="Absatz-Standardschriftart" style:family="text">
      <style:text-properties fo:font-style="italic" style:font-style-asian="italic" fo:color="#C00000" fo:font-size="8pt" style:font-size-asian="8pt"/>
    </style:style>
    <style:style style:name="T6638" style:parent-style-name="Absatz-Standardschriftart" style:family="text">
      <style:text-properties fo:color="#C00000" fo:font-size="8pt" style:font-size-asian="8pt"/>
    </style:style>
    <style:style style:name="P6639" style:parent-style-name="Standard" style:family="paragraph">
      <style:text-properties style:use-window-font-color="true"/>
    </style:style>
    <style:style style:name="T6640" style:parent-style-name="Absatz-Standardschriftart" style:family="text">
      <style:text-properties fo:color="#800000" fo:font-size="6pt" style:font-size-asian="6pt"/>
    </style:style>
    <style:style style:name="T6641" style:parent-style-name="Absatz-Standardschriftart" style:family="text">
      <style:text-properties fo:color="#800080" fo:font-size="9pt" style:font-size-asian="9pt"/>
    </style:style>
    <style:style style:name="T6642" style:parent-style-name="Absatz-Standardschriftart" style:family="text">
      <style:text-properties fo:font-weight="bold" style:font-weight-asian="bold" fo:color="#0000FF"/>
    </style:style>
    <style:style style:name="T6643" style:parent-style-name="Absatz-Standardschriftart" style:family="text">
      <style:text-properties fo:font-style="italic" style:font-style-asian="italic"/>
    </style:style>
    <style:style style:name="T6644" style:parent-style-name="Absatz-Standardschriftart" style:family="text">
      <style:text-properties fo:font-style="italic" style:font-style-asian="italic"/>
    </style:style>
    <style:style style:name="T6645" style:parent-style-name="Absatz-Standardschriftart" style:family="text">
      <style:text-properties fo:font-style="italic" style:font-style-asian="italic" style:text-underline-type="single" style:text-underline-style="solid" style:text-underline-width="auto" style:text-underline-mode="continuous"/>
    </style:style>
    <style:style style:name="T6646" style:parent-style-name="Absatz-Standardschriftart" style:family="text">
      <style:text-properties fo:font-style="italic" style:font-style-asian="italic"/>
    </style:style>
    <style:style style:name="T6647" style:parent-style-name="Absatz-Standardschriftart" style:family="text">
      <style:text-properties style:use-window-font-color="true"/>
    </style:style>
    <style:style style:name="T6648" style:parent-style-name="Absatz-Standardschriftart" style:family="text">
      <style:text-properties fo:color="#C00000" fo:font-size="8pt" style:font-size-asian="8pt"/>
    </style:style>
    <style:style style:name="T6649" style:parent-style-name="Absatz-Standardschriftart" style:family="text">
      <style:text-properties fo:font-style="italic" style:font-style-asian="italic" style:font-style-complex="italic" fo:color="#C00000" fo:font-size="8pt" style:font-size-asian="8pt"/>
    </style:style>
    <style:style style:name="T6650" style:parent-style-name="Absatz-Standardschriftart" style:family="text">
      <style:text-properties style:font-style-complex="italic" fo:color="#C00000" fo:font-size="8pt" style:font-size-asian="8pt"/>
    </style:style>
    <style:style style:name="T6651" style:parent-style-name="Absatz-Standardschriftart" style:family="text">
      <style:text-properties fo:color="#C00000" fo:font-size="8pt" style:font-size-asian="8pt"/>
    </style:style>
    <style:style style:name="T6652" style:parent-style-name="Absatz-Standardschriftart" style:family="text">
      <style:text-properties fo:color="#800000" fo:font-size="6pt" style:font-size-asian="6pt"/>
    </style:style>
    <style:style style:name="T6653" style:parent-style-name="Absatz-Standardschriftart" style:family="text">
      <style:text-properties fo:color="#800080" fo:font-size="9pt" style:font-size-asian="9pt"/>
    </style:style>
    <style:style style:name="T6654" style:parent-style-name="Absatz-Standardschriftart" style:family="text">
      <style:text-properties fo:font-weight="bold" style:font-weight-asian="bold" fo:color="#0000FF"/>
    </style:style>
    <style:style style:name="T6655" style:parent-style-name="Absatz-Standardschriftart" style:family="text">
      <style:text-properties style:use-window-font-color="true"/>
    </style:style>
    <style:style style:name="T6656" style:parent-style-name="Absatz-Standardschriftart" style:family="text">
      <style:text-properties fo:color="#C00000" fo:font-size="8pt" style:font-size-asian="8pt"/>
    </style:style>
    <style:style style:name="P6657" style:parent-style-name="Standard" style:family="paragraph">
      <style:text-properties style:use-window-font-color="true"/>
    </style:style>
    <style:style style:name="T6658" style:parent-style-name="Absatz-Standardschriftart" style:family="text">
      <style:text-properties fo:color="#800000" fo:font-size="6pt" style:font-size-asian="6pt"/>
    </style:style>
    <style:style style:name="T6659" style:parent-style-name="Absatz-Standardschriftart" style:family="text">
      <style:text-properties fo:color="#800080" fo:font-size="9pt" style:font-size-asian="9pt"/>
    </style:style>
    <style:style style:name="T6660" style:parent-style-name="Absatz-Standardschriftart" style:family="text">
      <style:text-properties fo:font-weight="bold" style:font-weight-asian="bold" fo:color="#0000FF"/>
    </style:style>
    <style:style style:name="T6661" style:parent-style-name="Absatz-Standardschriftart" style:family="text">
      <style:text-properties style:use-window-font-color="true"/>
    </style:style>
    <style:style style:name="T6662" style:parent-style-name="Absatz-Standardschriftart" style:family="text">
      <style:text-properties fo:color="#C00000" fo:font-size="8pt" style:font-size-asian="8pt"/>
    </style:style>
    <style:style style:name="T6663" style:parent-style-name="Absatz-Standardschriftart" style:family="text">
      <style:text-properties fo:color="#800000" fo:font-size="6pt" style:font-size-asian="6pt"/>
    </style:style>
    <style:style style:name="T6664" style:parent-style-name="Absatz-Standardschriftart" style:family="text">
      <style:text-properties fo:color="#800080" fo:font-size="9pt" style:font-size-asian="9pt"/>
    </style:style>
    <style:style style:name="T6665" style:parent-style-name="Absatz-Standardschriftart" style:family="text">
      <style:text-properties fo:font-weight="bold" style:font-weight-asian="bold" fo:color="#0000FF"/>
    </style:style>
    <style:style style:name="T6666" style:parent-style-name="Absatz-Standardschriftart" style:family="text">
      <style:text-properties style:use-window-font-color="true"/>
    </style:style>
    <style:style style:name="T6667" style:parent-style-name="Absatz-Standardschriftart" style:family="text">
      <style:text-properties style:use-window-font-color="true"/>
    </style:style>
    <style:style style:name="T6668" style:parent-style-name="Absatz-Standardschriftart" style:family="text">
      <style:text-properties fo:color="#C00000" fo:font-size="8pt" style:font-size-asian="8pt"/>
    </style:style>
    <style:style style:name="T6669" style:parent-style-name="Absatz-Standardschriftart" style:family="text">
      <style:text-properties fo:font-style="italic" style:font-style-asian="italic" fo:color="#C00000" fo:font-size="8pt" style:font-size-asian="8pt"/>
    </style:style>
    <style:style style:name="T6670" style:parent-style-name="Absatz-Standardschriftart" style:family="text">
      <style:text-properties fo:color="#C00000" fo:font-size="8pt" style:font-size-asian="8pt"/>
    </style:style>
    <style:style style:name="T6671" style:parent-style-name="Absatz-Standardschriftart" style:family="text">
      <style:text-properties fo:font-style="italic" style:font-style-asian="italic" fo:color="#C00000" fo:font-size="8pt" style:font-size-asian="8pt"/>
    </style:style>
    <style:style style:name="T6672" style:parent-style-name="Absatz-Standardschriftart" style:family="text">
      <style:text-properties fo:color="#C00000" fo:font-size="8pt" style:font-size-asian="8pt"/>
    </style:style>
    <style:style style:name="T6673" style:parent-style-name="Absatz-Standardschriftart" style:family="text">
      <style:text-properties fo:color="#800000" fo:font-size="6pt" style:font-size-asian="6pt"/>
    </style:style>
    <style:style style:name="T6674" style:parent-style-name="Absatz-Standardschriftart" style:family="text">
      <style:text-properties fo:color="#800080" fo:font-size="9pt" style:font-size-asian="9pt"/>
    </style:style>
    <style:style style:name="T6675" style:parent-style-name="Absatz-Standardschriftart" style:family="text">
      <style:text-properties fo:font-weight="bold" style:font-weight-asian="bold" fo:color="#0000FF"/>
    </style:style>
    <style:style style:name="T6676" style:parent-style-name="Absatz-Standardschriftart" style:family="text">
      <style:text-properties style:use-window-font-color="true"/>
    </style:style>
    <style:style style:name="T6677" style:parent-style-name="Absatz-Standardschriftart" style:family="text">
      <style:text-properties fo:font-variant="small-caps"/>
    </style:style>
    <style:style style:name="T6678" style:parent-style-name="Absatz-Standardschriftart" style:family="text">
      <style:text-properties style:use-window-font-color="true"/>
    </style:style>
    <style:style style:name="T6679" style:parent-style-name="Absatz-Standardschriftart" style:family="text">
      <style:text-properties style:use-window-font-color="true"/>
    </style:style>
    <style:style style:name="T6680" style:parent-style-name="Absatz-Standardschriftart" style:family="text">
      <style:text-properties fo:color="#C00000" fo:font-size="8pt" style:font-size-asian="8pt"/>
    </style:style>
    <style:style style:name="T6681" style:parent-style-name="Absatz-Standardschriftart" style:family="text">
      <style:text-properties fo:font-style="italic" style:font-style-asian="italic" fo:color="#C00000" fo:font-size="8pt" style:font-size-asian="8pt"/>
    </style:style>
    <style:style style:name="T6682" style:parent-style-name="Absatz-Standardschriftart" style:family="text">
      <style:text-properties fo:color="#C00000" fo:font-size="8pt" style:font-size-asian="8pt"/>
    </style:style>
    <style:style style:name="T6683" style:parent-style-name="Absatz-Standardschriftart" style:family="text">
      <style:text-properties fo:font-style="italic" style:font-style-asian="italic" style:font-style-complex="italic" fo:color="#C00000" fo:font-size="8pt" style:font-size-asian="8pt"/>
    </style:style>
    <style:style style:name="T6684" style:parent-style-name="Absatz-Standardschriftart" style:family="text">
      <style:text-properties style:font-style-complex="italic" fo:color="#C00000" fo:font-size="8pt" style:font-size-asian="8pt"/>
    </style:style>
    <style:style style:name="T6685" style:parent-style-name="Absatz-Standardschriftart" style:family="text">
      <style:text-properties fo:color="#C00000" fo:font-size="8pt" style:font-size-asian="8pt"/>
    </style:style>
    <style:style style:name="T6686" style:parent-style-name="Absatz-Standardschriftart" style:family="text">
      <style:text-properties fo:font-style="italic" style:font-style-asian="italic" fo:color="#C00000" fo:font-size="8pt" style:font-size-asian="8pt"/>
    </style:style>
    <style:style style:name="T6687" style:parent-style-name="Absatz-Standardschriftart" style:family="text">
      <style:text-properties fo:color="#C00000" fo:font-size="8pt" style:font-size-asian="8pt"/>
    </style:style>
    <style:style style:name="P6688" style:parent-style-name="Standard" style:family="paragraph">
      <style:text-properties style:use-window-font-color="true"/>
    </style:style>
    <style:style style:name="T6689" style:parent-style-name="Absatz-Standardschriftart" style:family="text">
      <style:text-properties fo:color="#800000" fo:font-size="6pt" style:font-size-asian="6pt"/>
    </style:style>
    <style:style style:name="T6690" style:parent-style-name="Absatz-Standardschriftart" style:family="text">
      <style:text-properties fo:color="#800080" fo:font-size="9pt" style:font-size-asian="9pt"/>
    </style:style>
    <style:style style:name="T6691" style:parent-style-name="Absatz-Standardschriftart" style:family="text">
      <style:text-properties fo:font-weight="bold" style:font-weight-asian="bold" fo:color="#0000FF"/>
    </style:style>
    <style:style style:name="T6692" style:parent-style-name="Absatz-Standardschriftart" style:family="text">
      <style:text-properties style:use-window-font-color="true"/>
    </style:style>
    <style:style style:name="T6693" style:parent-style-name="Absatz-Standardschriftart" style:family="text">
      <style:text-properties fo:color="#C00000" fo:font-size="8pt" style:font-size-asian="8pt"/>
    </style:style>
    <style:style style:name="T6694" style:parent-style-name="Absatz-Standardschriftart" style:family="text">
      <style:text-properties fo:color="#800000" fo:font-size="6pt" style:font-size-asian="6pt"/>
    </style:style>
    <style:style style:name="T6695" style:parent-style-name="Absatz-Standardschriftart" style:family="text">
      <style:text-properties fo:color="#800080" fo:font-size="9pt" style:font-size-asian="9pt"/>
    </style:style>
    <style:style style:name="T6696" style:parent-style-name="Absatz-Standardschriftart" style:family="text">
      <style:text-properties fo:font-weight="bold" style:font-weight-asian="bold" fo:color="#0000FF"/>
    </style:style>
    <style:style style:name="T6697" style:parent-style-name="Absatz-Standardschriftart" style:family="text">
      <style:text-properties style:use-window-font-color="true"/>
    </style:style>
    <style:style style:name="T6698" style:parent-style-name="Absatz-Standardschriftart" style:family="text">
      <style:text-properties fo:color="#C00000" fo:font-size="8pt" style:font-size-asian="8pt"/>
    </style:style>
    <style:style style:name="T6699" style:parent-style-name="Absatz-Standardschriftart" style:family="text">
      <style:text-properties fo:color="#800000" fo:font-size="6pt" style:font-size-asian="6pt"/>
    </style:style>
    <style:style style:name="T6700" style:parent-style-name="Absatz-Standardschriftart" style:family="text">
      <style:text-properties fo:color="#800080" fo:font-size="9pt" style:font-size-asian="9pt"/>
    </style:style>
    <style:style style:name="T6701" style:parent-style-name="Absatz-Standardschriftart" style:family="text">
      <style:text-properties fo:font-weight="bold" style:font-weight-asian="bold" fo:color="#0000FF"/>
    </style:style>
    <style:style style:name="T6702" style:parent-style-name="Absatz-Standardschriftart" style:family="text">
      <style:text-properties style:use-window-font-color="true"/>
    </style:style>
    <style:style style:name="T6703" style:parent-style-name="Absatz-Standardschriftart" style:family="text">
      <style:text-properties fo:color="#C00000" fo:font-size="8pt" style:font-size-asian="8pt"/>
    </style:style>
    <style:style style:name="T6704" style:parent-style-name="Absatz-Standardschriftart" style:family="text">
      <style:text-properties fo:color="#800000" fo:font-size="6pt" style:font-size-asian="6pt"/>
    </style:style>
    <style:style style:name="T6705" style:parent-style-name="Absatz-Standardschriftart" style:family="text">
      <style:text-properties fo:color="#800080" fo:font-size="9pt" style:font-size-asian="9pt"/>
    </style:style>
    <style:style style:name="T6706" style:parent-style-name="Absatz-Standardschriftart" style:family="text">
      <style:text-properties fo:font-weight="bold" style:font-weight-asian="bold" fo:color="#0000FF"/>
    </style:style>
    <style:style style:name="T6707" style:parent-style-name="Absatz-Standardschriftart" style:family="text">
      <style:text-properties style:use-window-font-color="true"/>
    </style:style>
    <style:style style:name="T6708" style:parent-style-name="Absatz-Standardschriftart" style:family="text">
      <style:text-properties fo:color="#C00000" fo:font-size="8pt" style:font-size-asian="8pt"/>
    </style:style>
    <style:style style:name="T6709" style:parent-style-name="Absatz-Standardschriftart" style:family="text">
      <style:text-properties fo:color="#800000" fo:font-size="6pt" style:font-size-asian="6pt"/>
    </style:style>
    <style:style style:name="T6710" style:parent-style-name="Absatz-Standardschriftart" style:family="text">
      <style:text-properties fo:color="#800080" fo:font-size="9pt" style:font-size-asian="9pt"/>
    </style:style>
    <style:style style:name="T6711" style:parent-style-name="Absatz-Standardschriftart" style:family="text">
      <style:text-properties fo:font-weight="bold" style:font-weight-asian="bold" fo:color="#0000FF"/>
    </style:style>
    <style:style style:name="T6712" style:parent-style-name="Absatz-Standardschriftart" style:family="text">
      <style:text-properties style:use-window-font-color="true"/>
    </style:style>
    <style:style style:name="T6713" style:parent-style-name="Absatz-Standardschriftart" style:family="text">
      <style:text-properties style:use-window-font-color="true"/>
    </style:style>
    <style:style style:name="T6714" style:parent-style-name="Absatz-Standardschriftart" style:family="text">
      <style:text-properties fo:font-variant="small-caps"/>
    </style:style>
    <style:style style:name="T6715" style:parent-style-name="Absatz-Standardschriftart" style:family="text">
      <style:text-properties fo:color="#C00000" fo:font-size="8pt" style:font-size-asian="8pt"/>
    </style:style>
    <style:style style:name="T6716" style:parent-style-name="Absatz-Standardschriftart" style:family="text">
      <style:text-properties fo:font-style="italic" style:font-style-asian="italic" fo:color="#C00000" fo:font-size="8pt" style:font-size-asian="8pt"/>
    </style:style>
    <style:style style:name="T6717" style:parent-style-name="Absatz-Standardschriftart" style:family="text">
      <style:text-properties fo:color="#C00000" fo:font-size="8pt" style:font-size-asian="8pt"/>
    </style:style>
    <style:style style:name="P6718" style:parent-style-name="Standard" style:family="paragraph">
      <style:text-properties style:use-window-font-color="true"/>
    </style:style>
    <style:style style:name="T6719" style:parent-style-name="Absatz-Standardschriftart" style:family="text">
      <style:text-properties fo:color="#800000" fo:font-size="6pt" style:font-size-asian="6pt"/>
    </style:style>
    <style:style style:name="T6720" style:parent-style-name="Absatz-Standardschriftart" style:family="text">
      <style:text-properties fo:color="#800080" fo:font-size="9pt" style:font-size-asian="9pt"/>
    </style:style>
    <style:style style:name="T6721" style:parent-style-name="Absatz-Standardschriftart" style:family="text">
      <style:text-properties fo:font-weight="bold" style:font-weight-asian="bold" fo:color="#0000FF"/>
    </style:style>
    <style:style style:name="T6722" style:parent-style-name="Absatz-Standardschriftart" style:family="text">
      <style:text-properties style:use-window-font-color="true"/>
    </style:style>
    <style:style style:name="T6723" style:parent-style-name="Absatz-Standardschriftart" style:family="text">
      <style:text-properties style:use-window-font-color="true"/>
    </style:style>
    <style:style style:name="T6724" style:parent-style-name="Absatz-Standardschriftart" style:family="text">
      <style:text-properties fo:color="#C00000" fo:font-size="8pt" style:font-size-asian="8pt"/>
    </style:style>
    <style:style style:name="T6725" style:parent-style-name="Absatz-Standardschriftart" style:family="text">
      <style:text-properties fo:font-style="italic" style:font-style-asian="italic" fo:color="#C00000" fo:font-size="8pt" style:font-size-asian="8pt"/>
    </style:style>
    <style:style style:name="T6726" style:parent-style-name="Absatz-Standardschriftart" style:family="text">
      <style:text-properties fo:color="#C00000" fo:font-size="8pt" style:font-size-asian="8pt"/>
    </style:style>
    <style:style style:name="T6727" style:parent-style-name="Absatz-Standardschriftart" style:family="text">
      <style:text-properties fo:color="#800000" fo:font-size="6pt" style:font-size-asian="6pt"/>
    </style:style>
    <style:style style:name="T6728" style:parent-style-name="Absatz-Standardschriftart" style:family="text">
      <style:text-properties fo:color="#800080" fo:font-size="9pt" style:font-size-asian="9pt"/>
    </style:style>
    <style:style style:name="T6729" style:parent-style-name="Absatz-Standardschriftart" style:family="text">
      <style:text-properties fo:font-weight="bold" style:font-weight-asian="bold" fo:color="#0000FF"/>
    </style:style>
    <style:style style:name="T6730" style:parent-style-name="Absatz-Standardschriftart" style:family="text">
      <style:text-properties style:use-window-font-color="true"/>
    </style:style>
    <style:style style:name="T6731" style:parent-style-name="Absatz-Standardschriftart" style:family="text">
      <style:text-properties style:use-window-font-color="true"/>
    </style:style>
    <style:style style:name="T6732" style:parent-style-name="Absatz-Standardschriftart" style:family="text">
      <style:text-properties fo:color="#C00000" fo:font-size="8pt" style:font-size-asian="8pt"/>
    </style:style>
    <style:style style:name="T6733" style:parent-style-name="Absatz-Standardschriftart" style:family="text">
      <style:text-properties style:font-style-complex="italic" fo:color="#800000" fo:font-size="6pt" style:font-size-asian="6pt"/>
    </style:style>
    <style:style style:name="T6734" style:parent-style-name="Absatz-Standardschriftart" style:family="text">
      <style:text-properties fo:color="#800080" fo:font-size="9pt" style:font-size-asian="9pt"/>
    </style:style>
    <style:style style:name="T6735" style:parent-style-name="Absatz-Standardschriftart" style:family="text">
      <style:text-properties fo:font-weight="bold" style:font-weight-asian="bold" fo:color="#0000FF"/>
    </style:style>
    <style:style style:name="T6736" style:parent-style-name="Absatz-Standardschriftart" style:family="text">
      <style:text-properties style:use-window-font-color="true"/>
    </style:style>
    <style:style style:name="T6737" style:parent-style-name="Absatz-Standardschriftart" style:family="text">
      <style:text-properties style:use-window-font-color="true"/>
    </style:style>
    <style:style style:name="T6738" style:parent-style-name="Absatz-Standardschriftart" style:family="text">
      <style:text-properties style:use-window-font-color="true"/>
    </style:style>
    <style:style style:name="T6739" style:parent-style-name="Absatz-Standardschriftart" style:family="text">
      <style:text-properties fo:color="#C00000" fo:font-size="8pt" style:font-size-asian="8pt"/>
    </style:style>
    <style:style style:name="P6740" style:parent-style-name="Standard" style:family="paragraph">
      <style:text-properties style:use-window-font-color="true"/>
    </style:style>
    <style:style style:name="T6741" style:parent-style-name="Absatz-Standardschriftart" style:family="text">
      <style:text-properties fo:color="#800000" fo:font-size="6pt" style:font-size-asian="6pt"/>
    </style:style>
    <style:style style:name="T6742" style:parent-style-name="Absatz-Standardschriftart" style:family="text">
      <style:text-properties fo:color="#800080" fo:font-size="9pt" style:font-size-asian="9pt"/>
    </style:style>
    <style:style style:name="T6743" style:parent-style-name="Absatz-Standardschriftart" style:family="text">
      <style:text-properties fo:font-weight="bold" style:font-weight-asian="bold" fo:color="#0000FF"/>
    </style:style>
    <style:style style:name="T6744" style:parent-style-name="Absatz-Standardschriftart" style:family="text">
      <style:text-properties style:use-window-font-color="true"/>
    </style:style>
    <style:style style:name="T6745" style:parent-style-name="Absatz-Standardschriftart" style:family="text">
      <style:text-properties fo:color="#C00000" fo:font-size="8pt" style:font-size-asian="8pt"/>
    </style:style>
    <style:style style:name="T6746" style:parent-style-name="Absatz-Standardschriftart" style:family="text">
      <style:text-properties fo:font-style="italic" style:font-style-asian="italic" style:font-style-complex="italic" fo:color="#C00000" fo:font-size="8pt" style:font-size-asian="8pt"/>
    </style:style>
    <style:style style:name="T6747" style:parent-style-name="Absatz-Standardschriftart" style:family="text">
      <style:text-properties style:font-style-complex="italic" fo:color="#C00000" fo:font-size="8pt" style:font-size-asian="8pt"/>
    </style:style>
    <style:style style:name="T6748" style:parent-style-name="Absatz-Standardschriftart" style:family="text">
      <style:text-properties fo:color="#C00000" fo:font-size="8pt" style:font-size-asian="8pt"/>
    </style:style>
    <style:style style:name="T6749" style:parent-style-name="Absatz-Standardschriftart" style:family="text">
      <style:text-properties fo:color="#800000" fo:font-size="6pt" style:font-size-asian="6pt"/>
    </style:style>
    <style:style style:name="T6750" style:parent-style-name="Absatz-Standardschriftart" style:family="text">
      <style:text-properties fo:color="#800080" fo:font-size="9pt" style:font-size-asian="9pt"/>
    </style:style>
    <style:style style:name="T6751" style:parent-style-name="Absatz-Standardschriftart" style:family="text">
      <style:text-properties fo:font-weight="bold" style:font-weight-asian="bold" fo:color="#0000FF"/>
    </style:style>
    <style:style style:name="T6752" style:parent-style-name="Absatz-Standardschriftart" style:family="text">
      <style:text-properties style:use-window-font-color="true"/>
    </style:style>
    <style:style style:name="T6753" style:parent-style-name="Absatz-Standardschriftart" style:family="text">
      <style:text-properties style:use-window-font-color="true"/>
    </style:style>
    <style:style style:name="T6754" style:parent-style-name="Absatz-Standardschriftart" style:family="text">
      <style:text-properties style:use-window-font-color="true"/>
    </style:style>
    <style:style style:name="T6755" style:parent-style-name="Absatz-Standardschriftart" style:family="text">
      <style:text-properties fo:font-style="italic" style:font-style-asian="italic"/>
    </style:style>
    <style:style style:name="T6756" style:parent-style-name="Absatz-Standardschriftart" style:family="text">
      <style:text-properties fo:font-style="italic" style:font-style-asian="italic" style:text-underline-type="single" style:text-underline-style="solid" style:text-underline-width="auto" style:text-underline-mode="continuous"/>
    </style:style>
    <style:style style:name="T6757" style:parent-style-name="Absatz-Standardschriftart" style:family="text">
      <style:text-properties fo:font-style="italic" style:font-style-asian="italic"/>
    </style:style>
    <style:style style:name="T6758" style:parent-style-name="Absatz-Standardschriftart" style:family="text">
      <style:text-properties style:language-asian="de" style:country-asian="CH" style:language-complex="he" style:country-complex="IL"/>
    </style:style>
    <style:style style:name="T6759" style:parent-style-name="Absatz-Standardschriftart" style:family="text">
      <style:text-properties fo:font-style="italic" style:font-style-asian="italic" style:language-asian="de" style:country-asian="CH" style:language-complex="he" style:country-complex="IL"/>
    </style:style>
    <style:style style:name="T6760" style:parent-style-name="Absatz-Standardschriftart" style:family="text">
      <style:text-properties fo:font-style="italic" style:font-style-asian="italic" style:text-underline-type="single" style:text-underline-style="solid" style:text-underline-width="auto" style:text-underline-mode="continuous" style:language-asian="de" style:country-asian="CH" style:language-complex="he" style:country-complex="IL"/>
    </style:style>
    <style:style style:name="T6761" style:parent-style-name="Absatz-Standardschriftart" style:family="text">
      <style:text-properties fo:font-style="italic" style:font-style-asian="italic" style:language-asian="de" style:country-asian="CH" style:language-complex="he" style:country-complex="IL"/>
    </style:style>
    <style:style style:name="T6762" style:parent-style-name="Absatz-Standardschriftart" style:family="text">
      <style:text-properties style:language-asian="de" style:country-asian="CH" style:language-complex="he" style:country-complex="IL"/>
    </style:style>
    <style:style style:name="T6763" style:parent-style-name="Absatz-Standardschriftart" style:family="text">
      <style:text-properties style:language-asian="de" style:country-asian="CH" style:language-complex="he" style:country-complex="IL"/>
    </style:style>
    <style:style style:name="T6764" style:parent-style-name="Absatz-Standardschriftart" style:family="text">
      <style:text-properties fo:font-style="italic" style:font-style-asian="italic"/>
    </style:style>
    <style:style style:name="T6765" style:parent-style-name="Absatz-Standardschriftart" style:family="text">
      <style:text-properties fo:font-style="italic" style:font-style-asian="italic"/>
    </style:style>
    <style:style style:name="T6766" style:parent-style-name="Absatz-Standardschriftart" style:family="text">
      <style:text-properties fo:font-style="italic" style:font-style-asian="italic" style:text-underline-type="single" style:text-underline-style="solid" style:text-underline-width="auto" style:text-underline-mode="continuous"/>
    </style:style>
    <style:style style:name="T6767" style:parent-style-name="Absatz-Standardschriftart" style:family="text">
      <style:text-properties fo:font-style="italic" style:font-style-asian="italic"/>
    </style:style>
    <style:style style:name="T6768" style:parent-style-name="Absatz-Standardschriftart" style:family="text">
      <style:text-properties style:language-asian="de" style:country-asian="CH" style:language-complex="he" style:country-complex="IL"/>
    </style:style>
    <style:style style:name="T6769" style:parent-style-name="Absatz-Standardschriftart" style:family="text">
      <style:text-properties style:language-asian="de" style:country-asian="CH" style:language-complex="he" style:country-complex="IL"/>
    </style:style>
    <style:style style:name="T6770" style:parent-style-name="Absatz-Standardschriftart" style:family="text">
      <style:text-properties style:language-asian="de" style:country-asian="CH" style:language-complex="he" style:country-complex="IL"/>
    </style:style>
    <style:style style:name="T6771" style:parent-style-name="Absatz-Standardschriftart" style:family="text">
      <style:text-properties style:language-asian="de" style:country-asian="CH" style:language-complex="he" style:country-complex="IL"/>
    </style:style>
    <style:style style:name="T6772" style:parent-style-name="Absatz-Standardschriftart" style:family="text">
      <style:text-properties style:language-asian="de" style:country-asian="CH" style:language-complex="he" style:country-complex="IL"/>
    </style:style>
    <style:style style:name="T6773" style:parent-style-name="Absatz-Standardschriftart" style:family="text">
      <style:text-properties fo:font-style="italic" style:font-style-asian="italic" style:language-asian="de" style:country-asian="CH" style:language-complex="he" style:country-complex="IL"/>
    </style:style>
    <style:style style:name="T6774" style:parent-style-name="Absatz-Standardschriftart" style:family="text">
      <style:text-properties fo:font-style="italic" style:font-style-asian="italic" style:text-underline-type="single" style:text-underline-style="solid" style:text-underline-width="auto" style:text-underline-mode="continuous" style:language-asian="de" style:country-asian="CH" style:language-complex="he" style:country-complex="IL"/>
    </style:style>
    <style:style style:name="T6775" style:parent-style-name="Absatz-Standardschriftart" style:family="text">
      <style:text-properties fo:font-style="italic" style:font-style-asian="italic" style:language-asian="de" style:country-asian="CH" style:language-complex="he" style:country-complex="IL"/>
    </style:style>
    <style:style style:name="T6776" style:parent-style-name="Absatz-Standardschriftart" style:family="text">
      <style:text-properties style:language-asian="de" style:country-asian="CH" style:language-complex="he" style:country-complex="IL"/>
    </style:style>
    <style:style style:name="T6777" style:parent-style-name="Absatz-Standardschriftart" style:family="text">
      <style:text-properties style:language-asian="de" style:country-asian="CH" style:language-complex="he" style:country-complex="IL"/>
    </style:style>
    <style:style style:name="T6778" style:parent-style-name="Absatz-Standardschriftart" style:family="text">
      <style:text-properties style:language-asian="de" style:country-asian="CH" style:language-complex="he" style:country-complex="IL"/>
    </style:style>
    <style:style style:name="T6779" style:parent-style-name="Absatz-Standardschriftart" style:family="text">
      <style:text-properties fo:font-style="italic" style:font-style-asian="italic"/>
    </style:style>
    <style:style style:name="T6780" style:parent-style-name="Absatz-Standardschriftart" style:family="text">
      <style:text-properties fo:font-style="italic" style:font-style-asian="italic" style:text-underline-type="single" style:text-underline-style="solid" style:text-underline-width="auto" style:text-underline-mode="continuous"/>
    </style:style>
    <style:style style:name="T6781" style:parent-style-name="Absatz-Standardschriftart" style:family="text">
      <style:text-properties fo:font-style="italic" style:font-style-asian="italic"/>
    </style:style>
    <style:style style:name="T6782" style:parent-style-name="Absatz-Standardschriftart" style:family="text">
      <style:text-properties style:language-asian="de" style:country-asian="CH" style:language-complex="he" style:country-complex="IL"/>
    </style:style>
    <style:style style:name="T6783" style:parent-style-name="Absatz-Standardschriftart" style:family="text">
      <style:text-properties style:language-asian="de" style:country-asian="CH" style:language-complex="he" style:country-complex="IL"/>
    </style:style>
    <style:style style:name="T6784" style:parent-style-name="Absatz-Standardschriftart" style:family="text">
      <style:text-properties style:language-asian="de" style:country-asian="CH" style:language-complex="he" style:country-complex="IL"/>
    </style:style>
    <style:style style:name="T6785" style:parent-style-name="Absatz-Standardschriftart" style:family="text">
      <style:text-properties style:font-weight-complex="bold" style:language-asian="de" style:country-asian="CH" style:language-complex="he" style:country-complex="IL"/>
    </style:style>
    <style:style style:name="T6786" style:parent-style-name="Absatz-Standardschriftart" style:family="text">
      <style:text-properties style:language-asian="de" style:country-asian="CH" style:language-complex="he" style:country-complex="IL"/>
    </style:style>
    <style:style style:name="T6787" style:parent-style-name="Absatz-Standardschriftart" style:family="text">
      <style:text-properties style:font-weight-complex="bold" style:language-asian="de" style:country-asian="CH" style:language-complex="he" style:country-complex="IL"/>
    </style:style>
    <style:style style:name="T6788" style:parent-style-name="Absatz-Standardschriftart" style:family="text">
      <style:text-properties style:language-asian="de" style:country-asian="CH" style:language-complex="he" style:country-complex="IL"/>
    </style:style>
    <style:style style:name="T6789" style:parent-style-name="Absatz-Standardschriftart" style:family="text">
      <style:text-properties style:font-weight-complex="bold" style:language-asian="de" style:country-asian="CH" style:language-complex="he" style:country-complex="IL"/>
    </style:style>
    <style:style style:name="T6790" style:parent-style-name="Absatz-Standardschriftart" style:family="text">
      <style:text-properties style:language-asian="de" style:country-asian="CH" style:language-complex="he" style:country-complex="IL"/>
    </style:style>
    <style:style style:name="T6791" style:parent-style-name="Absatz-Standardschriftart" style:family="text">
      <style:text-properties style:font-weight-complex="bold" style:language-asian="de" style:country-asian="CH" style:language-complex="he" style:country-complex="IL"/>
    </style:style>
    <style:style style:name="T6792" style:parent-style-name="Absatz-Standardschriftart" style:family="text">
      <style:text-properties style:language-asian="de" style:country-asian="CH" style:language-complex="he" style:country-complex="IL"/>
    </style:style>
    <style:style style:name="T6793" style:parent-style-name="Absatz-Standardschriftart" style:family="text">
      <style:text-properties style:language-asian="de" style:country-asian="CH" style:language-complex="he" style:country-complex="IL"/>
    </style:style>
    <style:style style:name="T6794" style:parent-style-name="Absatz-Standardschriftart" style:family="text">
      <style:text-properties fo:font-style="italic" style:font-style-asian="italic"/>
    </style:style>
    <style:style style:name="T6795" style:parent-style-name="Absatz-Standardschriftart" style:family="text">
      <style:text-properties fo:font-style="italic" style:font-style-asian="italic"/>
    </style:style>
    <style:style style:name="T6796" style:parent-style-name="Absatz-Standardschriftart" style:family="text">
      <style:text-properties fo:font-style="italic" style:font-style-asian="italic" style:text-underline-type="single" style:text-underline-style="solid" style:text-underline-width="auto" style:text-underline-mode="continuous"/>
    </style:style>
    <style:style style:name="T6797" style:parent-style-name="Absatz-Standardschriftart" style:family="text">
      <style:text-properties fo:font-style="italic" style:font-style-asian="italic"/>
    </style:style>
    <style:style style:name="T6798" style:parent-style-name="Absatz-Standardschriftart" style:family="text">
      <style:text-properties style:language-asian="de" style:country-asian="CH" style:language-complex="he" style:country-complex="IL"/>
    </style:style>
    <style:style style:name="T6799" style:parent-style-name="Absatz-Standardschriftart" style:family="text">
      <style:text-properties style:language-asian="de" style:country-asian="CH" style:language-complex="he" style:country-complex="IL"/>
    </style:style>
    <style:style style:name="T6800" style:parent-style-name="Absatz-Standardschriftart" style:family="text">
      <style:text-properties fo:color="#C00000" fo:font-size="8pt" style:font-size-asian="8pt"/>
    </style:style>
    <style:style style:name="T6801" style:parent-style-name="Absatz-Standardschriftart" style:family="text">
      <style:text-properties fo:color="#800000" fo:font-size="6pt" style:font-size-asian="6pt"/>
    </style:style>
    <style:style style:name="T6802" style:parent-style-name="Absatz-Standardschriftart" style:family="text">
      <style:text-properties fo:color="#800080" fo:font-size="9pt" style:font-size-asian="9pt"/>
    </style:style>
    <style:style style:name="T6803" style:parent-style-name="Absatz-Standardschriftart" style:family="text">
      <style:text-properties fo:font-weight="bold" style:font-weight-asian="bold" fo:color="#0000FF"/>
    </style:style>
    <style:style style:name="T6804" style:parent-style-name="Absatz-Standardschriftart" style:family="text">
      <style:text-properties style:use-window-font-color="true"/>
    </style:style>
    <style:style style:name="T6805" style:parent-style-name="Absatz-Standardschriftart" style:family="text">
      <style:text-properties style:use-window-font-color="true"/>
    </style:style>
    <style:style style:name="T6806" style:parent-style-name="Absatz-Standardschriftart" style:family="text">
      <style:text-properties fo:color="#C00000" fo:font-size="8pt" style:font-size-asian="8pt"/>
    </style:style>
    <style:style style:name="T6807" style:parent-style-name="Absatz-Standardschriftart" style:family="text">
      <style:text-properties fo:font-style="italic" style:font-style-asian="italic" fo:color="#C00000" fo:font-size="8pt" style:font-size-asian="8pt"/>
    </style:style>
    <style:style style:name="T6808" style:parent-style-name="Absatz-Standardschriftart" style:family="text">
      <style:text-properties fo:color="#C00000" fo:font-size="8pt" style:font-size-asian="8pt"/>
    </style:style>
    <style:style style:name="P6809" style:parent-style-name="Standard" style:family="paragraph">
      <style:text-properties style:use-window-font-color="true"/>
    </style:style>
    <style:style style:name="T6810" style:parent-style-name="Absatz-Standardschriftart" style:family="text">
      <style:text-properties fo:color="#800000" fo:font-size="6pt" style:font-size-asian="6pt"/>
    </style:style>
    <style:style style:name="T6811" style:parent-style-name="Absatz-Standardschriftart" style:family="text">
      <style:text-properties fo:color="#800080" fo:font-size="9pt" style:font-size-asian="9pt"/>
    </style:style>
    <style:style style:name="T6812" style:parent-style-name="Absatz-Standardschriftart" style:family="text">
      <style:text-properties fo:font-weight="bold" style:font-weight-asian="bold" fo:color="#0000FF"/>
    </style:style>
    <style:style style:name="T6813" style:parent-style-name="Absatz-Standardschriftart" style:family="text">
      <style:text-properties style:use-window-font-color="true"/>
    </style:style>
    <style:style style:name="T6814" style:parent-style-name="Absatz-Standardschriftart" style:family="text">
      <style:text-properties fo:color="#C00000" fo:font-size="8pt" style:font-size-asian="8pt"/>
    </style:style>
    <style:style style:name="T6815" style:parent-style-name="Absatz-Standardschriftart" style:family="text">
      <style:text-properties fo:color="#800000" fo:font-size="6pt" style:font-size-asian="6pt"/>
    </style:style>
    <style:style style:name="T6816" style:parent-style-name="Absatz-Standardschriftart" style:family="text">
      <style:text-properties fo:color="#800080" fo:font-size="9pt" style:font-size-asian="9pt"/>
    </style:style>
    <style:style style:name="T6817" style:parent-style-name="Absatz-Standardschriftart" style:family="text">
      <style:text-properties fo:font-weight="bold" style:font-weight-asian="bold" fo:color="#0000FF"/>
    </style:style>
    <style:style style:name="T6818" style:parent-style-name="Absatz-Standardschriftart" style:family="text">
      <style:text-properties style:use-window-font-color="true"/>
    </style:style>
    <style:style style:name="T6819" style:parent-style-name="Absatz-Standardschriftart" style:family="text">
      <style:text-properties fo:language="de" fo:country="CH"/>
    </style:style>
    <style:style style:name="T6820" style:parent-style-name="Absatz-Standardschriftart" style:family="text">
      <style:text-properties fo:language="de" fo:country="CH"/>
    </style:style>
    <style:style style:name="T6821" style:parent-style-name="Absatz-Standardschriftart" style:family="text">
      <style:text-properties fo:color="#C00000" fo:font-size="8pt" style:font-size-asian="8pt"/>
    </style:style>
    <style:style style:name="T6822" style:parent-style-name="Absatz-Standardschriftart" style:family="text">
      <style:text-properties fo:color="#800000" fo:font-size="6pt" style:font-size-asian="6pt"/>
    </style:style>
    <style:style style:name="T6823" style:parent-style-name="Absatz-Standardschriftart" style:family="text">
      <style:text-properties fo:color="#800080" fo:font-size="9pt" style:font-size-asian="9pt"/>
    </style:style>
    <style:style style:name="T6824" style:parent-style-name="Absatz-Standardschriftart" style:family="text">
      <style:text-properties fo:font-weight="bold" style:font-weight-asian="bold" fo:color="#0000FF"/>
    </style:style>
    <style:style style:name="T6825" style:parent-style-name="Absatz-Standardschriftart" style:family="text">
      <style:text-properties style:use-window-font-color="true"/>
    </style:style>
    <style:style style:name="T6826" style:parent-style-name="Absatz-Standardschriftart" style:family="text">
      <style:text-properties fo:color="#C00000" fo:font-size="8pt" style:font-size-asian="8pt"/>
    </style:style>
    <style:style style:name="P6827" style:parent-style-name="Standard" style:family="paragraph">
      <style:text-properties style:use-window-font-color="true"/>
    </style:style>
    <style:style style:name="T6828" style:parent-style-name="Absatz-Standardschriftart" style:family="text">
      <style:text-properties fo:color="#800000" fo:font-size="6pt" style:font-size-asian="6pt"/>
    </style:style>
    <style:style style:name="T6829" style:parent-style-name="Absatz-Standardschriftart" style:family="text">
      <style:text-properties fo:color="#800080" fo:font-size="9pt" style:font-size-asian="9pt"/>
    </style:style>
    <style:style style:name="T6830" style:parent-style-name="Absatz-Standardschriftart" style:family="text">
      <style:text-properties fo:font-weight="bold" style:font-weight-asian="bold" fo:color="#0000FF"/>
    </style:style>
    <style:style style:name="T6831" style:parent-style-name="Absatz-Standardschriftart" style:family="text">
      <style:text-properties style:use-window-font-color="true"/>
    </style:style>
    <style:style style:name="T6832" style:parent-style-name="Absatz-Standardschriftart" style:family="text">
      <style:text-properties fo:color="#C00000" fo:font-size="8pt" style:font-size-asian="8pt"/>
    </style:style>
    <style:style style:name="T6833" style:parent-style-name="Absatz-Standardschriftart" style:family="text">
      <style:text-properties fo:color="#800000" fo:font-size="6pt" style:font-size-asian="6pt"/>
    </style:style>
    <style:style style:name="T6834" style:parent-style-name="Absatz-Standardschriftart" style:family="text">
      <style:text-properties fo:color="#800080" fo:font-size="9pt" style:font-size-asian="9pt"/>
    </style:style>
    <style:style style:name="T6835" style:parent-style-name="Absatz-Standardschriftart" style:family="text">
      <style:text-properties fo:font-weight="bold" style:font-weight-asian="bold" fo:color="#0000FF"/>
    </style:style>
    <style:style style:name="T6836" style:parent-style-name="Absatz-Standardschriftart" style:family="text">
      <style:text-properties style:use-window-font-color="true"/>
    </style:style>
    <style:style style:name="T6837" style:parent-style-name="Absatz-Standardschriftart" style:family="text">
      <style:text-properties fo:color="#C00000" fo:font-size="8pt" style:font-size-asian="8pt"/>
    </style:style>
    <style:style style:name="T6838" style:parent-style-name="Absatz-Standardschriftart" style:family="text">
      <style:text-properties fo:color="#800000" fo:font-size="6pt" style:font-size-asian="6pt"/>
    </style:style>
    <style:style style:name="T6839" style:parent-style-name="Absatz-Standardschriftart" style:family="text">
      <style:text-properties fo:color="#800080" fo:font-size="9pt" style:font-size-asian="9pt"/>
    </style:style>
    <style:style style:name="T6840" style:parent-style-name="Absatz-Standardschriftart" style:family="text">
      <style:text-properties fo:font-weight="bold" style:font-weight-asian="bold" fo:color="#0000FF"/>
    </style:style>
    <style:style style:name="T6841" style:parent-style-name="Absatz-Standardschriftart" style:family="text">
      <style:text-properties style:use-window-font-color="true"/>
    </style:style>
    <style:style style:name="T6842" style:parent-style-name="Absatz-Standardschriftart" style:family="text">
      <style:text-properties fo:color="#C00000" fo:font-size="8pt" style:font-size-asian="8pt"/>
    </style:style>
    <style:style style:name="T6843" style:parent-style-name="Absatz-Standardschriftart" style:family="text">
      <style:text-properties fo:color="#800000" fo:font-size="6pt" style:font-size-asian="6pt"/>
    </style:style>
    <style:style style:name="T6844" style:parent-style-name="Absatz-Standardschriftart" style:family="text">
      <style:text-properties fo:color="#800080" fo:font-size="9pt" style:font-size-asian="9pt"/>
    </style:style>
    <style:style style:name="T6845" style:parent-style-name="Absatz-Standardschriftart" style:family="text">
      <style:text-properties fo:font-weight="bold" style:font-weight-asian="bold" fo:color="#0000FF"/>
    </style:style>
    <style:style style:name="T6846" style:parent-style-name="Absatz-Standardschriftart" style:family="text">
      <style:text-properties style:use-window-font-color="true"/>
    </style:style>
    <style:style style:name="T6847" style:parent-style-name="Absatz-Standardschriftart" style:family="text">
      <style:text-properties fo:color="#C00000" fo:font-size="8pt" style:font-size-asian="8pt"/>
    </style:style>
    <style:style style:name="T6848" style:parent-style-name="Absatz-Standardschriftart" style:family="text">
      <style:text-properties fo:color="#800000" fo:font-size="6pt" style:font-size-asian="6pt"/>
    </style:style>
    <style:style style:name="T6849" style:parent-style-name="Absatz-Standardschriftart" style:family="text">
      <style:text-properties fo:color="#800080" fo:font-size="9pt" style:font-size-asian="9pt"/>
    </style:style>
    <style:style style:name="T6850" style:parent-style-name="Absatz-Standardschriftart" style:family="text">
      <style:text-properties fo:font-weight="bold" style:font-weight-asian="bold" fo:color="#0000FF"/>
    </style:style>
    <style:style style:name="T6851" style:parent-style-name="Absatz-Standardschriftart" style:family="text">
      <style:text-properties style:use-window-font-color="true"/>
    </style:style>
    <style:style style:name="T6852" style:parent-style-name="Absatz-Standardschriftart" style:family="text">
      <style:text-properties fo:color="#C00000" fo:font-size="8pt" style:font-size-asian="8pt"/>
    </style:style>
    <style:style style:name="P6853" style:parent-style-name="Standard" style:family="paragraph">
      <style:text-properties style:use-window-font-color="true"/>
    </style:style>
    <style:style style:name="T6854" style:parent-style-name="Absatz-Standardschriftart" style:family="text">
      <style:text-properties fo:color="#800000" fo:font-size="6pt" style:font-size-asian="6pt"/>
    </style:style>
    <style:style style:name="T6855" style:parent-style-name="Absatz-Standardschriftart" style:family="text">
      <style:text-properties fo:color="#800080" fo:font-size="9pt" style:font-size-asian="9pt"/>
    </style:style>
    <style:style style:name="T6856" style:parent-style-name="Absatz-Standardschriftart" style:family="text">
      <style:text-properties fo:font-weight="bold" style:font-weight-asian="bold" fo:color="#0000FF"/>
    </style:style>
    <style:style style:name="T6857" style:parent-style-name="Absatz-Standardschriftart" style:family="text">
      <style:text-properties style:use-window-font-color="true"/>
    </style:style>
    <style:style style:name="T6858" style:parent-style-name="Absatz-Standardschriftart" style:family="text">
      <style:text-properties fo:color="#800000" fo:font-size="6pt" style:font-size-asian="6pt"/>
    </style:style>
    <style:style style:name="T6859" style:parent-style-name="Absatz-Standardschriftart" style:family="text">
      <style:text-properties fo:color="#800080" fo:font-size="9pt" style:font-size-asian="9pt"/>
    </style:style>
    <style:style style:name="T6860" style:parent-style-name="Absatz-Standardschriftart" style:family="text">
      <style:text-properties fo:font-weight="bold" style:font-weight-asian="bold" fo:color="#0000FF"/>
    </style:style>
    <style:style style:name="T6861" style:parent-style-name="Absatz-Standardschriftart" style:family="text">
      <style:text-properties style:use-window-font-color="true"/>
    </style:style>
    <style:style style:name="T6862" style:parent-style-name="Absatz-Standardschriftart" style:family="text">
      <style:text-properties fo:color="#C00000" fo:font-size="8pt" style:font-size-asian="8pt"/>
    </style:style>
    <style:style style:name="T6863" style:parent-style-name="Absatz-Standardschriftart" style:family="text">
      <style:text-properties fo:color="#800000" fo:font-size="6pt" style:font-size-asian="6pt"/>
    </style:style>
    <style:style style:name="T6864" style:parent-style-name="Absatz-Standardschriftart" style:family="text">
      <style:text-properties fo:color="#800080" fo:font-size="9pt" style:font-size-asian="9pt"/>
    </style:style>
    <style:style style:name="T6865" style:parent-style-name="Absatz-Standardschriftart" style:family="text">
      <style:text-properties fo:font-weight="bold" style:font-weight-asian="bold" fo:color="#0000FF"/>
    </style:style>
    <style:style style:name="T6866" style:parent-style-name="Absatz-Standardschriftart" style:family="text">
      <style:text-properties style:use-window-font-color="true"/>
    </style:style>
    <style:style style:name="T6867" style:parent-style-name="Absatz-Standardschriftart" style:family="text">
      <style:text-properties style:use-window-font-color="true"/>
    </style:style>
    <style:style style:name="T6868" style:parent-style-name="Absatz-Standardschriftart" style:family="text">
      <style:text-properties fo:color="#C00000" fo:font-size="8pt" style:font-size-asian="8pt"/>
    </style:style>
    <style:style style:name="P6869" style:parent-style-name="Standard" style:family="paragraph">
      <style:text-properties style:use-window-font-color="true"/>
    </style:style>
    <style:style style:name="T6870" style:parent-style-name="Absatz-Standardschriftart" style:family="text">
      <style:text-properties fo:color="#800000" fo:font-size="6pt" style:font-size-asian="6pt"/>
    </style:style>
    <style:style style:name="T6871" style:parent-style-name="Absatz-Standardschriftart" style:family="text">
      <style:text-properties fo:color="#800080" fo:font-size="9pt" style:font-size-asian="9pt"/>
    </style:style>
    <style:style style:name="T6872" style:parent-style-name="Absatz-Standardschriftart" style:family="text">
      <style:text-properties fo:font-weight="bold" style:font-weight-asian="bold" fo:color="#0000FF"/>
    </style:style>
    <style:style style:name="T6873" style:parent-style-name="Absatz-Standardschriftart" style:family="text">
      <style:text-properties style:language-complex="he" style:country-complex="IL"/>
    </style:style>
    <style:style style:name="T6874" style:parent-style-name="Fußnotenzeichen" style:family="text">
      <style:text-properties style:language-complex="he" style:country-complex="IL"/>
    </style:style>
    <style:style style:name="T6875" style:parent-style-name="Absatz-Standardschriftart" style:family="text">
      <style:text-properties style:language-complex="he" style:country-complex="IL"/>
    </style:style>
    <style:style style:name="T6876" style:parent-style-name="Absatz-Standardschriftart" style:family="text">
      <style:text-properties style:language-complex="he" style:country-complex="IL"/>
    </style:style>
    <style:style style:name="T6877" style:parent-style-name="Fußnotenzeichen" style:family="text">
      <style:text-properties style:language-complex="he" style:country-complex="IL"/>
    </style:style>
    <style:style style:name="T6878" style:parent-style-name="Absatz-Standardschriftart" style:family="text">
      <style:text-properties style:language-complex="he" style:country-complex="IL"/>
    </style:style>
    <style:style style:name="T6879" style:parent-style-name="Absatz-Standardschriftart" style:family="text">
      <style:text-properties style:language-complex="he" style:country-complex="IL"/>
    </style:style>
    <style:style style:name="T6880" style:parent-style-name="Absatz-Standardschriftart" style:family="text">
      <style:text-properties style:use-window-font-color="true" style:language-complex="he" style:country-complex="IL"/>
    </style:style>
    <style:style style:name="T6881" style:parent-style-name="Absatz-Standardschriftart" style:family="text">
      <style:text-properties style:language-complex="he" style:country-complex="IL"/>
    </style:style>
    <style:style style:name="T6882" style:parent-style-name="Fußnotenzeichen" style:family="text">
      <style:text-properties style:language-complex="he" style:country-complex="IL"/>
    </style:style>
    <style:style style:name="T6883" style:parent-style-name="Absatz-Standardschriftart" style:family="text">
      <style:text-properties style:language-complex="he" style:country-complex="IL"/>
    </style:style>
    <style:style style:name="T6884" style:parent-style-name="Absatz-Standardschriftart" style:family="text">
      <style:text-properties style:language-complex="he" style:country-complex="IL"/>
    </style:style>
    <style:style style:name="T6885" style:parent-style-name="Absatz-Standardschriftart" style:family="text">
      <style:text-properties style:use-window-font-color="true" style:language-complex="he" style:country-complex="IL"/>
    </style:style>
    <style:style style:name="T6886" style:parent-style-name="Absatz-Standardschriftart" style:family="text">
      <style:text-properties style:language-complex="he" style:country-complex="IL"/>
    </style:style>
    <style:style style:name="T6887" style:parent-style-name="Absatz-Standardschriftart" style:family="text">
      <style:text-properties fo:font-size="15pt" style:font-size-asian="15pt" style:font-size-complex="15pt" style:language-complex="he" style:country-complex="IL"/>
    </style:style>
    <style:style style:name="T6888" style:parent-style-name="Absatz-Standardschriftart" style:family="text">
      <style:text-properties fo:color="#C00000" fo:font-size="8pt" style:font-size-asian="8pt"/>
    </style:style>
    <style:style style:name="T6889" style:parent-style-name="Absatz-Standardschriftart" style:family="text">
      <style:text-properties fo:font-style="italic" style:font-style-asian="italic" fo:color="#C00000" fo:font-size="8pt" style:font-size-asian="8pt"/>
    </style:style>
    <style:style style:name="T6890" style:parent-style-name="Absatz-Standardschriftart" style:family="text">
      <style:text-properties fo:color="#C00000" fo:font-size="8pt" style:font-size-asian="8pt"/>
    </style:style>
    <style:style style:name="T6891" style:parent-style-name="Absatz-Standardschriftart" style:family="text">
      <style:text-properties fo:color="#800000" fo:font-size="6pt" style:font-size-asian="6pt" style:font-size-complex="15pt" style:language-complex="he" style:country-complex="IL"/>
    </style:style>
    <style:style style:name="T6892" style:parent-style-name="Absatz-Standardschriftart" style:family="text">
      <style:text-properties fo:color="#800080" fo:font-size="9pt" style:font-size-asian="9pt"/>
    </style:style>
    <style:style style:name="T6893" style:parent-style-name="Absatz-Standardschriftart" style:family="text">
      <style:text-properties fo:font-weight="bold" style:font-weight-asian="bold" fo:color="#0000FF"/>
    </style:style>
    <style:style style:name="T6894" style:parent-style-name="Absatz-Standardschriftart" style:family="text">
      <style:text-properties style:use-window-font-color="true"/>
    </style:style>
    <style:style style:name="T6895" style:parent-style-name="Absatz-Standardschriftart" style:family="text">
      <style:text-properties style:use-window-font-color="true"/>
    </style:style>
    <style:style style:name="T6896" style:parent-style-name="Absatz-Standardschriftart" style:family="text">
      <style:text-properties fo:color="#C00000" fo:font-size="8pt" style:font-size-asian="8pt"/>
    </style:style>
    <style:style style:name="P6897" style:parent-style-name="Standard" style:family="paragraph">
      <style:text-properties style:use-window-font-color="true"/>
    </style:style>
    <style:style style:name="T6898" style:parent-style-name="Absatz-Standardschriftart" style:family="text">
      <style:text-properties fo:color="#800000" fo:font-size="6pt" style:font-size-asian="6pt"/>
    </style:style>
    <style:style style:name="T6899" style:parent-style-name="Absatz-Standardschriftart" style:family="text">
      <style:text-properties fo:color="#800080" fo:font-size="9pt" style:font-size-asian="9pt"/>
    </style:style>
    <style:style style:name="T6900" style:parent-style-name="Absatz-Standardschriftart" style:family="text">
      <style:text-properties fo:font-weight="bold" style:font-weight-asian="bold" fo:color="#0000FF"/>
    </style:style>
    <style:style style:name="T6901" style:parent-style-name="Absatz-Standardschriftart" style:family="text">
      <style:text-properties style:use-window-font-color="true"/>
    </style:style>
    <style:style style:name="T6902" style:parent-style-name="Absatz-Standardschriftart" style:family="text">
      <style:text-properties fo:color="#C00000" fo:font-size="8pt" style:font-size-asian="8pt"/>
    </style:style>
    <style:style style:name="T6903" style:parent-style-name="Absatz-Standardschriftart" style:family="text">
      <style:text-properties fo:font-style="italic" style:font-style-asian="italic" fo:color="#C00000" fo:font-size="8pt" style:font-size-asian="8pt"/>
    </style:style>
    <style:style style:name="T6904" style:parent-style-name="Absatz-Standardschriftart" style:family="text">
      <style:text-properties fo:color="#C00000" fo:font-size="8pt" style:font-size-asian="8pt"/>
    </style:style>
    <style:style style:name="T6905" style:parent-style-name="Absatz-Standardschriftart" style:family="text">
      <style:text-properties fo:font-style="italic" style:font-style-asian="italic" fo:color="#C00000" fo:font-size="8pt" style:font-size-asian="8pt"/>
    </style:style>
    <style:style style:name="T6906" style:parent-style-name="Absatz-Standardschriftart" style:family="text">
      <style:text-properties fo:color="#C00000" fo:font-size="8pt" style:font-size-asian="8pt"/>
    </style:style>
    <style:style style:name="T6907" style:parent-style-name="Absatz-Standardschriftart" style:family="text">
      <style:text-properties style:font-weight-complex="bold" fo:color="#C00000" fo:font-size="8pt" style:font-size-asian="8pt"/>
    </style:style>
    <style:style style:name="T6908" style:parent-style-name="Absatz-Standardschriftart" style:family="text">
      <style:text-properties fo:color="#C00000" fo:font-size="8pt" style:font-size-asian="8pt"/>
    </style:style>
    <style:style style:name="T6909" style:parent-style-name="Absatz-Standardschriftart" style:family="text">
      <style:text-properties fo:color="#800000" fo:font-size="6pt" style:font-size-asian="6pt"/>
    </style:style>
    <style:style style:name="T6910" style:parent-style-name="Absatz-Standardschriftart" style:family="text">
      <style:text-properties fo:color="#800080" fo:font-size="9pt" style:font-size-asian="9pt"/>
    </style:style>
    <style:style style:name="T6911" style:parent-style-name="Absatz-Standardschriftart" style:family="text">
      <style:text-properties fo:font-weight="bold" style:font-weight-asian="bold" fo:color="#0000FF"/>
    </style:style>
    <style:style style:name="T6912" style:parent-style-name="Absatz-Standardschriftart" style:family="text">
      <style:text-properties style:use-window-font-color="true"/>
    </style:style>
    <style:style style:name="T6913" style:parent-style-name="Absatz-Standardschriftart" style:family="text">
      <style:text-properties fo:color="#C00000" fo:font-size="8pt" style:font-size-asian="8pt"/>
    </style:style>
    <style:style style:name="T6914" style:parent-style-name="Absatz-Standardschriftart" style:family="text">
      <style:text-properties fo:color="#800000" fo:font-size="6pt" style:font-size-asian="6pt"/>
    </style:style>
    <style:style style:name="T6915" style:parent-style-name="Absatz-Standardschriftart" style:family="text">
      <style:text-properties fo:color="#800080" fo:font-size="9pt" style:font-size-asian="9pt"/>
    </style:style>
    <style:style style:name="T6916" style:parent-style-name="Absatz-Standardschriftart" style:family="text">
      <style:text-properties fo:font-weight="bold" style:font-weight-asian="bold" fo:color="#0000FF"/>
    </style:style>
    <style:style style:name="T6917" style:parent-style-name="Absatz-Standardschriftart" style:family="text">
      <style:text-properties style:use-window-font-color="true"/>
    </style:style>
    <style:style style:name="T6918" style:parent-style-name="Absatz-Standardschriftart" style:family="text">
      <style:text-properties fo:color="#C00000" fo:font-size="8pt" style:font-size-asian="8pt"/>
    </style:style>
    <style:style style:name="T6919" style:parent-style-name="Absatz-Standardschriftart" style:family="text">
      <style:text-properties fo:color="#800000" fo:font-size="6pt" style:font-size-asian="6pt"/>
    </style:style>
    <style:style style:name="T6920" style:parent-style-name="Absatz-Standardschriftart" style:family="text">
      <style:text-properties fo:color="#800080" fo:font-size="9pt" style:font-size-asian="9pt"/>
    </style:style>
    <style:style style:name="T6921" style:parent-style-name="Absatz-Standardschriftart" style:family="text">
      <style:text-properties fo:font-weight="bold" style:font-weight-asian="bold" fo:color="#0000FF"/>
    </style:style>
    <style:style style:name="T6922" style:parent-style-name="Absatz-Standardschriftart" style:family="text">
      <style:text-properties style:use-window-font-color="true"/>
    </style:style>
    <style:style style:name="T6923" style:parent-style-name="Absatz-Standardschriftart" style:family="text">
      <style:text-properties style:use-window-font-color="true"/>
    </style:style>
    <style:style style:name="T6924" style:parent-style-name="Absatz-Standardschriftart" style:family="text">
      <style:text-properties fo:color="#C00000" fo:font-size="8pt" style:font-size-asian="8pt"/>
    </style:style>
    <style:style style:name="T6925" style:parent-style-name="Absatz-Standardschriftart" style:family="text">
      <style:text-properties fo:color="#800000" fo:font-size="6pt" style:font-size-asian="6pt"/>
    </style:style>
    <style:style style:name="T6926" style:parent-style-name="Absatz-Standardschriftart" style:family="text">
      <style:text-properties fo:color="#800080" fo:font-size="9pt" style:font-size-asian="9pt"/>
    </style:style>
    <style:style style:name="T6927" style:parent-style-name="Absatz-Standardschriftart" style:family="text">
      <style:text-properties fo:font-weight="bold" style:font-weight-asian="bold" fo:color="#0000FF"/>
    </style:style>
    <style:style style:name="T6928" style:parent-style-name="Absatz-Standardschriftart" style:family="text">
      <style:text-properties style:use-window-font-color="true"/>
    </style:style>
    <style:style style:name="T6929" style:parent-style-name="Absatz-Standardschriftart" style:family="text">
      <style:text-properties fo:color="#C00000" fo:font-size="8pt" style:font-size-asian="8pt"/>
    </style:style>
    <style:style style:name="T6930" style:parent-style-name="Absatz-Standardschriftart" style:family="text">
      <style:text-properties fo:color="#800000" fo:font-size="6pt" style:font-size-asian="6pt"/>
    </style:style>
    <style:style style:name="T6931" style:parent-style-name="Absatz-Standardschriftart" style:family="text">
      <style:text-properties fo:color="#800080" fo:font-size="9pt" style:font-size-asian="9pt"/>
    </style:style>
    <style:style style:name="T6932" style:parent-style-name="Absatz-Standardschriftart" style:family="text">
      <style:text-properties fo:font-weight="bold" style:font-weight-asian="bold" fo:color="#0000FF"/>
    </style:style>
    <style:style style:name="T6933" style:parent-style-name="Absatz-Standardschriftart" style:family="text">
      <style:text-properties style:use-window-font-color="true"/>
    </style:style>
    <style:style style:name="T6934" style:parent-style-name="Absatz-Standardschriftart" style:family="text">
      <style:text-properties fo:color="#C00000" fo:font-size="8pt" style:font-size-asian="8pt"/>
    </style:style>
    <style:style style:name="T6935" style:parent-style-name="Absatz-Standardschriftart" style:family="text">
      <style:text-properties fo:font-style="italic" style:font-style-asian="italic" fo:color="#C00000" fo:font-size="8pt" style:font-size-asian="8pt"/>
    </style:style>
    <style:style style:name="T6936" style:parent-style-name="Absatz-Standardschriftart" style:family="text">
      <style:text-properties fo:color="#C00000" fo:font-size="8pt" style:font-size-asian="8pt"/>
    </style:style>
    <style:style style:name="T6937" style:parent-style-name="Absatz-Standardschriftart" style:family="text">
      <style:text-properties fo:font-style="italic" style:font-style-asian="italic" fo:color="#C00000" fo:font-size="8pt" style:font-size-asian="8pt"/>
    </style:style>
    <style:style style:name="T6938" style:parent-style-name="Absatz-Standardschriftart" style:family="text">
      <style:text-properties fo:color="#C00000" fo:font-size="8pt" style:font-size-asian="8pt"/>
    </style:style>
    <style:style style:name="T6939" style:parent-style-name="Absatz-Standardschriftart" style:family="text">
      <style:text-properties fo:color="#800000" fo:font-size="6pt" style:font-size-asian="6pt"/>
    </style:style>
    <style:style style:name="T6940" style:parent-style-name="Absatz-Standardschriftart" style:family="text">
      <style:text-properties fo:color="#800080" fo:font-size="9pt" style:font-size-asian="9pt"/>
    </style:style>
    <style:style style:name="T6941" style:parent-style-name="Absatz-Standardschriftart" style:family="text">
      <style:text-properties fo:font-weight="bold" style:font-weight-asian="bold" fo:color="#0000FF"/>
    </style:style>
    <style:style style:name="T6942" style:parent-style-name="Absatz-Standardschriftart" style:family="text">
      <style:text-properties style:use-window-font-color="true"/>
    </style:style>
    <style:style style:name="T6943" style:parent-style-name="Absatz-Standardschriftart" style:family="text">
      <style:text-properties fo:color="#C00000" fo:font-size="8pt" style:font-size-asian="8pt"/>
    </style:style>
    <style:style style:name="T6944" style:parent-style-name="Absatz-Standardschriftart" style:family="text">
      <style:text-properties style:font-weight-complex="bold" fo:color="#C00000" fo:font-size="8pt" style:font-size-asian="8pt"/>
    </style:style>
    <style:style style:name="T6945" style:parent-style-name="Absatz-Standardschriftart" style:family="text">
      <style:text-properties fo:color="#C00000" fo:font-size="8pt" style:font-size-asian="8pt"/>
    </style:style>
    <style:style style:name="T6946" style:parent-style-name="Absatz-Standardschriftart" style:family="text">
      <style:text-properties fo:color="#800000" fo:font-size="6pt" style:font-size-asian="6pt"/>
    </style:style>
    <style:style style:name="T6947" style:parent-style-name="Absatz-Standardschriftart" style:family="text">
      <style:text-properties fo:color="#800080" fo:font-size="9pt" style:font-size-asian="9pt"/>
    </style:style>
    <style:style style:name="T6948" style:parent-style-name="Absatz-Standardschriftart" style:family="text">
      <style:text-properties fo:font-weight="bold" style:font-weight-asian="bold" fo:color="#0000FF"/>
    </style:style>
    <style:style style:name="T6949" style:parent-style-name="Absatz-Standardschriftart" style:family="text">
      <style:text-properties style:use-window-font-color="true"/>
    </style:style>
    <style:style style:name="T6950" style:parent-style-name="Absatz-Standardschriftart" style:family="text">
      <style:text-properties fo:color="#C00000" fo:font-size="8pt" style:font-size-asian="8pt"/>
    </style:style>
    <style:style style:name="T6951" style:parent-style-name="Absatz-Standardschriftart" style:family="text">
      <style:text-properties style:font-weight-complex="bold" fo:color="#C00000" fo:font-size="8pt" style:font-size-asian="8pt"/>
    </style:style>
    <style:style style:name="T6952" style:parent-style-name="Absatz-Standardschriftart" style:family="text">
      <style:text-properties fo:color="#C00000" fo:font-size="8pt" style:font-size-asian="8pt"/>
    </style:style>
    <style:style style:name="T6953" style:parent-style-name="Absatz-Standardschriftart" style:family="text">
      <style:text-properties fo:color="#800000" fo:font-size="6pt" style:font-size-asian="6pt"/>
    </style:style>
    <style:style style:name="T6954" style:parent-style-name="Absatz-Standardschriftart" style:family="text">
      <style:text-properties fo:color="#800080" fo:font-size="9pt" style:font-size-asian="9pt"/>
    </style:style>
    <style:style style:name="T6955" style:parent-style-name="Absatz-Standardschriftart" style:family="text">
      <style:text-properties fo:font-weight="bold" style:font-weight-asian="bold" fo:color="#0000FF"/>
    </style:style>
    <style:style style:name="T6956" style:parent-style-name="Absatz-Standardschriftart" style:family="text">
      <style:text-properties style:use-window-font-color="true"/>
    </style:style>
    <style:style style:name="T6957" style:parent-style-name="Absatz-Standardschriftart" style:family="text">
      <style:text-properties fo:color="#C00000" fo:font-size="8pt" style:font-size-asian="8pt"/>
    </style:style>
    <style:style style:name="P6958" style:parent-style-name="Standard" style:family="paragraph">
      <style:text-properties style:use-window-font-color="true"/>
    </style:style>
    <style:style style:name="T6959" style:parent-style-name="Absatz-Standardschriftart" style:family="text">
      <style:text-properties fo:color="#800000" fo:font-size="6pt" style:font-size-asian="6pt"/>
    </style:style>
    <style:style style:name="T6960" style:parent-style-name="Absatz-Standardschriftart" style:family="text">
      <style:text-properties fo:color="#800080" fo:font-size="9pt" style:font-size-asian="9pt"/>
    </style:style>
    <style:style style:name="T6961" style:parent-style-name="Absatz-Standardschriftart" style:family="text">
      <style:text-properties fo:font-weight="bold" style:font-weight-asian="bold" fo:color="#0000FF"/>
    </style:style>
    <style:style style:name="T6962" style:parent-style-name="Absatz-Standardschriftart" style:family="text">
      <style:text-properties fo:font-style="italic" style:font-style-asian="italic"/>
    </style:style>
    <style:style style:name="T6963" style:parent-style-name="Absatz-Standardschriftart" style:family="text">
      <style:text-properties style:use-window-font-color="true"/>
    </style:style>
    <style:style style:name="T6964" style:parent-style-name="Absatz-Standardschriftart" style:family="text">
      <style:text-properties fo:color="#C00000" fo:font-size="8pt" style:font-size-asian="8pt"/>
    </style:style>
    <style:style style:name="T6965" style:parent-style-name="Absatz-Standardschriftart" style:family="text">
      <style:text-properties fo:font-style="italic" style:font-style-asian="italic" fo:color="#C00000" fo:font-size="8pt" style:font-size-asian="8pt"/>
    </style:style>
    <style:style style:name="T6966" style:parent-style-name="Absatz-Standardschriftart" style:family="text">
      <style:text-properties fo:color="#C00000" fo:font-size="8pt" style:font-size-asian="8pt"/>
    </style:style>
    <style:style style:name="T6967" style:parent-style-name="Absatz-Standardschriftart" style:family="text">
      <style:text-properties fo:color="#800000" fo:font-size="6pt" style:font-size-asian="6pt"/>
    </style:style>
    <style:style style:name="T6968" style:parent-style-name="Absatz-Standardschriftart" style:family="text">
      <style:text-properties fo:color="#800080" fo:font-size="9pt" style:font-size-asian="9pt"/>
    </style:style>
    <style:style style:name="T6969" style:parent-style-name="Absatz-Standardschriftart" style:family="text">
      <style:text-properties fo:font-weight="bold" style:font-weight-asian="bold" fo:color="#0000FF"/>
    </style:style>
    <style:style style:name="T6970" style:parent-style-name="Absatz-Standardschriftart" style:family="text">
      <style:text-properties style:use-window-font-color="true"/>
    </style:style>
    <style:style style:name="T6971" style:parent-style-name="Absatz-Standardschriftart" style:family="text">
      <style:text-properties fo:color="#C00000" fo:font-size="8pt" style:font-size-asian="8pt"/>
    </style:style>
    <style:style style:name="T6972" style:parent-style-name="Absatz-Standardschriftart" style:family="text">
      <style:text-properties fo:color="#800000" fo:font-size="6pt" style:font-size-asian="6pt"/>
    </style:style>
    <style:style style:name="T6973" style:parent-style-name="Absatz-Standardschriftart" style:family="text">
      <style:text-properties fo:color="#800080" fo:font-size="9pt" style:font-size-asian="9pt"/>
    </style:style>
    <style:style style:name="T6974" style:parent-style-name="Absatz-Standardschriftart" style:family="text">
      <style:text-properties fo:font-weight="bold" style:font-weight-asian="bold" fo:color="#0000FF"/>
    </style:style>
    <style:style style:name="T6975" style:parent-style-name="Absatz-Standardschriftart" style:family="text">
      <style:text-properties style:use-window-font-color="true"/>
    </style:style>
    <style:style style:name="T6976" style:parent-style-name="Absatz-Standardschriftart" style:family="text">
      <style:text-properties fo:color="#C00000" fo:font-size="8pt" style:font-size-asian="8pt"/>
    </style:style>
    <style:style style:name="T6977" style:parent-style-name="Absatz-Standardschriftart" style:family="text">
      <style:text-properties fo:color="#800000" fo:font-size="6pt" style:font-size-asian="6pt"/>
    </style:style>
    <style:style style:name="T6978" style:parent-style-name="Absatz-Standardschriftart" style:family="text">
      <style:text-properties fo:color="#800080" fo:font-size="9pt" style:font-size-asian="9pt"/>
    </style:style>
    <style:style style:name="T6979" style:parent-style-name="Absatz-Standardschriftart" style:family="text">
      <style:text-properties fo:font-weight="bold" style:font-weight-asian="bold" fo:color="#0000FF"/>
    </style:style>
    <style:style style:name="T6980" style:parent-style-name="Absatz-Standardschriftart" style:family="text">
      <style:text-properties style:use-window-font-color="true"/>
    </style:style>
    <style:style style:name="T6981" style:parent-style-name="Absatz-Standardschriftart" style:family="text">
      <style:text-properties fo:color="#C00000" fo:font-size="8pt" style:font-size-asian="8pt"/>
    </style:style>
    <style:style style:name="T6982" style:parent-style-name="Absatz-Standardschriftart" style:family="text">
      <style:text-properties fo:color="#800000" fo:font-size="6pt" style:font-size-asian="6pt"/>
    </style:style>
    <style:style style:name="T6983" style:parent-style-name="Absatz-Standardschriftart" style:family="text">
      <style:text-properties fo:color="#800080" fo:font-size="9pt" style:font-size-asian="9pt"/>
    </style:style>
    <style:style style:name="T6984" style:parent-style-name="Absatz-Standardschriftart" style:family="text">
      <style:text-properties fo:font-weight="bold" style:font-weight-asian="bold" fo:color="#0000FF"/>
    </style:style>
    <style:style style:name="T6985" style:parent-style-name="Absatz-Standardschriftart" style:family="text">
      <style:text-properties style:use-window-font-color="true"/>
    </style:style>
    <style:style style:name="T6986" style:parent-style-name="Absatz-Standardschriftart" style:family="text">
      <style:text-properties fo:color="#C00000" fo:font-size="8pt" style:font-size-asian="8pt"/>
    </style:style>
    <style:style style:name="T6987" style:parent-style-name="Absatz-Standardschriftart" style:family="text">
      <style:text-properties fo:color="#800000" fo:font-size="6pt" style:font-size-asian="6pt"/>
    </style:style>
    <style:style style:name="T6988" style:parent-style-name="Absatz-Standardschriftart" style:family="text">
      <style:text-properties fo:color="#800080" fo:font-size="9pt" style:font-size-asian="9pt"/>
    </style:style>
    <style:style style:name="T6989" style:parent-style-name="Absatz-Standardschriftart" style:family="text">
      <style:text-properties fo:font-weight="bold" style:font-weight-asian="bold" fo:color="#0000FF"/>
    </style:style>
    <style:style style:name="T6990" style:parent-style-name="Absatz-Standardschriftart" style:family="text">
      <style:text-properties style:use-window-font-color="true"/>
    </style:style>
    <style:style style:name="T6991" style:parent-style-name="Absatz-Standardschriftart" style:family="text">
      <style:text-properties fo:color="#C00000" fo:font-size="8pt" style:font-size-asian="8pt"/>
    </style:style>
    <style:style style:name="T6992" style:parent-style-name="Absatz-Standardschriftart" style:family="text">
      <style:text-properties fo:font-style="italic" style:font-style-asian="italic" fo:color="#C00000" fo:font-size="8pt" style:font-size-asian="8pt"/>
    </style:style>
    <style:style style:name="T6993" style:parent-style-name="Absatz-Standardschriftart" style:family="text">
      <style:text-properties fo:color="#C00000" fo:font-size="8pt" style:font-size-asian="8pt"/>
    </style:style>
    <style:style style:name="T6994" style:parent-style-name="Absatz-Standardschriftart" style:family="text">
      <style:text-properties fo:color="#800000" fo:font-size="6pt" style:font-size-asian="6pt"/>
    </style:style>
    <style:style style:name="T6995" style:parent-style-name="Absatz-Standardschriftart" style:family="text">
      <style:text-properties fo:color="#800080" fo:font-size="9pt" style:font-size-asian="9pt"/>
    </style:style>
    <style:style style:name="T6996" style:parent-style-name="Absatz-Standardschriftart" style:family="text">
      <style:text-properties fo:font-weight="bold" style:font-weight-asian="bold" fo:color="#0000FF"/>
    </style:style>
    <style:style style:name="T6997" style:parent-style-name="Absatz-Standardschriftart" style:family="text">
      <style:text-properties style:use-window-font-color="true"/>
    </style:style>
    <style:style style:name="T6998" style:parent-style-name="Absatz-Standardschriftart" style:family="text">
      <style:text-properties fo:color="#C00000" fo:font-size="8pt" style:font-size-asian="8pt"/>
    </style:style>
    <style:style style:name="T6999" style:parent-style-name="Absatz-Standardschriftart" style:family="text">
      <style:text-properties fo:color="#800000" fo:font-size="6pt" style:font-size-asian="6pt"/>
    </style:style>
    <style:style style:name="T7000" style:parent-style-name="Absatz-Standardschriftart" style:family="text">
      <style:text-properties fo:color="#800080" fo:font-size="9pt" style:font-size-asian="9pt"/>
    </style:style>
    <style:style style:name="T7001" style:parent-style-name="Absatz-Standardschriftart" style:family="text">
      <style:text-properties fo:font-weight="bold" style:font-weight-asian="bold" fo:color="#0000FF"/>
    </style:style>
    <style:style style:name="T7002" style:parent-style-name="Absatz-Standardschriftart" style:family="text">
      <style:text-properties style:use-window-font-color="true"/>
    </style:style>
    <style:style style:name="T7003" style:parent-style-name="Absatz-Standardschriftart" style:family="text">
      <style:text-properties fo:color="#C00000" fo:font-size="8pt" style:font-size-asian="8pt"/>
    </style:style>
    <style:style style:name="T7004" style:parent-style-name="Absatz-Standardschriftart" style:family="text">
      <style:text-properties fo:font-style="italic" style:font-style-asian="italic" fo:color="#C00000" fo:font-size="8pt" style:font-size-asian="8pt"/>
    </style:style>
    <style:style style:name="T7005" style:parent-style-name="Absatz-Standardschriftart" style:family="text">
      <style:text-properties fo:color="#C00000" fo:font-size="8pt" style:font-size-asian="8pt"/>
    </style:style>
    <style:style style:name="T7006" style:parent-style-name="Absatz-Standardschriftart" style:family="text">
      <style:text-properties fo:color="#800000" fo:font-size="6pt" style:font-size-asian="6pt"/>
    </style:style>
    <style:style style:name="T7007" style:parent-style-name="Absatz-Standardschriftart" style:family="text">
      <style:text-properties fo:color="#800080" fo:font-size="9pt" style:font-size-asian="9pt"/>
    </style:style>
    <style:style style:name="T7008" style:parent-style-name="Absatz-Standardschriftart" style:family="text">
      <style:text-properties fo:font-weight="bold" style:font-weight-asian="bold" fo:color="#0000FF"/>
    </style:style>
    <style:style style:name="T7009" style:parent-style-name="Absatz-Standardschriftart" style:family="text">
      <style:text-properties style:use-window-font-color="true"/>
    </style:style>
    <style:style style:name="T7010" style:parent-style-name="Absatz-Standardschriftart" style:family="text">
      <style:text-properties fo:color="#800000" fo:font-size="6pt" style:font-size-asian="6pt"/>
    </style:style>
    <style:style style:name="T7011" style:parent-style-name="Absatz-Standardschriftart" style:family="text">
      <style:text-properties fo:color="#800080" fo:font-size="9pt" style:font-size-asian="9pt"/>
    </style:style>
    <style:style style:name="T7012" style:parent-style-name="Absatz-Standardschriftart" style:family="text">
      <style:text-properties fo:font-weight="bold" style:font-weight-asian="bold" fo:color="#0000FF"/>
    </style:style>
    <style:style style:name="T7013" style:parent-style-name="Absatz-Standardschriftart" style:family="text">
      <style:text-properties style:use-window-font-color="true"/>
    </style:style>
    <style:style style:name="T7014" style:parent-style-name="Absatz-Standardschriftart" style:family="text">
      <style:text-properties fo:color="#C00000" fo:font-size="8pt" style:font-size-asian="8pt"/>
    </style:style>
    <style:style style:name="T7015" style:parent-style-name="Absatz-Standardschriftart" style:family="text">
      <style:text-properties fo:color="#800000" fo:font-size="6pt" style:font-size-asian="6pt"/>
    </style:style>
    <style:style style:name="T7016" style:parent-style-name="Absatz-Standardschriftart" style:family="text">
      <style:text-properties fo:color="#800080" fo:font-size="9pt" style:font-size-asian="9pt"/>
    </style:style>
    <style:style style:name="T7017" style:parent-style-name="Absatz-Standardschriftart" style:family="text">
      <style:text-properties fo:font-weight="bold" style:font-weight-asian="bold" fo:color="#0000FF"/>
    </style:style>
    <style:style style:name="T7018" style:parent-style-name="Absatz-Standardschriftart" style:family="text">
      <style:text-properties style:use-window-font-color="true"/>
    </style:style>
    <style:style style:name="T7019" style:parent-style-name="Absatz-Standardschriftart" style:family="text">
      <style:text-properties fo:color="#C00000" fo:font-size="8pt" style:font-size-asian="8pt"/>
    </style:style>
    <style:style style:name="T7020" style:parent-style-name="Absatz-Standardschriftart" style:family="text">
      <style:text-properties fo:color="#800000" fo:font-size="6pt" style:font-size-asian="6pt"/>
    </style:style>
    <style:style style:name="T7021" style:parent-style-name="Absatz-Standardschriftart" style:family="text">
      <style:text-properties fo:color="#800080" fo:font-size="9pt" style:font-size-asian="9pt"/>
    </style:style>
    <style:style style:name="T7022" style:parent-style-name="Absatz-Standardschriftart" style:family="text">
      <style:text-properties fo:font-weight="bold" style:font-weight-asian="bold" fo:color="#0000FF"/>
    </style:style>
    <style:style style:name="T7023" style:parent-style-name="Absatz-Standardschriftart" style:family="text">
      <style:text-properties style:use-window-font-color="true"/>
    </style:style>
    <style:style style:name="T7024" style:parent-style-name="Absatz-Standardschriftart" style:family="text">
      <style:text-properties fo:color="#C00000" fo:font-size="8pt" style:font-size-asian="8pt"/>
    </style:style>
    <style:style style:name="T7025" style:parent-style-name="Absatz-Standardschriftart" style:family="text">
      <style:text-properties fo:color="#800000" fo:font-size="6pt" style:font-size-asian="6pt"/>
    </style:style>
    <style:style style:name="T7026" style:parent-style-name="Absatz-Standardschriftart" style:family="text">
      <style:text-properties fo:color="#800080" fo:font-size="9pt" style:font-size-asian="9pt"/>
    </style:style>
    <style:style style:name="T7027" style:parent-style-name="Absatz-Standardschriftart" style:family="text">
      <style:text-properties fo:font-weight="bold" style:font-weight-asian="bold" fo:color="#0000FF"/>
    </style:style>
    <style:style style:name="T7028" style:parent-style-name="Absatz-Standardschriftart" style:family="text">
      <style:text-properties fo:color="#C00000" fo:font-size="8pt" style:font-size-asian="8pt"/>
    </style:style>
    <style:style style:name="T7029" style:parent-style-name="Absatz-Standardschriftart" style:family="text">
      <style:text-properties fo:font-style="italic" style:font-style-asian="italic" style:font-style-complex="italic" fo:color="#C00000" fo:font-size="8pt" style:font-size-asian="8pt"/>
    </style:style>
    <style:style style:name="T7030" style:parent-style-name="Absatz-Standardschriftart" style:family="text">
      <style:text-properties style:font-style-complex="italic" fo:color="#C00000" fo:font-size="8pt" style:font-size-asian="8pt"/>
    </style:style>
    <style:style style:name="T7031" style:parent-style-name="Absatz-Standardschriftart" style:family="text">
      <style:text-properties fo:color="#C00000" fo:font-size="8pt" style:font-size-asian="8pt"/>
    </style:style>
    <style:style style:name="T7032" style:parent-style-name="Absatz-Standardschriftart" style:family="text">
      <style:text-properties fo:color="#800000" fo:font-size="6pt" style:font-size-asian="6pt"/>
    </style:style>
    <style:style style:name="T7033" style:parent-style-name="Absatz-Standardschriftart" style:family="text">
      <style:text-properties fo:color="#800080" fo:font-size="9pt" style:font-size-asian="9pt"/>
    </style:style>
    <style:style style:name="T7034" style:parent-style-name="Absatz-Standardschriftart" style:family="text">
      <style:text-properties fo:font-weight="bold" style:font-weight-asian="bold" fo:color="#0000FF"/>
    </style:style>
    <style:style style:name="T7035" style:parent-style-name="Absatz-Standardschriftart" style:family="text">
      <style:text-properties style:use-window-font-color="true"/>
    </style:style>
    <style:style style:name="T7036" style:parent-style-name="Absatz-Standardschriftart" style:family="text">
      <style:text-properties fo:color="#C00000" fo:font-size="8pt" style:font-size-asian="8pt"/>
    </style:style>
    <style:style style:name="T7037" style:parent-style-name="Absatz-Standardschriftart" style:family="text">
      <style:text-properties fo:font-style="italic" style:font-style-asian="italic" style:font-style-complex="italic" fo:color="#C00000" fo:font-size="8pt" style:font-size-asian="8pt"/>
    </style:style>
    <style:style style:name="T7038" style:parent-style-name="Absatz-Standardschriftart" style:family="text">
      <style:text-properties style:font-style-complex="italic" fo:color="#C00000" fo:font-size="8pt" style:font-size-asian="8pt"/>
    </style:style>
    <style:style style:name="T7039" style:parent-style-name="Absatz-Standardschriftart" style:family="text">
      <style:text-properties fo:color="#C00000" fo:font-size="8pt" style:font-size-asian="8pt"/>
    </style:style>
    <style:style style:name="T7040" style:parent-style-name="Absatz-Standardschriftart" style:family="text">
      <style:text-properties fo:color="#800000" fo:font-size="6pt" style:font-size-asian="6pt"/>
    </style:style>
    <style:style style:name="T7041" style:parent-style-name="Absatz-Standardschriftart" style:family="text">
      <style:text-properties fo:color="#800080" fo:font-size="9pt" style:font-size-asian="9pt"/>
    </style:style>
    <style:style style:name="T7042" style:parent-style-name="Absatz-Standardschriftart" style:family="text">
      <style:text-properties fo:font-weight="bold" style:font-weight-asian="bold" fo:color="#0000FF"/>
    </style:style>
    <style:style style:name="T7043" style:parent-style-name="Absatz-Standardschriftart" style:family="text">
      <style:text-properties style:use-window-font-color="true"/>
    </style:style>
    <style:style style:name="T7044" style:parent-style-name="Absatz-Standardschriftart" style:family="text">
      <style:text-properties fo:color="#C00000" fo:font-size="8pt" style:font-size-asian="8pt"/>
    </style:style>
    <style:style style:name="T7045" style:parent-style-name="Absatz-Standardschriftart" style:family="text">
      <style:text-properties fo:color="#800000" fo:font-size="6pt" style:font-size-asian="6pt"/>
    </style:style>
    <style:style style:name="T7046" style:parent-style-name="Absatz-Standardschriftart" style:family="text">
      <style:text-properties fo:color="#800080" fo:font-size="9pt" style:font-size-asian="9pt"/>
    </style:style>
    <style:style style:name="T7047" style:parent-style-name="Absatz-Standardschriftart" style:family="text">
      <style:text-properties fo:font-weight="bold" style:font-weight-asian="bold" fo:color="#0000FF"/>
    </style:style>
    <style:style style:name="T7048" style:parent-style-name="Absatz-Standardschriftart" style:family="text">
      <style:text-properties style:use-window-font-color="true"/>
    </style:style>
    <style:style style:name="T7049" style:parent-style-name="Absatz-Standardschriftart" style:family="text">
      <style:text-properties fo:color="#C00000" fo:font-size="8pt" style:font-size-asian="8pt"/>
    </style:style>
    <style:style style:name="T7050" style:parent-style-name="Absatz-Standardschriftart" style:family="text">
      <style:text-properties fo:font-style="italic" style:font-style-asian="italic" fo:color="#C00000" fo:font-size="8pt" style:font-size-asian="8pt"/>
    </style:style>
    <style:style style:name="T7051" style:parent-style-name="Absatz-Standardschriftart" style:family="text">
      <style:text-properties fo:color="#C00000" fo:font-size="8pt" style:font-size-asian="8pt"/>
    </style:style>
    <style:style style:name="T7052" style:parent-style-name="Absatz-Standardschriftart" style:family="text">
      <style:text-properties fo:color="#800000" fo:font-size="6pt" style:font-size-asian="6pt"/>
    </style:style>
    <style:style style:name="T7053" style:parent-style-name="Absatz-Standardschriftart" style:family="text">
      <style:text-properties fo:color="#800080" fo:font-size="9pt" style:font-size-asian="9pt"/>
    </style:style>
    <style:style style:name="T7054" style:parent-style-name="Absatz-Standardschriftart" style:family="text">
      <style:text-properties fo:font-weight="bold" style:font-weight-asian="bold" fo:color="#0000FF"/>
    </style:style>
    <style:style style:name="T7055" style:parent-style-name="Absatz-Standardschriftart" style:family="text">
      <style:text-properties style:use-window-font-color="true"/>
    </style:style>
    <style:style style:name="T7056" style:parent-style-name="Absatz-Standardschriftart" style:family="text">
      <style:text-properties fo:color="#C00000" fo:font-size="8pt" style:font-size-asian="8pt"/>
    </style:style>
    <style:style style:name="T7057" style:parent-style-name="Absatz-Standardschriftart" style:family="text">
      <style:text-properties fo:color="#800000" fo:font-size="6pt" style:font-size-asian="6pt"/>
    </style:style>
    <style:style style:name="T7058" style:parent-style-name="Absatz-Standardschriftart" style:family="text">
      <style:text-properties fo:color="#800080" fo:font-size="9pt" style:font-size-asian="9pt"/>
    </style:style>
    <style:style style:name="T7059" style:parent-style-name="Absatz-Standardschriftart" style:family="text">
      <style:text-properties fo:font-weight="bold" style:font-weight-asian="bold" fo:color="#0000FF"/>
    </style:style>
    <style:style style:name="T7060" style:parent-style-name="Absatz-Standardschriftart" style:family="text">
      <style:text-properties style:use-window-font-color="true"/>
    </style:style>
    <style:style style:name="T7061" style:parent-style-name="Absatz-Standardschriftart" style:family="text">
      <style:text-properties fo:color="#C00000" fo:font-size="8pt" style:font-size-asian="8pt"/>
    </style:style>
    <style:style style:name="T7062" style:parent-style-name="Absatz-Standardschriftart" style:family="text">
      <style:text-properties fo:font-style="italic" style:font-style-asian="italic" fo:color="#C00000" fo:font-size="8pt" style:font-size-asian="8pt"/>
    </style:style>
    <style:style style:name="T7063" style:parent-style-name="Absatz-Standardschriftart" style:family="text">
      <style:text-properties fo:color="#C00000" fo:font-size="8pt" style:font-size-asian="8pt"/>
    </style:style>
    <style:style style:name="T7064" style:parent-style-name="Absatz-Standardschriftart" style:family="text">
      <style:text-properties fo:color="#800000" fo:font-size="6pt" style:font-size-asian="6pt"/>
    </style:style>
    <style:style style:name="T7065" style:parent-style-name="Absatz-Standardschriftart" style:family="text">
      <style:text-properties fo:color="#800080" fo:font-size="9pt" style:font-size-asian="9pt"/>
    </style:style>
    <style:style style:name="T7066" style:parent-style-name="Absatz-Standardschriftart" style:family="text">
      <style:text-properties fo:font-weight="bold" style:font-weight-asian="bold" fo:color="#0000FF"/>
    </style:style>
    <style:style style:name="T7067" style:parent-style-name="Absatz-Standardschriftart" style:family="text">
      <style:text-properties style:use-window-font-color="true"/>
    </style:style>
    <style:style style:name="T7068" style:parent-style-name="Absatz-Standardschriftart" style:family="text">
      <style:text-properties fo:color="#C00000" fo:font-size="8pt" style:font-size-asian="8pt"/>
    </style:style>
    <style:style style:name="T7069" style:parent-style-name="Absatz-Standardschriftart" style:family="text">
      <style:text-properties fo:color="#800000" fo:font-size="6pt" style:font-size-asian="6pt"/>
    </style:style>
    <style:style style:name="T7070" style:parent-style-name="Absatz-Standardschriftart" style:family="text">
      <style:text-properties fo:color="#800080" fo:font-size="9pt" style:font-size-asian="9pt"/>
    </style:style>
    <style:style style:name="T7071" style:parent-style-name="Absatz-Standardschriftart" style:family="text">
      <style:text-properties fo:font-weight="bold" style:font-weight-asian="bold" fo:color="#0000FF"/>
    </style:style>
    <style:style style:name="T7072" style:parent-style-name="Absatz-Standardschriftart" style:family="text">
      <style:text-properties style:use-window-font-color="true"/>
    </style:style>
    <style:style style:name="T7073" style:parent-style-name="Absatz-Standardschriftart" style:family="text">
      <style:text-properties fo:color="#C00000" fo:font-size="8pt" style:font-size-asian="8pt"/>
    </style:style>
    <style:style style:name="T7074" style:parent-style-name="Absatz-Standardschriftart" style:family="text">
      <style:text-properties fo:font-style="italic" style:font-style-asian="italic" fo:color="#C00000" fo:font-size="8pt" style:font-size-asian="8pt"/>
    </style:style>
    <style:style style:name="T7075" style:parent-style-name="Absatz-Standardschriftart" style:family="text">
      <style:text-properties fo:color="#C00000" fo:font-size="8pt" style:font-size-asian="8pt"/>
    </style:style>
    <style:style style:name="T7076" style:parent-style-name="Absatz-Standardschriftart" style:family="text">
      <style:text-properties fo:color="#800000" fo:font-size="6pt" style:font-size-asian="6pt"/>
    </style:style>
    <style:style style:name="T7077" style:parent-style-name="Absatz-Standardschriftart" style:family="text">
      <style:text-properties fo:color="#800080" fo:font-size="9pt" style:font-size-asian="9pt"/>
    </style:style>
    <style:style style:name="T7078" style:parent-style-name="Absatz-Standardschriftart" style:family="text">
      <style:text-properties fo:font-weight="bold" style:font-weight-asian="bold" fo:color="#0000FF"/>
    </style:style>
    <style:style style:name="T7079" style:parent-style-name="Absatz-Standardschriftart" style:family="text">
      <style:text-properties style:use-window-font-color="true"/>
    </style:style>
    <style:style style:name="T7080" style:parent-style-name="Absatz-Standardschriftart" style:family="text">
      <style:text-properties fo:font-variant="small-caps"/>
    </style:style>
    <style:style style:name="T7081" style:parent-style-name="Absatz-Standardschriftart" style:family="text">
      <style:text-properties fo:color="#C00000" fo:font-size="8pt" style:font-size-asian="8pt"/>
    </style:style>
    <style:style style:name="T7082" style:parent-style-name="Absatz-Standardschriftart" style:family="text">
      <style:text-properties fo:font-style="italic" style:font-style-asian="italic" fo:color="#C00000" fo:font-size="8pt" style:font-size-asian="8pt"/>
    </style:style>
    <style:style style:name="T7083" style:parent-style-name="Absatz-Standardschriftart" style:family="text">
      <style:text-properties fo:color="#C00000" fo:font-size="8pt" style:font-size-asian="8pt"/>
    </style:style>
    <style:style style:name="T7084" style:parent-style-name="Absatz-Standardschriftart" style:family="text">
      <style:text-properties fo:color="#800000" fo:font-size="6pt" style:font-size-asian="6pt"/>
    </style:style>
    <style:style style:name="T7085" style:parent-style-name="Absatz-Standardschriftart" style:family="text">
      <style:text-properties fo:color="#800080" fo:font-size="9pt" style:font-size-asian="9pt"/>
    </style:style>
    <style:style style:name="T7086" style:parent-style-name="Absatz-Standardschriftart" style:family="text">
      <style:text-properties fo:font-weight="bold" style:font-weight-asian="bold" fo:color="#0000FF"/>
    </style:style>
    <style:style style:name="T7087" style:parent-style-name="Absatz-Standardschriftart" style:family="text">
      <style:text-properties style:use-window-font-color="true"/>
    </style:style>
    <style:style style:name="T7088" style:parent-style-name="Absatz-Standardschriftart" style:family="text">
      <style:text-properties fo:color="#C00000" fo:font-size="8pt" style:font-size-asian="8pt"/>
    </style:style>
    <style:style style:name="T7089" style:parent-style-name="Absatz-Standardschriftart" style:family="text">
      <style:text-properties fo:font-style="italic" style:font-style-asian="italic" fo:color="#C00000" fo:font-size="8pt" style:font-size-asian="8pt"/>
    </style:style>
    <style:style style:name="T7090" style:parent-style-name="Absatz-Standardschriftart" style:family="text">
      <style:text-properties fo:color="#C00000" fo:font-size="8pt" style:font-size-asian="8pt"/>
    </style:style>
    <style:style style:name="T7091" style:parent-style-name="Absatz-Standardschriftart" style:family="text">
      <style:text-properties fo:color="#C00000" fo:font-size="8pt" style:font-size-asian="8pt"/>
    </style:style>
  </office:automatic-styles>
  <office:body>
    <office:text text:use-soft-page-breaks="true">
      <text:h text:style-name="P1" text:outline-level="1">Das<text:span text:style-name="T4"><text:s/></text:span>Buch<text:span text:style-name="T5"><text:s/></text:span>der<text:span text:style-name="T6"><text:s/></text:span><text:span text:style-name="T7">Spr</text:span>üche<text:span text:style-name="T8"><text:s/></text:span></text:h>
      <text:p text:style-name="Standard"><text:span text:style-name="T9">E</text:span>ine<text:s/>Übersetzung<text:s/>aus dem hebräischen<text:s/>Masoretischen Text unter Zuhilfenahme vieler anderer Übersetzungen<text:span text:style-name="T10"><text:s/></text:span></text:p>
      <text:p text:style-name="Standard">© Thomas Jettel, 2011<text:span text:style-name="T11"><text:s/></text:span></text:p>
      <text:h text:style-name="Überschrift3" text:outline-level="3">K. 1<text:s/></text:h>
      <text:p text:style-name="Standard"><text:span text:style-name="T12">Spr</text:span><text:span text:style-name="T13"><text:s/></text:span><text:span text:style-name="T14">1:</text:span><text:span text:style-name="T15">1</text:span><text:s/>Sprüche<text:span text:style-name="Fußnotenzeichen"><text:note text:note-class="footnote" text:id="_ftn0"><text:note-citation>1</text:note-citation><text:note-body><text:p text:style-name="Fußnotentext"><text:s/>d. h.:<text:s/><text:span text:style-name="T16">Weisheitssprüche;<text:s/></text:span>Sitten- und Sinnsprüche</text:p></text:note-body></text:note></text:span><text:span text:style-name="T17"><text:s/></text:span>Salomos, des Sohnes Davids,<text:s/></text:p>
      <text:p text:style-name="Standard"><text:span text:style-name="T18">d</text:span>es Königs von Israel:<text:span text:style-name="T19"><text:s/></text:span><text:span text:style-name="T20">{<text:s/></text:span><text:span text:style-name="T21">Spr<text:s/></text:span><text:span text:style-name="T22">10,1; 25,2;<text:s/></text:span><text:span text:style-name="T23">1Kg<text:s/></text:span><text:span text:style-name="T24">4,32;<text:s/></text:span><text:span text:style-name="T25">5,9.12</text:span><text:span text:style-name="T26">; Prd 1,1; 12,9-11<text:s/></text:span><text:span text:style-name="T27">}<text:s/></text:span></text:p>
      <text:p text:style-name="Standard"><text:span text:style-name="T28">Spr<text:s/></text:span><text:span text:style-name="T29">1:</text:span><text:span text:style-name="T30">2</text:span><text:s/>– zu<text:s/><text:span text:style-name="T31">erkennen</text:span><text:span text:style-name="Fußnotenzeichen"><text:note text:note-class="footnote" text:id="_ftn1"><text:note-citation>2</text:note-citation><text:note-body><text:p text:style-name="Fußnotentext"><text:s/>Das heb. Wort für „erkennen/kennen“ beinhaltet ein in sich Aufnehmen und Erfahrung-Machen.</text:p></text:note-body></text:note></text:span><text:s/>Weisheit und Zucht*<text:span text:style-name="Fußnotenzeichen"><text:note text:note-class="footnote" text:id="_ftn2"><text:note-citation>3</text:note-citation><text:note-body><text:p text:style-name="Fußnotentext"><text:s/>„Zucht“ beinhaltet sittliche Zurechtweisung und entsprechende Selbstbeherrschung, auch Erziehung.</text:p></text:note-body></text:note></text:span>;<text:s/></text:p>
      <text:p text:style-name="Standard">­– zu verstehen verständige Worte*<text:span text:style-name="Fußnotenzeichen"><text:note text:note-class="footnote" text:id="_ftn3"><text:note-citation>4</text:note-citation><text:note-body><text:p text:style-name="Fußnotentext"><text:s/>d. h.: von Verständigkeit ausgehende und Verständigkeit zum Ausdruck bringende Worte bzw. Reden</text:p></text:note-body></text:note></text:span>;<text:s/><text:span text:style-name="T32">{<text:s/></text:span><text:span text:style-name="T33">Spr<text:s/></text:span><text:span text:style-name="T34">4,1; 10,17; 5M 4,5.6 }<text:s/></text:span></text:p>
      <text:p text:style-name="Standard"><text:span text:style-name="T35">Spr<text:s/></text:span><text:span text:style-name="T36">1:</text:span><text:span text:style-name="T37">3</text:span><text:s/>– zu erlangen einsichtsvolle Zucht*<text:span text:style-name="Fußnotenzeichen"><text:note text:note-class="footnote" text:id="_ftn4"><text:note-citation>5</text:note-citation><text:note-body><text:p text:style-name="Fußnotentext"><text:s/>„Einsichtsvolle Zucht“ ist Zucht in Verbindung mit Lebensklugheit; nach<text:s/>Delitzsch: Sittlichkeit, die nicht auf äußerliche Anerziehung, Nachahmung und Gewöhnung beruht, sondern mit vernünftiger Erkenntnis des Warum und Wozu verbunden ist.</text:p></text:note-body></text:note></text:span>,<text:s/></text:p>
      <text:p text:style-name="Standard"><text:span text:style-name="T38">G</text:span><text:span text:style-name="T39">erechtigkeit</text:span><text:s/>und Recht<text:span text:style-name="Fußnotenzeichen"><text:note text:note-class="footnote" text:id="_ftn5"><text:note-citation>6</text:note-citation><text:note-body><text:p text:style-name="Fußnotentext"><text:s/>o.: rechtes Urteil; Sinn für das Rechte</text:p></text:note-body></text:note></text:span><text:s/>und Geradheit*<text:span text:style-name="Fußnotenzeichen"><text:note text:note-class="footnote" text:id="_ftn6"><text:note-citation>7</text:note-citation><text:note-body><text:p text:style-name="Fußnotentext"><text:s/>o.: Aufrichtigkeit<text:s/></text:p></text:note-body></text:note></text:span>;<text:s/><text:span text:style-name="T40">{<text:s/></text:span><text:span text:style-name="T41">Spr<text:s/></text:span><text:span text:style-name="T42">2,1.2.9 }<text:s/></text:span></text:p>
      <text:p text:style-name="Standard"><text:span text:style-name="T43">Spr<text:s/></text:span><text:span text:style-name="T44">1:</text:span><text:span text:style-name="T45">4</text:span><text:s/>– darzureichen den Einfältigen*<text:span text:style-name="Fußnotenzeichen"><text:note text:note-class="footnote" text:id="_ftn7"><text:note-citation>8</text:note-citation><text:note-body><text:p text:style-name="Fußnotentext"><text:s/>‹und Unerfahrenen›</text:p></text:note-body></text:note></text:span><text:s/>Klugheit<text:span text:style-name="Fußnotenzeichen"><text:note text:note-class="footnote" text:id="_ftn8"><text:note-citation>9</text:note-citation><text:note-body><text:p text:style-name="Fußnotentext"><text:s/>o.: Schlauheit, Pfiffigkeit, Gerissenheit, Raffiniertheit</text:p></text:note-body></text:note></text:span>,<text:s/></text:p>
      <text:p text:style-name="Standard"><text:span text:style-name="T46">d</text:span>em Jüngling<text:span text:style-name="Fußnotenzeichen"><text:note text:note-class="footnote" text:id="_ftn9"><text:note-citation>10</text:note-citation><text:note-body><text:p text:style-name="Fußnotentext"><text:s/>d. h.: dem Unreifen; o. kollektiv: der Jugend</text:p></text:note-body></text:note></text:span><text:s/>Erkenntnis<text:span text:style-name="Fußnotenzeichen"><text:note text:note-class="footnote" text:id="_ftn10"><text:note-citation>11</text:note-citation><text:note-body><text:p text:style-name="Fußnotentext"><text:s/>o.: Kenntnis; „In-sich-Aufnehmen“; das heb.<text:s/><text:span text:style-name="T47">da’ath</text:span><text:s/>ist<text:s/>erfahrungsmäßiges Wissen; sittliche, durch Erziehung und Übung vermittelte Bildung.</text:p></text:note-body></text:note></text:span><text:s/>und Besonnenheit<text:span text:style-name="Fußnotenzeichen"><text:note text:note-class="footnote" text:id="_ftn11"><text:note-citation>12</text:note-citation><text:note-body><text:p text:style-name="Fußnotentext"><text:s/>o.: Überlegung; Bedachtsamkeit; durchdachtes Planen;<text:s/>„Besonnenheit“ ist n.<text:s/>Delitzsch die Fähigkeit, die rechten Vorsätze zu fassen, die rechten Maßregeln zu ergreifen<text:s/>und die rechten Pläne zu entwerfen.</text:p></text:note-body></text:note></text:span>;<text:s/><text:span text:style-name="T48">{<text:s/></text:span><text:span text:style-name="T49">Einf.</text:span><text:span text:style-name="T50"><text:s/>Spr<text:s/></text:span><text:span text:style-name="T51">9,4-6; Ps 19,8 }<text:s/></text:span></text:p>
      <text:p text:style-name="Standard"><text:span text:style-name="T52">Spr<text:s/></text:span><text:span text:style-name="T53">1:</text:span><text:span text:style-name="T54">5</text:span><text:s/>es höre der Weise und er nehme zu an Lehre<text:span text:style-name="Fußnotenzeichen"><text:note text:note-class="footnote" text:id="_ftn12"><text:note-citation>13</text:note-citation><text:note-body><text:p text:style-name="Fußnotentext"><text:s/>o.: füge hinzu<text:s/>Gelerntes<text:s/>‹und Gelehrtheit›</text:p></text:note-body></text:note></text:span>,<text:s/></text:p>
      <text:p text:style-name="Standard"><text:span text:style-name="T55">u</text:span>nd der Verständige eigne sich [weise]<text:s/>Strategien<text:span text:style-name="Fußnotenzeichen"><text:note text:note-class="footnote" text:id="_ftn13"><text:note-citation>14</text:note-citation><text:note-body><text:p text:style-name="Fußnotentext"><text:s/>o.:<text:s/>[zweckmäßige] Prinzipien und [weise] Verhaltensregeln; Grundbed.: Führungs- und Koordinierungskunst; die Kunst zu steuern und<text:s/>zu<text:s/>koordinieren</text:p></text:note-body></text:note></text:span><text:s/>an;<text:s/><text:span text:style-name="T56">{ Spr 9,9; Mt 13,12; 1Tm 4,15 }<text:s/></text:span></text:p>
      <text:p text:style-name="Standard"><text:span text:style-name="T57">Spr<text:s/></text:span><text:span text:style-name="T58">1:</text:span><text:span text:style-name="T59">6</text:span><text:s/>– zu verstehen Sinnspruch und Bildrede,<text:s/></text:p>
      <text:p text:style-name="Standard"><text:span text:style-name="T60">W</text:span>orte<text:s/><text:span text:style-name="T61">von</text:span><text:s/>Weisen und ihre Rätsel.<text:s/><text:span text:style-name="T62">{ Mt 13,11 }<text:s/></text:span></text:p>
      <text:p text:style-name="Standard"/>
      <text:p text:style-name="Standard"><text:span text:style-name="T63">Spr<text:s/></text:span><text:span text:style-name="T64">1:</text:span><text:span text:style-name="T65">7</text:span><text:s/>Der Erkenntnis Anfang ist Furcht des<text:span text:style-name="T66"><text:s/>Herrn</text:span>.<text:s/></text:p>
      <text:p text:style-name="Standard"><text:span text:style-name="T67">N</text:span>arren<text:span text:style-name="Fußnotenzeichen"><text:note text:note-class="footnote" text:id="_ftn14"><text:note-citation>15</text:note-citation><text:note-body><text:p text:style-name="Fußnotentext"><text:s/><text:span text:style-name="T68">i. S. v.:<text:s/></text:span>[Nur] Narren</text:p></text:note-body></text:note></text:span><text:s/>verachten Weisheit und Zucht*.<text:s/><text:span text:style-name="T69">{ Spr 9,10; 18,2; 2M 20,20; Hi 28,28; Ps 111,10; Prd 12,13;<text:s/></text:span><text:span text:style-name="T70">Narren</text:span><text:span text:style-name="T71"><text:s/></text:span><text:span text:style-name="T72">15,5; 15,32 }</text:span><text:span text:style-name="T73"><text:s/></text:span></text:p>
      <text:p text:style-name="P74"/>
      <text:p text:style-name="Standard"><text:span text:style-name="T75">Spr<text:s/></text:span><text:span text:style-name="T76">1:</text:span><text:span text:style-name="T77">8</text:span><text:s/>Höre, mein Sohn, auf die<text:s/><text:bookmark-start text:name="_Hlk284234547"/>Zucht*<text:s/><text:bookmark-end text:name="_Hlk284234547"/>deines Vaters,<text:s/></text:p>
      <text:p text:style-name="Standard"><text:span text:style-name="T78">u</text:span>nd verlass nicht die Weisung*<text:span text:style-name="Fußnotenzeichen"><text:note text:note-class="footnote" text:id="_ftn15"><text:note-citation>16</text:note-citation><text:note-body><text:p text:style-name="Fußnotentext"><text:s/>o.: die unterweisende Belehrung<text:s/>‹und die Anweisung›;<text:s/>so auch im Folg.<text:s/></text:p></text:note-body></text:note></text:span><text:s/>deiner Mutter!<text:s/><text:span text:style-name="T79">{<text:s/></text:span><text:span text:style-name="T80">Spr<text:s/></text:span><text:span text:style-name="T81">4,1-4; 5,2.1; 6,20; 23,22 }<text:s/></text:span></text:p>
      <text:p text:style-name="Standard"><text:span text:style-name="T82">Spr<text:s/></text:span><text:span text:style-name="T83">1:</text:span><text:span text:style-name="T84">9</text:span><text:s/>– denn ein anmutiger Kranz werden sie<text:span text:style-name="Fußnotenzeichen"><text:note text:note-class="footnote" text:id="_ftn16"><text:note-citation>17</text:note-citation><text:note-body><text:p text:style-name="Fußnotentext"><text:s/>d. i.: die Zucht ‹und Zurechtweisung› des Vaters sowie die Weisung der Mutter (V. 8)</text:p></text:note-body></text:note></text:span><text:s/>sein für dein Haupt<text:s/></text:p>
      <text:p text:style-name="Standard"><text:span text:style-name="T85">u</text:span>nd ein Kettengeschmeide für deinen Hals. –<text:s/><text:span text:style-name="T86">{<text:s/></text:span><text:span text:style-name="T87">Spr<text:s/></text:span><text:span text:style-name="T88">3,22; Spr 4,9; 6,21<text:s/></text:span><text:span text:style-name="T89">}</text:span><text:span text:style-name="T90"><text:s/></text:span></text:p>
      <text:p text:style-name="P91"/>
      <text:p text:style-name="Standard"><text:span text:style-name="T92">Spr<text:s/></text:span><text:span text:style-name="T93">1:</text:span><text:span text:style-name="T94">10</text:span><text:s/>Mein Sohn, wenn Sünder dich locken,<text:s/></text:p>
      <text:p text:style-name="Standard"><text:span text:style-name="T95">w</text:span>illige nicht ein!<text:s/><text:span text:style-name="T96">{ Spr 13,20; Ps 1,1; Eph 5,11 }<text:s/></text:span></text:p>
      <text:p text:style-name="Standard"><text:span text:style-name="T97">Spr<text:s/></text:span><text:span text:style-name="T98">1:</text:span><text:span text:style-name="T99">11</text:span><text:s/>Wenn sie sagen: „Geh mit uns, wir wollen auf Blut lauern,<text:s/></text:p>
      <text:p text:style-name="Standard"><text:span text:style-name="T100">w</text:span>ollen den Unschuldigen nachstellen<text:span text:style-name="Fußnotenzeichen"><text:note text:note-class="footnote" text:id="_ftn17"><text:note-citation>18</text:note-citation><text:note-body><text:p text:style-name="Fußnotentext"><text:s/>o.:<text:s/>einen Hinterhalt legen</text:p></text:note-body></text:note></text:span><text:s/>ohne Grund,<text:s/><text:span text:style-name="T101">{ Spr 12,6; Ps 10,8; Jer 5,26 }<text:s/></text:span></text:p>
      <text:p text:style-name="Standard"><text:span text:style-name="T102">Spr<text:s/></text:span><text:span text:style-name="T103">1:</text:span><text:span text:style-name="T104">12</text:span><text:s/>wollen wie der Totenbereich sie lebend verschlingen und ganz und gar,<text:s/></text:p>
      <text:p text:style-name="Standard"><text:span text:style-name="T105">w</text:span>ie solche, die hinabfahren in die Grube,<text:s/><text:span text:style-name="T106">{<text:s/></text:span><text:span text:style-name="T107">hinab.</text:span><text:span text:style-name="T108"><text:s/>Ps 28,1; 124,3; 143,7 }<text:s/></text:span></text:p>
      <text:p text:style-name="Standard"><text:span text:style-name="T109">Spr<text:s/></text:span><text:span text:style-name="T110">1:</text:span><text:span text:style-name="T111">13</text:span><text:s/>wollen allerlei kostbares Gut finden,<text:s/></text:p>
      <text:p text:style-name="Standard"><text:span text:style-name="T112">u</text:span>nsere Häuser mit Beute füllen;<text:s/><text:span text:style-name="T113">{ Am 3,10; Lk 11,39 }<text:s/></text:span></text:p>
      <text:p text:style-name="Standard"><text:span text:style-name="T114">Spr<text:s/></text:span><text:span text:style-name="T115">1:</text:span><text:span text:style-name="T116">14</text:span><text:s/>dein Los sollst du mitten unter uns werfen;<text:s/></text:p>
      <text:p text:style-name="Standard"><text:span text:style-name="T117">e</text:span><text:span text:style-name="T118">in</text:span><text:s/>Beutel soll uns allen sein!“<text:s/></text:p>
      <text:p text:style-name="Standard"><text:span text:style-name="T119">Spr<text:s/></text:span><text:span text:style-name="T120">1:</text:span><text:span text:style-name="T121">15</text:span><text:s/>Mein Sohn, gehe nicht mit ihnen auf dem Weg.<text:s/></text:p>
      <text:p text:style-name="Standard"><text:span text:style-name="T122">H</text:span>alte deinen Fuß zurück von ihrem Pfad,<text:s/><text:span text:style-name="T123">{ Spr 4,14; 4,27; Ps 1,1; 119,101 }<text:s/></text:span></text:p>
      <text:p text:style-name="Standard"><text:span text:style-name="T124">Spr<text:s/></text:span><text:span text:style-name="T125">1:</text:span><text:span text:style-name="T126">16</text:span><text:s/>denn ihre Füße laufen zum Bösen,<text:s/></text:p>
      <text:p text:style-name="Standard"><text:span text:style-name="T127">u</text:span>nd sie eilen, Blut zu vergießen;<text:s/><text:span text:style-name="T128">{ Spr 6,18; Jes 59,7; Rm 3,15 }<text:s/></text:span></text:p>
      <text:p text:style-name="Standard"><text:span text:style-name="T129">Spr<text:s/></text:span><text:span text:style-name="T130">1:</text:span><text:span text:style-name="T131">17</text:span><text:s/>denn<text:s/>vergeblich<text:s/>ist<text:s/>das Netz<text:s/>ausgebreitet</text:p>
      <text:p text:style-name="Standard"><text:span text:style-name="T132">v</text:span>or den Augen aller Vögel.<text:span text:style-name="Fußnotenzeichen"><text:note text:note-class="footnote" text:id="_ftn18"><text:note-citation>19</text:note-citation><text:note-body><text:p text:style-name="Fußnotentext"><text:s/>d. h.: Wenn man ein Fangnetz vor allen Vögeln [die man fangen möchte] ausbreitet, tut man<text:s/>dieses<text:s/>umsonst [es ist<text:s/>zu offensichtlich; sie werden sich nicht fangen lassen]. Der Sinn ist: Wenn schon der Vogel vor dem offen ausgebreiteten Netz davonfliegt,<text:s/>wie viel weniger sollst du<text:s/>dich von ihrem plumpen Locken verstricken lassen. Vgl. Delitzsch.</text:p></text:note-body></text:note></text:span><text:s/></text:p>
      <text:p text:style-name="Standard"><text:span text:style-name="T133">Spr<text:s/></text:span><text:span text:style-name="T134">1:</text:span><text:span text:style-name="T135">18</text:span><text:s/>Und<text:s/><text:span text:style-name="T136">sie</text:span><text:s/>lauern ihrem [eigenen] Blut auf,<text:s/></text:p>
      <text:p text:style-name="Standard"><text:span text:style-name="T137">s</text:span>tellen ihren [eigenen] Seelen nach!<text:span text:style-name="Fußnotenzeichen"><text:note text:note-class="footnote" text:id="_ftn19"><text:note-citation>20</text:note-citation><text:note-body><text:p text:style-name="Fußnotentext"><text:s/>D. h.: Sie wollen andere umbringen, bringen sich aber dadurch schlussendlich selber ums Leben.</text:p></text:note-body></text:note></text:span><text:s/><text:span text:style-name="T138">{ Spr 5,22.23; 11,5; 11,19; 28,17 }<text:s/></text:span></text:p>
      <text:p text:style-name="Standard"><text:span text:style-name="T139">Spr<text:s/></text:span><text:span text:style-name="T140">1:</text:span><text:span text:style-name="T141">19</text:span><text:s/>So sind die Pfade aller derer, die nach unrechtem Gewinn trachten:<text:s/></text:p>
      <text:p text:style-name="Standard"><text:span text:style-name="T142">e</text:span>r<text:span text:style-name="Fußnotenzeichen"><text:note text:note-class="footnote" text:id="_ftn20"><text:note-citation>21</text:note-citation><text:note-body><text:p text:style-name="Fußnotentext"><text:s/>d. i.: der unrechtmäßige Gewinn</text:p></text:note-body></text:note></text:span><text:s/>nimmt seinem Besitzer die Seele<text:span text:style-name="Fußnotenzeichen"><text:note text:note-class="footnote" text:id="_ftn21"><text:note-citation>22</text:note-citation><text:note-body><text:p text:style-name="Fußnotentext"><text:s/>d. i.: das Leben</text:p></text:note-body></text:note></text:span><text:s/>weg.<text:span text:style-name="Fußnotenzeichen"><text:note text:note-class="footnote" text:id="_ftn22"><text:note-citation>23</text:note-citation><text:note-body><text:p text:style-name="Fußnotentext"><text:s/>o.: So ergeht es jedem, der der Habgier frönt: sie kostet dem, der ihr verfallen ist, das Leben [rafft ihm das Leben dahin].</text:p></text:note-body></text:note></text:span><text:s/><text:span text:style-name="T143">{ Spr 15,27; 1Tm 6,9.10<text:s/></text:span><text:span text:style-name="T144">}</text:span><text:span text:style-name="T145"><text:s/></text:span></text:p>
      <text:p text:style-name="P146"/>
      <text:p text:style-name="Standard"><text:span text:style-name="T147">Spr<text:s/></text:span><text:span text:style-name="T148">1:</text:span><text:span text:style-name="T149">20</text:span><text:s/>Die Weisheit ruft ‹hell und› laut draußen,<text:s/></text:p>
      <text:p text:style-name="Standard"><text:span text:style-name="T150">a</text:span>uf den Hauptstraßen<text:span text:style-name="Fußnotenzeichen"><text:note text:note-class="footnote" text:id="_ftn23"><text:note-citation>24</text:note-citation><text:note-body><text:p text:style-name="Fußnotentext"><text:s/>o.: ‹Markt›plätzen</text:p></text:note-body></text:note></text:span><text:s/>lässt sie ihre Stimme erschallen.<text:s/><text:span text:style-name="T151">{ Spr 8,1; 9,1; 9,3; Kol 2,3 }<text:s/></text:span></text:p>
      <text:p text:style-name="Standard"><text:span text:style-name="T152">Spr<text:s/></text:span><text:span text:style-name="T153">1:</text:span><text:span text:style-name="T154">21</text:span><text:s/>An der<text:s/>Kreuzung<text:s/>lärmender Straßen<text:span text:style-name="Fußnotenzeichen"><text:note text:note-class="footnote" text:id="_ftn24"><text:note-citation>25</text:note-citation><text:note-body><text:p text:style-name="Fußnotentext"><text:s/>o.: an der Ecke<text:s/>offener Plätze<text:s/>[dort, wo<text:s/>mehrere Straßen zusammenkommen]</text:p></text:note-body></text:note></text:span><text:s/>ruft sie.<text:s/></text:p>
      <text:p text:style-name="Standard"><text:span text:style-name="T155">A</text:span>n Toreingängen<text:span text:style-name="Fußnotenzeichen"><text:note text:note-class="footnote" text:id="_ftn25"><text:note-citation>26</text:note-citation><text:note-body><text:p text:style-name="Fußnotentext"><text:s/>o.: Torhallen</text:p></text:note-body></text:note></text:span><text:s/>in der Stadt spricht sie ihre Worte*.<text:s/><text:span text:style-name="T156">{ Spr 8,1; 8,3;<text:s/></text:span><text:span text:style-name="T157">Jh</text:span><text:span text:style-name="T158"><text:s/>7,37 }<text:s/></text:span></text:p>
      <text:p text:style-name="Standard"><text:span text:style-name="T159">Spr<text:s/></text:span><text:span text:style-name="T160">1:</text:span><text:span text:style-name="T161">22</text:span><text:s/>Bis wann<text:span text:style-name="Fußnotenzeichen"><text:note text:note-class="footnote" text:id="_ftn26"><text:note-citation>27</text:note-citation><text:note-body><text:p text:style-name="Fußnotentext"><text:s/>o.: Wie lange<text:s/>[noch]</text:p></text:note-body></text:note></text:span>, [ihr] Einfältigen*, werdet ihr Einfältigkeit*<text:span text:style-name="Fußnotenzeichen"><text:note text:note-class="footnote" text:id="_ftn27"><text:note-citation>28</text:note-citation><text:note-body><text:p text:style-name="Fußnotentext"><text:s/>o.: Unerfahrenheit</text:p></text:note-body></text:note></text:span><text:s/>lieben<text:s/></text:p>
      <text:p text:style-name="Standard"><text:span text:style-name="T162">u</text:span>nd haben Spötter ihre Lust am Spott<text:s/></text:p>
      <text:p text:style-name="Standard"><text:span text:style-name="T163">u</text:span>nd hassen die Törichten Erkenntnis?<text:s/><text:span text:style-name="T164">{ Spr 1,4*;</text:span><text:span text:style-name="T165"><text:s/></text:span><text:span text:style-name="T166">1,29; 8,36; 15,12; 22,3; Ps 94,8 }<text:s/></text:span></text:p>
      <text:p text:style-name="Standard"><text:span text:style-name="T167">Spr<text:s/></text:span><text:span text:style-name="T168">1:</text:span><text:span text:style-name="T169">23</text:span><text:s/>Werdet ihr umkehren zu meiner Mahnung*<text:span text:style-name="Fußnotenzeichen"><text:note text:note-class="footnote" text:id="_ftn28"><text:note-citation>29</text:note-citation><text:note-body><text:p text:style-name="Fußnotentext"><text:s/>‹und Überführung›</text:p></text:note-body></text:note></text:span>,<text:s/></text:p>
      <text:p text:style-name="Standard">– siehe – so ich will ich euch meinen Geist hervorströmen lassen,<text:s/></text:p>
      <text:p text:style-name="Standard"><text:span text:style-name="T170">m</text:span>eine Worte euch erfahren lassen. –<text:s/><text:span text:style-name="T171">{ Hes 36,27; Joel 2,28; 3,1; Ag 2,38 }<text:s/></text:span></text:p>
      <text:p text:style-name="Standard"><text:span text:style-name="T172">Spr<text:s/></text:span><text:span text:style-name="T173">1:</text:span><text:span text:style-name="T174">24</text:span><text:s/>Weil ich rief und ihr euch weigertet,<text:s/></text:p>
      <text:p text:style-name="Standard"><text:span text:style-name="T175">m</text:span>eine Hand ausstreckte, und es war keiner, der aufmerkte,<text:s/><text:span text:style-name="T176">{ Hi 33,14; Jes 50,2; Jer 7,13; Mt 22,14; Jes 65,2; 65,12; Rm 10,21; Heb 12,25 }<text:s/></text:span></text:p>
      <text:p text:style-name="Standard"><text:span text:style-name="T177">Spr<text:s/></text:span><text:span text:style-name="T178">1:</text:span><text:span text:style-name="T179">25</text:span><text:s/>und ihr fahren ließet<text:span text:style-name="Fußnotenzeichen"><text:note text:note-class="footnote" text:id="_ftn29"><text:note-citation>30</text:note-citation><text:note-body><text:p text:style-name="Fußnotentext"><text:s/>o.: unbefolgt ließet</text:p></text:note-body></text:note></text:span><text:s/>all meinen Rat –<text:s/></text:p>
      <text:p text:style-name="Standard"><text:span text:style-name="T180">u</text:span>nd meine Mahnung*<text:s/>nicht wolltet,<text:s/><text:span text:style-name="T181">{ Spr 1,30; 2Ch 36,16; Ps 81,12; 107,11 }<text:s/></text:span></text:p>
      <text:p text:style-name="Standard"><text:span text:style-name="T182">Spr<text:s/></text:span><text:span text:style-name="T183">1:</text:span><text:span text:style-name="T184">26</text:span><text:s/>so werde auch ich lachen bei eurem Unglück<text:span text:style-name="Fußnotenzeichen"><text:note text:note-class="footnote" text:id="_ftn30"><text:note-citation>31</text:note-citation><text:note-body><text:p text:style-name="Fußnotentext"><text:s/>o.: Untergang; so auch V. 27</text:p></text:note-body></text:note></text:span>,<text:s/></text:p>
      <text:p text:style-name="Standard"><text:span text:style-name="T185">w</text:span>erde spotten, wenn [dann] der Schrecken über euch kommt;<text:s/><text:span text:style-name="T186">{<text:s/></text:span><text:span text:style-name="T187">Spr<text:s/></text:span><text:span text:style-name="T188">3,34; Ps 37,13; 5M 28,63; Spr 6,15; 10,24 }<text:s/></text:span></text:p>
      <text:p text:style-name="Standard"><text:span text:style-name="T189">Spr<text:s/></text:span><text:span text:style-name="T190">1:</text:span><text:span text:style-name="T191">27</text:span><text:s/>wenn wie eine Verwüstung der Schrecken über euch kommt<text:s/></text:p>
      <text:p text:style-name="Standard"><text:span text:style-name="T192">u</text:span>nd euer Unglück hereinbricht wie ein Sturm,<text:s/></text:p>
      <text:p text:style-name="Standard"><text:span text:style-name="T193">w</text:span>enn Not<text:span text:style-name="Fußnotenzeichen"><text:note text:note-class="footnote" text:id="_ftn31"><text:note-citation>32</text:note-citation><text:note-body><text:p text:style-name="Fußnotentext"><text:s/>o.: Beengung</text:p></text:note-body></text:note></text:span><text:s/>und Bedrängnis über euch kommen.<text:s/><text:span text:style-name="T194">{ Spr 6,15; 10,24; Jer 23,19; Nah 1,3; 1Th 5,3 }<text:s/></text:span></text:p>
      <text:p text:style-name="Standard"><text:span text:style-name="T195">Spr<text:s/></text:span><text:span text:style-name="T196">1:</text:span><text:span text:style-name="T197">28</text:span><text:s/>Dann werden sie zu mir rufen,<text:s/><text:span text:style-name="T198">u</text:span>nd ich werde nicht antworten,<text:s/></text:p>
      <text:p text:style-name="Standard"><text:span text:style-name="T199">w</text:span>erden früh<text:span text:style-name="Fußnotenzeichen"><text:note text:note-class="footnote" text:id="_ftn32"><text:note-citation>33</text:note-citation><text:note-body><text:p text:style-name="Fußnotentext"><text:s/>‹und mit Ernst›</text:p></text:note-body></text:note></text:span><text:s/>mich suchen<text:s/><text:span text:style-name="T200">u</text:span>nd mich nicht finden! –<text:s/><text:span text:style-name="T201">{ Hi 27,9; Jes 1,15; 59,2; Jer 11,11; Hes 8,18; Hos 5,6; Mi 3,4 }<text:s/></text:span></text:p>
      <text:p text:style-name="Standard"><text:span text:style-name="T202">Spr<text:s/></text:span><text:span text:style-name="T203">1:</text:span><text:span text:style-name="T204">29</text:span><text:s/>dafür, dass sie Erkenntnis hassten<text:s/></text:p>
      <text:p text:style-name="Standard"><text:span text:style-name="T205">u</text:span>nd die Furcht des<text:span text:style-name="T206"><text:s/>Herrn</text:span><text:s/>nicht erwählten,<text:s/><text:span text:style-name="T207">{ Spr 1,22; Hi 21,14; Jer 2,19;<text:s/></text:span><text:span text:style-name="T208">Jh</text:span><text:span text:style-name="T209"><text:s/>3,19.20; 2Th 2,10 }<text:s/></text:span></text:p>
      <text:p text:style-name="Standard"><text:span text:style-name="T210">Spr<text:s/></text:span><text:span text:style-name="T211">1:</text:span><text:span text:style-name="T212">30</text:span><text:s/>meinen Rat nicht wollten<text:span text:style-name="Fußnotenzeichen"><text:note text:note-class="footnote" text:id="_ftn33"><text:note-citation>34</text:note-citation><text:note-body><text:p text:style-name="Fußnotentext"><text:s/>o.: auf meinen Rat nicht eingingen</text:p></text:note-body></text:note></text:span>,<text:s/></text:p>
      <text:p text:style-name="Standard"><text:span text:style-name="T213">a</text:span>ll mein Mahnen*<text:span text:style-name="Fußnotenzeichen"><text:note text:note-class="footnote" text:id="_ftn34"><text:note-citation>35</text:note-citation><text:note-body><text:p text:style-name="Fußnotentext"><text:s/>‹und Überführen›</text:p></text:note-body></text:note></text:span><text:s/>verschmähten.<text:s/><text:span text:style-name="T214">{ Spr 1,25; 5,12; Ps 81,12; 106,13; Jer 7,24 }<text:s/></text:span></text:p>
      <text:p text:style-name="Standard"><text:span text:style-name="T215">Spr<text:s/></text:span><text:span text:style-name="T216">1:</text:span><text:span text:style-name="T217">31</text:span><text:s/>‹So› werden sie denn essen von der Frucht ihres Weges<text:s/></text:p>
      <text:p text:style-name="Standard"><text:span text:style-name="T218">u</text:span>nd von ihren [eigenen] Plänen sich sättigen.<text:s/><text:span text:style-name="T219">{ Spr 14,14; Jes 3,11; Jer 6,19 }<text:s/></text:span></text:p>
      <text:p text:style-name="Standard"><text:span text:style-name="T220">Spr<text:s/></text:span><text:span text:style-name="T221">1:</text:span><text:span text:style-name="T222">32</text:span><text:s/>– denn die Abkehr<text:span text:style-name="Fußnotenzeichen"><text:note text:note-class="footnote" text:id="_ftn35"><text:note-citation>36</text:note-citation><text:note-body><text:p text:style-name="Fußnotentext"><text:s/>o.: der Abfall; die Abtrünnigkeit</text:p></text:note-body></text:note></text:span><text:s/>der Einfältigen*<text:s/>tötet sie,<text:s/></text:p>
      <text:p text:style-name="Standard"><text:span text:style-name="T223">u</text:span>nd die Sorglosigkeit der Törichten bringt sie um.<text:s/><text:span text:style-name="T224">{ Spr 8,36; Jer 2,19; Am 6,1 }<text:s/></text:span></text:p>
      <text:p text:style-name="Standard"><text:span text:style-name="T225">Spr<text:s/></text:span><text:span text:style-name="T226">1:</text:span><text:span text:style-name="T227">33</text:span><text:s/>Aber wer auf mich hört, wird in Sicherheit wohnen<text:s/></text:p>
      <text:p text:style-name="Standard"><text:span text:style-name="T228">u</text:span>nd ohne Sorge sein vor dem Schrecken des Übels.<text:s/><text:span text:style-name="T229">{ Spr 3,24-26; 14,26; 3M 25,18; Hi 36,11; Ps 25,12.13; 81,14-17; Jes 32,17.18 }<text:s/></text:span></text:p>
      <text:p text:style-name="P230"/>
      <text:h text:style-name="Überschrift3" text:outline-level="3">K. 2<text:span text:style-name="T231"><text:s/></text:span></text:h>
      <text:p text:style-name="Standard"><text:span text:style-name="T232">Spr</text:span><text:span text:style-name="T233"><text:s/></text:span><text:span text:style-name="T234">2:</text:span><text:span text:style-name="T235">1</text:span><text:s/>Mein Sohn, wenn du meine Worte* annimmst<text:s/></text:p>
      <text:p text:style-name="Standard"><text:span text:style-name="T236">u</text:span>nd meine Gebote bei dir aufspeicherst<text:span text:style-name="Fußnotenzeichen"><text:note text:note-class="footnote" text:id="_ftn36"><text:note-citation>37</text:note-citation><text:note-body><text:p text:style-name="Fußnotentext"><text:s/>‹und [wie einen Schatz] verwahrst›</text:p></text:note-body></text:note></text:span>,<text:s/><text:span text:style-name="T237">{ Spr 3,1; 4,10; 4,20-22; 6,21; 7,1; 5M 4,2; Ps 119,11; 2Tm 1,13.14 }<text:s/></text:span></text:p>
      <text:p text:style-name="Standard"><text:span text:style-name="T238">Spr<text:s/></text:span><text:span text:style-name="T239">2:</text:span><text:span text:style-name="T240">2</text:span><text:s/>dein Ohr aufmerken zu lassen auf die Weisheit,<text:s/></text:p>
      <text:p text:style-name="Standard"><text:span text:style-name="T241">d</text:span>ein Herz zur Einsicht*<text:span text:style-name="Fußnotenzeichen"><text:note text:note-class="footnote" text:id="_ftn37"><text:note-citation>38</text:note-citation><text:note-body><text:p text:style-name="Fußnotentext"><text:s/>o.: Unterscheidungsfähigkeit; so auch im Folg.<text:s/></text:p></text:note-body></text:note></text:span><text:s/>neigst,<text:s/><text:span text:style-name="T242">{ Spr 22,17; Ps 119,112 }<text:s/></text:span></text:p>
      <text:p text:style-name="Standard"><text:span text:style-name="T243">Spr<text:s/></text:span><text:span text:style-name="T244">2:</text:span><text:span text:style-name="T245">3</text:span><text:s/>ja, wenn du nach der Verständigkeit rufst,<text:s/></text:p>
      <text:p text:style-name="Standard"><text:span text:style-name="T246">d</text:span>eine Stimme zur Einsicht*<text:span text:style-name="T247"><text:s/></text:span>erhebst,<text:s/><text:span text:style-name="T248">{ Spr 4,1; Ps 25,4.5; 119,34; 119,73; 119,125*; Jk 1,5 }<text:s/></text:span></text:p>
      <text:p text:style-name="Standard"><text:span text:style-name="T249">Spr<text:s/></text:span><text:span text:style-name="T250">2:</text:span><text:span text:style-name="T251">4</text:span><text:s/>wenn du nach ihr suchst wie nach Silber<text:s/></text:p>
      <text:p text:style-name="Standard"><text:span text:style-name="T252">u</text:span>nd wie nach verborgenen Schätzen ihr nachspürst,<text:s/><text:span text:style-name="T253">{ Spr 3,14; 4,7; 16,16; Ps 19,11*; Kol 2,3 }<text:s/></text:span></text:p>
      <text:p text:style-name="Standard"><text:span text:style-name="T254">Spr<text:s/></text:span><text:span text:style-name="T255">2:</text:span><text:span text:style-name="T256">5</text:span><text:s/>dann wirst du die Furcht des<text:span text:style-name="T257"><text:s/>Herrn</text:span><text:s/>verstehen<text:s/></text:p>
      <text:p text:style-name="Standard"><text:span text:style-name="T258">u</text:span>nd Erkenntnis Gottes finden. –<text:s/><text:span text:style-name="T259">{ Spr 1,7; 9,10; Hi 28,28; Jes 33,6 }<text:s/></text:span></text:p>
      <text:p text:style-name="Standard"><text:span text:style-name="T260">Spr<text:s/></text:span><text:span text:style-name="T261">2:</text:span><text:span text:style-name="T262">6</text:span><text:s/>denn der<text:span text:style-name="T263"><text:s/>Herr</text:span><text:s/>gibt Weisheit,<text:s/></text:p>
      <text:p text:style-name="Standard"><text:span text:style-name="T264">a</text:span>us seinem Munde [kommen] Erkenntnis und Einsicht*<text:span text:style-name="T265">.</text:span><text:s/><text:span text:style-name="T266">{<text:s/></text:span><text:span text:style-name="T267">Hi 32,8; Jk 1,5; Ps 19,8<text:s/></text:span><text:span text:style-name="T268">}<text:s/></text:span></text:p>
      <text:p text:style-name="Standard"><text:span text:style-name="T269">Spr<text:s/></text:span><text:span text:style-name="T270">2:</text:span><text:span text:style-name="T271">7</text:span><text:s/>Und er hält den Aufrichtigen*<text:span text:style-name="Fußnotenzeichen"><text:note text:note-class="footnote" text:id="_ftn38"><text:note-citation>39</text:note-citation><text:note-body><text:p text:style-name="Fußnotentext"><text:s/><text:span text:style-name="T272">o.:<text:s/></text:span>Geraden;<text:s/>so auch im Folg.<text:s/></text:p></text:note-body></text:note></text:span><text:s/>hilfreiche Förderung<text:span text:style-name="Fußnotenzeichen"><text:note text:note-class="footnote" text:id="_ftn39"><text:note-citation>40</text:note-citation><text:note-body><text:p text:style-name="Fußnotentext"><text:s/>o.: helfenden Rat; hilfreiche Weisheit ‹und Umsicht›</text:p></text:note-body></text:note></text:span><text:s/>bereit,<text:s/></text:p>
      <text:p text:style-name="Standard"><text:span text:style-name="T273">i</text:span>st denen ein Schild, die ‹in› Lauterkeit*<text:span text:style-name="Fußnotenzeichen"><text:note text:note-class="footnote" text:id="_ftn40"><text:note-citation>41</text:note-citation><text:note-body><text:p text:style-name="Fußnotentext"><text:s/>o.: Unschuld; Tadellosigkeit;<text:s/>so auch im Folg.<text:s/></text:p></text:note-body></text:note></text:span><text:s/>wandeln,<text:s/><text:span text:style-name="T274">{ Spr 8,14; 1Kr 1,24; 1,30; Kol 2,3; Spr 28,18; 30,5; Ps 84,12; 112,2; 3,4 }<text:s/></text:span></text:p>
      <text:p text:style-name="Standard"><text:span text:style-name="T275">Spr<text:s/></text:span><text:span text:style-name="T276">2:</text:span><text:span text:style-name="T277">8</text:span><text:s/>um zu behüten die Pfade des Rechts;<text:s/></text:p>
      <text:p text:style-name="Standard"><text:span text:style-name="T278">u</text:span>nd den Weg seiner Frommen* bewahrt er.<text:s/><text:span text:style-name="T279">{ Spr 3,21-24; 1S 2,9; Ps 37,23.24; 66,9; 121,7.8 }<text:s/></text:span></text:p>
      <text:p text:style-name="Standard"><text:span text:style-name="T280">Spr<text:s/></text:span><text:span text:style-name="T281">2:</text:span><text:span text:style-name="T282">9</text:span><text:s/>Dann wirst du Gerechtigkeit verstehen<text:s/></text:p>
      <text:p text:style-name="Standard"><text:span text:style-name="T283">u</text:span>nd Recht und Geradheit<text:span text:style-name="Fußnotenzeichen"><text:note text:note-class="footnote" text:id="_ftn41"><text:note-citation>42</text:note-citation><text:note-body><text:p text:style-name="Fußnotentext"><text:s/>o.: Aufrichtigkeit</text:p></text:note-body></text:note></text:span>*,<text:s/></text:p>
      <text:p text:style-name="Standard"><text:span text:style-name="T284">j</text:span>eden Pfad des Guten,<text:s/><text:span text:style-name="T285">{ Spr 4,12; 4,18; Ps 25,12; Jes 48,17;<text:s/></text:span><text:span text:style-name="T286">Guten</text:span><text:span text:style-name="T287"><text:s/>Jer 6,16 }<text:s/></text:span></text:p>
      <text:p text:style-name="Standard"><text:span text:style-name="T288">Spr<text:s/></text:span><text:span text:style-name="T289">2:</text:span><text:span text:style-name="T290">10</text:span><text:s/>denn in dein Herz wird Weisheit kommen,<text:s/></text:p>
      <text:p text:style-name="Standard"><text:span text:style-name="T291">u</text:span>nd Erkenntnis<text:span text:style-name="Fußnotenzeichen"><text:note text:note-class="footnote" text:id="_ftn42"><text:note-citation>43</text:note-citation><text:note-body><text:p text:style-name="Fußnotentext"><text:s/>o.: die Kenntnis; das Wissen</text:p></text:note-body></text:note></text:span><text:s/>wird deiner Seele wohltun<text:span text:style-name="Fußnotenzeichen"><text:note text:note-class="footnote" text:id="_ftn43"><text:note-citation>44</text:note-citation><text:note-body><text:p text:style-name="Fußnotentext"><text:s/>erquicklich sein</text:p></text:note-body></text:note></text:span>.<text:s/><text:span text:style-name="T292">{ Spr 22,18; Ps 119,103; 119,111 }<text:s/></text:span></text:p>
      <text:p text:style-name="Standard"><text:span text:style-name="T293">Spr<text:s/></text:span><text:span text:style-name="T294">2:</text:span><text:span text:style-name="T295">11</text:span><text:s/>Besonnenheit<text:span text:style-name="Fußnotenzeichen"><text:note text:note-class="footnote" text:id="_ftn44"><text:note-citation>45</text:note-citation><text:note-body><text:p text:style-name="Fußnotentext"><text:s/>o.: Bedachtsamkeit</text:p></text:note-body></text:note></text:span><text:s/>wird über dich wachen,<text:s/></text:p>
      <text:p text:style-name="Standard"><text:span text:style-name="T296">E</text:span>insicht*<text:span text:style-name="T297"><text:s/></text:span>wird dich behüten,<text:s/><text:span text:style-name="T298">{ Spr 4,6; 6,22; Ps 119,9-11 }<text:s/></text:span></text:p>
      <text:p text:style-name="Standard"><text:span text:style-name="T299">Spr<text:s/></text:span><text:span text:style-name="T300">2:</text:span><text:span text:style-name="T301">12</text:span><text:s/>– um dich zu retten von<text:span text:style-name="Fußnotenzeichen"><text:note text:note-class="footnote" text:id="_ftn45"><text:note-citation>46</text:note-citation><text:note-body><text:p text:style-name="Fußnotentext"><text:s/>eigtl.: dich zu entreißen; ebenso V. 16</text:p></text:note-body></text:note></text:span><text:s/>dem bösen Wege,<text:s/></text:p>
      <text:p text:style-name="Standard"><text:span text:style-name="T302">v</text:span>on dem Mann, der<text:s/><text:bookmark-start text:name="_Hlk287716241"/>Trügerisches<text:span text:style-name="Fußnotenzeichen"><text:note text:note-class="footnote" text:id="_ftn46"><text:note-citation>47</text:note-citation><text:note-body><text:p text:style-name="Fußnotentext"><text:s/>o.: Falschheit; eigtl.:<text:s/>[die Wahrheit] Verdrehendes</text:p></text:note-body></text:note></text:span><text:bookmark-end text:name="_Hlk287716241"/><text:s/>redet,<text:s/><text:span text:style-name="T303">{<text:s/></text:span><text:span text:style-name="T304">Spr<text:s/></text:span><text:span text:style-name="T305">4,6.14.15; 1Kr 15,33 }<text:s/></text:span></text:p>
      <text:p text:style-name="Standard"><text:span text:style-name="T306">Spr<text:s/></text:span><text:span text:style-name="T307">2:</text:span><text:span text:style-name="T308">13</text:span><text:s/>[von denen,] die die Pfade der Geradheit* verlassen,<text:s/></text:p>
      <text:p text:style-name="Standard"><text:span text:style-name="T309">u</text:span>m auf Wegen der Finsternis zu wandeln,<text:s/><text:span text:style-name="T310">{ Spr 21,16; Ps 82,5; Jes 59,8;<text:s/></text:span><text:span text:style-name="T311">Spr 4,19; Jh 3,10.20; 1Jh 2,11 }<text:s/></text:span></text:p>
      <text:p text:style-name="Standard"><text:span text:style-name="T312">Spr<text:s/></text:span><text:span text:style-name="T313">2:</text:span><text:span text:style-name="T314">14</text:span><text:s/>die sich freuen, Böses zu tun,<text:s/></text:p>
      <text:p text:style-name="Standard">[die] über schlimme<text:s/>Falschheiten<text:span text:style-name="Fußnotenzeichen"><text:note text:note-class="footnote" text:id="_ftn47"><text:note-citation>48</text:note-citation><text:note-body><text:p text:style-name="Fußnotentext"><text:s/>o.:<text:s/>Verdrehungen</text:p></text:note-body></text:note></text:span><text:s/>frohlocken,<text:s/><text:span text:style-name="T315">{ Spr 10,23; 4,16; Rm 1,32 }<text:s/></text:span></text:p>
      <text:p text:style-name="Standard"><text:span text:style-name="T316">Spr<text:s/></text:span><text:span text:style-name="T317">2:</text:span><text:span text:style-name="T318">15</text:span><text:s/>deren Wege krumm*<text:span text:style-name="Fußnotenzeichen"><text:note text:note-class="footnote" text:id="_ftn48"><text:note-citation>49</text:note-citation><text:note-body><text:p text:style-name="Fußnotentext"><text:s/>o.: verdreht/verkehrt</text:p></text:note-body></text:note></text:span><text:s/>sind<text:s/></text:p>
      <text:p text:style-name="Standard"><text:span text:style-name="T319">u</text:span>nd die abwegig<text:span text:style-name="Fußnotenzeichen"><text:note text:note-class="footnote" text:id="_ftn49"><text:note-citation>50</text:note-citation><text:note-body><text:p text:style-name="Fußnotentext"><text:s/>o.: schräg,<text:s/>o.:<text:s/>abschweifend</text:p></text:note-body></text:note></text:span><text:s/>sind in ihren Pfaden<text:s/><text:span text:style-name="T320">{ Spr 21,8; Ps 125,5; Jes 59,8 }<text:s/></text:span></text:p>
      <text:p text:style-name="Standard"><text:span text:style-name="T321">Spr<text:s/></text:span><text:span text:style-name="T322">2:</text:span><text:span text:style-name="T323">16</text:span><text:s/>– um dich zu retten von der fremden Frau,<text:s/></text:p>
      <text:p text:style-name="Standard"><text:span text:style-name="T324">v</text:span>on der Fremden, die ihre Worte* glatt macht,<text:s/><text:span text:style-name="T325">{<text:s/></text:span><text:span text:style-name="T326">Spr<text:s/></text:span><text:span text:style-name="T327">5,3.4; 6,24; 7,5; 7,21; 23,27 }<text:s/></text:span></text:p>
      <text:p text:style-name="Standard"><text:span text:style-name="T328">Spr<text:s/></text:span><text:span text:style-name="T329">2:</text:span><text:span text:style-name="T330">17</text:span><text:s/>die den Vertrauten ihrer Jugend verlässt<text:s/></text:p>
      <text:p text:style-name="Standard"><text:span text:style-name="T331">u</text:span>nd den Bund ihres Gottes vergisst.<text:s/><text:span text:style-name="T332">{ Spr 5,18;<text:s/></text:span><text:span text:style-name="T333">Bund</text:span><text:span text:style-name="T334"><text:s/>Hes 16,8; 16,59.60; Mal 2,14.15 }<text:s/></text:span></text:p>
      <text:p text:style-name="Standard"><text:span text:style-name="T335">Spr<text:s/></text:span><text:span text:style-name="T336">2:</text:span><text:span text:style-name="T337">18</text:span><text:s/>Ja, zum Tode hinab senkt sich ihr Haus,<text:s/></text:p>
      <text:p text:style-name="Standard"><text:span text:style-name="T338">u</text:span>nd ihre Pfade zu den Verstorbenen<text:span text:style-name="Fußnotenzeichen"><text:note text:note-class="footnote" text:id="_ftn50"><text:note-citation>51</text:note-citation><text:note-body><text:p text:style-name="Fußnotentext"><text:s/>o.: zu den Totengeistern</text:p></text:note-body></text:note></text:span>.<text:s/><text:span text:style-name="T339">{ Spr 1,32; 5,5.6; 7,26.27; 1Kr 6,9; Eph 5,5; Off 21,8 }<text:s/></text:span></text:p>
      <text:p text:style-name="Standard"><text:span text:style-name="T340">Spr<text:s/></text:span><text:span text:style-name="T341">2:</text:span><text:span text:style-name="T342">19</text:span><text:s/>Alle, die zu ihr eingehen, kehren nicht wieder,<text:s/></text:p>
      <text:p text:style-name="Standard"><text:span text:style-name="T343">u</text:span>nd sie werden nicht erreichen die Pfade des Lebens.<text:s/><text:span text:style-name="T344">{ Spr 5,6; 5,11; 6,32; Prd 7,26; 1Kr 6,9; Eph 5,5 }<text:s/></text:span></text:p>
      <text:p text:style-name="Standard"><text:span text:style-name="T345">Spr<text:s/></text:span><text:span text:style-name="T346">2:</text:span><text:span text:style-name="T347">20</text:span><text:s/>– damit du wandeln mögest auf dem Weg der Guten<text:s/></text:p>
      <text:p text:style-name="Standard"><text:span text:style-name="T348">u</text:span>nd die Pfade der Gerechten einhältst<text:span text:style-name="Fußnotenzeichen"><text:note text:note-class="footnote" text:id="_ftn51"><text:note-citation>52</text:note-citation><text:note-body><text:p text:style-name="Fußnotentext"><text:s/>‹und bewahrst›</text:p></text:note-body></text:note></text:span>;<text:s/><text:span text:style-name="T349">{<text:s/></text:span><text:span text:style-name="T350">Spr 4,11; 4,18;<text:s/></text:span><text:span text:style-name="T351">8,20; 13,20 }<text:s/></text:span></text:p>
      <text:p text:style-name="Standard"><text:span text:style-name="T352">Spr<text:s/></text:span><text:span text:style-name="T353">2:</text:span><text:span text:style-name="T354">21</text:span><text:s/>denn die Aufrichtigen* werden das Land bewohnen<text:s/></text:p>
      <text:p text:style-name="Standard"><text:span text:style-name="T355">u</text:span>nd die Lauteren*<text:span text:style-name="Fußnotenzeichen"><text:note text:note-class="footnote" text:id="_ftn52"><text:note-citation>53</text:note-citation><text:note-body><text:p text:style-name="Fußnotentext"><text:s/>o.: Unschuldigen; Untadeligen;<text:s/>so auch im Folg.<text:s/></text:p></text:note-body></text:note></text:span><text:s/>darin verbleiben.<text:s/><text:span text:style-name="T356">{ Spr 10,30; 28,10; Ps 37,9; 37,11; 37,18; 37,22; 37,29; Mt 5,5 }<text:s/></text:span></text:p>
      <text:p text:style-name="Standard"><text:span text:style-name="T357">Spr<text:s/></text:span><text:span text:style-name="T358">2:</text:span><text:span text:style-name="T359">22</text:span><text:s/>Aber die Ehrfurchtslosen* werden aus dem Lande ausgerottet<text:span text:style-name="Fußnotenzeichen"><text:note text:note-class="footnote" text:id="_ftn53"><text:note-citation>54</text:note-citation><text:note-body><text:p text:style-name="Fußnotentext"><text:s/>w.: abgeschnitten</text:p></text:note-body></text:note></text:span><text:s/>werden<text:s/></text:p>
      <text:p text:style-name="Standard"><text:span text:style-name="T360">u</text:span>nd die Treulosen<text:span text:style-name="Fußnotenzeichen"><text:note text:note-class="footnote" text:id="_ftn54"><text:note-citation>55</text:note-citation><text:note-body><text:p text:style-name="Fußnotentext"><text:s/>d. h.: die treulos Handelnden; die Abtrünnigen</text:p></text:note-body></text:note></text:span><text:s/>daraus ausgerissen werden.<text:s/><text:span text:style-name="T361">{ Spr 10,30; 11,3; Ps 1,6; 37,10; 37,20; 37,22; 37,38; 5M 28,63 }<text:s/></text:span></text:p>
      <text:p text:style-name="P362"/>
      <text:h text:style-name="Überschrift3" text:outline-level="3">K. 3<text:span text:style-name="T363"><text:s/></text:span></text:h>
      <text:p text:style-name="Standard"><text:span text:style-name="T364">Spr</text:span><text:span text:style-name="T365"><text:s/></text:span><text:span text:style-name="T366">3:</text:span><text:span text:style-name="T367">1</text:span><text:s/>Mein Sohn, vergiss nicht meine Weisung*,<text:s/></text:p>
      <text:p text:style-name="Standard"><text:span text:style-name="T368">u</text:span>nd dein Herz wahre meine Gebote,<text:s/><text:span text:style-name="T369">{ Spr 1,8; 4,10; 4,20-22; 6,21; 7,1; 5M 4,2; 4,9; 4,23; 6,6; Ps 119,11; 2Tm 3,14 }<text:s/></text:span></text:p>
      <text:p text:style-name="Standard"><text:span text:style-name="T370">Spr<text:s/></text:span><text:span text:style-name="T371">3:</text:span><text:span text:style-name="T372">2</text:span><text:s/>denn Länge von Tagen und Jahre des Lebens<text:s/></text:p>
      <text:p text:style-name="Standard"><text:span text:style-name="T373">u</text:span>nd Frieden werden sie dir mehren<text:span text:style-name="Fußnotenzeichen"><text:note text:note-class="footnote" text:id="_ftn55"><text:note-citation>56</text:note-citation><text:note-body><text:p text:style-name="Fußnotentext"><text:s/>o.: hinzufügen</text:p></text:note-body></text:note></text:span>. –<text:s/><text:span text:style-name="T374">{ Spr 3,16*; 3,18; 4,10; 9,11; 10,27; 3M 18,5; 5M 5,33; 6,2; 11,21; Eph 6,3;<text:s/></text:span><text:span text:style-name="T375">Fried.</text:span><text:span text:style-name="T376"><text:s/>Spr 3,17;<text:s/></text:span><text:span text:style-name="T377">Ps 119,165 }<text:s/></text:span></text:p>
      <text:p text:style-name="Standard"><text:span text:style-name="T378">Spr<text:s/></text:span><text:span text:style-name="T379">3:</text:span><text:span text:style-name="T380">3</text:span><text:s/>Freundlichkeit*<text:span text:style-name="Fußnotenzeichen"><text:note text:note-class="footnote" text:id="_ftn56"><text:note-citation>57</text:note-citation><text:note-body><text:p text:style-name="Fußnotentext"><text:s/>o.: Mildtätigkeit, Huld, liebreiche Gesinnung; Güte</text:p></text:note-body></text:note></text:span><text:s/>und Wahrheit*<text:span text:style-name="Fußnotenzeichen"><text:note text:note-class="footnote" text:id="_ftn57"><text:note-citation>58</text:note-citation><text:note-body><text:p text:style-name="Fußnotentext"><text:s/>o.: Treue*</text:p></text:note-body></text:note></text:span><text:s/>mögen dich nicht verlassen.<text:s/></text:p>
      <text:p text:style-name="Standard"><text:span text:style-name="T381">B</text:span>inde sie um deinen Hals.<text:s/></text:p>
      <text:p text:style-name="Standard"><text:span text:style-name="T382">S</text:span>chreibe sie auf die Tafel deines Herzens.<text:s/><text:span text:style-name="T383">{ Spr 1,9; 6,21; 7,3; 5M 6,8; 11,18; Jer 31,33; 2Kr 3,3;</text:span><text:span text:style-name="T384"><text:s/></text:span><text:span text:style-name="T385">Freund.</text:span><text:span text:style-name="T386"><text:s/></text:span><text:span text:style-name="T387">Spr 14,22; 16,6; Ps 25,10 }<text:s/></text:span></text:p>
      <text:p text:style-name="Standard"><text:span text:style-name="T388">Spr<text:s/></text:span><text:span text:style-name="T389">3:</text:span><text:span text:style-name="T390">4</text:span><text:s/>Und finde Gunst und treffliche Lebensklugheit*<text:s/></text:p>
      <text:p text:style-name="Standard"><text:span text:style-name="T391">i</text:span>n den Augen Gottes und der Menschen!<text:s/><text:span text:style-name="T392">{ Spr 8,35; Lk 2,52; 1M 39,4; 1S 2,26; Ps 111,10; Da 1,9; Rm 14,18 }<text:s/></text:span></text:p>
      <text:p text:style-name="Standard"><text:span text:style-name="T393">Spr<text:s/></text:span><text:span text:style-name="T394">3:</text:span><text:span text:style-name="T395">5</text:span><text:s/>Vertraue auf den<text:span text:style-name="T396"><text:s/>Herrn</text:span><text:s/>mit deinem ganzen Herzen<text:s/></text:p>
      <text:p text:style-name="Standard"><text:span text:style-name="T397">u</text:span>nd verlasse dich nicht auf deinen Verstand<text:span text:style-name="Fußnotenzeichen"><text:note text:note-class="footnote" text:id="_ftn58"><text:note-citation>59</text:note-citation><text:note-body><text:p text:style-name="Fußnotentext"><text:s/>d. h.: deine Verständigkeit; dein Verstehen</text:p></text:note-body></text:note></text:span>!<text:s/><text:span text:style-name="T398">{<text:s/></text:span><text:span text:style-name="T399">Vertraue</text:span><text:span text:style-name="T400"><text:s/>Spr 22,19;<text:s/></text:span><text:span text:style-name="T401">Ps 37,3.5; 32,8-10; 62,9; 146,3-5; Jes 26,3;<text:s/></text:span><text:span text:style-name="T402">Verstand</text:span><text:span text:style-name="T403"><text:s/>Spr 3,7; 28,26;<text:s/></text:span><text:span text:style-name="T404">Jer 9,22; 10,23; Rm 12,16 }<text:s/></text:span></text:p>
      <text:p text:style-name="Standard"><text:span text:style-name="T405">Spr<text:s/></text:span><text:span text:style-name="T406">3:</text:span><text:span text:style-name="T407">6</text:span><text:s/>Auf allen deinen Wegen erkenne<text:s/>ihn<text:span text:style-name="Fußnotenzeichen"><text:note text:note-class="footnote" text:id="_ftn59"><text:note-citation>60</text:note-citation><text:note-body><text:p text:style-name="Fußnotentext"><text:s/>o.: habe<text:s/><text:span text:style-name="T408">ihn</text:span><text:s/>in Kenntnis; o.: nimm ‹mit aller Aufmerksamkeit› Notiz von<text:s/><text:span text:style-name="T409">ihm</text:span>; achte ‹aufmerksam› auf<text:s/><text:span text:style-name="T410">ihn</text:span></text:p></text:note-body></text:note></text:span>,<text:s/></text:p>
      <text:p text:style-name="Standard"><text:span text:style-name="T411">u</text:span>nd er, er wird ebnen<text:span text:style-name="Fußnotenzeichen"><text:note text:note-class="footnote" text:id="_ftn60"><text:note-citation>61</text:note-citation><text:note-body><text:p text:style-name="Fußnotentext"><text:s/>o.: gerade machen</text:p></text:note-body></text:note></text:span><text:s/>deine Pfade.<text:s/><text:span text:style-name="T412">{ Spr 16,3; 1Ch 28,9; Php 4,6; Kol 3,17; 3,23; Jk 1,5;<text:s/></text:span><text:span text:style-name="T413">ebnen</text:span><text:span text:style-name="T414"><text:s/>Spr 3,6; Ps 25,8-10; 32,8; Jes 26,7; 30,21; 48,17 }<text:s/></text:span></text:p>
      <text:p text:style-name="Standard"><text:span text:style-name="T415">Spr<text:s/></text:span><text:span text:style-name="T416">3:</text:span><text:span text:style-name="T417">7</text:span><text:s/>Sei nicht weise in deinen Augen.<text:s/></text:p>
      <text:p text:style-name="Standard"><text:span text:style-name="T418">F</text:span>ürchte den<text:span text:style-name="T419"><text:s/>Herrn</text:span><text:s/>und weiche<text:span text:style-name="Fußnotenzeichen"><text:note text:note-class="footnote" text:id="_ftn61"><text:note-citation>62</text:note-citation><text:note-body><text:p text:style-name="Fußnotentext"><text:s/>o.: halte dich fern</text:p></text:note-body></text:note></text:span><text:s/>vom Bösen.<text:s/><text:span text:style-name="T420">{<text:s/></text:span><text:span text:style-name="T421">weise</text:span><text:span text:style-name="T422"><text:s/>Spr 26,12; Jes 5,21, Rm 12,16;<text:s/></text:span><text:span text:style-name="T423">fürchte</text:span><text:span text:style-name="T424"><text:s/>Spr 8,13; 14,16; 16,6; 28,26; Hi 1,1; 28,28; Ps 34,11-14; Prd 12,13 }<text:s/></text:span></text:p>
      <text:p text:style-name="Standard"><text:span text:style-name="T425">Spr<text:s/></text:span><text:span text:style-name="T426">3:</text:span><text:span text:style-name="T427">8</text:span><text:s/>Das wird Heilung sein<text:span text:style-name="Fußnotenzeichen"><text:note text:note-class="footnote" text:id="_ftn62"><text:note-citation>63</text:note-citation><text:note-body><text:p text:style-name="Fußnotentext"><text:s/>o.: Gesundheit sein; andere Üsg.: Möge es Heilung/Gesundheit sein</text:p></text:note-body></text:note></text:span><text:s/>für deinen<text:s/>Nabel<text:span text:style-name="Fußnotenzeichen"><text:note text:note-class="footnote" text:id="_ftn63"><text:note-citation>64</text:note-citation><text:note-body><text:p text:style-name="Fußnotentext"><text:s/>d. h.: Leib; hier steht dichterisch das Teil für das Ganze.</text:p></text:note-body></text:note></text:span><text:s/></text:p>
      <text:p text:style-name="Standard"><text:span text:style-name="T428">u</text:span>nd Labsal<text:span text:style-name="Fußnotenzeichen"><text:note text:note-class="footnote" text:id="_ftn64"><text:note-citation>65</text:note-citation><text:note-body><text:p text:style-name="Fußnotentext"><text:s/>o.: Erfrischung; eigtl.: ein ‹erfrischendes› Getränk</text:p></text:note-body></text:note></text:span><text:s/>für deine Gebeine.<text:s/><text:span text:style-name="T429">{ Spr 4,22; 16,24 }<text:s/></text:span></text:p>
      <text:p text:style-name="Standard"><text:span text:style-name="T430">Spr<text:s/></text:span><text:span text:style-name="T431">3:</text:span><text:span text:style-name="T432">9</text:span><text:s/>Ehre den<text:span text:style-name="T433"><text:s/>Herrn</text:span><text:s/>von deinem Vermögen<text:s/></text:p>
      <text:p text:style-name="Standard"><text:span text:style-name="T434">u</text:span>nd von den Erstlingen deines ganzen Ertrags,<text:s/><text:span text:style-name="T435">{ 1M 28,22; 2M 22,29; 2M 23,16; 23,19; 34,26; 4M 15,20; 5M 26,2; Mal 3,8.9 }<text:s/></text:span></text:p>
      <text:p text:style-name="Standard"><text:span text:style-name="T436">Spr<text:s/></text:span><text:span text:style-name="T437">3:</text:span><text:span text:style-name="T438">10</text:span><text:s/>und deine Speicher werden sich füllen mit Überfluss<text:span text:style-name="Fußnotenzeichen"><text:note text:note-class="footnote" text:id="_ftn65"><text:note-citation>66</text:note-citation><text:note-body><text:p text:style-name="Fußnotentext"><text:s/>o.: voll werden mit Sättigung [d. h.: bis an den Rand]</text:p></text:note-body></text:note></text:span>,<text:s/></text:p>
      <text:p text:style-name="Standard"><text:span text:style-name="T439">u</text:span>nd deine Keltern werden überfließen von Most.<text:s/><text:span text:style-name="T440">{ Spr 11,25; 19,17; 22,9; 3M 26,2-5; 5M 14,29; 28,8; Joe 2,34; Hg 2,19; Mal 3,10.11<text:s/></text:span><text:span text:style-name="T441">}</text:span><text:span text:style-name="T442"><text:s/></text:span></text:p>
      <text:p text:style-name="P443"/>
      <text:p text:style-name="Standard"><text:span text:style-name="T444">Spr<text:s/></text:span><text:span text:style-name="T445">3:</text:span><text:span text:style-name="T446">11</text:span><text:s/>Mein Sohn, achte nicht gering die Zucht*<text:span text:style-name="Fußnotenzeichen"><text:note text:note-class="footnote" text:id="_ftn66"><text:note-citation>67</text:note-citation><text:note-body><text:p text:style-name="Fußnotentext"><text:s/>o.: die Züchtigung<text:s/>‹und Zurechtweisung›; o.: die Erziehung</text:p></text:note-body></text:note></text:span><text:s/>des<text:span text:style-name="T447"><text:s/>Herrn</text:span>!<text:s/></text:p>
      <text:p text:style-name="Standard"><text:span text:style-name="T448">U</text:span>nd lass dich nicht verdrießen<text:span text:style-name="Fußnotenzeichen"><text:note text:note-class="footnote" text:id="_ftn67"><text:note-citation>68</text:note-citation><text:note-body><text:p text:style-name="Fußnotentext"><text:s/>o.: sei nicht widerwillig gegen</text:p></text:note-body></text:note></text:span><text:s/>seine Mahnung*<text:span text:style-name="Fußnotenzeichen"><text:note text:note-class="footnote" text:id="_ftn68"><text:note-citation>69</text:note-citation><text:note-body><text:p text:style-name="Fußnotentext"><text:s/>‹und Warnung/Überführung›;<text:s/>so auch im Folg.<text:s/></text:p></text:note-body></text:note></text:span>;<text:s/><text:span text:style-name="T449">{ Hi 5,17-19;<text:s/></text:span><text:span text:style-name="T450">Heb 12,5.6</text:span><text:span text:style-name="T451">; Ps 94,12; 1Kr 11,32 }<text:s/></text:span></text:p>
      <text:p text:style-name="Standard"><text:span text:style-name="T452">Spr<text:s/></text:span><text:span text:style-name="T453">3:</text:span><text:span text:style-name="T454">12</text:span><text:s/>denn,<text:s/>wen der<text:span text:style-name="T455"><text:s/>Herr</text:span><text:s/>liebt, den nimmt er in Zucht*,<text:s/></text:p>
      <text:p text:style-name="Standard"><text:span text:style-name="T456">u</text:span>nd [zwar] wie ein Vater den Sohn, den er gern hat<text:span text:style-name="Fußnotenzeichen"><text:note text:note-class="footnote" text:id="_ftn69"><text:note-citation>70</text:note-citation><text:note-body><text:p text:style-name="Fußnotentext"><text:s/>o.: an dem er Gefallen hat; o.: an dem er mit Wohlgefallen hängt; die Üsg. „und wie ein Vater dem Sohn ist er ihm zugetan“ ist möglich, dann aber fehlt die Parallele in dem Vers.</text:p></text:note-body></text:note></text:span>.<text:s/><text:span text:style-name="T457">{ Spr 13,24; 5M 8,5;<text:s/></text:span><text:span text:style-name="T458">Heb 12,5-11</text:span><text:span text:style-name="T459">; Off 3,19 }<text:s/></text:span></text:p>
      <text:p text:style-name="Standard"><text:span text:style-name="T460">Spr<text:s/></text:span><text:span text:style-name="T461">3:</text:span><text:span text:style-name="T462">13</text:span><text:s/>Selig der Mensch, der Weisheit gefunden hat,<text:s/></text:p>
      <text:p text:style-name="Standard"><text:span text:style-name="T463">u</text:span>nd der Mensch, der Einsicht*<text:span text:style-name="T464"><text:s/></text:span>erlangt! –<text:s/><text:span text:style-name="T465">{<text:s/></text:span><text:span text:style-name="T466">Spr 2,4; 4,5-9;<text:s/></text:span><text:span text:style-name="T467">8,32-35; Ps 119,1-3; 128,1; Lk 11,28; Mt 13,44 }<text:s/></text:span></text:p>
      <text:p text:style-name="Standard"><text:span text:style-name="T468">Spr<text:s/></text:span><text:span text:style-name="T469">3:</text:span><text:span text:style-name="T470">14</text:span><text:s/>denn<text:s/><text:span text:style-name="T471">ihr</text:span><text:s/>Erwerb ist besser als der Erwerb von Silber,<text:s/></text:p>
      <text:p text:style-name="Standard"><text:span text:style-name="T472">u</text:span>nd<text:s/><text:span text:style-name="T473">ihr</text:span><text:s/>Gewinn [besser] als Gold.<text:s/><text:span text:style-name="T474">{<text:s/></text:span><text:span text:style-name="T475">Spr<text:s/></text:span><text:span text:style-name="T476">8,10; 8,19; 16,16; Hi 28,15-19 }<text:s/></text:span></text:p>
      <text:p text:style-name="Standard"><text:span text:style-name="T477">Spr<text:s/></text:span><text:span text:style-name="T478">3:</text:span><text:span text:style-name="T479">15</text:span><text:s/>Kostbarer ist sie als Korallen,<text:s/></text:p>
      <text:p text:style-name="Standard"><text:span text:style-name="T480">u</text:span>nd alle deine Kleinode<text:span text:style-name="Fußnotenzeichen"><text:note text:note-class="footnote" text:id="_ftn70"><text:note-citation>71</text:note-citation><text:note-body><text:p text:style-name="Fußnotentext"><text:s/>o.: alle deine Schätze ‹und Liebhabereien›; eigtl.: alles, woran<text:s/>du Gefallen hast</text:p></text:note-body></text:note></text:span><text:s/>kommen ihr an Wert nicht gleich.<text:s/><text:span text:style-name="T481">{ Spr 8,11; 20,15; Hi 28,12-20; Prd 7,11;<text:s/></text:span><text:span text:style-name="T482">kostb</text:span><text:span text:style-name="T483">. Ps 73,25; Spr 31,10; Mt 13,45.46 }<text:s/></text:span></text:p>
      <text:p text:style-name="Standard"><text:span text:style-name="T484">Spr<text:s/></text:span><text:span text:style-name="T485">3:</text:span><text:span text:style-name="T486">16</text:span><text:s/>Länge der Tage ist in ihrer Rechten,<text:s/></text:p>
      <text:p text:style-name="Standard"><text:span text:style-name="T487">i</text:span>n ihrer Linken sind Reichtum und Ehre.<text:s/><text:span text:style-name="T488">{ Spr 3,2; 3,18; 3,35; 4,8-10; 8,18-21; 9,10.11; 10,27; 14,27; 22,4; 3M 18,5; 5M 5,33; 6,2; 11,21; Ps 21,5; 34,12.13; 91,16; 92,15; Eph 6,3 }<text:s/></text:span></text:p>
      <text:p text:style-name="Standard"><text:span text:style-name="T489">Spr<text:s/></text:span><text:span text:style-name="T490">3:</text:span><text:span text:style-name="T491">17</text:span><text:s/>Ihre Wege sind liebliche Wege,<text:s/></text:p>
      <text:p text:style-name="Standard"><text:span text:style-name="T492">u</text:span>nd alle ihre Pfade sind Frieden.<text:s/><text:span text:style-name="T493">{ Spr 2,10; 22,18; Ps 23,2.3; Mt 11,29; 1Jh 5,3;<text:s/></text:span><text:span text:style-name="T494">Frie</text:span><text:span text:style-name="T495">. Spr 16,7; Ps 119,165; 37,11; Rm 5,1; Php 4,9 }<text:s/></text:span></text:p>
      <text:p text:style-name="Standard"><text:span text:style-name="T496">Spr<text:s/></text:span><text:span text:style-name="T497">3:</text:span><text:span text:style-name="T498">18</text:span><text:s/>Ein Baum des Lebens ist sie denen, die sie ergreifen,<text:s/></text:p>
      <text:p text:style-name="Standard"><text:span text:style-name="T499">u</text:span>nd wer sie festhält, ist selig<text:span text:style-name="Fußnotenzeichen"><text:note text:note-class="footnote" text:id="_ftn71"><text:note-citation>72</text:note-citation><text:note-body><text:p text:style-name="Fußnotentext"><text:s/>o.: ist selig zu preisen; eigtl.: ist selig gemacht</text:p></text:note-body></text:note></text:span>.<text:s/><text:span text:style-name="T500">{ Spr 11,30; 13,12; 15,4; 1M 3,22; Off 2,7;<text:s/></text:span><text:span text:style-name="T501">selig</text:span><text:span text:style-name="T502"><text:s/>Spr 3,13; 8,32 }<text:s/></text:span></text:p>
      <text:p text:style-name="P503"/>
      <text:p text:style-name="Standard"><text:span text:style-name="T504">Spr<text:s/></text:span><text:span text:style-name="T505">3</text:span><text:span text:style-name="T506">:</text:span><text:span text:style-name="T507">19</text:span><text:s/>Der<text:span text:style-name="T508"><text:s/>Herr</text:span><text:s/>hat mit Weisheit die Erde gegründet,<text:s/></text:p>
      <text:p text:style-name="Standard"><text:span text:style-name="T509">m</text:span>it Einsicht* hat er die Himmel befestigt.<text:s/><text:span text:style-name="T510">{ Spr 8,24-30; Ps 104,24; 136,5; Jer 10,12; 51,15; Jh 1,3 }<text:s/></text:span></text:p>
      <text:p text:style-name="Standard"><text:span text:style-name="T511">Spr<text:s/></text:span><text:span text:style-name="T512">3:</text:span><text:span text:style-name="T513">20</text:span><text:s/>Durch seine Kenntnis spalteten sich die Tiefen<text:s/></text:p>
      <text:p text:style-name="Standard"><text:span text:style-name="T514">u</text:span>nd<text:s/>die Wolken<text:s/>träufelten Tau.<text:s/><text:span text:style-name="T515">{ 1M 1,2.9; Ps 104,8.9; Hi 36,27.28<text:s/></text:span><text:span text:style-name="T516">}</text:span><text:span text:style-name="T517"><text:s/></text:span></text:p>
      <text:p text:style-name="P518"/>
      <text:p text:style-name="Standard"><text:span text:style-name="T519">Spr<text:s/></text:span><text:span text:style-name="T520">3:</text:span><text:span text:style-name="T521">21</text:span><text:s/>Mein Sohn, mögen sie<text:span text:style-name="Fußnotenzeichen"><text:note text:note-class="footnote" text:id="_ftn72"><text:note-citation>73</text:note-citation><text:note-body><text:p text:style-name="Fußnotentext"><text:s/>d. i.:<text:s/>Weisheit, Einsicht und Kenntnis, V. 19.20.</text:p></text:note-body></text:note></text:span><text:s/>nicht entschwinden aus deinen Augen!<text:s/></text:p>
      <text:p text:style-name="Standard"><text:span text:style-name="T522">B</text:span>ewahre hilfreiche Förderung<text:span text:style-name="Fußnotenzeichen"><text:note text:note-class="footnote" text:id="_ftn73"><text:note-citation>74</text:note-citation><text:note-body><text:p text:style-name="Fußnotentext"><text:s/>o.: helfenden Rat; hilfreiche Weisheit ‹und Umsicht›</text:p></text:note-body></text:note></text:span><text:s/>und Besonnenheit<text:span text:style-name="Fußnotenzeichen"><text:note text:note-class="footnote" text:id="_ftn74"><text:note-citation>75</text:note-citation><text:note-body><text:p text:style-name="Fußnotentext"><text:s/>o.: Bedachtsamkeit; Überlegung</text:p></text:note-body></text:note></text:span>,<text:s/><text:span text:style-name="T523">{ Spr 3,1*; 3,3; 4,6; 4,21; 5M 4,9; 6,6-9; Jos 1,8; Spr 2,7 }<text:s/></text:span></text:p>
      <text:p text:style-name="Standard"><text:span text:style-name="T524">Spr<text:s/></text:span><text:span text:style-name="T525">3:</text:span><text:span text:style-name="T526">22</text:span><text:s/>und sie werden Leben sein für deine Seele<text:s/></text:p>
      <text:p text:style-name="Standard"><text:span text:style-name="T527">u</text:span>nd Anmut<text:span text:style-name="Fußnotenzeichen"><text:note text:note-class="footnote" text:id="_ftn75"><text:note-citation>76</text:note-citation><text:note-body><text:p text:style-name="Fußnotentext"><text:s/>i. S. v.: anmutiger Schmuck</text:p></text:note-body></text:note></text:span><text:s/>für deinen Hals.<text:s/><text:span text:style-name="T528">{ Spr 3,2*; 3,16; 3,18; 3,22; 4,4; 4,13; 4,22; 6,23; 8,35; 10,17; 15,24; 15,31; 16,22; 21,21; 5M 32,47; Spr 1,9; 19,8 }<text:s/></text:span></text:p>
      <text:p text:style-name="Standard"><text:span text:style-name="T529">Spr<text:s/></text:span><text:span text:style-name="T530">3:</text:span><text:span text:style-name="T531">23</text:span><text:s/>Dann wirst du deinen Weg in Sicherheit gehen,<text:s/></text:p>
      <text:p text:style-name="Standard"><text:span text:style-name="T532">u</text:span>nd dein Fuß wird nicht anstoßen.<text:s/><text:span text:style-name="T533">{<text:s/></text:span><text:span text:style-name="T534">Spr 2,8;<text:s/></text:span><text:span text:style-name="T535">4,12; 6,22; 10,9; Ps 37,23; 91,11.12; 121,3; Jes 63,13 }<text:s/></text:span></text:p>
      <text:p text:style-name="Standard"><text:span text:style-name="T536">Spr<text:s/></text:span><text:span text:style-name="T537">3:</text:span><text:span text:style-name="T538">24</text:span><text:s/>Legst du dich hin, wirst du nicht aufschrecken.<text:s/></text:p>
      <text:p text:style-name="Standard"><text:span text:style-name="T539">L</text:span>iegst du, wird dein Schlaf süß sein.<text:s/><text:span text:style-name="T540">{ Spr 6,22; 19,23; 3M 26,6; Hi 11,9; Ps 3,6; 4,9; 121,4-7 }<text:s/></text:span></text:p>
      <text:p text:style-name="Standard"><text:span text:style-name="T541">Spr<text:s/></text:span><text:span text:style-name="T542">3:</text:span><text:span text:style-name="T543">25</text:span><text:s/>Du brauchst dich nicht zu fürchten vor plötzlichem Schrecken,<text:s/></text:p>
      <text:p text:style-name="Standard"><text:span text:style-name="T544">a</text:span>uch nicht vor dem Verderben der Ehrfurchtslosen*, wenn es kommt;<text:s/><text:span text:style-name="T545">{ Ps 91,5; 121,7; 1P 3,6; 3,14; Hi 5,21; Jes 54,14 }<text:s/></text:span></text:p>
      <text:p text:style-name="Standard"><text:span text:style-name="T546">Spr<text:s/></text:span><text:span text:style-name="T547">3:</text:span><text:span text:style-name="T548">26</text:span><text:s/>denn der<text:span text:style-name="T549"><text:s/>Herr</text:span><text:s/>wird an deiner Seite sein,<text:s/></text:p>
      <text:p text:style-name="Standard"><text:span text:style-name="T550">u</text:span>nd wird deinen Fuß bewahren vor der Falle<text:span text:style-name="Fußnotenzeichen"><text:note text:note-class="footnote" text:id="_ftn76"><text:note-citation>77</text:note-citation><text:note-body><text:p text:style-name="Fußnotentext"><text:s/>o.:<text:s/>vom Verfangen</text:p></text:note-body></text:note></text:span>.<text:s/><text:span text:style-name="T551">{ Spr 10,29 14,26; 1S 2,9; Ps 91,3; 91,9.10; 121,3; Jud 1,24.25<text:s/></text:span><text:span text:style-name="T552">}</text:span><text:span text:style-name="T553"><text:s/></text:span></text:p>
      <text:p text:style-name="P554"/>
      <text:p text:style-name="Standard"><text:span text:style-name="T555">Spr<text:s/></text:span><text:span text:style-name="T556">3:</text:span><text:span text:style-name="T557">27</text:span><text:s/>Enthalte Gutes dem nicht vor, dem es gebührt,<text:s/></text:p>
      <text:p text:style-name="Standard"><text:span text:style-name="T558">w</text:span>enn es in der Macht deiner Hand ist, es zu tun.<text:s/><text:span text:style-name="T559">{ Rm 13,7; Ga 6,10; Jk 2,15.16; 5,4; 1Jh 3,17 }<text:s/></text:span></text:p>
      <text:p text:style-name="Standard"><text:span text:style-name="T560">Spr<text:s/></text:span><text:span text:style-name="T561">3:</text:span><text:span text:style-name="T562">28</text:span><text:s/>Sage zu deinem Nächsten nicht:<text:s/></text:p>
      <text:p text:style-name="Standard">„Geh und komm wieder;<text:s/></text:p>
      <text:p text:style-name="Standard"><text:span text:style-name="T563">u</text:span>nd<text:s/>morgen werde ich [dir] geben“,<text:s/></text:p>
      <text:p text:style-name="Standard">– da du es doch hast.<text:s/><text:span text:style-name="T564">{ 3M 19,13; 5M 24,12-15; Mt 5,42; 1Tm 6,18 }<text:s/></text:span></text:p>
      <text:p text:style-name="Standard"><text:span text:style-name="T565">Spr<text:s/></text:span><text:span text:style-name="T566">3:</text:span><text:span text:style-name="T567">29</text:span><text:s/>Schmiede<text:span text:style-name="Fußnotenzeichen"><text:note text:note-class="footnote" text:id="_ftn77"><text:note-citation>78</text:note-citation><text:note-body><text:p text:style-name="Fußnotentext"><text:s/>eigtl.: Pflüge</text:p></text:note-body></text:note></text:span><text:s/>nicht Böses gegen deinen Nächsten,<text:s/></text:p>
      <text:p text:style-name="Standard"><text:span text:style-name="T568">w</text:span>ährend er vertrauensvoll<text:span text:style-name="Fußnotenzeichen"><text:note text:note-class="footnote" text:id="_ftn78"><text:note-citation>79</text:note-citation><text:note-body><text:p text:style-name="Fußnotentext"><text:s/>o.: arglos; [sich] in Sicherheit [wähnend]</text:p></text:note-body></text:note></text:span><text:s/>bei dir wohnt.<text:s/><text:span text:style-name="T569">{<text:s/></text:span><text:span text:style-name="T570">Spr<text:s/></text:span><text:span text:style-name="T571">6,18; 14,22; 16,29; Ps 35,20 }<text:s/></text:span></text:p>
      <text:p text:style-name="Standard"><text:span text:style-name="T572">Spr<text:s/></text:span><text:span text:style-name="T573">3:</text:span><text:span text:style-name="T574">30</text:span><text:s/>Führe nicht mit einem Menschen grundlos einen Rechtsstreit<text:span text:style-name="Fußnotenzeichen"><text:note text:note-class="footnote" text:id="_ftn79"><text:note-citation>80</text:note-citation><text:note-body><text:p text:style-name="Fußnotentext"><text:s/>o.: Gehe nicht mit einem Menschen grundlos vor Gericht</text:p></text:note-body></text:note></text:span>,<text:s/></text:p>
      <text:p text:style-name="Standard"><text:span text:style-name="T575">w</text:span>enn er dir nichts Böses antat.<text:s/><text:span text:style-name="T576">{ Spr 25,8; 26,17; 2Kg 14,10; Mt 5,39-41; Rm 12,18; 1Kr 6,6.7 }<text:s/></text:span></text:p>
      <text:p text:style-name="Standard"><text:span text:style-name="T577">Spr<text:s/></text:span><text:span text:style-name="T578">3:</text:span><text:span text:style-name="T579">31</text:span><text:s/>Beneide nicht den Mann der Gewalttat,<text:s/></text:p>
      <text:p text:style-name="Standard"><text:span text:style-name="T580">u</text:span>nd wähle keinen seiner Wege,<text:s/><text:span text:style-name="T581">{ Spr 23,17; 24,1; 24,19; Ps 37,1; 73,3;<text:s/></text:span><text:span text:style-name="T582">Wege</text:span><text:span text:style-name="T583"><text:s/>Spr 1,15; 4,14.15 }<text:s/></text:span></text:p>
      <text:p text:style-name="Standard"><text:span text:style-name="T584">Spr<text:s/></text:span><text:span text:style-name="T585">3:</text:span><text:span text:style-name="T586">32</text:span><text:s/>denn der Abwegige<text:span text:style-name="Fußnotenzeichen"><text:note text:note-class="footnote" text:id="_ftn80"><text:note-citation>81</text:note-citation><text:note-body><text:p text:style-name="Fußnotentext"><text:s/>o.: Krumme, Schräge</text:p></text:note-body></text:note></text:span><text:s/>ist dem<text:span text:style-name="T587"><text:s/>Herrn</text:span><text:s/>ein Gräuel,<text:s/></text:p>
      <text:p text:style-name="Standard"><text:span text:style-name="T588">a</text:span>ber sein vertrauter Umgang<text:span text:style-name="Fußnotenzeichen"><text:note text:note-class="footnote" text:id="_ftn81"><text:note-citation>82</text:note-citation><text:note-body><text:p text:style-name="Fußnotentext"><text:s/>o.: seine vertraute Mitteilung; o.: sein vertrauter Rat</text:p></text:note-body></text:note></text:span><text:s/>ist mit den Aufrichtigen*.<text:s/><text:span text:style-name="T589">{ Spr 6,12-15; 8,13; 11,20; Ps 18,27; 25,14; Jh 15,15 }<text:s/></text:span></text:p>
      <text:p text:style-name="Standard"><text:span text:style-name="T590">Spr<text:s/></text:span><text:span text:style-name="T591">3:</text:span><text:span text:style-name="T592">33</text:span><text:s/>Fluch des<text:span text:style-name="T593"><text:s/>Herrn</text:span><text:s/>ist im Hause des Ehrfurchtslosen*,<text:s/></text:p>
      <text:p text:style-name="Standard"><text:span text:style-name="T594">a</text:span>ber die Wohnung der Gerechten segnet er.<text:s/><text:span text:style-name="T595">{<text:s/></text:span><text:span text:style-name="T596">Fluch</text:span><text:span text:style-name="T597"><text:s/>3M 26,14-16; 5M 11,28; Sac 5,3.4; Mal 2,2;<text:s/></text:span><text:span text:style-name="T598">Ps 109,18;<text:s/></text:span><text:span text:style-name="T599">segn</text:span><text:span text:style-name="T600">. 10,6; 14,11;<text:s/></text:span><text:span text:style-name="T601">15,6; 2S 6,11; Hi 8,6; Ps 1,3; 91,10 }<text:s/></text:span></text:p>
      <text:p text:style-name="Standard"><text:span text:style-name="T602">Spr<text:s/></text:span><text:span text:style-name="T603">3:</text:span><text:span text:style-name="T604">34</text:span><text:s/>Wenn es sich um Spötter handelt<text:span text:style-name="Fußnotenzeichen"><text:note text:note-class="footnote" text:id="_ftn82"><text:note-citation>83</text:note-citation><text:note-body><text:p text:style-name="Fußnotentext"><text:s/>o.: Wenn auf Spötter sein Handeln bezogen ist</text:p></text:note-body></text:note></text:span><text:s/>: er<text:span text:style-name="Fußnotenzeichen"><text:note text:note-class="footnote" text:id="_ftn83"><text:note-citation>84</text:note-citation><text:note-body><text:p text:style-name="Fußnotentext"><text:s/>d. i.: Gott</text:p></text:note-body></text:note></text:span><text:s/>spottet [über sie];<text:s/></text:p>
      <text:p text:style-name="Standard"><text:span text:style-name="T605">a</text:span>ber den Demütigen gibt er Gnade.<text:s/><text:span text:style-name="T606">{<text:s/></text:span><text:span text:style-name="T607">Spr<text:s/></text:span><text:span text:style-name="T608">1,26;<text:s/></text:span><text:span text:style-name="T609">Demü.</text:span><text:span text:style-name="T610"><text:s/>Jes 57,15;<text:s/></text:span><text:span text:style-name="T611">Jk 4,6</text:span><text:span text:style-name="T612">;<text:s/></text:span><text:span text:style-name="T613">1P 5,5</text:span><text:span text:style-name="T614"><text:s/>}<text:s/></text:span></text:p>
      <text:p text:style-name="Standard"><text:span text:style-name="T615">Spr<text:s/></text:span><text:span text:style-name="T616">3:</text:span><text:span text:style-name="T617">35</text:span><text:s/>Die Weisen erben Ehre,<text:s/></text:p>
      <text:p text:style-name="Standard"><text:span text:style-name="T618">a</text:span>ber was die Törichten erhöht<text:span text:style-name="Fußnotenzeichen"><text:note text:note-class="footnote" text:id="_ftn84"><text:note-citation>85</text:note-citation><text:note-body><text:p text:style-name="Fußnotentext"><text:s/>d. h.: wodurch Törichte bekannt werden</text:p></text:note-body></text:note></text:span>, ist Schimpf ‹und Schande›.<text:s/><text:span text:style-name="T619">{<text:s/></text:span><text:span text:style-name="T620">Ehre</text:span><text:span text:style-name="T621"><text:s/>Spr 4,8; 1S 2,30; Ps 73,24;<text:s/></text:span><text:span text:style-name="T622">Da 12,2.3<text:s/></text:span><text:span text:style-name="T623">}<text:s/></text:span></text:p>
      <text:p text:style-name="P624"/>
      <text:h text:style-name="Überschrift3" text:outline-level="3">K. 4<text:span text:style-name="T625"><text:s/></text:span></text:h>
      <text:p text:style-name="Standard"><text:span text:style-name="T626">Spr</text:span><text:span text:style-name="T627"><text:s/></text:span><text:span text:style-name="T628">4:</text:span><text:span text:style-name="T629">1</text:span><text:s/>Hört, Söhne, auf die Zucht* des Vaters!<text:s/></text:p>
      <text:p text:style-name="Standard"><text:span text:style-name="T630">U</text:span>nd merkt auf, um euch<text:s/>Verständigkeit*<text:s/>anzueignen<text:span text:style-name="Fußnotenzeichen"><text:note text:note-class="footnote" text:id="_ftn85"><text:note-citation>86</text:note-citation><text:note-body><text:p text:style-name="Fußnotentext"><text:s/>o.: um Verständigkeit zu lernen; o.: um<text:s/>euch<text:s/>Unterscheidungs- und Urteilsvermögen zu erwerben</text:p></text:note-body></text:note></text:span>,<text:s/><text:span text:style-name="T631">{ Spr 1,2; 1,8; 2,2.3; 5,1; 6,20; 13,1; 30,17; Ps 34,12;</text:span><text:span text:style-name="T632"><text:s/></text:span><text:span text:style-name="T633">1Th 2,11 }<text:s/></text:span></text:p>
      <text:p text:style-name="Standard"><text:span text:style-name="T634">Spr<text:s/></text:span><text:span text:style-name="T635">4:</text:span><text:span text:style-name="T636">2</text:span><text:s/>denn gute Lehre vermittle ich euch:<text:s/></text:p>
      <text:p text:style-name="Standard"><text:span text:style-name="T637">V</text:span>erlasst meine Weisung* nicht<text:span text:style-name="Fußnotenzeichen"><text:note text:note-class="footnote" text:id="_ftn86"><text:note-citation>87</text:note-citation><text:note-body><text:p text:style-name="Fußnotentext"><text:s/>‹und lasst nicht von ihr ab›</text:p></text:note-body></text:note></text:span>!<text:s/><text:span text:style-name="T638">{ Spr 8,6-8; 5M 32,2; Hi 33,3; Spr 3,1; Ps 89,31 }<text:s/></text:span></text:p>
      <text:p text:style-name="Standard"><text:span text:style-name="T639">Spr<text:s/></text:span><text:span text:style-name="T640">4:</text:span><text:span text:style-name="T641">3</text:span><text:s/>Ja, ein Sohn war ich ‹bei› meinem Vater,<text:s/></text:p>
      <text:p text:style-name="Standard"><text:span text:style-name="T642">e</text:span>in zarter und einziger vor meiner Mutter,<text:s/><text:span text:style-name="T643">{ 2S 12,24.25; 1Ch 22,5; 29,1 }<text:s/></text:span></text:p>
      <text:p text:style-name="Standard"><text:span text:style-name="T644">Spr<text:s/></text:span><text:span text:style-name="T645">4:</text:span><text:span text:style-name="T646">4</text:span><text:s/>und er lehrte mich und sagte zu mir: „Dein Herz fasse meine Worte<text:span text:style-name="Fußnotenzeichen"><text:note text:note-class="footnote" text:id="_ftn87"><text:note-citation>88</text:note-citation><text:note-body><text:p text:style-name="Fußnotentext"><text:s/>‹und halte sie fest›</text:p></text:note-body></text:note></text:span>.<text:s/></text:p>
      <text:p text:style-name="Standard"><text:span text:style-name="T647">H</text:span>alte<text:span text:style-name="Fußnotenzeichen"><text:note text:note-class="footnote" text:id="_ftn88"><text:note-citation>89</text:note-citation><text:note-body><text:p text:style-name="Fußnotentext"><text:s/>‹und bewahre/beobachte›</text:p></text:note-body></text:note></text:span><text:s/>meine Gebote und lebe!<text:s/><text:span text:style-name="T648">{ 1Ch 28,9; Spr</text:span><text:span text:style-name="T649"><text:s/></text:span><text:span text:style-name="T650">3,2*; 7,2; Jes 55,3; 3M 18,4.5 }<text:s/></text:span></text:p>
      <text:p text:style-name="Standard"><text:span text:style-name="T651">Spr<text:s/></text:span><text:span text:style-name="T652">4:</text:span><text:span text:style-name="T653">5</text:span><text:s/>Erwirb Weisheit, erwirb Verständigkeit*<text:span text:style-name="Fußnotenzeichen"><text:note text:note-class="footnote" text:id="_ftn89"><text:note-citation>90</text:note-citation><text:note-body><text:p text:style-name="Fußnotentext"><text:s/>o.:<text:s/>Verstand;<text:s/>Unterscheidungsfähigkeit;<text:s/>Grundbed.:<text:s/>ein<text:s/>Unterscheiden; so a. V. 7.</text:p></text:note-body></text:note></text:span>.<text:s/></text:p>
      <text:p text:style-name="Standard"><text:span text:style-name="T654">V</text:span>ergiss nicht und weiche nicht ab von den Worten* meines Mundes.<text:s/><text:span text:style-name="T655">{ Spr 3,14; 4,7; 16,16; 23,23; Jk 1,5;<text:s/></text:span><text:span text:style-name="T656">weiche</text:span><text:span text:style-name="T657"><text:s/></text:span><text:span text:style-name="T658">3,1; 4,27; Hi 23,11 }<text:s/></text:span></text:p>
      <text:p text:style-name="Standard"><text:span text:style-name="T659">Spr<text:s/></text:span><text:span text:style-name="T660">4:</text:span><text:span text:style-name="T661">6</text:span><text:s/>Verlass sie nicht<text:span text:style-name="Fußnotenzeichen"><text:note text:note-class="footnote" text:id="_ftn90"><text:note-citation>91</text:note-citation><text:note-body><text:p text:style-name="Fußnotentext"><text:s/>o.:<text:s/>lass nicht von ihr ab</text:p></text:note-body></text:note></text:span>, und sie wird dich bewahren.<text:s/></text:p>
      <text:p text:style-name="Standard"><text:span text:style-name="T662">L</text:span>iebe sie, und sie wird dich behüten.<text:s/><text:span text:style-name="T663">{<text:s/></text:span><text:span text:style-name="T664">Spr 3,21; 4,21;<text:s/></text:span><text:span text:style-name="T665">2,10-12 }<text:s/></text:span></text:p>
      <text:p text:style-name="Standard"><text:span text:style-name="T666">Spr<text:s/></text:span><text:span text:style-name="T667">4:</text:span><text:span text:style-name="T668">7</text:span><text:s/>Der Anfang der Weisheit ist: Erwirb Weisheit!<text:s/></text:p>
      <text:p text:style-name="Standard"><text:span text:style-name="T669">U</text:span>nd um alles, was du erworben hast,<text:span text:style-name="Fußnotenzeichen"><text:note text:note-class="footnote" text:id="_ftn91"><text:note-citation>92</text:note-citation><text:note-body><text:p text:style-name="Fußnotentext"><text:s/>o.: um allen deinen Erwerb; d. h.: um dein ganzes Vermögen</text:p></text:note-body></text:note></text:span><text:s/>erwirb<text:s/>Verständigkeit*.<text:s/><text:span text:style-name="T670">{ Spr 2,4; 4,5; 16,16*; 23,23; 2Ch 1,10; Jes 55,1; Mt 13,44-46 }<text:s/></text:span></text:p>
      <text:p text:style-name="Standard"><text:span text:style-name="T671">Spr<text:s/></text:span><text:span text:style-name="T672">4:</text:span><text:span text:style-name="T673">8</text:span><text:s/>Halte sie hoch, so wird sie dich hoch empor heben;<text:s/></text:p>
      <text:p text:style-name="Standard"><text:span text:style-name="T674">s</text:span>ie wird dich zu Ehren bringen, wenn du sie fest umschlingst.<text:s/><text:span text:style-name="T675">{<text:s/></text:span><text:span text:style-name="T676">Spr<text:s/></text:span><text:span text:style-name="T677">3,16; 3,35; 1S 2,30E; Dan 12,3 }<text:s/></text:span></text:p>
      <text:p text:style-name="Standard"><text:span text:style-name="T678">Spr<text:s/></text:span><text:span text:style-name="T679">4:</text:span><text:span text:style-name="T680">9</text:span><text:s/>Sie wird deinem Haupt einen anmutigen Kranz verleihen,<text:s/></text:p>
      <text:p text:style-name="Standard"><text:span text:style-name="T681">e</text:span>ine prächtige Krone wird sie dir darreichen.<text:s/><text:span text:style-name="T682">{ 1Kg 3,13; Prd 8,1; Spr 1,9; 3,22; 14,18; 1P 3,4<text:s/></text:span><text:span text:style-name="T683">}</text:span><text:span text:style-name="T684"><text:s/></text:span></text:p>
      <text:p text:style-name="P685"/>
      <text:p text:style-name="Standard"><text:span text:style-name="T686">Spr<text:s/></text:span><text:span text:style-name="T687">4:</text:span><text:span text:style-name="T688">10</text:span><text:s/>Höre, mein Sohn, und nimm meine Worte* an,<text:s/></text:p>
      <text:p text:style-name="Standard"><text:span text:style-name="T689">s</text:span>o werden sich dir mehren die Jahre des Lebens.<text:s/><text:span text:style-name="T690">{ Spr 2,1*; 3,2*; 3,16*; 4,4; 4,13 }<text:s/></text:span></text:p>
      <text:p text:style-name="Standard"><text:span text:style-name="T691">Spr<text:s/></text:span><text:span text:style-name="T692">4:</text:span><text:span text:style-name="T693">11</text:span><text:s/>Im Weg der Weisheit unterwies ich dich,<text:s/></text:p>
      <text:p text:style-name="Standard"><text:span text:style-name="T694">i</text:span>n den Pfaden der Geradheit* leitete ich dich an.<text:s/><text:span text:style-name="T695">{ 5M 4,5.6; Ps 23,3; 27,11; 32,8 }<text:s/></text:span></text:p>
      <text:p text:style-name="Standard"><text:span text:style-name="T696">Spr<text:s/></text:span><text:span text:style-name="T697">4:</text:span><text:span text:style-name="T698">12</text:span><text:s/>In deinem Gehen wird nicht beengt sein dein Schritt,<text:s/></text:p>
      <text:p text:style-name="Standard"><text:span text:style-name="T699">u</text:span>nd wenn du läufst, wirst du nicht straucheln.<text:s/><text:span text:style-name="T700">{ Spr 3,23; 6,22; Ps 18,37; 37,31; 91,11.12; 119,165; 1Jh 2,10 }<text:s/></text:span></text:p>
      <text:p text:style-name="Standard"><text:span text:style-name="T701">Spr<text:s/></text:span><text:span text:style-name="T702">4:</text:span><text:span text:style-name="T703">13</text:span><text:s/>Halte fest an der Zucht*. Lass nicht ab.<text:s/></text:p>
      <text:p text:style-name="Standard"><text:span text:style-name="T704">W</text:span>ahre sie, denn sie ist dein Leben!<text:s/><text:span text:style-name="T705">{ Spr 3,18; 3,22; 6,23; 8,35; 10,17; 5M 32,46.47; Prd 7,12 }<text:s/></text:span></text:p>
      <text:p text:style-name="Standard"><text:span text:style-name="T706">Spr<text:s/></text:span><text:span text:style-name="T707">4:</text:span><text:span text:style-name="T708">14</text:span><text:s/>Begib dich nicht auf den Pfad der Ehrfurchtslosen*,<text:s/></text:p>
      <text:p text:style-name="Standard"><text:span text:style-name="T709">u</text:span>nd schreite nicht einher auf dem Weg der Bösen<text:span text:style-name="Fußnotenzeichen"><text:note text:note-class="footnote" text:id="_ftn92"><text:note-citation>93</text:note-citation><text:note-body><text:p text:style-name="Fußnotentext"><text:s/>o.: Frevler</text:p></text:note-body></text:note></text:span>.<text:s/><text:span text:style-name="T710">{ Spr 1,10; 1,15; 13,20; 22,25; 1Kr 15,33; Ps 1,1; 26,4 }<text:s/></text:span></text:p>
      <text:p text:style-name="Standard"><text:span text:style-name="T711">Spr<text:s/></text:span><text:span text:style-name="T712">4:</text:span><text:span text:style-name="T713">15</text:span><text:s/>Lass ihn fahren.<text:span text:style-name="Fußnotenzeichen"><text:note text:note-class="footnote" text:id="_ftn93"><text:note-citation>94</text:note-citation><text:note-body><text:p text:style-name="Fußnotentext"><text:s/>eigtl.:<text:s/>Lass ihn liegen [i. S. v.: links liegen].</text:p></text:note-body></text:note></text:span><text:s/>Gehe nicht darauf.<text:s/></text:p>
      <text:p text:style-name="Standard"><text:span text:style-name="T714">W</text:span>ende dich von ihm ab und gehe vorbei! –<text:s/><text:span text:style-name="T715">{ Spr 1,15; 5,8; 24,1; Hi 11,14; Jes 33,15; Eph 5,11; 1Th 5,22 }<text:s/></text:span></text:p>
      <text:p text:style-name="Standard"><text:span text:style-name="T716">Spr<text:s/></text:span><text:span text:style-name="T717">4:</text:span><text:span text:style-name="T718">16</text:span><text:s/>denn sie [können] nicht schlafen, solange sie nicht Böses getan haben,<text:s/></text:p>
      <text:p text:style-name="Standard"><text:span text:style-name="T719">u</text:span>nd ihr Schlaf wird ihnen geraubt, solange sie nicht [jemanden] zu Fall gebracht haben,<text:s/><text:span text:style-name="T720">{ Ps 36,5; Jes 57,20; Mi 2,1; 2P 2,14 }<text:s/></text:span></text:p>
      <text:p text:style-name="Standard"><text:span text:style-name="T721">Spr<text:s/></text:span><text:span text:style-name="T722">4:</text:span><text:span text:style-name="T723">17</text:span><text:s/>denn sie essen Brot des Frevels<text:span text:style-name="Fußnotenzeichen"><text:note text:note-class="footnote" text:id="_ftn94"><text:note-citation>95</text:note-citation><text:note-body><text:p text:style-name="Fußnotentext"><text:s/>d. i.: frevelhaft<text:s/>erworbenes<text:s/>Brot</text:p></text:note-body></text:note></text:span>,<text:s/></text:p>
      <text:p text:style-name="Standard"><text:span text:style-name="T724">u</text:span>nd Wein der Gewalttaten trinken sie.<text:s/><text:span text:style-name="T725">{<text:s/></text:span><text:span text:style-name="T726">Spr 9,17; 13,2;<text:s/></text:span><text:span text:style-name="T727">20,17; Jes 5,22; Hes 22,29; Mi 6,10-12 }<text:s/></text:span></text:p>
      <text:p text:style-name="Standard"><text:span text:style-name="T728">Spr<text:s/></text:span><text:span text:style-name="T729">4:</text:span><text:span text:style-name="T730">18</text:span><text:s/>Aber der Pfad der Gerechten ist wie das Licht<text:span text:style-name="Fußnotenzeichen"><text:note text:note-class="footnote" text:id="_ftn95"><text:note-citation>96</text:note-citation><text:note-body><text:p text:style-name="Fußnotentext"><text:s/>eigtl.: wie das Hellwerden</text:p></text:note-body></text:note></text:span><text:s/>des [Morgen]glanzes,<text:s/></text:p>
      <text:p text:style-name="Standard"><text:span text:style-name="T731">d</text:span>as heller und heller wird bis zur Tageshöhe<text:span text:style-name="Fußnotenzeichen"><text:note text:note-class="footnote" text:id="_ftn96"><text:note-citation>97</text:note-citation><text:note-body><text:p text:style-name="Fußnotentext"><text:s/>eigtl.: bis zum aufgerichteten Tag, d. h. bis zum Zenit des Tages</text:p></text:note-body></text:note></text:span>.<text:s/><text:span text:style-name="T732">{ Spr 13,9; Ri 5,31; 2S 23,4; Ps 97,11; Jes 26,7; Dan 12,3; 2Kr 3,18; Php 1,6; 2,15 }<text:s/></text:span></text:p>
      <text:p text:style-name="Standard"><text:span text:style-name="T733">Spr<text:s/></text:span><text:span text:style-name="T734">4:</text:span><text:span text:style-name="T735">19</text:span><text:s/>Der Weg der Ehrfurchtslosen* ist wie die Dunkelheit.<text:s/></text:p>
      <text:p text:style-name="Standard"><text:span text:style-name="T736">S</text:span>ie erkennen nicht, worüber<text:span text:style-name="Fußnotenzeichen"><text:note text:note-class="footnote" text:id="_ftn97"><text:note-citation>98</text:note-citation><text:note-body><text:p text:style-name="Fußnotentext"><text:s/>o.: weshalb</text:p></text:note-body></text:note></text:span><text:s/>sie straucheln<text:span text:style-name="Fußnotenzeichen"><text:note text:note-class="footnote" text:id="_ftn98"><text:note-citation>99</text:note-citation><text:note-body><text:p text:style-name="Fußnotentext"><text:s/>‹und woran sie zu Fall kommen›</text:p></text:note-body></text:note></text:span>.<text:s/><text:span text:style-name="T737">{ Spr 13,9; 24,20; Hi 5,14; 12,25; 18,5.6; Ps 82,5; Jes 59,9; Jer 13,16; 23,12; 1Jh 2,11<text:s/></text:span><text:span text:style-name="T738">}</text:span><text:span text:style-name="T739"><text:s/></text:span></text:p>
      <text:p text:style-name="P740"/>
      <text:p text:style-name="Standard"><text:span text:style-name="T741">Spr<text:s/></text:span><text:span text:style-name="T742">4:</text:span><text:span text:style-name="T743">20</text:span><text:s/>Mein Sohn, merke auf meine Worte!<text:s/></text:p>
      <text:p text:style-name="Standard"><text:span text:style-name="T744">Z</text:span>u meinen Worten* neige dein Ohr.<text:s/><text:span text:style-name="T745">{ Spr 2,2; 5,1; 6,20; 7,1; Ps 34,12; 1Th 2,11 }<text:s/></text:span></text:p>
      <text:p text:style-name="Standard"><text:span text:style-name="T746">Spr<text:s/></text:span><text:span text:style-name="T747">4:</text:span><text:span text:style-name="T748">21</text:span><text:s/>Lass sie nicht von deinen Augen weichen!<text:s/></text:p>
      <text:p text:style-name="Standard"><text:span text:style-name="T749">B</text:span>ewahre sie im Innern deines Herzens, –<text:s/><text:span text:style-name="T750">{ Spr 2,1; 3,1; 3,21; 4,4; 6,21; 7,1-3; 22,18; 5M 4,9; Ps 40,9 }<text:s/></text:span></text:p>
      <text:p text:style-name="Standard"><text:span text:style-name="T751">Spr<text:s/></text:span><text:span text:style-name="T752">4:</text:span><text:span text:style-name="T753">22</text:span><text:s/>denn Leben sind sie denen, die sie finden,<text:s/></text:p>
      <text:p text:style-name="Standard"><text:span text:style-name="T754">u</text:span>nd Heilung ihrem ganzen Fleisch.<text:s/><text:span text:style-name="T755">{<text:s/></text:span><text:span text:style-name="T756">Spr 3,16; 3,22;<text:s/></text:span><text:span text:style-name="T757">4,10; 4,13; 3,8; 12,18 }<text:s/></text:span></text:p>
      <text:p text:style-name="Standard"><text:span text:style-name="T758">Spr<text:s/></text:span><text:span text:style-name="T759">4:</text:span><text:span text:style-name="T760">23</text:span><text:s/>Mehr als alles, was zu bewahren ist, behüte dein Herz<text:span text:style-name="Fußnotenzeichen"><text:note text:note-class="footnote" text:id="_ftn99"><text:note-citation>100</text:note-citation><text:note-body><text:p text:style-name="Fußnotentext"><text:s/>d. h.: dein Inneres; das Herz ist vor allem Sitz des Denkens.</text:p></text:note-body></text:note></text:span>,<text:s/></text:p>
      <text:p text:style-name="Standard"><text:span text:style-name="T761">d</text:span>enn von ihm aus sind die Ausgänge des Lebens.<text:s/><text:span text:style-name="T762">{<text:s/></text:span><text:span text:style-name="T763">Spr<text:s/></text:span><text:span text:style-name="T764">16,17; 23,26; 5M 4,9; Ps 119,36; 139,23.24; 141,4; Jer 17,10; Mt 12,34.35; 15,18; Jk 1,14.15; Off 2,23E }<text:s/></text:span></text:p>
      <text:p text:style-name="Standard"><text:span text:style-name="T765">Spr<text:s/></text:span><text:span text:style-name="T766">4:</text:span><text:span text:style-name="T767">24</text:span><text:s/>Tue von dir weg Verkehrtheit des Mundes,<text:s/></text:p>
      <text:p text:style-name="Standard"><text:span text:style-name="T768">u</text:span>nd Verdrehtheit der Lippen entferne von dir.<text:s/><text:span text:style-name="T769">{ Spr 6,12; 19,1; Hi 11,14; Ps 34,14; Hes 18,31; Eph 4,25; Kol 3,8; 1P 2,1; 3,10; Spr 8,13 }<text:s/></text:span></text:p>
      <text:p text:style-name="Standard"><text:span text:style-name="T770">Spr<text:s/></text:span><text:span text:style-name="T771">4:</text:span><text:span text:style-name="T772">25</text:span><text:s/>Lass deine Augen stracks vor dich blicken<text:s/></text:p>
      <text:p text:style-name="Standard"><text:span text:style-name="T773">u</text:span>nd deine Lider<text:span text:style-name="Fußnotenzeichen"><text:note text:note-class="footnote" text:id="_ftn100"><text:note-citation>101</text:note-citation><text:note-body><text:p text:style-name="Fußnotentext"><text:s/>o.: Wimpern; d. h.: Blicke</text:p></text:note-body></text:note></text:span><text:s/>geradeaus vor dich hin zielen<text:span text:style-name="Fußnotenzeichen"><text:note text:note-class="footnote" text:id="_ftn101"><text:note-citation>102</text:note-citation><text:note-body><text:p text:style-name="Fußnotentext"><text:s/>d. h.: geradeaus auf das Ziel vor dir sich richten</text:p></text:note-body></text:note></text:span>.<text:s/><text:span text:style-name="T774">{ Hi 31,1; Ps 119,37; Mt 6,22; 2Kr 1,12 }<text:s/></text:span></text:p>
      <text:p text:style-name="Standard"><text:span text:style-name="T775">Spr<text:s/></text:span><text:span text:style-name="T776">4:</text:span><text:span text:style-name="T777">26</text:span><text:s/>Ebne die Bahn deines Fußes.<text:s/></text:p>
      <text:p text:style-name="Standard"><text:span text:style-name="T778">U</text:span>nd alle deine Wege seien gerade*.<text:s/><text:span text:style-name="T779">{<text:s/></text:span><text:span text:style-name="T780">Spr<text:s/></text:span><text:span text:style-name="T781">5,21; 15,231; 21,29; 23,19; Ps 119,5; 119,59; Eph 5,15; 1Th 3,13; He 12,13 }<text:s/></text:span></text:p>
      <text:p text:style-name="Standard"><text:span text:style-name="T782">Spr<text:s/></text:span><text:span text:style-name="T783">4:</text:span><text:span text:style-name="T784">27</text:span><text:s/>Biege nicht ab zur Rechten noch zur Linken.<text:s/></text:p>
      <text:p text:style-name="Standard"><text:span text:style-name="T785">W</text:span>ende deinen Fuß ab vom Bösen.<text:s/><text:span text:style-name="T786">{<text:s/></text:span><text:span text:style-name="T787">Spr 1,15; 4,</text:span><text:span text:style-name="T788">5; 16,17; 5M 5,29; 5,32; 28,14; Jos 1,7; Ps 34,15; 37,27; Rm 12,9; 2P 2,15 }<text:s/></text:span></text:p>
      <text:p text:style-name="P789"/>
      <text:h text:style-name="Überschrift3" text:outline-level="3">K. 5<text:span text:style-name="T790"><text:s/></text:span></text:h>
      <text:p text:style-name="Standard"><text:span text:style-name="T791">Spr</text:span><text:span text:style-name="T792"><text:s/></text:span><text:span text:style-name="T793">5:</text:span><text:span text:style-name="T794">1</text:span><text:s/>Mein Sohn, merke auf meine Weisheit,<text:s/></text:p>
      <text:p text:style-name="Standard"><text:span text:style-name="T795">z</text:span>u meiner Einsicht* neige dein Ohr,<text:s/><text:span text:style-name="T796">{<text:s/></text:span><text:span text:style-name="T797">Spr 2,1;<text:s/></text:span><text:span text:style-name="T798">4,1.20; 22,17; Mk 4,23; Jk 1,19 }<text:s/></text:span></text:p>
      <text:p text:style-name="Standard"><text:span text:style-name="T799">Spr<text:s/></text:span><text:span text:style-name="T800">5:</text:span><text:span text:style-name="T801">2</text:span><text:s/>dass du Besonnenheit<text:span text:style-name="Fußnotenzeichen"><text:note text:note-class="footnote" text:id="_ftn102"><text:note-citation>103</text:note-citation><text:note-body><text:p text:style-name="Fußnotentext"><text:s/>o.: Bedachtsamkeit; Wohlüberlegtheit</text:p></text:note-body></text:note></text:span><text:s/>behältst,<text:s/></text:p>
      <text:p text:style-name="Standard"><text:span text:style-name="T802">u</text:span>nd deine Lippen Erkenntnis bewahren! –<text:s/><text:span text:style-name="T803">{<text:s/></text:span><text:span text:style-name="T804">Spr 3,21; 15,2; 15,7;<text:s/></text:span><text:span text:style-name="T805">16,23; Mal 2,7 }<text:s/></text:span></text:p>
      <text:p text:style-name="Standard"><text:span text:style-name="T806">Spr<text:s/></text:span><text:span text:style-name="T807">5:</text:span><text:span text:style-name="T808">3</text:span><text:s/>denn Wabenhonig trieft von den Lippen der Fremden<text:span text:style-name="Fußnotenzeichen"><text:note text:note-class="footnote" text:id="_ftn103"><text:note-citation>104</text:note-citation><text:note-body><text:p text:style-name="Fußnotentext"><text:s/>d. i.: der Ehebecherin</text:p></text:note-body></text:note></text:span>,<text:s/></text:p>
      <text:p text:style-name="Standard"><text:span text:style-name="T809">u</text:span>nd glatter als Öl ist ihr Gaumen;<text:s/><text:span text:style-name="T810">{<text:s/></text:span><text:span text:style-name="T811">Spr 2,16; 5,20; 6,24;<text:s/></text:span><text:span text:style-name="T812">7,21; 22,14; Hld 4,11; Ps 55,22 }<text:s/></text:span></text:p>
      <text:p text:style-name="Standard"><text:span text:style-name="T813">Spr<text:s/></text:span><text:span text:style-name="T814">5:</text:span><text:span text:style-name="T815">4</text:span><text:s/>Aber zuletzt ist sie<text:span text:style-name="Fußnotenzeichen"><text:note text:note-class="footnote" text:id="_ftn104"><text:note-citation>105</text:note-citation><text:note-body><text:p text:style-name="Fußnotentext"><text:s/>w.: ihr Ende ist<text:s/>[Gemeint ist hier wahrscheinl. das Ende, das sie bereitet.]</text:p></text:note-body></text:note></text:span><text:s/>bitter wie Wermut,<text:s/></text:p>
      <text:p text:style-name="Standard"><text:span text:style-name="T816">s</text:span>charf wie ein zweischneidiges Schwert.<text:s/><text:span text:style-name="T817">{ Spr 7,22.23; Prd 7,26; 1Kr 6,18; Ri 6,18-21 }<text:s/></text:span></text:p>
      <text:p text:style-name="Standard"><text:span text:style-name="T818">Spr<text:s/></text:span><text:span text:style-name="T819">5:</text:span><text:span text:style-name="T820">5</text:span><text:s/>Ihre Füße steigen hinab zum Tode,<text:s/></text:p>
      <text:p text:style-name="Standard"><text:span text:style-name="T821">i</text:span>hre Schritte sind geradewegs zum Bereich des Todes hin<text:span text:style-name="Fußnotenzeichen"><text:note text:note-class="footnote" text:id="_ftn105"><text:note-citation>106</text:note-citation><text:note-body><text:p text:style-name="Fußnotentext"><text:s/>o.: zum Totenbereich [heb.:<text:s/><text:span text:style-name="T822">sche</text:span><text:span text:style-name="T823">o</text:span><text:span text:style-name="T824">ll</text:span>] hin</text:p></text:note-body></text:note></text:span><text:s/>gerichtet<text:span text:style-name="Fußnotenzeichen"><text:note text:note-class="footnote" text:id="_ftn106"><text:note-citation>107</text:note-citation><text:note-body><text:p text:style-name="Fußnotentext"><text:s/>‹und halten fest darauf zu›</text:p></text:note-body></text:note></text:span>.<text:s/><text:span text:style-name="T825">{<text:s/></text:span><text:span text:style-name="T826">Spr 2,18.19;<text:s/></text:span><text:span text:style-name="T827">7,26.27 }<text:s/></text:span></text:p>
      <text:p text:style-name="Standard"><text:span text:style-name="T828">Spr<text:s/></text:span><text:span text:style-name="T829">5:</text:span><text:span text:style-name="T830">6</text:span><text:s/>Weit davon entfernt, dass sie den Weg des Lebens einschlage<text:span text:style-name="Fußnotenzeichen"><text:note text:note-class="footnote" text:id="_ftn107"><text:note-citation>108</text:note-citation><text:note-body><text:p text:style-name="Fußnotentext"><text:s/>o.: Um ‹nur ja› nicht den Weg des Lebens einzuschlagen</text:p></text:note-body></text:note></text:span>,<text:s/></text:p>
      <text:p text:style-name="Standard"><text:span text:style-name="T831">s</text:span>chwanken ihre Bahnen hin und her, und sie<text:s/>merkt<text:s/>es nicht<text:span text:style-name="Fußnotenzeichen"><text:note text:note-class="footnote" text:id="_ftn108"><text:note-citation>109</text:note-citation><text:note-body><text:p text:style-name="Fußnotentext"><text:s/>o.: sie erkennt es nicht; sie<text:s/>nimmt nicht Notiz<text:s/>[von der Gefahr, in die sie sich begibt];<text:s/>sie<text:s/>will nicht erkennen</text:p></text:note-body></text:note></text:span>.<text:span text:style-name="Fußnotenzeichen"><text:note text:note-class="footnote" text:id="_ftn109"><text:note-citation>110</text:note-citation><text:note-body><text:p text:style-name="Fußnotentext"><text:s/>Es ist grammatisch zweideutig, ob die Verführerin oder der Verführte Subjekt ist.<text:span text:style-name="T832"><text:s/></text:span>Andere Üsg. V. 6: „Damit du nur ja nicht den Weg des Lebens einschlägst, sind unstet ihre Pfade, ohne dass du es merkst.“</text:p></text:note-body></text:note></text:span><text:s/><text:span text:style-name="T833">{ Spr 30,20; 2P 2,14<text:s/></text:span><text:span text:style-name="T834">}</text:span><text:span text:style-name="T835"><text:s/></text:span></text:p>
      <text:p text:style-name="P836"/>
      <text:p text:style-name="Standard"><text:span text:style-name="T837">Spr<text:s/></text:span><text:span text:style-name="T838">5:</text:span><text:span text:style-name="T839">7</text:span><text:s/>Und nun, Söhne, hört auf mich,<text:s/></text:p>
      <text:p text:style-name="Standard"><text:span text:style-name="T840">u</text:span>nd weicht nicht ab von den Worten* meines Mundes!<text:s/><text:span text:style-name="T841">{ Spr 4,21; 7,24; 8,32; Ps 32,8.9; 119,102 }<text:s/></text:span></text:p>
      <text:p text:style-name="Standard"><text:span text:style-name="T842">Spr<text:s/></text:span><text:span text:style-name="T843">5:</text:span><text:span text:style-name="T844">8</text:span><text:s/>Halte fern deinen Weg von ihrer Nähe,<text:s/></text:p>
      <text:p text:style-name="Standard"><text:span text:style-name="T845">u</text:span>nd nähere dich nicht der Tür ihres Hauses,<text:s/><text:span text:style-name="T846">{<text:s/></text:span><text:span text:style-name="T847">Spr 6,27.28; 7,25;<text:s/></text:span><text:span text:style-name="T848">1Kr 6,18; Eph 5,11; 2Tm 2,22 }<text:s/></text:span></text:p>
      <text:p text:style-name="Standard"><text:span text:style-name="T849">Spr<text:s/></text:span><text:span text:style-name="T850">5:</text:span><text:span text:style-name="T851">9</text:span><text:s/>damit du nicht anderen deine [Jugend]blüte gebest<text:s/></text:p>
      <text:p text:style-name="Standard"><text:span text:style-name="T852">u</text:span>nd deine Jahre dem Grausamen;<text:s/><text:span text:style-name="T853">{ Spr 6,29; Ri 16,4; Ri 6,18-21; Ne 13,26 }<text:s/></text:span></text:p>
      <text:p text:style-name="Standard"><text:span text:style-name="T854">Spr<text:s/></text:span><text:span text:style-name="T855">5:</text:span><text:span text:style-name="T856">10</text:span><text:s/>damit nicht Fremde sich sättigen an deinem Vermögen<text:s/></text:p>
      <text:p text:style-name="Standard"><text:span text:style-name="T857">u</text:span>nd dein mühsam erworbenes ‹Hab und Gut›<text:span text:style-name="Fußnotenzeichen"><text:note text:note-class="footnote" text:id="_ftn110"><text:note-citation>111</text:note-citation><text:note-body><text:p text:style-name="Fußnotentext"><text:s/>o.: dein Erarbeitetes</text:p></text:note-body></text:note></text:span><text:s/>nicht in das Haus eines Ausländers [komme]<text:s/><text:span text:style-name="T858">{<text:s/></text:span><text:span text:style-name="T859">Spr<text:s/></text:span><text:span text:style-name="T860">29,3 }<text:s/></text:span></text:p>
      <text:p text:style-name="Standard"><text:span text:style-name="T861">Spr<text:s/></text:span><text:span text:style-name="T862">5:</text:span><text:span text:style-name="T863">11</text:span><text:s/>und du zuletzt<text:span text:style-name="Fußnotenzeichen"><text:note text:note-class="footnote" text:id="_ftn111"><text:note-citation>112</text:note-citation><text:note-body><text:p text:style-name="Fußnotentext"><text:s/>eigtl.: an deinem Ende;<text:s/>i. S. v.:<text:s/>am Ende, das du nimmst</text:p></text:note-body></text:note></text:span><text:s/>stöhnest,<text:s/></text:p>
      <text:p text:style-name="Standard"><text:span text:style-name="T864">w</text:span>enn dein Fleisch und dein Leib dahinschwinden,<text:s/><text:span text:style-name="T865">{ Spr 2,19; 7,23 }<text:s/></text:span></text:p>
      <text:p text:style-name="Standard"><text:span text:style-name="T866">Spr<text:s/></text:span><text:span text:style-name="T867">5:</text:span><text:span text:style-name="T868">12</text:span><text:s/>und sagest: „Ach, warum habe ich Zucht*<text:s/>gehasst<text:s/></text:p>
      <text:p text:style-name="Standard"><text:span text:style-name="T869">u</text:span>nd hat mein Herz Mahnung* verschmäht<text:span text:style-name="Fußnotenzeichen"><text:note text:note-class="footnote" text:id="_ftn112"><text:note-citation>113</text:note-citation><text:note-body><text:p text:style-name="Fußnotentext"><text:s/>o.: Wie konnte ich nur Zucht<text:s/>hassen,<text:s/>und<text:s/>wie konnte nur<text:s/>mein Herz Mahnung verschmähen</text:p></text:note-body></text:note></text:span>,<text:span text:style-name="T870"><text:s/></text:span><text:span text:style-name="T871">{<text:s/></text:span><text:span text:style-name="T872">Spr<text:s/></text:span><text:span text:style-name="T873">1,7; 1,25; 1,29-31; 12,1; 13,18; 15,5</text:span><text:span text:style-name="T874"><text:s/>}<text:s/></text:span></text:p>
      <text:p text:style-name="Standard"><text:span text:style-name="T875">Spr<text:s/></text:span><text:span text:style-name="T876">5:</text:span><text:span text:style-name="T877">13</text:span><text:s/>dass ich nicht auf die Stimme derer hörte, die mich unterwiesen,<text:s/></text:p>
      <text:p text:style-name="Standard"><text:span text:style-name="T878">u</text:span>nd mein Ohr nicht zu meinen Lehrern<text:s/>neigte!<text:s/><text:span text:style-name="T879">{ Spr 1,8; 1Kg 12,14; Ps 81,14 }<text:s/></text:span></text:p>
      <text:p text:style-name="Standard"><text:span text:style-name="T880">Spr<text:s/></text:span><text:span text:style-name="T881">5:</text:span><text:span text:style-name="T882">14</text:span><text:s/>Wenig fehlte, und ich wäre verfallen in jegliches Laster<text:span text:style-name="Fußnotenzeichen"><text:note text:note-class="footnote" text:id="_ftn113"><text:note-citation>114</text:note-citation><text:note-body><text:p text:style-name="Fußnotentext"><text:s/>o.: in jedes Böse</text:p></text:note-body></text:note></text:span><text:s/></text:p>
      <text:p text:style-name="Standard"><text:span text:style-name="T883">i</text:span>nmitten der Versammlung und Gemeinde.“<text:s/><text:span text:style-name="T884">{<text:s/></text:span><text:span text:style-name="T885">Spr 10,17;<text:s/></text:span><text:span text:style-name="T886">Ps 73,2<text:s/></text:span><text:span text:style-name="T887">}</text:span><text:span text:style-name="T888"><text:s/></text:span></text:p>
      <text:p text:style-name="P889"/>
      <text:p text:style-name="Standard"><text:span text:style-name="T890">Spr<text:s/></text:span><text:span text:style-name="T891">5:</text:span><text:span text:style-name="T892">15</text:span><text:s/>Trinke Wasser aus<text:s/><text:span text:style-name="T893">deiner</text:span><text:s/>Zisterne<text:s/></text:p>
      <text:p text:style-name="Standard"><text:span text:style-name="T894">u</text:span>nd was hervorquillt aus<text:s/><text:span text:style-name="T895">deinem</text:span><text:s/>Brunnen.<text:s/><text:span text:style-name="T896">{ 1Kr 7,2-5 }<text:s/></text:span></text:p>
      <text:p text:style-name="Standard"><text:span text:style-name="T897">Spr<text:s/></text:span><text:span text:style-name="T898">5:</text:span><text:span text:style-name="T899">16</text:span><text:s/>Sollen sich deine Quellen ergießen nach<text:s/><text:span text:style-name="T900">draußen</text:span>,<text:s/></text:p>
      <text:p text:style-name="Standard"><text:span text:style-name="T901">d</text:span>ie Wasserbäche auf die ‹Markt›plätze?<text:s/><text:span text:style-name="T902">{ Ps 128,3; Hld 4,12; 4,15 }<text:s/></text:span></text:p>
      <text:p text:style-name="Standard"><text:span text:style-name="T903">Spr<text:s/></text:span><text:span text:style-name="T904">5:</text:span><text:span text:style-name="T905">17</text:span><text:s/>Dir allein sollen sie gehören<text:s/></text:p>
      <text:p text:style-name="Standard"><text:span text:style-name="T906">u</text:span>nd nicht Fremden neben dir.<text:s/></text:p>
      <text:p text:style-name="Standard"><text:span text:style-name="T907">Spr<text:s/></text:span><text:span text:style-name="T908">5:</text:span><text:span text:style-name="T909">18</text:span><text:s/>Es sei dein Quellbrunn gesegnet<text:s/></text:p>
      <text:p text:style-name="Standard"><text:span text:style-name="T910">u</text:span>nd freue<text:s/>dich an der Frau deiner Jugend<text:s/><text:span text:style-name="T911">{ Prd 9,9; Mal 2,14 }<text:s/></text:span></text:p>
      <text:p text:style-name="Standard"><text:span text:style-name="T912">Spr<text:s/></text:span><text:span text:style-name="T913">5:</text:span><text:span text:style-name="T914">19</text:span><text:s/>– die liebliche Hirschkuh und anmutige Gämse!<text:s/></text:p>
      <text:p text:style-name="Standard"><text:span text:style-name="T915">M</text:span>ögen ihre Brüste dich laben allezeit.<text:s/></text:p>
      <text:p text:style-name="Standard"><text:span text:style-name="T916">I</text:span>n ihrer Liebe mögest du taumeln immerfort.<text:s/><text:span text:style-name="T917">{ Spr 5,15; Hld 2,9; 2,17; 4,5; 7,3 }<text:s/></text:span></text:p>
      <text:p text:style-name="Standard"><text:span text:style-name="T918">Spr<text:s/></text:span><text:span text:style-name="T919">5:</text:span><text:span text:style-name="T920">20</text:span><text:s/>Warum, mein Sohn, willst du an einer Fremden taumeln<text:s/></text:p>
      <text:p text:style-name="Standard"><text:span text:style-name="T921">u</text:span>nd die Brust einer Auswärtigen umarmen? –<text:s/><text:span text:style-name="T922">{ Spr 2,16; 6,24; 7,5; 22,14; 23,27; 1Kg 11,4; 1Kr 6,16 }<text:s/></text:span></text:p>
      <text:p text:style-name="Standard"><text:span text:style-name="T923">Spr<text:s/></text:span><text:span text:style-name="T924">5:</text:span><text:span text:style-name="T925">21</text:span><text:s/>denn vor den Augen des<text:span text:style-name="T926"><text:s/>Herrn</text:span><text:s/>sind die Wege eines jeden,<text:s/></text:p>
      <text:p text:style-name="Standard"><text:span text:style-name="T927">u</text:span>nd auf alle seine Pfade gibt er Acht.<text:s/><text:span text:style-name="T928">{<text:s/></text:span><text:span text:style-name="T929">Spr<text:s/></text:span><text:span text:style-name="T930">15,3; 15,11; Hi 14,16; 31,4; 31,21; Ps 119,168; 139,3; Jer 32,19; Heb 4,13 }<text:s/></text:span></text:p>
      <text:p text:style-name="Standard"><text:span text:style-name="T931">Spr<text:s/></text:span><text:span text:style-name="T932">5:</text:span><text:span text:style-name="T933">22</text:span><text:s/>Den Ehrfurchtslosen* fangen seine Missetaten,<text:s/></text:p>
      <text:p text:style-name="Standard"><text:span text:style-name="T934">u</text:span>nd in den Stricken seiner Sünde wird er festgehalten.<text:s/><text:span text:style-name="T935">{<text:s/></text:span><text:span text:style-name="T936">Spr 1,31,32;<text:s/></text:span><text:span text:style-name="T937">11,5.6; 26,27; Ps 7,16; 9,16.17 }<text:s/></text:span></text:p>
      <text:p text:style-name="Standard"><text:span text:style-name="T938">Spr<text:s/></text:span><text:span text:style-name="T939">5:</text:span><text:span text:style-name="T940">23</text:span><text:s/>Ein solcher wird sterben aus Mangel an Zucht*,<text:s/></text:p>
      <text:p text:style-name="Standard"><text:span text:style-name="T941">u</text:span>nd infolge seiner großen Torheit<text:span text:style-name="Fußnotenzeichen"><text:note text:note-class="footnote" text:id="_ftn114"><text:note-citation>115</text:note-citation><text:note-body><text:p text:style-name="Fußnotentext"><text:s/>w.: in der Größe seiner Torheit</text:p></text:note-body></text:note></text:span><text:s/>taumelt er dahin.<text:s/><text:span text:style-name="T942">{<text:s/></text:span><text:span text:style-name="T943">Spr<text:s/></text:span><text:span text:style-name="T944">10,21; 14,14; 14,32; 21,16; Hi 36,12; Ps 81,13; 94,23; Hos 4,6 }<text:s/></text:span></text:p>
      <text:p text:style-name="P945"/>
      <text:h text:style-name="Überschrift3" text:outline-level="3">K. 6<text:span text:style-name="T946"><text:s/></text:span></text:h>
      <text:p text:style-name="Standard"><text:span text:style-name="T947">Spr</text:span><text:span text:style-name="T948"><text:s/></text:span><text:span text:style-name="T949">6:</text:span><text:span text:style-name="T950">1</text:span><text:s/>Mein Sohn, hast du gebürgt für deinen Nächsten,<text:s/></text:p>
      <text:p text:style-name="Standard"><text:span text:style-name="T951">f</text:span>ür den Fremden deinen Handschlag gegeben<text:span text:style-name="T952">,</text:span><text:span text:style-name="T953"><text:s/></text:span><text:span text:style-name="T954">{<text:s/></text:span><text:span text:style-name="T955">Spr<text:s/></text:span><text:span text:style-name="T956">11,15; 17,18; 20,16; 22,26; 27,13<text:s/></text:span><text:span text:style-name="T957">}<text:s/></text:span></text:p>
      <text:p text:style-name="Standard"><text:span text:style-name="T958">Spr<text:s/></text:span><text:span text:style-name="T959">6:</text:span><text:span text:style-name="T960">2</text:span><text:s/>bist du verstrickt durch die Worte*<text:s/>deines Mundes,<text:s/></text:p>
      <text:p text:style-name="Standard"><text:span text:style-name="T961">e</text:span>ingefangen durch die Worte* deines Mundes,<text:s/></text:p>
      <text:p text:style-name="Standard"><text:span text:style-name="T962">Spr<text:s/></text:span><text:span text:style-name="T963">6:</text:span><text:span text:style-name="T964">3</text:span><text:s/>dann tue dieses, mein Sohn, und reiße dich los –<text:s/></text:p>
      <text:p text:style-name="Standard"><text:span text:style-name="T965">d</text:span>enn du bist<text:s/>in deines Nächsten Hand geraten!<text:s/></text:p>
      <text:p text:style-name="Standard"><text:span text:style-name="T966">G</text:span>ehe hin, wirf dich nieder und bestürme deinen Nächsten!<text:s/></text:p>
      <text:p text:style-name="Standard"><text:span text:style-name="T967">Spr<text:s/></text:span><text:span text:style-name="T968">6:</text:span><text:span text:style-name="T969">4</text:span><text:s/>Gönne deinen Augen keinen Schlaf<text:s/></text:p>
      <text:p text:style-name="Standard"><text:span text:style-name="T970">u</text:span>nd keinen Schlummer deinen Lidern<text:span text:style-name="Fußnotenzeichen"><text:note text:note-class="footnote" text:id="_ftn115"><text:note-citation>116</text:note-citation><text:note-body><text:p text:style-name="Fußnotentext"><text:s/>o.: Wimpern</text:p></text:note-body></text:note></text:span>.<text:s/><text:span text:style-name="T971">{ Ps 132,4 }<text:s/></text:span></text:p>
      <text:p text:style-name="Standard"><text:span text:style-name="T972">Spr<text:s/></text:span><text:span text:style-name="T973">6:</text:span><text:span text:style-name="T974">5</text:span><text:s/>Reiße dich los wie eine Gazelle aus der Hand<text:span text:style-name="Fußnotenzeichen"><text:note text:note-class="footnote" text:id="_ftn116"><text:note-citation>117</text:note-citation><text:note-body><text:p text:style-name="Fußnotentext"><text:s/>näml.: dessen, der sie ergriff</text:p></text:note-body></text:note></text:span><text:s/></text:p>
      <text:p text:style-name="Standard"><text:span text:style-name="T975">u</text:span>nd wie ein Vogel aus der Hand des Vogelfängers!<text:s/><text:span text:style-name="T976">{ Ps 124,7<text:s/></text:span><text:span text:style-name="T977">}</text:span><text:span text:style-name="T978"><text:s/></text:span></text:p>
      <text:p text:style-name="P979"/>
      <text:p text:style-name="Standard"><text:span text:style-name="T980">Spr<text:s/></text:span><text:span text:style-name="T981">6:</text:span><text:span text:style-name="T982">6</text:span><text:s/>Gehe zur Ameise, [du] Fauler.<text:s/></text:p>
      <text:p text:style-name="Standard"><text:span text:style-name="T983">S</text:span>ieh auf<text:s/>ihre Wege und werde weise.<text:s/><text:span text:style-name="T984">{<text:s/></text:span><text:span text:style-name="T985">Faul.</text:span><text:span text:style-name="T986"><text:s/></text:span><text:span text:style-name="T987">Spr 6,9; 10,26; 12,24;<text:s/></text:span><text:span text:style-name="T988">12,27;<text:s/></text:span><text:span text:style-name="T989">13,4; 15,19; 18,9; 19,15; 19,24; 20,4; 20,13; 24,30-34; 26,13-16;<text:s/></text:span><text:span text:style-name="T990">28,19;<text:s/></text:span><text:span text:style-name="T991">30,25; Prd 10,18</text:span><text:span text:style-name="T992"><text:s/>}<text:s/></text:span></text:p>
      <text:p text:style-name="Standard"><text:span text:style-name="T993">Spr<text:s/></text:span><text:span text:style-name="T994">6:</text:span><text:span text:style-name="T995">7</text:span><text:s/>Sie, die keinen Anführer hat,<text:s/></text:p>
      <text:p text:style-name="Standard">[keinen] Vorgesetzten und Gebieter,<text:s/><text:span text:style-name="T996">{ Spr 30,27 }<text:s/></text:span></text:p>
      <text:p text:style-name="Standard"><text:span text:style-name="T997">Spr<text:s/></text:span><text:span text:style-name="T998">6:</text:span><text:span text:style-name="T999">8</text:span><text:s/>bereitet im Sommer ihr Brot,<text:s/></text:p>
      <text:p text:style-name="Standard"><text:span text:style-name="T1000">s</text:span>ammelte in der Erntezeit<text:s/>ihre Nahrung<text:s/>ein<text:span text:style-name="Fußnotenzeichen"><text:note text:note-class="footnote" text:id="_ftn117"><text:note-citation>118</text:note-citation><text:note-body><text:p text:style-name="Fußnotentext"><text:s/>d. h.: hat gleichsam eingekellert</text:p></text:note-body></text:note></text:span>.<text:s/><text:span text:style-name="T1001">{<text:s/></text:span><text:span text:style-name="T1002">Spr<text:s/></text:span><text:span text:style-name="T1003">30,25 }<text:s/></text:span></text:p>
      <text:p text:style-name="Standard"><text:span text:style-name="T1004">Spr<text:s/></text:span><text:span text:style-name="T1005">6:</text:span><text:span text:style-name="T1006">9</text:span><text:s/>Bis wann wirst du liegen,<text:s/>Fauler?<text:s/></text:p>
      <text:p text:style-name="Standard"><text:span text:style-name="T1007">W</text:span>ann stehst du auf von deinem Schlaf?<text:s/><text:span text:style-name="T1008">{ Spr 6,10; 24,33.34; 26,14 }<text:s/></text:span></text:p>
      <text:p text:style-name="Standard"><text:span text:style-name="T1009">Spr<text:s/></text:span><text:span text:style-name="T1010">6:</text:span><text:span text:style-name="T1011">10</text:span><text:s/>Ein wenig Schlaf, ein wenig Schlummer,<text:s/></text:p>
      <text:p text:style-name="Standard"><text:span text:style-name="T1012">e</text:span>in wenig Händeverschränken, um zu ruhen –<text:s/><text:span text:style-name="T1013">{ Spr 24,33 }<text:s/></text:span></text:p>
      <text:p text:style-name="Standard"><text:span text:style-name="T1014">Spr<text:s/></text:span><text:span text:style-name="T1015">6:</text:span><text:span text:style-name="T1016">11</text:span><text:s/>und kommen wird deine Armut wie einer, der fest<text:span text:style-name="Fußnotenzeichen"><text:note text:note-class="footnote" text:id="_ftn118"><text:note-citation>119</text:note-citation><text:note-body><text:p text:style-name="Fußnotentext"><text:s/>d. h.: im Eilmarsch o. im Sturmschritt; vgl. Delitzsch.</text:p></text:note-body></text:note></text:span><text:span text:style-name="T1017"><text:s/></text:span>[auf dich] zuschreitet,<text:s/></text:p>
      <text:p text:style-name="Standard"><text:span text:style-name="T1018">u</text:span>nd dein Mangel wie ein gewappneter Mann.<text:s/><text:span text:style-name="T1019">{ Spr 24,34;<text:s/></text:span><text:span text:style-name="T1020">10,4; 13,4; 18,9; 20,4; 20,13;</text:span><text:span text:style-name="T1021"><text:s/></text:span><text:span text:style-name="T1022">28,19 }<text:s/></text:span></text:p>
      <text:p text:style-name="P1023"/>
      <text:p text:style-name="Standard"><text:span text:style-name="T1024">Spr<text:s/></text:span><text:span text:style-name="T1025">6:</text:span><text:span text:style-name="T1026">12</text:span><text:s/>Ein Mensch Belials<text:span text:style-name="Fußnotenzeichen"><text:note text:note-class="footnote" text:id="_ftn119"><text:note-citation>120</text:note-citation><text:note-body><text:p text:style-name="Fußnotentext"><text:s/>d. i.: Ein nichtswürdiger/verruchter/niederträchtiger Mensch</text:p></text:note-body></text:note></text:span>, ein heilloser Mann ist,<text:s/></text:p>
      <text:p text:style-name="Standard"><text:span text:style-name="T1027">w</text:span>er mit Verkehrtheit des Mundes umgeht,<text:s/><text:span text:style-name="T1028">{<text:s/></text:span><text:span text:style-name="T1029">Spr 16,27;<text:s/></text:span><text:span text:style-name="T1030">2,12; 4,24; 8,13; 10,31.32; Tt 1,10; Jk 3,5.6 }<text:s/></text:span></text:p>
      <text:p text:style-name="Standard"><text:span text:style-name="T1031">Spr<text:s/></text:span><text:span text:style-name="T1032">6:</text:span><text:span text:style-name="T1033">13</text:span><text:s/>mit seinen Augen zwinkert,<text:s/></text:p>
      <text:p text:style-name="Standard"><text:span text:style-name="T1034">m</text:span>it seinen Füßen Zeichen gibt<text:span text:style-name="Fußnotenzeichen"><text:note text:note-class="footnote" text:id="_ftn120"><text:note-citation>121</text:note-citation><text:note-body><text:p text:style-name="Fußnotentext"><text:s/>eigtl.: mit seinen Füßen scharrt</text:p></text:note-body></text:note></text:span>,<text:s/></text:p>
      <text:p text:style-name="Standard"><text:span text:style-name="T1035">m</text:span>it seinen Fingern deutet;<text:s/><text:span text:style-name="T1036">{ Spr 10,10; Ps 35,19 }<text:s/></text:span></text:p>
      <text:p text:style-name="Standard"><text:span text:style-name="T1037">Spr<text:s/></text:span><text:span text:style-name="T1038">6:</text:span><text:span text:style-name="T1039">14</text:span><text:s/>Falschheit ist<text:span text:style-name="Fußnotenzeichen"><text:note text:note-class="footnote" text:id="_ftn121"><text:note-citation>122</text:note-citation><text:note-body><text:p text:style-name="Fußnotentext"><text:s/>eigtl.: Verdrehtheiten sind</text:p></text:note-body></text:note></text:span><text:s/>in seinem Herzen,<text:s/></text:p>
      <text:p text:style-name="Standard"><text:span text:style-name="T1040">a</text:span>llezeit schmiedet er Böses;<text:s/></text:p>
      <text:p text:style-name="Standard"><text:span text:style-name="T1041">Z</text:span>wietracht sät er<text:span text:style-name="Fußnotenzeichen"><text:note text:note-class="footnote" text:id="_ftn122"><text:note-citation>123</text:note-citation><text:note-body><text:p text:style-name="Fußnotentext"><text:s/>eigtl.: Zwistigkeiten schickt er los</text:p></text:note-body></text:note></text:span>.<text:s/><text:span text:style-name="T1042">{ Spr 2,14; 3,32; 14,22; 17,20; 21,8; Ps 140,3; Mt 15,19;<text:s/></text:span><text:span text:style-name="T1043">schmie.</text:span><text:span text:style-name="T1044"><text:s/></text:span><text:span text:style-name="T1045">6,18; Ps 36,5; Mi 2,1;<text:s/></text:span><text:span text:style-name="T1046">Zwietr.</text:span><text:span text:style-name="T1047"><text:s/></text:span><text:span text:style-name="T1048">6,19; 8,13; 16,28; 22,8-10; Rm 16,17; Ga 6,8 }<text:s/></text:span></text:p>
      <text:p text:style-name="Standard"><text:span text:style-name="T1049">Spr<text:s/></text:span><text:span text:style-name="T1050">6:</text:span><text:span text:style-name="T1051">15</text:span><text:s/>Darum kommt plötzlich sein Unglück<text:span text:style-name="Fußnotenzeichen"><text:note text:note-class="footnote" text:id="_ftn123"><text:note-citation>124</text:note-citation><text:note-body><text:p text:style-name="Fußnotentext"><text:s/>o.: Untergang</text:p></text:note-body></text:note></text:span>,<text:s/></text:p>
      <text:p text:style-name="Standard"><text:span text:style-name="T1052">i</text:span>m Nu wird er zerbrochen – ohne Heilung.<text:s/><text:span text:style-name="T1053">{<text:s/></text:span><text:span text:style-name="T1054">Spr 24,22;<text:s/></text:span><text:span text:style-name="T1055">29,1; Ps 50,22; 73,19; Jes 30,13.14; 1Th 5,3; 2Ch 36,16<text:s/></text:span><text:span text:style-name="T1056">}</text:span><text:span text:style-name="T1057"><text:s/></text:span></text:p>
      <text:p text:style-name="P1058"/>
      <text:p text:style-name="Standard"><text:span text:style-name="T1059">Spr<text:s/></text:span><text:span text:style-name="T1060">6:</text:span><text:span text:style-name="T1061">16</text:span><text:s/>Sechs [Dinge] sind es, die der<text:span text:style-name="T1062"><text:s/>Herr</text:span><text:s/>hasst,<text:s/></text:p>
      <text:p text:style-name="Standard"><text:span text:style-name="T1063">u</text:span>nd sieben sind seiner Seele ein Gräuel:<text:s/><text:span text:style-name="T1064">{<text:s/></text:span><text:span text:style-name="T1065">Spr 3,32; 8,13; 11,1; 11,5; 11,20; 15,8.9; 17,15; 20,10; 20,23;<text:s/></text:span><text:span text:style-name="T1066">sechs</text:span><text:span text:style-name="T1067"><text:s/>Spr 30,18; Hi 5,19 }<text:s/></text:span></text:p>
      <text:p text:style-name="Standard"><text:span text:style-name="T1068">Spr<text:s/></text:span><text:span text:style-name="T1069">6:</text:span><text:span text:style-name="T1070">17</text:span><text:s/>hohe Augen, falsche Zunge<text:span text:style-name="Fußnotenzeichen"><text:note text:note-class="footnote" text:id="_ftn124"><text:note-citation>125</text:note-citation><text:note-body><text:p text:style-name="Fußnotentext"><text:s/>eigtl.: Zunge des Truges</text:p></text:note-body></text:note></text:span><text:s/></text:p>
      <text:p text:style-name="Standard"><text:span text:style-name="T1071">u</text:span>nd Hände, die unschuldiges Blut vergießen,<text:s/><text:span text:style-name="T1072">{<text:s/></text:span><text:span text:style-name="T1073">Aug.</text:span><text:span text:style-name="T1074"><text:s/>Spr<text:s/></text:span><text:span text:style-name="T1075">16,5; 21,4; Ps 18,28; 101,5; Lk 16,15; Jes 2,11;<text:s/></text:span><text:span text:style-name="T1076">Zun.</text:span><text:span text:style-name="T1077"><text:s/></text:span><text:span text:style-name="T1078">12,22; Ps 5,7; Off 21,8; 21,27; 22,15;<text:s/></text:span><text:span text:style-name="T1079">Hän.</text:span><text:span text:style-name="T1080"><text:s/></text:span><text:span text:style-name="T1081">5M 19,10; 27,25; 2Kg 24,4; Jes 1,15 }<text:s/></text:span></text:p>
      <text:p text:style-name="Standard"><text:span text:style-name="T1082">Spr<text:s/></text:span><text:span text:style-name="T1083">6:</text:span><text:span text:style-name="T1084">18</text:span><text:s/>ein Herz, das üble Anschläge<text:span text:style-name="Fußnotenzeichen"><text:note text:note-class="footnote" text:id="_ftn125"><text:note-citation>126</text:note-citation><text:note-body><text:p text:style-name="Fußnotentext"><text:s/>o.: Gedanken des Unheils</text:p></text:note-body></text:note></text:span><text:s/>schmiedet,<text:s/></text:p>
      <text:p text:style-name="Standard"><text:span text:style-name="T1085">F</text:span>üße, die eilends zum Bösen laufen,<text:s/><text:span text:style-name="T1086">{<text:s/></text:span><text:span text:style-name="T1087">schmie.</text:span><text:span text:style-name="T1088"><text:s/>Spr<text:s/></text:span><text:span text:style-name="T1089">6,14*; 15,26; 24,2; 24,8; Sac 8,17;<text:s/></text:span><text:span text:style-name="T1090">Füße</text:span><text:span text:style-name="T1091"><text:s/>Spr<text:s/></text:span><text:span text:style-name="T1092">1,16*; Jes 59,7; Rm 3,15 }<text:s/></text:span></text:p>
      <text:p text:style-name="Standard"><text:span text:style-name="T1093">Spr<text:s/></text:span><text:span text:style-name="T1094">6:</text:span><text:span text:style-name="T1095">19</text:span><text:s/>wer Lügen schnaubt als falscher Zeuge<text:s/></text:p>
      <text:p text:style-name="Standard"><text:span text:style-name="T1096">u</text:span>nd wer unter Brüdern Zwietracht sät<text:span text:style-name="Fußnotenzeichen"><text:note text:note-class="footnote" text:id="_ftn126"><text:note-citation>127</text:note-citation><text:note-body><text:p text:style-name="Fußnotentext"><text:s/>eigtl.: Zänkereien loslässt [w.: ausschickt]</text:p></text:note-body></text:note></text:span>.<text:s/><text:span text:style-name="T1097">{<text:s/></text:span><text:span text:style-name="T1098">Zeu.</text:span><text:span text:style-name="T1099"><text:s/>Spr 12,17;<text:s/></text:span><text:span text:style-name="T1100">19,5.9; 21,28; 2M 23,1; 1Kg 21,10;<text:s/></text:span><text:span text:style-name="T1101">Zwie.</text:span><text:span text:style-name="T1102"><text:s/></text:span><text:span text:style-name="T1103">6,14; 8,13; 16,28; 22,8-10; Rm 16,17; Ga 6,8<text:s/></text:span><text:span text:style-name="T1104">}</text:span><text:span text:style-name="T1105"><text:s/></text:span></text:p>
      <text:p text:style-name="P1106"/>
      <text:p text:style-name="Standard"><text:span text:style-name="T1107">Spr<text:s/></text:span><text:span text:style-name="T1108">6:</text:span><text:span text:style-name="T1109">20</text:span><text:s/>Mein Sohn, wahre das Gebot deines Vaters<text:s/></text:p>
      <text:p text:style-name="Standard"><text:span text:style-name="T1110">u</text:span>nd verlass nicht die Weisung* deiner Mutter.<text:s/><text:span text:style-name="T1111">{<text:s/></text:span><text:span text:style-name="T1112">Spr<text:s/></text:span><text:span text:style-name="T1113">1,8; 7,1; 23,22; 31,1; 5M 27,16; Eph 6,1 }<text:s/></text:span></text:p>
      <text:p text:style-name="Standard"><text:span text:style-name="T1114">Spr<text:s/></text:span><text:span text:style-name="T1115">6:</text:span><text:span text:style-name="T1116">21</text:span><text:s/>Binde<text:s/>dieselben<text:s/>dir<text:s/>aufs Herz immerfort<text:span text:style-name="Fußnotenzeichen"><text:note text:note-class="footnote" text:id="_ftn127"><text:note-citation>128</text:note-citation><text:note-body><text:p text:style-name="Fußnotentext"><text:s/>o.: ohne Aufhören; fortwährend</text:p></text:note-body></text:note></text:span>,<text:s/></text:p>
      <text:p text:style-name="Standard"><text:span text:style-name="T1117">w</text:span>inde sie<text:span text:style-name="Fußnotenzeichen"><text:note text:note-class="footnote" text:id="_ftn128"><text:note-citation>129</text:note-citation><text:note-body><text:p text:style-name="Fußnotentext"><text:s/>Das Pronomen „sie“ steht in der Mehrzahl.</text:p></text:note-body></text:note></text:span><text:s/>um deinen Hals.<text:s/><text:span text:style-name="T1118">{<text:s/></text:span><text:span text:style-name="T1119">Spr<text:s/></text:span><text:span text:style-name="T1120">3,3; 4,6; 4,21; 7,3; 2M 13,9; 13,16; 5M 6,8 }<text:s/></text:span></text:p>
      <text:p text:style-name="Standard"><text:span text:style-name="T1121">Spr<text:s/></text:span><text:span text:style-name="T1122">6:</text:span><text:span text:style-name="T1123">22</text:span><text:s/>Bei deinem Gehen<text:s/>wird<text:s/>‹sie›<text:s/>dich leiten,<text:s/></text:p>
      <text:p text:style-name="Standard"><text:span text:style-name="T1124">b</text:span>ei deinem Liegen wird<text:s/>‹sie›<text:s/>über dich wachen,<text:s/></text:p>
      <text:p text:style-name="Standard"><text:span text:style-name="T1125">u</text:span>nd<text:s/>wenn du erwachst, wird<text:s/>sie<text:span text:style-name="Fußnotenzeichen"><text:note text:note-class="footnote" text:id="_ftn129"><text:note-citation>130</text:note-citation><text:note-body><text:p text:style-name="Fußnotentext"><text:s/>Das Pronomen „sie“ steht in der Einzahl. Es kann sich auf „das Gebot“ wie auf „die Weisung“ (V. 20) beziehen.<text:s/></text:p></text:note-body></text:note></text:span><text:s/>‹es sein, die›<text:s/>mit dir<text:s/>sich<text:s/>unterredet<text:span text:style-name="Fußnotenzeichen"><text:note text:note-class="footnote" text:id="_ftn130"><text:note-citation>131</text:note-citation><text:note-body><text:p text:style-name="Fußnotentext"><text:s/>d. h.:<text:s/>wird sie<text:s/>dich ins Gespräch ziehen und deine Gedanken mit dem rechten Inhalt füllen; o.: wird sie dich zum Nachsinnen bringen</text:p></text:note-body></text:note></text:span>.<text:s/><text:span text:style-name="T1126">{ Spr 3,23-25; Ps 3,6; 43,3; 119,9-11; 119,24 }<text:s/></text:span></text:p>
      <text:p text:style-name="Standard"><text:span text:style-name="T1127">Spr<text:s/></text:span><text:span text:style-name="T1128">6:</text:span><text:span text:style-name="T1129">23</text:span><text:s/>Ja, eine Leuchte ist das Gebot, und die Weisung* ist Licht.<text:s/></text:p>
      <text:p text:style-name="Standard"><text:span text:style-name="T1130">U</text:span>nd die Mahnungen* der Zucht* sind der Weg des Lebens,<text:s/><text:span text:style-name="T1131">{ Ps 19,9; 119,105; Jes 8,20; 2P 1,19; Spr 3,2*; 3,18; 3,22; 4,4; 4,13; 6,23; 8,35; 10,17; 15,24; 15,31; 21,21; 5M 32,47; Prd 7,12; Hes 20,11 }<text:s/></text:span></text:p>
      <text:p text:style-name="Standard"><text:span text:style-name="T1132">Spr<text:s/></text:span><text:span text:style-name="T1133">6:</text:span><text:span text:style-name="T1134">24</text:span><text:s/>dich zu bewahren vor der bösen Frau,<text:s/></text:p>
      <text:p text:style-name="Standard"><text:span text:style-name="T1135">v</text:span>or der<text:s/>Glätte der Zunge der Fremden.<text:s/><text:span text:style-name="T1136">{ Spr 2,16; 5,3; 7,5; 7,21; Prd 7,26 }<text:s/></text:span></text:p>
      <text:p text:style-name="Standard"><text:span text:style-name="T1137">Spr<text:s/></text:span><text:span text:style-name="T1138">6:</text:span><text:span text:style-name="T1139">25</text:span><text:s/>Begehre nicht ihre Schönheit in deinem Herzen,<text:s/></text:p>
      <text:p text:style-name="Standard"><text:span text:style-name="T1140">u</text:span>nd lass sie dich nicht fangen mit ihren Augenlidern<text:span text:style-name="Fußnotenzeichen"><text:note text:note-class="footnote" text:id="_ftn131"><text:note-citation>132</text:note-citation><text:note-body><text:p text:style-name="Fußnotentext"><text:s/>o.: mit ihren Wimpern; d. h. mit ihren Blicken</text:p></text:note-body></text:note></text:span>! –<text:s/><text:span text:style-name="T1141">{<text:s/></text:span><text:span text:style-name="T1142">Spr<text:s/></text:span><text:span text:style-name="T1143">4,23; 5M 5,21A; Hi 31,1; Mt 5,28;<text:s/></text:span><text:span text:style-name="T1144">fangen</text:span><text:span text:style-name="T1145"><text:s/></text:span><text:span text:style-name="T1146">Hld 4,9; 2Kg 9,30; Jer 4,30; Hes 23,40; 2P 2,14; Jk 1,14 }<text:s/></text:span></text:p>
      <text:p text:style-name="Standard"><text:span text:style-name="T1147">Spr<text:s/></text:span><text:span text:style-name="T1148">6:</text:span><text:span text:style-name="T1149">26</text:span><text:s/>denn wegen einer hurerischen Frau [kommt man herunter] bis auf einen Laib Brot,<text:s/></text:p>
      <text:p text:style-name="Standard"><text:span text:style-name="T1150">u</text:span>nd die Frau eines Mannes<text:span text:style-name="Fußnotenzeichen"><text:note text:note-class="footnote" text:id="_ftn132"><text:note-citation>133</text:note-citation><text:note-body><text:p text:style-name="Fußnotentext"><text:s/>d. i.: eines anderen Mannes</text:p></text:note-body></text:note></text:span><text:s/>verstrickt<text:span text:style-name="Fußnotenzeichen"><text:note text:note-class="footnote" text:id="_ftn133"><text:note-citation>134</text:note-citation><text:note-body><text:p text:style-name="Fußnotentext"><text:s/>eigtl.: macht zu ihrem Jagdfang</text:p></text:note-body></text:note></text:span><text:s/>eine kostbare Seele.<text:s/><text:span text:style-name="T1151">{<text:s/></text:span><text:span text:style-name="T1152">Spr 5,9</text:span><text:span text:style-name="T1153">,10; 29,3; Lk 15,13; 15,30; Spr 7,23; 1M 39,14</text:span><text:span text:style-name="T1154"><text:s/>}<text:s/></text:span></text:p>
      <text:p text:style-name="Standard"><text:span text:style-name="T1155">Spr<text:s/></text:span><text:span text:style-name="T1156">6:</text:span><text:span text:style-name="T1157">27</text:span><text:s/>Kann man Feuer in seinem Gewandbausch tragen,<text:s/></text:p>
      <text:p text:style-name="Standard"><text:span text:style-name="T1158">o</text:span>hne dass einem die Kleider verbrennen?<text:s/><text:span text:style-name="T1159">{ Hi 31,9-12 }<text:s/></text:span></text:p>
      <text:p text:style-name="Standard"><text:span text:style-name="T1160">Spr<text:s/></text:span><text:span text:style-name="T1161">6:</text:span><text:span text:style-name="T1162">28</text:span><text:s/>Oder kann jemand auf glühenden Kohlen gehen,<text:s/></text:p>
      <text:p text:style-name="Standard"><text:span text:style-name="T1163">o</text:span>hne dass er sich die Füße versengt?<text:s/><text:span text:style-name="T1164">{ Hes 10,2 }<text:s/></text:span></text:p>
      <text:p text:style-name="Standard"><text:span text:style-name="T1165">Spr<text:s/></text:span><text:span text:style-name="T1166">6:</text:span><text:span text:style-name="T1167">29</text:span><text:s/>So ist der, der eingeht zur Frau seines Nächsten:<text:s/></text:p>
      <text:p text:style-name="Standard"><text:span text:style-name="T1168">N</text:span>icht ungestraft bleiben wird jeder, der sie berührt.<text:s/><text:span text:style-name="T1169">{ Spr 5,10-14; 1M 20,2-7; Jer 5,8.9; Heb 13,4; Hes 33,26;<text:s/></text:span><text:span text:style-name="T1170">berüh</text:span><text:span text:style-name="T1171">. 1Kr 7,1 }<text:s/></text:span></text:p>
      <text:p text:style-name="Standard"><text:span text:style-name="T1172">Spr<text:s/></text:span><text:span text:style-name="T1173">6:</text:span><text:span text:style-name="T1174">30</text:span><text:s/>Einen Dieb verachtet man nicht,<text:s/></text:p>
      <text:p text:style-name="Standard"><text:span text:style-name="T1175">w</text:span>enn er stiehlt, um seine Seele zu füllen<text:span text:style-name="Fußnotenzeichen"><text:note text:note-class="footnote" text:id="_ftn134"><text:note-citation>135</text:note-citation><text:note-body><text:p text:style-name="Fußnotentext"><text:s/>andere Üsg.: seine Seele‹ngier› [i. S. v.: sein Verlangen]<text:s/>zu stillen</text:p></text:note-body></text:note></text:span>,<text:s/><text:span text:style-name="T1176">w</text:span>eil Hunger ihn treibt.<text:s/><text:span text:style-name="T1177">{ Spr 30,8.9 }<text:s/></text:span></text:p>
      <text:p text:style-name="Standard"><text:span text:style-name="T1178">Spr<text:s/></text:span><text:span text:style-name="T1179">6:</text:span><text:span text:style-name="T1180">31</text:span><text:s/>Und wird er ertappt, kann er es siebenfach erstatten,<text:s/></text:p>
      <text:p text:style-name="Standard"><text:span text:style-name="T1181">a</text:span>lles Gut seines Hauses hingeben.<text:s/><text:span text:style-name="T1182">{ 2M 21,37; 22,1-4; 2S 12,6; Hi 20,18; Lk 19,8 }<text:s/></text:span></text:p>
      <text:p text:style-name="Standard"><text:span text:style-name="T1183">Spr<text:s/></text:span><text:span text:style-name="T1184">6:</text:span><text:span text:style-name="T1185">32</text:span><text:s/>Wer Ehebruch begeht mit einer Frau<text:span text:style-name="Fußnotenzeichen"><text:note text:note-class="footnote" text:id="_ftn135"><text:note-citation>136</text:note-citation><text:note-body><text:p text:style-name="Fußnotentext"><text:s/>d. i.: mit der Frau eines anderen</text:p></text:note-body></text:note></text:span>,<text:s/><text:span text:style-name="T1186">d</text:span>em mangelt es an Herzsinn*<text:span text:style-name="Fußnotenzeichen"><text:note text:note-class="footnote" text:id="_ftn136"><text:note-citation>137</text:note-citation><text:note-body><text:p text:style-name="Fußnotentext"><text:s/>w.: an Herz; d. h.: an Denksinn; da das Schaltzentrum des Herzens das Denken ist, wird das Wort „Herz“ auch i. S. v. „Denksinn“ gebraucht.</text:p></text:note-body></text:note></text:span>.<text:s/></text:p>
      <text:p text:style-name="Standard"><text:span text:style-name="T1187">W</text:span>er<text:span text:style-name="Fußnotenzeichen"><text:note text:note-class="footnote" text:id="_ftn137"><text:note-citation>138</text:note-citation><text:note-body><text:p text:style-name="Fußnotentext"><text:s/>Wahrscheinl.<text:s/><text:span text:style-name="T1188">i. S. v.:<text:s/></text:span>Nur der, der</text:p></text:note-body></text:note></text:span><text:s/>seine Seele vernichten will, tut solches.<text:span text:style-name="Fußnotenzeichen"><text:note text:note-class="footnote" text:id="_ftn138"><text:note-citation>139</text:note-citation><text:note-body><text:p text:style-name="Fußnotentext"><text:s/>o.: Wer Ehebuch begeht mit einer Frau, ist unsinnig, [nur] ein Verderber der eigenen Seele tut so etwas.</text:p></text:note-body></text:note></text:span><text:s/><text:span text:style-name="T1189">{<text:s/></text:span><text:span text:style-name="T1190">mang.</text:span><text:span text:style-name="T1191"><text:s/>Spr 7,7; 9,4; 9,16; 10,13; 10,21; 11,12; 12,11;<text:s/></text:span><text:span text:style-name="T1192">Ehebr.</text:span><text:span text:style-name="T1193"><text:s/>2,18.19;<text:s/></text:span><text:span text:style-name="T1194">7,7-9; 7,22.23; Hos 4,11; 1Kr 6,18 }<text:s/></text:span></text:p>
      <text:p text:style-name="Standard"><text:span text:style-name="T1195">Spr<text:s/></text:span><text:span text:style-name="T1196">6:</text:span><text:span text:style-name="T1197">33</text:span><text:s/>Plage und Schimpf wird<text:span text:style-name="Fußnotenzeichen"><text:note text:note-class="footnote" text:id="_ftn139"><text:note-citation>140</text:note-citation><text:note-body><text:p text:style-name="Fußnotentext"><text:s/>o.: Schläge und Beschimpfungen werden</text:p></text:note-body></text:note></text:span><text:s/>ihn treffen,<text:s/></text:p>
      <text:p text:style-name="Standard"><text:span text:style-name="T1198">u</text:span>nd seine Schmach wird nicht ausgelöscht werden.<text:s/><text:span text:style-name="T1199">{<text:s/></text:span><text:span text:style-name="T1200">Spr<text:s/></text:span><text:span text:style-name="T1201">5,9-11; 1M 49,4; 1Kg 15,5; Ne 13,26; Mt 1,6 }<text:s/></text:span></text:p>
      <text:p text:style-name="Standard"><text:span text:style-name="T1202">Spr<text:s/></text:span><text:span text:style-name="T1203">6:</text:span><text:span text:style-name="T1204">34</text:span><text:s/>– denn Eifersucht<text:s/>[ist<text:span text:style-name="Fußnotenzeichen"><text:note text:note-class="footnote" text:id="_ftn140"><text:note-citation>141</text:note-citation><text:note-body><text:p text:style-name="Fußnotentext"><text:s/><text:span text:style-name="T1205">viell. i. S. v.: bewirkt</text:span></text:p></text:note-body></text:note></text:span>]<text:s/>eines Mannes Zornesglut,<text:s/></text:p>
      <text:p text:style-name="Standard"><text:span text:style-name="T1206">u</text:span>nd er schont nicht<text:span text:style-name="Fußnotenzeichen"><text:note text:note-class="footnote" text:id="_ftn141"><text:note-citation>142</text:note-citation><text:note-body><text:p text:style-name="Fußnotentext"><text:s/>o.: und er kennt keine Schonung / kein Mitleid</text:p></text:note-body></text:note></text:span><text:s/>am Tag der Rache.<text:s/><text:span text:style-name="T1207">{ Spr 27,4; Hld 8,6; 1M 39,39E; 3M 20,10 }<text:s/></text:span></text:p>
      <text:p text:style-name="Standard"><text:span text:style-name="T1208">Spr<text:s/></text:span><text:span text:style-name="T1209">6:</text:span><text:span text:style-name="T1210">35</text:span><text:s/>Er nimmt kein Sühnegeld an und willigt nicht ein,<text:s/></text:p>
      <text:p text:style-name="Standard"><text:span text:style-name="T1211">a</text:span>uch wenn du [ihm] das [Bestechungs]geschenk mehrst<text:span text:style-name="Fußnotenzeichen"><text:note text:note-class="footnote" text:id="_ftn142"><text:note-citation>143</text:note-citation><text:note-body><text:p text:style-name="Fußnotentext"><text:s/>i. S. v.:<text:s/>hoch ansetzt; wenn du ihm noch so viel bietest</text:p></text:note-body></text:note></text:span>.<text:span text:style-name="T1212"><text:s/>{ Spr<text:s/></text:span><text:span text:style-name="T1213">21,14; 2M 23,8; 5M 16,19<text:s/></text:span><text:span text:style-name="T1214">}<text:s/></text:span></text:p>
      <text:p text:style-name="P1215"/>
      <text:h text:style-name="Überschrift3" text:outline-level="3">K. 7<text:span text:style-name="T1216"><text:s/></text:span></text:h>
      <text:p text:style-name="Standard"><text:span text:style-name="T1217">Spr</text:span><text:span text:style-name="T1218"><text:s/></text:span><text:span text:style-name="T1219">7:</text:span><text:span text:style-name="T1220">1</text:span><text:s/>Mein Sohn, bewahre<text:span text:style-name="Fußnotenzeichen"><text:note text:note-class="footnote" text:id="_ftn143"><text:note-citation>144</text:note-citation><text:note-body><text:p text:style-name="Fußnotentext"><text:s/>‹und halte›; so a. V. 2.</text:p></text:note-body></text:note></text:span><text:s/>meine Worte*!<text:s/></text:p>
      <text:p text:style-name="Standard"><text:span text:style-name="T1221">U</text:span>nd meine Gebote sollst du aufspeichern<text:span text:style-name="Fußnotenzeichen"><text:note text:note-class="footnote" text:id="_ftn144"><text:note-citation>145</text:note-citation><text:note-body><text:p text:style-name="Fußnotentext"><text:s/>wie einen Schatz verwahren</text:p></text:note-body></text:note></text:span><text:s/>bei dir.<text:s/><text:span text:style-name="T1222">{<text:s/></text:span><text:span text:style-name="T1223">Spr 1,8;<text:s/></text:span><text:span text:style-name="T1224">2,1; 3,1; 6,20; 10,14, Hi 22,22 }<text:s/></text:span></text:p>
      <text:p text:style-name="Standard"><text:span text:style-name="T1225">Spr<text:s/></text:span><text:span text:style-name="T1226">7:</text:span><text:span text:style-name="T1227">2</text:span><text:s/>Bewahre meine Gebote<text:s/>–<text:s/>so wirst du leben<text:s/>–<text:s/></text:p>
      <text:p text:style-name="Standard"><text:span text:style-name="T1228">u</text:span>nd meine Weisung* wie die Pupille deiner Augen<text:span text:style-name="Fußnotenzeichen"><text:note text:note-class="footnote" text:id="_ftn145"><text:note-citation>146</text:note-citation><text:note-body><text:p text:style-name="Fußnotentext"><text:s/>wie deinen Augapfel</text:p></text:note-body></text:note></text:span>!<text:s/><text:span text:style-name="T1229">{<text:s/></text:span><text:span text:style-name="T1230">Spr<text:s/></text:span><text:span text:style-name="T1231">4,4; 4,13; 8,35; 3M 18,5; Jes 55,3;<text:s/></text:span><text:span text:style-name="T1232">Pup.</text:span><text:span text:style-name="T1233"><text:s/></text:span><text:span text:style-name="T1234">5M 32,10; Ps 17,8; Sac 2,12 }<text:s/></text:span></text:p>
      <text:p text:style-name="Standard"><text:span text:style-name="T1235">Spr<text:s/></text:span><text:span text:style-name="T1236">7:</text:span><text:span text:style-name="T1237">3</text:span><text:s/>Binde sie um deine Finger.<text:s/></text:p>
      <text:p text:style-name="Standard"><text:span text:style-name="T1238">S</text:span>chreibe sie auf die Tafel deines Herzens.<text:s/><text:span text:style-name="T1239">{<text:s/></text:span><text:span text:style-name="T1240">Spr<text:s/></text:span><text:span text:style-name="T1241">3,3; 4,6; 4,21; 6,21; 7,3; 2M 13,9; 13,16; 5M 6,8; Jer 31,33 }<text:s/></text:span></text:p>
      <text:p text:style-name="Standard"><text:span text:style-name="T1242">Spr<text:s/></text:span><text:span text:style-name="T1243">7:</text:span><text:span text:style-name="T1244">4</text:span><text:s/>Sprich zur Weisheit: „Meine Schwester bist du!“<text:s/></text:p>
      <text:p text:style-name="Standard"><text:span text:style-name="T1245">U</text:span>nd die<text:s/>Verständigkeit*<text:s/>wollest du Freundin<text:span text:style-name="Fußnotenzeichen"><text:note text:note-class="footnote" text:id="_ftn146"><text:note-citation>147</text:note-citation><text:note-body><text:p text:style-name="Fußnotentext"><text:s/>eigtl.: ‹enge› Bekanntschaft; hier i. S. v.:<text:s/>Verwandte; Freundin</text:p></text:note-body></text:note></text:span><text:s/>nennen,<text:s/><text:span text:style-name="T1246">{<text:s/></text:span><text:span text:style-name="T1247">Spr<text:s/></text:span><text:span text:style-name="T1248">4,6; 4,8; 8,17 }<text:s/></text:span></text:p>
      <text:p text:style-name="Standard"><text:span text:style-name="T1249">Spr<text:s/></text:span><text:span text:style-name="T1250">7:</text:span><text:span text:style-name="T1251">5</text:span><text:s/>dass sie dich bewahre vor der fremden<text:span text:style-name="Fußnotenzeichen"><text:note text:note-class="footnote" text:id="_ftn147"><text:note-citation>148</text:note-citation><text:note-body><text:p text:style-name="Fußnotentext"><text:s/>nicht zugehörigen; nicht eigenen; verbotenen; anderen</text:p></text:note-body></text:note></text:span><text:s/>Frau,<text:s/></text:p>
      <text:p text:style-name="Standard"><text:span text:style-name="T1252">v</text:span>or der Fremden, die ihre Worte* glatt macht. –<text:s/><text:span text:style-name="T1253">{<text:s/></text:span><text:span text:style-name="T1254">Spr<text:s/></text:span><text:span text:style-name="T1255">2,16; 5,3; 6,24; 7,21; Prd 7,26 }<text:s/></text:span></text:p>
      <text:p text:style-name="Standard"><text:span text:style-name="T1256">Spr<text:s/></text:span><text:span text:style-name="T1257">7:</text:span><text:span text:style-name="T1258">6</text:span><text:s/>denn durch das Fenster meines Hauses,<text:s/></text:p>
      <text:p text:style-name="Standard"><text:span text:style-name="T1259">d</text:span>urch mein Gitter schaute ich hinaus,<text:s/></text:p>
      <text:p text:style-name="Standard"><text:span text:style-name="T1260">Spr<text:s/></text:span><text:span text:style-name="T1261">7:</text:span><text:span text:style-name="T1262">7</text:span><text:s/>und ich sah unter den Einfältigen*,<text:s/><text:span text:style-name="T1263">b</text:span>emerkte unter den Söhnen<text:s/></text:p>
      <text:p text:style-name="Standard"><text:span text:style-name="T1264">e</text:span>inen Jüngling, dem es an Herzsinn* mangelte.<text:s/><text:span text:style-name="T1265">{<text:s/></text:span><text:span text:style-name="T1266">Spr 1,22;<text:s/></text:span><text:span text:style-name="T1267">6,32*; 9,4 }<text:s/></text:span></text:p>
      <text:p text:style-name="Standard"><text:span text:style-name="T1268">Spr<text:s/></text:span><text:span text:style-name="T1269">7:</text:span><text:span text:style-name="T1270">8</text:span><text:s/>Der ging<text:s/>hin und her<text:span text:style-name="Fußnotenzeichen"><text:note text:note-class="footnote" text:id="_ftn148"><text:note-citation>149</text:note-citation><text:note-body><text:p text:style-name="Fußnotentext"><text:s/>o.: ging vorüber; o.: ging hinüber<text:s/></text:p></text:note-body></text:note></text:span><text:s/>auf der Straße, zu ihrer Ecke hin,<text:span text:style-name="Fußnotenzeichen"><text:note text:note-class="footnote" text:id="_ftn149"><text:note-citation>150</text:note-citation><text:note-body><text:p text:style-name="Fußnotentext"><text:s/>o.: neben ihrer Ecke<text:s/></text:p></text:note-body></text:note></text:span><text:s/></text:p>
      <text:p text:style-name="Standard"><text:span text:style-name="T1271">u</text:span>nd schlug den Weg zu ihrem Hause ein<text:span text:style-name="Fußnotenzeichen"><text:note text:note-class="footnote" text:id="_ftn150"><text:note-citation>151</text:note-citation><text:note-body><text:p text:style-name="Fußnotentext"><text:s/>w.: nahm Weg zu ihrem Hause</text:p></text:note-body></text:note></text:span>,<text:s/><text:span text:style-name="T1272">{<text:s/></text:span><text:span text:style-name="T1273">Spr 4,14.15;<text:s/></text:span><text:span text:style-name="T1274">5,8; 7,12; 7,27; Ri 16,1; 1Kr 6,18; 2Tm 2,22; Jud 1,23 }<text:s/></text:span></text:p>
      <text:p text:style-name="Standard"><text:span text:style-name="T1275">Spr<text:s/></text:span><text:span text:style-name="T1276">7:</text:span><text:span text:style-name="T1277">9</text:span><text:s/>in der Dämmerung<text:span text:style-name="Fußnotenzeichen"><text:note text:note-class="footnote" text:id="_ftn151"><text:note-citation>152</text:note-citation><text:note-body><text:p text:style-name="Fußnotentext"><text:s/>Gemeint ist der kühlere Teil des Tages, nicht nur die eigentliche Dämmerungszeit. Vgl. Delitzsch.<text:s/></text:p></text:note-body></text:note></text:span>, am Abend des Tages<text:span text:style-name="Fußnotenzeichen"><text:note text:note-class="footnote" text:id="_ftn152"><text:note-citation>153</text:note-citation><text:note-body><text:p text:style-name="Fußnotentext"><text:s/>Gemeint ist die Zeit bis zum Einbruch der Dunkelheit.</text:p></text:note-body></text:note></text:span>,<text:s/></text:p>
      <text:p text:style-name="Standard">in der Tiefe<text:s/>der Nacht<text:span text:style-name="Fußnotenzeichen"><text:note text:note-class="footnote" text:id="_ftn153"><text:note-citation>154</text:note-citation><text:note-body><text:p text:style-name="Fußnotentext"><text:s/>d. h.: in der Mitte der Nacht; im Herzen der Nacht; eigtl.: im Kern [w.: im Augapfel;<text:s/>im Apfel (d. i.: im Schwarzen) des Auges] der Nacht; es werden in V. 9 drei verschiedene Nachtzeiten angegeben, fortschreitend zu einem Höhepunkt</text:p></text:note-body></text:note></text:span><text:s/>und des Dunkels.<text:s/><text:span text:style-name="T1278">{ Hi 24,15 }<text:s/></text:span></text:p>
      <text:p text:style-name="Standard"><text:span text:style-name="T1279">Spr<text:s/></text:span><text:span text:style-name="T1280">7:</text:span><text:span text:style-name="T1281">10</text:span><text:s/>Und – siehe:<text:s/>eine Frau, auf ihn zugehend,<text:s/></text:p>
      <text:p text:style-name="Standard"><text:span text:style-name="T1282">i</text:span>n der Aufmachung einer Hure und mit verschlagenem<text:span text:style-name="Fußnotenzeichen"><text:note text:note-class="footnote" text:id="_ftn154"><text:note-citation>155</text:note-citation><text:note-body><text:p text:style-name="Fußnotentext"><text:s/>eigtl.: verstecktem<text:s/></text:p></text:note-body></text:note></text:span><text:s/>Herzen!<text:s/><text:span text:style-name="T1283">{ 1M 38,14.15; 39,7.10; Jer 4,30; 1Tm 2,9 }<text:s/></text:span></text:p>
      <text:p text:style-name="Standard"><text:span text:style-name="T1284">Spr<text:s/></text:span><text:span text:style-name="T1285">7:</text:span><text:span text:style-name="T1286">11</text:span><text:s/>Leidenschaftlich<text:span text:style-name="Fußnotenzeichen"><text:note text:note-class="footnote" text:id="_ftn155"><text:note-citation>156</text:note-citation><text:note-body><text:p text:style-name="Fußnotentext"><text:s/>‹und stürmisch aufgeregt›<text:s/></text:p></text:note-body></text:note></text:span><text:s/>ist sie und unbändig,<text:s/></text:p>
      <text:p text:style-name="Standard"><text:span text:style-name="T1287">i</text:span>m eigenen Hause haben<text:s/>keine Ruhe ihre Füße<text:span text:style-name="Fußnotenzeichen"><text:note text:note-class="footnote" text:id="_ftn156"><text:note-citation>157</text:note-citation><text:note-body><text:p text:style-name="Fußnotentext"><text:s/>d. h.: ihre Füße wollen nicht zu Hause bleiben</text:p></text:note-body></text:note></text:span>.<text:s/><text:span text:style-name="T1288">{<text:s/></text:span><text:span text:style-name="T1289">Spr<text:s/></text:span><text:span text:style-name="T1290">9,13;<text:s/></text:span><text:span text:style-name="T1291">Hause</text:span><text:span text:style-name="T1292"><text:s/></text:span><text:span text:style-name="T1293">1Tm 5,13; Tt 2,5 }<text:s/></text:span></text:p>
      <text:p text:style-name="Standard"><text:span text:style-name="T1294">Spr<text:s/></text:span><text:span text:style-name="T1295">7:</text:span><text:span text:style-name="T1296">12</text:span><text:s/>Bald [ist sie] draußen, bald auf Gassen<text:span text:style-name="Fußnotenzeichen"><text:note text:note-class="footnote" text:id="_ftn157"><text:note-citation>158</text:note-citation><text:note-body><text:p text:style-name="Fußnotentext"><text:s/>o.: freien Plätzen</text:p></text:note-body></text:note></text:span>,<text:s/></text:p>
      <text:p text:style-name="Standard"><text:span text:style-name="T1297">u</text:span>nd neben jeder Ecke lauert sie.<text:s/><text:span text:style-name="T1298">{<text:s/></text:span><text:span text:style-name="T1299">Spr 9,14;<text:s/></text:span><text:span text:style-name="T1300">23,28; Jer 2,20; 2,33 }<text:s/></text:span></text:p>
      <text:p text:style-name="Standard"><text:span text:style-name="T1301">Spr<text:s/></text:span><text:span text:style-name="T1302">7:</text:span><text:span text:style-name="T1303">13</text:span><text:s/>Und ergriffen hat sie ihn – und abgeküsst.<text:s/></text:p>
      <text:p text:style-name="Standard"><text:span text:style-name="T1304">I</text:span>hr Angesicht hat sie keck gemacht und zu ihm gesagt:<text:s/><text:span text:style-name="T1305">{ Spr 21,29; Hes 2,4 }<text:s/></text:span></text:p>
      <text:p text:style-name="Standard"><text:span text:style-name="T1306">Spr<text:s/></text:span><text:span text:style-name="T1307">7:</text:span><text:span text:style-name="T1308">14</text:span><text:s/>„Friedensopfer waren mir auferlegt.<text:s/></text:p>
      <text:p text:style-name="Standard"><text:span text:style-name="T1309">H</text:span>eute habe ich meine Gelübde abbezahlt<text:span text:style-name="Fußnotenzeichen"><text:note text:note-class="footnote" text:id="_ftn158"><text:note-citation>159</text:note-citation><text:note-body><text:p text:style-name="Fußnotentext"><text:s/>d. h.: meine Opfer dargebracht</text:p></text:note-body></text:note></text:span>.<text:s/><text:span text:style-name="T1310">{<text:s/></text:span><text:span text:style-name="T1311">Spr 15,8;<text:s/></text:span><text:span text:style-name="T1312">21,27; 3M 3,3.4; 7,11; 7,16 }<text:s/></text:span></text:p>
      <text:p text:style-name="Standard"><text:span text:style-name="T1313">Spr<text:s/></text:span><text:span text:style-name="T1314">7:</text:span><text:span text:style-name="T1315">15</text:span><text:s/>Darum bin ich ausgegangen, dir entgegen,<text:s/></text:p>
      <text:p text:style-name="Standard"><text:span text:style-name="T1316">e</text:span>ifrig dein Angesicht aufzusuchen. Und ich habe dich gefunden!<text:s/></text:p>
      <text:p text:style-name="Standard"><text:span text:style-name="T1317">Spr<text:s/></text:span><text:span text:style-name="T1318">7:</text:span><text:span text:style-name="T1319">16</text:span><text:s/>Mit Kissen<text:span text:style-name="Fußnotenzeichen"><text:note text:note-class="footnote" text:id="_ftn159"><text:note-citation>160</text:note-citation><text:note-body><text:p text:style-name="Fußnotentext"><text:s/>‹und Decken›</text:p></text:note-body></text:note></text:span><text:s/>habe ich mein Bettlager gepolstert,<text:s/></text:p>
      <text:p text:style-name="Standard"><text:span text:style-name="T1320">m</text:span>it bunt gemustertem<text:span text:style-name="Fußnotenzeichen"><text:note text:note-class="footnote" text:id="_ftn160"><text:note-citation>161</text:note-citation><text:note-body><text:p text:style-name="Fußnotentext"><text:s/>o.: bunt besticktem</text:p></text:note-body></text:note></text:span><text:s/>ägyptischen Fadenwerk<text:span text:style-name="Fußnotenzeichen"><text:note text:note-class="footnote" text:id="_ftn161"><text:note-citation>162</text:note-citation><text:note-body><text:p text:style-name="Fußnotentext"><text:s/>o.: gezwirnten feinen Leinen</text:p></text:note-body></text:note></text:span>.<text:s/><text:span text:style-name="T1321">{ Hes 27,7 }<text:s/></text:span></text:p>
      <text:p text:style-name="Standard"><text:span text:style-name="T1322">Spr<text:s/></text:span><text:span text:style-name="T1323">7:</text:span><text:span text:style-name="T1324">17</text:span><text:s/>Mein Lager habe ich mit Myrrhe benetzt,<text:s/></text:p>
      <text:p text:style-name="Standard"><text:span text:style-name="T1325">m</text:span>it Aloe und mit Zimt.<text:s/><text:span text:style-name="T1326">{ 2M 30,23; Ps 45,9; Hld 3,6; 4,14 }<text:s/></text:span></text:p>
      <text:p text:style-name="Standard"><text:span text:style-name="T1327">Spr<text:s/></text:span><text:span text:style-name="T1328">7:</text:span><text:span text:style-name="T1329">18</text:span><text:s/>Komm, wir wollen an Liebkosungen uns berauschen bis an den Morgen,<text:s/></text:p>
      <text:p text:style-name="Standard"><text:span text:style-name="T1330">a</text:span>n Liebesfreuden uns vergnügen! –<text:s/></text:p>
      <text:p text:style-name="Standard"><text:span text:style-name="T1331">Spr<text:s/></text:span><text:span text:style-name="T1332">7:</text:span><text:span text:style-name="T1333">19</text:span><text:s/>denn der Mann ist nicht in seinem Hause.<text:s/></text:p>
      <text:p text:style-name="Standard"><text:span text:style-name="T1334">E</text:span>r ist auf eine weite Reise<text:span text:style-name="Fußnotenzeichen"><text:note text:note-class="footnote" text:id="_ftn162"><text:note-citation>163</text:note-citation><text:note-body><text:p text:style-name="Fußnotentext"><text:s/>eigtl.: einen Weg fernab</text:p></text:note-body></text:note></text:span><text:s/>gegangen.<text:s/></text:p>
      <text:p text:style-name="Standard"><text:span text:style-name="T1335">Spr<text:s/></text:span><text:span text:style-name="T1336">7:</text:span><text:span text:style-name="T1337">20</text:span><text:s/>Er hat den Silberbeutel<text:span text:style-name="Fußnotenzeichen"><text:note text:note-class="footnote" text:id="_ftn163"><text:note-citation>164</text:note-citation><text:note-body><text:p text:style-name="Fußnotentext"><text:s/>eigtl.: das Schnürsäckchen mit dem Silber</text:p></text:note-body></text:note></text:span><text:s/>in seine Hand genommen.<text:s/></text:p>
      <text:p text:style-name="Standard">[Erst] am Tag des Vollmonds wird er nach Hause kommen.“<text:s/><text:span text:style-name="T1338">{ 4M 5,13 }<text:s/></text:span></text:p>
      <text:p text:style-name="Standard"><text:span text:style-name="T1339">Spr<text:s/></text:span><text:span text:style-name="T1340">7:</text:span><text:span text:style-name="T1341">21</text:span><text:s/>Durch ihr vieles Zureden neigte sie ihn<text:span text:style-name="Fußnotenzeichen"><text:note text:note-class="footnote" text:id="_ftn164"><text:note-citation>165</text:note-citation><text:note-body><text:p text:style-name="Fußnotentext"><text:s/>eigtl.: Durch die Fülle ihres Beredens/Überredens bog sie ihn</text:p></text:note-body></text:note></text:span>;<text:s/></text:p>
      <text:p text:style-name="Standard"><text:span text:style-name="T1342">d</text:span>urch die Glätte ihrer Lippen riss sie ihn fort.<text:s/><text:span text:style-name="T1343">{<text:s/></text:span><text:span text:style-name="T1344">Spr<text:s/></text:span><text:span text:style-name="T1345">5,3.4; 6,24; 7,5; 26,28 }<text:s/></text:span></text:p>
      <text:p text:style-name="Standard"><text:span text:style-name="T1346">Spr<text:s/></text:span><text:span text:style-name="T1347">7:</text:span><text:span text:style-name="T1348">22</text:span><text:s/>Mit einem Mal geht er ihr nach,<text:s/></text:p>
      <text:p text:style-name="Standard"><text:span text:style-name="T1349">w</text:span>ie der Stier zur Schlachtung hineingeht<text:s/></text:p>
      <text:p text:style-name="Standard"><text:span text:style-name="T1350">u</text:span>nd wie der Narr in Fußschellen<text:span text:style-name="Fußnotenzeichen"><text:note text:note-class="footnote" text:id="_ftn165"><text:note-citation>166</text:note-citation><text:note-body><text:p text:style-name="Fußnotentext"><text:s/>o.: in Fußfesseln gebunden</text:p></text:note-body></text:note></text:span><text:s/>zur Züchtigung*, –<text:s/></text:p>
      <text:p text:style-name="Standard"><text:span text:style-name="T1351">Spr<text:s/></text:span><text:span text:style-name="T1352">7:</text:span><text:span text:style-name="T1353">23</text:span><text:s/>bis ein Pfeil ihm spaltet die Leber! –<text:s/></text:p>
      <text:p text:style-name="Standard">[ja,] wie ein Vogel, der ins Netz hastet und nicht weiß, dass es seine Seele gilt<text:span text:style-name="Fußnotenzeichen"><text:note text:note-class="footnote" text:id="_ftn166"><text:note-citation>167</text:note-citation><text:note-body><text:p text:style-name="Fußnotentext"><text:s/>d. h.: dass es ihm das Leben kostet</text:p></text:note-body></text:note></text:span>.<text:s/><text:span text:style-name="T1354">{<text:s/></text:span><text:span text:style-name="T1355">Spr<text:s/></text:span><text:span text:style-name="T1356">6</text:span><text:span text:style-name="T1357">,26; 9,18<text:s/></text:span><text:span text:style-name="T1358">}</text:span><text:span text:style-name="T1359"><text:s/></text:span></text:p>
      <text:p text:style-name="P1360"/>
      <text:p text:style-name="Standard"><text:span text:style-name="T1361">Spr<text:s/></text:span><text:span text:style-name="T1362">7:</text:span><text:span text:style-name="T1363">24</text:span><text:s/>Und nun, Söhne, hört auf mich<text:s/></text:p>
      <text:p text:style-name="Standard"><text:span text:style-name="T1364">u</text:span>nd merkt auf die Worte* meines Mundes!<text:s/><text:span text:style-name="T1365">{<text:s/></text:span><text:span text:style-name="T1366">Spr<text:s/></text:span><text:span text:style-name="T1367">4,1; 5,7; 8,32; 13,1; Ps 34,12 }<text:s/></text:span></text:p>
      <text:p text:style-name="Standard"><text:span text:style-name="T1368">Spr<text:s/></text:span><text:span text:style-name="T1369">7:</text:span><text:span text:style-name="T1370">25</text:span><text:s/>Nicht schweife dein Herz ab zu ihren Wegen!<text:s/></text:p>
      <text:p text:style-name="Standard"><text:span text:style-name="T1371">I</text:span>rre nicht ab auf ihre Pfade!<text:s/>­–<text:s/><text:span text:style-name="T1372">{<text:s/></text:span><text:span text:style-name="T1373">Spr<text:s/></text:span><text:span text:style-name="T1374">4,14.15; 5,8; 5,23; 6,25; Mt 5,28 }<text:s/></text:span></text:p>
      <text:p text:style-name="Standard"><text:span text:style-name="T1375">Spr<text:s/></text:span><text:span text:style-name="T1376">7:</text:span><text:span text:style-name="T1377">26</text:span><text:s/>denn viele sind die Erschlagenen<text:span text:style-name="Fußnotenzeichen"><text:note text:note-class="footnote" text:id="_ftn167"><text:note-citation>168</text:note-citation><text:note-body><text:p text:style-name="Fußnotentext"><text:s/>w.: Durchbohrten</text:p></text:note-body></text:note></text:span>, die sie zu Fall brachte,<text:s/></text:p>
      <text:p text:style-name="Standard"><text:span text:style-name="T1378">u</text:span>nd zahlreich alle ihre Ermordeten.<text:s/><text:span text:style-name="T1379">{ Spr 9,18; 23,28 }<text:s/></text:span></text:p>
      <text:p text:style-name="Standard"><text:span text:style-name="T1380">Spr<text:s/></text:span><text:span text:style-name="T1381">7:</text:span><text:span text:style-name="T1382">27</text:span><text:s/>Ihr Haus – das sind Wege zum Bereich des Todes<text:span text:style-name="Fußnotenzeichen"><text:note text:note-class="footnote" text:id="_ftn168"><text:note-citation>169</text:note-citation><text:note-body><text:p text:style-name="Fußnotentext"><text:s/>Das heb.<text:s/><text:span text:style-name="T1383">sche</text:span><text:span text:style-name="T1384">o</text:span><text:span text:style-name="T1385">ll</text:span><text:s/>hier<text:s/>möglicherw. i. S. v. Hölle o. Unterwelt.<text:s/>Ist man einmal in ihrem Hause, so geht man auf diese oder jene Weise, aber unausweichlich,<text:s/>in den<text:s/><text:span text:style-name="T1386">sche</text:span><text:span text:style-name="T1387">o</text:span><text:span text:style-name="T1388">ll</text:span>. Vgl. Delitzsch.</text:p></text:note-body></text:note></text:span>,<text:s/></text:p>
      <text:p text:style-name="Standard"><text:span text:style-name="T1389">s</text:span>ie führen hinab zu den dunklen Kammern des Todes.<text:s/><text:span text:style-name="T1390">{<text:s/></text:span><text:span text:style-name="T1391">Spr<text:s/></text:span><text:span text:style-name="T1392">2,18.19; 5,5; 8,36; 9,18; Prd 7,26; Rm 6,23; 1Kr 6,9.10; Off 22,15<text:s/></text:span><text:span text:style-name="T1393">}<text:s/></text:span></text:p>
      <text:p text:style-name="P1394"/>
      <text:h text:style-name="Überschrift3" text:outline-level="3">K. 8<text:span text:style-name="T1395"><text:s/></text:span></text:h>
      <text:p text:style-name="Standard"><text:span text:style-name="T1396">Spr</text:span><text:span text:style-name="T1397"><text:s/></text:span><text:span text:style-name="T1398">8:</text:span><text:span text:style-name="T1399">1</text:span><text:s/>Ruft nicht die Weisheit?<text:s/></text:p>
      <text:p text:style-name="Standard"><text:span text:style-name="T1400">U</text:span>nd die Einsicht*<text:span text:style-name="T1401"><text:s/></text:span>– lässt sie nicht ihre Stimme erschallen?<text:s/><text:span text:style-name="T1402">{<text:s/></text:span><text:span text:style-name="T1403">Spr<text:s/></text:span><text:span text:style-name="T1404">1,20.21; 9,1.3; Lk 7,35 }<text:s/></text:span></text:p>
      <text:p text:style-name="Standard"><text:span text:style-name="T1405">Spr<text:s/></text:span><text:span text:style-name="T1406">8:</text:span><text:span text:style-name="T1407">2</text:span><text:s/>Oben auf den Höhen<text:span text:style-name="Fußnotenzeichen"><text:note text:note-class="footnote" text:id="_ftn169"><text:note-citation>170</text:note-citation><text:note-body><text:p text:style-name="Fußnotentext"><text:s/>o.: auf den hochgelegenen [Teilen der Stadt]</text:p></text:note-body></text:note></text:span>, am Wege,<text:s/></text:p>
      <text:p text:style-name="Standard"><text:span text:style-name="T1408">d</text:span>a wo die Pfade sich kreuzen, hat sie sich hingestellt.<text:s/><text:span text:style-name="T1409">{ Spr 9,3; 9,14 }<text:s/></text:span></text:p>
      <text:p text:style-name="Standard"><text:span text:style-name="T1410">Spr<text:s/></text:span><text:span text:style-name="T1411">8:</text:span><text:span text:style-name="T1412">3</text:span><text:s/>Neben den Toren, am Zugang zur Stadt,<text:s/></text:p>
      <text:p text:style-name="Standard"><text:span text:style-name="T1413">a</text:span>m Eingang der Pforten ruft sie laut:<text:s/><text:span text:style-name="T1414">{<text:s/></text:span><text:span text:style-name="T1415">Spr<text:s/></text:span><text:span text:style-name="T1416">1,21<text:s/></text:span><text:span text:style-name="T1417">}<text:s/></text:span></text:p>
      <text:p text:style-name="Standard"><text:span text:style-name="T1418">Spr<text:s/></text:span><text:span text:style-name="T1419">8:</text:span><text:span text:style-name="T1420">4</text:span><text:s/>„Euch rufe ich zu, Männer,<text:s/></text:p>
      <text:p text:style-name="Standard"><text:span text:style-name="T1421">u</text:span>nd meine Stimme [ergeht] an die Menschenkinder<text:span text:style-name="Fußnotenzeichen"><text:note text:note-class="footnote" text:id="_ftn170"><text:note-citation>171</text:note-citation><text:note-body><text:p text:style-name="Fußnotentext"><text:s/>o.: Söhne Adams</text:p></text:note-body></text:note></text:span>.<text:s/><text:span text:style-name="T1422">{ Ps 49,2.3 }<text:s/></text:span></text:p>
      <text:p text:style-name="Standard"><text:span text:style-name="T1423">Spr<text:s/></text:span><text:span text:style-name="T1424">8:</text:span><text:span text:style-name="T1425">5</text:span><text:s/>Lernt verstehen, [ihr] Einfältigen*, was<text:s/>Klugheit<text:span text:style-name="Fußnotenzeichen"><text:note text:note-class="footnote" text:id="_ftn171"><text:note-citation>172</text:note-citation><text:note-body><text:p text:style-name="Fußnotentext"><text:s/>o.: Schlauheit, Pfiffigkeit, Gerissenheit, Raffiniertheit</text:p></text:note-body></text:note></text:span><text:s/>ist,<text:s/></text:p>
      <text:p text:style-name="Standard"><text:span text:style-name="T1426">u</text:span>nd [ihr] Törichten, lernt verstehen, was Herzsinn* ist.<text:s/><text:span text:style-name="T1427">{ Spr 1,4; 1,22; 3,35; 9,4; Ps 94,8; Jes 55,1-3 }<text:s/></text:span></text:p>
      <text:p text:style-name="Standard"><text:span text:style-name="T1428">Spr<text:s/></text:span><text:span text:style-name="T1429">8:</text:span><text:span text:style-name="T1430">6</text:span><text:s/>Hört zu! – denn Vortreffliches<text:span text:style-name="Fußnotenzeichen"><text:note text:note-class="footnote" text:id="_ftn172"><text:note-citation>173</text:note-citation><text:note-body><text:p text:style-name="Fußnotentext"><text:s/>eigtl.: Fürstliches</text:p></text:note-body></text:note></text:span><text:s/>werde ich reden,<text:s/></text:p>
      <text:p text:style-name="Standard"><text:span text:style-name="T1431">u</text:span>nd das Auftun meiner Lippen wird Geradheit* sein<text:span text:style-name="Fußnotenzeichen"><text:note text:note-class="footnote" text:id="_ftn173"><text:note-citation>174</text:note-citation><text:note-body><text:p text:style-name="Fußnotentext"><text:s/>o.:<text:s/>wird aufrichtiges/gerades Wesen<text:s/>zu Tage bringen / aufzeigen; vgl. 23,16.</text:p></text:note-body></text:note></text:span>;<text:s/><text:span text:style-name="T1432">{ Spr 22,20; 23,16; Ps 19,8-11 }<text:s/></text:span></text:p>
      <text:p text:style-name="Standard"><text:span text:style-name="T1433">Spr<text:s/></text:span><text:span text:style-name="T1434">8:</text:span><text:span text:style-name="T1435">7</text:span><text:s/>denn Wahrheit* spricht mein Gaumen,<text:s/></text:p>
      <text:p text:style-name="Standard"><text:span text:style-name="T1436">u</text:span>nd Ehrfurchtslosigkeit* ist meinen Lippen ein Gräuel.<text:s/><text:span text:style-name="T1437">{ Hi 36,4; Ps 37,30; Jh 8,14; 18,37;<text:s/></text:span><text:span text:style-name="T1438">Gräu</text:span><text:span text:style-name="T1439">. Spr 12,22; 16,12; 29,27 }<text:s/></text:span></text:p>
      <text:p text:style-name="Standard"><text:span text:style-name="T1440">Spr<text:s/></text:span><text:span text:style-name="T1441">8:</text:span><text:span text:style-name="T1442">8</text:span><text:s/>In Gerechtigkeit [ergehen] alle Worte* meines Mundes.<text:s/></text:p>
      <text:p text:style-name="Standard"><text:span text:style-name="T1443">E</text:span>s ist in ihnen nichts Verkehrtes<text:span text:style-name="Fußnotenzeichen"><text:note text:note-class="footnote" text:id="_ftn174"><text:note-citation>175</text:note-citation><text:note-body><text:p text:style-name="Fußnotentext"><text:s/>o.: Verschlagenes</text:p></text:note-body></text:note></text:span><text:s/>und Krummes*.<text:s/><text:span text:style-name="T1444">{ Spr 4,2; 8,13; Ps 12,7;<text:s/></text:span><text:span text:style-name="T1445">Jh</text:span><text:span text:style-name="T1446"><text:s/>7,46 }<text:s/></text:span></text:p>
      <text:p text:style-name="Standard"><text:span text:style-name="T1447">Spr<text:s/></text:span><text:span text:style-name="T1448">8:</text:span><text:span text:style-name="T1449">9</text:span><text:s/>Sie alle sind klar<text:span text:style-name="Fußnotenzeichen"><text:note text:note-class="footnote" text:id="_ftn175"><text:note-citation>176</text:note-citation><text:note-body><text:p text:style-name="Fußnotentext"><text:s/>‹und richtig›</text:p></text:note-body></text:note></text:span><text:s/>für den Verständigen,<text:s/></text:p>
      <text:p text:style-name="Standard"><text:span text:style-name="T1450">u</text:span>nd gerade* [sind sie] für die zur Erkenntnis Gelangten.<text:s/><text:span text:style-name="T1451">{ Spr 14,6; Mt 13,12; 1Kr 2,14 }<text:s/></text:span></text:p>
      <text:p text:style-name="Standard"><text:span text:style-name="T1452">Spr<text:s/></text:span><text:span text:style-name="T1453">8:</text:span><text:span text:style-name="T1454">10</text:span><text:s/>Nehmt meine Zucht* hin und nicht Silber,<text:s/></text:p>
      <text:p text:style-name="Standard"><text:span text:style-name="T1455">u</text:span>nd Erkenntnis lieber als erlesenes Gold;<text:s/><text:span text:style-name="T1456">{ Spr 3,13.14; 8,19; 16,16; 20,15 }<text:s/></text:span></text:p>
      <text:p text:style-name="Standard"><text:span text:style-name="T1457">Spr<text:s/></text:span><text:span text:style-name="T1458">8:</text:span><text:span text:style-name="T1459">11</text:span><text:s/>denn Weisheit ist besser als Korallen,<text:s/></text:p>
      <text:p text:style-name="Standard"><text:span text:style-name="T1460">u</text:span>nd alles, was man begehren mag, kommt ihr nicht gleich. –<text:s/><text:span text:style-name="T1461">{<text:s/></text:span><text:span text:style-name="T1462">Spr<text:s/></text:span><text:span text:style-name="T1463">3,15; Hi 28,28; Ps 19,11 }<text:s/></text:span></text:p>
      <text:p text:style-name="Standard"><text:span text:style-name="T1464">Spr<text:s/></text:span><text:span text:style-name="T1465">8:</text:span><text:span text:style-name="T1466">12</text:span><text:s/>Ich, die Weisheit, wohne bei<text:span text:style-name="Fußnotenzeichen"><text:note text:note-class="footnote" text:id="_ftn176"><text:note-citation>177</text:note-citation><text:note-body><text:p text:style-name="Fußnotentext"><text:s/>o.: neben; d. h. als Nachbarin</text:p></text:note-body></text:note></text:span><text:s/>der<text:s/>Klugheit<text:span text:style-name="Fußnotenzeichen"><text:note text:note-class="footnote" text:id="_ftn177"><text:note-citation>178</text:note-citation><text:note-body><text:p text:style-name="Fußnotentext"><text:s/>o.: Schlauheit, Pfiffigkeit, Gerissenheit, Raffiniertheit</text:p></text:note-body></text:note></text:span>,<text:s/></text:p>
      <text:p text:style-name="Standard"><text:span text:style-name="T1467">u</text:span>nd ich verfüge über besonnene Erkenntnis<text:span text:style-name="Fußnotenzeichen"><text:note text:note-class="footnote" text:id="_ftn178"><text:note-citation>179</text:note-citation><text:note-body><text:p text:style-name="Fußnotentext"><text:s/>o.: bedachtsame Erkenntnis; Erkenntnis, die wohldurchdacht plant</text:p></text:note-body></text:note></text:span><text:s/>:<text:s/><text:span text:style-name="T1468">{ Spr 1,4; 8,5; Hi 28,12-28 }<text:s/></text:span></text:p>
      <text:p text:style-name="Standard"><text:span text:style-name="T1469">Spr<text:s/></text:span><text:span text:style-name="T1470">8:</text:span><text:span text:style-name="T1471">13</text:span><text:s/>Die Furcht des<text:span text:style-name="T1472"><text:s/>Herrn</text:span><text:s/>ist: das Böse hassen. –<text:s/></text:p>
      <text:p text:style-name="Standard"><text:span text:style-name="T1473">H</text:span>ochmut und Stolz und bösen Weg und<text:s/>trügerischen<text:s/>Mund<text:span text:style-name="Fußnotenzeichen"><text:note text:note-class="footnote" text:id="_ftn179"><text:note-citation>180</text:note-citation><text:note-body><text:p text:style-name="Fußnotentext"><text:s/>eigtl.: Mund der Verdrehungen/Falschheiten</text:p></text:note-body></text:note></text:span><text:s/>hasse ich.<text:s/><text:span text:style-name="T1474">{<text:s/></text:span><text:span text:style-name="T1475">Furcht</text:span><text:span text:style-name="T1476"><text:s/></text:span><text:span text:style-name="T1477">Spr 3,7; 16,6;<text:s/></text:span><text:span text:style-name="T1478">Hi 28,28;<text:s/></text:span><text:span text:style-name="T1479">Böse</text:span><text:span text:style-name="T1480"><text:s/>Ps 97,10; 101,3; 119,104; 119,128; Am 5,15; Rm 12,9; 1Th 5,22; 2Tm 2,19;<text:s/></text:span><text:span text:style-name="T1481">Stolz</text:span><text:span text:style-name="T1482"><text:s/>Spr 16,5; 16,18; 1S 2,3; Am 6,8; 1P 5,5;<text:s/></text:span><text:span text:style-name="T1483">Mund</text:span><text:span text:style-name="T1484"><text:s/>Spr 4,24; 6,12; 10,31;</text:span><text:span text:style-name="T1485"><text:s/>hasse</text:span><text:span text:style-name="T1486"><text:s/>Spr 6,12-19; 15,9; Ps 5,5; Sac 8,17<text:s/></text:span><text:span text:style-name="T1487">}<text:s/></text:span></text:p>
      <text:p text:style-name="Standard"><text:span text:style-name="T1488">Spr<text:s/></text:span><text:span text:style-name="T1489">8:</text:span><text:span text:style-name="T1490">14</text:span><text:s/>Mein sind Rat und hilfreiche Förderung<text:span text:style-name="Fußnotenzeichen"><text:note text:note-class="footnote" text:id="_ftn180"><text:note-citation>181</text:note-citation><text:note-body><text:p text:style-name="Fußnotentext"><text:s/>o.: Umsicht</text:p></text:note-body></text:note></text:span>.<text:s/></text:p>
      <text:p text:style-name="Standard"><text:span text:style-name="T1491">I</text:span>ch bin<text:s/>Verständigkeit*. Mein ist Heldenkraft<text:span text:style-name="Fußnotenzeichen"><text:note text:note-class="footnote" text:id="_ftn181"><text:note-citation>182</text:note-citation><text:note-body><text:p text:style-name="Fußnotentext"><text:s/>o.: Tatkraft</text:p></text:note-body></text:note></text:span>.<text:s/><text:span text:style-name="T1492">{ Spr 19,20; Hi 12,13; 12,16; Jes 28,29; 40,14; Jer 32,19; Rm 11,33.34; 1Kr 1,24; 1,30; Kol 2,3;<text:s/></text:span><text:span text:style-name="T1493">Förd</text:span><text:span text:style-name="T1494">. Spr 2,7; 3,21; 18,1;<text:s/></text:span><text:span text:style-name="T1495">Held</text:span><text:span text:style-name="T1496">. Spr 24,5; Prd 7,19 }<text:s/></text:span></text:p>
      <text:p text:style-name="Standard"><text:span text:style-name="T1497">Spr<text:s/></text:span><text:span text:style-name="T1498">8:</text:span><text:span text:style-name="T1499">15</text:span><text:s/>Durch mich herrschen Könige<text:s/></text:p>
      <text:p text:style-name="Standard"><text:span text:style-name="T1500">u</text:span>nd erlassen Fürsten gerechte ‹Verordnungen›<text:span text:style-name="Fußnotenzeichen"><text:note text:note-class="footnote" text:id="_ftn182"><text:note-citation>183</text:note-citation><text:note-body><text:p text:style-name="Fußnotentext"><text:s/>heb.<text:s/><text:span text:style-name="T1501">zedek</text:span>; o.: rechtsgemäße [staatliche] Gerechtigkeit</text:p></text:note-body></text:note></text:span>.<text:s/><text:span text:style-name="T1502">{ Spr 29,4; 2Ch 1,10.11; 1Kg 3,28; Ps 29,4; 72,1.2; Da 2,21 }<text:s/></text:span></text:p>
      <text:p text:style-name="Standard"><text:span text:style-name="T1503">Spr<text:s/></text:span><text:span text:style-name="T1504">8:</text:span><text:span text:style-name="T1505">16</text:span><text:s/>Durch mich regieren Oberste und Edle,<text:s/></text:p>
      <text:p text:style-name="Standard">[ja] alle Richter der Erde<text:span text:style-name="Fußnotenzeichen"><text:note text:note-class="footnote" text:id="_ftn183"><text:note-citation>184</text:note-citation><text:note-body><text:p text:style-name="Fußnotentext"><text:s/>so der masoretische Text; einige Hss haben: alle Richter der Gerechtigkeit</text:p></text:note-body></text:note></text:span>.<text:s/></text:p>
      <text:p text:style-name="Standard"><text:span text:style-name="T1506">Spr<text:s/></text:span><text:span text:style-name="T1507">8:</text:span><text:span text:style-name="T1508">17</text:span><text:s/>Ich liebe, die mich lieben,<text:s/></text:p>
      <text:p text:style-name="Standard"><text:span text:style-name="T1509">u</text:span>nd die mich früh<text:span text:style-name="Fußnotenzeichen"><text:note text:note-class="footnote" text:id="_ftn184"><text:note-citation>185</text:note-citation><text:note-body><text:p text:style-name="Fußnotentext"><text:s/>‹und mit Ernst›</text:p></text:note-body></text:note></text:span><text:s/>suchen,<text:s/>finden<text:s/>mich.<text:span text:style-name="Fußnotenzeichen"><text:note text:note-class="footnote" text:id="_ftn185"><text:note-citation>186</text:note-citation><text:note-body><text:p text:style-name="Fußnotentext"><text:s/>eigtl.: und früh ‹und mit Ernst›<text:s/>mich Suchende finden mich</text:p></text:note-body></text:note></text:span><text:s/><text:span text:style-name="T1510">{ Spr 4,6; 1S 2,30E;<text:s/></text:span><text:span text:style-name="T1511">Jh</text:span><text:span text:style-name="T1512"><text:s/>14,21;<text:s/></text:span><text:span text:style-name="T1513">find</text:span><text:span text:style-name="T1514">. Spr 2,4.5; Jes 55,6; Mt 7,7.8; Jk 1,5;<text:s/></text:span><text:span text:style-name="T1515">früh</text:span><text:span text:style-name="T1516"><text:s/>Prd 12,1 }<text:s/></text:span></text:p>
      <text:p text:style-name="Standard"><text:span text:style-name="T1517">Spr<text:s/></text:span><text:span text:style-name="T1518">8:</text:span><text:span text:style-name="T1519">18</text:span><text:s/>Bei mir sind Reichtum und Ehre,<text:s/></text:p>
      <text:p text:style-name="Standard"><text:span text:style-name="T1520">b</text:span>leibendes Gut<text:span text:style-name="Fußnotenzeichen"><text:note text:note-class="footnote" text:id="_ftn186"><text:note-citation>187</text:note-citation><text:note-body><text:p text:style-name="Fußnotentext"><text:s/>d. h.: vom Zugriff anderer gesichertes Gut; das Bild ist genommen von Besitz, der sich durch langes Forterben vom Vater auf den Sohn vermehrt und festigt, Besitz, den man sich nicht erst erwerben muss, sondern ererbt; vgl. Delitzsch.</text:p></text:note-body></text:note></text:span><text:s/>und Gerechtigkeit.<text:s/><text:span text:style-name="T1521">{<text:s/></text:span><text:span text:style-name="T1522">Spr<text:s/></text:span><text:span text:style-name="T1523">3,16; 4,8; 11,4; 24,4; Mt 6,20; 6,33; 1Tm 4,8<text:s/></text:span><text:span text:style-name="T1524">}<text:s/></text:span></text:p>
      <text:p text:style-name="Standard"><text:span text:style-name="T1525">Spr<text:s/></text:span><text:span text:style-name="T1526">8:</text:span><text:span text:style-name="T1527">19</text:span><text:s/>Meine Frucht ist besser als Gold und Feingold,<text:s/></text:p>
      <text:p text:style-name="Standard"><text:span text:style-name="T1528">u</text:span>nd mein Ertrag [besser] als erlesenes Silber.<text:s/><text:span text:style-name="T1529">{ Spr 3,14; 8,10.11; 10,20; Hi 28,15 }<text:s/></text:span></text:p>
      <text:p text:style-name="Standard"><text:span text:style-name="T1530">Spr<text:s/></text:span><text:span text:style-name="T1531">8:</text:span><text:span text:style-name="T1532">20</text:span><text:s/>Auf dem Pfad der Gerechtigkeit wandle ich,<text:s/></text:p>
      <text:p text:style-name="Standard"><text:span text:style-name="T1533">m</text:span>itten auf den Steigen des Rechts,<text:s/><text:span text:style-name="T1534">{ Spr 2,20; 4,11 }<text:s/></text:span></text:p>
      <text:p text:style-name="Standard"><text:span text:style-name="T1535">Spr<text:s/></text:span><text:span text:style-name="T1536">8:</text:span><text:span text:style-name="T1537">21</text:span><text:s/>um denen, die mich lieben, bleibenden ‹Besitz› als Erbteil zu übereignen,<text:s/></text:p>
      <text:p text:style-name="Standard"><text:span text:style-name="T1538">u</text:span>nd ihre Schatzkammern<text:span text:style-name="Fußnotenzeichen"><text:note text:note-class="footnote" text:id="_ftn187"><text:note-citation>188</text:note-citation><text:note-body><text:p text:style-name="Fußnotentext"><text:s/>o.: Vorratskammern</text:p></text:note-body></text:note></text:span><text:s/>werde ich füllen.<text:s/><text:span text:style-name="T1539">{ Spr 8,18; 24,4; Kol 2,3; Heb 10,34; Eph 3,19.20<text:s/></text:span><text:span text:style-name="T1540">}</text:span><text:span text:style-name="T1541"><text:s/></text:span></text:p>
      <text:p text:style-name="P1542"/>
      <text:p text:style-name="Standard"><text:span text:style-name="T1543">Spr<text:s/></text:span><text:span text:style-name="T1544">8:</text:span><text:span text:style-name="T1545">22</text:span><text:s/>Der<text:span text:style-name="T1546"><text:s/>Herr</text:span><text:s/>hat mich sich zu eigen gemacht<text:span text:style-name="Fußnotenzeichen"><text:note text:note-class="footnote" text:id="_ftn188"><text:note-citation>189</text:note-citation><text:note-body><text:p text:style-name="Fußnotentext"><text:s/>o.: besaß mich ‹und brachte mich hervor›; [nicht so wie in Mensch sich von außen her Weisheit zu Eigen macht (Spr 4,7), sondern<text:s/>er, der sie seit jeher besaß, brachte sie aus sich selbst hervor; vgl. Delitzsch.]</text:p></text:note-body></text:note></text:span><text:s/>als Erstling seines Weges,<text:s/></text:p>
      <text:p text:style-name="Standard"><text:span text:style-name="T1547">a</text:span>ls frühestes seiner Werke, von alters her<text:span text:style-name="Fußnotenzeichen"><text:note text:note-class="footnote" text:id="_ftn189"><text:note-citation>190</text:note-citation><text:note-body><text:p text:style-name="Fußnotentext"><text:s/>i. S. v.: seit jeher; von Ewigkeit her</text:p></text:note-body></text:note></text:span>.<text:s/><text:span text:style-name="T1548">{ Spr 3,19; Hi 28,26-28; 40,14; Ps 104,24;<text:s/></text:span><text:span text:style-name="T1549">Jh</text:span><text:span text:style-name="T1550"><text:s/>1,1-4; Kol 1,15-17; 1Kr 1,24.30 }<text:s/></text:span></text:p>
      <text:p text:style-name="Standard"><text:span text:style-name="T1551">Spr<text:s/></text:span><text:span text:style-name="T1552">8:</text:span><text:span text:style-name="T1553">23</text:span><text:s/>Von<text:s/>Ewigkeit her war ich eingesetzt<text:span text:style-name="Fußnotenzeichen"><text:note text:note-class="footnote" text:id="_ftn190"><text:note-citation>191</text:note-citation><text:note-body><text:p text:style-name="Fußnotentext"><text:s/>Das Bild ist genommen von der Einsetzung in fürstliche Würde.</text:p></text:note-body></text:note></text:span>,<text:s/></text:p>
      <text:p text:style-name="Standard"><text:span text:style-name="T1554">v</text:span>on Anbeginn, seit den Urzeiten der Erde.<text:span text:style-name="Fußnotenzeichen"><text:note text:note-class="footnote" text:id="_ftn191"><text:note-citation>192</text:note-citation><text:note-body><text:p text:style-name="Fußnotentext"><text:s/>Die drei Begriffe „von Ewigkeit her“, „von Anbeginn“ und „seit den Urzeiten<text:s/>der Erde“ sind gleichbedeutend; V. 24 bringt das<text:s/><text:span text:style-name="T1555">vorweltliche</text:span><text:s/><text:span text:style-name="T1556">Dasein</text:span><text:s/>der Weisheit unzweideutig zum Ausdruck. Vgl. Delitzsch.</text:p></text:note-body></text:note></text:span><text:s/><text:span text:style-name="T1557">{ Mi 5,1;<text:s/></text:span><text:span text:style-name="T1558">Jh</text:span><text:span text:style-name="T1559"><text:s/>1,1-4; 17,5; 17,24 }<text:s/></text:span></text:p>
      <text:p text:style-name="Standard"><text:span text:style-name="T1560">Spr<text:s/></text:span><text:span text:style-name="T1561">8:</text:span><text:span text:style-name="T1562">24</text:span><text:s/>Als die Urfluten<text:span text:style-name="Fußnotenzeichen"><text:note text:note-class="footnote" text:id="_ftn192"><text:note-citation>193</text:note-citation><text:note-body><text:p text:style-name="Fußnotentext"><text:s/>o.: Wassertiefen; gemeint sind wohl die Wasservorräte innerhalb der Erde.</text:p></text:note-body></text:note></text:span><text:s/>noch nicht waren,<text:s/></text:p>
      <text:p text:style-name="Standard"><text:span text:style-name="T1563">w</text:span>ar ich geboren, als noch keine Quellorte<text:span text:style-name="Fußnotenzeichen"><text:note text:note-class="footnote" text:id="_ftn193"><text:note-citation>194</text:note-citation><text:note-body><text:p text:style-name="Fußnotentext"><text:s/>Gemeint sind<text:s/>wohl<text:s/>die<text:s/>Orte, aus denen<text:s/>jene<text:s/>innerirdischen Wasser hervortreten konnten. Vgl. 1M 7,11.</text:p></text:note-body></text:note></text:span><text:s/>waren, reich an Wasser,<text:s/><text:span text:style-name="T1564">{ Spr 3,20; 1M 1,2; Ps 104,6; 2P 3,5 }<text:s/></text:span></text:p>
      <text:p text:style-name="Standard"><text:span text:style-name="T1565">Spr<text:s/></text:span><text:span text:style-name="T1566">8:</text:span><text:span text:style-name="T1567">25</text:span><text:s/>ehe Berge eingesenkt wurden<text:span text:style-name="Fußnotenzeichen"><text:note text:note-class="footnote" text:id="_ftn194"><text:note-citation>195</text:note-citation><text:note-body><text:p text:style-name="Fußnotentext"><text:s/>o.: hineingedrückt wurden<text:s/>[näml. in den Meeresboden;<text:s/>aus den Wassern stiegen sie dann hervor, vgl. Ps 104,8; 1M 1,9.]</text:p></text:note-body></text:note></text:span>,<text:s/></text:p>
      <text:p text:style-name="Standard"><text:span text:style-name="T1568">v</text:span>or<text:span text:style-name="Fußnotenzeichen"><text:note text:note-class="footnote" text:id="_ftn195"><text:note-citation>196</text:note-citation><text:note-body><text:p text:style-name="Fußnotentext"><text:s/><text:span text:style-name="T1569">zeitlich „vor“, d. h., in der Ewigkeit</text:span></text:p></text:note-body></text:note></text:span><text:s/>den Hügeln<text:s/>wurde<text:s/>ich geboren<text:span text:style-name="Fußnotenzeichen"><text:note text:note-class="footnote" text:id="_ftn196"><text:note-citation>197</text:note-citation><text:note-body><text:p text:style-name="Fußnotentext"><text:s/>„Geboren werden“<text:s/>wird abgeleitet von „sich [vor Schmerz] winden“; hier poetisch für „hervorbringen“, vgl. Spr 25,23.</text:p></text:note-body></text:note></text:span>,<text:s/><text:span text:style-name="T1570">{ Hi 15,7.8; 38,4-11; Ps 90,2; Ps 104,8; Kol 1,15;<text:s/></text:span><text:span text:style-name="T1571">geboren</text:span><text:span text:style-name="T1572"><text:s/>Spr 25,23 }<text:s/></text:span></text:p>
      <text:p text:style-name="Standard"><text:span text:style-name="T1573">Spr<text:s/></text:span><text:span text:style-name="T1574">8:</text:span><text:span text:style-name="T1575">26</text:span><text:s/>als er noch nicht gemacht hatte das Erdland und die Fluren<text:span text:style-name="Fußnotenzeichen"><text:note text:note-class="footnote" text:id="_ftn197"><text:note-citation>198</text:note-citation><text:note-body><text:p text:style-name="Fußnotentext"><text:s/>eigtl.: das außerhalb [Gelegene]; hier:<text:s/>die<text:s/>freien Plätze; die<text:s/>offene Gegenden</text:p></text:note-body></text:note></text:span><text:s/></text:p>
      <text:p text:style-name="Standard"><text:span text:style-name="T1576">u</text:span>nd die Gesamtheit der Staubteile des Erdkreises.<text:s/><text:span text:style-name="T1577">{ 1M 1,1 }<text:s/></text:span></text:p>
      <text:p text:style-name="Standard"><text:span text:style-name="T1578">Spr<text:s/></text:span><text:span text:style-name="T1579">8:</text:span><text:span text:style-name="T1580">27</text:span><text:s/>Als er die Himmel befestigte, war ich dabei.<text:s/></text:p>
      <text:p text:style-name="Standard"><text:span text:style-name="T1581">A</text:span>ls er einen Kreis abmaß über der Fläche der Urflut,<text:span text:style-name="Fußnotenzeichen"><text:note text:note-class="footnote" text:id="_ftn198"><text:note-citation>199</text:note-citation><text:note-body><text:p text:style-name="Fußnotentext"><text:s/>näml., um dem Wasser einen festen Platz zuzuweisen und ihm eine Schranke zu setzen; vgl. Hi 26,10.</text:p></text:note-body></text:note></text:span><text:s/><text:span text:style-name="T1582">{ 1M 1,1; 1,6-8; Hi 26,10; Ps 33,9; 104,24; 136,5; Jer 10,12; 51,15; Kol 1,16; Heb 1,2; Jh 1,3 }<text:s/></text:span></text:p>
      <text:p text:style-name="Standard"><text:span text:style-name="T1583">Spr<text:s/></text:span><text:span text:style-name="T1584">8:</text:span><text:span text:style-name="T1585">28</text:span><text:s/>als er den Luftraum droben befestigte,<text:s/></text:p>
      <text:p text:style-name="Standard"><text:span text:style-name="T1586">a</text:span>ls er Festigkeit gab den Quellen der Urflut,<text:s/><text:span text:style-name="T1587">{ Hi 26,8;<text:s/></text:span><text:span text:style-name="T1588">Quellen</text:span><text:span text:style-name="T1589"><text:s/>1M 7,11 }<text:s/></text:span></text:p>
      <text:p text:style-name="Standard"><text:span text:style-name="T1590">Spr<text:s/></text:span><text:span text:style-name="T1591">8:</text:span><text:span text:style-name="T1592">29</text:span><text:s/>als er dem Meer seine Schranken setzte,<text:s/><text:span text:style-name="T1593">d</text:span>ass die Wasser seinen Befehl nicht überschritten,<text:s/></text:p>
      <text:p text:style-name="Standard"><text:span text:style-name="T1594">a</text:span>ls er fertigte<text:span text:style-name="Fußnotenzeichen"><text:note text:note-class="footnote" text:id="_ftn199"><text:note-citation>200</text:note-citation><text:note-body><text:p text:style-name="Fußnotentext"><text:s/>‹und abmaß›;<text:s/>Grundbed.: als er meißelte [mit Meißel und Hammer] aushaute</text:p></text:note-body></text:note></text:span><text:s/>die Fundamente der Erde,<text:s/><text:span text:style-name="T1595">{ 1M 1,9.10; Hi 38,8-11; Ps 104,9;<text:s/></text:span><text:span text:style-name="T1596">Fund.</text:span><text:span text:style-name="T1597"><text:s/>Spr 3,19;<text:s/></text:span><text:span text:style-name="T1598">Hi 26,7; 38,4-6; Ps 104,5; Sac 12,1 }<text:s/></text:span></text:p>
      <text:p text:style-name="Standard"><text:span text:style-name="T1599">Spr<text:s/></text:span><text:span text:style-name="T1600">8:</text:span><text:span text:style-name="T1601">30</text:span><text:s/>da war ich bei ihm als Werkmeister<text:s/><text:span text:style-name="T1602">u</text:span>nd war Tag für Tag seine Wonne<text:span text:style-name="Fußnotenzeichen"><text:note text:note-class="footnote" text:id="_ftn200"><text:note-citation>201</text:note-citation><text:note-body><text:p text:style-name="Fußnotentext"><text:s/>‹und Erquickung›; das Wort steht im Heb. in der Mehrzahl; ebenso V. 31.</text:p></text:note-body></text:note></text:span>,<text:s/></text:p>
      <text:p text:style-name="Standard"><text:span text:style-name="T1603">f</text:span>reute mich<text:span text:style-name="Fußnotenzeichen"><text:note text:note-class="footnote" text:id="_ftn201"><text:note-citation>202</text:note-citation><text:note-body><text:p text:style-name="Fußnotentext"><text:s/>o.: spielte</text:p></text:note-body></text:note></text:span><text:s/>vor seinem Angesicht allezeit,<text:s/><text:span text:style-name="T1604">{ Jh 1,1-3; 5,17.18; 17,24 }<text:s/></text:span></text:p>
      <text:p text:style-name="Standard"><text:span text:style-name="T1605">Spr<text:s/></text:span><text:span text:style-name="T1606">8:</text:span><text:span text:style-name="T1607">31</text:span><text:s/>mich freuend<text:span text:style-name="Fußnotenzeichen"><text:note text:note-class="footnote" text:id="_ftn202"><text:note-citation>203</text:note-citation><text:note-body><text:p text:style-name="Fußnotentext"><text:s/>o.: spielend</text:p></text:note-body></text:note></text:span><text:s/>auf dem Erdkreis seiner Erde,<text:s/></text:p>
      <text:p text:style-name="Standard"><text:span text:style-name="T1608">u</text:span>nd ich hatte meine Wonne bei den Menschenkindern<text:span text:style-name="Fußnotenzeichen"><text:note text:note-class="footnote" text:id="_ftn203"><text:note-citation>204</text:note-citation><text:note-body><text:p text:style-name="Fußnotentext"><text:s/>o.: an den Söhnen Adams</text:p></text:note-body></text:note></text:span>.<text:s/><text:span text:style-name="T1609">{ 5M 33,3; Ps 16,3<text:s/></text:span><text:span text:style-name="T1610">}</text:span><text:span text:style-name="T1611"><text:s/></text:span></text:p>
      <text:p text:style-name="P1612"/>
      <text:p text:style-name="Standard"><text:span text:style-name="T1613">Spr<text:s/></text:span><text:span text:style-name="T1614">8:</text:span><text:span text:style-name="T1615">32</text:span><text:s/>Und nun, Söhne, hört auf mich!<text:s/></text:p>
      <text:p text:style-name="Standard"><text:span text:style-name="T1616">S</text:span>elig*, die meine Wege bewahren<text:span text:style-name="Fußnotenzeichen"><text:note text:note-class="footnote" text:id="_ftn204"><text:note-citation>205</text:note-citation><text:note-body><text:p text:style-name="Fußnotentext"><text:s/>‹und einhalten›</text:p></text:note-body></text:note></text:span>!<text:s/><text:span text:style-name="T1617">{ Spr 5,7; 7,24;<text:s/></text:span><text:span text:style-name="T1618">Selig</text:span><text:span text:style-name="T1619"><text:s/>Spr 3,13; 3,18; 8,34; 16,2o; 28,14; 29,18; Ps 119,1-3; 128,1; Lk 11,28 }<text:s/></text:span></text:p>
      <text:p text:style-name="Standard"><text:span text:style-name="T1620">Spr<text:s/></text:span><text:span text:style-name="T1621">8:</text:span><text:span text:style-name="T1622">33</text:span><text:s/>Hört auf Zucht* und werdet weise,<text:s/></text:p>
      <text:p text:style-name="Standard"><text:span text:style-name="T1623">u</text:span>nd lasst sie niemals fahren<text:span text:style-name="Fußnotenzeichen"><text:note text:note-class="footnote" text:id="_ftn205"><text:note-citation>206</text:note-citation><text:note-body><text:p text:style-name="Fußnotentext"><text:s/>o.: entzieht euch [ihrer] nicht; o.: schlagt sie nicht in den Wind</text:p></text:note-body></text:note></text:span>!<text:s/><text:span text:style-name="T1624">{<text:s/></text:span><text:span text:style-name="T1625">Spr<text:s/></text:span><text:span text:style-name="T1626">1,2-5; 1,8; 4,1; 5,1; }<text:s/></text:span></text:p>
      <text:p text:style-name="Standard"><text:span text:style-name="T1627">Spr<text:s/></text:span><text:span text:style-name="T1628">8:</text:span><text:span text:style-name="T1629">34</text:span><text:s/>Selig* der Mensch, der auf mich hört,<text:s/></text:p>
      <text:p text:style-name="Standard"><text:span text:style-name="T1630">u</text:span>m Tag für Tag an meinen Türen zu wachen,<text:s/></text:p>
      <text:p text:style-name="Standard"><text:span text:style-name="T1631">z</text:span>u hüten die Pfosten meiner Eingangstore! –<text:s/><text:span text:style-name="T1632">{ Spr 8,32*; 3,13; 3,18; 1Kg 10,8; Ps 1,1.2; 92,14; Jes 48,18 }<text:s/></text:span></text:p>
      <text:p text:style-name="Standard"><text:span text:style-name="T1633">Spr<text:s/></text:span><text:span text:style-name="T1634">8:</text:span><text:span text:style-name="T1635">35</text:span><text:s/>denn wer mich findet, hat Leben gefunden<text:s/></text:p>
      <text:p text:style-name="Standard"><text:span text:style-name="T1636">u</text:span>nd Wohlgefallen erlangt von den<text:span text:style-name="T1637"><text:s/>Herrn</text:span>;<text:s/><text:span text:style-name="T1638">{ Spr 3,2; 4,13.22;<text:s/></text:span><text:span text:style-name="T1639">Jh</text:span><text:span text:style-name="T1640"><text:s/>17,3; Prd 7,12;</text:span><text:span text:style-name="T1641"><text:s/></text:span><text:span text:style-name="T1642">Wohlg.</text:span><text:span text:style-name="T1643"><text:s/></text:span><text:span text:style-name="T1644">Spr 3,4; 11,20; 12,2; Ps 149,4 }<text:s/></text:span></text:p>
      <text:p text:style-name="Standard"><text:span text:style-name="T1645">Spr<text:s/></text:span><text:span text:style-name="T1646">8:</text:span><text:span text:style-name="T1647">36</text:span><text:s/>aber wer mich verfehlt<text:span text:style-name="Fußnotenzeichen"><text:note text:note-class="footnote" text:id="_ftn206"><text:note-citation>207</text:note-citation><text:note-body><text:p text:style-name="Fußnotentext"><text:s/>näml.<text:s/>indem er einen anderen Weg als den zu ihr einschlägt</text:p></text:note-body></text:note></text:span>, tut seiner Seele Schaden an.<text:s/></text:p>
      <text:p text:style-name="Standard"><text:span text:style-name="T1648">A</text:span>lle, die mich hassen, lieben den Tod.“<text:s/><text:span text:style-name="T1649">{<text:s/></text:span><text:span text:style-name="T1650">Spr 1,31.32; 5,12; 5,23; 8,17; 9,18; 15,32; 1Kr 16,22 }<text:s/></text:span></text:p>
      <text:p text:style-name="P1651"/>
      <text:h text:style-name="Überschrift3" text:outline-level="3">K. 9<text:span text:style-name="T1652"><text:s/></text:span></text:h>
      <text:p text:style-name="Standard"><text:span text:style-name="T1653">Spr</text:span><text:span text:style-name="T1654"><text:s/></text:span><text:span text:style-name="T1655">9:</text:span><text:span text:style-name="T1656">1</text:span><text:s/>Die Weisheit hat sich ein Haus gebaut<text:span text:style-name="Fußnotenzeichen"><text:note text:note-class="footnote" text:id="_ftn207"><text:note-citation>208</text:note-citation><text:note-body><text:p text:style-name="Fußnotentext"><text:s/>o.: baute ihr Haus</text:p></text:note-body></text:note></text:span>,<text:s/></text:p>
      <text:p text:style-name="Standard"><text:span text:style-name="T1657">h</text:span>at sich sieben Säulen ausgehauen<text:span text:style-name="Fußnotenzeichen"><text:note text:note-class="footnote" text:id="_ftn208"><text:note-citation>209</text:note-citation><text:note-body><text:p text:style-name="Fußnotentext"><text:s/>näml.<text:s/>aus dem Felsen<text:s/></text:p></text:note-body></text:note></text:span>,<text:s/><text:span text:style-name="T1658">{ 1Kr 3,9; Heb 3,6 }<text:s/></text:span></text:p>
      <text:p text:style-name="Standard"><text:span text:style-name="T1659">Spr<text:s/></text:span><text:span text:style-name="T1660">9:</text:span><text:span text:style-name="T1661">2</text:span><text:s/>hat geschlachtet ihr Schlachtvieh,<text:s/><text:span text:style-name="T1662">g</text:span>emischt<text:span text:style-name="Fußnotenzeichen"><text:note text:note-class="footnote" text:id="_ftn209"><text:note-citation>210</text:note-citation><text:note-body><text:p text:style-name="Fußnotentext"><text:s/>‹und eingeschenkt›; ebenso V. 5.</text:p></text:note-body></text:note></text:span><text:s/>ihren Wein,<text:s/></text:p>
      <text:p text:style-name="Standard"><text:span text:style-name="T1663">j</text:span>a, auch ihren Tisch gedeckt;<text:s/></text:p>
      <text:p text:style-name="Standard"><text:span text:style-name="T1664">Spr<text:s/></text:span><text:span text:style-name="T1665">9:</text:span><text:span text:style-name="T1666">3</text:span><text:s/>sie hat ihre Dienstmädchen ausgesandt,<text:s/></text:p>
      <text:p text:style-name="Standard"><text:span text:style-name="T1667">sie<text:s/></text:span><text:span text:style-name="T1668">l</text:span>ädt ein auf den Höhenrücken<text:span text:style-name="Fußnotenzeichen"><text:note text:note-class="footnote" text:id="_ftn210"><text:note-citation>211</text:note-citation><text:note-body><text:p text:style-name="Fußnotentext"><text:s/>o.: auf den höheren Erhebungen; auf den Rücken der Hügel</text:p></text:note-body></text:note></text:span><text:s/>der Stadt:<text:s/><text:span text:style-name="T1669">{ Spr 1,20; 8,1.2; 9,14;<text:s/></text:span><text:span text:style-name="T1670">ausges</text:span><text:span text:style-name="T1671">. Ps 68,12; Mt 22,3.4; Rm 10,15; Mt 10,27 }<text:s/></text:span></text:p>
      <text:p text:style-name="Standard"><text:span text:style-name="T1672">Spr<text:s/></text:span><text:span text:style-name="T1673">9:</text:span><text:span text:style-name="T1674">4</text:span><text:s/>„Wer ist<text:s/><text:bookmark-start text:name="_Hlk287851065"/>einfältig*<text:bookmark-end text:name="_Hlk287851065"/>? Er wende sich beiseite, hierher!“<text:s/></text:p>
      <text:p text:style-name="Standard"><text:span text:style-name="T1675">W</text:span>em es an Herzsinn* mangelt, zu dem sagt sie:<text:s/><text:span text:style-name="T1676">{ Spr 8,5; 9,16;<text:s/></text:span><text:span text:style-name="T1677">mang.</text:span><text:span text:style-name="T1678"><text:s/>Spr 7,7; 9,4; 9,16; 10,13; 10,21; 11,12; 12,11; Ps 19,8 }<text:s/></text:span></text:p>
      <text:p text:style-name="Standard"><text:span text:style-name="T1679">Spr<text:s/></text:span><text:span text:style-name="T1680">9:</text:span><text:span text:style-name="T1681">5</text:span><text:s/>„Kommt, esst von meinem Brot<text:s/></text:p>
      <text:p text:style-name="Standard"><text:span text:style-name="T1682">u</text:span>nd trinkt von dem Wein, den ich mischte!<text:s/><text:span text:style-name="T1683">{ Jes 55,1-3 }<text:s/></text:span></text:p>
      <text:p text:style-name="Standard"><text:span text:style-name="T1684">Spr<text:s/></text:span><text:span text:style-name="T1685">9:</text:span><text:span text:style-name="T1686">6</text:span><text:s/>Lasst fahren die Einfältigen*<text:s/>und lebt<text:span text:style-name="Fußnotenzeichen"><text:note text:note-class="footnote" text:id="_ftn211"><text:note-citation>212</text:note-citation><text:note-body><text:p text:style-name="Fußnotentext"><text:s/>i. S. v.: …, so werdet ihr leben</text:p></text:note-body></text:note></text:span>!<text:s/></text:p>
      <text:p text:style-name="Standard"><text:span text:style-name="T1687">U</text:span>nd schreitet gerade einher auf dem Weg der<text:s/>Verständigkeit*<text:span text:style-name="Fußnotenzeichen"><text:note text:note-class="footnote" text:id="_ftn212"><text:note-citation>213</text:note-citation><text:note-body><text:p text:style-name="Fußnotentext"><text:s/>o.: des Verstehens; des Verstandes; der Unterscheidungsfähigkeit</text:p></text:note-body></text:note></text:span>!“<text:s/><text:span text:style-name="T1688">{ Spr 1,22; 4,14.15; 5,23; 13,20; Ps 26,4.5; 2Kr 6,17;<text:s/></text:span><text:span text:style-name="T1689">Weg</text:span><text:span text:style-name="T1690"><text:s/>Lk 13,24 }<text:s/></text:span></text:p>
      <text:p text:style-name="Standard"><text:span text:style-name="T1691">Spr<text:s/></text:span><text:span text:style-name="T1692">9:</text:span><text:span text:style-name="T1693">7</text:span><text:s/>Wer<text:s/><text:bookmark-start text:name="_Hlk289953624"/>einen<text:s/><text:bookmark-end text:name="_Hlk289953624"/>Spötter in Zucht* nimmt, [erntet] Beschimpfung,<text:s/></text:p>
      <text:p text:style-name="Standard"><text:span text:style-name="T1694">u</text:span>nd wer einen Ehrfurchtslosen* rügt, [holt sich] Schandfleck<text:span text:style-name="Fußnotenzeichen"><text:note text:note-class="footnote" text:id="_ftn213"><text:note-citation>214</text:note-citation><text:note-body><text:p text:style-name="Fußnotentext"><text:s/>‹und Schaden›; o.:<text:s/>[dem wird’s]<text:s/>ein Schandfleck</text:p></text:note-body></text:note></text:span>.<text:s/><text:span text:style-name="T1695">{ Spr 15,12, 23,9; 2Ch 24,20-22; 36,16 }<text:s/></text:span></text:p>
      <text:p text:style-name="Standard"><text:span text:style-name="T1696">Spr<text:s/></text:span><text:span text:style-name="T1697">9:</text:span><text:span text:style-name="T1698">8</text:span><text:s/>Rüge nicht den Spötter, dass er dich nicht hasse.<text:s/></text:p>
      <text:p text:style-name="Standard"><text:span text:style-name="T1699">R</text:span>üge den Weisen, und er wird dich lieben.<text:s/><text:span text:style-name="T1700">{ Spr 15,12; 1Kg 22,8; Mt 7,6;<text:s/></text:span><text:span text:style-name="T1701">lieb.</text:span><text:span text:style-name="T1702"><text:s/></text:span><text:span text:style-name="T1703">Spr 10,8; 23,9; 28,23; Ps 141,5 }<text:s/></text:span></text:p>
      <text:p text:style-name="Standard"><text:span text:style-name="T1704">Spr<text:s/></text:span><text:span text:style-name="T1705">9:</text:span><text:span text:style-name="T1706">9</text:span><text:s/>Gib dem Weisen, und er wird noch weiser;<text:s/></text:p>
      <text:p text:style-name="Standard"><text:span text:style-name="T1707">l</text:span>ehre den Gerechten, und er nimmt zu an Lehre<text:span text:style-name="Fußnotenzeichen"><text:note text:note-class="footnote" text:id="_ftn214"><text:note-citation>215</text:note-citation><text:note-body><text:p text:style-name="Fußnotentext"><text:s/>o.: an Kenntnis; an Gelerntem</text:p></text:note-body></text:note></text:span>.<text:s/><text:span text:style-name="T1708">{<text:s/></text:span><text:span text:style-name="T1709">Spr<text:s/></text:span><text:span text:style-name="T1710">1,5; 25,12; Mt 13,11.12 }<text:s/></text:span></text:p>
      <text:p text:style-name="Standard"><text:span text:style-name="T1711">Spr<text:s/></text:span><text:span text:style-name="T1712">9:</text:span><text:span text:style-name="T1713">10</text:span><text:s/>Der Weisheit Anfang ist Furcht des<text:span text:style-name="T1714"><text:s/>Herrn</text:span>.<text:s/></text:p>
      <text:p text:style-name="Standard"><text:span text:style-name="T1715">U</text:span>nd Erkenntnis des Heiligen<text:span text:style-name="Fußnotenzeichen"><text:note text:note-class="footnote" text:id="_ftn215"><text:note-citation>216</text:note-citation><text:note-body><text:p text:style-name="Fußnotentext"><text:s/>d. h.: des allein Heiligen; eigtl.: des Allheiligen; das Wort steht im Heb. in der Mehrzahl.</text:p></text:note-body></text:note></text:span><text:s/>ist Verstand<text:span text:style-name="Fußnotenzeichen"><text:note text:note-class="footnote" text:id="_ftn216"><text:note-citation>217</text:note-citation><text:note-body><text:p text:style-name="Fußnotentext"><text:s/>o.:<text:s/>ist [der Inbegriff von] Verständigkeit/Unterscheidungsfähigkeit</text:p></text:note-body></text:note></text:span>. –<text:s/><text:span text:style-name="T1716">{ Spr 1,7; 2,5; 15,33; 30,3; Hi 28,28; Ps 111,10 }<text:s/></text:span></text:p>
      <text:p text:style-name="Standard"><text:span text:style-name="T1717">Spr<text:s/></text:span><text:span text:style-name="T1718">9:</text:span><text:span text:style-name="T1719">11</text:span><text:s/>denn durch mich werden deine Tage zahlreich,<text:s/></text:p>
      <text:p text:style-name="Standard"><text:span text:style-name="T1720">u</text:span>nd werden sich dir mehren die Jahre des Lebens.<text:s/><text:span text:style-name="T1721">{<text:s/></text:span><text:span text:style-name="T1722">Spr<text:s/></text:span><text:span text:style-name="T1723">3,2; 3,16; 10,27; 5M 6,2 }<text:s/></text:span></text:p>
      <text:p text:style-name="Standard"><text:span text:style-name="T1724">Spr<text:s/></text:span><text:span text:style-name="T1725">9:</text:span><text:span text:style-name="T1726">12</text:span><text:s/>Wenn du weise bist<text:span text:style-name="Fußnotenzeichen"><text:note text:note-class="footnote" text:id="_ftn217"><text:note-citation>218</text:note-citation><text:note-body><text:p text:style-name="Fußnotentext"><text:s/>‹und<text:s/>weise<text:s/>handelst›;<text:s/>so auch im Folg.</text:p></text:note-body></text:note></text:span>, bist du weise dir zugute;<text:s/></text:p>
      <text:p text:style-name="Standard"><text:span text:style-name="T1727">u</text:span>nd redest du spöttisch<text:span text:style-name="Fußnotenzeichen"><text:note text:note-class="footnote" text:id="_ftn218"><text:note-citation>219</text:note-citation><text:note-body><text:p text:style-name="Fußnotentext"><text:s/>o.: höhnisch; dreist</text:p></text:note-body></text:note></text:span>, wirst du allein es tragen.<text:s/><text:span text:style-name="T1728">{ Spr 14,14; Hi 22,2.3;<text:s/></text:span><text:span text:style-name="T1729">spött</text:span><text:span text:style-name="T1730">. Spr 19,29; Hes 18,20 }<text:s/></text:span></text:p>
      <text:p text:style-name="P1731"/>
      <text:p text:style-name="Standard"><text:span text:style-name="T1732">Spr<text:s/></text:span><text:span text:style-name="T1733">9:</text:span><text:span text:style-name="T1734">13</text:span><text:s/>Frau Dummheit, die Leichtfertige,<text:s/></text:p>
      <text:p text:style-name="Standard"><text:span text:style-name="T1735">g</text:span>ebärdet sich lärmend<text:span text:style-name="Fußnotenzeichen"><text:note text:note-class="footnote" text:id="_ftn219"><text:note-citation>220</text:note-citation><text:note-body><text:p text:style-name="Fußnotentext"><text:s/>‹und unbändig›</text:p></text:note-body></text:note></text:span><text:s/>und weiß nichts<text:span text:style-name="Fußnotenzeichen"><text:note text:note-class="footnote" text:id="_ftn220"><text:note-citation>221</text:note-citation><text:note-body><text:p text:style-name="Fußnotentext"><text:s/>eigtl.: und weiß nicht was; o.: hat nicht erkannt, was [o.:<text:s/>worum es geht]</text:p></text:note-body></text:note></text:span>,<text:s/><text:span text:style-name="T1736">{<text:s/></text:span><text:span text:style-name="T1737">Spr 7,11;<text:s/></text:span><text:span text:style-name="T1738">14,8; 5,6 }<text:s/></text:span></text:p>
      <text:p text:style-name="Standard"><text:span text:style-name="T1739">Spr<text:s/></text:span><text:span text:style-name="T1740">9:</text:span><text:span text:style-name="T1741">14</text:span><text:s/>und sie sitzt beim Eingang ihres Hauses<text:s/></text:p>
      <text:p text:style-name="Standard"><text:span text:style-name="T1742">a</text:span>uf einem Sessel an den hohen [Plätzen] der Stadt,<text:s/><text:span text:style-name="T1743">{ Spr 9,3; 7,10-12 }<text:s/></text:span></text:p>
      <text:p text:style-name="Standard"><text:span text:style-name="T1744">Spr<text:s/></text:span><text:span text:style-name="T1745">9:</text:span><text:span text:style-name="T1746">15</text:span><text:s/>um einzuladen<text:span text:style-name="Fußnotenzeichen"><text:note text:note-class="footnote" text:id="_ftn221"><text:note-citation>222</text:note-citation><text:note-body><text:p text:style-name="Fußnotentext"><text:s/>Grundbed.: um zu rufen</text:p></text:note-body></text:note></text:span>, die des Weges vorübergehen,<text:s/></text:p>
      <text:p text:style-name="Standard"><text:span text:style-name="T1747">d</text:span>ie geradeaus ihre Pfade gehen<text:span text:style-name="Fußnotenzeichen"><text:note text:note-class="footnote" text:id="_ftn222"><text:note-citation>223</text:note-citation><text:note-body><text:p text:style-name="Fußnotentext"><text:s/>o.: die ihre Pfade gerade halten</text:p></text:note-body></text:note></text:span><text:s/>:<text:s/><text:span text:style-name="T1748">{ Spr 1,10 }<text:s/></text:span></text:p>
      <text:p text:style-name="Standard"><text:span text:style-name="T1749">Spr<text:s/></text:span><text:span text:style-name="T1750">9:</text:span><text:span text:style-name="T1751">16</text:span><text:s/>„Wer ist einfältig*? Er wende sich beiseite, hierher!“<text:s/></text:p>
      <text:p text:style-name="Standard"><text:span text:style-name="T1752">U</text:span>nd wem es an Herzsinn* mangelt, zu dem sagt sie:<text:s/><text:span text:style-name="T1753">{ Spr 9,4 }<text:s/></text:span></text:p>
      <text:p text:style-name="Standard"><text:span text:style-name="T1754">Spr<text:s/></text:span><text:span text:style-name="T1755">9:</text:span><text:span text:style-name="T1756">17</text:span><text:s/>„Gestohlenes Wasser ist süß,<text:s/></text:p>
      <text:p text:style-name="Standard"><text:span text:style-name="T1757">u</text:span>nd heimliches Brot<text:span text:style-name="Fußnotenzeichen"><text:note text:note-class="footnote" text:id="_ftn223"><text:note-citation>224</text:note-citation><text:note-body><text:p text:style-name="Fußnotentext"><text:s/>w.: Brot der Heimlichkeiten; d. h.: heimlich verzehrte Speise</text:p></text:note-body></text:note></text:span><text:s/>schmeckt lecker.“<text:s/><text:span text:style-name="T1758">{ Spr 20,17 }<text:s/></text:span></text:p>
      <text:p text:style-name="Standard"><text:span text:style-name="T1759">Spr<text:s/></text:span><text:span text:style-name="T1760">9:</text:span><text:span text:style-name="T1761">18</text:span><text:s/>Und er erkennt nicht, dass die, die dort sind<text:span text:style-name="Fußnotenzeichen"><text:note text:note-class="footnote" text:id="_ftn224"><text:note-citation>225</text:note-citation><text:note-body><text:p text:style-name="Fußnotentext"><text:s/>‹und dort hingehen›</text:p></text:note-body></text:note></text:span>,<text:s/>dem Schattenreich angehören<text:span text:style-name="Fußnotenzeichen"><text:note text:note-class="footnote" text:id="_ftn225"><text:note-citation>226</text:note-citation><text:note-body><text:p text:style-name="Fußnotentext"><text:s/>d. h.: dem Schattendaseins [näml. der Totenwelt] anheimgefallen sind;<text:s/>zu den Verstorbenen gehören</text:p></text:note-body></text:note></text:span>;<text:s/></text:p>
      <text:p text:style-name="Standard"><text:span text:style-name="T1762">u</text:span>nd ihre Geladenen sind<text:span text:style-name="Fußnotenzeichen"><text:note text:note-class="footnote" text:id="_ftn226"><text:note-citation>227</text:note-citation><text:note-body><text:p text:style-name="Fußnotentext"><text:s/>d. h.: befinden sich gleichsam</text:p></text:note-body></text:note></text:span><text:s/>in den Tiefen des Bereiches des Todes.<text:s/><text:span text:style-name="T1763">{ Spr 1,32; 2,18.19; 5,5; 6,26; 7,27 }<text:s/></text:span></text:p>
      <text:p text:style-name="P1764"/>
      <text:h text:style-name="Überschrift3" text:outline-level="3">K. 10<text:span text:style-name="T1765"><text:s/></text:span></text:h>
      <text:p text:style-name="Standard"><text:span text:style-name="T1766">Spr</text:span><text:span text:style-name="T1767"><text:s/></text:span><text:span text:style-name="T1768">10:</text:span><text:span text:style-name="T1769">1</text:span><text:s/>Sprüche Salomos.<text:s/></text:p>
      <text:p text:style-name="P1770"/>
      <text:p text:style-name="Standard"><text:span text:style-name="T1771">E</text:span>in weiser Sohn erfreut den Vater,<text:s/></text:p>
      <text:p text:style-name="Standard"><text:span text:style-name="T1772">u</text:span>nd ein törichter Sohn ist der Kummer seiner Mutter.<text:s/><text:span text:style-name="T1773">{<text:s/></text:span><text:span text:style-name="T1774">Sal.</text:span><text:span text:style-name="T1775"><text:s/></text:span><text:span text:style-name="T1776">1,1; 25,1; 1Kg 5,12; Prd 12,9;<text:s/></text:span><text:span text:style-name="T1777">Vat.</text:span><text:span text:style-name="T1778"><text:s/></text:span><text:span text:style-name="T1779">15,20; 23,24.25; 29,3;<text:s/></text:span><text:span text:style-name="T1780">Kumm.</text:span><text:span text:style-name="T1781"><text:s/></text:span><text:span text:style-name="T1782">17,21.25; 19,13; 29,15 }<text:s/></text:span></text:p>
      <text:p text:style-name="Standard"><text:span text:style-name="T1783">Spr<text:s/></text:span><text:span text:style-name="T1784">10:</text:span><text:span text:style-name="T1785">2</text:span><text:s/>Frevelhaft [erworbene] Schätze<text:span text:style-name="Fußnotenzeichen"><text:note text:note-class="footnote" text:id="_ftn227"><text:note-citation>228</text:note-citation><text:note-body><text:p text:style-name="Fußnotentext"><text:s/>o.:<text:s/>unrechterweise<text:s/>[erworbene] Schätze;<text:s/>eigtl.: Schätze des Frevels<text:s/>[o.: der Ehrfurchtslosigkeit]<text:s/></text:p></text:note-body></text:note></text:span><text:s/>bringen nicht Nutzen,<text:s/></text:p>
      <text:p text:style-name="Standard"><text:span text:style-name="T1786">G</text:span>erechtigkeit aber rettet vom Tode.<text:s/><text:span text:style-name="T1787">{ Spr 11,4;<text:s/></text:span><text:span text:style-name="T1788">13,11; 21,6; Ps 49,7; Jes 10,3;<text:s/></text:span><text:span text:style-name="T1789">Hes 7,19;<text:s/></text:span><text:span text:style-name="T1790">Zep 1,18; Mt 16,26; Lk 16,25;<text:s/></text:span><text:span text:style-name="T1791">Gerkt</text:span><text:span text:style-name="T1792">. Spr 11,4-6; 11,19; 12,28; Dan 4,24; Hab 2,4</text:span><text:span text:style-name="T1793"><text:s/></text:span><text:span text:style-name="T1794">}<text:s/></text:span></text:p>
      <text:p text:style-name="Standard"><text:span text:style-name="T1795">Spr<text:s/></text:span><text:span text:style-name="T1796">10:</text:span><text:span text:style-name="T1797">3</text:span><text:s/>Nicht hungern lässt der<text:span text:style-name="T1798"><text:s/>Herr</text:span><text:s/>die Seele des Gerechten,<text:s/></text:p>
      <text:p text:style-name="Standard"><text:span text:style-name="T1799">a</text:span>ber das Begehren der Ehrfurchtslosen* stößt er hinweg.<text:s/><text:span text:style-name="T1800">{ Spr 28,25; Ps 34,10.11; 34,17; 37,19; 37,25; Jes 33,16; Mt 6,33; Heb 13,5.6;<text:s/></text:span><text:span text:style-name="T1801">hinweg</text:span><text:span text:style-name="T1802"><text:s/>Spr 14,32; 28,9; Ps 112,10; Hab 2,6.7 }<text:s/></text:span></text:p>
      <text:p text:style-name="Standard"><text:span text:style-name="T1803">Spr<text:s/></text:span><text:span text:style-name="T1804">10:</text:span><text:span text:style-name="T1805">4</text:span><text:s/>Arm wird, wer mit lässiger Hand<text:span text:style-name="Fußnotenzeichen"><text:note text:note-class="footnote" text:id="_ftn228"><text:note-citation>229</text:note-citation><text:note-body><text:p text:style-name="Fußnotentext"><text:s/>w.: mit der Hand der Lässigkeit</text:p></text:note-body></text:note></text:span><text:s/>umgeht,<text:s/></text:p>
      <text:p text:style-name="Standard"><text:span text:style-name="T1806">a</text:span>ber die Hand der Fleißigen macht reich.<text:s/><text:span text:style-name="T1807">{<text:s/></text:span><text:span text:style-name="T1808">Spr 6,9; 10,26; 12,24;<text:s/></text:span><text:span text:style-name="T1809">12,27;<text:s/></text:span><text:span text:style-name="T1810">13,4; 15,19; 18,9; 19,15; 19,24; 20,4; 20,13; 24,30-34; 26,13-16;<text:s/></text:span><text:span text:style-name="T1811">28,19;<text:s/></text:span><text:span text:style-name="T1812">30,25; Prd 10,18;<text:s/></text:span><text:span text:style-name="T1813">Fleiß</text:span><text:span text:style-name="T1814">. Spr 13,4; 21,5; 1Kr 15,58</text:span><text:span text:style-name="T1815"><text:s/>}<text:s/></text:span></text:p>
      <text:p text:style-name="Standard"><text:span text:style-name="T1816">Spr<text:s/></text:span><text:span text:style-name="T1817">10:</text:span><text:span text:style-name="T1818">5</text:span><text:s/>Wer im Sommer sammelt, ist ein kluger Sohn<text:span text:style-name="Fußnotenzeichen"><text:note text:note-class="footnote" text:id="_ftn229"><text:note-citation>230</text:note-citation><text:note-body><text:p text:style-name="Fußnotentext"><text:s/>o.: ein vernünftiger, mit Lebensklugheit handelnder Sohn</text:p></text:note-body></text:note></text:span>.<text:s/></text:p>
      <text:p text:style-name="Standard"><text:span text:style-name="T1819">W</text:span>er zur Erntezeit schläft, ist ein schändlicher Sohn<text:span text:style-name="Fußnotenzeichen"><text:note text:note-class="footnote" text:id="_ftn230"><text:note-citation>231</text:note-citation><text:note-body><text:p text:style-name="Fußnotentext"><text:s/>o.: ein Sohn, der beschämt<text:s/></text:p></text:note-body></text:note></text:span>.<text:s/><text:span text:style-name="T1820">{ Spr 30,25; 6,8; 12,4; 17,2 }<text:s/></text:span></text:p>
      <text:p text:style-name="Standard"><text:span text:style-name="T1821">Spr<text:s/></text:span><text:span text:style-name="T1822">10:</text:span><text:span text:style-name="T1823">6</text:span><text:s/>Segnungen [kommen] auf das Haupt des Gerechten,<text:s/></text:p>
      <text:p text:style-name="Standard"><text:span text:style-name="T1824">u</text:span>nd den Mund der Ehrfurchtslosen* überdeckt Unrecht<text:span text:style-name="Fußnotenzeichen"><text:note text:note-class="footnote" text:id="_ftn231"><text:note-citation>232</text:note-citation><text:note-body><text:p text:style-name="Fußnotentext"><text:s/>näml. das von ihnen ausgegangene Unrecht; d. h., es fällt auf ihren Mund zurück. Fasst man „Mund“ als Subjekt auf, ergibt sich wie 10,11: „aber der Mund der Ehrfurchtslosen* birgt Unrecht“; vgl. Ps 62,5. Die Übersetzungsvariante im Text scheint besser zum ersten Teil des Verses zu passen.</text:p></text:note-body></text:note></text:span>.<text:s/><text:span text:style-name="T1825">{ Spr 3,33; 28,20; Jes 3,10;<text:s/></text:span><text:span text:style-name="T1826">Mund</text:span><text:span text:style-name="T1827"><text:s/>Spr 10,11*; Ob 1,10 }<text:s/></text:span></text:p>
      <text:p text:style-name="Standard"><text:span text:style-name="T1828">Spr<text:s/></text:span><text:span text:style-name="T1829">10:</text:span><text:span text:style-name="T1830">7</text:span><text:s/>Das Andenken des Gerechten [ist] im Segen<text:span text:style-name="Fußnotenzeichen"><text:note text:note-class="footnote" text:id="_ftn232"><text:note-citation>233</text:note-citation><text:note-body><text:p text:style-name="Fußnotentext"><text:s/>o.: [bleibt] im Segen; o.: [besteht] in Segen [fort]</text:p></text:note-body></text:note></text:span>,<text:s/></text:p>
      <text:p text:style-name="Standard"><text:span text:style-name="T1831">u</text:span>nd der Name der Ehrfurchtslosen* verwest<text:span text:style-name="Fußnotenzeichen"><text:note text:note-class="footnote" text:id="_ftn233"><text:note-citation>234</text:note-citation><text:note-body><text:p text:style-name="Fußnotentext"><text:s/>o.: verfault</text:p></text:note-body></text:note></text:span>.<text:s/><text:span text:style-name="T1832">{ 1Kg 11,36; Ps 112,6; Mk 14,9;<text:s/></text:span><text:span text:style-name="T1833">verwe.</text:span><text:span text:style-name="T1834"><text:s/></text:span><text:span text:style-name="T1835">Hi 18,17; Jes 65,15; Hi 18,17; Ps 9,6.7; 34,17; 109,13; 109.15E }<text:s/></text:span></text:p>
      <text:p text:style-name="Standard"><text:span text:style-name="T1836">Spr<text:s/></text:span><text:span text:style-name="T1837">10:</text:span><text:span text:style-name="T1838">8</text:span><text:s/>Wer weisen Herzens ist, nimmt Gebote an,<text:s/></text:p>
      <text:p text:style-name="Standard"><text:span text:style-name="T1839">u</text:span>nd wer närrischer Lippen ist, kommt zu Fall.<text:s/><text:span text:style-name="T1840">{<text:s/></text:span><text:span text:style-name="T1841">Spr<text:s/></text:span><text:span text:style-name="T1842">9,8;</text:span><text:span text:style-name="T1843"><text:s/></text:span><text:span text:style-name="T1844">10,14; 12,1; Ps 119,34;<text:s/></text:span><text:span text:style-name="T1845">Fall</text:span><text:span text:style-name="T1846"><text:s/>Spr 10,10; 13,3; 18,7; Prd 10,12; Mt 7,24 }<text:s/></text:span></text:p>
      <text:p text:style-name="Standard"><text:span text:style-name="T1847">Spr<text:s/></text:span><text:span text:style-name="T1848">10:</text:span><text:span text:style-name="T1849">9</text:span><text:s/>Wer in Lauterkeit* wandelt, wandelt sicher.<text:s/></text:p>
      <text:p text:style-name="Standard"><text:span text:style-name="T1850">A</text:span>ber wer seine Wege krümmt<text:span text:style-name="Fußnotenzeichen"><text:note text:note-class="footnote" text:id="_ftn234"><text:note-citation>235</text:note-citation><text:note-body><text:p text:style-name="Fußnotentext"><text:s/>o.: krumme Wege geht</text:p></text:note-body></text:note></text:span>, wird entlarvt<text:span text:style-name="Fußnotenzeichen"><text:note text:note-class="footnote" text:id="_ftn235"><text:note-citation>236</text:note-citation><text:note-body><text:p text:style-name="Fußnotentext"><text:s/>o.: bloßgelegt; offenbar gemacht; durchschaut; ins Licht gestellt; eigtl.: erkannt;</text:p></text:note-body></text:note></text:span>.<text:s/><text:span text:style-name="T1851">{<text:s/></text:span><text:span text:style-name="T1852">sicher</text:span><text:span text:style-name="T1853"><text:s/>Spr 3,23;<text:s/></text:span><text:span text:style-name="T1854">28,1.18; Ps 23,4; 84,12; Jes 33,15.16;<text:s/></text:span><text:span text:style-name="T1855">ertappt</text:span><text:span text:style-name="T1856"><text:s/></text:span><text:span text:style-name="T1857">Spr 26,26; Mt 10,26; Lk 12,1.2; 1Tm 5,25 }<text:s/></text:span></text:p>
      <text:p text:style-name="Standard"><text:span text:style-name="T1858">Spr<text:s/></text:span><text:span text:style-name="T1859">10:</text:span><text:span text:style-name="T1860">10</text:span><text:s/>Wer mit den Augen zwinkert<text:span text:style-name="Fußnotenzeichen"><text:note text:note-class="footnote" text:id="_ftn236"><text:note-citation>237</text:note-citation><text:note-body><text:p text:style-name="Fußnotentext"><text:s/>d. h.: Winke gibt</text:p></text:note-body></text:note></text:span>, schafft Leid,<text:s/></text:p>
      <text:p text:style-name="Standard"><text:span text:style-name="T1861">u</text:span>nd wer närrischer Lippen ist, kommt zu Fall.<text:s/><text:span text:style-name="T1862">{<text:s/></text:span><text:span text:style-name="T1863">zwin.</text:span><text:span text:style-name="T1864"><text:s/></text:span><text:span text:style-name="T1865">Spr 6,12-14; Ps 35,19;<text:s/></text:span><text:span text:style-name="T1866">Fall</text:span><text:span text:style-name="T1867"><text:s/>Spr 10,8; 13,3; 18,7; 18,21; Prd 10,12; Mt 7,24 }<text:s/></text:span></text:p>
      <text:p text:style-name="Standard"><text:span text:style-name="T1868">Spr<text:s/></text:span><text:span text:style-name="T1869">10:</text:span><text:span text:style-name="T1870">11</text:span><text:s/>Ein Quellbrunn des Lebens ist der Mund des Gerechten,<text:s/></text:p>
      <text:p text:style-name="Standard"><text:span text:style-name="T1871">a</text:span>ber der Mund der Ehrfurchtslosen* birgt Unrecht.<text:s/><text:span text:style-name="T1872">{ Spr 10,6; 10,20;<text:s/></text:span><text:span text:style-name="T1873">Quell.</text:span><text:span text:style-name="T1874"><text:s/></text:span><text:span text:style-name="T1875">Spr 10,31; 13,14; 15,4; 16,32; 18,4; 20,15; Ps 37,30;<text:s/></text:span><text:span text:style-name="T1876">Jh</text:span><text:span text:style-name="T1877"><text:s/>6,68; Eph 4,29;<text:s/></text:span><text:span text:style-name="T1878">birgt</text:span><text:span text:style-name="T1879"><text:s/></text:span><text:span text:style-name="T1880">Spr 10,32; Prd 10,12 }<text:s/></text:span></text:p>
      <text:p text:style-name="Standard"><text:span text:style-name="T1881">Spr<text:s/></text:span><text:span text:style-name="T1882">10:</text:span><text:span text:style-name="T1883">12</text:span><text:s/>Hass erregt Zwietracht<text:span text:style-name="Fußnotenzeichen"><text:note text:note-class="footnote" text:id="_ftn237"><text:note-citation>238</text:note-citation><text:note-body><text:p text:style-name="Fußnotentext"><text:s/>o.: Zänkereien</text:p></text:note-body></text:note></text:span>,<text:s/></text:p>
      <text:p text:style-name="Standard"><text:span text:style-name="T1884">a</text:span>ber Liebe überdeckt alle Vergehen.<text:s/><text:span text:style-name="T1885">{<text:s/></text:span><text:span text:style-name="T1886">Spr<text:s/></text:span><text:span text:style-name="T1887">15,1; 15,18; 29,22;<text:s/></text:span><text:span text:style-name="T1888">Liebe</text:span><text:span text:style-name="T1889"><text:s/>Spr<text:s/></text:span><text:span text:style-name="T1890">17,9; 1Kr 13,7; Jk 5,20; 1P 4,8 }<text:s/></text:span></text:p>
      <text:p text:style-name="Standard"><text:span text:style-name="T1891">Spr<text:s/></text:span><text:span text:style-name="T1892">10:</text:span><text:span text:style-name="T1893">13</text:span><text:s/>Auf des Verständigen Lippen findet<text:s/>sich<text:s/>Weisheit,<text:s/></text:p>
      <text:p text:style-name="Standard"><text:span text:style-name="T1894">u</text:span>nd eine Rute*<text:span text:style-name="Fußnotenzeichen"><text:note text:note-class="footnote" text:id="_ftn238"><text:note-citation>239</text:note-citation><text:note-body><text:p text:style-name="Fußnotentext"><text:s/>o.: aber der Stock [findet sich]</text:p></text:note-body></text:note></text:span><text:s/>für den Rücken<text:span text:style-name="Fußnotenzeichen"><text:note text:note-class="footnote" text:id="_ftn239"><text:note-citation>240</text:note-citation><text:note-body><text:p text:style-name="Fußnotentext"><text:s/>möglicherw.<text:s/>euphemistisch für das Gesäßteil</text:p></text:note-body></text:note></text:span><text:s/>dessen, dem es an Herzsinn* mangelt.<text:s/><text:span text:style-name="T1895">{ Spr 10,11; 10,21; 10,31; 15,7; 15,23; 20,15; Lk 4,22;<text:s/></text:span><text:span text:style-name="T1896">Rute<text:s/></text:span><text:span text:style-name="T1897">Spr 10,23; 19,29; 22,15; 26,3; Ps 32,9 }<text:s/></text:span></text:p>
      <text:p text:style-name="Standard"><text:span text:style-name="T1898">Spr<text:s/></text:span><text:span text:style-name="T1899">10:</text:span><text:span text:style-name="T1900">14</text:span><text:s/>Weise verwahren Erkenntnis<text:span text:style-name="Fußnotenzeichen"><text:note text:note-class="footnote" text:id="_ftn240"><text:note-citation>241</text:note-citation><text:note-body><text:p text:style-name="Fußnotentext"><text:s/>o.: halten [ihr] Wissen ‹wie einen Schatz› verborgen, ‹speichern es auf›</text:p></text:note-body></text:note></text:span>,<text:s/></text:p>
      <text:p text:style-name="Standard"><text:span text:style-name="T1901">a</text:span>ber Narrenmund ist unversehens hereinbrechender Untergang.<text:s/><text:span text:style-name="T1902">{ Spr 1,5; 9,9; 18,15;<text:s/></text:span><text:span text:style-name="T1903">Unterg</text:span><text:span text:style-name="T1904">. Spr 10,8; 10,10; 10,31; 13,3; 17,20; 18,7; 18,21; Prd 10,12; Mt 7,24; 12,35; 13,52 }<text:s/></text:span></text:p>
      <text:p text:style-name="Standard"><text:span text:style-name="T1905">Spr<text:s/></text:span><text:span text:style-name="T1906">10:</text:span><text:span text:style-name="T1907">15</text:span><text:s/>Des Reichen Besitz<text:span text:style-name="Fußnotenzeichen"><text:note text:note-class="footnote" text:id="_ftn241"><text:note-citation>242</text:note-citation><text:note-body><text:p text:style-name="Fußnotentext"><text:s/>o.: Vermögen; Reichtum</text:p></text:note-body></text:note></text:span><text:s/>ist seine Festungsstadt;<text:s/></text:p>
      <text:p text:style-name="Standard"><text:span text:style-name="T1908">d</text:span>er Geringen Untergang ist ihre Armut.<text:span text:style-name="Fußnotenzeichen"><text:note text:note-class="footnote" text:id="_ftn242"><text:note-citation>243</text:note-citation><text:note-body><text:p text:style-name="Fußnotentext"><text:s/>o.:<text:s/>Für den Reichen<text:s/>ist sein<text:s/>Wohlstand<text:s/>eine befestigte Stadt; für die Geringen<text:s/>ist<text:s/>ihre Armut [ihr] Untergang.<text:s/></text:p></text:note-body></text:note></text:span><text:s/><text:span text:style-name="T1909">{ Spr 10,8.10.31; 18,11; Hi 31,24; Ps 49,7; 52,9; Jer 9,22; 1Tm 6,17;<text:s/></text:span><text:span text:style-name="T1910">Armut</text:span><text:span text:style-name="T1911"><text:s/></text:span><text:span text:style-name="T1912">Spr 14,20; 19,7 }<text:s/></text:span></text:p>
      <text:p text:style-name="Standard"><text:span text:style-name="T1913">Spr<text:s/></text:span><text:span text:style-name="T1914">10:</text:span><text:span text:style-name="T1915">16</text:span><text:s/>Des Gerechten Lohn gereicht [ihm] zum Leben,<text:s/></text:p>
      <text:p text:style-name="Standard"><text:span text:style-name="T1916">d</text:span>es Ehrfurchtslosen* Einkommen zur Sünde.<text:span text:style-name="Fußnotenzeichen"><text:note text:note-class="footnote" text:id="_ftn243"><text:note-citation>244</text:note-citation><text:note-body><text:p text:style-name="Fußnotentext"><text:s/>o.: Dem Gerechten gereicht [sein] Lohn zum Leben, dem Ehrfurchtslosen* [sein] Einkommen zur Sünde.</text:p></text:note-body></text:note></text:span><text:s/><text:span text:style-name="T1917">{<text:s/></text:span><text:span text:style-name="T1918">Leb.</text:span><text:span text:style-name="T1919"><text:s/></text:span><text:span text:style-name="T1920">Spr 10,11; 11,18.19; 11,30; 21,21; Jes 3,10;<text:s/></text:span><text:span text:style-name="T1921">Sünde</text:span><text:span text:style-name="T1922"><text:s/></text:span><text:span text:style-name="T1923">Prd 8,11; Mt 7,17.18; Lk 16,19; Rm 6,23 }<text:s/></text:span></text:p>
      <text:p text:style-name="Standard"><text:span text:style-name="T1924">Spr<text:s/></text:span><text:span text:style-name="T1925">10:</text:span><text:span text:style-name="T1926">17</text:span><text:s/>Der Pfad zum Leben ist es, wenn man Zucht* beachtet<text:span text:style-name="Fußnotenzeichen"><text:note text:note-class="footnote" text:id="_ftn244"><text:note-citation>245</text:note-citation><text:note-body><text:p text:style-name="Fußnotentext"><text:s/>‹und bewahrt›</text:p></text:note-body></text:note></text:span>.<text:s/></text:p>
      <text:p text:style-name="Standard"><text:span text:style-name="T1927">U</text:span>nd wer die Mahnung* unbeachtet lässt, geht in die Irre<text:span text:style-name="Fußnotenzeichen"><text:note text:note-class="footnote" text:id="_ftn245"><text:note-citation>246</text:note-citation><text:note-body><text:p text:style-name="Fußnotentext"><text:s/>eigtl.: macht, dass er in die Irre geht; veranlasst sein Irregehen; durch das Verb<text:s/><text:span text:style-name="T1928">ta’</text:span><text:span text:style-name="T1929">a</text:span><text:span text:style-name="T1930">h</text:span><text:s/>im<text:s/><text:span text:style-name="T1931">Hifil</text:span><text:s/>(Kaustativstamm) wird „in die Irre gehen“ als willkürliche Handlung ausgedrückt. Andere übersetzen: „macht, dass man in die Irre geht“, d. h.: führt [andere] in die Irre; aber es geht hier nicht um andere, sondern um den, der die Mahnung unbeachtet lässt.<text:s/></text:p></text:note-body></text:note></text:span>.<text:s/><text:span text:style-name="T1932">{<text:s/></text:span><text:span text:style-name="T1933">Leb.</text:span><text:span text:style-name="T1934"><text:s/></text:span><text:span text:style-name="T1935">Spr 3,18; 4,13; 5,12.13; 6,23; Ps 25,12; 32,1.8; Lk 11,28;<text:s/></text:span><text:span text:style-name="T1936">Irre</text:span><text:span text:style-name="T1937"><text:s/>Spr<text:s/></text:span><text:span text:style-name="T1938">5,12.13; 29,1; Ps 95,10; Heb 2,1; 12,25 }<text:s/></text:span></text:p>
      <text:p text:style-name="Standard"><text:span text:style-name="T1939">Spr<text:s/></text:span><text:span text:style-name="T1940">10:</text:span><text:span text:style-name="T1941">18</text:span><text:s/>Wer Hass birgt<text:span text:style-name="Fußnotenzeichen"><text:note text:note-class="footnote" text:id="_ftn246"><text:note-citation>247</text:note-citation><text:note-body><text:p text:style-name="Fußnotentext"><text:s/>i. S. v.: Wer [hinter seinen Worten] gehässige Gesinnung verbirgt; vgl. Spr 10,11; 26,24.<text:s/></text:p></text:note-body></text:note></text:span>, ist ein Lügenmaul<text:span text:style-name="Fußnotenzeichen"><text:note text:note-class="footnote" text:id="_ftn247"><text:note-citation>248</text:note-citation><text:note-body><text:p text:style-name="Fußnotentext"><text:s/>eigtl.: ist Lügenlippen [im Heb. Mehrzahl]; vgl. Ps 120,3.</text:p></text:note-body></text:note></text:span>,<text:s/></text:p>
      <text:p text:style-name="Standard"><text:span text:style-name="T1942">u</text:span>nd wer üble Nachrede ausstreut, ist ein Törichter.<text:s/><text:span text:style-name="T1943">{<text:s/></text:span><text:span text:style-name="T1944">Spr<text:s/></text:span><text:span text:style-name="T1945">10,11; 10,31.32;<text:s/></text:span><text:span text:style-name="T1946">26,</text:span><text:span text:style-name="T1947">24-</text:span><text:span text:style-name="T1948">26; 1S 18,21.22; 2S 20,9.10; Ps 55,22;<text:s/></text:span><text:span text:style-name="T1949">Nachr.</text:span><text:span text:style-name="T1950"><text:s/>Spr<text:s/></text:span><text:span text:style-name="T1951">11,13; 18,8; 20,19; 3M 19,16; Ps 101,5; Rm 1,30 }<text:s/></text:span></text:p>
      <text:p text:style-name="Standard"><text:span text:style-name="T1952">Spr<text:s/></text:span><text:span text:style-name="T1953">10:</text:span><text:span text:style-name="T1954">19</text:span><text:s/>Bei großer Menge von Worten<text:span text:style-name="Fußnotenzeichen"><text:note text:note-class="footnote" text:id="_ftn248"><text:note-citation>249</text:note-citation><text:note-body><text:p text:style-name="Fußnotentext"><text:s/>d. h.: Dort, wo man viele Worte macht, …</text:p></text:note-body></text:note></text:span><text:s/>wird es an Übertretung nicht fehlen.<text:s/></text:p>
      <text:p text:style-name="Standard"><text:span text:style-name="T1955">A</text:span>ber wer seine Lippen zurückhält, beweist Lebensklugheit*<text:span text:style-name="Fußnotenzeichen"><text:note text:note-class="footnote" text:id="_ftn249"><text:note-citation>250</text:note-citation><text:note-body><text:p text:style-name="Fußnotentext"><text:s/>o.: handelt klug ‹und vernünftig›</text:p></text:note-body></text:note></text:span>.<text:s/><text:span text:style-name="T1956">{<text:s/></text:span><text:span text:style-name="T1957">Spr 18,21; 11,12E; 12,23;<text:s/></text:span><text:span text:style-name="T1958">17,27; Prd 5,2; 5,6; 10,14; Ps 39,1; Jk 1,19; 3,2 }<text:s/></text:span></text:p>
      <text:p text:style-name="Standard"><text:span text:style-name="T1959">Spr<text:s/></text:span><text:span text:style-name="T1960">10:</text:span><text:span text:style-name="T1961">20</text:span><text:s/>Die Zunge des Gerechten ist erlesenes Silber,<text:s/></text:p>
      <text:p text:style-name="Standard"><text:span text:style-name="T1962">d</text:span>as Herz der Ehrfurchtslosen* ist gar wenig wert.<text:s/><text:span text:style-name="T1963">{ Spr 8,19; 12,18; 15,4; 20,15; 25,11;<text:s/></text:span><text:span text:style-name="T1964">Herz</text:span><text:span text:style-name="T1965"><text:s/>Mt<text:s/></text:span><text:span text:style-name="T1966">12,34; 1M 6,5; 8,21; Jer 17,9;<text:s/></text:span><text:span text:style-name="T1967">wert</text:span><text:span text:style-name="T1968"><text:s/>Da 5,27 }<text:s/></text:span></text:p>
      <text:p text:style-name="Standard"><text:span text:style-name="T1969">Spr<text:s/></text:span><text:span text:style-name="T1970">10:</text:span><text:span text:style-name="T1971">21</text:span><text:s/>Des Gerechten Lippen weiden viele,<text:s/></text:p>
      <text:p text:style-name="Standard"><text:span text:style-name="T1972">a</text:span>ber die Narren sterben durch Mangel an Herzsinn*.<text:s/><text:span text:style-name="T1973">{ Spr 10,11; 15,7; Ps 37,30; Prd 12,10.11;<text:s/></text:span><text:span text:style-name="T1974">Narr.</text:span><text:span text:style-name="T1975"><text:s/></text:span><text:span text:style-name="T1976">Spr 1,32; 5,23; 10,8*; 17,16; Jes 5,13; Hos 4,6 }<text:s/></text:span></text:p>
      <text:p text:style-name="Standard"><text:span text:style-name="T1977">Spr<text:s/></text:span><text:span text:style-name="T1978">10:</text:span><text:span text:style-name="T1979">22</text:span><text:s/>Der Segen des<text:span text:style-name="T1980"><text:s/>Herrn</text:span>,<text:s/><text:span text:style-name="T1981">der</text:span><text:s/>macht reich,<text:s/></text:p>
      <text:p text:style-name="Standard"><text:span text:style-name="T1982">u</text:span>nd das Abmühen fügt neben ihm nichts hinzu.<text:s/><text:span text:style-name="T1983">{ 1M 24,35; 26,12; 5M 8,17.18; 1S 2,7; Ps 37,22; 127,2 }<text:s/></text:span></text:p>
      <text:p text:style-name="Standard"><text:span text:style-name="T1984">Spr<text:s/></text:span><text:span text:style-name="T1985">10:</text:span><text:span text:style-name="T1986">23</text:span><text:s/>Wie ein Spiel<text:span text:style-name="Fußnotenzeichen"><text:note text:note-class="footnote" text:id="_ftn250"><text:note-citation>251</text:note-citation><text:note-body><text:p text:style-name="Fußnotentext"><text:s/>o.: Vergnügen</text:p></text:note-body></text:note></text:span><text:s/>[ist]<text:s/>dem Törichten das Schandtat<text:s/>Verüben –<text:s/></text:p>
      <text:p text:style-name="Standard"><text:span text:style-name="T1987">u</text:span>nd Weisheit dem Mann der Einsicht*<text:span text:style-name="Fußnotenzeichen"><text:note text:note-class="footnote" text:id="_ftn251"><text:note-citation>252</text:note-citation><text:note-body><text:p text:style-name="Fußnotentext"><text:s/>d. h.: dem verständigen, einsichtigen Mann</text:p></text:note-body></text:note></text:span>.<text:s/><text:span text:style-name="T1988">{<text:s/></text:span><text:span text:style-name="T1989">Spr 2,14;<text:s/></text:span><text:span text:style-name="T1990">14,9; 15,21;<text:s/></text:span><text:span text:style-name="T1991">verstän</text:span><text:span text:style-name="T1992">.</text:span><text:span text:style-name="T1993"><text:s/>Spr<text:s/></text:span><text:span text:style-name="T1994">16,21 }<text:s/></text:span></text:p>
      <text:p text:style-name="Standard"><text:span text:style-name="T1995">Spr<text:s/></text:span><text:span text:style-name="T1996">10:</text:span><text:span text:style-name="T1997">24</text:span><text:s/>Des Ehrfurchtslosen<text:s/>Grauen, das wird über ihn kommen.<text:span text:style-name="Fußnotenzeichen"><text:note text:note-class="footnote" text:id="_ftn252"><text:note-citation>253</text:note-citation><text:note-body><text:p text:style-name="Fußnotentext"><text:s/>o.: Wovor dem Ehrfurchtslosen graut, das kommt über ihn;</text:p></text:note-body></text:note></text:span><text:s/></text:p>
      <text:p text:style-name="Standard"><text:span text:style-name="T1998">Aber</text:span><text:s/>der Gerechten<text:s/>Begehren<text:s/>wird er<text:s/>geben<text:span text:style-name="Fußnotenzeichen"><text:note text:note-class="footnote" text:id="_ftn253"><text:note-citation>254</text:note-citation><text:note-body><text:p text:style-name="Fußnotentext"><text:s/>o.: wird man geben;<text:s/>o.: gibt er (d.i.: Gott); o. (wie 12,12): ist ergiebig [i. S. v.: erfüllt sich]</text:p></text:note-body></text:note></text:span>.<text:s/><text:span text:style-name="T1999">{ Spr 1,27; Jes 66,4; Hes 11,8;<text:s/></text:span><text:span text:style-name="T2000">begehr.</text:span><text:span text:style-name="T2001"><text:s/>Spr<text:s/></text:span><text:span text:style-name="T2002">11,23; 15,8;</text:span><text:span text:style-name="T2003"><text:s/></text:span><text:span text:style-name="T2004">Ps<text:s/></text:span><text:span text:style-name="T2005">10,17; 21,3;<text:s/></text:span><text:span text:style-name="T2006">37,4; 107,30; 145,19; 1Jh 5,14.15 }</text:span><text:span text:style-name="T2007"><text:s/></text:span></text:p>
      <text:p text:style-name="Standard"><text:span text:style-name="T2008">Spr<text:s/></text:span><text:span text:style-name="T2009">10:</text:span><text:span text:style-name="T2010">25</text:span><text:s/>Sowie<text:s/>ein Sturmwind daherfährt, ist der Ehrfurchtslose* nicht mehr;<text:s/></text:p>
      <text:p text:style-name="Standard"><text:span text:style-name="T2011">a</text:span>ber der Gerechte<text:s/>[ist]<text:s/>ein ewig fester Unterbau<text:span text:style-name="Fußnotenzeichen"><text:note text:note-class="footnote" text:id="_ftn254"><text:note-citation>255</text:note-citation><text:note-body><text:p text:style-name="Fußnotentext"><text:s/>o.: ein ewiges Fundament; o.: eine Grundfeste der Ewigkeit</text:p></text:note-body></text:note></text:span>.<text:s/><text:span text:style-name="T2012">{ Spr 1,27; 10,27; 10,30; 12,7; Hi 20,8; Ps 1,4; 37,10; 73,18.19; Jer 23,19; Mt 7,24-27;<text:s/></text:span><text:span text:style-name="T2013">Unterb.</text:span><text:span text:style-name="T2014"><text:s/>Spr 12,3;<text:s/></text:span><text:span text:style-name="T2015">Ps 15,5; 125,1</text:span><text:span text:style-name="T2016"><text:s/>}<text:s/></text:span></text:p>
      <text:p text:style-name="Standard"><text:span text:style-name="T2017">Spr<text:s/></text:span><text:span text:style-name="T2018">10:</text:span><text:span text:style-name="T2019">26</text:span><text:s/>Wie Essig den Zähnen und wie Rauch den Augen,<text:s/></text:p>
      <text:p text:style-name="Standard"><text:span text:style-name="T2020">s</text:span>o<text:s/>[ist]<text:s/>der Faule denen, die ihn<text:s/>schicken.<text:s/><text:span text:style-name="T2021">{<text:s/></text:span><text:span text:style-name="T2022">Faule</text:span><text:span text:style-name="T2023"><text:s/>Spr 6,6; 6,9; 10,4; 12,24; 13,4; 15,19; 18,9; 19,15; 19,24; 20,4; 20,13; 24,30-34; 26,6; 26,13-16; 30,25; Prd 10,18; Rm 12,11;<text:s/></text:span><text:span text:style-name="T2024">schicken</text:span><text:span text:style-name="T2025"><text:s/>Spr 25,13 }<text:s/></text:span></text:p>
      <text:p text:style-name="Standard"><text:span text:style-name="T2026">Spr<text:s/></text:span><text:span text:style-name="T2027">10:</text:span><text:span text:style-name="T2028">27</text:span><text:s/>Die Furcht des<text:span text:style-name="T2029"><text:s/>Herrn</text:span><text:s/>vermehrt die Tage,<text:s/></text:p>
      <text:p text:style-name="Standard"><text:span text:style-name="T2030">a</text:span>ber die Jahre der Ehrfurchtslosen* werden kurz gemacht<text:span text:style-name="Fußnotenzeichen"><text:note text:note-class="footnote" text:id="_ftn255"><text:note-citation>256</text:note-citation><text:note-body><text:p text:style-name="Fußnotentext"><text:s/>o.: werden kurz sein</text:p></text:note-body></text:note></text:span>.<text:s/><text:span text:style-name="T2031">{<text:s/></text:span><text:span text:style-name="T2032">vermehrt</text:span><text:span text:style-name="T2033"><text:s/></text:span><text:span text:style-name="T2034">Spr 3,2; 3,16; 3,18; 3,35; 4,8-10; 8,18-21; 9,10.11; 10,27; 14,27; 22,4; 3M 18,5; 5M 5,33; 6,2; 11,21; Ps 21,5; 34,12.13; 91,16; 92,15; Eph 6,3;<text:s/></text:span><text:span text:style-name="T2035">kurz</text:span><text:span text:style-name="T2036"><text:s/></text:span><text:span text:style-name="T2037">Hi 15,32; Ps 55,24; Prd 7,17</text:span><text:span text:style-name="T2038"><text:s/>}<text:s/></text:span></text:p>
      <text:p text:style-name="Standard"><text:span text:style-name="T2039">Spr<text:s/></text:span><text:span text:style-name="T2040">10:</text:span><text:span text:style-name="T2041">28</text:span><text:s/>Das Warten der Gerechten wird Freude werden,<text:s/></text:p>
      <text:p text:style-name="Standard"><text:span text:style-name="T2042">a</text:span>ber die Hoffnung der<text:s/>Ehrfurchtslosen* wird zunichtewerden.<text:s/><text:span text:style-name="T2043">{<text:s/></text:span><text:span text:style-name="T2044">Spr 11,7; 11,23; 29,6;<text:s/></text:span><text:span text:style-name="T2045">Ps 9,19; 68,4; 97,11; Rm 12,12; Ga 5,22; 2Th 2,16;<text:s/></text:span><text:span text:style-name="T2046">zunichte</text:span><text:span text:style-name="T2047"><text:s/>Spr 11,7;<text:s/></text:span><text:span text:style-name="T2048">Hi 8,13; 11,20; Ps 112,10 }<text:s/></text:span></text:p>
      <text:p text:style-name="Standard"><text:span text:style-name="T2049">Spr<text:s/></text:span><text:span text:style-name="T2050">10:</text:span><text:span text:style-name="T2051">29</text:span><text:s/>Der Weg des<text:span text:style-name="T2052"><text:s/>Herrn</text:span><text:span text:style-name="T2053"><text:note text:note-class="footnote" text:id="_ftn256"><text:note-citation>257</text:note-citation><text:note-body><text:p text:style-name="Fußnotentext"><text:s/>Gemeint ist der Weg, den der<text:span text:style-name="T2054"><text:s/>Herr</text:span><text:s/>den Menschen zu gehen heißt; vgl. Ps 119,27; Mt 22,16; Ag 18,25.26.</text:p></text:note-body></text:note></text:span><text:s/>ist eine Schutzwehr für die Lauteren<text:span text:style-name="Fußnotenzeichen"><text:note text:note-class="footnote" text:id="_ftn257"><text:note-citation>258</text:note-citation><text:note-body><text:p text:style-name="Fußnotentext"><text:s/>o.: für die Unschuldigen; w.: für die Lauterkeit/Unschuld/Tadellosigkeit</text:p></text:note-body></text:note></text:span>*,<text:s/></text:p>
      <text:p text:style-name="Standard"><text:span text:style-name="T2055">a</text:span>ber Untergang für die Übeltäter<text:span text:style-name="T2056">*</text:span>.<text:span text:style-name="Fußnotenzeichen"><text:note text:note-class="footnote" text:id="_ftn258"><text:note-citation>259</text:note-citation><text:note-body><text:p text:style-name="Fußnotentext"><text:s/>Vgl. 21,15; 2Kr 2,15.16<text:span text:style-name="T2057">.</text:span></text:p></text:note-body></text:note></text:span><text:s/><text:span text:style-name="T2058">{ Spr 3,26 11,3; 11,5.6; 13,6; 21,15; Ps 25,21; 26,1; Hos 14,10; 2Kr 2,15.16;<text:s/></text:span><text:span text:style-name="T2059">Weg</text:span><text:span text:style-name="T2060"><text:s/>Ps 119,27;<text:s/></text:span><text:span text:style-name="T2061">Unterg</text:span><text:span text:style-name="T2062">. Spr 5,22*; 1Kg 13,34; Ps 1,6; 37,20; 92,8; 140,12 }<text:s/></text:span></text:p>
      <text:p text:style-name="Standard"><text:span text:style-name="T2063">Spr<text:s/></text:span><text:span text:style-name="T2064">10:</text:span><text:span text:style-name="T2065">30</text:span><text:s/>Der Gerechte wird in Ewigkeit nicht zum Wanken gebracht werden,<text:s/></text:p>
      <text:p text:style-name="Standard"><text:span text:style-name="T2066">a</text:span>ber die Ehrfurchtslosen* werden im Land nicht wohnen bleiben<text:span text:style-name="Fußnotenzeichen"><text:note text:note-class="footnote" text:id="_ftn259"><text:note-citation>260</text:note-citation><text:note-body><text:p text:style-name="Fußnotentext"><text:s/>eigtl.: werden das Land nicht wohnhaft innehaben; vgl. Spr 2,21.22; Ps 37,29.</text:p></text:note-body></text:note></text:span>.<text:s/><text:span text:style-name="T2067">{ Spr 2,21; 10,25;<text:s/></text:span><text:span text:style-name="T2068">12,3;<text:s/></text:span><text:span text:style-name="T2069">Ps 15,5; 16,8; 37,28.29; 112,6; 125,1; 2P 1,10-12;<text:s/></text:span><text:span text:style-name="T2070">nicht</text:span><text:span text:style-name="T2071"><text:s/>Spr<text:s/></text:span><text:span text:style-name="T2072">2,22; Ps 37,9.10; 37,22</text:span><text:span text:style-name="T2073"><text:s/>}<text:s/></text:span></text:p>
      <text:p text:style-name="Standard"><text:span text:style-name="T2074">Spr<text:s/></text:span><text:span text:style-name="T2075">10:</text:span><text:span text:style-name="T2076">31</text:span><text:s/>Der<text:s/>Mund des<text:s/>Gerechten sprießt Weisheit hervor,<text:s/></text:p>
      <text:p text:style-name="Standard"><text:span text:style-name="T2077">a</text:span>ber die<text:s/>trügerische<text:s/>Zunge<text:span text:style-name="Fußnotenzeichen"><text:note text:note-class="footnote" text:id="_ftn260"><text:note-citation>261</text:note-citation><text:note-body><text:p text:style-name="Fußnotentext"><text:s/>w.: die Zunge der Falschheiten/Verdrehtheiten</text:p></text:note-body></text:note></text:span><text:s/>wird ausgerottet<text:span text:style-name="Fußnotenzeichen"><text:note text:note-class="footnote" text:id="_ftn261"><text:note-citation>262</text:note-citation><text:note-body><text:p text:style-name="Fußnotentext"><text:s/>o.: abgeschnitten</text:p></text:note-body></text:note></text:span><text:s/>werden.<text:s/><text:span text:style-name="T2078">{<text:s/></text:span><text:span text:style-name="T2079">Mund</text:span><text:span text:style-name="T2080"><text:s/></text:span><text:span text:style-name="T2081">Spr 2,6; 10,11*; 10,13*; 10,20.21; 15,7; 15,23; 20,15; 25,11; Lk 4,22; Ps 37,30;<text:s/></text:span><text:span text:style-name="T2082">verdreh.</text:span><text:span text:style-name="T2083"><text:s/></text:span><text:span text:style-name="T2084">Spr 17,20; Ps 12,4.5; 63,12E }<text:s/></text:span></text:p>
      <text:p text:style-name="Standard"><text:span text:style-name="T2085">Spr<text:s/></text:span><text:span text:style-name="T2086">10:</text:span><text:span text:style-name="T2087">32</text:span><text:s/>Die Lippen des Gerechten verstehen sich auf<text:span text:style-name="Fußnotenzeichen"><text:note text:note-class="footnote" text:id="_ftn262"><text:note-citation>263</text:note-citation><text:note-body><text:p text:style-name="Fußnotentext"><text:s/>‹und sind bedacht auf›;<text:s/>Grundbed.: kennen/erkennen</text:p></text:note-body></text:note></text:span><text:s/>das Wohlgefällige,<text:s/></text:p>
      <text:p text:style-name="Standard"><text:span text:style-name="T2088">a</text:span>ber der Mund der Ehrfurchtslosen* ist<text:s/>[lauter]<text:s/>Falschheit<text:s/>‹und Trug›<text:span text:style-name="Fußnotenzeichen"><text:note text:note-class="footnote" text:id="_ftn263"><text:note-citation>264</text:note-citation><text:note-body><text:p text:style-name="Fußnotentext"><text:s/>o.: Verdrehtheit; im Heb. Mehrzahl</text:p></text:note-body></text:note></text:span>.<text:s/><text:span text:style-name="T2089">{<text:s/></text:span><text:span text:style-name="T2090">Spr 15,2; 15,28;<text:s/></text:span><text:span text:style-name="T2091">Prd 10,12; 12,10; Mt 12,35-37; Lk 4,22<text:s/></text:span><text:span text:style-name="T2092">}<text:s/></text:span></text:p>
      <text:p text:style-name="P2093"/>
      <text:h text:style-name="Überschrift3" text:outline-level="3">K. 11<text:span text:style-name="T2094"><text:s/></text:span></text:h>
      <text:p text:style-name="Standard"><text:span text:style-name="T2095">Spr</text:span><text:span text:style-name="T2096"><text:s/></text:span><text:span text:style-name="T2097">11:</text:span><text:span text:style-name="T2098">1</text:span><text:s/>Betrügerische Waagschalen<text:span text:style-name="Fußnotenzeichen"><text:note text:note-class="footnote" text:id="_ftn264"><text:note-citation>265</text:note-citation><text:note-body><text:p text:style-name="Fußnotentext"><text:s/>w.: Waagschalen des Trugs</text:p></text:note-body></text:note></text:span><text:s/>sind dem<text:span text:style-name="T2099"><text:s/>Herrn</text:span><text:s/>ein Gräuel,<text:s/></text:p>
      <text:p text:style-name="Standard"><text:span text:style-name="T2100">u</text:span>nd ein unversehrter [Gewicht]stein ist sein Wohlgefallen.<text:s/><text:span text:style-name="T2101">{ Spr 16,11; 11,20; 20,10; 20,23; 3M 19,35.36; 5M 25,13-16 }<text:s/></text:span></text:p>
      <text:p text:style-name="Standard"><text:span text:style-name="T2102">Spr<text:s/></text:span><text:span text:style-name="T2103">11:</text:span><text:span text:style-name="T2104">2</text:span><text:s/>Kommt Übermut<text:span text:style-name="Fußnotenzeichen"><text:note text:note-class="footnote" text:id="_ftn265"><text:note-citation>266</text:note-citation><text:note-body><text:p text:style-name="Fußnotentext"><text:s/>o.: Vermessenheit</text:p></text:note-body></text:note></text:span>, kommt auch Schande,<text:s/></text:p>
      <text:p text:style-name="Standard"><text:span text:style-name="T2105">d</text:span>och bei Bescheidenen ist Weisheit.<text:s/><text:span text:style-name="T2106">{ Spr 15,33; 16,18; 18,12; 29,23; Da 4,27-30; Jk 3,13-17 }<text:s/></text:span></text:p>
      <text:p text:style-name="Standard"><text:span text:style-name="T2107">Spr<text:s/></text:span><text:span text:style-name="T2108">11:</text:span><text:span text:style-name="T2109">3</text:span><text:s/>Die Lauterkeit* der Aufrichtigen* leitet sie,<text:s/></text:p>
      <text:p text:style-name="Standard"><text:span text:style-name="T2110">a</text:span>ber<text:s/>die Verdrehtheit<text:span text:style-name="Fußnotenzeichen"><text:note text:note-class="footnote" text:id="_ftn266"><text:note-citation>267</text:note-citation><text:note-body><text:p text:style-name="Fußnotentext"><text:s/><text:span text:style-name="T2111">o.: Verkehrtheit</text:span></text:p></text:note-body></text:note></text:span><text:s/>der Treulosen<text:span text:style-name="Fußnotenzeichen"><text:note text:note-class="footnote" text:id="_ftn267"><text:note-citation>268</text:note-citation><text:note-body><text:p text:style-name="Fußnotentext"><text:s/>d. h.: derer, die treulos handeln; der Abtrünnigen; so auch V. 6.</text:p></text:note-body></text:note></text:span><text:s/>zerstört sie.<text:s/><text:span text:style-name="T2112">{<text:s/></text:span><text:span text:style-name="T2113">Spr 11,5.6; 13,6;<text:s/></text:span><text:span text:style-name="T2114">28,18; Hos 14,10; Ps 52,7; Jes 1,28 }<text:s/></text:span></text:p>
      <text:p text:style-name="Standard"><text:span text:style-name="T2115">Spr<text:s/></text:span><text:span text:style-name="T2116">11:</text:span><text:span text:style-name="T2117">4</text:span><text:s/>Vermögen<text:span text:style-name="Fußnotenzeichen"><text:note text:note-class="footnote" text:id="_ftn268"><text:note-citation>269</text:note-citation><text:note-body><text:p text:style-name="Fußnotentext"><text:s/>o.: [Materieller] Besitz; Reichtum; Wohlstand</text:p></text:note-body></text:note></text:span><text:s/>bringt keinen Nutzen am Tag<text:s/>des Grimms,<text:s/></text:p>
      <text:p text:style-name="Standard"><text:span text:style-name="T2118">G</text:span>erechtigkeit aber rettet vom Tode.<text:s/><text:span text:style-name="T2119">{ Spr 10,2;<text:s/></text:span><text:span text:style-name="T2120">13,11; 21,6; Ps 49,7; Jes 10,3;<text:s/></text:span><text:span text:style-name="T2121">Hes 7,19;<text:s/></text:span><text:span text:style-name="T2122">Zep 1,18; Mt 16,26; Lk 16,25;<text:s/></text:span><text:span text:style-name="T2123">Gerkt</text:span><text:span text:style-name="T2124">. Spr 11,4-6; 11,19; 12,28; Dan 4,24; Hab 2,4</text:span><text:span text:style-name="T2125"><text:s/></text:span><text:span text:style-name="T2126">}<text:s/></text:span></text:p>
      <text:p text:style-name="Standard"><text:span text:style-name="T2127">Spr<text:s/></text:span><text:span text:style-name="T2128">11:</text:span><text:span text:style-name="T2129">5</text:span><text:s/>Des Lauteren* Gerechtigkeit ebnet seinen Weg,<text:s/></text:p>
      <text:p text:style-name="Standard"><text:span text:style-name="T2130">u</text:span>nd der Ehrfurchtslose* fällt durch seine Ehrfurchtslosigkeit*.<text:s/><text:span text:style-name="T2131">{<text:s/></text:span><text:span text:style-name="T2132">Spr 3,6; 15,19;<text:s/></text:span><text:span text:style-name="T2133">Jes 26,7;<text:s/></text:span><text:span text:style-name="T2134">fällt</text:span><text:span text:style-name="T2135"><text:s/>Spr 1,18; 5,22; 13,6;<text:s/></text:span><text:span text:style-name="T2136">14,32 }<text:s/></text:span></text:p>
      <text:p text:style-name="Standard"><text:span text:style-name="T2137">Spr<text:s/></text:span><text:span text:style-name="T2138">11:</text:span><text:span text:style-name="T2139">6</text:span><text:s/>Der Geraden* Gerechtigkeit wird sie retten,<text:s/></text:p>
      <text:p text:style-name="Standard"><text:span text:style-name="T2140">u</text:span>nd Treulose werden gefangen werden in ihrer Gier.<text:s/><text:span text:style-name="T2141">{ 1S 12,3.4; Ps 18,26.27;<text:s/></text:span><text:span text:style-name="T2142">gefang</text:span><text:span text:style-name="T2143">. Ps 7,16.17; 9,16; 94,23; Spr 10,8 }<text:s/></text:span></text:p>
      <text:p text:style-name="Standard"><text:span text:style-name="T2144">Spr<text:s/></text:span><text:span text:style-name="T2145">11:</text:span><text:span text:style-name="T2146">7</text:span><text:s/>Mit dem Tod eines ehrfurchtslosen* Menschen wird das Hoffen<text:span text:style-name="Fußnotenzeichen"><text:note text:note-class="footnote" text:id="_ftn269"><text:note-citation>270</text:note-citation><text:note-body><text:p text:style-name="Fußnotentext"><text:s/>d. h.: sein Hoffen; alles, was er sich erhoffte</text:p></text:note-body></text:note></text:span><text:s/>zunichte,<text:s/></text:p>
      <text:p text:style-name="Standard"><text:span text:style-name="T2147">u</text:span>nd [auch] die Erwartung der Reichen<text:span text:style-name="Fußnotenzeichen"><text:note text:note-class="footnote" text:id="_ftn270"><text:note-citation>271</text:note-citation><text:note-body><text:p text:style-name="Fußnotentext"><text:s/>o.: der Kräftigen; w.: die Erwartung der Kraftfülle, d. h. entweder: „die Erwartung der in der Kraftfülle stehenden Menschen“ oder: „die auf Kraftfülle [bzw. auf materielles Vermögen] gegründete Erwartung“; vgl. Delitzsch.</text:p></text:note-body></text:note></text:span><text:s/>ist dahin.<text:s/><text:span text:style-name="T2148">{<text:s/></text:span><text:span text:style-name="T2149">Spr<text:s/></text:span><text:span text:style-name="T2150">10,28; Hi 8,13.14; 11,20; Ps 112,10E; 146,4; Lk 12,19.20 }<text:s/></text:span></text:p>
      <text:p text:style-name="Standard"><text:span text:style-name="T2151">Spr<text:s/></text:span><text:span text:style-name="T2152">11:</text:span><text:span text:style-name="T2153">8</text:span><text:s/>Der Gerechte wird aus der Not befreit,<text:s/></text:p>
      <text:p text:style-name="Standard"><text:span text:style-name="T2154">u</text:span>nd an seine Stelle kommt der Ehrfurchtslose*<text:span text:style-name="Fußnotenzeichen"><text:note text:note-class="footnote" text:id="_ftn271"><text:note-citation>272</text:note-citation><text:note-body><text:p text:style-name="Fußnotentext"><text:s/>d. h., er fällt anstatt des Gerechten der Not zum Opfer; vgl. Spr 21,18; Jes 43,4.</text:p></text:note-body></text:note></text:span>.<text:s/><text:span text:style-name="T2155">{<text:s/></text:span><text:span text:style-name="T2156">befreit</text:span><text:span text:style-name="T2157"><text:s/></text:span><text:span text:style-name="T2158">Ps 37,39.40;<text:s/></text:span><text:span text:style-name="T2159">Stelle</text:span><text:span text:style-name="T2160"><text:s/></text:span><text:span text:style-name="T2161">Spr 21,18; Est 7,10; Jes 43,3.4; Dan 6,25; 2Th 1,6 }<text:s/></text:span></text:p>
      <text:p text:style-name="Standard"><text:span text:style-name="T2162">Spr<text:s/></text:span><text:span text:style-name="T2163">11:</text:span><text:span text:style-name="T2164">9</text:span><text:s/>Mit dem Munde bereitet der Ruchlose seinem Nächsten Verderben,<text:s/></text:p>
      <text:p text:style-name="Standard"><text:span text:style-name="T2165">a</text:span>ber vermöge der Erkenntnis<text:span text:style-name="Fußnotenzeichen"><text:note text:note-class="footnote" text:id="_ftn272"><text:note-citation>273</text:note-citation><text:note-body><text:p text:style-name="Fußnotentext"><text:s/>o.: ihrer Kenntnis ‹und ihres Scharfblickes / ihrer Umsicht›</text:p></text:note-body></text:note></text:span><text:s/>werden die Gerechten befreit<text:span text:style-name="Fußnotenzeichen"><text:note text:note-class="footnote" text:id="_ftn273"><text:note-citation>274</text:note-citation><text:note-body><text:p text:style-name="Fußnotentext"><text:s/>o.: [davor] gerettet</text:p></text:note-body></text:note></text:span>.<text:s/><text:span text:style-name="T2166">{<text:s/></text:span><text:span text:style-name="T2167">Spr 16,29;<text:s/></text:span><text:span text:style-name="T2168">Ps 140,4.5; Ag 20,30; 2Kr 11,13-15; 2P 3,17;<text:s/></text:span><text:span text:style-name="T2169">befreit</text:span><text:span text:style-name="T2170"><text:s/></text:span><text:span text:style-name="T2171">Spr 4,6;<text:s/></text:span><text:span text:style-name="T2172">11,6;</text:span><text:span text:style-name="T2173"><text:s/>2Tm 4,14-17; 1Jh 2,20.21; 1Jh 2,27 }<text:s/></text:span></text:p>
      <text:p text:style-name="Standard"><text:span text:style-name="T2174">Spr<text:s/></text:span><text:span text:style-name="T2175">11:</text:span><text:span text:style-name="T2176">10</text:span><text:s/>Beim Wohlergehen der Gerechten frohlockt eine Stadt,<text:s/></text:p>
      <text:p text:style-name="Standard"><text:span text:style-name="T2177">u</text:span>nd beim Untergang der Ehrfurchtslosen* ist Jubel.<text:s/><text:span text:style-name="T2178">{ Spr 28,12; 2Kg 11,20; 2Ch 23,13; 23,21; Est 8,15; Ps 58,11.12 }<text:s/></text:span></text:p>
      <text:p text:style-name="Standard"><text:span text:style-name="T2179">Spr<text:s/></text:span><text:span text:style-name="T2180">11:</text:span><text:span text:style-name="T2181">11</text:span><text:s/>Durch den Segen der Aufrichtigen* kommt eine Stadt empor,<text:s/></text:p>
      <text:p text:style-name="Standard"><text:span text:style-name="T2182">a</text:span>ber durch den Mund der Ehrfurchtslosen* wird sie eingerissen<text:span text:style-name="Fußnotenzeichen"><text:note text:note-class="footnote" text:id="_ftn274"><text:note-citation>275</text:note-citation><text:note-body><text:p text:style-name="Fußnotentext"><text:s/>o.: niedergerissen</text:p></text:note-body></text:note></text:span>.<text:s/><text:span text:style-name="T2183">{ Spr 28,12; 29,8; 1M 41,38-42;<text:s/></text:span><text:span text:style-name="T2184">einger</text:span><text:span text:style-name="T2185">. Prd 9,15;<text:s/></text:span><text:span text:style-name="T2186">Jk 3,6 }<text:s/></text:span></text:p>
      <text:p text:style-name="Standard"><text:span text:style-name="T2187">Spr<text:s/></text:span><text:span text:style-name="T2188">11:</text:span><text:span text:style-name="T2189">12</text:span><text:s/>Wer seinen Nächsten gering achtet, dem mangelt es an Herzsinn*;<text:s/></text:p>
      <text:p text:style-name="Standard"><text:span text:style-name="T2190">a</text:span>ber der verständige Mann<text:span text:style-name="Fußnotenzeichen"><text:note text:note-class="footnote" text:id="_ftn275"><text:note-citation>276</text:note-citation><text:note-body><text:p text:style-name="Fußnotentext"><text:s/>w.: der Mann der Einsicht/Verständigkeit</text:p></text:note-body></text:note></text:span><text:s/>schweigt still.<text:s/><text:span text:style-name="T2191">{ Spr 14,21; Lk 16,14; 18,9; Jh 7,49; Php 2,3;<text:s/></text:span><text:span text:style-name="T2192">still</text:span><text:span text:style-name="T2193"><text:s/>Spr<text:s/></text:span><text:span text:style-name="T2194">10,19; 1S 10,27E; 2Kg 18,36; 1P 2,23 }<text:s/></text:span></text:p>
      <text:p text:style-name="Standard"><text:span text:style-name="T2195">Spr<text:s/></text:span><text:span text:style-name="T2196">11:</text:span><text:span text:style-name="T2197">13</text:span><text:s/>Wer als Verleumder<text:span text:style-name="Fußnotenzeichen"><text:note text:note-class="footnote" text:id="_ftn276"><text:note-citation>277</text:note-citation><text:note-body><text:p text:style-name="Fußnotentext"><text:s/>o.: mit Klatsch</text:p></text:note-body></text:note></text:span><text:s/>umhergeht, offenbart Geheimnis<text:span text:style-name="Fußnotenzeichen"><text:note text:note-class="footnote" text:id="_ftn277"><text:note-citation>278</text:note-citation><text:note-body><text:p text:style-name="Fußnotentext"><text:s/>o..: gibt Anvertrautes preis</text:p></text:note-body></text:note></text:span>;<text:s/></text:p>
      <text:p text:style-name="Standard"><text:span text:style-name="T2198">a</text:span>ber wer treuen Geistes ist, hält eine Sache zugedeckt<text:span text:style-name="Fußnotenzeichen"><text:note text:note-class="footnote" text:id="_ftn278"><text:note-citation>279</text:note-citation><text:note-body><text:p text:style-name="Fußnotentext"><text:s/>o.: behält eine Sache für sich; d. h., er vermag sie für sich zu behalten</text:p></text:note-body></text:note></text:span>.<text:s/><text:span text:style-name="T2199">{ Spr 20,19; 26,20;<text:s/></text:span><text:span text:style-name="T2200">Gehei.</text:span><text:span text:style-name="T2201"><text:s/>Spr 25,9;<text:s/></text:span><text:span text:style-name="T2202">10,19; 19,11;<text:s/></text:span><text:span text:style-name="T2203">zuged</text:span><text:span text:style-name="T2204">. Spr 10,12*; 1Kr 13,7 }<text:s/></text:span></text:p>
      <text:p text:style-name="Standard"><text:span text:style-name="T2205">Spr<text:s/></text:span><text:span text:style-name="T2206">11:</text:span><text:span text:style-name="T2207">14</text:span><text:s/>Ohne<text:s/>Führung ‹und<text:s/>entsprechende<text:s/>Strategie›<text:span text:style-name="Fußnotenzeichen"><text:note text:note-class="footnote" text:id="_ftn279"><text:note-citation>280</text:note-citation><text:note-body><text:p text:style-name="Fußnotentext"><text:s/>o.: Regierungsmaßregeln; Grundbed.: Führungskunst; die Kunst zu steuern und<text:s/>zu<text:s/>koordinieren</text:p></text:note-body></text:note></text:span><text:s/>verfällt ein Volk,<text:s/></text:p>
      <text:p text:style-name="Standard"><text:span text:style-name="T2208">u</text:span>nd Rettung ist bei großer Menge von Ratgebern.<text:s/><text:span text:style-name="T2209">{ Spr 15,22; 20,18; 24,6; 1Kg 12,13-16 }<text:s/></text:span></text:p>
      <text:p text:style-name="Standard"><text:span text:style-name="T2210">Spr<text:s/></text:span><text:span text:style-name="T2211">11:</text:span><text:span text:style-name="T2212">15</text:span><text:s/>Schlecht, gar schlecht ergeht es einem, wenn er für einen anderen Bürge geworden ist;<text:s/></text:p>
      <text:p text:style-name="Standard"><text:span text:style-name="T2213">a</text:span>ber wer das Handeinschlagen<text:span text:style-name="Fußnotenzeichen"><text:note text:note-class="footnote" text:id="_ftn280"><text:note-citation>281</text:note-citation><text:note-body><text:p text:style-name="Fußnotentext"><text:s/>d. h.: das sich Verpflichten [welches damals durch Handschlag besiegelt wurde]</text:p></text:note-body></text:note></text:span><text:s/>hasst, ist sicher<text:span text:style-name="Fußnotenzeichen"><text:note text:note-class="footnote" text:id="_ftn281"><text:note-citation>282</text:note-citation><text:note-body><text:p text:style-name="Fußnotentext"><text:s/>o.: ist frei von Sorge</text:p></text:note-body></text:note></text:span>.<text:s/><text:span text:style-name="T2214">{ Spr 6,1-5; 11,15; 17,18; 20,16; 22,26; 27,13 }<text:s/></text:span></text:p>
      <text:p text:style-name="Standard"><text:span text:style-name="T2215">Spr<text:s/></text:span><text:span text:style-name="T2216">11:</text:span><text:span text:style-name="T2217">16</text:span><text:s/>Eine anmutige Frau<text:span text:style-name="Fußnotenzeichen"><text:note text:note-class="footnote" text:id="_ftn282"><text:note-citation>283</text:note-citation><text:note-body><text:p text:style-name="Fußnotentext"><text:s/>o.: Eine herzgewinnende Frau; w.: eine Frau der Anmut (Die Grundbedeutung des Wortes „Anmut“ ist „Gnade“.)<text:s/></text:p></text:note-body></text:note></text:span><text:s/>erlangt Ehre,<text:s/></text:p>
      <text:p text:style-name="Standard"><text:span text:style-name="T2218">a</text:span>ber Gewalttätige erlangen<text:span text:style-name="T2219"><text:s/></text:span>Reichtum.<text:span text:style-name="T2220"><text:s/>{<text:s/></text:span><text:span text:style-name="T2221">Spr<text:s/></text:span><text:span text:style-name="T2222">22,1;<text:s/></text:span><text:span text:style-name="T2223">31,28; 31,30;</text:span><text:span text:style-name="T2224"><text:s/></text:span><text:span text:style-name="T2225">1S 25,40.41; Mt 26,13; Rm 16,2-6;<text:s/></text:span><text:span text:style-name="T2226">Gewalt.</text:span><text:span text:style-name="T2227"><text:s/></text:span><text:span text:style-name="T2228">Lk 11,21.22 }<text:s/></text:span></text:p>
      <text:p text:style-name="Standard"><text:span text:style-name="T2229">Spr<text:s/></text:span><text:span text:style-name="T2230">11:</text:span><text:span text:style-name="T2231">17</text:span><text:s/>Ein<text:s/>freundlicher*<text:s/>Mann<text:span text:style-name="Fußnotenzeichen"><text:note text:note-class="footnote" text:id="_ftn283"><text:note-citation>284</text:note-citation><text:note-body><text:p text:style-name="Fußnotentext"><text:s/>eigtl.: ein Mann der Freundlichkeit [o. Mildtätigkeit, Huld, liebreichen Gesinnung]</text:p></text:note-body></text:note></text:span><text:s/>erweist seiner Seele Gutes,<text:s/></text:p>
      <text:p text:style-name="Standard"><text:span text:style-name="T2232">a</text:span>ber ein<text:s/>herzloser<text:span text:style-name="Fußnotenzeichen"><text:note text:note-class="footnote" text:id="_ftn284"><text:note-citation>285</text:note-citation><text:note-body><text:p text:style-name="Fußnotentext"><text:s/>o.: hartherziger; unbarmherziger</text:p></text:note-body></text:note></text:span><text:s/>tut seinem Fleisch Schaden an<text:span text:style-name="Fußnotenzeichen"><text:note text:note-class="footnote" text:id="_ftn285"><text:note-citation>286</text:note-citation><text:note-body><text:p text:style-name="Fußnotentext"><text:s/>o.: fügt seinem Fleisch Schmerz ‹und Betrübnis› zu</text:p></text:note-body></text:note></text:span>.<text:s/><text:span text:style-name="T2233">{<text:s/></text:span><text:span text:style-name="T2234">Spr 10,</text:span><text:span text:style-name="T2235">25; 10,31; Ps 41,2-4; Jes 58,7-9; Mt 5,7; 25,34-36; Lk 6,38;<text:s/></text:span><text:span text:style-name="T2236">Schaden</text:span><text:span text:style-name="T2237"><text:s/></text:span><text:span text:style-name="T2238">Hi 20,12-16; Jk 2,13 }<text:s/></text:span></text:p>
      <text:p text:style-name="Standard"><text:span text:style-name="T2239">Spr<text:s/></text:span><text:span text:style-name="T2240">11:</text:span><text:span text:style-name="T2241">18</text:span><text:s/>Der Ehrfurchtslose* erwirkt ‹sich› trügerischen Gewinn,<text:s/></text:p>
      <text:p text:style-name="Standard"><text:span text:style-name="T2242">a</text:span>ber wer Gerechtigkeit sät, wahrhaftigen Lohn<text:span text:style-name="Fußnotenzeichen"><text:note text:note-class="footnote" text:id="_ftn286"><text:note-citation>287</text:note-citation><text:note-body><text:p text:style-name="Fußnotentext"><text:s/>o.: dauerhaften Lohn; w.: Lohn der Wahrheit*</text:p></text:note-body></text:note></text:span>.<text:s/><text:span text:style-name="T2243">{<text:s/></text:span><text:span text:style-name="T2244">Spr</text:span><text:span text:style-name="T2245"><text:s/></text:span><text:span text:style-name="T2246">1,19; 22,8;<text:s/></text:span><text:span text:style-name="T2247">sät</text:span><text:span text:style-name="T2248"><text:s/></text:span><text:span text:style-name="T2249">Hos 10,12; Ga 6,7-9; Jk 3,18 }<text:s/></text:span></text:p>
      <text:p text:style-name="Standard"><text:span text:style-name="T2250">Spr<text:s/></text:span><text:span text:style-name="T2251">11:</text:span><text:span text:style-name="T2252">19</text:span><text:s/>Aufrichtige* Gerechtigkeit gereicht zum Leben<text:span text:style-name="Fußnotenzeichen"><text:note text:note-class="footnote" text:id="_ftn287"><text:note-citation>288</text:note-citation><text:note-body><text:p text:style-name="Fußnotentext"><text:s/>o.: hat Leben zum Ergebnis; vgl. Spr 19,23.</text:p></text:note-body></text:note></text:span>,<text:s/></text:p>
      <text:p text:style-name="Standard"><text:span text:style-name="T2253">u</text:span>nd wer Bösem nachjagt, [dem gereicht es] zu seinem Tode<text:span text:style-name="Fußnotenzeichen"><text:note text:note-class="footnote" text:id="_ftn288"><text:note-citation>289</text:note-citation><text:note-body><text:p text:style-name="Fußnotentext"><text:s/>o.: der tut es zu seinem eigenen Tode</text:p></text:note-body></text:note></text:span>.<text:s/><text:span text:style-name="T2254">{<text:s/></text:span><text:span text:style-name="T2255">Spr 10,16; 11,</text:span><text:span text:style-name="T2256">30; 12,28; 19,23; 21,21; 5M 16,20;<text:s/></text:span><text:span text:style-name="T2257">Tod</text:span><text:span text:style-name="T2258"><text:s/></text:span><text:span text:style-name="T2259">Spr 1,18.19; 7,23; 8,36; 21,16; Rm 2,8.9; 6,21; 6,23; 8,13; Jk 1,15 }<text:s/></text:span></text:p>
      <text:p text:style-name="Standard"><text:span text:style-name="T2260">Spr<text:s/></text:span><text:span text:style-name="T2261">11:</text:span><text:span text:style-name="T2262">20</text:span><text:s/>Die krummen*<text:s/>Herzens sind, sind dem<text:span text:style-name="T2263"><text:s/>Herrn</text:span><text:s/>ein Gräuel,<text:s/></text:p>
      <text:p text:style-name="Standard"><text:span text:style-name="T2264">u</text:span>nd die im Wege lauter*<text:span text:style-name="Fußnotenzeichen"><text:note text:note-class="footnote" text:id="_ftn289"><text:note-citation>290</text:note-citation><text:note-body><text:p text:style-name="Fußnotentext"><text:s/>o.: untadelig; unschuldig</text:p></text:note-body></text:note></text:span><text:s/>sind, sind ihm ein Wohlgefallen.<text:span text:style-name="Fußnotenzeichen"><text:note text:note-class="footnote" text:id="_ftn290"><text:note-citation>291</text:note-citation><text:note-body><text:p text:style-name="Fußnotentext"><text:s/>w.:<text:span text:style-name="T2265"><text:s/></text:span>Ein Gräuel des<text:span text:style-name="T2266"><text:s/>Herrn</text:span><text:s/>[sind] die Verdrehten des Herzens, aber sein Wohlgefallen sind die Lauteren/Untadeligen/Unschuldigen des Weges.</text:p></text:note-body></text:note></text:span><text:s/><text:span text:style-name="T2267">{ Spr 6,16-29; 8,13; 15,8; 15,26; 12,22;<text:s/></text:span><text:span text:style-name="T2268">Wohlg</text:span><text:span text:style-name="T2269">. Ps 11,7; 51,8; 119,1; 1Ch 29,17 }<text:s/></text:span></text:p>
      <text:p text:style-name="Standard"><text:span text:style-name="T2270">Spr<text:s/></text:span><text:span text:style-name="T2271">11:</text:span><text:span text:style-name="T2272">21</text:span><text:s/>Die Hand darauf: Der Böse wird nicht ungestraft bleiben,<text:s/></text:p>
      <text:p text:style-name="Standard"><text:span text:style-name="T2273">a</text:span>ber der Same der Gerechten wird entrinnen<text:span text:style-name="Fußnotenzeichen"><text:note text:note-class="footnote" text:id="_ftn291"><text:note-citation>292</text:note-citation><text:note-body><text:p text:style-name="Fußnotentext"><text:s/>d. h.: wird frei ausgehen</text:p></text:note-body></text:note></text:span>.<text:s/><text:span text:style-name="T2274">{<text:s/></text:span><text:span text:style-name="T2275">Spr<text:s/></text:span><text:span text:style-name="T2276">12,21; 16,5E; 4M 32,23;<text:s/></text:span><text:span text:style-name="T2277">Same</text:span><text:span text:style-name="T2278"><text:s/></text:span><text:span text:style-name="T2279">Ps 37,26; 112,1.2 }<text:s/></text:span></text:p>
      <text:p text:style-name="Standard"><text:span text:style-name="T2280">Spr<text:s/></text:span><text:span text:style-name="T2281">11:</text:span><text:span text:style-name="T2282">22</text:span><text:s/>Ein goldener Ring<text:s/>in der Nase<text:s/>eines Wildschweins,<text:s/></text:p>
      <text:p text:style-name="Standard">[so ist]<text:s/>eine Frau, [die] schön, aber<text:span text:style-name="T2283"><text:s/></text:span>ohne Feingespür<text:s/>[ist]<text:span text:style-name="Fußnotenzeichen"><text:note text:note-class="footnote" text:id="_ftn292"><text:note-citation>293</text:note-citation><text:note-body><text:p text:style-name="Fußnotentext"><text:s/>o.: ohne Anstand; ohne Feingefühl; ohne Gespür für das, was sich ziemt; w.: [so ist] eine Frau, schön, aber weichend [o.: sich abkehrend] von Takt/Geschmack/Gespür</text:p></text:note-body></text:note></text:span>.<text:s/><text:span text:style-name="T2284">{ Spr 9,13; 12,4; 31,30; 1P 3,3.4;<text:s/></text:span><text:span text:style-name="T2285">Ring</text:span><text:span text:style-name="T2286"><text:s/>1M 24,47 }<text:s/></text:span></text:p>
      <text:p text:style-name="Standard"><text:span text:style-name="T2287">Spr<text:s/></text:span><text:span text:style-name="T2288">11:</text:span><text:span text:style-name="T2289">23</text:span><text:s/>Das Begehren der Gerechten ist lauter Gutes<text:span text:style-name="Fußnotenzeichen"><text:note text:note-class="footnote" text:id="_ftn293"><text:note-citation>294</text:note-citation><text:note-body><text:p text:style-name="Fußnotentext"><text:s/>o.: ist nur auf Gutes gerichtet; führt zu lauter Gutem</text:p></text:note-body></text:note></text:span>,<text:s/></text:p>
      <text:p text:style-name="Standard"><text:span text:style-name="T2290">d</text:span>as Hoffen der Ehrfurchtslosen* lauter Vermessenheit<text:span text:style-name="Fußnotenzeichen"><text:note text:note-class="footnote" text:id="_ftn294"><text:note-citation>295</text:note-citation><text:note-body><text:p text:style-name="Fußnotentext"><text:s/>o.: Übermut</text:p></text:note-body></text:note></text:span>.<text:s/><text:span text:style-name="T2291">{ Spr 10,28; 12,5; Ps 27,4; 39,8; 119,5;<text:s/></text:span><text:span text:style-name="T2292">Vermess.</text:span><text:span text:style-name="T2293"><text:s/></text:span><text:span text:style-name="T2294">Spr 11,7; 13,2 }<text:s/></text:span></text:p>
      <text:p text:style-name="Standard"><text:span text:style-name="T2295">Spr<text:s/></text:span><text:span text:style-name="T2296">11:</text:span><text:span text:style-name="T2297">24</text:span><text:s/>Da ist einer, der ausstreut, und er bekommt immer mehr,<text:s/></text:p>
      <text:p text:style-name="Standard"><text:span text:style-name="T2298">u</text:span>nd einer, der mehr spart als nötig ist, und es ist nur zum Verlust<text:span text:style-name="Fußnotenzeichen"><text:note text:note-class="footnote" text:id="_ftn295"><text:note-citation>296</text:note-citation><text:note-body><text:p text:style-name="Fußnotentext"><text:s/>o.: zur Verminderung [dessen, was er besitzt]</text:p></text:note-body></text:note></text:span>.<text:s/><text:span text:style-name="T2299">{ Spr 19,17; 28,8; 5M 15,10; Ps 112,9; Prd 11,1.2; Lk 6,38; 2Kr 9,6;<text:s/></text:span><text:span text:style-name="T2300">Verlust</text:span><text:span text:style-name="T2301"><text:s/></text:span><text:span text:style-name="T2302">Hg 1,9; Mal 3,8-12 }<text:s/></text:span></text:p>
      <text:p text:style-name="Standard"><text:span text:style-name="T2303">Spr<text:s/></text:span><text:span text:style-name="T2304">11:</text:span><text:span text:style-name="T2305">25</text:span><text:s/>Eine segnende Seele wird reichlich gesättigt,<text:s/></text:p>
      <text:p text:style-name="Standard"><text:span text:style-name="T2306">u</text:span>nd wer [andere] labt<text:span text:style-name="Fußnotenzeichen"><text:note text:note-class="footnote" text:id="_ftn296"><text:note-citation>297</text:note-citation><text:note-body><text:p text:style-name="Fußnotentext"><text:s/>‹und erfrischt›; so auch im Folg.<text:s/></text:p></text:note-body></text:note></text:span>, wird auch selbst gelabt<text:span text:style-name="Fußnotenzeichen"><text:note text:note-class="footnote" text:id="_ftn297"><text:note-citation>298</text:note-citation><text:note-body><text:p text:style-name="Fußnotentext"><text:s/>w.: und der Labende, auch er wird gelabt</text:p></text:note-body></text:note></text:span>.<text:s/><text:span text:style-name="T2307">{ Spr 3,9.10; 11,24*; 19,17; 28,27; Jes 58,10; 2Kr 9,6.7; Mt 5,7; 10,42; Lk 6,38 }<text:s/></text:span></text:p>
      <text:p text:style-name="Standard"><text:span text:style-name="T2308">Spr<text:s/></text:span><text:span text:style-name="T2309">11:</text:span><text:span text:style-name="T2310">26</text:span><text:s/>Wer Getreide zurückhält, den verwünschen die Leute,<text:s/></text:p>
      <text:p text:style-name="Standard"><text:span text:style-name="T2311">a</text:span>ber Segen wird dem Haupt dessen ‹zuteil›, der Getreide verkauft.<text:s/><text:span text:style-name="T2312">{<text:s/></text:span><text:span text:style-name="T2313">Spr</text:span><text:span text:style-name="T2314"><text:s/></text:span><text:span text:style-name="T2315">10,6; 28,27; 1M 42,6; Hi 29,13 }<text:s/></text:span></text:p>
      <text:p text:style-name="Standard"><text:span text:style-name="T2316">Spr<text:s/></text:span><text:span text:style-name="T2317">11:</text:span><text:span text:style-name="T2318">27</text:span><text:s/>Wer sich des Guten befleißigt, sucht, was wohlgefällt<text:span text:style-name="Fußnotenzeichen"><text:note text:note-class="footnote" text:id="_ftn298"><text:note-citation>299</text:note-citation><text:note-body><text:p text:style-name="Fußnotentext"><text:s/>‹und wohltut› [näml. den anderen]</text:p></text:note-body></text:note></text:span>,<text:s/></text:p>
      <text:p text:style-name="Standard"><text:span text:style-name="T2319">u</text:span>nd wer nach Bösem trachtet<text:span text:style-name="Fußnotenzeichen"><text:note text:note-class="footnote" text:id="_ftn299"><text:note-citation>300</text:note-citation><text:note-body><text:p text:style-name="Fußnotentext"><text:s/>o.: danach trachtet, [anderen] Böses zu tun</text:p></text:note-body></text:note></text:span>, über den wird es kommen.<text:s/><text:span text:style-name="T2320">{ Spr 11,6; 22,9;<text:s/></text:span><text:span text:style-name="T2321">Böses</text:span><text:span text:style-name="T2322"><text:s/>Est 7,10; Ps 7,16.17; 9,16; 57,7; 94,23 }<text:s/></text:span></text:p>
      <text:p text:style-name="Standard"><text:span text:style-name="T2323">Spr<text:s/></text:span><text:span text:style-name="T2324">11:</text:span><text:span text:style-name="T2325">28</text:span><text:s/>Wer auf seinen Reichtum vertraut, wird fallen,<text:s/></text:p>
      <text:p text:style-name="Standard"><text:span text:style-name="T2326">u</text:span>nd die Gerechten werden sprossen wie das ‹grüne› Laub.<text:s/><text:span text:style-name="T2327">{ Hi 31,24; Ps 52,9; Mk 10,24; Lk 12,19.20; 1Tm 6,17;<text:s/></text:span><text:span text:style-name="T2328">sprossen</text:span><text:span text:style-name="T2329"><text:s/></text:span><text:span text:style-name="T2330">Ps 1,3; 52,10; 92,13-15 }<text:s/></text:span></text:p>
      <text:p text:style-name="Standard"><text:span text:style-name="T2331">Spr<text:s/></text:span><text:span text:style-name="T2332">11:</text:span><text:span text:style-name="T2333">29</text:span><text:s/>Wer seinem Hause Schaden antut<text:span text:style-name="Fußnotenzeichen"><text:note text:note-class="footnote" text:id="_ftn300"><text:note-citation>301</text:note-citation><text:note-body><text:p text:style-name="Fußnotentext"><text:s/>o.: seine Hausgenossen in Betrübnis bringt; o.: sein Hauswesen vernachlässigt</text:p></text:note-body></text:note></text:span>, wird Wind erben;<text:s/></text:p>
      <text:p text:style-name="Standard"><text:span text:style-name="T2334">u</text:span>nd der Narr wird zum Knecht dessen, der weisen Herzens ist.<text:s/><text:span text:style-name="T2335">{ Spr 15,27;<text:s/></text:span><text:span text:style-name="T2336">Wind</text:span><text:span text:style-name="T2337"><text:s/></text:span><text:span text:style-name="T2338">Prd 5,15;<text:s/></text:span><text:span text:style-name="T2339">Knecht</text:span><text:span text:style-name="T2340"><text:s/></text:span><text:span text:style-name="T2341">Spr 14,19 }<text:s/></text:span></text:p>
      <text:p text:style-name="Standard"><text:span text:style-name="T2342">Spr<text:s/></text:span><text:span text:style-name="T2343">11:</text:span><text:span text:style-name="T2344">30</text:span><text:s/>Die Frucht des Gerechten ist ein Baum des Lebens,<text:s/></text:p>
      <text:p text:style-name="Standard"><text:span text:style-name="T2345">u</text:span>nd Seelen gewinnt<text:span text:style-name="Fußnotenzeichen"><text:note text:note-class="footnote" text:id="_ftn301"><text:note-citation>302</text:note-citation><text:note-body><text:p text:style-name="Fußnotentext"><text:s/>w.: nimmt; nimmt … ein</text:p></text:note-body></text:note></text:span><text:s/>der Weise<text:span text:style-name="Fußnotenzeichen"><text:note text:note-class="footnote" text:id="_ftn302"><text:note-citation>303</text:note-citation><text:note-body><text:p text:style-name="Fußnotentext"><text:s/>o.: und [nur] der Weise nimmt Seelen [i. S. v.: Herzen] ein</text:p></text:note-body></text:note></text:span>.<text:s/><text:span text:style-name="T2346">{<text:s/></text:span><text:span text:style-name="T2347">Baum</text:span><text:span text:style-name="T2348"><text:s/></text:span><text:span text:style-name="T2349">Spr 3,18; 11,19; 11,28; 13,12; 15,4;<text:s/></text:span><text:span text:style-name="T2350">gewinnt</text:span><text:span text:style-name="T2351"><text:s/>Spr 14,25;<text:s/></text:span><text:span text:style-name="T2352">Da 12,3; Mt 4,19; 1Kr 9,19-22; Jk 5,20 }<text:s/></text:span></text:p>
      <text:p text:style-name="Standard"><text:span text:style-name="T2353">Spr<text:s/></text:span><text:span text:style-name="T2354">11:</text:span><text:span text:style-name="T2355">31</text:span><text:s/>Siehe, dem Gerechten wird auf Erden vergolten,<text:s/></text:p>
      <text:p text:style-name="Standard"><text:span text:style-name="T2356">w</text:span>ie viel mehr dem Ehrfurchtslosen* und Sünder!<text:s/><text:span text:style-name="T2357">{<text:s/></text:span><text:span text:style-name="T2358">Spr 13,21; 11,</text:span><text:span text:style-name="T2359">17.18; Ps 58,12;<text:s/></text:span><text:span text:style-name="T2360">Ehrf.</text:span><text:span text:style-name="T2361"><text:s/></text:span><text:span text:style-name="T2362">Spr 11,5.6; 11,21; Jes 3,11; Jer 25,29;<text:s/></text:span><text:span text:style-name="T2363">1P 4,17.18</text:span><text:span text:style-name="T2364"><text:s/>}<text:s/></text:span></text:p>
      <text:p text:style-name="P2365"/>
      <text:h text:style-name="Überschrift3" text:outline-level="3">K. 12<text:s/></text:h>
      <text:p text:style-name="Standard"><text:span text:style-name="T2366">Spr<text:s/></text:span><text:span text:style-name="T2367">12:</text:span><text:span text:style-name="T2368">1</text:span><text:s/>Wer Erkenntnis liebt, liebt Zucht*.<text:s/></text:p>
      <text:p text:style-name="Standard"><text:span text:style-name="T2369">U</text:span>nd<text:s/>[nur]<text:s/>wer unvernünftig ist, hasst Mahnung*.<text:s/><text:span text:style-name="T2370">{<text:s/></text:span><text:span text:style-name="T2371">Spr<text:s/></text:span><text:span text:style-name="T2372">10,8; 10,17; 13,1; 13,18; 15,10; 15,12;<text:s/></text:span><text:span text:style-name="T2373">Mahn</text:span><text:span text:style-name="T2374">. Spr 5,12.13; 9,7.8; Ps 32,9; 92,7 }<text:s/></text:span></text:p>
      <text:p text:style-name="Standard"><text:span text:style-name="T2375">Spr<text:s/></text:span><text:span text:style-name="T2376">12:</text:span><text:span text:style-name="T2377">2</text:span><text:s/>Der<text:s/>Gute erlangt Wohlgefallen von dem<text:span text:style-name="T2378"><text:s/>Herrn</text:span>,<text:s/></text:p>
      <text:p text:style-name="Standard"><text:span text:style-name="T2379">a</text:span>ber den Mann der Ränke<text:span text:style-name="Fußnotenzeichen"><text:note text:note-class="footnote" text:id="_ftn303"><text:note-citation>304</text:note-citation><text:note-body><text:p text:style-name="Fußnotentext"><text:s/>o.: den Mann der Intrige; d. h.: jemanden, der wohlüberlegt mit List und Plan auf Böses aus ist</text:p></text:note-body></text:note></text:span><text:s/>spricht er schuldig<text:span text:style-name="Fußnotenzeichen"><text:note text:note-class="footnote" text:id="_ftn304"><text:note-citation>305</text:note-citation><text:note-body><text:p text:style-name="Fußnotentext"><text:s/>o.: verurteilt er</text:p></text:note-body></text:note></text:span>.<text:s/><text:span text:style-name="T2380">{<text:s/></text:span><text:span text:style-name="T2381">Wohlg.</text:span><text:span text:style-name="T2382"><text:s/></text:span><text:span text:style-name="T2383">Spr 12,22; 8,35;<text:s/></text:span><text:span text:style-name="T2384">Ränke</text:span><text:span text:style-name="T2385"><text:s/>Spr 14,17; 24,8;<text:s/></text:span><text:span text:style-name="T2386">}<text:s/></text:span></text:p>
      <text:p text:style-name="Standard"><text:span text:style-name="T2387">Spr<text:s/></text:span><text:span text:style-name="T2388">12:</text:span><text:span text:style-name="T2389">3</text:span><text:s/>Kein Mensch wird bestehen in [seiner] Ehrfurchtslosigkeit<text:span text:style-name="Fußnotenzeichen"><text:note text:note-class="footnote" text:id="_ftn305"><text:note-citation>306</text:note-citation><text:note-body><text:p text:style-name="Fußnotentext"><text:s/>‹und Bosheit›</text:p></text:note-body></text:note></text:span>*,<text:s/></text:p>
      <text:p text:style-name="Standard"><text:span text:style-name="T2390">a</text:span>ber die Wurzel der Gerechten bleibt unerschüttert.<text:s/><text:span text:style-name="T2391">{<text:s/></text:span><text:span text:style-name="T2392">besteh</text:span><text:span text:style-name="T2393">. Spr 11,5; 12,7; Prd 8,8E;<text:s/></text:span><text:span text:style-name="T2394">Wurz</text:span><text:span text:style-name="T2395">. Spr 12,12;<text:s/></text:span><text:span text:style-name="T2396">unersch</text:span><text:span text:style-name="T2397">. Spr 10,25 }<text:s/></text:span></text:p>
      <text:p text:style-name="Standard"><text:span text:style-name="T2398">Spr<text:s/></text:span><text:span text:style-name="T2399">12:</text:span><text:span text:style-name="T2400">4</text:span><text:s/>Eine<text:s/>tüchtige<text:span text:style-name="Fußnotenzeichen"><text:note text:note-class="footnote" text:id="_ftn306"><text:note-citation>307</text:note-citation><text:note-body><text:p text:style-name="Fußnotentext"><text:s/>o.: eine wackere/tapfere/kräftige; o.: eine tugendhafte; eine von edlem Charakter</text:p></text:note-body></text:note></text:span><text:s/>Frau ist ihres<text:s/>[Ehe]herrn<text:span text:style-name="Fußnotenzeichen"><text:note text:note-class="footnote" text:id="_ftn307"><text:note-citation>308</text:note-citation><text:note-body><text:p text:style-name="Fußnotentext"><text:s/>o.: ihres Eigners/Besitzers [d. h.: ihres Ehemannes]</text:p></text:note-body></text:note></text:span><text:s/>Krone,<text:s/></text:p>
      <text:p text:style-name="Standard"><text:span text:style-name="T2401">a</text:span>ber eine schändliche ist wie Wurmfraß<text:span text:style-name="Fußnotenzeichen"><text:note text:note-class="footnote" text:id="_ftn308"><text:note-citation>309</text:note-citation><text:note-body><text:p text:style-name="Fußnotentext"><text:s/>o.: Fäulnis</text:p></text:note-body></text:note></text:span><text:s/>in seinen Gebeinen.<text:s/><text:span text:style-name="T2402">{ Spr 14,1; 18,22; 19,14; 31,10.11; 1Kr 11,7;<text:s/></text:span><text:span text:style-name="T2403">aber</text:span><text:span text:style-name="T2404"><text:s/>Spr 11,22; 19,13; 21,9; 21,19; 27,15; 30,23;<text:s/></text:span><text:span text:style-name="T2405">Wurmf.</text:span><text:span text:style-name="T2406"><text:s/></text:span><text:span text:style-name="T2407">Spr 14,30; Hab 3,16 }<text:s/></text:span></text:p>
      <text:p text:style-name="Standard"><text:span text:style-name="T2408">Spr<text:s/></text:span><text:span text:style-name="T2409">12:</text:span><text:span text:style-name="T2410">5</text:span><text:s/>Die Gedanken der Gerechten<text:s/>[sind<text:span text:style-name="Fußnotenzeichen"><text:note text:note-class="footnote" text:id="_ftn309"><text:note-citation>310</text:note-citation><text:note-body><text:p text:style-name="Fußnotentext"><text:s/>viell. i. S. v.:<text:s/>zielen auf; sind ausgerichtet auf</text:p></text:note-body></text:note></text:span>]<text:s/>Recht<text:span text:style-name="Fußnotenzeichen"><text:note text:note-class="footnote" text:id="_ftn310"><text:note-citation>311</text:note-citation><text:note-body><text:p text:style-name="Fußnotentext"><text:s/>o.: Rechtsgemäßheit; das, was dem Rechtem entspricht; das, was [vor Gott und Menschen] recht und richtig ist</text:p></text:note-body></text:note></text:span>,<text:s/></text:p>
      <text:p text:style-name="Standard"><text:span text:style-name="T2411">d</text:span>ie<text:s/>Strategien<text:span text:style-name="Fußnotenzeichen"><text:note text:note-class="footnote" text:id="_ftn311"><text:note-citation>312</text:note-citation><text:note-body><text:p text:style-name="Fußnotentext"><text:s/>d. i.: die klug durchdachten Entwürfe und Maßnahmen;<text:s/>Grundbed.: die Führungs- und Koordinierungskünste</text:p></text:note-body></text:note></text:span><text:s/>der Ehrfurchtslosen*<text:s/>sind<text:s/>Trug.<text:s/><text:span text:style-name="T2412">{<text:s/></text:span><text:span text:style-name="T2413">Recht</text:span><text:span text:style-name="T2414"><text:s/></text:span><text:span text:style-name="T2415">11,23; 21,15;<text:s/></text:span><text:span text:style-name="T2416">Trug</text:span><text:span text:style-name="T2417"><text:s/></text:span><text:span text:style-name="T2418">Jer 9,4.5; Rm 16,18 }<text:s/></text:span></text:p>
      <text:p text:style-name="Standard"><text:span text:style-name="T2419">Spr<text:s/></text:span><text:span text:style-name="T2420">12:</text:span><text:span text:style-name="T2421">6</text:span><text:s/>Die Worte der Ehrfurchtslosen* sind ein Lauern auf Blut,<text:s/></text:p>
      <text:p text:style-name="Standard"><text:span text:style-name="T2422">a</text:span>ber der Mund der Aufrichtigen* rettet sie<text:span text:style-name="Fußnotenzeichen"><text:note text:note-class="footnote" text:id="_ftn312"><text:note-citation>313</text:note-citation><text:note-body><text:p text:style-name="Fußnotentext"><text:s/>näml. jene, auf deren Blut die Ehrfurchtslosen lauern</text:p></text:note-body></text:note></text:span>.<text:s/><text:span text:style-name="T2423">{<text:s/></text:span><text:span text:style-name="T2424">Lau.</text:span><text:span text:style-name="T2425"><text:s/>Spr<text:s/></text:span><text:span text:style-name="T2426">1,11; 1,16; 1,18; Jes 59,7; Mi 7,1;<text:s/></text:span><text:span text:style-name="T2427">rett.</text:span><text:span text:style-name="T2428"><text:s/>Spr<text:s/></text:span><text:span text:style-name="T2429">14,3 }<text:s/></text:span></text:p>
      <text:p text:style-name="Standard"><text:span text:style-name="T2430">Spr<text:s/></text:span><text:span text:style-name="T2431">12:</text:span><text:span text:style-name="T2432">7</text:span><text:s/>Es werden umgestürzt<text:s/>­die Ehrfurchtslosen*, und sie sind nicht mehr;<text:s/></text:p>
      <text:p text:style-name="Standard"><text:span text:style-name="T2433">a</text:span>ber das Haus der Gerechten bleibt bestehen.<text:s/><text:span text:style-name="T2434">{ Spr 10,25; 12,3; 14,11; Hi 34,25; Ps 37,35.36; Mt 7,25.27 }<text:s/></text:span></text:p>
      <text:p text:style-name="Standard"><text:span text:style-name="T2435">Spr<text:s/></text:span><text:span text:style-name="T2436">12:</text:span><text:span text:style-name="T2437">8</text:span><text:s/>Entsprechend seiner Lebensklugheit*<text:s/>wird ein Mann gelobt;<text:s/></text:p>
      <text:p text:style-name="Standard"><text:span text:style-name="T2438">u</text:span>nd wer verkehrten Herzens ist, gerät in Verachtung.<text:s/><text:span text:style-name="T2439">{ 1M 41,39; 1S 2,30E }<text:s/></text:span></text:p>
      <text:p text:style-name="Standard"><text:span text:style-name="T2440">Spr<text:s/></text:span><text:span text:style-name="T2441">12:</text:span><text:span text:style-name="T2442">9</text:span><text:s/>Besser, wer gering ist und einen Knecht hat,<text:s/></text:p>
      <text:p text:style-name="Standard"><text:span text:style-name="T2443">a</text:span>ls wer vornehm tut<text:span text:style-name="Fußnotenzeichen"><text:note text:note-class="footnote" text:id="_ftn313"><text:note-citation>314</text:note-citation><text:note-body><text:p text:style-name="Fußnotentext"><text:s/>o.: sich wichtigmacht</text:p></text:note-body></text:note></text:span><text:s/>und Mangel an Brot hat.<text:s/><text:span text:style-name="T2444">{ Spr 13,7 }<text:s/></text:span></text:p>
      <text:p text:style-name="Standard"><text:span text:style-name="T2445">Spr<text:s/></text:span><text:span text:style-name="T2446">12:</text:span><text:span text:style-name="T2447">10</text:span><text:s/>Ein Gerechter kennt<text:span text:style-name="Fußnotenzeichen"><text:note text:note-class="footnote" text:id="_ftn314"><text:note-citation>315</text:note-citation><text:note-body><text:p text:style-name="Fußnotentext"><text:s/>i. S. v.: ist fürsorglich bedacht auf</text:p></text:note-body></text:note></text:span><text:s/>die Seele<text:span text:style-name="Fußnotenzeichen"><text:note text:note-class="footnote" text:id="_ftn315"><text:note-citation>316</text:note-citation><text:note-body><text:p text:style-name="Fußnotentext"><text:s/>o.: den Seelenzustand; die Gemütsverfassung; vgl. 2M 23,9.</text:p></text:note-body></text:note></text:span><text:s/>seines Viehs,<text:s/></text:p>
      <text:p text:style-name="Standard"><text:span text:style-name="T2448">a</text:span>ber das Erbarmen<text:span text:style-name="Fußnotenzeichen"><text:note text:note-class="footnote" text:id="_ftn316"><text:note-citation>317</text:note-citation><text:note-body><text:p text:style-name="Fußnotentext"><text:s/>o.: das Gemüt; das Innere; Grundbed.: die Eingeweide</text:p></text:note-body></text:note></text:span><text:s/>der Ehrfurchtslosen* ist hart.<text:s/><text:span text:style-name="T2449">{<text:s/></text:span><text:span text:style-name="T2450">1M 33,13;<text:s/></text:span><text:span text:style-name="T2451">2M 20,10;<text:s/></text:span><text:span text:style-name="T2452">23,5;<text:s/></text:span><text:span text:style-name="T2453">23,12; 5M 22,6.7;<text:s/></text:span><text:span text:style-name="T2454">25,4;<text:s/></text:span><text:span text:style-name="T2455">Jon 4,11;<text:s/></text:span><text:span text:style-name="T2456">hart</text:span><text:span text:style-name="T2457"><text:s/></text:span><text:span text:style-name="T2458">4M 22,29 }<text:s/></text:span></text:p>
      <text:p text:style-name="Standard"><text:span text:style-name="T2459">Spr<text:s/></text:span><text:span text:style-name="T2460">12:</text:span><text:span text:style-name="T2461">11</text:span><text:s/>Wer seinen Erdboden bebaut, wird mit Brot gesättigt werden.<text:s/></text:p>
      <text:p text:style-name="Standard"><text:span text:style-name="T2462">A</text:span>ber wer nichtigen Dingen nachjagt, dem mangelt es an Herzsinn*.<text:s/><text:span text:style-name="T2463">{ Spr 12,24; 13,23; 14,23; 20,13; 28,19; 1Th 4,11; 2Th 3,8;<text:s/></text:span><text:span text:style-name="T2464">nichtig</text:span><text:span text:style-name="T2465">. Ps 26,4 }<text:s/></text:span></text:p>
      <text:p text:style-name="Standard"><text:span text:style-name="T2466">Spr<text:s/></text:span><text:span text:style-name="T2467">12:</text:span><text:span text:style-name="T2468">12</text:span><text:s/>Den Ehrfurchtslosen* gelüstet es nach dem Fang böser Dinge,<text:s/></text:p>
      <text:p text:style-name="Standard"><text:span text:style-name="T2469">a</text:span>ber die Wurzel der Gerechten<text:s/>ist ergiebig<text:span text:style-name="Fußnotenzeichen"><text:note text:note-class="footnote" text:id="_ftn317"><text:note-citation>318</text:note-citation><text:note-body><text:p text:style-name="Fußnotentext"><text:s/>o.: trägt ein;<text:s/>wird Ertrag einbringen;<text:s/>w.: gibt</text:p></text:note-body></text:note></text:span>.<text:s/><text:span text:style-name="T2470">{<text:s/></text:span><text:span text:style-name="T2471">Spr</text:span><text:span text:style-name="T2472"><text:s/></text:span><text:span text:style-name="T2473">1,19; 21,10; 1Jh 2,16.17;<text:s/></text:span><text:span text:style-name="T2474">Frucht</text:span><text:span text:style-name="T2475"><text:s/>Spr<text:s/></text:span><text:span text:style-name="T2476">11,30; Ps 1,3; Rm 6,22;<text:s/></text:span><text:span text:style-name="T2477">Wurz</text:span><text:span text:style-name="T2478">. Spr 12,3; Jes 27,6; 37,31;<text:s/></text:span><text:span text:style-name="T2479">Jer 17,7.8 }<text:s/></text:span></text:p>
      <text:p text:style-name="Standard"><text:span text:style-name="T2480">Spr<text:s/></text:span><text:span text:style-name="T2481">12:</text:span><text:span text:style-name="T2482">13</text:span><text:s/>In der Verfehlung<text:span text:style-name="Fußnotenzeichen"><text:note text:note-class="footnote" text:id="_ftn318"><text:note-citation>319</text:note-citation><text:note-body><text:p text:style-name="Fußnotentext"><text:s/>o.: Ausschreitung</text:p></text:note-body></text:note></text:span><text:s/>der Lippen ist ein böser Fallstrick,<text:s/></text:p>
      <text:p text:style-name="Standard"><text:span text:style-name="T2483">a</text:span>ber ein Gerechter entgeht der Not.<text:s/><text:span text:style-name="T2484">{<text:s/></text:span><text:span text:style-name="T2485">Spr 10,8;<text:s/></text:span><text:span text:style-name="T2486">18,7; Ps 64,9; Dan 6,24.25; Mt 27,25;<text:s/></text:span><text:span text:style-name="T2487">entgeht</text:span><text:span text:style-name="T2488"><text:s/>Spr 11,8; 21,23;<text:s/></text:span><text:span text:style-name="T2489">Ps 34,20; Prd 7,18; 2P 2,9 }<text:s/></text:span></text:p>
      <text:p text:style-name="Standard"><text:span text:style-name="T2490">Spr<text:s/></text:span><text:span text:style-name="T2491">12:</text:span><text:span text:style-name="T2492">14</text:span><text:s/>Von der Frucht seines Mundes wird ein Mann sich sättigen an Gutem<text:span text:style-name="Fußnotenzeichen"><text:note text:note-class="footnote" text:id="_ftn319"><text:note-citation>320</text:note-citation><text:note-body><text:p text:style-name="Fußnotentext"><text:s/>d. h.: Was der Mund eines Mannes an Frucht hervorbringt, davon wird er sich sättigen mit Gutem; es kommt ihm selber wieder zugute.</text:p></text:note-body></text:note></text:span>,<text:s/></text:p>
      <text:p text:style-name="Standard"><text:span text:style-name="T2493">u</text:span>nd was eines<text:s/>Menschen Hände gewirkt haben,<text:span text:style-name="Fußnotenzeichen"><text:note text:note-class="footnote" text:id="_ftn320"><text:note-citation>321</text:note-citation><text:note-body><text:p text:style-name="Fußnotentext"><text:s/>w.: das Erwirkte der Hände eines Menschen</text:p></text:note-body></text:note></text:span><text:s/>kehrt zu ihm zurück<text:span text:style-name="Fußnotenzeichen"><text:note text:note-class="footnote" text:id="_ftn321"><text:note-citation>322</text:note-citation><text:note-body><text:p text:style-name="Fußnotentext"><text:s/>näml. in Form von Lohn oder Strafe</text:p></text:note-body></text:note></text:span>.<text:s/><text:span text:style-name="T2494">{<text:s/></text:span><text:span text:style-name="T2495">Frucht</text:span><text:span text:style-name="T2496"><text:s/>Spr<text:s/></text:span><text:span text:style-name="T2497">13,2; 15,23; 18,20;<text:s/></text:span><text:span text:style-name="T2498">zurück</text:span><text:span text:style-name="T2499"><text:s/>Spr 1,31; 5,22; 14,14; 24,12; Hi 34,11;<text:s/></text:span><text:span text:style-name="T2500">Ps 62,13; Jes 3,10.11; Mt 10,42; 16,27; Rm 2,6; 2Kr 5,10 }<text:s/></text:span></text:p>
      <text:p text:style-name="Standard"><text:span text:style-name="T2501">Spr<text:s/></text:span><text:span text:style-name="T2502">12:</text:span><text:span text:style-name="T2503">15</text:span><text:s/>Der Weg des Narren ist in seinen Augen gerade*<text:span text:style-name="Fußnotenzeichen"><text:note text:note-class="footnote" text:id="_ftn322"><text:note-citation>323</text:note-citation><text:note-body><text:p text:style-name="Fußnotentext"><text:s/>o.: erscheint ihm in seinen Augen recht</text:p></text:note-body></text:note></text:span>,<text:s/></text:p>
      <text:p text:style-name="Standard"><text:span text:style-name="T2504">a</text:span>ber der Weise hört auf Rat.<text:s/><text:span text:style-name="T2505">{<text:s/></text:span><text:span text:style-name="T2506">Weg</text:span><text:span text:style-name="T2507"><text:s/>Spr<text:s/></text:span><text:span text:style-name="T2508">14,12; 16,2; 16,25; 21,2; 26,12; Rm 12,16;<text:s/></text:span><text:span text:style-name="T2509">aber</text:span><text:span text:style-name="T2510"><text:s/>Spr 1,5; 3,7; 14,16; 19,20; Prd 4,13 }<text:s/></text:span></text:p>
      <text:p text:style-name="Standard"><text:span text:style-name="T2511">Spr<text:s/></text:span><text:span text:style-name="T2512">12:</text:span><text:span text:style-name="T2513">16</text:span><text:s/>Der Narr – sein Unmut tut sich am selben Tage [noch] kund,<text:s/></text:p>
      <text:p text:style-name="Standard"><text:span text:style-name="T2514">d</text:span>och der Kluge hält Beschimpfung<text:span text:style-name="Fußnotenzeichen"><text:note text:note-class="footnote" text:id="_ftn323"><text:note-citation>324</text:note-citation><text:note-body><text:p text:style-name="Fußnotentext"><text:s/>und [damit verbundene] Entehrung</text:p></text:note-body></text:note></text:span><text:s/>bedeckt<text:span text:style-name="Fußnotenzeichen"><text:note text:note-class="footnote" text:id="_ftn324"><text:note-citation>325</text:note-citation><text:note-body><text:p text:style-name="Fußnotentext"><text:s/>d. h.: er erhebt sich nicht in leidenschaftlicher Selbstverteidigung.</text:p></text:note-body></text:note></text:span>.<text:s/><text:span text:style-name="T2515">{<text:s/></text:span><text:span text:style-name="T2516">Spr 14,33; 25,28; 27,3;<text:s/></text:span><text:span text:style-name="T2517">29,11; Prd 7,9; Jk 1,19<text:s/></text:span><text:span text:style-name="T2518">}<text:s/></text:span></text:p>
      <text:p text:style-name="Standard"><text:span text:style-name="T2519">Spr<text:s/></text:span><text:span text:style-name="T2520">12:</text:span><text:span text:style-name="T2521">17</text:span><text:s/>Wer Wahrheit aussagt<text:span text:style-name="Fußnotenzeichen"><text:note text:note-class="footnote" text:id="_ftn325"><text:note-citation>326</text:note-citation><text:note-body><text:p text:style-name="Fußnotentext"><text:s/>o.:<text:s/>offen ausspricht</text:p></text:note-body></text:note></text:span>, tut Recht<text:span text:style-name="Fußnotenzeichen"><text:note text:note-class="footnote" text:id="_ftn326"><text:note-citation>327</text:note-citation><text:note-body><text:p text:style-name="Fußnotentext"><text:s/>o.: Rechtes; o.: Rechtsgemäßheit; das, was dem Rechtem entspricht; das, was [vor Gott und Menschen] recht und richtig ist</text:p></text:note-body></text:note></text:span><text:s/>kund,<text:s/></text:p>
      <text:p text:style-name="Standard"><text:span text:style-name="T2522">a</text:span>ber ein Lügenzeuge Trug.<text:s/><text:span text:style-name="T2523">{<text:s/></text:span><text:span text:style-name="T2524">Spr<text:s/></text:span><text:span text:style-name="T2525">14,5; 14,25; 6,19; 19,5; 21,28<text:s/></text:span><text:span text:style-name="T2526">}<text:s/></text:span></text:p>
      <text:p text:style-name="Standard"><text:span text:style-name="T2527">Spr<text:s/></text:span><text:span text:style-name="T2528">12:</text:span><text:span text:style-name="T2529">18</text:span><text:s/>Da ist ein Schwätzer<text:span text:style-name="Fußnotenzeichen"><text:note text:note-class="footnote" text:id="_ftn327"><text:note-citation>328</text:note-citation><text:note-body><text:p text:style-name="Fußnotentext"><text:s/>d. h.: ein unbedacht Redender; einer, der schnell mit Worten herausplatzt</text:p></text:note-body></text:note></text:span>, der<text:s/>[ist]<text:s/>wie Schwertstiche,<text:s/></text:p>
      <text:p text:style-name="Standard"><text:span text:style-name="T2530">a</text:span>ber die<text:s/>Zunge der Weisen<text:s/>[ist]<text:s/>Besänftigung<text:span text:style-name="Fußnotenzeichen"><text:note text:note-class="footnote" text:id="_ftn328"><text:note-citation>329</text:note-citation><text:note-body><text:p text:style-name="Fußnotentext"><text:s/>d. h.: Milde/Gelassenheit in sich und Linderung für andere</text:p></text:note-body></text:note></text:span>.<text:s/><text:span text:style-name="T2531">{<text:s/></text:span><text:span text:style-name="T2532">Schwert</text:span><text:span text:style-name="T2533"><text:s/>Spr 25,18;<text:s/></text:span><text:span text:style-name="T2534">Ps 57,5; 59,8; 64,4; Jk 3,6;<text:s/></text:span><text:span text:style-name="T2535">Besänf.</text:span><text:span text:style-name="T2536"><text:s/></text:span><text:span text:style-name="T2537">Spr 4,22; 10,20; 12,6; 13,17; 15,4; 16,24 }<text:s/></text:span></text:p>
      <text:p text:style-name="Standard"><text:span text:style-name="T2538">Spr<text:s/></text:span><text:span text:style-name="T2539">12:</text:span><text:span text:style-name="T2540">19</text:span><text:s/>Die Lippe der Wahrheit* besteht ewiglich,<text:s/></text:p>
      <text:p text:style-name="Standard"><text:span text:style-name="T2541">a</text:span>ber nur einen Augenblick<text:s/>lang<text:span text:style-name="Fußnotenzeichen"><text:note text:note-class="footnote" text:id="_ftn329"><text:note-citation>330</text:note-citation><text:note-body><text:p text:style-name="Fußnotentext"><text:s/>eigtl.:<text:s/>aber [nur],<text:s/>bis ich<text:s/>‹mit den Augen›<text:s/>zucke, …</text:p></text:note-body></text:note></text:span><text:s/>die Zunge der Lüge.<text:s/><text:span text:style-name="T2542">{<text:s/></text:span><text:span text:style-name="T2543">ewig.</text:span><text:span text:style-name="T2544"><text:s/>Mt 24,35*;<text:s/></text:span><text:span text:style-name="T2545">2Kr 1,20;<text:s/></text:span><text:span text:style-name="T2546">Lüge</text:span><text:span text:style-name="T2547"><text:s/>Spr 19,9;<text:s/></text:span><text:span text:style-name="T2548">2Kg 5,26; Ag 5,3; 5,10 }<text:s/></text:span></text:p>
      <text:p text:style-name="Standard"><text:span text:style-name="T2549">Spr<text:s/></text:span><text:span text:style-name="T2550">12:</text:span><text:span text:style-name="T2551">20</text:span><text:s/>Trug [wohnt] im Herzen bei denen, die Böses schmieden;<text:s/></text:p>
      <text:p text:style-name="Standard"><text:span text:style-name="T2552">a</text:span>ber die Frieden planen<text:span text:style-name="Fußnotenzeichen"><text:note text:note-class="footnote" text:id="_ftn330"><text:note-citation>331</text:note-citation><text:note-body><text:p text:style-name="Fußnotentext"><text:s/>o.: Frieden beschließen; sich zum Frieden entschließen</text:p></text:note-body></text:note></text:span>, haben Freude<text:span text:style-name="Fußnotenzeichen"><text:note text:note-class="footnote" text:id="_ftn331"><text:note-citation>332</text:note-citation><text:note-body><text:p text:style-name="Fußnotentext"><text:s/>‹und richten Freude an›</text:p></text:note-body></text:note></text:span>.<text:s/><text:span text:style-name="T2553">{<text:s/></text:span><text:span text:style-name="T2554">Spr<text:s/></text:span><text:span text:style-name="T2555">26,24-26;<text:s/></text:span><text:span text:style-name="T2556">Fried.</text:span><text:span text:style-name="T2557"><text:s/></text:span><text:span text:style-name="T2558">Mt 5,9; Jk 3,18; 1P 3,8-12 }<text:s/></text:span></text:p>
      <text:p text:style-name="Standard"><text:span text:style-name="T2559">Spr<text:s/></text:span><text:span text:style-name="T2560">1</text:span><text:span text:style-name="T2561">2:</text:span><text:span text:style-name="T2562">21</text:span><text:s/>Dem Gerechten wird kein Unheil widerfahren,<text:s/></text:p>
      <text:p text:style-name="Standard"><text:span text:style-name="T2563">a</text:span>ber die Ehrfurchtslosen* sind gefüllt mit Bösem.<text:s/><text:span text:style-name="T2564">{ Spr 1,33*; 3,24-26; 13,21; 3M 25,18; Hi 36,11; Ps 25,12.13; 81,14-17;<text:s/></text:span><text:span text:style-name="T2565">Ps 91,10; 121,7;<text:s/></text:span><text:span text:style-name="T2566">Prd 7,18; Jes 32,17.18; 1P 3,13 }<text:s/></text:span></text:p>
      <text:p text:style-name="Standard"><text:span text:style-name="T2567">Spr<text:s/></text:span><text:span text:style-name="T2568">12:</text:span><text:span text:style-name="T2569">22</text:span><text:s/>Ein Gräuel<text:s/>dem<text:span text:style-name="T2570"><text:s/>Herrn</text:span><text:s/>sind Lippen der Lüge,<text:s/></text:p>
      <text:p text:style-name="Standard"><text:span text:style-name="T2571">a</text:span>ber wer Treue übt, ist<text:span text:style-name="Fußnotenzeichen"><text:note text:note-class="footnote" text:id="_ftn332"><text:note-citation>333</text:note-citation><text:note-body><text:p text:style-name="Fußnotentext"><text:s/>w.: aber Treue Übende sind</text:p></text:note-body></text:note></text:span><text:s/>ihm ein Wohlgefallen.<text:s/><text:span text:style-name="T2572">{<text:s/></text:span><text:span text:style-name="T2573">Spr<text:s/></text:span><text:span text:style-name="T2574">6,16.17; 11,20;<text:s/></text:span><text:span text:style-name="T2575">12,</text:span><text:span text:style-name="T2576">19; Off 22,15;<text:s/></text:span><text:span text:style-name="T2577">Treue</text:span><text:span text:style-name="T2578"><text:s/>Spr 15,8; Ag 24,16 }<text:s/></text:span></text:p>
      <text:p text:style-name="Standard"><text:span text:style-name="T2579">Spr<text:s/></text:span><text:span text:style-name="T2580">12:</text:span><text:span text:style-name="T2581">23</text:span><text:s/>Ein kluger Mensch birgt Erkenntnis<text:span text:style-name="Fußnotenzeichen"><text:note text:note-class="footnote" text:id="_ftn333"><text:note-citation>334</text:note-citation><text:note-body><text:p text:style-name="Fußnotentext"><text:s/>o.: Kenntnis; Wissen</text:p></text:note-body></text:note></text:span>,<text:s/></text:p>
      <text:p text:style-name="Standard"><text:span text:style-name="T2582">a</text:span>ber das Herz der Törichten ruft Torheit hinaus.<text:s/><text:span text:style-name="T2583">{<text:s/></text:span><text:span text:style-name="T2584">Spr<text:s/></text:span><text:span text:style-name="T2585">10,14; 10,19; 11,13; 13,16; 14,33; 15,2; 18,2; 29,11; Prd 10,3; 10,12-14 }<text:s/></text:span></text:p>
      <text:p text:style-name="Standard"><text:span text:style-name="T2586">Spr<text:s/></text:span><text:span text:style-name="T2587">12:</text:span><text:span text:style-name="T2588">24</text:span><text:s/>Die Hand der Fleißigen wird herrschen,<text:s/></text:p>
      <text:p text:style-name="Standard"><text:span text:style-name="T2589">a</text:span>ber Lässigkeit<text:span text:style-name="Fußnotenzeichen"><text:note text:note-class="footnote" text:id="_ftn334"><text:note-citation>335</text:note-citation><text:note-body><text:p text:style-name="Fußnotentext"><text:s/>o.: Trägheit</text:p></text:note-body></text:note></text:span><text:s/>führt zu Zinsknechtschaft<text:span text:style-name="Fußnotenzeichen"><text:note text:note-class="footnote" text:id="_ftn335"><text:note-citation>336</text:note-citation><text:note-body><text:p text:style-name="Fußnotentext"><text:s/>o.: zu ‹fronpflichtiger› Dienstbarkeit</text:p></text:note-body></text:note></text:span>.<text:s/><text:span text:style-name="T2590">{<text:s/></text:span><text:span text:style-name="T2591">Fleiß</text:span><text:span text:style-name="T2592">. Spr 10,4;<text:s/></text:span><text:span text:style-name="T2593">12,27;<text:s/></text:span><text:span text:style-name="T2594">13,4; 17,2; 21,5; 22,29; 1Kr 15,58</text:span><text:span text:style-name="T2595">;<text:s/></text:span><text:span text:style-name="T2596">Lässig</text:span><text:span text:style-name="T2597">.<text:s/></text:span><text:span text:style-name="T2598">Spr 6,9; 10,26; 12,24; 15,19; 18,9; 19,15; 19,24; 20,4; 20,13; 24,30-34; 26,13-16;<text:s/></text:span><text:span text:style-name="T2599">28,19;<text:s/></text:span><text:span text:style-name="T2600">30,25; Prd 10,18;<text:s/></text:span><text:span text:style-name="T2601">Zins</text:span><text:span text:style-name="T2602">. 1M 49,15 }<text:s/></text:span></text:p>
      <text:p text:style-name="Standard"><text:span text:style-name="T2603">Spr<text:s/></text:span><text:span text:style-name="T2604">12:</text:span><text:span text:style-name="T2605">25</text:span><text:s/>Kummer im Herzen des Mannes beugt es nieder,<text:s/></text:p>
      <text:p text:style-name="Standard"><text:span text:style-name="T2606">u</text:span>nd ein gutes Wort erfreut es<text:span text:style-name="Fußnotenzeichen"><text:note text:note-class="footnote" text:id="_ftn336"><text:note-citation>337</text:note-citation><text:note-body><text:p text:style-name="Fußnotentext"><text:s/>o.: richtet es<text:s/>auf</text:p></text:note-body></text:note></text:span>.<text:s/><text:span text:style-name="T2607">{<text:s/></text:span><text:span text:style-name="T2608">Spr<text:s/></text:span><text:span text:style-name="T2609">15,13; 15,30; 17,22; 18,14;<text:s/></text:span><text:span text:style-name="T2610">gutes</text:span><text:span text:style-name="T2611"><text:s/>Spr 12,18, 15,23; 16,24; 25,11; 27,9; Jes 50,4 }<text:s/></text:span></text:p>
      <text:p text:style-name="Standard"><text:span text:style-name="T2612">Spr<text:s/></text:span><text:span text:style-name="T2613">12:</text:span><text:span text:style-name="T2614">26</text:span><text:s/>Der Gerechte weist seinem Nächsten den Weg<text:span text:style-name="Fußnotenzeichen"><text:note text:note-class="footnote" text:id="_ftn337"><text:note-citation>338</text:note-citation><text:note-body><text:p text:style-name="Fußnotentext"><text:s/>bei anderer Vokalisation: Der Gerechte erspäht seine Weide</text:p></text:note-body></text:note></text:span>,<text:s/></text:p>
      <text:p text:style-name="Standard"><text:span text:style-name="T2615">a</text:span>ber der Weg der Ehrfurchtslosen* führt sie in die Irre.<text:s/><text:span text:style-name="T2616">{ 1S 23,16; Php 4,9; 2P 1,12;<text:s/></text:span><text:span text:style-name="T2617">aber</text:span><text:span text:style-name="T2618"><text:s/>Spr<text:s/></text:span><text:span text:style-name="T2619">4,19;<text:s/></text:span><text:span text:style-name="T2620">14,22<text:s/></text:span><text:span text:style-name="T2621">}<text:s/></text:span></text:p>
      <text:p text:style-name="Standard"><text:span text:style-name="T2622">Spr<text:s/></text:span><text:span text:style-name="T2623">12:</text:span><text:span text:style-name="T2624">27</text:span><text:s/>Nicht erjagt der Lässige<text:span text:style-name="Fußnotenzeichen"><text:note text:note-class="footnote" text:id="_ftn338"><text:note-citation>339</text:note-citation><text:note-body><text:p text:style-name="Fußnotentext"><text:s/>o.: die<text:s/>Lässigkeit/Trägheit;<text:s/></text:p></text:note-body></text:note></text:span><text:s/>sein Wild,<text:span text:style-name="Fußnotenzeichen"><text:note text:note-class="footnote" text:id="_ftn339"><text:note-citation>340</text:note-citation><text:note-body><text:p text:style-name="Fußnotentext"><text:s/>o.: Nicht wird einer bei Lässigkeit sein Wild [o.: seinen Fang] braten. D. h.: Wenn einer lässig/träge ist, wird er nichts Erjagtes/Gefangenes [haben, um es] braten [zu] können.</text:p></text:note-body></text:note></text:span><text:s/></text:p>
      <text:p text:style-name="Standard"><text:span text:style-name="T2625">a</text:span>ber kostbarer Besitz eines Menschen ist es, wenn er fleißig ist<text:span text:style-name="Fußnotenzeichen"><text:note text:note-class="footnote" text:id="_ftn340"><text:note-citation>341</text:note-citation><text:note-body><text:p text:style-name="Fußnotentext"><text:s/>eigtl.: aber ein kostbares Gut des Menschen ist Fleißig-Sein</text:p></text:note-body></text:note></text:span>.<text:s/><text:span text:style-name="T2626">{<text:s/></text:span><text:span text:style-name="T2627">Lässig</text:span><text:span text:style-name="T2628">e</text:span><text:span text:style-name="T2629"><text:s/></text:span><text:span text:style-name="T2630">Spr 10,4; 10,26; 12,24; 18,9; 19,15; 20,4; 20,13; 24,30-34;<text:s/></text:span><text:span text:style-name="T2631">28,19;<text:s/></text:span><text:span text:style-name="T2632">30,25*; Prd 10,18;<text:s/></text:span><text:span text:style-name="T2633">fleiß</text:span><text:span text:style-name="T2634">. Spr<text:s/></text:span><text:span text:style-name="T2635">12,24;<text:s/></text:span><text:span text:style-name="T2636">13,4; 17,2; 21,5; 22,29</text:span><text:span text:style-name="T2637"><text:s/>}<text:s/></text:span></text:p>
      <text:p text:style-name="Standard"><text:span text:style-name="T2638">Spr<text:s/></text:span><text:span text:style-name="T2639">12:</text:span><text:span text:style-name="T2640">28</text:span><text:s/>Auf dem Pfad der Gerechtigkeit ist Leben,<text:s/></text:p>
      <text:p text:style-name="Standard"><text:span text:style-name="T2641">u</text:span>nd der Weg<text:span text:style-name="Fußnotenzeichen"><text:note text:note-class="footnote" text:id="_ftn341"><text:note-citation>342</text:note-citation><text:note-body><text:p text:style-name="Fußnotentext"><text:s/>o.: die Wegreise</text:p></text:note-body></text:note></text:span><text:s/>dieses Pfades ist Unsterblichkeit<text:span text:style-name="Fußnotenzeichen"><text:note text:note-class="footnote" text:id="_ftn342"><text:note-citation>343</text:note-citation><text:note-body><text:p text:style-name="Fußnotentext"><text:s/>w.: ist „Nicht-Tod“; Buber:<text:s/>… heißt Nimmertod</text:p></text:note-body></text:note></text:span>.<text:s/><text:span text:style-name="T2642">{ Spr 3,2; 4,13; 4,22; 10,27; 5M 30,19.20; 32,47; Hes 18,9; Hab 2,4; Rm 6,22 }<text:s/></text:span></text:p>
      <text:p text:style-name="P2643"/>
      <text:h text:style-name="Überschrift3" text:outline-level="3">K.<text:s/>13<text:span text:style-name="T2644"><text:s/></text:span></text:h>
      <text:p text:style-name="Standard"><text:span text:style-name="T2645">Spr</text:span><text:span text:style-name="T2646"><text:s/></text:span><text:span text:style-name="T2647">13:</text:span><text:span text:style-name="T2648">1</text:span><text:s/>Ein weiser Sohn ist des Vaters Zucht*<text:span text:style-name="Fußnotenzeichen"><text:note text:note-class="footnote" text:id="_ftn343"><text:note-citation>344</text:note-citation><text:note-body><text:p text:style-name="Fußnotentext"><text:s/>d. h.: ist Sache<text:s/>[o.:<text:s/>Ergebnis]<text:s/>der Zucht<text:s/>‹und sittlichen Zurechtweisung› [o.:<text:s/>Erziehung]<text:s/>des Vaters</text:p></text:note-body></text:note></text:span>,<text:s/></text:p>
      <text:p text:style-name="Standard"><text:span text:style-name="T2649">a</text:span>ber ein Spötter hört nicht auf Schelte.<text:s/><text:span text:style-name="T2650">{<text:s/></text:span><text:span text:style-name="T2651">Spr<text:s/></text:span><text:span text:style-name="T2652">1,8; 4,1; 7,24; 10,1; 12,15; 15,5; 15,20;<text:s/></text:span><text:span text:style-name="T2653">Spötter</text:span><text:span text:style-name="T2654"><text:s/>Spr 9,7.8; 12,1; 15,12; 1S 2,25 }<text:s/></text:span></text:p>
      <text:p text:style-name="Standard"><text:span text:style-name="T2655">Spr<text:s/></text:span><text:span text:style-name="T2656">13:</text:span><text:span text:style-name="T2657">2</text:span><text:s/>Von der<text:s/>Frucht des Mundes eines Mannes isst er [selber] Gutes,<text:s/></text:p>
      <text:p text:style-name="Standard"><text:span text:style-name="T2658">a</text:span>ber die Seele<text:span text:style-name="Fußnotenzeichen"><text:note text:note-class="footnote" text:id="_ftn344"><text:note-citation>345</text:note-citation><text:note-body><text:p text:style-name="Fußnotentext"><text:s/>o.: die Seelenlust; das Wort für „Seele“ kann auch „[seelische] Gier“ bedeuten; vgl. 23,2; Ps 27,12; 35,25.</text:p></text:note-body></text:note></text:span><text:s/>der Treulosen<text:span text:style-name="Fußnotenzeichen"><text:note text:note-class="footnote" text:id="_ftn345"><text:note-citation>346</text:note-citation><text:note-body><text:p text:style-name="Fußnotentext"><text:s/>d. h.: der treulos Handelnden;<text:s/>o.:<text:s/>der Abtrünnigen</text:p></text:note-body></text:note></text:span><text:s/>ist [auf]<text:s/>Gewalttat<text:s/>[aus].<text:s/><text:span text:style-name="T2659">{<text:s/></text:span><text:span text:style-name="T2660">Spr<text:s/></text:span><text:span text:style-name="T2661">11,23; 12,14; 1,31; 18,20;<text:s/></text:span><text:span text:style-name="T2662">Gewalt</text:span><text:span text:style-name="T2663">. Spr 1,11-13; 4,17; 10,11 }<text:s/></text:span></text:p>
      <text:p text:style-name="Standard"><text:span text:style-name="T2664">Spr<text:s/></text:span><text:span text:style-name="T2665">13:</text:span><text:span text:style-name="T2666">3</text:span><text:s/>Wer auf seinen Mund<text:s/>Acht gibt, bewahrt seine Seele;<text:s/></text:p>
      <text:p text:style-name="Standard"><text:span text:style-name="T2667">w</text:span>er seine Lippen aufreißt, dem wird's zum Untergang.<text:s/><text:span text:style-name="T2668">{ Spr 14,3; 16,17; 18,21; 21,23; Ri 16,17; Jk 1,19; 3,2;<text:s/></text:span><text:span text:style-name="T2669">Unterg.</text:span><text:span text:style-name="T2670"><text:s/>Spr 10,8; 18,7; 20,19 }<text:s/></text:span></text:p>
      <text:p text:style-name="Standard"><text:span text:style-name="T2671">Spr<text:s/></text:span><text:span text:style-name="T2672">13:</text:span><text:span text:style-name="T2673">4</text:span><text:s/>Der Faule – seine Seele begehrt, und nichts ist da,<text:s/></text:p>
      <text:p text:style-name="Standard"><text:span text:style-name="T2674">a</text:span>ber die Seele der Fleißigen wird reichlich gelabt.<text:s/><text:span text:style-name="T2675">{<text:s/></text:span><text:span text:style-name="T2676">Spr 6,8;<text:s/></text:span><text:span text:style-name="T2677">10,4; 12,11; 12,24; 12,27;<text:s/></text:span><text:span text:style-name="T2678">19,15;<text:s/></text:span><text:span text:style-name="T2679">20,4;<text:s/></text:span><text:span text:style-name="T2680">20,13;<text:s/></text:span><text:span text:style-name="T2681">21,5; 24,30-34; 26,13;<text:s/></text:span><text:span text:style-name="T2682">30,25;<text:s/></text:span><text:span text:style-name="T2683">Jh 6,27;<text:s/></text:span><text:span text:style-name="T2684">gelabt</text:span><text:span text:style-name="T2685"><text:s/>Spr 11,25; 28,25; Ps 92,15; Jes 58,11 }<text:s/></text:span></text:p>
      <text:p text:style-name="Standard"><text:span text:style-name="T2686">Spr<text:s/></text:span><text:span text:style-name="T2687">13:</text:span><text:span text:style-name="T2688">5</text:span><text:s/>Lügenrede<text:span text:style-name="Fußnotenzeichen"><text:note text:note-class="footnote" text:id="_ftn346"><text:note-citation>347</text:note-citation><text:note-body><text:p text:style-name="Fußnotentext"><text:s/>o.: Lügenwort; o.: Lügnerische Sache</text:p></text:note-body></text:note></text:span><text:s/>hasst<text:s/>der<text:s/>Gerechte,<text:s/></text:p>
      <text:p text:style-name="Standard"><text:span text:style-name="T2689">a</text:span>ber<text:s/>der<text:s/>Ehrfurchtslose* macht stinkend<text:span text:style-name="Fußnotenzeichen"><text:note text:note-class="footnote" text:id="_ftn347"><text:note-citation>348</text:note-citation><text:note-body><text:p text:style-name="Fußnotentext"><text:s/>o.: macht anrüchig</text:p></text:note-body></text:note></text:span><text:s/>und bringt Schmach.<text:s/><text:span text:style-name="T2690">{<text:s/></text:span><text:span text:style-name="T2691">Spr 6,17;<text:s/></text:span><text:span text:style-name="T2692">30,8; Ps 119,163; Eph 4,25; Kol 3,9;<text:s/></text:span><text:span text:style-name="T2693">Ehrf.</text:span><text:span text:style-name="T2694"><text:s/>Spr 3,35;<text:s/></text:span><text:span text:style-name="T2695">18,3; Dan 12,2; Off 21,8 }<text:s/></text:span></text:p>
      <text:p text:style-name="Standard"><text:span text:style-name="T2696">Spr<text:s/></text:span><text:span text:style-name="T2697">13:</text:span><text:span text:style-name="T2698">6</text:span><text:s/>Gerechtigkeit behütet den im Weg Lauteren*<text:span text:style-name="Fußnotenzeichen"><text:note text:note-class="footnote" text:id="_ftn348"><text:note-citation>349</text:note-citation><text:note-body><text:p text:style-name="Fußnotentext"><text:s/>eigtl.: behütet/bewahrt<text:s/>Lauterkeit des Weges; i. S. v.: behütet/<text:span text:style-name="T2699">bewahrt den, der lauter* wandelt</text:span></text:p></text:note-body></text:note></text:span>,<text:s/></text:p>
      <text:p text:style-name="Standard"><text:span text:style-name="T2700">u</text:span>nd Ehrfurchtslosigkeit* bringt Sünder<text:span text:style-name="Fußnotenzeichen"><text:note text:note-class="footnote" text:id="_ftn349"><text:note-citation>350</text:note-citation><text:note-body><text:p text:style-name="Fußnotentext"><text:s/>eigtl.:<text:s/>Sünde; i. S. v.: den, der sich von Sünde bestimmen lässt; „Lauterkeit“ und „Sünde“<text:s/>werden in diesem Vers<text:s/>personenhaft für den „Lauteren“ und den „Sünder“<text:s/>gebraucht.</text:p></text:note-body></text:note></text:span><text:s/>zu Fall.<text:s/><text:span text:style-name="T2701">{ Spr 11,3-6; 1Kg 1,52; Ps 25,21; 26,1;<text:s/></text:span><text:span text:style-name="T2702">Sünd</text:span><text:span text:style-name="T2703">. Spr 5,22* }<text:s/></text:span></text:p>
      <text:p text:style-name="Standard"><text:span text:style-name="T2704">Spr<text:s/></text:span><text:span text:style-name="T2705">13:</text:span><text:span text:style-name="T2706">7</text:span><text:s/>Da ist einer, der sich reich stellt, und er hat nichts,<text:s/></text:p>
      <text:p text:style-name="Standard"><text:span text:style-name="T2707">u</text:span>nd einer, der sich arm stellt, und der Habe ist viel<text:span text:style-name="Fußnotenzeichen"><text:note text:note-class="footnote" text:id="_ftn350"><text:note-citation>351</text:note-citation><text:note-body><text:p text:style-name="Fußnotentext"><text:s/>o.: … und<text:s/>hat<text:s/>doch<text:s/>großen Besitz</text:p></text:note-body></text:note></text:span>.<text:s/><text:span text:style-name="T2708">{<text:s/></text:span><text:span text:style-name="T2709">Spr 11,24;<text:s/></text:span><text:span text:style-name="T2710">12,9; Off 3,17; 2,9 }<text:s/></text:span></text:p>
      <text:p text:style-name="Standard"><text:span text:style-name="T2711">Spr<text:s/></text:span><text:span text:style-name="T2712">13:</text:span><text:span text:style-name="T2713">8</text:span><text:s/>Lösegeld für die Seele<text:span text:style-name="Fußnotenzeichen"><text:note text:note-class="footnote" text:id="_ftn351"><text:note-citation>352</text:note-citation><text:note-body><text:p text:style-name="Fußnotentext"><text:s/>d. h.: für das Leben</text:p></text:note-body></text:note></text:span><text:s/>eines Mannes ist sein Reichtum,<text:s/></text:p>
      <text:p text:style-name="Standard"><text:span text:style-name="T2714">a</text:span>ber<text:s/>ein<text:s/>Armer<text:s/>bekommt keine Bedrohung<text:span text:style-name="Fußnotenzeichen"><text:note text:note-class="footnote" text:id="_ftn352"><text:note-citation>353</text:note-citation><text:note-body><text:p text:style-name="Fußnotentext"><text:s/>näml. mit Verlust des Lebens; vgl. z. Bsp. 1,11-14.</text:p></text:note-body></text:note></text:span><text:s/>zu hören.<text:s/><text:span text:style-name="T2715">{<text:s/></text:span><text:span text:style-name="T2716">Hi 2,4; Jer 41,8; Mt 16,26;<text:s/></text:span><text:span text:style-name="T2717">Arme</text:span><text:span text:style-name="T2718">r</text:span><text:span text:style-name="T2719"><text:s/>2Kg 24,14; 25,12; Jer 39,10</text:span><text:span text:style-name="T2720"><text:s/>}<text:s/></text:span></text:p>
      <text:p text:style-name="Standard"><text:span text:style-name="T2721">Spr<text:s/></text:span><text:span text:style-name="T2722">13:</text:span><text:span text:style-name="T2723">9</text:span><text:s/>Das Licht der Gerechten [brennt] fröhlich,<text:s/></text:p>
      <text:p text:style-name="Standard"><text:span text:style-name="T2724">aber</text:span><text:s/>die Leuchte der Ehrfurchtslosen* wird erlöschen.<text:s/><text:span text:style-name="T2725">{<text:s/></text:span><text:span text:style-name="T2726">Licht</text:span><text:span text:style-name="T2727"><text:s/>Spr<text:s/></text:span><text:span text:style-name="T2728">4,18; Ps 97,11; 112,4; Mt 5,14-16; Php 2,6;<text:s/></text:span><text:span text:style-name="T2729">erlösch.</text:span><text:span text:style-name="T2730"><text:s/>Spr<text:s/></text:span><text:span text:style-name="T2731">20,20; 24,20; Hi 5,14; 18,5.6; 18,18; 21,17; Mt 22,13 }<text:s/></text:span></text:p>
      <text:p text:style-name="Standard"><text:span text:style-name="T2732">Spr<text:s/></text:span><text:span text:style-name="T2733">13:</text:span><text:span text:style-name="T2734">10</text:span><text:s/>Bei Übermut<text:span text:style-name="Fußnotenzeichen"><text:note text:note-class="footnote" text:id="_ftn353"><text:note-citation>354</text:note-citation><text:note-body><text:p text:style-name="Fußnotentext"><text:s/>o.: Vermessenheit</text:p></text:note-body></text:note></text:span><text:s/>ergibt<text:s/>sich<text:s/>nichts als Gezänk,<text:s/></text:p>
      <text:p text:style-name="Standard"><text:span text:style-name="T2735">b</text:span>ei denen aber, die sich raten lassen,<text:s/>[ist]<text:s/>Weisheit.<text:s/><text:span text:style-name="T2736">{ Spr 28,25; Ri 12,1; 2Kg 12,16; 14,10; Lk 22,24; 1Tm 6,4;<text:s/></text:span><text:span text:style-name="T2737">raten</text:span><text:span text:style-name="T2738"><text:s/></text:span><text:span text:style-name="T2739">Spr 12,15; 13,1; 19,20; 20,18; Jk 3,13-16 }<text:s/></text:span></text:p>
      <text:p text:style-name="Standard"><text:span text:style-name="T2740">Spr<text:s/></text:span><text:span text:style-name="T2741">13:</text:span><text:span text:style-name="T2742">11</text:span><text:s/>Vermögen aus Schwindel<text:span text:style-name="Fußnotenzeichen"><text:note text:note-class="footnote" text:id="_ftn354"><text:note-citation>355</text:note-citation><text:note-body><text:p text:style-name="Fußnotentext"><text:s/>w.: aus Dunst/Schein; hier wohl: Vermögen, das aus heuchlerischem Vorgeben von nur Scheinbarem erworben wurde</text:p></text:note-body></text:note></text:span><text:s/>vermindert sich;<text:s/></text:p>
      <text:p text:style-name="Standard"><text:span text:style-name="T2743">a</text:span>ber wer händeweise sammelt, vermehrt es.<text:s/><text:span text:style-name="T2744">{<text:s/></text:span><text:span text:style-name="T2745">Spr 10,2;<text:s/></text:span><text:span text:style-name="T2746">21,6; 28,8; Jer 17,11; 1Tm 6,19 }<text:s/></text:span></text:p>
      <text:p text:style-name="Standard"><text:span text:style-name="T2747">Spr<text:s/></text:span><text:span text:style-name="T2748">13:</text:span><text:span text:style-name="T2749">12</text:span><text:s/>Hinausgezogenes Harren macht das Herz krank,<text:s/></text:p>
      <text:p text:style-name="Standard"><text:span text:style-name="T2750">aber</text:span><text:s/>ein eingetroffener Wunsch ist ein Baum des Lebens.<text:s/><text:span text:style-name="T2751">{<text:s/></text:span><text:span text:style-name="T2752">Ps 119,81-83; 143,7;</text:span><text:span text:style-name="T2753"><text:s/>eingetr.<text:s/></text:span><text:span text:style-name="T2754">Spr 13,19;<text:s/></text:span><text:span text:style-name="T2755">1M 21,6.7;<text:s/></text:span><text:span text:style-name="T2756">1S 1,27; Ps 17,15; 40,3.4;<text:s/></text:span><text:span text:style-name="T2757">Baum</text:span><text:span text:style-name="T2758"><text:s/>Spr 3,18; 11,30; 15,4 }<text:s/></text:span></text:p>
      <text:p text:style-name="Standard"><text:span text:style-name="T2759">Spr<text:s/></text:span><text:span text:style-name="T2760">13:</text:span><text:span text:style-name="T2761">13</text:span><text:s/>Wer das Wort verachtet, der wird ihm<text:span text:style-name="Fußnotenzeichen"><text:note text:note-class="footnote" text:id="_ftn355"><text:note-citation>356</text:note-citation><text:note-body><text:p text:style-name="Fußnotentext"><text:s/>d. i.: dem Wort und seinen Forderungen nach Gehorsam</text:p></text:note-body></text:note></text:span><text:s/>verpfändet<text:span text:style-name="Fußnotenzeichen"><text:note text:note-class="footnote" text:id="_ftn356"><text:note-citation>357</text:note-citation><text:note-body><text:p text:style-name="Fußnotentext"><text:s/>d. h.: er muss entweder das Pfand durch Leistung des geschuldeten Gehorsams einlösen,<text:s/>oder er wird schlussendlich für seinen Ungehorsam gerichtet.</text:p></text:note-body></text:note></text:span>,<text:s/></text:p>
      <text:p text:style-name="Standard"><text:span text:style-name="T2762">a</text:span>ber wer das Gebot fürchtet, dem wird<text:s/>[Lohn]<text:s/>erstattet<text:span text:style-name="Fußnotenzeichen"><text:note text:note-class="footnote" text:id="_ftn357"><text:note-citation>358</text:note-citation><text:note-body><text:p text:style-name="Fußnotentext"><text:s/>o.: der bekommt<text:s/>[vollen Lohn]<text:s/>erstattet</text:p></text:note-body></text:note></text:span>.<text:s/><text:span text:style-name="T2763">{<text:s/></text:span><text:span text:style-name="T2764">veracht.</text:span><text:span text:style-name="T2765"><text:s/>Spr<text:s/></text:span><text:span text:style-name="T2766">1,24; 1,30.31; 4M 15,31; 2Ch 36,16; 2S 12,9.10; Heb 10,29;<text:s/></text:span><text:span text:style-name="T2767">erstatt.</text:span><text:span text:style-name="T2768"><text:s/></text:span><text:span text:style-name="T2769">Spr 13,10; 13,21; 16,20; Ps 19,12; Jes 66,2; Mt 5,12; Lk 6,35; 1Kr 3,8; 4,5E; Off 22,12 }<text:s/></text:span></text:p>
      <text:p text:style-name="Standard"><text:span text:style-name="T2770">Spr<text:s/></text:span><text:span text:style-name="T2771">13:</text:span><text:span text:style-name="T2772">14</text:span><text:s/>Die Weisung* des Weisen<text:span text:style-name="Fußnotenzeichen"><text:note text:note-class="footnote" text:id="_ftn358"><text:note-citation>359</text:note-citation><text:note-body><text:p text:style-name="Fußnotentext"><text:s/>d. h.: Unterweisung<text:s/>[bzw.<text:s/>Anweisung], die man durch weise Menschen erhält</text:p></text:note-body></text:note></text:span><text:s/>ist ein Quellbrunn des Lebens,<text:s/></text:p>
      <text:p text:style-name="Standard"><text:span text:style-name="T2773">um<text:s/></text:span><text:span text:style-name="T2774">z</text:span>u entgehen den Fallstricken des Todes.<text:s/><text:span text:style-name="T2775">{<text:s/></text:span><text:span text:style-name="T2776">Spr<text:s/></text:span><text:span text:style-name="T2777">10,11; 12,18; 14,27; 16,22;<text:s/></text:span><text:span text:style-name="T2778">Todes</text:span><text:span text:style-name="T2779"><text:s/>Spr 15,24; Ps 18,6; 116,3 }<text:s/></text:span></text:p>
      <text:p text:style-name="Standard"><text:span text:style-name="T2780">Spr<text:s/></text:span><text:span text:style-name="T2781">13:</text:span><text:span text:style-name="T2782">15</text:span><text:s/>Treffliche Lebensklugheit*<text:s/>verschafft Gunst,<text:s/></text:p>
      <text:p text:style-name="Standard"><text:span text:style-name="T2783">a</text:span>ber der Treulosen<text:span text:style-name="Fußnotenzeichen"><text:note text:note-class="footnote" text:id="_ftn359"><text:note-citation>360</text:note-citation><text:note-body><text:p text:style-name="Fußnotentext"><text:s/>o.: Abtrünnigen</text:p></text:note-body></text:note></text:span><text:s/>Weg ist steinhart<text:span text:style-name="Fußnotenzeichen"><text:note text:note-class="footnote" text:id="_ftn360"><text:note-citation>361</text:note-citation><text:note-body><text:p text:style-name="Fußnotentext"><text:s/>‹und unkultiviert›</text:p></text:note-body></text:note></text:span>.<text:s/><text:span text:style-name="T2784">{ Spr 3,4; 14,35; Ps 111,10;<text:s/></text:span><text:span text:style-name="T2785">Weg</text:span><text:span text:style-name="T2786"><text:s/></text:span><text:span text:style-name="T2787">Spr 4,19; Rm 6,21 }<text:s/></text:span></text:p>
      <text:p text:style-name="Standard"><text:span text:style-name="T2788">Spr<text:s/></text:span><text:span text:style-name="T2789">13:</text:span><text:span text:style-name="T2790">16</text:span><text:s/>Jeder Kluge handelt mit Bedachtsamkeit<text:span text:style-name="Fußnotenzeichen"><text:note text:note-class="footnote" text:id="_ftn361"><text:note-citation>362</text:note-citation><text:note-body><text:p text:style-name="Fußnotentext"><text:s/>o.:<text:s/>Erkenntnis/Kenntnis</text:p></text:note-body></text:note></text:span>,<text:s/></text:p>
      <text:p text:style-name="Standard"><text:span text:style-name="T2791">a</text:span>ber ein Törichter verbreitet<text:s/>Torheit.<text:s/><text:span text:style-name="T2792">{<text:s/></text:span><text:span text:style-name="T2793">Spr<text:s/></text:span><text:span text:style-name="T2794">12,23; 14,33; 15,2; 25,19; Rm 16,19; Eph 5,17; Prd 10,3 }<text:s/></text:span></text:p>
      <text:p text:style-name="Standard"><text:span text:style-name="T2795">Spr<text:s/></text:span><text:span text:style-name="T2796">13:</text:span><text:span text:style-name="T2797">17</text:span><text:s/>Ein ehrfurchtsloser Bote stürzt in Unglück,<text:s/></text:p>
      <text:p text:style-name="Standard"><text:span text:style-name="T2798">a</text:span>ber ein treuer Gesandter<text:s/>[ist]<text:s/>Labsal<text:span text:style-name="Fußnotenzeichen"><text:note text:note-class="footnote" text:id="_ftn362"><text:note-citation>363</text:note-citation><text:note-body><text:p text:style-name="Fußnotentext"><text:s/>o.: Arznei; o.: Heilung</text:p></text:note-body></text:note></text:span>.<text:s/><text:span text:style-name="T2799">{<text:s/></text:span><text:span text:style-name="T2800">Spr 25,13;<text:s/></text:span><text:span text:style-name="T2801">Jon 3,3 }<text:s/></text:span></text:p>
      <text:p text:style-name="Standard"><text:span text:style-name="T2802">Spr<text:s/></text:span><text:span text:style-name="T2803">13:</text:span><text:span text:style-name="T2804">18</text:span><text:s/>Armut und Schande dem, der sich der Zucht* entzieht<text:span text:style-name="Fußnotenzeichen"><text:note text:note-class="footnote" text:id="_ftn363"><text:note-citation>364</text:note-citation><text:note-body><text:p text:style-name="Fußnotentext"><text:s/>o.: der Zucht in den Wind schlägt</text:p></text:note-body></text:note></text:span>.<text:s/></text:p>
      <text:p text:style-name="Standard"><text:span text:style-name="T2805">A</text:span>ber wer Mahnung*<text:s/>beachtet, wird geehrt.<text:s/><text:span text:style-name="T2806">{ Spr 10,17; 12,1; 13,13; 15,5; 15,31.32; 25,12; Heb 12,11 }<text:s/></text:span></text:p>
      <text:p text:style-name="Standard"><text:span text:style-name="T2807">Spr<text:s/></text:span><text:span text:style-name="T2808">13:</text:span><text:span text:style-name="T2809">19</text:span><text:s/>Ein<text:s/>erfülltes<text:s/>Begehren<text:span text:style-name="Fußnotenzeichen"><text:note text:note-class="footnote" text:id="_ftn364"><text:note-citation>365</text:note-citation><text:note-body><text:p text:style-name="Fußnotentext"><text:s/>o.: ein verwirklichter Wunsch; die Erfüllung eines Wunsches; o.: Befriedigtes Verlangen</text:p></text:note-body></text:note></text:span><text:s/>ist der Seele süß,<text:s/></text:p>
      <text:p text:style-name="Standard"><text:span text:style-name="T2810">a</text:span>ber ein Gräuel ist es den Törichten, vom Bösen zu weichen<text:span text:style-name="Fußnotenzeichen"><text:note text:note-class="footnote" text:id="_ftn365"><text:note-citation>366</text:note-citation><text:note-body><text:p text:style-name="Fußnotentext"><text:s/>‹und es zu meiden›</text:p></text:note-body></text:note></text:span>.<text:s/><text:span text:style-name="T2811">{<text:s/></text:span><text:span text:style-name="T2812">Spr 13,</text:span><text:span text:style-name="T2813">12;<text:s/></text:span><text:span text:style-name="T2814">weich.</text:span><text:span text:style-name="T2815"><text:s/>Spr<text:s/></text:span><text:span text:style-name="T2816">4,19; 16,6; 16,17; Hi 28,28 }<text:s/></text:span></text:p>
      <text:p text:style-name="Standard"><text:span text:style-name="T2817">Spr<text:s/></text:span><text:span text:style-name="T2818">13:</text:span><text:span text:style-name="T2819">20</text:span><text:s/>Wer mit Weisen umgeht, wird weise,<text:s/></text:p>
      <text:p text:style-name="Standard"><text:span text:style-name="T2820">u</text:span>nd wer sich mit Törichten einlässt<text:span text:style-name="Fußnotenzeichen"><text:note text:note-class="footnote" text:id="_ftn366"><text:note-citation>367</text:note-citation><text:note-body><text:p text:style-name="Fußnotentext"><text:s/>eigtl.: wer sich an Törichten weidet [d. h.: von ihnen sich nährt] und sich zu ihnen gesellt</text:p></text:note-body></text:note></text:span>, wird schlecht<text:span text:style-name="Fußnotenzeichen"><text:note text:note-class="footnote" text:id="_ftn367"><text:note-citation>368</text:note-citation><text:note-body><text:p text:style-name="Fußnotentext"><text:s/>dem wird‘s übel ergehen</text:p></text:note-body></text:note></text:span>.<text:s/><text:span text:style-name="T2821">{ Spr 14,7; 15,31; 22,24; 24,1; Ps 119,63; Mal 3,16; 1Kr 15,33;<text:s/></text:span><text:span text:style-name="T2822">Törich</text:span><text:span text:style-name="T2823">. Spr 2,12; 9,6; 1M 13,12;<text:s/></text:span><text:span text:style-name="T2824">1Kg 12,8; 22,4; 2Ch 19,2; 2Kr 6,14-18; Off 18,4 }<text:s/></text:span></text:p>
      <text:p text:style-name="Standard"><text:span text:style-name="T2825">Spr<text:s/></text:span><text:span text:style-name="T2826">13:</text:span><text:span text:style-name="T2827">21</text:span><text:s/>Unheil verfolgt die Sünder,<text:s/></text:p>
      <text:p text:style-name="Standard"><text:span text:style-name="T2828">a</text:span>ber den Gerechten wird Gutes vergolten.<text:s/><text:span text:style-name="T2829">{<text:s/></text:span><text:span text:style-name="T2830">Spr<text:s/></text:span><text:span text:style-name="T2831">11,31;<text:s/></text:span><text:span text:style-name="T2832">13,</text:span><text:span text:style-name="T2833">6; 13,13; 24,16; Ps 32,10; 112,5-9; 140,12; Jes 3,10; 4M 32,23 }<text:s/></text:span></text:p>
      <text:p text:style-name="Standard"><text:span text:style-name="T2834">Spr<text:s/></text:span><text:span text:style-name="T2835">13:</text:span><text:span text:style-name="T2836">22</text:span><text:s/>Der Gute vererbt auf Kindeskinder,<text:s/></text:p>
      <text:p text:style-name="Standard"><text:span text:style-name="T2837">a</text:span>ber des Sünders Vermögen ist aufgespart für den Gerechten.<text:s/><text:span text:style-name="T2838">{ Ps 25,13; 112,2; Esr 9,12E;<text:s/></text:span><text:span text:style-name="T2839">aber</text:span><text:span text:style-name="T2840"><text:s/>Spr<text:s/></text:span><text:span text:style-name="T2841">28,8; Hi 27,16.17; Prd 2,26 }<text:s/></text:span></text:p>
      <text:p text:style-name="Standard"><text:span text:style-name="T2842">Spr<text:s/></text:span><text:span text:style-name="T2843">13:</text:span><text:span text:style-name="T2844">23</text:span><text:s/>Der Neubruch<text:span text:style-name="Fußnotenzeichen"><text:note text:note-class="footnote" text:id="_ftn368"><text:note-citation>369</text:note-citation><text:note-body><text:p text:style-name="Fußnotentext"><text:s/>d. i.: das urbar gemachte Land; der aus Brachland durch tiefes Pflügen neu gewonnene Ackerboden; das Wort kann im weiteren Sinne „das Walten und Treiben; das Wirken“ bedeuten. Vgl. Delitzsch zu Spr 21,4.</text:p></text:note-body></text:note></text:span><text:s/>der Armen [bringt] Nahrung in Fülle;<text:s/></text:p>
      <text:p text:style-name="Standard"><text:span text:style-name="T2845">a</text:span>ber es gibt manches, das weggerafft wird durch Nichtachtung des Rechts.<text:s/><text:span text:style-name="T2846">{ Spr 12,11; 28,19 }<text:s/></text:span></text:p>
      <text:p text:style-name="Standard"><text:span text:style-name="T2847">Spr<text:s/></text:span><text:span text:style-name="T2848">13:</text:span><text:span text:style-name="T2849">24</text:span><text:s/>Wer seine Rute*<text:s/>zurückhält<text:span text:style-name="Fußnotenzeichen"><text:note text:note-class="footnote" text:id="_ftn369"><text:note-citation>370</text:note-citation><text:note-body><text:p text:style-name="Fußnotentext"><text:s/>o.: schont</text:p></text:note-body></text:note></text:span>, hasst seinen Sohn<text:span text:style-name="Fußnotenzeichen"><text:note text:note-class="footnote" text:id="_ftn370"><text:note-citation>371</text:note-citation><text:note-body><text:p text:style-name="Fußnotentext"><text:s/>w.: ist Hasser seines Sohnes</text:p></text:note-body></text:note></text:span>,<text:s/></text:p>
      <text:p text:style-name="Standard"><text:span text:style-name="T2850">a</text:span>ber wer ihn liebt, sucht ihn früh<text:span text:style-name="Fußnotenzeichen"><text:note text:note-class="footnote" text:id="_ftn371"><text:note-citation>372</text:note-citation><text:note-body><text:p text:style-name="Fußnotentext"><text:s/>‹und herzhaft›</text:p></text:note-body></text:note></text:span><text:s/>heim mit Züchtigung*<text:span text:style-name="Fußnotenzeichen"><text:note text:note-class="footnote" text:id="_ftn372"><text:note-citation>373</text:note-citation><text:note-body><text:p text:style-name="Fußnotentext"><text:s/>‹und unterweisender Zurechtweisung›</text:p></text:note-body></text:note></text:span>.<text:s/><text:span text:style-name="T2851">{<text:s/></text:span><text:span text:style-name="T2852">Spr 3,12; 19,8;<text:s/></text:span><text:span text:style-name="T2853">22,15; 23,13.14; 26,3; 29,15; 29,17;<text:s/></text:span><text:span text:style-name="T2854">5M 8,5;<text:s/></text:span><text:span text:style-name="T2855">Heb 12,6.7;<text:s/></text:span><text:span text:style-name="T2856">Off 3,19</text:span><text:span text:style-name="T2857"><text:s/>}<text:s/></text:span></text:p>
      <text:p text:style-name="Standard"><text:span text:style-name="T2858">Spr<text:s/></text:span><text:span text:style-name="T2859">13:</text:span><text:span text:style-name="T2860">25</text:span><text:s/>Der Gerechte hat zu essen<text:span text:style-name="Fußnotenzeichen"><text:note text:note-class="footnote" text:id="_ftn373"><text:note-citation>374</text:note-citation><text:note-body><text:p text:style-name="Fußnotentext"><text:s/>o.: kann essen; w.: isst (Präs. Ptzp.)</text:p></text:note-body></text:note></text:span><text:s/>bis zur Sättigung seiner Seele,<text:s/></text:p>
      <text:p text:style-name="Standard"><text:span text:style-name="T2861">a</text:span>ber der Bauch der Ehrfurchtslosen* wird Mangel haben.<text:s/><text:span text:style-name="T2862">{ Spr 10,3; 13,18; Ps 34,11; 103,5; 132,15; Jes 65,13; Mt 6,33; Heb 13,5 }<text:s/></text:span></text:p>
      <text:p text:style-name="P2863"/>
      <text:h text:style-name="Überschrift3" text:outline-level="3">K. 14<text:span text:style-name="T2864"><text:s/></text:span></text:h>
      <text:p text:style-name="Standard"><text:span text:style-name="T2865">Spr</text:span><text:span text:style-name="T2866"><text:s/></text:span><text:span text:style-name="T2867">14:</text:span><text:span text:style-name="T2868">1</text:span><text:s/>Der Frauen Weisheit baut ihr<text:span text:style-name="Fußnotenzeichen"><text:note text:note-class="footnote" text:id="_ftn374"><text:note-citation>375</text:note-citation><text:note-body><text:p text:style-name="Fußnotentext"><text:s/>Das Pronomen „ihr“ bezieht sich auf „Weisheit“.</text:p></text:note-body></text:note></text:span><text:s/>Haus,<text:s/></text:p>
      <text:p text:style-name="Standard"><text:span text:style-name="T2869">u</text:span>nd ihre Torheit reißt es mit eigenen Händen nieder.<text:s/><text:span text:style-name="T2870">{<text:s/></text:span><text:span text:style-name="T2871">Spr</text:span><text:span text:style-name="T2872"><text:s/></text:span><text:span text:style-name="T2873">24,3.4; 31,10; Ru 4,11;<text:s/></text:span><text:span text:style-name="T2874">reißt</text:span><text:span text:style-name="T2875"><text:s/>1Kg 21,24.25; 2Kg 11,1;<text:s/></text:span><text:span text:style-name="T2876">1Tm 5,13 }<text:s/></text:span></text:p>
      <text:p text:style-name="Standard"><text:span text:style-name="T2877">Spr<text:s/></text:span><text:span text:style-name="T2878">14:</text:span><text:span text:style-name="T2879">2</text:span><text:s/>In seiner Geradheit* wandelt, wer den<text:span text:style-name="T2880"><text:s/>Herrn</text:span><text:s/>fürchtet,<text:s/></text:p>
      <text:p text:style-name="Standard"><text:span text:style-name="T2881">u</text:span>nd krumm<text:span text:style-name="Fußnotenzeichen"><text:note text:note-class="footnote" text:id="_ftn375"><text:note-citation>376</text:note-citation><text:note-body><text:p text:style-name="Fußnotentext"><text:s/>‹und abgebogen›; o.: abwegig/abschweifend</text:p></text:note-body></text:note></text:span><text:s/>in seinen Wegen ist, wer ihn verachtet.<text:span text:style-name="Fußnotenzeichen"><text:note text:note-class="footnote" text:id="_ftn376"><text:note-citation>377</text:note-citation><text:note-body><text:p text:style-name="Fußnotentext"><text:s/>o.: Es wandelt geradeaus, wer den<text:span text:style-name="T2882"><text:s/>Herrn</text:span><text:s/>fürchtet, und wer ihn verachtet, geht auf Abwegen. D. h.: An seinem Wandel in Geradheit und Aufrichtigkeit zeigt es sich, dass ein Mensch den<text:span text:style-name="T2883"><text:s/>Herrn</text:span><text:s/>fürchtet; und dass jemand ihn gering achtet, ist zu erkennen an der Verkehrtheit seines Weges bzw. an seinem Abbiegen vom rechten Wege.</text:p></text:note-body></text:note></text:span><text:s/><text:span text:style-name="T2884">{<text:s/></text:span><text:span text:style-name="T2885">Spr<text:s/></text:span><text:span text:style-name="T2886">19,1; 28,6; Hi 1,1; Mal 2,5;<text:s/></text:span><text:span text:style-name="T2887">abgebo.</text:span><text:span text:style-name="T2888"><text:s/>Spr 2,15; 2Tm 3,2<text:s/></text:span><text:span text:style-name="T2889">}<text:s/></text:span></text:p>
      <text:p text:style-name="Standard"><text:span text:style-name="T2890">Spr<text:s/></text:span><text:span text:style-name="T2891">14:</text:span><text:span text:style-name="T2892">3</text:span><text:s/>Im Mund des Narren ist eine Rute*<text:s/>des Hochmuts<text:span text:style-name="Fußnotenzeichen"><text:note text:note-class="footnote" text:id="_ftn377"><text:note-citation>378</text:note-citation><text:note-body><text:p text:style-name="Fußnotentext"><text:s/>näml. eine, die andere verletzt</text:p></text:note-body></text:note></text:span>;<text:s/></text:p>
      <text:p text:style-name="Standard"><text:span text:style-name="T2893">a</text:span>ber die Lippen der Weisen bewahren dieselben<text:span text:style-name="Fußnotenzeichen"><text:note text:note-class="footnote" text:id="_ftn378"><text:note-citation>379</text:note-citation><text:note-body><text:p text:style-name="Fußnotentext"><text:s/>d. i.: die Weisen, näml. vor sündigem Reden und vor Schaden</text:p></text:note-body></text:note></text:span>.<text:s/><text:span text:style-name="T2894">{<text:s/></text:span><text:span text:style-name="T2895">Spr<text:s/></text:span><text:span text:style-name="T2896">12,6E; 13,3 }<text:s/></text:span></text:p>
      <text:p text:style-name="Standard"><text:span text:style-name="T2897">Spr<text:s/></text:span><text:span text:style-name="T2898">14:</text:span><text:span text:style-name="T2899">4</text:span><text:s/>Ohne Rinder ist die Krippe leer,<text:s/></text:p>
      <text:p text:style-name="Standard"><text:span text:style-name="T2900">a</text:span>ber reichlicher Ertrag ist in der Kraft des Stieres.</text:p>
      <text:p text:style-name="Standard"><text:span text:style-name="T2901">Spr<text:s/></text:span><text:span text:style-name="T2902">14:</text:span><text:span text:style-name="T2903">5</text:span><text:s/>Ein treuer<text:span text:style-name="Fußnotenzeichen"><text:note text:note-class="footnote" text:id="_ftn379"><text:note-citation>380</text:note-citation><text:note-body><text:p text:style-name="Fußnotentext"><text:s/>o.: zuverlässiger</text:p></text:note-body></text:note></text:span><text:s/>Zeuge lügt nicht,<text:s/></text:p>
      <text:p text:style-name="Standard"><text:span text:style-name="T2904">a</text:span>ber ein falscher Zeuge schnaubt<text:span text:style-name="Fußnotenzeichen"><text:note text:note-class="footnote" text:id="_ftn380"><text:note-citation>381</text:note-citation><text:note-body><text:p text:style-name="Fußnotentext"><text:s/>redet dreist</text:p></text:note-body></text:note></text:span><text:s/>Lügen.<text:s/><text:span text:style-name="T2905">{ Spr 14,25; 6,19; 19,5; 2M 20,16; 23,1 }<text:s/></text:span></text:p>
      <text:p text:style-name="Standard"><text:span text:style-name="T2906">Spr<text:s/></text:span><text:span text:style-name="T2907">14:</text:span><text:span text:style-name="T2908">6</text:span><text:s/>Der Spötter sucht Weisheit, und es ist keine da;<text:s/></text:p>
      <text:p text:style-name="Standard"><text:span text:style-name="T2909">a</text:span>ber für den Verständigen ist Erkenntnis<text:span text:style-name="Fußnotenzeichen"><text:note text:note-class="footnote" text:id="_ftn381"><text:note-citation>382</text:note-citation><text:note-body><text:p text:style-name="Fußnotentext"><text:s/>o.: das Erkennen</text:p></text:note-body></text:note></text:span><text:s/>ein Leichtes.<text:s/><text:span text:style-name="T2910">{<text:s/></text:span><text:span text:style-name="T2911">Spr</text:span><text:span text:style-name="T2912"><text:s/></text:span><text:span text:style-name="T2913">15,12; 17,16; 24,7; Jes 8,20; Jer 8,9; Rm 1,22; 1Kr 3,19;<text:s/></text:span><text:span text:style-name="T2914">leicht</text:span><text:span text:style-name="T2915"><text:s/>Spr<text:s/></text:span><text:span text:style-name="T2916">8,9; 8,17; 9,9; Mt 13,12 }<text:s/></text:span></text:p>
      <text:p text:style-name="Standard"><text:span text:style-name="T2917">Spr<text:s/></text:span><text:span text:style-name="T2918">14:</text:span><text:span text:style-name="T2919">7</text:span><text:s/>Geh weg aus der Nähe eines törichten Mannes,<text:s/></text:p>
      <text:p text:style-name="Standard"><text:span text:style-name="T2920">u</text:span>nd [gewiss] hast du nicht kennen gelernt Lippen der Erkenntnis.<text:span text:style-name="Fußnotenzeichen"><text:note text:note-class="footnote" text:id="_ftn382"><text:note-citation>383</text:note-citation><text:note-body><text:p text:style-name="Fußnotentext"><text:s/>Andere<text:s/>übersetzen: „Tritt einem törichten Mann gegenüber, und du wirst nicht Lippen der Erkenntnis kennen lernen“; aber<text:s/><text:span text:style-name="T2921">min</text:span><text:span text:style-name="T2922">e</text:span><text:span text:style-name="T2923">ged</text:span><text:s/>bedeutet<text:s/>nicht „gegenüber“, sondern<text:s/>entweder „aus dem Sehbereich hinweg“ oder „in einigem Abstand vom Sehbereich“ bzw. „weg von dem Gegenüber, weg aus der<text:s/>Nähe, wo man ihn in Sicht hat“ (vgl. Delitzsch.); daher: „Gehe hinweg aus der Nähe …“.</text:p></text:note-body></text:note></text:span><text:s/><text:span text:style-name="T2924">{<text:s/></text:span><text:span text:style-name="T2925">Spr 9,6;<text:s/></text:span><text:span text:style-name="T2926">13,20; 23,9; Jes 32,6; Eph 5,11 }<text:s/></text:span></text:p>
      <text:p text:style-name="Standard"><text:span text:style-name="T2927">Spr<text:s/></text:span><text:span text:style-name="T2928">14:</text:span><text:span text:style-name="T2929">8</text:span><text:s/>Die Weisheit des Klugen ist, dass er auf seinen Weg Acht gibt,<text:s/></text:p>
      <text:p text:style-name="Standard"><text:span text:style-name="T2930">u</text:span>nd die Torheit der Törichten ist<text:span text:style-name="Fußnotenzeichen"><text:note text:note-class="footnote" text:id="_ftn383"><text:note-citation>384</text:note-citation><text:note-body><text:p text:style-name="Fußnotentext"><text:s/>o.: besteht in</text:p></text:note-body></text:note></text:span><text:s/>Trug ‹und Täuschung›.<text:s/><text:span text:style-name="T2931">{<text:s/></text:span><text:span text:style-name="T2932">Spr</text:span><text:span text:style-name="T2933"><text:s/>14,15; 1Kr 3,19; Eph 5,17; Jk 3,13;<text:s/></text:span><text:span text:style-name="T2934">Trug</text:span><text:span text:style-name="T2935"><text:s/>Spr<text:s/></text:span><text:span text:style-name="T2936">12,5 }<text:s/></text:span></text:p>
      <text:p text:style-name="Standard"><text:span text:style-name="T2937">Spr<text:s/></text:span><text:span text:style-name="T2938">14:</text:span><text:span text:style-name="T2939">9</text:span><text:s/>Das Schuld‹opfer›<text:span text:style-name="Fußnotenzeichen"><text:note text:note-class="footnote" text:id="_ftn384"><text:note-citation>385</text:note-citation><text:note-body><text:p text:style-name="Fußnotentext"><text:s/>näml. dasjenige, das sie darbringen müssen und mit dem sie die Torheit ihrer Sünde bekennen.</text:p></text:note-body></text:note></text:span><text:s/>lacht die Narren aus,<text:s/></text:p>
      <text:p text:style-name="Standard"><text:span text:style-name="T2940">a</text:span>ber unter Geraden*<text:span text:style-name="Fußnotenzeichen"><text:note text:note-class="footnote" text:id="_ftn385"><text:note-citation>386</text:note-citation><text:note-body><text:p text:style-name="Fußnotentext"><text:s/>d. h.: unter Menschen von aufrichtigem Charakter</text:p></text:note-body></text:note></text:span><text:s/>ist Wohlwollen<text:span text:style-name="Fußnotenzeichen"><text:note text:note-class="footnote" text:id="_ftn386"><text:note-citation>387</text:note-citation><text:note-body><text:p text:style-name="Fußnotentext"><text:s/>o.: gutes Einvernehmen; o.: Wohlgefallen</text:p></text:note-body></text:note></text:span>.<text:s/><text:span text:style-name="T2941">{ Spr 3,34; 3M 5,21-26;<text:s/></text:span><text:span text:style-name="T2942">Wohl.</text:span><text:span text:style-name="T2943"><text:s/>Spr 3,4;<text:s/></text:span><text:span text:style-name="T2944">11,20; 13,15; Ag 27,3 }<text:s/></text:span></text:p>
      <text:p text:style-name="Standard"><text:span text:style-name="T2945">Spr<text:s/></text:span><text:span text:style-name="T2946">14:</text:span><text:span text:style-name="T2947">10</text:span><text:s/>Das Herz<text:span text:style-name="Fußnotenzeichen"><text:note text:note-class="footnote" text:id="_ftn387"><text:note-citation>388</text:note-citation><text:note-body><text:p text:style-name="Fußnotentext"><text:s/>d. h.: Das eigene<text:s/>Herz allein</text:p></text:note-body></text:note></text:span><text:s/>weiß um die Bitterkeit<text:span text:style-name="Fußnotenzeichen"><text:note text:note-class="footnote" text:id="_ftn388"><text:note-citation>389</text:note-citation><text:note-body><text:p text:style-name="Fußnotentext"><text:s/>o.: den Kummer</text:p></text:note-body></text:note></text:span><text:s/>seiner Seele;<text:s/></text:p>
      <text:p text:style-name="Standard"><text:span text:style-name="T2948">u</text:span>nd in seine Freude kann<text:s/>ein Fremder sich<text:s/>nicht<text:s/>mischen.<text:s/><text:span text:style-name="T2949">{ Spr 15,13; 1S 1,10; 2Kg 4,27; Hi 6,2; Ps 31,8; Freude Php 4,7; Off 2,17 }<text:s/></text:span></text:p>
      <text:p text:style-name="Standard"><text:span text:style-name="T2950">Spr<text:s/></text:span><text:span text:style-name="T2951">14:</text:span><text:span text:style-name="T2952">11</text:span><text:s/>Das Haus der Ehrfurchtslosen* wird ausgetilgt werden,<text:s/></text:p>
      <text:p text:style-name="Standard"><text:span text:style-name="T2953">a</text:span>ber das Zelt der Aufrichtigen* wird empor blühen.<text:s/><text:span text:style-name="T2954">{<text:s/></text:span><text:span text:style-name="T2955">Spr<text:s/></text:span><text:span text:style-name="T2956">3,33; 12,7; 15,25; Hi 8,15; 18,14; Ps 37,10; aber Spr 11,28; 21,20; Ps 112,2.3; 128,3; Jes 58,11<text:s/></text:span><text:span text:style-name="T2957">}<text:s/></text:span></text:p>
      <text:p text:style-name="Standard"><text:span text:style-name="T2958">Spr<text:s/></text:span><text:span text:style-name="T2959">14:</text:span><text:span text:style-name="T2960">12</text:span><text:s/>Da ist ein Weg, der einem Menschen gerade* ‹erscheint›,<text:s/></text:p>
      <text:p text:style-name="Standard"><text:span text:style-name="T2961">a</text:span>ber das Ende davon<text:span text:style-name="Fußnotenzeichen"><text:note text:note-class="footnote" text:id="_ftn389"><text:note-citation>390</text:note-citation><text:note-body><text:p text:style-name="Fußnotentext"><text:s/>d. h.: das, worauf es hinausläuft</text:p></text:note-body></text:note></text:span><text:s/>sind Wege des Todes.<text:s/><text:span text:style-name="T2962">{<text:s/></text:span><text:span text:style-name="T2963">Spr 12,15; 14,12; 30,12;<text:s/></text:span><text:span text:style-name="T2964">16,25; 1Kg 12,26;<text:s/></text:span><text:span text:style-name="T2965">Ende</text:span><text:span text:style-name="T2966"><text:s/>Rm 6,21 }<text:s/></text:span></text:p>
      <text:p text:style-name="Standard"><text:span text:style-name="T2967">Spr<text:s/></text:span><text:span text:style-name="T2968">14:</text:span><text:span text:style-name="T2969">13</text:span><text:s/>Auch beim Lachen kann das Herz Schmerzen haben,<text:s/></text:p>
      <text:p text:style-name="Standard"><text:span text:style-name="T2970">u</text:span>nd ihr – der Freude – Ende ist Kummer<text:span text:style-name="Fußnotenzeichen"><text:note text:note-class="footnote" text:id="_ftn390"><text:note-citation>391</text:note-citation><text:note-body><text:p text:style-name="Fußnotentext"><text:s/>o.: Traurigkeit</text:p></text:note-body></text:note></text:span>.<text:s/><text:span text:style-name="T2971">{ Prd 2,2; Jk 4,9 }<text:s/></text:span></text:p>
      <text:p text:style-name="Standard"><text:span text:style-name="T2972">Spr<text:s/></text:span><text:span text:style-name="T2973">14:</text:span><text:span text:style-name="T2974">14</text:span><text:s/>Von seinen Wegen wird gesättigt<text:span text:style-name="Fußnotenzeichen"><text:note text:note-class="footnote" text:id="_ftn391"><text:note-citation>392</text:note-citation><text:note-body><text:p text:style-name="Fußnotentext"><text:s/>d. h.: Von der Frucht seiner Wege bekommt es zu schmecken</text:p></text:note-body></text:note></text:span>, wer im Herzen abtrünnig ist<text:span text:style-name="Fußnotenzeichen"><text:note text:note-class="footnote" text:id="_ftn392"><text:note-citation>393</text:note-citation><text:note-body><text:p text:style-name="Fußnotentext"><text:s/>w.: ein Abgewichener, das Herz betreffend; ein im Herzen Abgewichener; d. h.: einer, dessen Herz<text:s/>abgewichen ist [näml. vom göttlichen Pfad; vgl. Ps 44,19.]<text:s/></text:p></text:note-body></text:note></text:span>;<text:s/></text:p>
      <text:p text:style-name="Standard"><text:span text:style-name="T2975">u</text:span>nd von der Frucht seines<text:s/>‹Tuns›<text:span text:style-name="Fußnotenzeichen"><text:note text:note-class="footnote" text:id="_ftn393"><text:note-citation>394</text:note-citation><text:note-body><text:p text:style-name="Fußnotentext"><text:s/>eigtl.: von dem, was von ihm ist; d. h.: von den, was von ihm [an Gutem] kommt</text:p></text:note-body></text:note></text:span>, [wird gesättigt] der gute Mensch.<text:s/><text:span text:style-name="T2976">{<text:s/></text:span><text:span text:style-name="T2977">Spr<text:s/></text:span><text:span text:style-name="T2978">1,31; Jer 2,19; Hes 22,31;<text:s/></text:span><text:span text:style-name="T2979">Ga 6,7; Heb 3,12;<text:s/></text:span><text:span text:style-name="T2980">und</text:span><text:span text:style-name="T2981"><text:s/>Spr 12,14; Jes 3,10 }<text:s/></text:span></text:p>
      <text:p text:style-name="Standard"><text:span text:style-name="T2982">Spr<text:s/></text:span><text:span text:style-name="T2983">14:</text:span><text:span text:style-name="T2984">15</text:span><text:s/>Der Einfältige*<text:s/>glaubt jedem Wort,<text:s/></text:p>
      <text:p text:style-name="Standard"><text:span text:style-name="T2985">a</text:span>ber der Kluge gibt Acht<text:s/>auf<text:span text:style-name="Fußnotenzeichen"><text:note text:note-class="footnote" text:id="_ftn394"><text:note-citation>395</text:note-citation><text:note-body><text:p text:style-name="Fußnotentext"><text:s/><text:span text:style-name="T2986">eigtl.:<text:s/></text:span><text:span text:style-name="T2987">überlegt<text:s/></text:span><text:span text:style-name="T2988">‹und</text:span><text:span text:style-name="T2989"><text:s/>gibt Acht</text:span><text:span text:style-name="T2990"><text:s/>auf›</text:span></text:p></text:note-body></text:note></text:span><text:s/>seinen Schritt.<text:s/><text:span text:style-name="T2991">{ Spr 4,26; 14,8; Rm 16,19 }<text:s/></text:span></text:p>
      <text:p text:style-name="Standard"><text:span text:style-name="T2992">Spr<text:s/></text:span><text:span text:style-name="T2993">14:</text:span><text:span text:style-name="T2994">16</text:span><text:s/>Der Weise fürchtet sich<text:span text:style-name="Fußnotenzeichen"><text:note text:note-class="footnote" text:id="_ftn395"><text:note-citation>396</text:note-citation><text:note-body><text:p text:style-name="Fußnotentext"><text:s/><text:span text:style-name="T2995">d. h.: hegt Scheu</text:span></text:p></text:note-body></text:note></text:span><text:s/>und weicht vom Bösen,<text:s/></text:p>
      <text:p text:style-name="Standard"><text:span text:style-name="T2996">a</text:span>ber der Törichte ist aufbrausend und fühlt sich sicher.<text:s/><text:span text:style-name="T2997">{<text:s/></text:span><text:span text:style-name="T2998">Spr 16,6;<text:s/></text:span><text:span text:style-name="T2999">3,7; 22,3; 28,14; Hi 28,28; Ps 119,120; 1Th 5,22;<text:s/></text:span><text:span text:style-name="T3000">aufbrau</text:span><text:span text:style-name="T3001">. Spr 14,29; 29,9 }<text:s/></text:span></text:p>
      <text:p text:style-name="Standard"><text:span text:style-name="T3002">Spr<text:s/></text:span><text:span text:style-name="T3003">14:</text:span><text:span text:style-name="T3004">17</text:span><text:s/>Wer schnell<text:s/>ist zum Zorn<text:span text:style-name="Fußnotenzeichen"><text:note text:note-class="footnote" text:id="_ftn396"><text:note-citation>397</text:note-citation><text:note-body><text:p text:style-name="Fußnotentext"><text:s/>eigtl.:<text:s/>der<text:s/>[in] kurzer [Zeit]<text:s/>Hitzige</text:p></text:note-body></text:note></text:span>, begeht Torheit,<text:s/></text:p>
      <text:p text:style-name="Standard"><text:span text:style-name="T3005">u</text:span>nd der Mann der Ränke<text:span text:style-name="Fußnotenzeichen"><text:note text:note-class="footnote" text:id="_ftn397"><text:note-citation>398</text:note-citation><text:note-body><text:p text:style-name="Fußnotentext"><text:s/>d. h.: wer wohlüberlegt mit List und Plan auf Böses aus ist</text:p></text:note-body></text:note></text:span><text:s/>wird gehasst.<text:s/><text:span text:style-name="T3006">{<text:s/></text:span><text:span text:style-name="T3007">Spr 14,</text:span><text:span text:style-name="T3008">29; 20,3; 12,16; 15,18; 16,32; 29,22; Prd 7,9; Jk 1,19;<text:s/></text:span><text:span text:style-name="T3009">Ränke</text:span><text:span text:style-name="T3010"><text:s/>Spr 12,2;<text:s/></text:span><text:span text:style-name="T3011">15,3; 16,30; Est 3,6; 7,5 }<text:s/></text:span></text:p>
      <text:p text:style-name="Standard"><text:span text:style-name="T3012">Spr<text:s/></text:span><text:span text:style-name="T3013">14:</text:span><text:span text:style-name="T3014">18</text:span><text:s/>Einfältige*<text:s/>erben Torheit,<text:s/></text:p>
      <text:p text:style-name="Standard">aber<text:s/><text:span text:style-name="T3015">K</text:span>luge schmücken sich mit<text:span text:style-name="Fußnotenzeichen"><text:note text:note-class="footnote" text:id="_ftn398"><text:note-citation>399</text:note-citation><text:note-body><text:p text:style-name="Fußnotentext"><text:s/>o.: tragen … als Kopfschmuck; o.: setzen sich … als Krone auf</text:p></text:note-body></text:note></text:span><text:s/>Erkenntnis.<text:s/><text:span text:style-name="T3016">{</text:span><text:span text:style-name="T3017"><text:s/></text:span><text:span text:style-name="T3018">Spr 14,15; 3,35;<text:s/></text:span><text:span text:style-name="T3019">aber</text:span><text:span text:style-name="T3020"><text:s/>Spr<text:s/></text:span><text:span text:style-name="T3021">4,9*; Da 12,3<text:s/></text:span><text:span text:style-name="T3022">}<text:s/></text:span></text:p>
      <text:p text:style-name="Standard"><text:span text:style-name="T3023">Spr<text:s/></text:span><text:span text:style-name="T3024">14:</text:span><text:span text:style-name="T3025">19</text:span><text:s/>Beugen werden sich die Bösen vor den Guten,<text:s/></text:p>
      <text:p text:style-name="Standard"><text:span text:style-name="T3026">u</text:span>nd Ehrfurchtslose* [werden stehen] an den Türen der Gerechten.<text:s/><text:span text:style-name="T3027">{ Spr 11,29; Jes 60,14; Mi 7,17E; Off 3,9 }<text:s/></text:span></text:p>
      <text:p text:style-name="Standard"><text:span text:style-name="T3028">Spr<text:s/></text:span><text:span text:style-name="T3029">14:</text:span><text:span text:style-name="T3030">20</text:span><text:s/>Selbst von seinem Gefährten wird der Arme gehasst;<text:s/></text:p>
      <text:p text:style-name="Standard"><text:span text:style-name="T3031">a</text:span>ber die den Reichen lieben, sind zahlreich.<text:s/><text:span text:style-name="T3032">{ Spr 19,4-7; Hi 19,13.14 }<text:s/></text:span></text:p>
      <text:p text:style-name="Standard"><text:span text:style-name="T3033">Spr<text:s/></text:span><text:span text:style-name="T3034">14:</text:span><text:span text:style-name="T3035">21</text:span><text:s/>Wer seinen Nächsten gering achtet, sündigt.<text:s/></text:p>
      <text:p text:style-name="Standard"><text:span text:style-name="T3036">A</text:span>ber wer mit Niedergebeugten Mitleid hat: selig* ist er!<text:s/><text:span text:style-name="T3037">{<text:s/></text:span><text:span text:style-name="T3038">Spr</text:span><text:span text:style-name="T3039"><text:s/></text:span><text:span text:style-name="T3040">11,12; 17,5; Lk 18,9; Jk 2,5;<text:s/></text:span><text:span text:style-name="T3041">Mitleid</text:span><text:span text:style-name="T3042"><text:s/></text:span><text:span text:style-name="T3043">Spr 11,25; 14,31; 19,17; 22,9; Ps 41,2-4; Jes 58,7-11; Lk 6,36; Ag 20,35E }<text:s/></text:span></text:p>
      <text:p text:style-name="Standard"><text:span text:style-name="T3044">Spr<text:s/></text:span><text:span text:style-name="T3045">14:</text:span><text:span text:style-name="T3046">22</text:span><text:s/>Werden nicht irregehen, die Böses schmieden?<text:s/></text:p>
      <text:p text:style-name="Standard"><text:span text:style-name="T3047">A</text:span>ber Freundlichkeit*<text:s/>und Wahrheit* werden denen ‹zuteil›, die Gutes schmieden.<text:s/><text:span text:style-name="T3048">{<text:s/></text:span><text:span text:style-name="T3049">Spr<text:s/></text:span><text:span text:style-name="T3050">12,2; 12,26; Mi 2,1;<text:s/></text:span><text:span text:style-name="T3051">Gut.</text:span><text:span text:style-name="T3052"><text:s/></text:span><text:span text:style-name="T3053">Jos 2,14; Ps 25,10; 37,3-6 }<text:s/></text:span></text:p>
      <text:p text:style-name="Standard"><text:span text:style-name="T3054">Spr<text:s/></text:span><text:span text:style-name="T3055">14:</text:span><text:span text:style-name="T3056">23</text:span><text:s/>Bei jedem Bemühen ist Gewinn,<text:s/></text:p>
      <text:p text:style-name="Standard"><text:span text:style-name="T3057">a</text:span>ber Lippengerede<text:span text:style-name="Fußnotenzeichen"><text:note text:note-class="footnote" text:id="_ftn399"><text:note-citation>400</text:note-citation><text:note-body><text:p text:style-name="Fußnotentext"><text:s/>d. i.: inhaltsloses Gerede</text:p></text:note-body></text:note></text:span><text:s/>[gereicht] nur zum Verlust<text:span text:style-name="Fußnotenzeichen"><text:note text:note-class="footnote" text:id="_ftn400"><text:note-citation>401</text:note-citation><text:note-body><text:p text:style-name="Fußnotentext"><text:s/>o.: zu Mangel<text:s/>‹und Knappheit›</text:p></text:note-body></text:note></text:span>.<text:s/><text:span text:style-name="T3058">{ Spr<text:s/></text:span><text:span text:style-name="T3059">12,11;<text:s/></text:span><text:span text:style-name="T3060">21,5; 28,19;<text:s/></text:span><text:span text:style-name="T3061">Jh 6,27; 2Th 3,10-12; Heb 6,10.11;<text:s/></text:span><text:span text:style-name="T3062">aber</text:span><text:span text:style-name="T3063"><text:s/>Spr 10,4;<text:s/></text:span><text:span text:style-name="T3064">11,24;<text:s/></text:span><text:span text:style-name="T3065">12,24 }<text:s/></text:span></text:p>
      <text:p text:style-name="Standard"><text:span text:style-name="T3066">Spr<text:s/></text:span><text:span text:style-name="T3067">14:</text:span><text:span text:style-name="T3068">24</text:span><text:s/>Die Krone der Weisen ist ihr Reichtum;<text:s/></text:p>
      <text:p text:style-name="Standard"><text:span text:style-name="T3069">d</text:span>ie Torheit der Törichten ist<text:span text:style-name="Fußnotenzeichen"><text:note text:note-class="footnote" text:id="_ftn401"><text:note-citation>402</text:note-citation><text:note-body><text:p text:style-name="Fußnotentext"><text:s/>‹und bleibt›</text:p></text:note-body></text:note></text:span><text:s/>Torheit.<text:s/><text:span text:style-name="T3070">{ Spr 10,22; 12,4; 16,31; 17,6; 21,20;<text:s/></text:span><text:span text:style-name="T3071">Torh</text:span><text:span text:style-name="T3072">. Spr 27,22; Ps 49,14 }<text:s/></text:span></text:p>
      <text:p text:style-name="Standard"><text:span text:style-name="T3073">Spr<text:s/></text:span><text:span text:style-name="T3074">14:</text:span><text:span text:style-name="T3075">25</text:span><text:s/>Ein Zeuge der Wahrheit* ist ein Retter von Seelen.<text:span text:style-name="Fußnotenzeichen"><text:note text:note-class="footnote" text:id="_ftn402"><text:note-citation>403</text:note-citation><text:note-body><text:p text:style-name="Fußnotentext"><text:s/>o.: Ein wahrhaftiger/ehrlicher Zeuge ist Lebensretter.</text:p></text:note-body></text:note></text:span><text:s/></text:p>
      <text:p text:style-name="Standard"><text:span text:style-name="T3076">A</text:span>ber<text:s/>schnaubt<text:s/>einer<text:s/>Lügen, ist‘s<text:s/>Trug<text:s/>‹und Täuschung›.<text:span text:style-name="Fußnotenzeichen"><text:note text:note-class="footnote" text:id="_ftn403"><text:note-citation>404</text:note-citation><text:note-body><text:p text:style-name="Fußnotentext"><text:s/>o.: Ein treuer ‹und wahrer/ehrlicher› Zeuge<text:s/>rettet Seelen [o.: Leben], aber wer dreist Lügen redet, das ist [lauter] Trug ‹und Täuschung›.</text:p></text:note-body></text:note></text:span><text:s/><text:span text:style-name="T3077">{<text:s/></text:span><text:span text:style-name="T3078">Spr 14,5;<text:s/></text:span><text:span text:style-name="T3079">12,17; 19,5; Ag 26,16-18 }<text:s/></text:span></text:p>
      <text:p text:style-name="Standard"><text:span text:style-name="T3080">Spr<text:s/></text:span><text:span text:style-name="T3081">14:</text:span><text:span text:style-name="T3082">26</text:span><text:s/>In der Furcht des<text:span text:style-name="T3083"><text:s/>Herrn</text:span><text:s/>ist starkes Vertrauen<text:span text:style-name="Fußnotenzeichen"><text:note text:note-class="footnote" text:id="_ftn404"><text:note-citation>405</text:note-citation><text:note-body><text:p text:style-name="Fußnotentext"><text:s/>o.: liegt ein starker Vertrauensgrund</text:p></text:note-body></text:note></text:span>,<text:s/></text:p>
      <text:p text:style-name="Standard"><text:span text:style-name="T3084">u</text:span>nd eines solchen Kinder<text:span text:style-name="Fußnotenzeichen"><text:note text:note-class="footnote" text:id="_ftn405"><text:note-citation>406</text:note-citation><text:note-body><text:p text:style-name="Fußnotentext"><text:s/>o.:<text:s/>und seine<text:s/>Söhne</text:p></text:note-body></text:note></text:span><text:s/>haben eine Zuflucht.<text:s/><text:span text:style-name="T3085">{<text:s/></text:span><text:span text:style-name="T3086">Spr</text:span><text:span text:style-name="T3087"><text:s/></text:span><text:span text:style-name="T3088">18,10; 19,23; Ps 112,1; 112 6-8; Mal 3,16.17;<text:s/></text:span><text:span text:style-name="T3089">Kind.</text:span><text:span text:style-name="T3090">20,7; Ps 102,29 }<text:s/></text:span></text:p>
      <text:p text:style-name="Standard"><text:span text:style-name="T3091">Spr<text:s/></text:span><text:span text:style-name="T3092">14:</text:span><text:span text:style-name="T3093">27</text:span><text:s/>Die Furcht des<text:span text:style-name="T3094"><text:s/>Herrn</text:span><text:s/>ist ein Quellbrunn des Lebens,<text:s/></text:p>
      <text:p text:style-name="Standard"><text:span text:style-name="T3095">z</text:span>u entgehen den Fallstricken des Todes.<text:s/><text:span text:style-name="T3096">{<text:s/></text:span><text:span text:style-name="T3097">Spr<text:s/></text:span><text:span text:style-name="T3098">13,14; 19,23; 2,12 }<text:s/></text:span></text:p>
      <text:p text:style-name="Standard"><text:span text:style-name="T3099">Spr<text:s/></text:span><text:span text:style-name="T3100">14:</text:span><text:span text:style-name="T3101">28</text:span><text:s/>In großer<text:s/>Zahl<text:span text:style-name="Fußnotenzeichen"><text:note text:note-class="footnote" text:id="_ftn406"><text:note-citation>407</text:note-citation><text:note-body><text:p text:style-name="Fußnotentext"><text:s/>w.:<text:span text:style-name="T3102"><text:s/></text:span>Im Vielsein</text:p></text:note-body></text:note></text:span><text:s/>des Volkes [liegt]<text:s/>eines Königs Herrlichkeit,<text:s/></text:p>
      <text:p text:style-name="Standard"><text:span text:style-name="T3103">a</text:span>ber im Schwinden<text:span text:style-name="Fußnotenzeichen"><text:note text:note-class="footnote" text:id="_ftn407"><text:note-citation>408</text:note-citation><text:note-body><text:p text:style-name="Fußnotentext"><text:s/>w.: im Zu-Ende-Gehen</text:p></text:note-body></text:note></text:span><text:s/>der Bevölkerung der Untergang eines Fürstentums<text:span text:style-name="Fußnotenzeichen"><text:note text:note-class="footnote" text:id="_ftn408"><text:note-citation>409</text:note-citation><text:note-body><text:p text:style-name="Fußnotentext"><text:s/>o.: der Zerfall eines Mächtigen</text:p></text:note-body></text:note></text:span>.<text:s/><text:span text:style-name="T3104">{<text:s/></text:span><text:span text:style-name="T3105">1Kg 4,20; 2Kg 10,32</text:span><text:span text:style-name="T3106"><text:s/>}<text:s/></text:span></text:p>
      <text:p text:style-name="Standard"><text:span text:style-name="T3107">Spr<text:s/></text:span><text:span text:style-name="T3108">14:</text:span><text:span text:style-name="T3109">29</text:span><text:s/>Wer langsam ist zum Zorn*, ist von großer Einsicht<text:span text:style-name="Fußnotenzeichen"><text:note text:note-class="footnote" text:id="_ftn409"><text:note-citation>410</text:note-citation><text:note-body><text:p text:style-name="Fußnotentext"><text:s/>o.: ist groß an Verständigkeit</text:p></text:note-body></text:note></text:span>,<text:s/></text:p>
      <text:p text:style-name="Standard"><text:span text:style-name="T3110">a</text:span>ber wer ‹im› Geist leicht aufbraust<text:span text:style-name="Fußnotenzeichen"><text:note text:note-class="footnote" text:id="_ftn410"><text:note-citation>411</text:note-citation><text:note-body><text:p text:style-name="Fußnotentext"><text:s/>eigtl.: wer betreffs des Geistes bzw. des Gemüts kurz‹zeitig› ist</text:p></text:note-body></text:note></text:span>, erhöht die Torheit<text:span text:style-name="Fußnotenzeichen"><text:note text:note-class="footnote" text:id="_ftn411"><text:note-citation>412</text:note-citation><text:note-body><text:p text:style-name="Fußnotentext"><text:s/>o.: hebt Torheit hoch</text:p></text:note-body></text:note></text:span>.<text:s/><text:span text:style-name="T3111">{<text:s/></text:span><text:span text:style-name="T3112">Spr 12,16; 14,17; 15,18; 16,32; 19,11; 22,24.25; 25,28; 29,22; Prd 7,8.9;<text:s/></text:span><text:span text:style-name="T3113">Jk 1,19; 3,17.18 }<text:s/></text:span></text:p>
      <text:p text:style-name="Standard"><text:span text:style-name="T3114">Spr<text:s/></text:span><text:span text:style-name="T3115">14:</text:span><text:span text:style-name="T3116">30</text:span><text:s/>Ein gelassenes Herz<text:span text:style-name="Fußnotenzeichen"><text:note text:note-class="footnote" text:id="_ftn412"><text:note-citation>413</text:note-citation><text:note-body><text:p text:style-name="Fußnotentext"><text:s/>w<text:span text:style-name="T3117">.:<text:s/></text:span>Ein<text:span text:style-name="T3118"><text:s/></text:span>Herz<text:span text:style-name="T3119"><text:s/></text:span>der<text:span text:style-name="T3120"><text:s/></text:span>Gelassenheit<text:span text:style-name="T3121">/</text:span>Besänftigung</text:p></text:note-body></text:note></text:span><text:s/>ist<text:s/>des Fleisches<text:s/>Leben<text:span text:style-name="Fußnotenzeichen"><text:note text:note-class="footnote" text:id="_ftn413"><text:note-citation>414</text:note-citation><text:note-body><text:p text:style-name="Fußnotentext"><text:s/>o.: ist des Leibes Leben;<text:s/>ist Leben für<text:s/>den Leib<text:s/>/ für das Fleisch;<text:s/>mit „Fleisch“<text:s/>ist der leibliche Teil des Menschen gemeint; im Heb. steht zur Betonung „Fleisch“<text:s/>und „Leben“<text:s/>in der Mehrzahl.</text:p></text:note-body></text:note></text:span>,<text:s/></text:p>
      <text:p text:style-name="Standard"><text:span text:style-name="T3122">a</text:span>ber Eifersucht ist Wurmfraß<text:span text:style-name="Fußnotenzeichen"><text:note text:note-class="footnote" text:id="_ftn414"><text:note-citation>415</text:note-citation><text:note-body><text:p text:style-name="Fußnotentext"><text:s/>o.: Fäulnis</text:p></text:note-body></text:note></text:span><text:s/>für die Gebeine.<text:s/><text:span text:style-name="T3123">{<text:s/></text:span><text:span text:style-name="T3124">Spr 15,13;</text:span><text:span text:style-name="T3125"><text:s/></text:span><text:span text:style-name="T3126">17,22; 3,8; 4,23; Ps 131,1.2;<text:s/></text:span><text:span text:style-name="T3127">aber</text:span><text:span text:style-name="T3128"><text:s/>Hi 5,2; Ps 112,10;<text:s/></text:span><text:span text:style-name="T3129">Wurmf.</text:span><text:span text:style-name="T3130"><text:s/>Spr<text:s/></text:span><text:span text:style-name="T3131">12,4; Hab 3,16 }<text:s/></text:span></text:p>
      <text:p text:style-name="Standard"><text:span text:style-name="T3132">Spr<text:s/></text:span><text:span text:style-name="T3133">14:</text:span><text:span text:style-name="T3134">31</text:span><text:s/>Wer den Geringen<text:span text:style-name="Fußnotenzeichen"><text:note text:note-class="footnote" text:id="_ftn415"><text:note-citation>416</text:note-citation><text:note-body><text:p text:style-name="Fußnotentext"><text:s/>o.: Schwachen</text:p></text:note-body></text:note></text:span><text:s/>bedrückt, verhöhnt dessen Schöpfer<text:span text:style-name="Fußnotenzeichen"><text:note text:note-class="footnote" text:id="_ftn416"><text:note-citation>417</text:note-citation><text:note-body><text:p text:style-name="Fußnotentext"><text:s/>eigtl.:<text:s/>den, der ihn gemacht hat; w.: seinen Macher</text:p></text:note-body></text:note></text:span>,<text:s/></text:p>
      <text:p text:style-name="Standard"><text:span text:style-name="T3135">u</text:span>nd ihn ehrt, wer des Bedürftigen sich erbarmt.<text:s/><text:span text:style-name="T3136">{ Spr 17,5;<text:s/></text:span><text:span text:style-name="T3137">19,17; 22,2; Hi 31,15-17; Mt 25,40; 1Jh 3,17; 3M 25,35 }<text:s/></text:span></text:p>
      <text:p text:style-name="Standard"><text:span text:style-name="T3138">Spr<text:s/></text:span><text:span text:style-name="T3139">14:</text:span><text:span text:style-name="T3140">32</text:span><text:s/>In seinem Unglück wird umgestoßen der Ehrfurchtslose*,<text:s/></text:p>
      <text:p text:style-name="Standard"><text:span text:style-name="T3141">a</text:span>ber geborgen bleibt bei seinem Tode<text:span text:style-name="Fußnotenzeichen"><text:note text:note-class="footnote" text:id="_ftn417"><text:note-citation>418</text:note-citation><text:note-body><text:p text:style-name="Fußnotentext"><text:s/>o.: in seinem Sterben</text:p></text:note-body></text:note></text:span><text:s/>der Gerechte.<text:s/><text:span text:style-name="T3142">{ Spr 5,22; 6,15; 13,6; 24,16; Hi 18,18; Jer 2,19; 1Th 5,3;<text:s/></text:span><text:span text:style-name="T3143">Tode</text:span><text:span text:style-name="T3144"><text:s/></text:span><text:span text:style-name="T3145">Hi 19,25-27; Ps 17,15; 23,4; 73,24; 1Kr 15,55; 2Kr 5,8; Php 1,21; 2Tm 4,18; Off 14,13 }<text:s/></text:span></text:p>
      <text:p text:style-name="Standard"><text:span text:style-name="T3146">Spr<text:s/></text:span><text:span text:style-name="T3147">14:</text:span><text:span text:style-name="T3148">33</text:span><text:s/>Im Herzen<text:s/>eines<text:s/>Verständigen<text:s/>wird<text:s/>die Weisheit sich still<text:s/>verhalten<text:span text:style-name="Fußnotenzeichen"><text:note text:note-class="footnote" text:id="_ftn418"><text:note-citation>419</text:note-citation><text:note-body><text:p text:style-name="Fußnotentext"><text:s/>o.: ruhen</text:p></text:note-body></text:note></text:span>,<text:s/></text:p>
      <text:p text:style-name="Standard"><text:span text:style-name="T3149">a</text:span>ber<text:s/>im Inneren<text:s/>von<text:s/>Törichten<text:s/>wird<text:s/>sie sich kundtun<text:span text:style-name="Fußnotenzeichen"><text:note text:note-class="footnote" text:id="_ftn419"><text:note-citation>420</text:note-citation><text:note-body><text:p text:style-name="Fußnotentext"><text:s/>o.:<text:s/>drängt sie nach außen ‹und<text:s/>will<text:s/>sie sich preisgeben›</text:p></text:note-body></text:note></text:span>.<text:s/><text:span text:style-name="T3150">{<text:s/></text:span><text:span text:style-name="T3151">Spr<text:s/></text:span><text:span text:style-name="T3152">12,23; 13,16; 15,28; 29,11 }<text:s/></text:span></text:p>
      <text:p text:style-name="Standard"><text:span text:style-name="T3153">Spr<text:s/></text:span><text:span text:style-name="T3154">14:</text:span><text:span text:style-name="T3155">34</text:span><text:s/>Gerechtigkeit erhöht ein Volk,<text:s/></text:p>
      <text:p text:style-name="Standard">aber<text:s/>die<text:s/>Schande<text:s/>der<text:s/>Völker<text:span text:style-name="T3156"><text:s/></text:span><text:span text:style-name="T3157">ist</text:span><text:s/>die<text:s/>Sünde.<text:s/><text:span text:style-name="T3158">{<text:s/></text:span><text:span text:style-name="T3159">Spr</text:span><text:span text:style-name="T3160"><text:s/></text:span><text:span text:style-name="T3161">29,4; 5M 4,6; 28,1; Hos 13,1;<text:s/></text:span><text:span text:style-name="T3162">Schande</text:span><text:span text:style-name="T3163"><text:s/>5M 29,23-27; Ri 2,13.14;<text:s/></text:span><text:span text:style-name="T3164">2Ch 28,19; }<text:s/></text:span></text:p>
      <text:p text:style-name="Standard"><text:span text:style-name="T3165">Spr<text:s/></text:span><text:span text:style-name="T3166">14:</text:span><text:span text:style-name="T3167">35</text:span><text:s/>Einem Knecht, der klüglich<text:span text:style-name="Fußnotenzeichen"><text:note text:note-class="footnote" text:id="_ftn420"><text:note-citation>421</text:note-citation><text:note-body><text:p text:style-name="Fußnotentext"><text:s/>‹und verständig›; mit Lebensklugheit</text:p></text:note-body></text:note></text:span><text:s/>handelt, wird des Königs Wohlwollen<text:span text:style-name="Fußnotenzeichen"><text:note text:note-class="footnote" text:id="_ftn421"><text:note-citation>422</text:note-citation><text:note-body><text:p text:style-name="Fußnotentext"><text:s/>o.: Gunst</text:p></text:note-body></text:note></text:span><text:s/>‹zuteil›,<text:s/></text:p>
      <text:p text:style-name="Standard"><text:span text:style-name="T3168">a</text:span>ber den, der schändlich handelt, ‹trifft› sein Grimm.<text:s/><text:span text:style-name="T3169">{ Spr 16,13; Mt 24,47; 25,21; 1M 41,38;<text:s/></text:span><text:span text:style-name="T3170">Grimm<text:s/></text:span><text:span text:style-name="T3171">Mt 25,30; Est 7,7 }<text:s/></text:span></text:p>
      <text:p text:style-name="P3172"/>
      <text:h text:style-name="Überschrift3" text:outline-level="3">K. 15<text:span text:style-name="T3173"><text:s/></text:span></text:h>
      <text:p text:style-name="Standard"><text:span text:style-name="T3174">Spr</text:span><text:span text:style-name="T3175"><text:s/></text:span><text:span text:style-name="T3176">15:</text:span><text:span text:style-name="T3177">1</text:span><text:s/>Eine gelinde Antwort wendet Zornesglut ab,<text:s/></text:p>
      <text:p text:style-name="Standard"><text:span text:style-name="T3178">a</text:span>ber ein kränkendes Wort erregt Zorn<text:span text:style-name="Fußnotenzeichen"><text:note text:note-class="footnote" text:id="_ftn422"><text:note-citation>423</text:note-citation><text:note-body><text:p text:style-name="Fußnotentext"><text:s/>eigtl.: macht Zorn aufsteigen</text:p></text:note-body></text:note></text:span>.<text:s/><text:span text:style-name="T3179">{ Spr 15,18; 24,26; 25,15; 29,8; Ri 8,1-3; 1S 25,33; 2S 19,44; 1Kg 12,7; 12,13 }<text:s/></text:span></text:p>
      <text:p text:style-name="Standard"><text:span text:style-name="T3180">Spr<text:s/></text:span><text:span text:style-name="T3181">15:</text:span><text:span text:style-name="T3182">2</text:span><text:s/>Die Zunge der Weisen fördert gute Erkenntnis zutage<text:span text:style-name="Fußnotenzeichen"><text:note text:note-class="footnote" text:id="_ftn423"><text:note-citation>424</text:note-citation><text:note-body><text:p text:style-name="Fußnotentext"><text:s/>Grundbed.: macht Erkenntnis gut; hier wohl i. S. v.: gibt gutes [d. i.: nützliches] Wissen von sich</text:p></text:note-body></text:note></text:span>,<text:s/></text:p>
      <text:p text:style-name="Standard"><text:span text:style-name="T3183">a</text:span>ber der Mund der Törichten sprudelt Torheit aus.<text:s/><text:span text:style-name="T3184">{ Spr 12,23; 13,16; 15,7; 15,14; 15,28; 16,23; Prd 10,12.13 }<text:s/></text:span></text:p>
      <text:p text:style-name="Standard"><text:span text:style-name="T3185">Spr<text:s/></text:span><text:span text:style-name="T3186">15:</text:span><text:span text:style-name="T3187">3</text:span><text:s/>An jeglichem Orte sind die Augen des<text:span text:style-name="T3188"><text:s/>Herrn</text:span><text:s/>­­­–<text:s/></text:p>
      <text:p text:style-name="Standard"><text:span text:style-name="T3189">ü</text:span>berwachend die Bösen und die Guten<text:span text:style-name="Fußnotenzeichen"><text:note text:note-class="footnote" text:id="_ftn424"><text:note-citation>425</text:note-citation><text:note-body><text:p text:style-name="Fußnotentext"><text:s/>o.:<text:s/>ausschauend<text:s/>auf Böse wie Gute; sie beobachten ‹und prüfen› Böse wie Gute</text:p></text:note-body></text:note></text:span>.<text:s/><text:span text:style-name="T3190">{ Spr 15,11; 5,21; 2Ch 16,9; Hi 31,4; 34,21; Jer 16,17; 23,24; 32,19; Sac 4,10E; Heb 4,13 }<text:s/></text:span></text:p>
      <text:p text:style-name="Standard"><text:span text:style-name="T3191">Spr<text:s/></text:span><text:span text:style-name="T3192">15:</text:span><text:span text:style-name="T3193">4</text:span><text:s/>Gelassenheit<text:span text:style-name="Fußnotenzeichen"><text:note text:note-class="footnote" text:id="_ftn425"><text:note-citation>426</text:note-citation><text:note-body><text:p text:style-name="Fußnotentext"><text:s/>o.: Milde</text:p></text:note-body></text:note></text:span><text:s/>der Zunge ist ein Baum des Lebens,<text:s/></text:p>
      <text:p text:style-name="Standard"><text:span text:style-name="T3194">a</text:span>ber Verdrehtheit<text:span text:style-name="Fußnotenzeichen"><text:note text:note-class="footnote" text:id="_ftn426"><text:note-citation>427</text:note-citation><text:note-body><text:p text:style-name="Fußnotentext"><text:s/>o.: Verkehrtheit, Falschheit</text:p></text:note-body></text:note></text:span><text:s/>an ihr ist Verwundung des Geistes<text:span text:style-name="Fußnotenzeichen"><text:note text:note-class="footnote" text:id="_ftn427"><text:note-citation>428</text:note-citation><text:note-body><text:p text:style-name="Fußnotentext"><text:s/>d. h.: verwundet den Geist; schlägt dem Geist [des anderen] Wunden</text:p></text:note-body></text:note></text:span>.<text:s/><text:span text:style-name="T3195">{<text:s/></text:span><text:span text:style-name="T3196">Spr 10,11; 12,18;<text:s/></text:span><text:span text:style-name="T3197">13,14; 16,24;<text:s/></text:span><text:span text:style-name="T3198">Baum</text:span><text:span text:style-name="T3199"><text:s/>3,18; 11,30; 13,12 }<text:s/></text:span></text:p>
      <text:p text:style-name="Standard"><text:span text:style-name="T3200">Spr<text:s/></text:span><text:span text:style-name="T3201">15:</text:span><text:span text:style-name="T3202">5</text:span><text:s/>Ein Narr verschmäht die Zucht* seines Vaters.<text:s/></text:p>
      <text:p text:style-name="Standard"><text:span text:style-name="T3203">A</text:span>ber wer Mahnung*<text:s/>beachtet<text:span text:style-name="Fußnotenzeichen"><text:note text:note-class="footnote" text:id="_ftn428"><text:note-citation>429</text:note-citation><text:note-body><text:p text:style-name="Fußnotentext"><text:s/>‹und bewahrt›</text:p></text:note-body></text:note></text:span>, wird klug<text:span text:style-name="Fußnotenzeichen"><text:note text:note-class="footnote" text:id="_ftn429"><text:note-citation>430</text:note-citation><text:note-body><text:p text:style-name="Fußnotentext"><text:s/>o.: handelt klug</text:p></text:note-body></text:note></text:span>.<text:s/><text:span text:style-name="T3204">{<text:s/></text:span><text:span text:style-name="T3205">verschm</text:span><text:span text:style-name="T3206">. Spr 1,7; 13,1; 13,18;<text:s/></text:span><text:span text:style-name="T3207">Aber</text:span><text:span text:style-name="T3208"><text:s/>Spr 15,31.32; 6,23; 19,20 }<text:s/></text:span></text:p>
      <text:p text:style-name="Standard"><text:span text:style-name="T3209">Spr<text:s/></text:span><text:span text:style-name="T3210">15:</text:span><text:span text:style-name="T3211">6</text:span><text:s/>Das Haus des Gerechten ist eine Stätte reichen Vorrats;<text:s/></text:p>
      <text:p text:style-name="Standard"><text:span text:style-name="T3212">a</text:span>ber durch Frevler-Einkommen<text:span text:style-name="Fußnotenzeichen"><text:note text:note-class="footnote" text:id="_ftn430"><text:note-citation>431</text:note-citation><text:note-body><text:p text:style-name="Fußnotentext"><text:s/>o.: durch das Einkommen von Ehrfurchtslosen*</text:p></text:note-body></text:note></text:span><text:s/>geschieht Zerrüttung.<text:s/><text:span text:style-name="T3213">{ Spr 3,33; 8,21; 10,22; 16,8; 21,20; Ps 37,16; 112,3; 1Tm 6,6 }<text:s/></text:span></text:p>
      <text:p text:style-name="Standard"><text:span text:style-name="T3214">Spr<text:s/></text:span><text:span text:style-name="T3215">15:</text:span><text:span text:style-name="T3216">7</text:span><text:s/>Die Lippen der Weisen streuen Erkenntnis aus,<text:s/></text:p>
      <text:p text:style-name="Standard"><text:span text:style-name="T3217">d</text:span>as Herz der Törichten aber ist nicht richtig ausgerichtet<text:span text:style-name="Fußnotenzeichen"><text:note text:note-class="footnote" text:id="_ftn431"><text:note-citation>432</text:note-citation><text:note-body><text:p text:style-name="Fußnotentext"><text:s/>d. h.: hat nicht die rechte Richtung; d. h., ihm mangelt die Empfänglichkeit für die rechte Erkenntnis, welche die Lippen der Weisen in die Herzen der Menschen ausstreuen; vgl. Delitzsch. Das heb.<text:s/><text:span text:style-name="T3218">ken</text:span><text:s/>kann „aufrecht stehend; richtig; recht gerichtet“ bedeuten.</text:p></text:note-body></text:note></text:span>.<text:s/><text:span text:style-name="T3219">{ Spr 10,21; 15,2; 16,23; Ps 37,30; 71,15; 78,2; Rm 10,15; 1Kr 2,13; Eph 4,29;<text:s/></text:span><text:span text:style-name="T3220">aber</text:span><text:span text:style-name="T3221"><text:s/>Spr 10,20; Prd 10,2;<text:s/></text:span><text:span text:style-name="T3222">Jer 17,9; 1Kr 2,14 }<text:s/></text:span></text:p>
      <text:p text:style-name="Standard"><text:span text:style-name="T3223">Spr<text:s/></text:span><text:span text:style-name="T3224">15:</text:span><text:span text:style-name="T3225">8</text:span><text:s/>Das Opfer der Ehrfurchtslosen* ist dem<text:span text:style-name="T3226"><text:s/>Herrn</text:span><text:s/>ein Gräuel<text:span text:style-name="Fußnotenzeichen"><text:note text:note-class="footnote" text:id="_ftn432"><text:note-citation>433</text:note-citation><text:note-body><text:p text:style-name="Fußnotentext"><text:s/>w.: ist ein Gräuel des<text:span text:style-name="T3227"><text:s/>Herrn</text:span><text:span text:style-name="T3228">;<text:s/></text:span>so auch V. 9.<text:span text:style-name="T3229"><text:s/></text:span></text:p></text:note-body></text:note></text:span>,<text:s/></text:p>
      <text:p text:style-name="Standard"><text:span text:style-name="T3230">a</text:span>ber das Gebet der Aufrichtigen* ist ihm ein Wohlgefallen<text:span text:style-name="Fußnotenzeichen"><text:note text:note-class="footnote" text:id="_ftn433"><text:note-citation>434</text:note-citation><text:note-body><text:p text:style-name="Fußnotentext"><text:s/>w.: ist sein Wohlgefallen</text:p></text:note-body></text:note></text:span>.<text:s/><text:span text:style-name="T3231">{<text:s/></text:span><text:span text:style-name="T3232">Opfer</text:span><text:span text:style-name="T3233"><text:s/></text:span><text:span text:style-name="T3234">Spr 21,27; Jes 1,11; 1,15; Jer 6,20; Am 5,22;<text:s/></text:span><text:span text:style-name="T3235">Gebet</text:span><text:span text:style-name="T3236"><text:s/></text:span><text:span text:style-name="T3237">Spr 15,29; 28,9; 1Ch 29,17; Ps 141,2; Da 9,23; Lk 18,13.14 }<text:s/></text:span></text:p>
      <text:p text:style-name="Standard"><text:span text:style-name="T3238">Spr<text:s/></text:span><text:span text:style-name="T3239">15:</text:span><text:span text:style-name="T3240">9</text:span><text:s/>Der Weg des Ehrfurchtslosen* ist dem<text:span text:style-name="T3241"><text:s/>Herrn</text:span><text:s/>ein Gräuel,<text:s/></text:p>
      <text:p text:style-name="Standard"><text:span text:style-name="T3242">a</text:span>ber wer der Gerechtigkeit nachjagt, den liebt er.<text:s/><text:span text:style-name="T3243">{ Spr 4,19; 11,20; 21,4; Ps 5,5-7; 146,9E;<text:s/></text:span><text:span text:style-name="T3244">nachj.</text:span><text:span text:style-name="T3245"><text:s/></text:span><text:span text:style-name="T3246">Spr 21,21; Ps 11,7; Jes 51,1; 1Tm 6,11; 2Tm 2,22; 1Th 5,15 }<text:s/></text:span></text:p>
      <text:p text:style-name="Standard"><text:span text:style-name="T3247">Spr<text:s/></text:span><text:span text:style-name="T3248">15:</text:span><text:span text:style-name="T3249">10</text:span><text:s/>Schlimme Züchtigung*<text:s/>für den, der den Pfad verlässt!<text:s/></text:p>
      <text:p text:style-name="Standard"><text:span text:style-name="T3250">W</text:span>er Mahnung*<text:s/>hasst, wird sterben.<text:s/><text:span text:style-name="T3251">{ Jer 2,17; 2P 2,15.16;<text:s/></text:span><text:span text:style-name="T3252">hasst</text:span><text:span text:style-name="T3253"><text:s/>Spr<text:s/></text:span><text:span text:style-name="T3254">2,13; 5,12; 10,17; 12,1; 29,1; Hes 33,9; Heb 10,29 }<text:s/></text:span></text:p>
      <text:p text:style-name="Standard"><text:span text:style-name="T3255">Spr<text:s/></text:span><text:span text:style-name="T3256">15:</text:span><text:span text:style-name="T3257">11</text:span><text:s/>Todesbereich<text:span text:style-name="Fußnotenzeichen"><text:note text:note-class="footnote" text:id="_ftn434"><text:note-citation>435</text:note-citation><text:note-body><text:p text:style-name="Fußnotentext"><text:s/>o.: Unterwelt; heb.:<text:s/><text:span text:style-name="T3258">sche</text:span><text:span text:style-name="T3259">o</text:span><text:span text:style-name="T3260">ll</text:span>; gemeint ist der Bereich des Todes bzw. der Toten.</text:p></text:note-body></text:note></text:span><text:s/>und Abgrund<text:span text:style-name="Fußnotenzeichen"><text:note text:note-class="footnote" text:id="_ftn435"><text:note-citation>436</text:note-citation><text:note-body><text:p text:style-name="Fußnotentext"><text:s/>Wo<text:s/><text:span text:style-name="T3261">sche</text:span><text:span text:style-name="T3262">o</text:span><text:span text:style-name="T3263">ll</text:span><text:s/>und<text:s/><text:span text:style-name="T3264">abadd</text:span><text:span text:style-name="T3265">oo</text:span><text:span text:style-name="T3266">n</text:span><text:s/>nebeneinander stehen,<text:s/>scheint<text:s/>mit Letzterem der Ort der Verlorenheit gemeint<text:s/>zu sein. Vgl.<text:s/>Delitzsch.<text:s/></text:p></text:note-body></text:note></text:span><text:s/>sind dem<text:span text:style-name="T3267"><text:s/>Herrn</text:span><text:s/>gegenwärtig,<text:s/></text:p>
      <text:p text:style-name="Standard"><text:span text:style-name="T3268">w</text:span>ie viel mehr die Herzen der Menschenkinder<text:span text:style-name="Fußnotenzeichen"><text:note text:note-class="footnote" text:id="_ftn436"><text:note-citation>437</text:note-citation><text:note-body><text:p text:style-name="Fußnotentext"><text:s/>o.: der Söhne Adams</text:p></text:note-body></text:note></text:span>!<text:s/><text:span text:style-name="T3269">{<text:s/></text:span><text:span text:style-name="T3270">Spr 15,</text:span><text:span text:style-name="T3271">3; 16,2; Hi 26,6; Ps 139,8;<text:s/></text:span><text:span text:style-name="T3272">Herz.</text:span><text:span text:style-name="T3273"><text:s/>1S 16,7;<text:s/></text:span><text:span text:style-name="T3274">2Ch 6,30; Ps 7,10; 44,22; Jer 17,10; Jh 2,24; Ag 1,24; Heb 4,13 }<text:s/></text:span></text:p>
      <text:p text:style-name="Standard"><text:span text:style-name="T3275">Spr<text:s/></text:span><text:span text:style-name="T3276">15:</text:span><text:span text:style-name="T3277">12</text:span><text:s/>Nicht liebt es der Spötter, dass man ihn rügt;<text:s/></text:p>
      <text:p text:style-name="Standard"><text:span text:style-name="T3278">z</text:span>u Weisen geht er nicht hin.<text:s/><text:span text:style-name="T3279">{<text:s/></text:span><text:span text:style-name="T3280">Spr</text:span><text:span text:style-name="T3281"><text:s/></text:span><text:span text:style-name="T3282">9,8; 13,1; Am 5,10;<text:s/></text:span><text:span text:style-name="T3283">Jh</text:span><text:span text:style-name="T3284"><text:s/>3,20; 7,7; 2Ch 18,7 }<text:s/></text:span></text:p>
      <text:p text:style-name="Standard"><text:span text:style-name="T3285">Spr<text:s/></text:span><text:span text:style-name="T3286">15:</text:span><text:span text:style-name="T3287">13</text:span><text:s/>Ein fröhliches Herz macht das Angesicht schön<text:span text:style-name="Fußnotenzeichen"><text:note text:note-class="footnote" text:id="_ftn437"><text:note-citation>438</text:note-citation><text:note-body><text:p text:style-name="Fußnotentext"><text:s/>o.: angenehm; o.: heiter</text:p></text:note-body></text:note></text:span>;<text:s/></text:p>
      <text:p text:style-name="Standard"><text:span text:style-name="T3288">a</text:span>ber bei Kummer<text:span text:style-name="Fußnotenzeichen"><text:note text:note-class="footnote" text:id="_ftn438"><text:note-citation>439</text:note-citation><text:note-body><text:p text:style-name="Fußnotentext"><text:s/>o.: Schmerz</text:p></text:note-body></text:note></text:span><text:s/>des Herzens ist der Geist niedergeschlagen.<text:s/><text:span text:style-name="T3289">{<text:s/></text:span><text:span text:style-name="T3290">Spr<text:s/></text:span><text:span text:style-name="T3291">14,30; 15,15; 17,22;<text:s/></text:span><text:span text:style-name="T3292">Kumm</text:span><text:span text:style-name="T3293">. Spr 12,25; 18,14 Ne 2,2.3 }<text:s/></text:span></text:p>
      <text:p text:style-name="Standard"><text:span text:style-name="T3294">Spr<text:s/></text:span><text:span text:style-name="T3295">15:</text:span><text:span text:style-name="T3296">14</text:span><text:s/>Des Verständigen Herz sucht Erkenntnis,<text:s/></text:p>
      <text:p text:style-name="Standard"><text:span text:style-name="T3297">u</text:span>nd der Törichten Mund hütet<text:span text:style-name="Fußnotenzeichen"><text:note text:note-class="footnote" text:id="_ftn439"><text:note-citation>440</text:note-citation><text:note-body><text:p text:style-name="Fußnotentext"><text:s/>o.: übt; weidet sich an; lässt sich ein mit; das heb. Verb hat die<text:s/>Grundbed. „Hirte sein, weiden und hüten“, vgl. Ps 37,3.</text:p></text:note-body></text:note></text:span><text:s/>Torheit.<text:s/><text:span text:style-name="T3298">{<text:s/></text:span><text:span text:style-name="T3299">Spr</text:span><text:span text:style-name="T3300"><text:s/></text:span><text:span text:style-name="T3301">18,15; 1Kg 3,9; Ag 17,11;<text:s/></text:span><text:span text:style-name="T3302">Torh.</text:span><text:span text:style-name="T3303"><text:s/>Spr 12,23;<text:s/></text:span><text:span text:style-name="T3304">Jes 32,6 }<text:s/></text:span></text:p>
      <text:p text:style-name="Standard"><text:span text:style-name="T3305">Spr<text:s/></text:span><text:span text:style-name="T3306">15:</text:span><text:span text:style-name="T3307">15</text:span><text:s/>Alle Tage eines Gebeugten* sind böse,<text:span text:style-name="Fußnotenzeichen"><text:note text:note-class="footnote" text:id="_ftn440"><text:note-citation>441</text:note-citation><text:note-body><text:p text:style-name="Fußnotentext"><text:s/>o.:<text:s/>Für den Niedergedrückten/Niedergeschlagenen<text:s/>sind alle Tage böse.</text:p></text:note-body></text:note></text:span><text:s/></text:p>
      <text:p text:style-name="Standard"><text:span text:style-name="T3308">a</text:span>ber ein wohlgemutes Herz ist ein beständiges Festmahl<text:span text:style-name="Fußnotenzeichen"><text:note text:note-class="footnote" text:id="_ftn441"><text:note-citation>442</text:note-citation><text:note-body><text:p text:style-name="Fußnotentext"><text:s/>o.: Aber<text:s/>für jemanden, der wohlgemuten Herzens ist, sind [die Tage] ein beständiges Festmahl.</text:p></text:note-body></text:note></text:span>.<text:s/><text:span text:style-name="T3309">{<text:s/></text:span><text:span text:style-name="T3310">1M 47,9; Ps</text:span><text:span text:style-name="T3311"><text:s/>90,9;<text:s/></text:span><text:span text:style-name="T3312">aber</text:span><text:span text:style-name="T3313"><text:s/>Ag 16,25; 2Kr 6,10; 1P 1,6-8 }<text:s/></text:span></text:p>
      <text:p text:style-name="Standard"><text:span text:style-name="T3314">Spr<text:s/></text:span><text:span text:style-name="T3315">15:</text:span><text:span text:style-name="T3316">16</text:span><text:s/>Besser wenig bei Furcht des<text:span text:style-name="T3317"><text:s/>Herrn</text:span><text:s/></text:p>
      <text:p text:style-name="Standard"><text:span text:style-name="T3318">a</text:span>ls großer Vorrat und Unruhe<text:span text:style-name="Fußnotenzeichen"><text:note text:note-class="footnote" text:id="_ftn442"><text:note-citation>443</text:note-citation><text:note-body><text:p text:style-name="Fußnotentext"><text:s/>o.: Friedlosigkeit</text:p></text:note-body></text:note></text:span><text:s/>dabei.<text:s/><text:span text:style-name="T3319">{ Spr 15,6; 16,8; 17,1; Ps 37,16; Prd 4,6; 1Tm 6,6 }<text:s/></text:span></text:p>
      <text:p text:style-name="Standard"><text:span text:style-name="T3320">Spr<text:s/></text:span><text:span text:style-name="T3321">15:</text:span><text:span text:style-name="T3322">17</text:span><text:s/>Besser ein Gericht Gemüse<text:span text:style-name="Fußnotenzeichen"><text:note text:note-class="footnote" text:id="_ftn443"><text:note-citation>444</text:note-citation><text:note-body><text:p text:style-name="Fußnotentext"><text:s/>w.: Grünes</text:p></text:note-body></text:note></text:span>, und Liebe ist da,<text:s/></text:p>
      <text:p text:style-name="Standard"><text:span text:style-name="T3323">a</text:span>ls ein gemästeter Ochse<text:span text:style-name="Fußnotenzeichen"><text:note text:note-class="footnote" text:id="_ftn444"><text:note-citation>445</text:note-citation><text:note-body><text:p text:style-name="Fußnotentext"><text:s/>o.: Stier</text:p></text:note-body></text:note></text:span><text:s/>und Hass dabei.<text:s/><text:span text:style-name="T3324">{<text:s/></text:span><text:span text:style-name="T3325">Spr<text:s/></text:span><text:span text:style-name="T3326">17,1; 21,9; 21,19; Ps 133,1 }<text:s/></text:span></text:p>
      <text:p text:style-name="Standard"><text:span text:style-name="T3327">Spr<text:s/></text:span><text:span text:style-name="T3328">15:</text:span><text:span text:style-name="T3329">18</text:span><text:s/>Ein hitziger Mann<text:span text:style-name="Fußnotenzeichen"><text:note text:note-class="footnote" text:id="_ftn445"><text:note-citation>446</text:note-citation><text:note-body><text:p text:style-name="Fußnotentext"><text:s/>w.: ein Mann von Zornesglut</text:p></text:note-body></text:note></text:span><text:s/>erregt Zank,<text:s/></text:p>
      <text:p text:style-name="Standard"><text:span text:style-name="T3330">u</text:span>nd wer langsam zum Zorn*<text:s/>ist, beschwichtigt den Streit<text:span text:style-name="Fußnotenzeichen"><text:note text:note-class="footnote" text:id="_ftn446"><text:note-citation>447</text:note-citation><text:note-body><text:p text:style-name="Fußnotentext"><text:s/>o.: bringt den Rechtsstreit zur Ruhe</text:p></text:note-body></text:note></text:span>.<text:s/><text:span text:style-name="T3331">{ Spr 26,21; 29,22; 14,17; 25,28; 2S 19,44;<text:s/></text:span><text:span text:style-name="T3332">langs</text:span><text:span text:style-name="T3333">. Spr 14,29; 15,1; 16,32; 19,11; 25,15; 29,8; 1M 13,8.9; Ri 8,1-3; 1S 25,33;</text:span><text:span text:style-name="T3334"><text:s/>Jk 1,19; 3,17.18</text:span><text:span text:style-name="T3335"><text:s/>}<text:s/></text:span></text:p>
      <text:p text:style-name="Standard"><text:span text:style-name="T3336">Spr<text:s/></text:span><text:span text:style-name="T3337">15:</text:span><text:span text:style-name="T3338">19</text:span><text:s/>Der Weg des Faulen ist wie eine Hecke aus Dornen<text:span text:style-name="Fußnotenzeichen"><text:note text:note-class="footnote" text:id="_ftn447"><text:note-citation>448</text:note-citation><text:note-body><text:p text:style-name="Fußnotentext"><text:s/>o.: wie eine Verzäunung mit Dornen</text:p></text:note-body></text:note></text:span>,<text:s/></text:p>
      <text:p text:style-name="Standard"><text:span text:style-name="T3339">a</text:span>ber der Pfad der Aufrichtigen* ist gebahnt<text:span text:style-name="Fußnotenzeichen"><text:note text:note-class="footnote" text:id="_ftn448"><text:note-citation>449</text:note-citation><text:note-body><text:p text:style-name="Fußnotentext"><text:s/>eigtl.: aufgeschüttet; erhöht</text:p></text:note-body></text:note></text:span>.<text:s/><text:span text:style-name="T3340">{<text:s/></text:span><text:span text:style-name="T3341">Weg</text:span><text:span text:style-name="T3342"><text:s/>Spr<text:s/></text:span><text:span text:style-name="T3343">22,5;<text:s/></text:span><text:span text:style-name="T3344">22,13; 26,13;<text:s/></text:span><text:span text:style-name="T3345">gebahnt</text:span><text:span text:style-name="T3346"><text:s/>Spr 3,6;<text:s/></text:span><text:span text:style-name="T3347">11,5; Ps 25,9; 25,12; Jes 30,21; 35,8; 57,14;<text:s/></text:span><text:span text:style-name="T3348">Faul</text:span><text:span text:style-name="T3349">.<text:s/></text:span><text:span text:style-name="T3350">Spr<text:s/></text:span><text:span text:style-name="T3351">6,6;<text:s/></text:span><text:span text:style-name="T3352">6,9; 10,26; 12,24;<text:s/></text:span><text:span text:style-name="T3353">12,27;<text:s/></text:span><text:span text:style-name="T3354">13,4; 15,19; 18,9; 19,15; 19,24; 20,4; 20,13; 24,30-34;<text:s/></text:span><text:span text:style-name="T3355">28,19;<text:s/></text:span><text:span text:style-name="T3356">30,25; Prd 10,18</text:span><text:span text:style-name="T3357"><text:s/>}<text:s/></text:span></text:p>
      <text:p text:style-name="Standard"><text:span text:style-name="T3358">Spr<text:s/></text:span><text:span text:style-name="T3359">15:</text:span><text:span text:style-name="T3360">20</text:span><text:s/>Ein weiser Sohn erfreut den Vater,<text:s/></text:p>
      <text:p text:style-name="Standard"><text:span text:style-name="T3361">a</text:span>ber ein törichter Mensch verachtet seine Mutter.<text:s/><text:span text:style-name="T3362">{<text:s/></text:span><text:span text:style-name="T3363">Spr<text:s/></text:span><text:span text:style-name="T3364">10,1; 23,15.16; 29,3;<text:s/></text:span><text:span text:style-name="T3365">veracht</text:span><text:span text:style-name="T3366">. Spr 30,17; 23,22; 3M 19,3 }<text:s/></text:span></text:p>
      <text:p text:style-name="Standard"><text:span text:style-name="T3367">Spr<text:s/></text:span><text:span text:style-name="T3368">15:</text:span><text:span text:style-name="T3369">21</text:span><text:s/>Torheit ist dem, dem es an Herzsinn*<text:s/>mangelt, Freude,<text:s/></text:p>
      <text:p text:style-name="Standard"><text:span text:style-name="T3370">a</text:span>ber ein verständiger Mann<text:span text:style-name="Fußnotenzeichen"><text:note text:note-class="footnote" text:id="_ftn449"><text:note-citation>450</text:note-citation><text:note-body><text:p text:style-name="Fußnotentext"><text:s/>w.: ein Mann von Einsicht/Verständigkeit</text:p></text:note-body></text:note></text:span><text:s/>wandelt gerade<text:span text:style-name="Fußnotenzeichen"><text:note text:note-class="footnote" text:id="_ftn450"><text:note-citation>451</text:note-citation><text:note-body><text:p text:style-name="Fußnotentext"><text:s/>o.: schreitet geradeaus vorwärts; macht ‹seinen› Gang gerade</text:p></text:note-body></text:note></text:span>.<text:s/><text:span text:style-name="T3371">{<text:s/></text:span><text:span text:style-name="T3372">Freude</text:span><text:span text:style-name="T3373"><text:s/>Spr<text:s/></text:span><text:span text:style-name="T3374">10,23; 26,18.19;<text:s/></text:span><text:span text:style-name="T3375">gerade</text:span><text:span text:style-name="T3376"><text:s/>Spr<text:s/></text:span><text:span text:style-name="T3377">4,25-27; 14,8; 14,16; Eph 5,15; Jk 3,13 }<text:s/></text:span></text:p>
      <text:p text:style-name="Standard"><text:span text:style-name="T3378">Spr<text:s/></text:span><text:span text:style-name="T3379">15:</text:span><text:span text:style-name="T3380">22</text:span><text:s/>Da zerbröckeln Pläne,<text:span text:style-name="Fußnotenzeichen"><text:note text:note-class="footnote" text:id="_ftn451"><text:note-citation>452</text:note-citation><text:note-body><text:p text:style-name="Fußnotentext"><text:s/>o.: Da gehen<text:s/>Pläne<text:s/>in die Brüche;<text:s/>o.: Da scheitern<text:s/>Gedanken</text:p></text:note-body></text:note></text:span><text:s/>wo keine Beratung ist<text:span text:style-name="Fußnotenzeichen"><text:note text:note-class="footnote" text:id="_ftn452"><text:note-citation>453</text:note-citation><text:note-body><text:p text:style-name="Fußnotentext"><text:s/>o.: wo keine ‹vertraute› Besprechung ist; o.: wenn man keinen Kreis Vertrauter hat</text:p></text:note-body></text:note></text:span>;<text:s/></text:p>
      <text:p text:style-name="Standard"><text:span text:style-name="T3381">w</text:span>o aber viele Ratgeber sind, kommt etwas zustande.<text:s/><text:span text:style-name="T3382">{<text:s/></text:span><text:span text:style-name="T3383">Spr<text:s/></text:span><text:span text:style-name="T3384">11,14; 20,18; 24,6; 1Ch 13,1 }<text:s/></text:span></text:p>
      <text:p text:style-name="Standard"><text:span text:style-name="T3385">Spr<text:s/></text:span><text:span text:style-name="T3386">15:</text:span><text:span text:style-name="T3387">23</text:span><text:s/>Freude wird einem Mann ‹zuteil› bei [treffender] Antwort seines Mundes;<text:s/></text:p>
      <text:p text:style-name="Standard"><text:span text:style-name="T3388">u</text:span>nd ein Wort zu seiner Zeit<text:span text:style-name="Fußnotenzeichen"><text:note text:note-class="footnote" text:id="_ftn453"><text:note-citation>454</text:note-citation><text:note-body><text:p text:style-name="Fußnotentext"><text:s/>d. h.: zur rechten Zeit gesprochen</text:p></text:note-body></text:note></text:span><text:s/>­­– wie schön<text:span text:style-name="Fußnotenzeichen"><text:note text:note-class="footnote" text:id="_ftn454"><text:note-citation>455</text:note-citation><text:note-body><text:p text:style-name="Fußnotentext"><text:s/>o.: gut; wohltuend; heilsam</text:p></text:note-body></text:note></text:span>!<text:s/><text:span text:style-name="T3389">{<text:s/></text:span><text:span text:style-name="T3390">Spr<text:s/></text:span><text:span text:style-name="T3391">12,14; 16,24; 24,26; 25,11; Eph 4,29 }<text:s/></text:span></text:p>
      <text:p text:style-name="Standard"><text:span text:style-name="T3392">Spr<text:s/></text:span><text:span text:style-name="T3393">15:</text:span><text:span text:style-name="T3394">24</text:span><text:s/>Ein Pfad des Lebens nach oben ist für den Klugen<text:span text:style-name="Fußnotenzeichen"><text:note text:note-class="footnote" text:id="_ftn455"><text:note-citation>456</text:note-citation><text:note-body><text:p text:style-name="Fußnotentext"><text:s/>o.: Vernünftigen; mit Lebensklugheit Handelnden</text:p></text:note-body></text:note></text:span>,<text:s/></text:p>
      <text:p text:style-name="Standard"><text:span text:style-name="T3395">d</text:span>amit er entgehe dem Bereich des Todes unten.<text:s/><text:span text:style-name="T3396">{ Spr 4,18; 6,23; 23,14; Jer 21,8; Mt 7,14;<text:s/></text:span><text:span text:style-name="T3397">oben</text:span><text:span text:style-name="T3398"><text:s/>Php 3,14;<text:s/></text:span><text:span text:style-name="T3399">unten</text:span><text:span text:style-name="T3400"><text:s/>Spr 2,18; 5,5; 7,27 }<text:s/></text:span></text:p>
      <text:p text:style-name="Standard"><text:span text:style-name="T3401">Spr<text:s/></text:span><text:span text:style-name="T3402">15:</text:span><text:span text:style-name="T3403">25</text:span><text:s/>Das Haus der Hoffärtigen reißt der<text:span text:style-name="T3404"><text:s/>Herr</text:span><text:s/>nieder,<text:s/></text:p>
      <text:p text:style-name="Standard"><text:span text:style-name="T3405">u</text:span>nd den Grenzstein der Witwe macht er fest<text:span text:style-name="Fußnotenzeichen"><text:note text:note-class="footnote" text:id="_ftn456"><text:note-citation>457</text:note-citation><text:note-body><text:p text:style-name="Fußnotentext"><text:s/>d. h.: sichert er</text:p></text:note-body></text:note></text:span>.<text:s/><text:span text:style-name="T3406">{<text:s/></text:span><text:span text:style-name="T3407">reißt</text:span><text:span text:style-name="T3408"><text:s/>Spr 12,7;<text:s/></text:span><text:span text:style-name="T3409">14,11; Ps 138,6;<text:s/></text:span><text:span text:style-name="T3410">Grenz.</text:span><text:span text:style-name="T3411"><text:s/></text:span><text:span text:style-name="T3412">Spr 22,28; 23,10; 5M 19,14; 27,17; Hi 24,2; Ps 10,14; 68,6; 146,9 }<text:s/></text:span></text:p>
      <text:p text:style-name="Standard"><text:span text:style-name="T3413">Spr<text:s/></text:span><text:span text:style-name="T3414">15:</text:span><text:span text:style-name="T3415">26</text:span><text:s/>Ein Gräuel sind dem<text:span text:style-name="T3416"><text:s/>Herrn</text:span><text:s/>böse Anschläge<text:span text:style-name="Fußnotenzeichen"><text:note text:note-class="footnote" text:id="_ftn457"><text:note-citation>458</text:note-citation><text:note-body><text:p text:style-name="Fußnotentext"><text:s/>o.: böse Pläne/Gedanken</text:p></text:note-body></text:note></text:span>,<text:s/></text:p>
      <text:p text:style-name="Standard"><text:span text:style-name="T3417">a</text:span>ber als rein ‹gelten› liebliche Worte*.<text:s/><text:span text:style-name="T3418">{<text:s/></text:span><text:span text:style-name="T3419">Spr<text:s/></text:span><text:span text:style-name="T3420">6,18; 11,20; 12,22;<text:s/></text:span><text:span text:style-name="T3421">aber</text:span><text:span text:style-name="T3422"><text:s/>Spr 15,23; 16,24 }<text:s/></text:span></text:p>
      <text:p text:style-name="Standard"><text:span text:style-name="T3423">Spr<text:s/></text:span><text:span text:style-name="T3424">15:</text:span><text:span text:style-name="T3425">27</text:span><text:s/>Wer sich unrechtmäßigen Gewinn verschafft<text:span text:style-name="Fußnotenzeichen"><text:note text:note-class="footnote" text:id="_ftn458"><text:note-citation>459</text:note-citation><text:note-body><text:p text:style-name="Fußnotentext"><text:s/>o.: nach unrechtem Gewinn trachtet; o.: der Habgier frönt</text:p></text:note-body></text:note></text:span>, ruiniert sein Haus<text:span text:style-name="Fußnotenzeichen"><text:note text:note-class="footnote" text:id="_ftn459"><text:note-citation>460</text:note-citation><text:note-body><text:p text:style-name="Fußnotentext"><text:s/>o.: richtet sein Hauswesen zugrunde, bringt sein Haus in Not</text:p></text:note-body></text:note></text:span>,<text:s/></text:p>
      <text:p text:style-name="Standard"><text:span text:style-name="T3426">a</text:span>ber wer [Bestechungs]geschenke hasst, wird leben.<text:s/><text:span text:style-name="T3427">{<text:s/></text:span><text:span text:style-name="T3428">Spr<text:s/></text:span><text:span text:style-name="T3429">1,19; 11,19; 28,25; Jer 17,11; 1Tm 6,9.10;<text:s/></text:span><text:span text:style-name="T3430">Bestech.</text:span><text:span text:style-name="T3431"><text:s/>Spr<text:s/></text:span><text:span text:style-name="T3432">28,16; Ps 15,5 }<text:s/></text:span></text:p>
      <text:p text:style-name="Standard"><text:span text:style-name="T3433">Spr<text:s/></text:span><text:span text:style-name="T3434">15:</text:span><text:span text:style-name="T3435">28</text:span><text:s/>Das Herz des Gerechten überlegt, um zu antworten,<text:s/></text:p>
      <text:p text:style-name="Standard"><text:span text:style-name="T3436">a</text:span>ber der Mund der Ehrfurchtslosen* sprudelt Bosheiten hervor.<text:s/><text:span text:style-name="T3437">{<text:s/></text:span><text:span text:style-name="T3438">Spr<text:s/></text:span><text:span text:style-name="T3439">10,32; 13,16; 15,2; 16,23; 17,27; 29,20; Prd 10,12-14; Jk 1,19; 3,5.6; 1P 3,15 }<text:s/></text:span></text:p>
      <text:p text:style-name="Standard"><text:span text:style-name="T3440">Spr<text:s/></text:span><text:span text:style-name="T3441">15:</text:span><text:span text:style-name="T3442">29</text:span><text:s/>Ferne ist der<text:span text:style-name="T3443"><text:s/>Herr</text:span><text:s/>von den Ehrfurchtslosen*,<text:s/></text:p>
      <text:p text:style-name="Standard"><text:span text:style-name="T3444">a</text:span>ber das Gebet der Gerechten hört er.<text:s/><text:span text:style-name="T3445">{<text:s/></text:span><text:span text:style-name="T3446">Spr 1,28; Ps 138,6;<text:s/></text:span><text:span text:style-name="T3447">Jes 59,2;<text:s/></text:span><text:span text:style-name="T3448">hört</text:span><text:span text:style-name="T3449"><text:s/></text:span><text:span text:style-name="T3450">Spr 15,8; Ps 34,16.17; 66,18.19; 145,18.19; Jh 9,31 }<text:s/></text:span></text:p>
      <text:p text:style-name="Standard"><text:span text:style-name="T3451">Spr<text:s/></text:span><text:span text:style-name="T3452">15:</text:span><text:span text:style-name="T3453">30</text:span><text:s/>Leuchten der Augen<text:span text:style-name="Fußnotenzeichen"><text:note text:note-class="footnote" text:id="_ftn460"><text:note-citation>461</text:note-citation><text:note-body><text:p text:style-name="Fußnotentext"><text:s/>näml. das in den Augen der anderen</text:p></text:note-body></text:note></text:span><text:s/>erfreut das Herz,<text:s/></text:p>
      <text:p text:style-name="Standard"><text:span text:style-name="T3454">g</text:span>ute Nachricht stärkt<text:span text:style-name="Fußnotenzeichen"><text:note text:note-class="footnote" text:id="_ftn461"><text:note-citation>462</text:note-citation><text:note-body><text:p text:style-name="Fußnotentext"><text:s/>w.: macht fett</text:p></text:note-body></text:note></text:span><text:s/>das Gebein.<text:s/><text:span text:style-name="T3455">{<text:s/></text:span><text:span text:style-name="T3456">Spr 12,25;<text:s/></text:span><text:span text:style-name="T3457">17,22; 25,25; Jes 58,11; 1Th 3,6 }<text:s/></text:span></text:p>
      <text:p text:style-name="Standard"><text:span text:style-name="T3458">Spr<text:s/></text:span><text:span text:style-name="T3459">15:</text:span><text:span text:style-name="T3460">31</text:span><text:s/>Ein Ohr, das auf Mahnung*<text:s/>zum Leben<text:span text:style-name="Fußnotenzeichen"><text:note text:note-class="footnote" text:id="_ftn462"><text:note-citation>463</text:note-citation><text:note-body><text:p text:style-name="Fußnotentext"><text:s/>w.: auf Mahnung des Lebens, d. h., auf Mahnung, die darauf abzielt, dass man zum Leben gelangt.</text:p></text:note-body></text:note></text:span><text:s/>hört,<text:s/></text:p>
      <text:p text:style-name="Standard"><text:span text:style-name="T3461">w</text:span>ird weilen inmitten von Weisen<text:span text:style-name="Fußnotenzeichen"><text:note text:note-class="footnote" text:id="_ftn463"><text:note-citation>464</text:note-citation><text:note-body><text:p text:style-name="Fußnotentext"><text:s/>o.: hält sich im Kreis der Weisen auf</text:p></text:note-body></text:note></text:span>.<text:s/><text:span text:style-name="T3462">{ Spr 15,5; 13,18; 13,20; 19,20 }<text:s/></text:span></text:p>
      <text:p text:style-name="Standard"><text:span text:style-name="T3463">Spr<text:s/></text:span><text:span text:style-name="T3464">15:</text:span><text:span text:style-name="T3465">32</text:span><text:s/>Wer Zucht* fahren lässt, verachtet seine Seele,<text:s/></text:p>
      <text:p text:style-name="Standard"><text:span text:style-name="T3466">a</text:span>ber wer auf Mahnung*<text:s/>hört, erwirbt sich Herzsinn*<text:span text:style-name="Fußnotenzeichen"><text:note text:note-class="footnote" text:id="_ftn464"><text:note-citation>465</text:note-citation><text:note-body><text:p text:style-name="Fußnotentext"><text:s/>w.: Herz; hier i. S. v.: Denksinn; Verstand</text:p></text:note-body></text:note></text:span>.<text:s/><text:span text:style-name="T3467">{ Spr 1,7; 8,33; 8,36; 10,17; 15,5; 15,10; 18,15; 19,20 }<text:s/></text:span></text:p>
      <text:p text:style-name="Standard"><text:span text:style-name="T3468">Spr<text:s/></text:span><text:span text:style-name="T3469">15:</text:span><text:span text:style-name="T3470">33</text:span><text:s/>Die Furcht des<text:span text:style-name="T3471"><text:s/>Herrn</text:span><text:s/>ist Zucht* zur Weisheit<text:span text:style-name="Fußnotenzeichen"><text:note text:note-class="footnote" text:id="_ftn465"><text:note-citation>466</text:note-citation><text:note-body><text:p text:style-name="Fußnotentext"><text:s/>w.: der Weisheit; hier wohl Wesfall der Richtung; vgl. V. 33b. Gottesfurcht ist die rechte Schule zur Weisheit, und Demut ist der rechte Weg zur Ehre.</text:p></text:note-body></text:note></text:span>,<text:s/></text:p>
      <text:p text:style-name="Standard"><text:span text:style-name="T3472">u</text:span>nd der Ehre ‹geht› Demut voraus.<text:s/><text:span text:style-name="T3473">{<text:s/></text:span><text:span text:style-name="T3474">Spr<text:s/></text:span><text:span text:style-name="T3475">1,7; 8,13; Hi 28,28; Ps 111,10;<text:s/></text:span><text:span text:style-name="T3476">Demut</text:span><text:span text:style-name="T3477"><text:s/>Spr<text:s/></text:span><text:span text:style-name="T3478">18,12; 25,6; 29,23; Lk 14,11; Jk 4,10; 1P 5,6 }<text:s/></text:span></text:p>
      <text:p text:style-name="P3479"/>
      <text:h text:style-name="Überschrift3" text:outline-level="3">K.<text:s/>16<text:span text:style-name="T3480"><text:s/></text:span></text:h>
      <text:p text:style-name="Standard"><text:span text:style-name="T3481">Spr</text:span><text:span text:style-name="T3482"><text:s/></text:span><text:span text:style-name="T3483">16:</text:span><text:span text:style-name="T3484">1</text:span><text:s/>Des Menschen sind<text:s/>die<text:s/>Entwürfe des Herzens,<text:s/></text:p>
      <text:p text:style-name="Standard"><text:span text:style-name="T3485">a</text:span>ber<text:span text:style-name="T3486"><text:s/></text:span>von dem<text:span text:style-name="T3487"><text:s/>Herrn</text:span><text:s/>[kommt] die Antwort<text:span text:style-name="Fußnotenzeichen"><text:note text:note-class="footnote" text:id="_ftn466"><text:note-citation>467</text:note-citation><text:note-body><text:p text:style-name="Fußnotentext"><text:s/>hier: die treffende, gelungene Antwort; die befriedigende Erwiderung auf die ihm gestellte Anforderung. Vgl. 15,23.</text:p></text:note-body></text:note></text:span><text:s/>der Zunge.<text:s/><text:span text:style-name="T3488">{ Spr 15,23; 16,3; 16,9; 19,21; Ps 119,36; Jer 10,23;<text:s/></text:span><text:span text:style-name="T3489">aber</text:span><text:span text:style-name="T3490"><text:s/>2M 4,15; Mt 10,19.20; Lk 21,14.15 }<text:s/></text:span></text:p>
      <text:p text:style-name="Standard"><text:span text:style-name="T3491">Spr<text:s/></text:span><text:span text:style-name="T3492">16:</text:span><text:span text:style-name="T3493">2</text:span><text:s/>Jeglicher<text:s/>Weg eines Mannes ist in seinen Augen lauter<text:span text:style-name="Fußnotenzeichen"><text:note text:note-class="footnote" text:id="_ftn467"><text:note-citation>468</text:note-citation><text:note-body><text:p text:style-name="Fußnotentext"><text:s/>d. h.: dünkt ihm in seinen Augen rein ‹und recht›</text:p></text:note-body></text:note></text:span>,<text:s/></text:p>
      <text:p text:style-name="Standard"><text:span text:style-name="T3494">a</text:span>ber der, der die Geister wägt, ist der<text:span text:style-name="T3495"><text:s/>Herr</text:span>.<text:s/><text:span text:style-name="T3496">{<text:s/></text:span><text:span text:style-name="T3497">Weg</text:span><text:span text:style-name="T3498"><text:s/>Spr<text:s/></text:span><text:span text:style-name="T3499">16,25;<text:s/></text:span><text:span text:style-name="T3500">wägt</text:span><text:span text:style-name="T3501"><text:s/>Spr<text:s/></text:span><text:span text:style-name="T3502">15,11; 17,3; 21,2; 24,12; 1S 16,7; Jer 17,10; Dan 5,27 }<text:s/></text:span></text:p>
      <text:p text:style-name="Standard"><text:span text:style-name="T3503">Spr<text:s/></text:span><text:span text:style-name="T3504">16:</text:span><text:span text:style-name="T3505">3</text:span><text:s/>Befiehl dem<text:span text:style-name="T3506"><text:s/>Herrn</text:span><text:span text:style-name="T3507"><text:note text:note-class="footnote" text:id="_ftn468"><text:note-citation>469</text:note-citation><text:note-body><text:p text:style-name="Fußnotentext"><text:s/>eigtl.: Wälze auf den<text:span text:style-name="T3508"><text:s/>Herrn</text:span></text:p></text:note-body></text:note></text:span><text:s/>deine Werke<text:span text:style-name="Fußnotenzeichen"><text:note text:note-class="footnote" text:id="_ftn469"><text:note-citation>470</text:note-citation><text:note-body><text:p text:style-name="Fußnotentext"><text:s/>d. h.: Angelegenheiten; Obliegenheiten</text:p></text:note-body></text:note></text:span>, und deine Gedanken werden zustande kommen<text:span text:style-name="Fußnotenzeichen"><text:note text:note-class="footnote" text:id="_ftn470"><text:note-citation>471</text:note-citation><text:note-body><text:p text:style-name="Fußnotentext"><text:s/>‹und Bestand haben›</text:p></text:note-body></text:note></text:span>.<text:s/><text:span text:style-name="T3509">{ Spr 16,20; 3,5.6; Ps 37,5; 55,23; Mt 6,25; Php 4,6; 1P 5,7 }<text:s/></text:span></text:p>
      <text:p text:style-name="Standard"><text:span text:style-name="T3510">Spr<text:s/></text:span><text:span text:style-name="T3511">16:</text:span><text:span text:style-name="T3512">4</text:span><text:s/>Alles hat der<text:span text:style-name="T3513"><text:s/>Herr</text:span><text:s/>gemacht zu seinem Zweck<text:span text:style-name="Fußnotenzeichen"><text:note text:note-class="footnote" text:id="_ftn471"><text:note-citation>472</text:note-citation><text:note-body><text:p text:style-name="Fußnotentext"><text:s/>d. h.: zu einem von ihm vorbedachten Endzweck; vgl. Prd 7,14.</text:p></text:note-body></text:note></text:span><text:s/></text:p>
      <text:p text:style-name="Standard"><text:span text:style-name="T3514">u</text:span>nd auch den Ehrfurchtslosen* für den Tag des Unheils.<text:s/><text:span text:style-name="T3515">{ Jes 43,7; 43,21; Rm 11,36;<text:s/></text:span><text:span text:style-name="T3516">Unheils</text:span><text:span text:style-name="T3517"><text:s/>Hi 15,23; 21,30; Prd 7,14; Rm 9,22; 1P 2,8; 2P 2,3; 2,9 }<text:s/></text:span></text:p>
      <text:p text:style-name="Standard"><text:span text:style-name="T3518">Spr<text:s/></text:span><text:span text:style-name="T3519">16:</text:span><text:span text:style-name="T3520">5</text:span><text:s/>Ein Gräuel für<text:span text:style-name="T3521"><text:s/></text:span>den<text:span text:style-name="T3522"><text:s/>Herrn</text:span><text:s/>ist jeder, der hohen Herzens ist;<text:s/></text:p>
      <text:p text:style-name="Standard"><text:span text:style-name="T3523">d</text:span>ie Hand darauf: Er wird nicht ungestraft<text:span text:style-name="Fußnotenzeichen"><text:note text:note-class="footnote" text:id="_ftn472"><text:note-citation>473</text:note-citation><text:note-body><text:p text:style-name="Fußnotentext"><text:s/>d. h.: nicht schuldlos und ungestraft</text:p></text:note-body></text:note></text:span><text:s/>bleiben.<text:s/><text:span text:style-name="T3524">{ Spr 6,16.17; 8,13; 11,21; 16,18; Jes 2,12; Mal 3,19 }<text:s/></text:span></text:p>
      <text:p text:style-name="Standard"><text:span text:style-name="T3525">Spr<text:s/></text:span><text:span text:style-name="T3526">16:</text:span><text:span text:style-name="T3527">6</text:span><text:s/>Durch Freundlichkeit*<text:s/>und Wahrheit* wird Schuld<text:span text:style-name="Fußnotenzeichen"><text:note text:note-class="footnote" text:id="_ftn473"><text:note-citation>474</text:note-citation><text:note-body><text:p text:style-name="Fußnotentext"><text:s/>o.: Ungerechtigkeit</text:p></text:note-body></text:note></text:span><text:s/>gesühnt<text:span text:style-name="Fußnotenzeichen"><text:note text:note-class="footnote" text:id="_ftn474"><text:note-citation>475</text:note-citation><text:note-body><text:p text:style-name="Fußnotentext"><text:s/>Vgl. Mi 6,6-8; Hos 6,6.</text:p></text:note-body></text:note></text:span>,<text:s/></text:p>
      <text:p text:style-name="Standard"><text:span text:style-name="T3528">u</text:span>nd durch Furcht des<text:span text:style-name="T3529"><text:s/>Herrn</text:span><text:s/>weicht man vom Bösen.<text:s/><text:span text:style-name="T3530">{<text:s/></text:span><text:span text:style-name="T3531">gesühnt</text:span><text:span text:style-name="T3532"><text:s/>Dan 4,24; Mi 6,6-8; 7,18; Hos 6,6;<text:s/></text:span><text:span text:style-name="T3533">Freundl.</text:span><text:span text:style-name="T3534"><text:s/>Spr 3,3;<text:s/></text:span><text:span text:style-name="T3535">14,22; Jh 1,17;<text:s/></text:span><text:span text:style-name="T3536">weicht</text:span><text:span text:style-name="T3537"><text:s/></text:span><text:span text:style-name="T3538">Spr<text:s/></text:span><text:span text:style-name="T3539">3,7;<text:s/></text:span><text:span text:style-name="T3540">8,13;<text:s/></text:span><text:span text:style-name="T3541">14,16;<text:s/></text:span><text:span text:style-name="T3542">16,17; Hi 1,1; 28,28; 2Kr 7,1<text:s/></text:span><text:span text:style-name="T3543">}<text:s/></text:span></text:p>
      <text:p text:style-name="Standard"><text:span text:style-name="T3544">Spr<text:s/></text:span><text:span text:style-name="T3545">16:</text:span><text:span text:style-name="T3546">7</text:span><text:s/>Wenn der<text:span text:style-name="T3547"><text:s/>Herr</text:span><text:s/>Gefallen hat an eines Mannes Wegen,<text:s/></text:p>
      <text:p text:style-name="Standard"><text:span text:style-name="T3548">m</text:span>acht er, dass auch seine Feinde mit ihm in Frieden sind.<text:s/><text:span text:style-name="T3549">{ 1M 31,24; 33,4; 2Ch 17,10; Esr 8,36; Da 1,9; Ag 27,3; 27,43 }<text:s/></text:span></text:p>
      <text:p text:style-name="Standard"><text:span text:style-name="T3550">Spr<text:s/></text:span><text:span text:style-name="T3551">16:</text:span><text:span text:style-name="T3552">8</text:span><text:s/>Besser wenig<text:s/>und<text:s/>Gerechtigkeit dabei –<text:s/></text:p>
      <text:p text:style-name="Standard"><text:span text:style-name="T3553">a</text:span>ls viel Einkommen<text:s/>und<text:s/>Unrecht dabei.<text:s/><text:span text:style-name="T3554">{<text:s/></text:span><text:span text:style-name="T3555">Spr<text:s/></text:span><text:span text:style-name="T3556">15,16.17; 17,1; 28,6; Ps 37,6; 1Tm 6,6-9; Spr 21,6; Jer 17,11 }<text:s/></text:span></text:p>
      <text:p text:style-name="Standard"><text:span text:style-name="T3557">Spr<text:s/></text:span><text:span text:style-name="T3558">16:</text:span><text:span text:style-name="T3559">9</text:span><text:s/>Des Menschen Herz überlegt<text:span text:style-name="Fußnotenzeichen"><text:note text:note-class="footnote" text:id="_ftn475"><text:note-citation>476</text:note-citation><text:note-body><text:p text:style-name="Fußnotentext"><text:s/>o.:<text:s/>bedenkt; überdenkt</text:p></text:note-body></text:note></text:span><text:s/>seinen Weg,<text:s/></text:p>
      <text:p text:style-name="Standard"><text:span text:style-name="T3560">a</text:span>ber der<text:span text:style-name="T3561"><text:s/>Herr</text:span><text:s/>lenkt seinen Schritt.<text:s/><text:span text:style-name="T3562">{ Spr 16,1; 19,21; 20,24; 21,30; Jer 10,23 }<text:s/></text:span></text:p>
      <text:p text:style-name="Standard"><text:span text:style-name="T3563">Spr<text:s/></text:span><text:span text:style-name="T3564">16:</text:span><text:span text:style-name="T3565">10</text:span><text:s/>Orakelspruch<text:span text:style-name="Fußnotenzeichen"><text:note text:note-class="footnote" text:id="_ftn476"><text:note-citation>477</text:note-citation><text:note-body><text:p text:style-name="Fußnotentext"><text:s/>o.: Wahrsagespruch</text:p></text:note-body></text:note></text:span><text:s/>ruht auf des Königs Lippen:<text:s/></text:p>
      <text:p text:style-name="Standard"><text:span text:style-name="T3566">B</text:span>eim Rechtsprechen vergehe sein Mund sich nicht!<text:span text:style-name="Fußnotenzeichen"><text:note text:note-class="footnote" text:id="_ftn477"><text:note-citation>478</text:note-citation><text:note-body><text:p text:style-name="Fußnotentext"><text:s/>d. h.: Möge er nicht das Recht veruntreuen, wenn er ein Urteil zu<text:s/>sprechen hat. Andere Üsg.:<text:s/>„Im Gericht wird sein Mund nicht verfehlen“, d. h.,<text:s/>nicht gegen die gesetzlichen Verpflichtungen verstoßen.</text:p></text:note-body></text:note></text:span><text:s/><text:span text:style-name="T3567">{ Spr 16,12; 25,2; 29,4; 1Kg 3,28; 5M 17,18-20; Ps 72,1.2; 99,4 }<text:s/></text:span></text:p>
      <text:p text:style-name="Standard"><text:span text:style-name="T3568">Spr<text:s/></text:span><text:span text:style-name="T3569">16:</text:span><text:span text:style-name="T3570">11</text:span><text:s/>Rechter Waagbalken und [rechte] Waagschalen sind des<text:span text:style-name="T3571"><text:s/>Herrn</text:span><text:span text:style-name="T3572"><text:note text:note-class="footnote" text:id="_ftn478"><text:note-citation>479</text:note-citation><text:note-body><text:p text:style-name="Fußnotentext"><text:s/>d. h.: sind seine Einrichtung und Gegenstand seiner Aufsicht</text:p></text:note-body></text:note></text:span><text:span text:style-name="T3573">;</text:span><text:s/></text:p>
      <text:p text:style-name="Standard"><text:span text:style-name="T3574">s</text:span>ein Werk sind alle Gewichtsteine im Beutel.<text:s/><text:span text:style-name="T3575">{ 3M 19,35.36; 5M 25,13-16;<text:s/></text:span><text:span text:style-name="T3576">Spr<text:s/></text:span><text:span text:style-name="T3577">11,1; 20,10; 20,23<text:s/></text:span><text:span text:style-name="T3578">}<text:s/></text:span></text:p>
      <text:p text:style-name="Standard"><text:span text:style-name="T3579">Spr<text:s/></text:span><text:span text:style-name="T3580">16:</text:span><text:span text:style-name="T3581">12</text:span><text:s/>Ehrfurchtsloses* Handeln ist Königen ein Gräuel,<text:s/></text:p>
      <text:p text:style-name="Standard"><text:span text:style-name="T3582">d</text:span>enn [nur] durch Gerechtigkeit steht ein Thron fest.<text:s/><text:span text:style-name="T3583">{ Spr 20,28; 25,5; 29,4; 29,14 }<text:s/></text:span></text:p>
      <text:p text:style-name="Standard"><text:span text:style-name="T3584">Spr<text:s/></text:span><text:span text:style-name="T3585">16:</text:span><text:span text:style-name="T3586">13</text:span><text:s/>Gerechte Lippen sind Königen ein Wohlgefallen,<text:s/></text:p>
      <text:p text:style-name="Standard"><text:span text:style-name="T3587">u</text:span>nd wer Aufrichtiges* redet, den liebt er<text:span text:style-name="Fußnotenzeichen"><text:note text:note-class="footnote" text:id="_ftn479"><text:note-citation>480</text:note-citation><text:note-body><text:p text:style-name="Fußnotentext"><text:s/>d. i.: der König</text:p></text:note-body></text:note></text:span>.<text:s/><text:span text:style-name="T3588">{<text:s/></text:span><text:span text:style-name="T3589">Spr<text:s/></text:span><text:span text:style-name="T3590">14,35; 22,11; Ps 105,5-7 }<text:s/></text:span></text:p>
      <text:p text:style-name="Standard"><text:span text:style-name="T3591">Spr<text:s/></text:span><text:span text:style-name="T3592">16:</text:span><text:span text:style-name="T3593">14</text:span><text:s/>Des Königs Zornesglut, das sind Boten des Todes,<text:s/></text:p>
      <text:p text:style-name="Standard"><text:span text:style-name="T3594">a</text:span>ber ein weiser Mann wendet sie ab<text:span text:style-name="Fußnotenzeichen"><text:note text:note-class="footnote" text:id="_ftn480"><text:note-citation>481</text:note-citation><text:note-body><text:p text:style-name="Fußnotentext"><text:s/>o.: beschwichtigt [eigtl.: versöhnt/deckt] sie</text:p></text:note-body></text:note></text:span>.<text:s/><text:span text:style-name="T3595">{ Spr 19,12; 20,2; 2Kg 6,31; Est 7,7; Da 3,13;<text:s/></text:span><text:span text:style-name="T3596">aber</text:span><text:span text:style-name="T3597"><text:s/>Spr<text:s/></text:span><text:span text:style-name="T3598">15,1*; 25,15; Prd 10,4; Da 2,14-16 }<text:s/></text:span></text:p>
      <text:p text:style-name="Standard"><text:span text:style-name="T3599">Spr<text:s/></text:span><text:span text:style-name="T3600">16:</text:span><text:span text:style-name="T3601">15</text:span><text:s/>Im Licht<text:span text:style-name="Fußnotenzeichen"><text:note text:note-class="footnote" text:id="_ftn481"><text:note-citation>482</text:note-citation><text:note-body><text:p text:style-name="Fußnotentext"><text:s/>o.: Leuchten</text:p></text:note-body></text:note></text:span><text:s/>des Angesichts des Königs<text:span text:style-name="Fußnotenzeichen"><text:note text:note-class="footnote" text:id="_ftn482"><text:note-citation>483</text:note-citation><text:note-body><text:p text:style-name="Fußnotentext"><text:s/>d. h.: Im heiteren, fröhlichen Angesicht des Königs</text:p></text:note-body></text:note></text:span><text:s/>ist Leben,<text:s/></text:p>
      <text:p text:style-name="Standard"><text:span text:style-name="T3602">u</text:span>nd sein Wohlwollen<text:span text:style-name="Fußnotenzeichen"><text:note text:note-class="footnote" text:id="_ftn483"><text:note-citation>484</text:note-citation><text:note-body><text:p text:style-name="Fußnotentext"><text:s/>o.: seine Gunst</text:p></text:note-body></text:note></text:span><text:s/>ist wie eine Wolke des Spätregens<text:span text:style-name="Fußnotenzeichen"><text:note text:note-class="footnote" text:id="_ftn484"><text:note-citation>485</text:note-citation><text:note-body><text:p text:style-name="Fußnotentext"><text:s/>Gemeint ist der den Boden auflockernde und die Saat belebende Frühjahrsregen.</text:p></text:note-body></text:note></text:span>.<text:s/><text:span text:style-name="T3603">{<text:s/></text:span><text:span text:style-name="T3604">Spr</text:span><text:span text:style-name="T3605"><text:s/></text:span><text:span text:style-name="T3606">19,12; Ps 4,7;<text:s/></text:span><text:span text:style-name="T3607">Spätr</text:span><text:span text:style-name="T3608">. Hos 6,3; Sac 10,1<text:s/></text:span><text:span text:style-name="T3609">}</text:span><text:span text:style-name="T3610"><text:s/></text:span></text:p>
      <text:p text:style-name="P3611"/>
      <text:p text:style-name="Standard"><text:span text:style-name="T3612">Spr<text:s/></text:span><text:span text:style-name="T3613">16:</text:span><text:span text:style-name="T3614">16</text:span><text:s/>Weisheit erwerben – wie viel besser ist es als Gold!<text:s/></text:p>
      <text:p text:style-name="Standard"><text:span text:style-name="T3615">U</text:span>nd<text:s/>Verständigkeit*<text:s/>erwerben ist vorzüglicher<text:span text:style-name="Fußnotenzeichen"><text:note text:note-class="footnote" text:id="_ftn485"><text:note-citation>486</text:note-citation><text:note-body><text:p text:style-name="Fußnotentext"><text:s/>eigtl.: auserlesener; das zugrundeliegende Verb bedeutet „erwählt/erlesen werden/sein“.</text:p></text:note-body></text:note></text:span><text:s/>als Silber.<text:s/><text:span text:style-name="T3616">{ Spr 3,13-15; 4,7; 8,10.11; 8,19; 16,22; Ps 119,127 }<text:s/></text:span></text:p>
      <text:p text:style-name="Standard"><text:span text:style-name="T3617">Spr<text:s/></text:span><text:span text:style-name="T3618">16:</text:span><text:span text:style-name="T3619">17</text:span><text:s/>Die Hochstraße<text:span text:style-name="Fußnotenzeichen"><text:note text:note-class="footnote" text:id="_ftn486"><text:note-citation>487</text:note-citation><text:note-body><text:p text:style-name="Fußnotentext"><text:s/>o.: die „Autobahn“; die aufgeschüttete, gepflasterte Hauptstraße</text:p></text:note-body></text:note></text:span><text:s/>der Aufrichtigen* ist:<text:s/>Weichen vom Bösen.<text:s/></text:p>
      <text:p text:style-name="Standard"><text:span text:style-name="T3620">W</text:span>er auf seinen Weg Acht hat, behütet seine Seele.<text:s/><text:span text:style-name="T3621">{<text:s/></text:span><text:span text:style-name="T3622">Hoch</text:span><text:span text:style-name="T3623">st</text:span><text:span text:style-name="T3624">. Jes 35,8;<text:s/></text:span><text:span text:style-name="T3625">Weich.</text:span><text:span text:style-name="T3626"><text:s/></text:span><text:span text:style-name="T3627">Spr<text:s/></text:span><text:span text:style-name="T3628">3,7;<text:s/></text:span><text:span text:style-name="T3629">8,13;<text:s/></text:span><text:span text:style-name="T3630">14,16;<text:s/></text:span><text:span text:style-name="T3631">16,6; Hi 1,1; 28,28; 2Kr 7,1;<text:s/></text:span><text:span text:style-name="T3632">behüt</text:span><text:span text:style-name="T3633">. Spr 4,23; 19,16; 21,23; 22,5; 1Tm 4,16; Heb 10,39; Off 3,10 }<text:s/></text:span></text:p>
      <text:p text:style-name="Standard"><text:span text:style-name="T3634">Spr<text:s/></text:span><text:span text:style-name="T3635">16:</text:span><text:span text:style-name="T3636">18</text:span><text:s/>Dem Verderben [geht] Stolz voraus,<text:s/></text:p>
      <text:p text:style-name="Standard"><text:span text:style-name="T3637">u</text:span>nd<text:s/>Überhebung des Geistes<text:span text:style-name="Fußnotenzeichen"><text:note text:note-class="footnote" text:id="_ftn487"><text:note-citation>488</text:note-citation><text:note-body><text:p text:style-name="Fußnotentext"><text:s/>o.: Hohe ‹Gesinnung› des Geistes</text:p></text:note-body></text:note></text:span><text:s/>[kommt] vor dem Fall.<text:s/><text:span text:style-name="T3638">{ Spr 11,2; 16,5; 17,19; 18,12; 29,23; Est 6,6; Jes 2,11.12; Jer 50,32; Hes 28,17; Dan 4,28.29; 5,22; Ob 1,3.4; 1Tm 3,6 }<text:s/></text:span></text:p>
      <text:p text:style-name="Standard"><text:span text:style-name="T3639">Spr<text:s/></text:span><text:span text:style-name="T3640">16:</text:span><text:span text:style-name="T3641">19</text:span><text:s/>Besser niedrigen Geistes<text:span text:style-name="Fußnotenzeichen"><text:note text:note-class="footnote" text:id="_ftn488"><text:note-citation>489</text:note-citation><text:note-body><text:p text:style-name="Fußnotentext"><text:s/>d. h.: bescheiden</text:p></text:note-body></text:note></text:span><text:s/>sein<text:s/>–<text:s/>zusammen mit Gebeugten*<text:s/>–<text:s/></text:p>
      <text:p text:style-name="Standard"><text:span text:style-name="T3642">a</text:span>ls Beute teilen zusammen mit Hoffärtigen.<text:s/><text:span text:style-name="T3643">{ Spr 3,34; 29,23; Ps 34,19; Jes 57,15;<text:s/></text:span><text:span text:style-name="T3644">Beute</text:span><text:span text:style-name="T3645"><text:s/>Spr 1,13.14; Lk 1,51-53; 18,14 }<text:s/></text:span></text:p>
      <text:p text:style-name="Standard"><text:span text:style-name="T3646">Spr<text:s/></text:span><text:span text:style-name="T3647">16:</text:span><text:span text:style-name="T3648">20</text:span><text:s/>Wer<text:span text:style-name="Fußnotenzeichen"><text:note text:note-class="footnote" text:id="_ftn489"><text:note-citation>490</text:note-citation><text:note-body><text:p text:style-name="Fußnotentext"><text:s/>Wer ‹klug/vernünftig ist und›</text:p></text:note-body></text:note></text:span><text:s/>auf das Wort Acht hat, wird Gutes finden<text:span text:style-name="Fußnotenzeichen"><text:note text:note-class="footnote" text:id="_ftn490"><text:note-citation>491</text:note-citation><text:note-body><text:p text:style-name="Fußnotentext"><text:s/>o.: erlangen</text:p></text:note-body></text:note></text:span>;<text:s/></text:p>
      <text:p text:style-name="Standard"><text:span text:style-name="T3649">u</text:span>nd wer auf den<text:span text:style-name="T3650"><text:s/>Herrn</text:span><text:s/>vertraut: selig* ist er!<text:s/><text:span text:style-name="T3651">{<text:s/></text:span><text:span text:style-name="T3652">Spr 10,8;<text:s/></text:span><text:span text:style-name="T3653">13,15; 13,21; 19,8; 24,3-5;<text:s/></text:span><text:span text:style-name="T3654">vertr.</text:span><text:span text:style-name="T3655"><text:s/>Spr<text:s/></text:span><text:span text:style-name="T3656">28,25; Ps 2,12; 34,8; 37,3-6; 125,1; 146,5; Jes 26,3.4; 30,18E; Jer 17,7 }<text:s/></text:span></text:p>
      <text:p text:style-name="Standard"><text:span text:style-name="T3657">Spr<text:s/></text:span><text:span text:style-name="T3658">16:</text:span><text:span text:style-name="T3659">21</text:span><text:s/>Wer weisen Herzens ist, wird ein Verständiger genannt;<text:s/></text:p>
      <text:p text:style-name="Standard"><text:span text:style-name="T3660">u</text:span>nd Anmut der Sprache<text:span text:style-name="Fußnotenzeichen"><text:note text:note-class="footnote" text:id="_ftn491"><text:note-citation>492</text:note-citation><text:note-body><text:p text:style-name="Fußnotentext"><text:s/>d. i.: eine aus dem Herzen kommende Annehmlichkeit des Ausdrucks</text:p></text:note-body></text:note></text:span><text:s/>mehrt die Lehre<text:span text:style-name="Fußnotenzeichen"><text:note text:note-class="footnote" text:id="_ftn492"><text:note-citation>493</text:note-citation><text:note-body><text:p text:style-name="Fußnotentext"><text:s/>d. h.: die Mitteilung der Lehre bzw. des Gelernten, o.: die Lehrhaftigkeit. Anmut der Sprache gibt der Belehrung Anziehungskraft und verschafft ihr Eingang.<text:s/></text:p></text:note-body></text:note></text:span><text:s/><text:span text:style-name="T3661">{ Spr 16,16; 16,23; 10,8.13; 18,15; Hos 14,10; Jk 3,17.18;<text:s/></text:span><text:span text:style-name="T3662">Anmut</text:span><text:span text:style-name="T3663"><text:s/>Spr 16,24; Ps 45,3;<text:s/></text:span><text:span text:style-name="T3664">Prd 12,10.11; Jes 50,4; Lk 4,22 }<text:s/></text:span></text:p>
      <text:p text:style-name="Standard"><text:span text:style-name="T3665">Spr<text:s/></text:span><text:span text:style-name="T3666">16:</text:span><text:span text:style-name="T3667">22</text:span><text:s/>Lebensklugheit*<text:s/>ist für ihre Besitzer ein Quellbrunn des Lebens,<text:s/></text:p>
      <text:p text:style-name="Standard"><text:span text:style-name="T3668">a</text:span>ber die Züchtigung*<text:s/>der<text:span text:style-name="T3669"><text:s/></text:span>Narren<text:span text:style-name="T3670"><text:s/></text:span>ist [ihre eigene] Torheit.<text:span text:style-name="Fußnotenzeichen"><text:note text:note-class="footnote" text:id="_ftn493"><text:note-citation>494</text:note-citation><text:note-body><text:p text:style-name="Fußnotentext"><text:s/>d. h.: Mit der [ihnen angelegenen] Torheit strafen sich die Narren selbst.</text:p></text:note-body></text:note></text:span>.<text:s/><text:span text:style-name="T3671">{<text:s/></text:span><text:span text:style-name="T3672">Spr</text:span><text:span text:style-name="T3673"><text:s/></text:span><text:span text:style-name="T3674">10,11;<text:s/></text:span><text:span text:style-name="T3675">13,14; 14,27; 18,14;<text:s/></text:span><text:span text:style-name="T3676">Narr.</text:span><text:span text:style-name="T3677"><text:s/></text:span><text:span text:style-name="T3678">14,3; 15,2; 15,28; 18,7; Lk 6,39 }<text:s/></text:span></text:p>
      <text:p text:style-name="Standard"><text:span text:style-name="T3679">Spr<text:s/></text:span><text:span text:style-name="T3680">16:</text:span><text:span text:style-name="T3681">23</text:span><text:s/>Das Herz des Weisen macht seinen Mund achtsam<text:span text:style-name="Fußnotenzeichen"><text:note text:note-class="footnote" text:id="_ftn494"><text:note-citation>495</text:note-citation><text:note-body><text:p text:style-name="Fußnotentext"><text:s/>o.: bewirkt klügliches Reden</text:p></text:note-body></text:note></text:span><text:s/></text:p>
      <text:p text:style-name="Standard"><text:span text:style-name="T3682">u</text:span>nd mehrt auf seinen Lippen die Lehre.<text:s/><text:span text:style-name="T3683">{ Spr 15,7; 15,28; 22,17.18;<text:s/></text:span><text:span text:style-name="T3684">Hi 15,2; Ps 37,20; Mt 12,34.35; Kol 3,16 }<text:s/></text:span></text:p>
      <text:p text:style-name="Standard"><text:span text:style-name="T3685">Spr<text:s/></text:span><text:span text:style-name="T3686">16:</text:span><text:span text:style-name="T3687">24</text:span><text:s/>Liebliche Worte* sind eine Honigwabe,<text:s/></text:p>
      <text:p text:style-name="Standard"><text:span text:style-name="T3688">S</text:span>üßes für die Seele und Arznei für das Gebein.<text:s/><text:span text:style-name="T3689">{<text:s/></text:span><text:span text:style-name="T3690">Spr<text:s/></text:span><text:span text:style-name="T3691">12,25; 15,23; 15,26; 19,11; 24,13.14; 27,9;<text:s/></text:span><text:span text:style-name="T3692">Arzn.</text:span><text:span text:style-name="T3693"><text:s/>Spr 3,8; 4,22; 12,18; 17,22 }<text:s/></text:span></text:p>
      <text:p text:style-name="Standard"><text:span text:style-name="T3694">Spr<text:s/></text:span><text:span text:style-name="T3695">16:</text:span><text:span text:style-name="T3696">25</text:span><text:s/>Da ist ein Weg, der einem Menschen gerade* ‹erscheint›,<text:s/></text:p>
      <text:p text:style-name="Standard"><text:span text:style-name="T3697">a</text:span>ber das Ende davon<text:span text:style-name="Fußnotenzeichen"><text:note text:note-class="footnote" text:id="_ftn495"><text:note-citation>496</text:note-citation><text:note-body><text:p text:style-name="Fußnotentext"><text:s/>d. h.: das, worauf es hinausläuft</text:p></text:note-body></text:note></text:span><text:s/>sind Wege des Todes.<text:s/><text:span text:style-name="T3698">{<text:s/></text:span><text:span text:style-name="T3699">Spr 14,12; 12,15; 30,12;<text:s/></text:span><text:span text:style-name="T3700">1Kg 12,26;<text:s/></text:span><text:span text:style-name="T3701">Ende</text:span><text:span text:style-name="T3702"><text:s/>Rm 6,21 }<text:s/></text:span></text:p>
      <text:p text:style-name="Standard"><text:span text:style-name="T3703">Spr<text:s/></text:span><text:span text:style-name="T3704">16:</text:span><text:span text:style-name="T3705">26</text:span><text:s/>Die Seele des Arbeiters<text:span text:style-name="Fußnotenzeichen"><text:note text:note-class="footnote" text:id="_ftn496"><text:note-citation>497</text:note-citation><text:note-body><text:p text:style-name="Fußnotentext"><text:s/>o.: dessen, der sich abmüht / der schwer arbeitet</text:p></text:note-body></text:note></text:span><text:s/>arbeitet für ihn selbst,<text:s/></text:p>
      <text:p text:style-name="Standard"><text:span text:style-name="T3706">d</text:span>enn sein eigener Mund treibt ihn an.<text:s/><text:span text:style-name="T3707">{ Prd 6,7<text:s/></text:span><text:span text:style-name="T3708">}</text:span><text:span text:style-name="T3709"><text:s/></text:span></text:p>
      <text:p text:style-name="P3710"/>
      <text:p text:style-name="Standard"><text:span text:style-name="T3711">Spr<text:s/></text:span><text:span text:style-name="T3712">16:</text:span><text:span text:style-name="T3713">27</text:span><text:s/>Ein Mann Belials<text:span text:style-name="Fußnotenzeichen"><text:note text:note-class="footnote" text:id="_ftn497"><text:note-citation>498</text:note-citation><text:note-body><text:p text:style-name="Fußnotentext"><text:s/>D. i.: Ein nichtsnutziger/niederträchtiger Mann</text:p></text:note-body></text:note></text:span><text:s/>gräbt Unheil<text:span text:style-name="Fußnotenzeichen"><text:note text:note-class="footnote" text:id="_ftn498"><text:note-citation>499</text:note-citation><text:note-body><text:p text:style-name="Fußnotentext"><text:s/>näml., um es anderen zu bereiten</text:p></text:note-body></text:note></text:span>,<text:s/></text:p>
      <text:p text:style-name="Standard"><text:span text:style-name="T3714">u</text:span>nd auf seinen Lippen ist es wie sengendes Feuer.<text:s/><text:span text:style-name="T3715">{ Spr 6,12; 6,14; 16,28;<text:s/></text:span><text:span text:style-name="T3716">Belials</text:span><text:span text:style-name="T3717"><text:s/>Spr 6,12; 19,28; 5M 13,14; Ri 19,22; 20,13; 1S 1,16; 2,12; 10,27; 25,17; 2S 20,1; 1Kg 21,10; 21,13; 2Ch 13,7; Hi 34,18; Nah 2,1;<text:s/></text:span><text:span text:style-name="T3718">Feuer</text:span><text:span text:style-name="T3719"><text:s/>Ps 52,4-6; 57,5; Jak 3,6 }<text:s/></text:span></text:p>
      <text:p text:style-name="Standard"><text:span text:style-name="T3720">Spr<text:s/></text:span><text:span text:style-name="T3721">16:</text:span><text:span text:style-name="T3722">28</text:span><text:s/>Ein Mann der Falschheit<text:span text:style-name="Fußnotenzeichen"><text:note text:note-class="footnote" text:id="_ftn499"><text:note-citation>500</text:note-citation><text:note-body><text:p text:style-name="Fußnotentext"><text:s/>o.: des Trugs; eigtl.: der<text:s/>Verdrehungen</text:p></text:note-body></text:note></text:span><text:s/>sät Zwietracht<text:span text:style-name="Fußnotenzeichen"><text:note text:note-class="footnote" text:id="_ftn500"><text:note-citation>501</text:note-citation><text:note-body><text:p text:style-name="Fußnotentext"><text:s/>eigtl.: lässt Zank los</text:p></text:note-body></text:note></text:span>,<text:s/></text:p>
      <text:p text:style-name="Standard"><text:span text:style-name="T3723">u</text:span>nd ein Verleumder<text:span text:style-name="Fußnotenzeichen"><text:note text:note-class="footnote" text:id="_ftn501"><text:note-citation>502</text:note-citation><text:note-body><text:p text:style-name="Fußnotentext"><text:s/>o.: Hetzer; Intrigant</text:p></text:note-body></text:note></text:span><text:s/>entzweit Vertraute<text:span text:style-name="Fußnotenzeichen"><text:note text:note-class="footnote" text:id="_ftn502"><text:note-citation>503</text:note-citation><text:note-body><text:p text:style-name="Fußnotentext"><text:s/>w.: trennt<text:s/>den Vertrauten<text:s/>ab</text:p></text:note-body></text:note></text:span>.<text:s/><text:span text:style-name="T3724">{ Spr 6,14; 6,19; 16,27;<text:s/></text:span><text:span text:style-name="T3725">entzw.</text:span><text:span text:style-name="T3726"><text:s/>Spr<text:s/></text:span><text:span text:style-name="T3727">17,9; 26,20.21 }<text:s/></text:span></text:p>
      <text:p text:style-name="Standard"><text:span text:style-name="T3728">Spr<text:s/></text:span><text:span text:style-name="T3729">16:</text:span><text:span text:style-name="T3730">29</text:span><text:s/>Ein Mann der Gewalttat überredet<text:span text:style-name="Fußnotenzeichen"><text:note text:note-class="footnote" text:id="_ftn503"><text:note-citation>504</text:note-citation><text:note-body><text:p text:style-name="Fußnotentext"><text:s/>‹und verleitet›</text:p></text:note-body></text:note></text:span><text:s/>seinen Nächsten<text:s/></text:p>
      <text:p text:style-name="Standard"><text:span text:style-name="T3731">u</text:span>nd führt ihn<text:span text:style-name="Fußnotenzeichen"><text:note text:note-class="footnote" text:id="_ftn504"><text:note-citation>505</text:note-citation><text:note-body><text:p text:style-name="Fußnotentext"><text:s/>w.: macht ihn gehen</text:p></text:note-body></text:note></text:span><text:s/>auf einen Weg, der nicht gut ist.<text:s/><text:span text:style-name="T3732">{<text:s/></text:span><text:span text:style-name="T3733">Spr<text:s/></text:span><text:span text:style-name="T3734">1,10-14; 2,12; 3,31; 22,24.25; 2P 3,17 }<text:s/></text:span></text:p>
      <text:p text:style-name="Standard"><text:span text:style-name="T3735">Spr<text:s/></text:span><text:span text:style-name="T3736">16:</text:span><text:span text:style-name="T3737">30</text:span><text:s/>Wer seine Augen zusammenkneift, [tut es,] um<text:s/>Trügerisches<text:span text:style-name="Fußnotenzeichen"><text:note text:note-class="footnote" text:id="_ftn505"><text:note-citation>506</text:note-citation><text:note-body><text:p text:style-name="Fußnotentext"><text:s/>o.: Falschheiten; eigtl.: Verdrehungen</text:p></text:note-body></text:note></text:span><text:s/>zu ersinnen;<text:s/></text:p>
      <text:p text:style-name="Standard"><text:span text:style-name="T3738">w</text:span>er seine Lippen zusammenpresst, hat das Böse [schon] fertig<text:span text:style-name="Fußnotenzeichen"><text:note text:note-class="footnote" text:id="_ftn506"><text:note-citation>507</text:note-citation><text:note-body><text:p text:style-name="Fußnotentext"><text:s/>o.: [schon so gut wie] ausgeführt</text:p></text:note-body></text:note></text:span>.<text:s/><text:span text:style-name="T3739">{<text:s/></text:span><text:span text:style-name="T3740">Aug.</text:span><text:span text:style-name="T3741"><text:s/>Spr 6,13; 10,10<text:s/></text:span><text:span text:style-name="T3742">}</text:span><text:span text:style-name="T3743"><text:s/></text:span></text:p>
      <text:p text:style-name="P3744"/>
      <text:p text:style-name="Standard"><text:span text:style-name="T3745">Spr<text:s/></text:span><text:span text:style-name="T3746">16:</text:span><text:span text:style-name="T3747">31</text:span><text:s/>Graues Haar ist eine<text:s/>prachtvolle Krone<text:span text:style-name="Fußnotenzeichen"><text:note text:note-class="footnote" text:id="_ftn507"><text:note-citation>508</text:note-citation><text:note-body><text:p text:style-name="Fußnotentext"><text:s/>eigtl.: eine Krone der Zier</text:p></text:note-body></text:note></text:span>;<text:s/></text:p>
      <text:p text:style-name="Standard"><text:span text:style-name="T3748">a</text:span>uf dem Wege der Gerechtigkeit wird sie gefunden<text:span text:style-name="Fußnotenzeichen"><text:note text:note-class="footnote" text:id="_ftn508"><text:note-citation>509</text:note-citation><text:note-body><text:p text:style-name="Fußnotentext"><text:s/>d. h.: erlangt man sie</text:p></text:note-body></text:note></text:span>.<text:s/><text:span text:style-name="T3749">{<text:s/></text:span><text:span text:style-name="T3750">Spr<text:s/></text:span><text:span text:style-name="T3751">20,29; 3Mo 19,32 }<text:s/></text:span></text:p>
      <text:p text:style-name="Standard"><text:span text:style-name="T3752">Spr<text:s/></text:span><text:span text:style-name="T3753">16:</text:span><text:span text:style-name="T3754">32</text:span><text:s/>Besser einer, der langsam ist zum Zorn*<text:s/>– als ein Kriegsheld,<text:s/></text:p>
      <text:p text:style-name="Standard"><text:span text:style-name="T3755">u</text:span>nd wer seinen Geist beherrscht, als wer eine Stadt bezwingt<text:span text:style-name="Fußnotenzeichen"><text:note text:note-class="footnote" text:id="_ftn509"><text:note-citation>510</text:note-citation><text:note-body><text:p text:style-name="Fußnotentext"><text:s/>o.: einnimmt</text:p></text:note-body></text:note></text:span>.<text:s/><text:span text:style-name="T3756">{<text:s/></text:span><text:span text:style-name="T3757">Spr<text:s/></text:span><text:span text:style-name="T3758">14,17; 14,29; 15,18; 19,11; 25,15; 25,28;<text:s/></text:span><text:span text:style-name="T3759">Jk 1,19</text:span><text:span text:style-name="T3760"><text:s/>}<text:s/></text:span></text:p>
      <text:p text:style-name="Standard"><text:span text:style-name="T3761">Spr<text:s/></text:span><text:span text:style-name="T3762">16:</text:span><text:span text:style-name="T3763">33</text:span><text:s/>Im Gewandbausch wirft man das Los,<text:s/></text:p>
      <text:p text:style-name="Standard"><text:span text:style-name="T3764">a</text:span>ber vom<text:span text:style-name="T3765"><text:s/>Herrn</text:span><text:s/>kommt jeder seiner Entscheide.<text:s/><text:span text:style-name="T3766">{ Spr 6,1; 16,9; 18,18; 29,26; Jos 7,14.15; 1S 14,40-42; Jon 1,7; Ag 1,26 }<text:s/></text:span></text:p>
      <text:p text:style-name="P3767"/>
      <text:h text:style-name="Überschrift3" text:outline-level="3">K. 17<text:s/></text:h>
      <text:p text:style-name="Standard"><text:span text:style-name="T3768">Spr<text:s/></text:span><text:span text:style-name="T3769">17:</text:span><text:span text:style-name="T3770">1</text:span><text:s/>Besser ein trockener Bissen<text:span text:style-name="Fußnotenzeichen"><text:note text:note-class="footnote" text:id="_ftn510"><text:note-citation>511</text:note-citation><text:note-body><text:p text:style-name="Fußnotentext"><text:s/>o.: ein trockenes Stück [Brot]</text:p></text:note-body></text:note></text:span><text:s/>und Ruhe dabei –<text:s/></text:p>
      <text:p text:style-name="Standard"><text:span text:style-name="T3771">a</text:span>ls ein Haus voll<text:s/>von Opfermählern<text:s/>des Streits.<text:s/><text:span text:style-name="T3772">{<text:s/></text:span><text:span text:style-name="T3773">Spr<text:s/></text:span><text:span text:style-name="T3774">15,16.17; 16,8; 21,9; 21,19; Ps 37,16 }<text:s/></text:span></text:p>
      <text:p text:style-name="Standard"><text:span text:style-name="T3775">Spr<text:s/></text:span><text:span text:style-name="T3776">17:</text:span><text:span text:style-name="T3777">2</text:span><text:s/>Ein klüglich handelnder Knecht wird herrschen über den schandbaren<text:span text:style-name="Fußnotenzeichen"><text:note text:note-class="footnote" text:id="_ftn511"><text:note-citation>512</text:note-citation><text:note-body><text:p text:style-name="Fußnotentext"><text:s/>o.: Schande bringenden</text:p></text:note-body></text:note></text:span><text:s/>Sohn,<text:s/></text:p>
      <text:p text:style-name="Standard"><text:span text:style-name="T3778">u</text:span>nd mitten unter den Brüdern wird er das Erbe teilen<text:span text:style-name="Fußnotenzeichen"><text:note text:note-class="footnote" text:id="_ftn512"><text:note-citation>513</text:note-citation><text:note-body><text:p text:style-name="Fußnotentext"><text:s/>o.: den Losanteil verteilen</text:p></text:note-body></text:note></text:span>.<text:s/><text:span text:style-name="T3779">{ Spr 11,29; 14,35;<text:s/></text:span><text:span text:style-name="T3780">schand</text:span><text:span text:style-name="T3781">. Spr 19,26 }<text:s/></text:span></text:p>
      <text:p text:style-name="Standard"><text:span text:style-name="T3782">Spr<text:s/></text:span><text:span text:style-name="T3783">17:</text:span><text:span text:style-name="T3784">3</text:span><text:s/>Der Schmelztiegel für das Silber und der Ofen für das Gold<text:span text:style-name="Fußnotenzeichen"><text:note text:note-class="footnote" text:id="_ftn513"><text:note-citation>514</text:note-citation><text:note-body><text:p text:style-name="Fußnotentext"><text:s/>näml., um es zu prüfen</text:p></text:note-body></text:note></text:span><text:s/>–<text:s/></text:p>
      <text:p text:style-name="Standard"><text:span text:style-name="T3785">u</text:span>nd ein Prüfer der Herzen<text:span text:style-name="T3786"><text:s/></text:span>ist<text:span text:style-name="T3787"><text:s/></text:span>der<text:span text:style-name="T3788"><text:s/>Herr</text:span>.<text:span text:style-name="Fußnotenzeichen"><text:note text:note-class="footnote" text:id="_ftn514"><text:note-citation>515</text:note-citation><text:note-body><text:p text:style-name="Fußnotentext"><text:s/>o.: Der Schmelztiegel [ist Prüfer] für das Silber, und der [Schmelz]ofen [ist Prüfer] für das Gold, und der Prüfer für die Herzen<text:span text:style-name="T3789"><text:s/></text:span>ist<text:span text:style-name="T3790"><text:s/></text:span>der<text:span text:style-name="T3791"><text:s/>Herr</text:span>.</text:p></text:note-body></text:note></text:span><text:s/><text:span text:style-name="T3792">{<text:s/></text:span><text:span text:style-name="T3793">Spr<text:s/></text:span><text:span text:style-name="T3794">16,2*; 21,2; 27,21; 5Mo 8,2; 1Ch 29,17; Ps 66,10; Jer 17,10; Sac 13,9; Mal 3,2.3 }<text:s/></text:span></text:p>
      <text:p text:style-name="Standard"><text:span text:style-name="T3795">Spr<text:s/></text:span><text:span text:style-name="T3796">17:</text:span><text:span text:style-name="T3797">4</text:span><text:s/>Ein Bösgesinnter merkt<text:span text:style-name="Fußnotenzeichen"><text:note text:note-class="footnote" text:id="_ftn515"><text:note-citation>516</text:note-citation><text:note-body><text:p text:style-name="Fußnotentext"><text:s/>o.: horcht aufmerksam; hört gespitzt</text:p></text:note-body></text:note></text:span><text:s/>auf die Lippe des Unheils<text:span text:style-name="Fußnotenzeichen"><text:note text:note-class="footnote" text:id="_ftn516"><text:note-citation>517</text:note-citation><text:note-body><text:p text:style-name="Fußnotentext"><text:s/>d. h.: auf unheilvolle Lippe; auf die Lippe, die Unheil bringt</text:p></text:note-body></text:note></text:span>,<text:s/></text:p>
      <text:p text:style-name="Standard">ein Lügner schenkt Gehör der Zunge des Verderbens.<text:s/><text:span text:style-name="T3798">{<text:s/></text:span><text:span text:style-name="T3799">Spr 14,15; Jes 30,10; Jer 5,31; 2Tm 4,3</text:span><text:span text:style-name="T3800"><text:s/>}<text:s/></text:span></text:p>
      <text:p text:style-name="Standard"><text:span text:style-name="T3801">Spr<text:s/></text:span><text:span text:style-name="T3802">17:</text:span><text:span text:style-name="T3803">5</text:span><text:s/>Wer über den Armen spottet, verhöhnt seinen Schöpfer<text:span text:style-name="Fußnotenzeichen"><text:note text:note-class="footnote" text:id="_ftn517"><text:note-citation>518</text:note-citation><text:note-body><text:p text:style-name="Fußnotentext"><text:s/>w.: seinen Macher; d. h.: den, der ihn gemacht hat</text:p></text:note-body></text:note></text:span>;<text:s/></text:p>
      <text:p text:style-name="Standard"><text:span text:style-name="T3804">w</text:span>er über Unglück sich freut, wird nicht ungestraft bleiben.<text:s/><text:span text:style-name="T3805">{ Spr 14,31;<text:s/></text:span><text:span text:style-name="T3806">freut</text:span><text:span text:style-name="T3807"><text:s/>Spr<text:s/></text:span><text:span text:style-name="T3808">24,17.18; Hi 31,29; Ob 1,10-14; 1Kr 13,6<text:s/></text:span><text:span text:style-name="T3809">}<text:s/></text:span></text:p>
      <text:p text:style-name="Standard"><text:span text:style-name="T3810">Spr<text:s/></text:span><text:span text:style-name="T3811">17:</text:span><text:span text:style-name="T3812">6</text:span><text:s/>Eine Krone der Alten sind Kindeskinder,<text:s/></text:p>
      <text:p text:style-name="Standard"><text:span text:style-name="T3813">u</text:span>nd die Zier der Söhne sind ihre Väter.<text:s/><text:span text:style-name="T3814">{ 1Mo 48,11; 50,23; 2M 20,12; Hi 42,16; Ps 127,3-5; 128,3-6 }<text:s/></text:span></text:p>
      <text:p text:style-name="Standard"><text:span text:style-name="T3815">Spr<text:s/></text:span><text:span text:style-name="T3816">17:</text:span><text:span text:style-name="T3817">7</text:span><text:s/>Für einen Wahnwitzigen<text:span text:style-name="Fußnotenzeichen"><text:note text:note-class="footnote" text:id="_ftn518"><text:note-citation>519</text:note-citation><text:note-body><text:p text:style-name="Fußnotentext"><text:s/>‹und Verruchten/Niederträchtigen›<text:span text:style-name="T3818">;</text:span><text:s/>gemeint ist<text:span text:style-name="T3819"><text:s/>d</text:span>er religiös und moralisch unsensible und gemeine Mensch</text:p></text:note-body></text:note></text:span><text:s/>ziemt sich nicht überschwängliche Rede<text:span text:style-name="Fußnotenzeichen"><text:note text:note-class="footnote" text:id="_ftn519"><text:note-citation>520</text:note-citation><text:note-body><text:p text:style-name="Fußnotentext"><text:s/>o.: hochtönende, anmaßende, selbstbewusste Rede; w.: Lippe des Überschwangs</text:p></text:note-body></text:note></text:span>,<text:s/></text:p>
      <text:p text:style-name="Standard"><text:span text:style-name="T3820">w</text:span>ie viel weniger Lügenrede für einen Edlen!<text:s/><text:span text:style-name="T3821">{<text:s/></text:span><text:span text:style-name="T3822">Spr 24,7;<text:s/></text:span><text:span text:style-name="T3823">26,7; 26,9; Mt 12,34-37;<text:s/></text:span><text:span text:style-name="T3824">Lüg</text:span><text:span text:style-name="T3825">. Spr 12,22 }<text:s/></text:span></text:p>
      <text:p text:style-name="Standard"><text:span text:style-name="T3826">Spr<text:s/></text:span><text:span text:style-name="T3827">17:</text:span><text:span text:style-name="T3828">8</text:span><text:s/>Wie ein Edelstein<text:span text:style-name="Fußnotenzeichen"><text:note text:note-class="footnote" text:id="_ftn520"><text:note-citation>521</text:note-citation><text:note-body><text:p text:style-name="Fußnotentext"><text:s/>w.: Wie ein Stein der Anmut, ein reizender, kostbarer Stein</text:p></text:note-body></text:note></text:span><text:s/>ist das<text:s/>Bestechungsgeschenk in den Augen dessen, der es empfängt<text:span text:style-name="Fußnotenzeichen"><text:note text:note-class="footnote" text:id="_ftn521"><text:note-citation>522</text:note-citation><text:note-body><text:p text:style-name="Fußnotentext"><text:s/>bzw. dem es zukommt, dem es in Aussicht gestellt wird; w.: seines Inhabers</text:p></text:note-body></text:note></text:span><text:s/>:<text:s/></text:p>
      <text:p text:style-name="Standard"><text:span text:style-name="T3829">ü</text:span>berall, wohin der sich wendet, handelt er klüglich<text:span text:style-name="Fußnotenzeichen"><text:note text:note-class="footnote" text:id="_ftn522"><text:note-citation>523</text:note-citation><text:note-body><text:p text:style-name="Fußnotentext"><text:s/>‹und erfolgreich›</text:p></text:note-body></text:note></text:span>.<text:s/><text:span text:style-name="T3830">{ Spr 17,23; Prd 10,19E; Jes 1,23M; Mi 7,3 }<text:s/></text:span></text:p>
      <text:p text:style-name="Standard"><text:span text:style-name="T3831">Spr<text:s/></text:span><text:span text:style-name="T3832">17:</text:span><text:span text:style-name="T3833">9</text:span><text:s/>Es deckt Vergehen zu, wer Liebe sucht.<text:s/></text:p>
      <text:p text:style-name="Standard"><text:span text:style-name="T3834">A</text:span>ber wer eine Sache wieder vorbringt<text:span text:style-name="Fußnotenzeichen"><text:note text:note-class="footnote" text:id="_ftn523"><text:note-citation>524</text:note-citation><text:note-body><text:p text:style-name="Fußnotentext"><text:s/>o.: wer immer wiederkommt mit einer Sache; d. h., sie aufrührt; w.: wer eine Sache wiederholt</text:p></text:note-body></text:note></text:span>, entzweit Vertraute<text:span text:style-name="Fußnotenzeichen"><text:note text:note-class="footnote" text:id="_ftn524"><text:note-citation>525</text:note-citation><text:note-body><text:p text:style-name="Fußnotentext"><text:s/>eigtl.: trennt den Vertrauten [von<text:s/>sich]<text:s/>ab</text:p></text:note-body></text:note></text:span>.<text:s/><text:span text:style-name="T3835">{ Spr 10,12; 16,28; 1Kr 13,5E; 13,7A; 1P 4,8 }<text:s/></text:span></text:p>
      <text:p text:style-name="Standard"><text:span text:style-name="T3836">Spr<text:s/></text:span><text:span text:style-name="T3837">17:</text:span><text:span text:style-name="T3838">10</text:span><text:s/>Schelte<text:span text:style-name="Fußnotenzeichen"><text:note text:note-class="footnote" text:id="_ftn525"><text:note-citation>526</text:note-citation><text:note-body><text:p text:style-name="Fußnotentext"><text:s/>Gemeint ist eine mit Warnung verbundene Mahnung.</text:p></text:note-body></text:note></text:span><text:s/>dringt bei einem Verständigen tiefer ein<text:s/></text:p>
      <text:p text:style-name="Standard"><text:span text:style-name="T3839">a</text:span>ls hundert Schläge bei einem Törichten<text:span text:style-name="Fußnotenzeichen"><text:note text:note-class="footnote" text:id="_ftn526"><text:note-citation>527</text:note-citation><text:note-body><text:p text:style-name="Fußnotentext"><text:s/>eigtl.: mehr als das Schlagen des Törichten hundertmal</text:p></text:note-body></text:note></text:span>.<text:s/><text:span text:style-name="T3840">{<text:s/></text:span><text:span text:style-name="T3841">Spr 13,1E; 19,25;<text:s/></text:span><text:span text:style-name="T3842">27,22<text:s/></text:span><text:span text:style-name="T3843">}</text:span><text:span text:style-name="T3844"><text:s/></text:span></text:p>
      <text:p text:style-name="P3845"/>
      <text:p text:style-name="Standard"><text:span text:style-name="T3846">Spr<text:s/></text:span><text:span text:style-name="T3847">17:</text:span><text:span text:style-name="T3848">11</text:span><text:s/>Nur<text:s/>Unheil<text:s/>sucht der Widerspenstige;<text:span text:style-name="Fußnotenzeichen"><text:note text:note-class="footnote" text:id="_ftn527"><text:note-citation>528</text:note-citation><text:note-body><text:p text:style-name="Fußnotentext"><text:s/>o.: Nichts als Böses erstrebt der Rebellische; andere Üsg.: Nur Aufruhr sucht der Böse</text:p></text:note-body></text:note></text:span><text:s/></text:p>
      <text:p text:style-name="Standard"><text:span text:style-name="T3849">u</text:span>nd ein unerbittlicher<text:span text:style-name="Fußnotenzeichen"><text:note text:note-class="footnote" text:id="_ftn528"><text:note-citation>529</text:note-citation><text:note-body><text:p text:style-name="Fußnotentext"><text:s/>o.: harter; d. h.: einer, der keine mildernden Umstände gelten lassen wird</text:p></text:note-body></text:note></text:span><text:s/>Bote wird gegen ihn entsandt<text:span text:style-name="Fußnotenzeichen"><text:note text:note-class="footnote" text:id="_ftn529"><text:note-citation>530</text:note-citation><text:note-body><text:p text:style-name="Fußnotentext"><text:s/>näml., um ihn unschädlich zu machen</text:p></text:note-body></text:note></text:span>.<text:s/><text:span text:style-name="T3850">{ Mt 22,7; Lk 19,27 }<text:s/></text:span></text:p>
      <text:p text:style-name="Standard"><text:span text:style-name="T3851">Spr<text:s/></text:span><text:span text:style-name="T3852">17:</text:span><text:span text:style-name="T3853">12</text:span><text:s/>Mag einem eine Bärin begegnen, die der Jungen beraubt ist,<text:s/></text:p>
      <text:p text:style-name="Standard"><text:span text:style-name="T3854">a</text:span>ber nicht ein Törichter in seiner Torheit!<text:s/><text:span text:style-name="T3855">{<text:s/></text:span><text:span text:style-name="T3856">Spr 27,3;<text:s/></text:span><text:span text:style-name="T3857">27,28; 29,9;<text:s/></text:span><text:span text:style-name="T3858">Bärin</text:span><text:span text:style-name="T3859"><text:s/>2S 17,8; Hos 13,8 }<text:s/></text:span></text:p>
      <text:p text:style-name="Standard"><text:span text:style-name="T3860">Spr<text:s/></text:span><text:span text:style-name="T3861">17:</text:span><text:span text:style-name="T3862">13</text:span><text:s/>Wer<text:s/>Böses für Gutes vergilt,<text:s/></text:p>
      <text:p text:style-name="Standard"><text:span text:style-name="T3863">v</text:span>on dessen Hause wird das Böse nicht weichen.<text:s/><text:span text:style-name="T3864">{ Ps 35,12; 38,21; 109,5; Jer 18,20;<text:s/></text:span><text:span text:style-name="T3865">weich</text:span><text:span text:style-name="T3866">. Spr 13,21; 2S 12,10 }<text:s/></text:span></text:p>
      <text:p text:style-name="Standard"><text:span text:style-name="T3867">Spr<text:s/></text:span><text:span text:style-name="T3868">17:</text:span><text:span text:style-name="T3869">14</text:span><text:s/>[Wie] einer, der eine Wasserflut loslässt<text:span text:style-name="Fußnotenzeichen"><text:note text:note-class="footnote" text:id="_ftn530"><text:note-citation>531</text:note-citation><text:note-body><text:p text:style-name="Fußnotentext"><text:s/>d. h.: der einen Staudamm aufreißt und die gestauten Wassermassen ausbrechen lässt</text:p></text:note-body></text:note></text:span>, so ist der Anfang eines Zankes.<text:s/></text:p>
      <text:p text:style-name="Standard"><text:span text:style-name="T3870">U</text:span>nd ehe<text:s/>solcher<text:span text:style-name="Fußnotenzeichen"><text:note text:note-class="footnote" text:id="_ftn531"><text:note-citation>532</text:note-citation><text:note-body><text:p text:style-name="Fußnotentext"><text:s/>Der Artikel ist im<text:s/>Heb. hier betont.</text:p></text:note-body></text:note></text:span><text:s/>Streit losbricht, lass ab!<text:s/><text:span text:style-name="T3871">{<text:s/></text:span><text:span text:style-name="T3872">Spr 15,1; 19,11;<text:s/></text:span><text:span text:style-name="T3873">20,3; 25,8; 26,21; 1M 13,8.9; Ri 8,1; 12,1; 2S 19,44; Prd 7,8.9; Mt 5,39; Rm 12,18; 1Th 4,11; 2Tm 2,23.24; Jk 3,17.18 }<text:s/></text:span></text:p>
      <text:p text:style-name="Standard"><text:span text:style-name="T3874">Spr<text:s/></text:span><text:span text:style-name="T3875">17:</text:span><text:span text:style-name="T3876">15</text:span><text:s/>Wer den<text:s/>Frevler*<text:s/>gerecht spricht, und wer den Gerechten<text:s/>als Frevler verurteilt<text:span text:style-name="Fußnotenzeichen"><text:note text:note-class="footnote" text:id="_ftn532"><text:note-citation>533</text:note-citation><text:note-body><text:p text:style-name="Fußnotentext"><text:s/>o.:<text:s/>schuldig spricht</text:p></text:note-body></text:note></text:span>,<text:s/></text:p>
      <text:p text:style-name="Standard"><text:span text:style-name="T3877">s</text:span>ie alle beide sind dem<text:span text:style-name="T3878"><text:s/>Herrn</text:span><text:s/>ein Gräuel.<text:s/><text:span text:style-name="T3879">{ Spr 17,26; 18,5; 24,23.24; 2M 23,7; 5M 25,1; Jes 5,23; Hes 13,19; Lk 23,25; Jk 5,6<text:s/></text:span><text:span text:style-name="T3880">}</text:span><text:span text:style-name="T3881"><text:s/></text:span></text:p>
      <text:p text:style-name="P3882"/>
      <text:p text:style-name="Standard"><text:span text:style-name="T3883">Spr<text:s/></text:span><text:span text:style-name="T3884">17:</text:span><text:span text:style-name="T3885">16</text:span><text:s/>Wozu denn<text:s/>Geld in der Hand<text:s/>des<text:s/>Törichten,<text:s/></text:p>
      <text:p text:style-name="Standard"><text:span text:style-name="T3886">u</text:span>m Weisheit zu erwerben,<text:s/>wenn er<text:s/>[doch] keinen<text:s/>Herzsinn*<text:s/>hat?<text:s/><text:span text:style-name="T3887">{<text:s/></text:span><text:span text:style-name="T3888">Spr 8,5;<text:s/></text:span><text:span text:style-name="T3889">14,6; 15,14; 18,15; 23,23; Hos 4,11 }<text:s/></text:span></text:p>
      <text:p text:style-name="Standard"><text:span text:style-name="T3890">Spr<text:s/></text:span><text:span text:style-name="T3891">17:</text:span><text:span text:style-name="T3892">17</text:span><text:s/>Ein [echter] Gefährte<text:span text:style-name="T3893"><text:note text:note-class="footnote" text:id="_ftn533"><text:note-citation>534</text:note-citation><text:note-body><text:p text:style-name="Fußnotentext"><text:s/>o.: ‹rechter› Freund</text:p></text:note-body></text:note></text:span><text:s/>liebt zu jeder Zeit,<text:s/></text:p>
      <text:p text:style-name="Standard"><text:span text:style-name="T3894">u</text:span>nd als Bruder für die Notzeit wird er geboren.<text:s/><text:span text:style-name="T3895">{<text:s/></text:span><text:span text:style-name="T3896">Spr<text:s/></text:span><text:span text:style-name="T3897">18,24; Ru</text:span><text:span text:style-name="T3898"><text:s/>1,16; 1S 20,17; 20,42; 2S 1,26; Jh 15,13 }<text:s/></text:span></text:p>
      <text:p text:style-name="Standard"><text:span text:style-name="T3899">Spr<text:s/></text:span><text:span text:style-name="T3900">17:</text:span><text:span text:style-name="T3901">18</text:span><text:s/>Ein Mensch, dem es an Herzsinn*<text:s/>mangelt,<text:s/></text:p>
      <text:p text:style-name="Standard"><text:span text:style-name="T3902">i</text:span>st der, der Handschlag gibt<text:span text:style-name="Fußnotenzeichen"><text:note text:note-class="footnote" text:id="_ftn534"><text:note-citation>535</text:note-citation><text:note-body><text:p text:style-name="Fußnotentext"><text:s/>d. h.: der sich verpflichtet</text:p></text:note-body></text:note></text:span>,<text:s/></text:p>
      <text:p text:style-name="Standard"><text:span text:style-name="T3903">d</text:span>er Bürgschaft leistet bei seinem Nächsten.<text:s/><text:span text:style-name="T3904">{ Spr 6,1-5; 11,15; 20,16; 22,26 }<text:s/></text:span></text:p>
      <text:p text:style-name="Standard"><text:span text:style-name="T3905">Spr<text:s/></text:span><text:span text:style-name="T3906">17:</text:span><text:span text:style-name="T3907">19</text:span><text:s/>Wer Zanken liebt, liebt Versündigung<text:span text:style-name="Fußnotenzeichen"><text:note text:note-class="footnote" text:id="_ftn535"><text:note-citation>536</text:note-citation><text:note-body><text:p text:style-name="Fußnotentext"><text:s/>o.: Verfehlung; Übertretung</text:p></text:note-body></text:note></text:span>;<text:s/></text:p>
      <text:p text:style-name="Standard"><text:span text:style-name="T3908">w</text:span>er seine Tür hoch<text:span text:style-name="Fußnotenzeichen"><text:note text:note-class="footnote" text:id="_ftn536"><text:note-citation>537</text:note-citation><text:note-body><text:p text:style-name="Fußnotentext"><text:s/>d. h.: prunkvoll</text:p></text:note-body></text:note></text:span><text:s/>baut, sucht Einsturz.<text:s/><text:span text:style-name="T3909">{ Spr 17,14; 18,6; 29,22; Jk 3,16;<text:s/></text:span><text:span text:style-name="T3910">Einsturz</text:span><text:span text:style-name="T3911"><text:s/>Spr<text:s/></text:span><text:span text:style-name="T3912">16,18; 18,12; 29,23 }<text:s/></text:span></text:p>
      <text:p text:style-name="Standard"><text:span text:style-name="T3913">Spr<text:s/></text:span><text:span text:style-name="T3914">17:</text:span><text:span text:style-name="T3915">20</text:span><text:s/>Wer krummen*<text:s/>Herzens ist, wird Gutes nicht finden;<text:s/></text:p>
      <text:p text:style-name="Standard"><text:span text:style-name="T3916">u</text:span>nd wer sich mit seiner Zunge windet, wird ins Unglück fallen.<text:s/><text:span text:style-name="T3917">{<text:s/></text:span><text:span text:style-name="T3918">Spr<text:s/></text:span><text:span text:style-name="T3919">3,32.33; 6,12-15; 10,10; 10,14; 10,21; 10,31; 18,7; 24,20; Ps 18,27; Jk 3,8<text:s/></text:span><text:span text:style-name="T3920">}</text:span><text:span text:style-name="T3921"><text:s/></text:span></text:p>
      <text:p text:style-name="P3922"/>
      <text:p text:style-name="Standard"><text:span text:style-name="T3923">Spr<text:s/></text:span><text:span text:style-name="T3924">17:</text:span><text:span text:style-name="T3925">21</text:span><text:s/>Wer Vater eines Törichten<text:s/>wurde, dem wird es zum Kummer werden,<text:s/></text:p>
      <text:p text:style-name="Standard"><text:span text:style-name="T3926">u</text:span>nd eines Wahnwitzigen<text:span text:style-name="Fußnotenzeichen"><text:note text:note-class="footnote" text:id="_ftn537"><text:note-citation>538</text:note-citation><text:note-body><text:p text:style-name="Fußnotentext"><text:s/>‹und Verruchten/Niederträchtigen›<text:span text:style-name="T3927">;</text:span><text:s/>gemeint ist<text:span text:style-name="T3928"><text:s/>d</text:span>er religiös und moralisch unsensible und gemeine Mensch</text:p></text:note-body></text:note></text:span><text:s/>Vater<text:s/>wird nicht froh werden.<text:s/><text:span text:style-name="T3929">{<text:s/></text:span><text:span text:style-name="T3930">Spr 10,1; 17,25; 19,13; 1S 8,3; 2S 19,1<text:s/></text:span><text:span text:style-name="T3931">}</text:span><text:span text:style-name="T3932"><text:s/></text:span></text:p>
      <text:p text:style-name="P3933"/>
      <text:p text:style-name="Standard"><text:span text:style-name="T3934">Spr<text:s/></text:span><text:span text:style-name="T3935">17:</text:span><text:span text:style-name="T3936">22</text:span><text:s/>Ein fröhliches Herz fördert<text:s/>die Genesung<text:span text:style-name="Fußnotenzeichen"><text:note text:note-class="footnote" text:id="_ftn538"><text:note-citation>539</text:note-citation><text:note-body><text:p text:style-name="Fußnotentext"><text:s/>o.: tut der Linderung / dem Abheilen sehr wohl</text:p></text:note-body></text:note></text:span>,<text:s/></text:p>
      <text:p text:style-name="Standard"><text:span text:style-name="T3937">a</text:span>ber ein niedergeschlagener Geist vertrocknet das Gebein.<text:s/><text:span text:style-name="T3938">{ Spr</text:span><text:span text:style-name="T3939"><text:s/></text:span><text:span text:style-name="T3940">15,13; 15,5; Ne 8,10;<text:s/></text:span><text:span text:style-name="T3941">niederge.</text:span><text:span text:style-name="T3942"><text:s/>Spr<text:s/></text:span><text:span text:style-name="T3943">12,25; 18,14; Ps 22,16; 32,3 }<text:s/></text:span></text:p>
      <text:p text:style-name="Standard"><text:span text:style-name="T3944">Spr<text:s/></text:span><text:span text:style-name="T3945">17:</text:span><text:span text:style-name="T3946">23</text:span><text:s/>Bestechungsgeschenke<text:span text:style-name="Fußnotenzeichen"><text:note text:note-class="footnote" text:id="_ftn539"><text:note-citation>540</text:note-citation><text:note-body><text:p text:style-name="Fußnotentext"><text:s/>im Heb. kollektive Einzahl</text:p></text:note-body></text:note></text:span><text:s/>aus dem Gewandbausch nimmt der Ehrfurchtslose* entgegen,<text:s/></text:p>
      <text:p text:style-name="Standard"><text:span text:style-name="T3947">u</text:span>m die Pfade des Rechts zu biegen.<text:s/><text:span text:style-name="T3948">{<text:s/></text:span><text:span text:style-name="T3949">Spr 17,8;<text:s/></text:span><text:span text:style-name="T3950">29,4; 2M 23,8; 5M 16,19; Jes 1,23; 5,23; Am 5,12; Mi 3,11; 7,3 }<text:s/></text:span></text:p>
      <text:p text:style-name="Standard"><text:span text:style-name="T3951">Spr<text:s/></text:span><text:span text:style-name="T3952">17:</text:span><text:span text:style-name="T3953">24</text:span><text:s/>Der Verständige hat Weisheit vor [seinem] Angesicht<text:span text:style-name="Fußnotenzeichen"><text:note text:note-class="footnote" text:id="_ftn540"><text:note-citation>541</text:note-citation><text:note-body><text:p text:style-name="Fußnotentext"><text:s/>o.: Vor dem Angesicht<text:s/>des Verständigen/Einsichtigen ist<text:s/>Weisheit [als sein Augenmerk und erstrebtes Ziel, als stete Aufgabe, auf die er konzentriert ist]<text:s/></text:p></text:note-body></text:note></text:span>,<text:s/></text:p>
      <text:p text:style-name="Standard"><text:span text:style-name="T3954">a</text:span>ber die Augen des Törichten sind am Ende der Erde<text:span text:style-name="Fußnotenzeichen"><text:note text:note-class="footnote" text:id="_ftn541"><text:note-citation>542</text:note-citation><text:note-body><text:p text:style-name="Fußnotentext"><text:s/>o.: schweifen<text:s/>ans Ende der Erde; schweifen –<text:s/>sich zerstreuend – in die Ferne</text:p></text:note-body></text:note></text:span>.<text:s/><text:span text:style-name="T3955">{<text:s/></text:span><text:span text:style-name="T3956">Spr<text:s/></text:span><text:span text:style-name="T3957">4,25; 14,6; 15,14; Prd 2,14; Ps 119,37<text:s/></text:span><text:span text:style-name="T3958">}</text:span><text:span text:style-name="T3959"><text:s/></text:span></text:p>
      <text:p text:style-name="P3960"/>
      <text:p text:style-name="Standard"><text:span text:style-name="T3961">Spr<text:s/></text:span><text:span text:style-name="T3962">17:</text:span><text:span text:style-name="T3963">25</text:span><text:s/>Ein törichter Sohn ist Verdruss für seinen Vater<text:s/></text:p>
      <text:p text:style-name="Standard"><text:span text:style-name="T3964">u</text:span>nd Bitternis für die, die ihn gebar.<text:s/><text:span text:style-name="T3965">{ Spr 10,1; 15,20; 17,21; 19,13 }<text:s/></text:span></text:p>
      <text:p text:style-name="Standard"><text:span text:style-name="T3966">Spr<text:s/></text:span><text:span text:style-name="T3967">17:</text:span><text:span text:style-name="T3968">26</text:span><text:s/>Auch den Gerechten zu bestrafen<text:span text:style-name="Fußnotenzeichen"><text:note text:note-class="footnote" text:id="_ftn542"><text:note-citation>543</text:note-citation><text:note-body><text:p text:style-name="Fußnotentext"><text:s/>o.: eine Bußstrafe aufzuerlegen; viell.: Strafe zahlen zu lassen</text:p></text:note-body></text:note></text:span>, ist nicht gut,<text:s/></text:p>
      <text:p text:style-name="Standard">[auch]<text:s/>Edle<text:s/>zu schlagen der Aufrichtigkeit* wegen<text:span text:style-name="Fußnotenzeichen"><text:note text:note-class="footnote" text:id="_ftn543"><text:note-citation>544</text:note-citation><text:note-body><text:p text:style-name="Fußnotentext"><text:s/>d. h.: aufgrund ihrer aufrichtigen Handlungsweise</text:p></text:note-body></text:note></text:span>.<text:s/><text:span text:style-name="T3969">{ Spr 17,15; 18,5; 24,23.24<text:s/></text:span><text:span text:style-name="T3970">}</text:span><text:span text:style-name="T3971"><text:s/></text:span></text:p>
      <text:p text:style-name="P3972"/>
      <text:p text:style-name="Standard"><text:span text:style-name="T3973">Spr<text:s/></text:span><text:span text:style-name="T3974">17:</text:span><text:span text:style-name="T3975">27</text:span><text:s/>Wer seine Worte* zurückhält, besitzt Erkenntnis;<text:s/></text:p>
      <text:p text:style-name="Standard"><text:span text:style-name="T3976">u</text:span>nd wer kühlen Geistes ist<text:span text:style-name="Fußnotenzeichen"><text:note text:note-class="footnote" text:id="_ftn544"><text:note-citation>545</text:note-citation><text:note-body><text:p text:style-name="Fußnotentext"><text:s/>‹und<text:s/>kühlen Geist bewahrt›</text:p></text:note-body></text:note></text:span>, ist ein Mann von Verstand<text:span text:style-name="Fußnotenzeichen"><text:note text:note-class="footnote" text:id="_ftn545"><text:note-citation>546</text:note-citation><text:note-body><text:p text:style-name="Fußnotentext"><text:s/>o.: von Einsicht / Verständigkeit / Unterscheidungsfähigkeit</text:p></text:note-body></text:note></text:span>.<text:s/><text:span text:style-name="T3977">{<text:s/></text:span><text:span text:style-name="T3978">Spr<text:s/></text:span><text:span text:style-name="T3979">10,19; 15,28; Jk 1,19; 3,2;<text:s/></text:span><text:span text:style-name="T3980">kühl.</text:span><text:span text:style-name="T3981"><text:s/>Spr 14,29;<text:s/></text:span><text:span text:style-name="T3982">16,32*; Jk 3,18 }<text:s/></text:span></text:p>
      <text:p text:style-name="Standard"><text:span text:style-name="T3983">Spr<text:s/></text:span><text:span text:style-name="T3984">17:</text:span><text:span text:style-name="T3985">28</text:span><text:s/>Selbst ein Narr, wenn er schweigt, wird für weise gehalten,<text:s/></text:p>
      <text:p text:style-name="Standard"><text:span text:style-name="T3986">f</text:span>ür verständig, wenn er seine Lippen verschließt.<text:s/><text:span text:style-name="T3987">{ Spr 17,27*; Hi 13,5; Prd 5,2E; 10,14A }<text:s/></text:span></text:p>
      <text:p text:style-name="P3988"/>
      <text:h text:style-name="Überschrift3" text:outline-level="3">K. 18<text:s/></text:h>
      <text:p text:style-name="Standard"><text:span text:style-name="T3989">Spr<text:s/></text:span><text:span text:style-name="T3990">18:</text:span><text:span text:style-name="T3991">1</text:span><text:s/>Wer sich absondert<text:span text:style-name="Fußnotenzeichen"><text:note text:note-class="footnote" text:id="_ftn546"><text:note-citation>547</text:note-citation><text:note-body><text:p text:style-name="Fußnotentext"><text:s/>näml.<text:s/>eigenwillig absondert; der Sonderling<text:s/>also</text:p></text:note-body></text:note></text:span>, sucht [eigenes]<text:s/>Begehren,<text:span text:style-name="Fußnotenzeichen"><text:note text:note-class="footnote" text:id="_ftn547"><text:note-citation>548</text:note-citation><text:note-body><text:p text:style-name="Fußnotentext"><text:s/>o.:<text:s/>lebt nach [eigenem] Gelüste; geht dem [eigenen] Belieben nach</text:p></text:note-body></text:note></text:span><text:s/></text:p>
      <text:p text:style-name="Standard"><text:span text:style-name="T3992">g</text:span>egen alles hilfreiche<text:span text:style-name="T3993"><text:s/></text:span>Förderliche<text:span text:style-name="T3994"><text:note text:note-class="footnote" text:id="_ftn548"><text:note-citation>549</text:note-citation><text:note-body><text:p text:style-name="Fußnotentext"><text:s/>o<text:span text:style-name="T3995">.:<text:s/></text:span>gegen<text:span text:style-name="T3996"><text:s/></text:span>allen<text:span text:style-name="T3997"><text:s/></text:span>hilfreichen<text:span text:style-name="T3998">,<text:s/></text:span>förderlichen<text:span text:style-name="T3999"><text:s/></text:span>Rat</text:p></text:note-body></text:note></text:span><text:span text:style-name="T4000"><text:s/></text:span>geht er heftig an<text:span text:style-name="Fußnotenzeichen"><text:note text:note-class="footnote" text:id="_ftn549"><text:note-citation>550</text:note-citation><text:note-body><text:p text:style-name="Fußnotentext"><text:s/>o.: wehrt er sich; o.: platzt er los</text:p></text:note-body></text:note></text:span>.<text:s/><text:span text:style-name="T4001">{ Rm 15,2; Php 2,4;<text:s/></text:span><text:span text:style-name="T4002">hilfr</text:span><text:span text:style-name="T4003">. Spr 3,21; 8,14;<text:s/></text:span><text:span text:style-name="T4004">wehrt</text:span><text:span text:style-name="T4005"><text:s/></text:span><text:span text:style-name="T4006">Jud 1,10 }<text:s/></text:span></text:p>
      <text:p text:style-name="Standard"><text:span text:style-name="T4007">Spr<text:s/></text:span><text:span text:style-name="T4008">18:</text:span><text:span text:style-name="T4009">2</text:span><text:s/>Der Törichte hat kein Gefallen an Einsicht*<text:span text:style-name="T4010">,</text:span><text:s/></text:p>
      <text:p text:style-name="Standard"><text:span text:style-name="T4011">s</text:span>ondern nur an<text:s/>Entblößung seines Herzens<text:span text:style-name="Fußnotenzeichen"><text:note text:note-class="footnote" text:id="_ftn550"><text:note-citation>551</text:note-citation><text:note-body><text:p text:style-name="Fußnotentext"><text:s/>o.: sondern nur daran, dass sein Herz sich offenbare</text:p></text:note-body></text:note></text:span>.<text:s/><text:span text:style-name="T4012">{ Spr 12,23; 13,16<text:s/></text:span><text:span text:style-name="T4013">}</text:span><text:span text:style-name="T4014"><text:s/></text:span></text:p>
      <text:p text:style-name="P4015"/>
      <text:p text:style-name="Standard"><text:span text:style-name="T4016">Spr<text:s/></text:span><text:span text:style-name="T4017">18:</text:span><text:span text:style-name="T4018">3</text:span><text:s/>Kommt ein Ehrfurchtsloser*, kommt auch Verachtung<text:span text:style-name="Fußnotenzeichen"><text:note text:note-class="footnote" text:id="_ftn551"><text:note-citation>552</text:note-citation><text:note-body><text:p text:style-name="Fußnotentext"><text:s/>o.: Gespött</text:p></text:note-body></text:note></text:span>,<text:s/></text:p>
      <text:p text:style-name="Standard"><text:span text:style-name="T4019">u</text:span>nd mit der Schande die Schmach.<text:s/><text:span text:style-name="T4020">{<text:s/></text:span><text:span text:style-name="T4021">Spr<text:s/></text:span><text:span text:style-name="T4022">11,2; 13,5; 22,10 }<text:s/></text:span></text:p>
      <text:p text:style-name="Standard"><text:span text:style-name="T4023">Spr<text:s/></text:span><text:span text:style-name="T4024">18:</text:span><text:span text:style-name="T4025">4</text:span><text:s/>Tiefe Wasser sind die Worte aus eines Mannes Munde,<text:s/></text:p>
      <text:p text:style-name="Standard"><text:span text:style-name="T4026">e</text:span>in sprudelnder Bach, ein Quellbrunn der Weisheit.<text:s/><text:span text:style-name="T4027">{<text:s/></text:span><text:span text:style-name="T4028">Spr<text:s/></text:span><text:span text:style-name="T4029">10,11; 13,14; 16,22; 20,5 }<text:s/></text:span></text:p>
      <text:p text:style-name="Standard"><text:span text:style-name="T4030">Spr<text:s/></text:span><text:span text:style-name="T4031">18:</text:span><text:span text:style-name="T4032">5</text:span><text:s/>Es ist nicht gut, die Person des Ehrfurchtslosen* anzusehen<text:span text:style-name="Fußnotenzeichen"><text:note text:note-class="footnote" text:id="_ftn552"><text:note-citation>553</text:note-citation><text:note-body><text:p text:style-name="Fußnotentext"><text:s/>i. S. v.:<text:s/>zu begünstigen; eigtl.: das Angesicht des Ehrfurchtslosen zu erheben</text:p></text:note-body></text:note></text:span>,<text:s/></text:p>
      <text:p text:style-name="Standard"><text:span text:style-name="T4033">u</text:span>m den Gerechten zu beugen im Gericht.<text:s/><text:span text:style-name="T4034">{ Spr 17,15; 17,23; 17,26; 24,23; 28,21; 3M 19,15; 5M 1,17; 16,19 }<text:s/></text:span></text:p>
      <text:p text:style-name="Standard"><text:span text:style-name="T4035">Spr<text:s/></text:span><text:span text:style-name="T4036">18:</text:span><text:span text:style-name="T4037">6</text:span><text:s/>Des Törichten Lippen kommen mit Streit<text:span text:style-name="Fußnotenzeichen"><text:note text:note-class="footnote" text:id="_ftn553"><text:note-citation>554</text:note-citation><text:note-body><text:p text:style-name="Fußnotentext"><text:s/>o.: führen Streit herbei</text:p></text:note-body></text:note></text:span>,<text:s/></text:p>
      <text:p text:style-name="Standard"><text:span text:style-name="T4038">u</text:span>nd sein Mund ruft nach Schlägen<text:span text:style-name="Fußnotenzeichen"><text:note text:note-class="footnote" text:id="_ftn554"><text:note-citation>555</text:note-citation><text:note-body><text:p text:style-name="Fußnotentext"><text:s/>näml. Schlägen, die er für andere herbeiruft, aber schließlich selber bekommt.</text:p></text:note-body></text:note></text:span>.<text:s/><text:span text:style-name="T4039">{<text:s/></text:span><text:span text:style-name="T4040">Spr<text:s/></text:span><text:span text:style-name="T4041">14,3; 14,16; 19,29; 20,3; 29,9 }<text:s/></text:span></text:p>
      <text:p text:style-name="Standard"><text:span text:style-name="T4042">Spr<text:s/></text:span><text:span text:style-name="T4043">18:</text:span><text:span text:style-name="T4044">7</text:span><text:s/>Des Törichten Mund wird ihm zum Untergang<text:s/></text:p>
      <text:p text:style-name="Standard"><text:span text:style-name="T4045">u</text:span>nd seine Lippen zum Fallstrick seiner Seele.<text:s/><text:span text:style-name="T4046">{ Spr 10,8; 10,14; 12,13; 13,3; Ps 64,9; Prd 10,12 }<text:s/></text:span></text:p>
      <text:p text:style-name="Standard"><text:span text:style-name="T4047">Spr<text:s/></text:span><text:span text:style-name="T4048">18:</text:span><text:span text:style-name="T4049">8</text:span><text:s/>Die Worte des Verleumders<text:span text:style-name="Fußnotenzeichen"><text:note text:note-class="footnote" text:id="_ftn555"><text:note-citation>556</text:note-citation><text:note-body><text:p text:style-name="Fußnotentext"><text:s/>o.: Hetzers; Unruhestifters</text:p></text:note-body></text:note></text:span><text:s/>sind wie Leckerbissen,<text:s/></text:p>
      <text:p text:style-name="Standard"><text:span text:style-name="T4050">u</text:span>nd die dringen hinab in die Kammern des Leibes<text:span text:style-name="Fußnotenzeichen"><text:note text:note-class="footnote" text:id="_ftn556"><text:note-citation>557</text:note-citation><text:note-body><text:p text:style-name="Fußnotentext"><text:s/>d. h.: ins Leibesinnere; eigtl.: in die Kammern des Bauches; hier im übertrag. Sinn: in die Tiefen der Persönlichkeit</text:p></text:note-body></text:note></text:span>.<text:s/><text:span text:style-name="T4051">{ Spr 26,22; 26,20; 3M 19,16;<text:s/></text:span><text:span text:style-name="T4052">Kamm</text:span><text:span text:style-name="T4053">. 20,27; 20,30 }<text:s/></text:span></text:p>
      <text:p text:style-name="Standard"><text:span text:style-name="T4054">Spr<text:s/></text:span><text:span text:style-name="T4055">18:</text:span><text:span text:style-name="T4056">9</text:span><text:s/>Wer sich auch nur lässig zeigt in seiner Arbeit<text:span text:style-name="Fußnotenzeichen"><text:note text:note-class="footnote" text:id="_ftn557"><text:note-citation>558</text:note-citation><text:note-body><text:p text:style-name="Fußnotentext"><text:s/>o.: in seiner Aufgabe; in dem, was er zu tun hat</text:p></text:note-body></text:note></text:span>,<text:s/></text:p>
      <text:p text:style-name="Standard"><text:span text:style-name="T4057">d</text:span>er ist ein Bruder des Verderbers.<text:s/><text:span text:style-name="T4058">{<text:s/></text:span><text:span text:style-name="T4059">Spr<text:s/></text:span><text:span text:style-name="T4060">10,4; 19,15; 23,21; 24,30-34;<text:s/></text:span><text:span text:style-name="T4061">Verderbers</text:span><text:span text:style-name="T4062"><text:s/>Spr 28,24<text:s/></text:span><text:span text:style-name="T4063">}</text:span><text:span text:style-name="T4064"><text:s/></text:span></text:p>
      <text:p text:style-name="P4065"/>
      <text:p text:style-name="Standard"><text:span text:style-name="T4066">Spr<text:s/></text:span><text:span text:style-name="T4067">18:</text:span><text:span text:style-name="T4068">10</text:span><text:s/>Der Name des<text:span text:style-name="T4069"><text:s/>Herrn</text:span><text:s/>ist ein starker Turm;<text:s/></text:p>
      <text:p text:style-name="Standard"><text:span text:style-name="T4070">d</text:span>er Gerechte läuft da hinein und ist in Sicherheit<text:span text:style-name="Fußnotenzeichen"><text:note text:note-class="footnote" text:id="_ftn558"><text:note-citation>559</text:note-citation><text:note-body><text:p text:style-name="Fußnotentext"><text:s/>eigtl.: ist hoch hinausragend, [über alle Gefahr] empor- und hoch hinausgerückt</text:p></text:note-body></text:note></text:span>.<text:s/><text:span text:style-name="T4071">{<text:s/></text:span><text:span text:style-name="T4072">Spr<text:s/></text:span><text:span text:style-name="T4073">14,26; 16,20; 1S 17,45; 2S 22,2.3; 22,33; Ps 18,3; 27,5; 31,21;61,4; 91,2; 124,8; 144,2; 20,2 }<text:s/></text:span></text:p>
      <text:p text:style-name="Standard"><text:span text:style-name="T4074">Spr<text:s/></text:span><text:span text:style-name="T4075">18:</text:span><text:span text:style-name="T4076">11</text:span><text:s/>Des Reichen Besitz<text:span text:style-name="Fußnotenzeichen"><text:note text:note-class="footnote" text:id="_ftn559"><text:note-citation>560</text:note-citation><text:note-body><text:p text:style-name="Fußnotentext"><text:s/>o.: Vermögen</text:p></text:note-body></text:note></text:span><text:s/>ist seine Festungsstadt<text:span text:style-name="Fußnotenzeichen"><text:note text:note-class="footnote" text:id="_ftn560"><text:note-citation>561</text:note-citation><text:note-body><text:p text:style-name="Fußnotentext"><text:s/>d. h., sein Wohlstand ist für den Reichen eine befestigte Stadt</text:p></text:note-body></text:note></text:span><text:s/></text:p>
      <text:p text:style-name="Standard"><text:span text:style-name="T4077">u</text:span>nd wie eine hochragende Mauer – in seiner Einbildung.<text:s/><text:span text:style-name="T4078">{ Spr 10,15; 11,4; 18,10; 19,4; 28,11; Hi 31,24; Ps 49,7; 62,11E; Jer 9,22; Lk 12,19-21<text:s/></text:span><text:span text:style-name="T4079">}</text:span><text:span text:style-name="T4080"><text:s/></text:span></text:p>
      <text:p text:style-name="P4081"/>
      <text:p text:style-name="Standard"><text:span text:style-name="T4082">Spr<text:s/></text:span><text:span text:style-name="T4083">18:</text:span><text:span text:style-name="T4084">12</text:span><text:s/>Vor dem Verderben wird hochfahrend des Mannes Herz,<text:s/></text:p>
      <text:p text:style-name="Standard"><text:span text:style-name="T4085">u</text:span>nd der Ehre [geht] Demut voraus.<text:s/><text:span text:style-name="T4086">{ Spr 16,18; 11,2; 29,23; Hes 28,2; Dan 5,23;<text:s/></text:span><text:span text:style-name="T4087">Ehre</text:span><text:span text:style-name="T4088"><text:s/>Spr 15,33; Lk 14,11 }<text:s/></text:span></text:p>
      <text:p text:style-name="Standard"><text:span text:style-name="T4089">Spr<text:s/></text:span><text:span text:style-name="T4090">18:</text:span><text:span text:style-name="T4091">13</text:span><text:s/>Wer ein Wort erwidert, bevor er zugehört hat,<text:s/></text:p>
      <text:p text:style-name="Standard"><text:span text:style-name="T4092">d</text:span>em ist es Torheit und Schande.<text:s/><text:span text:style-name="T4093">{<text:s/></text:span><text:span text:style-name="T4094">Jh</text:span><text:span text:style-name="T4095"><text:s/>7,51; Jk 1,19 }<text:s/></text:span></text:p>
      <text:p text:style-name="Standard"><text:span text:style-name="T4096">Spr<text:s/></text:span><text:span text:style-name="T4097">18:</text:span><text:span text:style-name="T4098">14</text:span><text:s/>Eines Mannes Geist<text:span text:style-name="Fußnotenzeichen"><text:note text:note-class="footnote" text:id="_ftn561"><text:note-citation>562</text:note-citation><text:note-body><text:p text:style-name="Fußnotentext"><text:s/>o.:<text:s/>Ein männlicher Geist/Mut</text:p></text:note-body></text:note></text:span><text:s/>erträgt seine Krankheit<text:span text:style-name="Fußnotenzeichen"><text:note text:note-class="footnote" text:id="_ftn562"><text:note-citation>563</text:note-citation><text:note-body><text:p text:style-name="Fußnotentext"><text:s/>o.: hält sein Leiden aus</text:p></text:note-body></text:note></text:span>;<text:s/></text:p>
      <text:p text:style-name="Standard"><text:span text:style-name="T4099">a</text:span>ber einen niedergeschlagenen Geist, wer richtet den auf<text:s/>‹und trägt ihn›?<text:s/><text:span text:style-name="T4100">{ Spr 15,13; 17,22; Ps 34,18; 147,3; Jes 57,15; 61,1; 2Kr 7,6 }<text:s/></text:span></text:p>
      <text:p text:style-name="Standard"><text:span text:style-name="T4101">Spr<text:s/></text:span><text:span text:style-name="T4102">18:</text:span><text:span text:style-name="T4103">15</text:span><text:s/>Das Herz des Verständigen erwirbt Erkenntnis,<text:s/></text:p>
      <text:p text:style-name="Standard"><text:span text:style-name="T4104">u</text:span>nd das Ohr der Weisen sucht Erkenntnis.<text:s/><text:span text:style-name="T4105">{<text:s/></text:span><text:span text:style-name="T4106">Spr<text:s/></text:span><text:span text:style-name="T4107">1,5; 15,14; 19,2; Lk 2,46 }<text:s/></text:span></text:p>
      <text:p text:style-name="Standard"><text:span text:style-name="T4108">Spr<text:s/></text:span><text:span text:style-name="T4109">18:</text:span><text:span text:style-name="T4110">16</text:span><text:s/>Das Geschenk eines Menschen schafft ihm weiten Raum<text:s/></text:p>
      <text:p text:style-name="Standard"><text:span text:style-name="T4111">u</text:span>nd vor Große wird es ihn führen.<text:s/><text:span text:style-name="T4112">{<text:s/></text:span><text:span text:style-name="T4113">Spr<text:s/></text:span><text:span text:style-name="T4114">17,8; 21,14; 1M 33,10; 1S 25,27<text:s/></text:span><text:span text:style-name="T4115">}</text:span><text:span text:style-name="T4116"><text:s/></text:span></text:p>
      <text:p text:style-name="P4117"/>
      <text:p text:style-name="Standard"><text:span text:style-name="T4118">Spr<text:s/></text:span><text:span text:style-name="T4119">18:</text:span><text:span text:style-name="T4120">17</text:span><text:s/>Im Recht [scheint]<text:span text:style-name="Fußnotenzeichen"><text:note text:note-class="footnote" text:id="_ftn563"><text:note-citation>564</text:note-citation><text:note-body><text:p text:style-name="Fußnotentext"><text:s/>eigtl.: Recht hat / gerecht ist; hier wird der erste Augenschein beschrieben.</text:p></text:note-body></text:note></text:span>, wer mit seiner Streitsache als Erster [kommt],<text:s/></text:p>
      <text:p text:style-name="Standard"><text:span text:style-name="T4121">d</text:span>och sein Nächster<text:span text:style-name="Fußnotenzeichen"><text:note text:note-class="footnote" text:id="_ftn564"><text:note-citation>565</text:note-citation><text:note-body><text:p text:style-name="Fußnotentext"><text:s/>d. h.: der andere; die andere Partei</text:p></text:note-body></text:note></text:span><text:s/>kommt und forscht ihn aus<text:span text:style-name="Fußnotenzeichen"><text:note text:note-class="footnote" text:id="_ftn565"><text:note-citation>566</text:note-citation><text:note-body><text:p text:style-name="Fußnotentext"><text:s/>o.: und ‹geht der Sache auf den Grund und› legt ihn [d. i.: den, der zuerst gekommen war] bis auf den Grund bloß.</text:p></text:note-body></text:note></text:span>.<text:s/><text:span text:style-name="T4122">{ Spr 18,13; 2S 16,1-3; 19,24-27 }<text:s/></text:span></text:p>
      <text:p text:style-name="Standard"><text:span text:style-name="T4123">Spr<text:s/></text:span><text:span text:style-name="T4124">18:</text:span><text:span text:style-name="T4125">18</text:span><text:s/>Zänkereien beendet das Los,<text:s/></text:p>
      <text:p text:style-name="Standard"><text:span text:style-name="T4126">u</text:span>nd es trennt Starke voneinander<text:span text:style-name="Fußnotenzeichen"><text:note text:note-class="footnote" text:id="_ftn566"><text:note-citation>567</text:note-citation><text:note-body><text:p text:style-name="Fußnotentext"><text:s/>d. h., es bringt mächtige Gegner auseinander, hält sie davon ab, dass sie aneinander geraten.</text:p></text:note-body></text:note></text:span>.<text:s/><text:span text:style-name="T4127">{ Spr 16,33; Jos 14,2; 1S 10,21; 14,42; Ne 11,1 }<text:s/></text:span></text:p>
      <text:p text:style-name="Standard"><text:span text:style-name="T4128">Spr<text:s/></text:span><text:span text:style-name="T4129">18:</text:span><text:span text:style-name="T4130">19</text:span><text:s/>Ein Bruder, an dem man Treuebruch beging, widersteht härter als eine<text:s/><text:bookmark-start text:name="_Hlk290387316"/>befestigte Stadt<text:bookmark-end text:name="_Hlk290387316"/>;<text:s/></text:p>
      <text:p text:style-name="Standard"><text:span text:style-name="T4131">u</text:span>nd Zänkereien sind wie der Riegel eines Palastes.<text:s/><text:span text:style-name="T4132">{ 1M 27,41; 2S 13,22<text:s/></text:span><text:span text:style-name="T4133">}</text:span><text:span text:style-name="T4134"><text:s/></text:span></text:p>
      <text:p text:style-name="P4135"/>
      <text:p text:style-name="Standard"><text:span text:style-name="T4136">Spr<text:s/></text:span><text:span text:style-name="T4137">18:</text:span><text:span text:style-name="T4138">20</text:span><text:s/>Von der Frucht des Mundes eines Mannes wird gesättigt sein Inneres<text:span text:style-name="Fußnotenzeichen"><text:note text:note-class="footnote" text:id="_ftn567"><text:note-citation>568</text:note-citation><text:note-body><text:p text:style-name="Fußnotentext"><text:s/>eigtl.: sein Bauch</text:p></text:note-body></text:note></text:span>,<text:s/></text:p>
      <text:p text:style-name="Standard"><text:span text:style-name="T4139">v</text:span>om Ertrag seiner Lippen wird er gesättigt.<text:span text:style-name="Fußnotenzeichen"><text:note text:note-class="footnote" text:id="_ftn568"><text:note-citation>569</text:note-citation><text:note-body><text:p text:style-name="Fußnotentext"><text:s/>d. h.: Jeder Mensch bekommt – im Positiven wie im Negativen – die Folgen dessen, was er gesprochen hat, sattsam zu schmecken.</text:p></text:note-body></text:note></text:span><text:s/><text:span text:style-name="T4140">{ Spr 12,13.14; 13,2; 14,14; 18,21; 25,11; Mt 15,11; 12,36; Jh 4,34 }<text:s/></text:span></text:p>
      <text:p text:style-name="Standard"><text:span text:style-name="T4141">Spr<text:s/></text:span><text:span text:style-name="T4142">18:</text:span><text:span text:style-name="T4143">21</text:span><text:s/>Tod und Leben sind in der Gewalt<text:span text:style-name="Fußnotenzeichen"><text:note text:note-class="footnote" text:id="_ftn569"><text:note-citation>570</text:note-citation><text:note-body><text:p text:style-name="Fußnotentext"><text:s/>w.: Hand</text:p></text:note-body></text:note></text:span><text:s/>der Zunge,<text:s/></text:p>
      <text:p text:style-name="Standard"><text:span text:style-name="T4144">u</text:span>nd wer immer sie liebt,<text:span text:style-name="Fußnotenzeichen"><text:note text:note-class="footnote" text:id="_ftn570"><text:note-citation>571</text:note-citation><text:note-body><text:p text:style-name="Fußnotentext"><text:s/>w.: jeder<text:s/>von denen, die<text:s/>sie<text:s/>lieben</text:p></text:note-body></text:note></text:span><text:s/>wird ihre Frucht<text:s/>essen.<text:s/><text:span text:style-name="T4145">{ Spr 12m13; 13,2.3; 18,4; 18,7; 18,20*; Mt 12,37; Jes 3,10 }<text:s/></text:span></text:p>
      <text:p text:style-name="Standard"><text:span text:style-name="T4146">Spr<text:s/></text:span><text:span text:style-name="T4147">18:</text:span><text:span text:style-name="T4148">22</text:span><text:s/>Wer ein Frau gefunden<text:s/>hat, hat Gutes gefunden<text:s/></text:p>
      <text:p text:style-name="Standard"><text:span text:style-name="T4149">u</text:span>nd hat Wohlgefallen erlangt von dem<text:span text:style-name="T4150"><text:s/>Herrn</text:span>.<text:s/><text:span text:style-name="T4151">{<text:s/></text:span><text:span text:style-name="T4152">Spr<text:s/></text:span><text:span text:style-name="T4153">12,4; 19,14; 31,10; 1M 2,18; 24,67; 1Kr 7,2;<text:s/></text:span><text:span text:style-name="T4154">Wohlg</text:span><text:span text:style-name="T4155">. Spr 8,35 }<text:s/></text:span></text:p>
      <text:p text:style-name="Standard"><text:span text:style-name="T4156">Spr<text:s/></text:span><text:span text:style-name="T4157">18:</text:span><text:span text:style-name="T4158">23</text:span><text:s/>Flehentliche Bitten spricht der Arme,<text:s/></text:p>
      <text:p text:style-name="Standard"><text:span text:style-name="T4159">u</text:span>nd der Reiche antwortet hart<text:span text:style-name="Fußnotenzeichen"><text:note text:note-class="footnote" text:id="_ftn571"><text:note-citation>572</text:note-citation><text:note-body><text:p text:style-name="Fußnotentext"><text:s/>o.: trotzig; grob; dreist</text:p></text:note-body></text:note></text:span>.<text:s/><text:span text:style-name="T4160">{ Spr 19,7; 1S 25,10; Jk 2,3; 2,6 }<text:s/></text:span></text:p>
      <text:p text:style-name="Standard"><text:span text:style-name="T4161">Spr<text:s/></text:span><text:span text:style-name="T4162">18:</text:span><text:span text:style-name="T4163">24</text:span><text:s/>Ein Mann mit [vielen] Gefährten – [das ist] zum Zerschellen<text:span text:style-name="Fußnotenzeichen"><text:note text:note-class="footnote" text:id="_ftn572"><text:note-citation>573</text:note-citation><text:note-body><text:p text:style-name="Fußnotentext"><text:s/>o.: zum In-die-Brüche-Gehen [näml., weil man ausgenutzt wird]</text:p></text:note-body></text:note></text:span>,<text:s/></text:p>
      <text:p text:style-name="Standard"><text:span text:style-name="T4164">a</text:span>ber es gibt einen liebenden [Freund], der hangt mehr an als ein Bruder.<text:s/><text:span text:style-name="T4165">{<text:s/></text:span><text:span text:style-name="T4166">Spr<text:s/></text:span><text:span text:style-name="T4167">17,17; 2S 1,26<text:s/></text:span><text:span text:style-name="T4168">}<text:s/></text:span></text:p>
      <text:p text:style-name="P4169"/>
      <text:h text:style-name="Überschrift3" text:outline-level="3">K. 19<text:s/></text:h>
      <text:p text:style-name="Standard"><text:span text:style-name="T4170">Spr<text:s/></text:span><text:span text:style-name="T4171">19:</text:span><text:span text:style-name="T4172">1</text:span><text:s/>Besser ein Armer, der in seiner Lauterkeit* wandelt,<text:s/></text:p>
      <text:p text:style-name="Standard"><text:span text:style-name="T4173">a</text:span>ls einer, der krumme*<text:s/>Lippen hat und dabei ein Törichter ist.<text:s/><text:span text:style-name="T4174">{ Spr 28,6; 15,16; 16,8; 19,22; Jk 2,5;<text:s/></text:span><text:span text:style-name="T4175">Lauterk</text:span><text:span text:style-name="T4176">. Spr 14,2; 20,7; Ps 26,11; }<text:s/></text:span></text:p>
      <text:p text:style-name="Standard"><text:span text:style-name="T4177">Spr<text:s/></text:span><text:span text:style-name="T4178">19:</text:span><text:span text:style-name="T4179">2</text:span><text:span text:style-name="T4180"><text:s/></text:span><text:span text:style-name="T4181">Nichtwissen</text:span><text:span text:style-name="T4182"><text:note text:note-class="footnote" text:id="_ftn573"><text:note-citation>574</text:note-citation><text:note-body><text:p text:style-name="Fußnotentext"><text:s/>o.: Unkenntnis/Unwissenheit</text:p></text:note-body></text:note></text:span><text:span text:style-name="T4183"><text:s/>der Seele ist auch nicht gut</text:span><text:span text:style-name="T4184">;</text:span><text:s/></text:p>
      <text:p text:style-name="Standard"><text:span text:style-name="T4185">u</text:span>nd wer mit den Füßen hastig ist, tritt fehl<text:span text:style-name="Fußnotenzeichen"><text:note text:note-class="footnote" text:id="_ftn574"><text:note-citation>575</text:note-citation><text:note-body><text:p text:style-name="Fußnotentext"><text:s/>o.: geht fehl; verfehlt sich</text:p></text:note-body></text:note></text:span><text:s/><text:span text:style-name="T4186">{<text:s/></text:span><text:span text:style-name="T4187">Spr<text:s/></text:span><text:span text:style-name="T4188">14,18; Hos 4,6; Rm 10,2; Php 1,9;<text:s/></text:span><text:span text:style-name="T4189">hastig</text:span><text:span text:style-name="T4190"><text:s/>Spr<text:s/></text:span><text:span text:style-name="T4191">21,5; Klg 3,26 }<text:s/></text:span></text:p>
      <text:p text:style-name="Standard"><text:span text:style-name="T4192">Spr<text:s/></text:span><text:span text:style-name="T4193">19:</text:span><text:span text:style-name="T4194">3</text:span><text:s/>Des Menschen Torheit verdreht<text:span text:style-name="Fußnotenzeichen"><text:note text:note-class="footnote" text:id="_ftn575"><text:note-citation>576</text:note-citation><text:note-body><text:p text:style-name="Fußnotentext"><text:s/>‹und verdirbt›</text:p></text:note-body></text:note></text:span><text:s/>seinen Weg,<text:s/></text:p>
      <text:p text:style-name="Standard"><text:span text:style-name="T4195">u</text:span>nd sein Herz grollt gegen den<text:span text:style-name="T4196"><text:s/>Herrn</text:span>.<text:s/><text:span text:style-name="T4197">{ Spr 11,3;<text:s/></text:span><text:span text:style-name="T4198">und</text:span><text:span text:style-name="T4199"><text:s/>1M 4,5; 4M 16,19; 1S 13,13; 15,23; 2Ch 16,7-10; Jes 8,21; Klg 3,39 }<text:s/></text:span></text:p>
      <text:p text:style-name="Standard"><text:span text:style-name="T4200">Spr<text:s/></text:span><text:span text:style-name="T4201">19:</text:span><text:span text:style-name="T4202">4</text:span><text:s/>Reichtum<text:s/>verschafft viele Gefährten;<text:s/></text:p>
      <text:p text:style-name="Standard"><text:span text:style-name="T4203">a</text:span>ber der Geringe<text:span text:style-name="Fußnotenzeichen"><text:note text:note-class="footnote" text:id="_ftn576"><text:note-citation>577</text:note-citation><text:note-body><text:p text:style-name="Fußnotentext"><text:s/>o.: Herabgekommene</text:p></text:note-body></text:note></text:span><text:s/>– von ihm trennt sich sein Gefährte.<text:s/><text:span text:style-name="T4204">{ Spr 14,20; 19,6.7 }<text:s/></text:span></text:p>
      <text:p text:style-name="P4205"/>
      <text:p text:style-name="Standard"><text:span text:style-name="T4206">Spr<text:s/></text:span><text:span text:style-name="T4207">19:</text:span><text:span text:style-name="T4208">5</text:span><text:s/>Ein falscher Zeuge wird nicht ungestraft bleiben;<text:s/></text:p>
      <text:p text:style-name="Standard"><text:span text:style-name="T4209">u</text:span>nd wer Lügen schnaubt, wird nicht entrinnen.<text:s/><text:span text:style-name="T4210">{ Spr 19,9; 21,28; 6,19; 14,5; 14,25; 2M 20,16; 23,1; 5M 19,16-21; Off 21,8; 22,15 }<text:s/></text:span></text:p>
      <text:p text:style-name="Standard"><text:span text:style-name="T4211">Spr<text:s/></text:span><text:span text:style-name="T4212">19:</text:span><text:span text:style-name="T4213">6</text:span><text:s/>Viele umschmeicheln den Edlen<text:span text:style-name="Fußnotenzeichen"><text:note text:note-class="footnote" text:id="_ftn577"><text:note-citation>578</text:note-citation><text:note-body><text:p text:style-name="Fußnotentext"><text:s/>o.: streicheln dem Edlen die Wange; w.: streicheln das Gesicht des Edlen</text:p></text:note-body></text:note></text:span>,<text:s/></text:p>
      <text:p text:style-name="Standard"><text:span text:style-name="T4214">u</text:span>nd jeder ist der Gefährte<text:span text:style-name="Fußnotenzeichen"><text:note text:note-class="footnote" text:id="_ftn578"><text:note-citation>579</text:note-citation><text:note-body><text:p text:style-name="Fußnotentext"><text:s/>i. S. v.: „Freund“; so auch im Folg.<text:s/></text:p></text:note-body></text:note></text:span><text:s/>des Mannes, der Geschenke [gibt].<text:s/><text:span text:style-name="T4215">{ Spr 17,8; 18,16; 19,4; 29,26A; Lk 16,9 }<text:s/></text:span></text:p>
      <text:p text:style-name="Standard"><text:span text:style-name="T4216">Spr<text:s/></text:span><text:span text:style-name="T4217">19:</text:span><text:span text:style-name="T4218">7</text:span><text:s/>Alle Brüder des Armen hassen ihn;<text:s/></text:p>
      <text:p text:style-name="Standard"><text:span text:style-name="T4219">w</text:span>ie viel mehr ziehen sich seine Gefährten von ihm zurück.<text:s/></text:p>
      <text:p text:style-name="Standard"><text:span text:style-name="T4220">M</text:span>an jagt Worten* nach,<text:s/>die nichtig sind.<text:span text:style-name="Fußnotenzeichen"><text:note text:note-class="footnote" text:id="_ftn579"><text:note-citation>580</text:note-citation><text:note-body><text:p text:style-name="Fußnotentext"><text:s/>o.: „Jagt er ihren Worten nach, so sind sie nichts.“ Der letzte Satz von V.<text:s/>7 scheint vom Heb. her nicht eindeutig. Die gr. Üsg. fügt einige Worte ein, sodass der Satz<text:s/>dort<text:s/>lautet: „Wer Vieler Freund ist, wird belohnt mit Bösem;<text:s/>er<text:s/>jagt Worten nach, die nichtig sind.“</text:p></text:note-body></text:note></text:span><text:s/><text:span text:style-name="T4221">{</text:span><text:span text:style-name="T4222"><text:s/></text:span><text:span text:style-name="T4223">Spr 10,15; 14,20; 19,4; Ps 38,12; Prd 9,15; 1Jh 3,17<text:s/></text:span><text:span text:style-name="T4224">}<text:s/></text:span></text:p>
      <text:p text:style-name="Standard"><text:span text:style-name="T4225">Spr<text:s/></text:span><text:span text:style-name="T4226">19:</text:span><text:span text:style-name="T4227">8</text:span><text:s/>Wer<text:s/>sich<text:s/>Herzsinn*<text:s/>erwirbt, liebt seine Seele<text:span text:style-name="Fußnotenzeichen"><text:note text:note-class="footnote" text:id="_ftn580"><text:note-citation>581</text:note-citation><text:note-body><text:p text:style-name="Fußnotentext"><text:s/>o.: Wer seine Seele liebt, erwirbt sich Herzsinn</text:p></text:note-body></text:note></text:span>;<text:s/></text:p>
      <text:p text:style-name="Standard"><text:span text:style-name="T4228">w</text:span>er Einsicht*<text:span text:style-name="T4229"><text:s/></text:span>bewahrt, wird Gutes finden<text:span text:style-name="Fußnotenzeichen"><text:note text:note-class="footnote" text:id="_ftn581"><text:note-citation>582</text:note-citation><text:note-body><text:p text:style-name="Fußnotentext"><text:s/>o.: wird Glück erlangen; eigtl.: [dem<text:s/>dient es,] Gutes/Glück zu finden; o.: [bei dem läuft es darauf hinaus,] dass er Gutes/Glück erlangt.<text:s/></text:p></text:note-body></text:note></text:span>.<text:s/><text:span text:style-name="T4230">{<text:s/></text:span><text:span text:style-name="T4231">Spr<text:s/></text:span><text:span text:style-name="T4232">3,21.22; Hes 36,26;<text:s/></text:span><text:span text:style-name="T4233">Gutes</text:span><text:span text:style-name="T4234"><text:s/>Spr 16,20;<text:s/></text:span><text:span text:style-name="T4235">liebt</text:span><text:span text:style-name="T4236"><text:s/>Spr 8,36E }<text:s/></text:span></text:p>
      <text:p text:style-name="Standard"><text:span text:style-name="T4237">Spr<text:s/></text:span><text:span text:style-name="T4238">19:</text:span><text:span text:style-name="T4239">9</text:span><text:s/>Ein falscher Zeuge wird nicht<text:s/>ungestraft bleiben,<text:s/></text:p>
      <text:p text:style-name="Standard"><text:span text:style-name="T4240">u</text:span>nd wer Lügen schnaubt, kommt um.<text:s/><text:span text:style-name="T4241">{ Spr 19,5; 21,28; 6,19; 14,5; 14,25; 2M 20,16; 23,1; 5M 19,16-21; Off 21,8; 22,15<text:s/></text:span><text:span text:style-name="T4242">}</text:span><text:span text:style-name="T4243"><text:s/></text:span></text:p>
      <text:p text:style-name="P4244"/>
      <text:p text:style-name="Standard"><text:span text:style-name="T4245">Spr<text:s/></text:span><text:span text:style-name="T4246">19:</text:span><text:span text:style-name="T4247">10</text:span><text:s/>Einem Törichten steht Wohlleben<text:span text:style-name="Fußnotenzeichen"><text:note text:note-class="footnote" text:id="_ftn582"><text:note-citation>583</text:note-citation><text:note-body><text:p text:style-name="Fußnotentext"><text:s/>o.: Verwöhntheit</text:p></text:note-body></text:note></text:span><text:s/>nicht gut an,<text:s/></text:p>
      <text:p text:style-name="Standard"><text:span text:style-name="T4248">w</text:span>ie viel weniger einem Knecht, über Fürsten zu herrschen!<text:s/><text:span text:style-name="T4249">{<text:s/></text:span><text:span text:style-name="T4250">Spr 26,1;<text:s/></text:span><text:span text:style-name="T4251">30,21.22; 1S 25,36;<text:s/></text:span><text:span text:style-name="T4252">herrsch</text:span><text:span text:style-name="T4253">. Spr 10,5-7 }<text:s/></text:span></text:p>
      <text:p text:style-name="Standard"><text:span text:style-name="T4254">Spr<text:s/></text:span><text:span text:style-name="T4255">19:</text:span><text:span text:style-name="T4256">11</text:span><text:s/>Die Lebensklugheit*<text:s/>eines Menschen macht ihn langsam zum Zorn*,<text:s/></text:p>
      <text:p text:style-name="Standard"><text:span text:style-name="T4257">u</text:span>nd<text:s/>sein Prachtschmuck<text:s/>ist es<text:span text:style-name="Fußnotenzeichen"><text:note text:note-class="footnote" text:id="_ftn583"><text:note-citation>584</text:note-citation><text:note-body><text:p text:style-name="Fußnotentext"><text:s/>o.: und seine Zier besteht darin; o.: und sein Stolz ist es</text:p></text:note-body></text:note></text:span>, über Verfehlungen hinwegzugehen.<text:s/><text:span text:style-name="T4258">{ Spr 14,29; 16,32; 17,27; 19,19; 25,15; 25,28; Jk 1,19;<text:s/></text:span><text:span text:style-name="T4259">Ruhm</text:span><text:span text:style-name="T4260"><text:s/>Spr<text:s/></text:span><text:span text:style-name="T4261">20,22; Mt 18,21.22; Kol 3,12.13 }<text:s/></text:span></text:p>
      <text:p text:style-name="Standard"><text:span text:style-name="T4262">Spr<text:s/></text:span><text:span text:style-name="T4263">19:</text:span><text:span text:style-name="T4264">12</text:span><text:s/>Wie Löwenknurren ist des Königs Unmut<text:span text:style-name="Fußnotenzeichen"><text:note text:note-class="footnote" text:id="_ftn584"><text:note-citation>585</text:note-citation><text:note-body><text:p text:style-name="Fußnotentext"><text:s/>o.: Verdrießlichkeit; üble Laune</text:p></text:note-body></text:note></text:span>,<text:s/></text:p>
      <text:p text:style-name="Standard"><text:span text:style-name="T4265">u</text:span>nd wie Tau auf Grünpflanzen ist sein Wohlwollen<text:span text:style-name="Fußnotenzeichen"><text:note text:note-class="footnote" text:id="_ftn585"><text:note-citation>586</text:note-citation><text:note-body><text:p text:style-name="Fußnotentext"><text:s/>o.: sein Befriedigt-Sein; seine gute Stimmung</text:p></text:note-body></text:note></text:span>.<text:s/><text:span text:style-name="T4266">{<text:s/></text:span><text:span text:style-name="T4267">Spr<text:s/></text:span><text:span text:style-name="T4268">16,14.15; 20,2; Dan 2,12.13; 5,19 }<text:s/></text:span></text:p>
      <text:p text:style-name="Standard"><text:span text:style-name="T4269">Spr<text:s/></text:span><text:span text:style-name="T4270">19:</text:span><text:span text:style-name="T4271">13</text:span><text:s/>Ein törichter Sohn ist ein Verhängnis<text:span text:style-name="Fußnotenzeichen"><text:note text:note-class="footnote" text:id="_ftn586"><text:note-citation>587</text:note-citation><text:note-body><text:p text:style-name="Fußnotentext"><text:s/>o.: ist Ruin</text:p></text:note-body></text:note></text:span><text:s/>für seinen Vater;<text:s/></text:p>
      <text:p text:style-name="Standard"><text:span text:style-name="T4272">u</text:span>nd andauerndes Tropfen<text:span text:style-name="Fußnotenzeichen"><text:note text:note-class="footnote" text:id="_ftn587"><text:note-citation>588</text:note-citation><text:note-body><text:p text:style-name="Fußnotentext"><text:s/>o.: Rinnen</text:p></text:note-body></text:note></text:span><text:s/>‹durchs› Dach sind die Zänkereien einer Frau.<text:s/><text:span text:style-name="T4273">{ Spr 10,1; 17,21; 21,9; 21,19; 25,24; 27,15 }<text:s/></text:span></text:p>
      <text:p text:style-name="Standard"><text:span text:style-name="T4274">Spr<text:s/></text:span><text:span text:style-name="T4275">19:</text:span><text:span text:style-name="T4276">14</text:span><text:s/>Haus und Habe sind ein Erbe von den Vätern,<text:s/></text:p>
      <text:p text:style-name="Standard"><text:span text:style-name="T4277">a</text:span>ber eine kluge<text:span text:style-name="Fußnotenzeichen"><text:note text:note-class="footnote" text:id="_ftn588"><text:note-citation>589</text:note-citation><text:note-body><text:p text:style-name="Fußnotentext"><text:s/>‹und verständige/vernünftige›</text:p></text:note-body></text:note></text:span><text:s/>Frau kommt von dem<text:span text:style-name="T4278"><text:s/>Herrn</text:span>.<text:s/><text:span text:style-name="T4279">{<text:s/></text:span><text:span text:style-name="T4280">Erbe</text:span><text:span text:style-name="T4281"><text:s/></text:span><text:span text:style-name="T4282">2Kr 12,14;<text:s/></text:span><text:span text:style-name="T4283">Frau</text:span><text:span text:style-name="T4284"><text:s/></text:span><text:span text:style-name="T4285">12,4;<text:s/></text:span><text:span text:style-name="T4286">Spr<text:s/></text:span><text:span text:style-name="T4287">18,22; 31,10; 1S 25,3 }<text:s/></text:span></text:p>
      <text:p text:style-name="Standard"><text:span text:style-name="T4288">Spr<text:s/></text:span><text:span text:style-name="T4289">19:</text:span><text:span text:style-name="T4290">15</text:span><text:s/>Faulheit lässt fallen in tiefen Schlaf,<text:s/></text:p>
      <text:p text:style-name="Standard"><text:span text:style-name="T4291">u</text:span>nd eine lässige Seele wird hungern.<text:s/><text:span text:style-name="T4292">{ Spr 6,9-11; 10,4;<text:s/></text:span><text:span text:style-name="T4293">12,24;<text:s/></text:span><text:span text:style-name="T4294">12,27;<text:s/></text:span><text:span text:style-name="T4295">13,4;<text:s/></text:span><text:span text:style-name="T4296">18,9;<text:s/></text:span><text:span text:style-name="T4297">19,24; 20,4; 20,13;</text:span><text:span text:style-name="T4298"><text:s/>23,21; 24,33; 26,15; 28,19;<text:s/></text:span><text:span text:style-name="T4299">Prd 10,18;<text:s/></text:span><text:span text:style-name="T4300">2Th 3,10 }<text:s/></text:span></text:p>
      <text:p text:style-name="Standard"><text:span text:style-name="T4301">Spr<text:s/></text:span><text:span text:style-name="T4302">19:</text:span><text:span text:style-name="T4303">16</text:span><text:s/>Wer das Gebot bewahrt, bewahrt seine Seele<text:span text:style-name="Fußnotenzeichen"><text:note text:note-class="footnote" text:id="_ftn589"><text:note-citation>590</text:note-citation><text:note-body><text:p text:style-name="Fußnotentext"><text:s/>o.: sein Leben</text:p></text:note-body></text:note></text:span>;<text:s/></text:p>
      <text:p text:style-name="Standard"><text:span text:style-name="T4304">w</text:span>er nicht auf seine Wege achtet, ist des Todes.<text:s/><text:span text:style-name="T4305">{<text:s/></text:span><text:span text:style-name="T4306">Spr<text:s/></text:span><text:span text:style-name="T4307">13,13; 16,17; 21,16; 29,18; Prd 8,5; 12,13; 5M 5,33; Lk 11,28; Jh 14,21, 1Jh 2,3<text:s/></text:span><text:span text:style-name="T4308">}</text:span><text:span text:style-name="T4309"><text:s/></text:span></text:p>
      <text:p text:style-name="P4310"/>
      <text:p text:style-name="Standard"><text:span text:style-name="T4311">Spr<text:s/></text:span><text:span text:style-name="T4312">19:</text:span><text:span text:style-name="T4313">17</text:span><text:s/>Wer sich des Geringen erbarmt, leiht dem<text:span text:style-name="T4314"><text:s/>Herrn</text:span>;<text:s/></text:p>
      <text:p text:style-name="Standard"><text:span text:style-name="T4315">u</text:span>nd seine Wohltat wird er ihm vergelten.<text:s/><text:span text:style-name="T4316">{ Spr 14,21; 14,31; 17,5; 28,27; 5M 15,7.8; 15,11; Ps 41,2-4; Prd 11,1.2; Mt 10,42; 25,40; Lk 6,38; 2Kr 9,6-9; Heb 6,10;<text:s/></text:span><text:span text:style-name="T4317">vergel</text:span><text:span text:style-name="T4318">. Spr 12,14; Lk 6,38 }<text:s/></text:span></text:p>
      <text:p text:style-name="Standard"><text:span text:style-name="T4319">Spr<text:s/></text:span><text:span text:style-name="T4320">19:</text:span><text:span text:style-name="T4321">18</text:span><text:s/>Züchtige deinen Sohn,<text:s/>denn [noch] gibt es Hoffnung;<text:s/></text:p>
      <text:p text:style-name="Standard"><text:span text:style-name="T4322">a</text:span>ber richte deine Seele nicht darauf, ihn zu töten<text:span text:style-name="Fußnotenzeichen"><text:note text:note-class="footnote" text:id="_ftn590"><text:note-citation>591</text:note-citation><text:note-body><text:p text:style-name="Fußnotentext"><text:s/>eigtl.: erhebe deine Seele nicht auf seinen Tod; d. h.: lass dich nicht dazu hinreißen, ihn zu töten o. seinen Tod zu verlangen</text:p></text:note-body></text:note></text:span>.<text:s/><text:span text:style-name="T4323">{ Spr 13,24; 22,15; 23,13-15; 29,15; 29,17; Heb 12,8-10;<text:s/></text:span><text:span text:style-name="T4324">töt.</text:span><text:span text:style-name="T4325"><text:s/></text:span><text:span text:style-name="T4326">5M 21,18-21; Eph 6,4; Kol 3,21 }<text:s/></text:span></text:p>
      <text:p text:style-name="Standard"><text:span text:style-name="T4327">Spr<text:s/></text:span><text:span text:style-name="T4328">19:</text:span><text:span text:style-name="T4329">19</text:span><text:s/>Wer übermäßig in Zornesglut [gerät],<text:span text:style-name="Fußnotenzeichen"><text:note text:note-class="footnote" text:id="_ftn591"><text:note-citation>592</text:note-citation><text:note-body><text:p text:style-name="Fußnotentext"><text:s/>o.: eigtl.: Der übermäßig Hitzige</text:p></text:note-body></text:note></text:span><text:s/>muss Strafe tragen<text:span text:style-name="Fußnotenzeichen"><text:note text:note-class="footnote" text:id="_ftn592"><text:note-citation>593</text:note-citation><text:note-body><text:p text:style-name="Fußnotentext"><text:s/>d. h.: eine Geldstrafe zahlen</text:p></text:note-body></text:note></text:span>,<text:s/></text:p>
      <text:p text:style-name="Standard"><text:span text:style-name="T4330">d</text:span>enn greifst du<text:s/>‹auch›<text:s/>ein<text:span text:style-name="Fußnotenzeichen"><text:note text:note-class="footnote" text:id="_ftn593"><text:note-citation>594</text:note-citation><text:note-body><text:p text:style-name="Fußnotentext"><text:s/>o.: denn willst du ihn [davon] befreien</text:p></text:note-body></text:note></text:span>, machst du es nur noch schlimmer.<text:s/><text:span text:style-name="T4331">{<text:s/></text:span><text:span text:style-name="T4332">Spr</text:span><text:span text:style-name="T4333"><text:s/></text:span><text:span text:style-name="T4334">25,28; 29,22; Hi 5,2; 1S 20,30 }<text:s/></text:span></text:p>
      <text:p text:style-name="Standard"><text:span text:style-name="T4335">Spr<text:s/></text:span><text:span text:style-name="T4336">19:</text:span><text:span text:style-name="T4337">20</text:span><text:s/>Höre auf Rat und nimm Zucht* an,<text:s/></text:p>
      <text:p text:style-name="Standard"><text:span text:style-name="T4338">d</text:span>amit du für die Zukunft<text:span text:style-name="Fußnotenzeichen"><text:note text:note-class="footnote" text:id="_ftn594"><text:note-citation>595</text:note-citation><text:note-body><text:p text:style-name="Fußnotentext"><text:s/>w.: in deinem Späteren</text:p></text:note-body></text:note></text:span><text:s/>weise werdest<text:span text:style-name="Fußnotenzeichen"><text:note text:note-class="footnote" text:id="_ftn595"><text:note-citation>596</text:note-citation><text:note-body><text:p text:style-name="Fußnotentext"><text:s/>‹und handelst›</text:p></text:note-body></text:note></text:span>.<text:s/><text:span text:style-name="T4339">{ Spr 1,2; 2,1-9; 4,1; 8,33; 12,15; 13,10; 15,32 }<text:s/></text:span></text:p>
      <text:p text:style-name="Standard"><text:span text:style-name="T4340">Spr<text:s/></text:span><text:span text:style-name="T4341">19:</text:span><text:span text:style-name="T4342">21</text:span><text:s/>Viele sind die Gedanken<text:span text:style-name="Fußnotenzeichen"><text:note text:note-class="footnote" text:id="_ftn596"><text:note-citation>597</text:note-citation><text:note-body><text:p text:style-name="Fußnotentext"><text:s/>‹und Pläne›</text:p></text:note-body></text:note></text:span><text:s/>im Herzen eines Mannes,<text:s/></text:p>
      <text:p text:style-name="Standard"><text:span text:style-name="T4343">a</text:span>ber der Ratschluss des<text:span text:style-name="T4344"><text:s/>Herrn</text:span>,<text:s/><text:span text:style-name="T4345">er</text:span><text:s/>kommt zustande<text:span text:style-name="Fußnotenzeichen"><text:note text:note-class="footnote" text:id="_ftn597"><text:note-citation>598</text:note-citation><text:note-body><text:p text:style-name="Fußnotentext"><text:s/>‹und wird bestehen›</text:p></text:note-body></text:note></text:span>.<text:s/><text:span text:style-name="T4346">{ Spr 16,1; 16,9; 21,1; 1M 50,20; 2S 17,14; Hi 23,13; Ps 33,10.11; Jes 14,24; 46,10; Eph 1,11 }<text:s/></text:span></text:p>
      <text:p text:style-name="P4347"/>
      <text:p text:style-name="Standard"><text:span text:style-name="T4348">Spr<text:s/></text:span><text:span text:style-name="T4349">19:</text:span><text:span text:style-name="T4350">22</text:span><text:s/>Das Begehren eines Menschen ist es, Freundlichkeit*<text:span text:style-name="Fußnotenzeichen"><text:note text:note-class="footnote" text:id="_ftn598"><text:note-citation>599</text:note-citation><text:note-body><text:p text:style-name="Fußnotentext"><text:s/>o.: Mildtätigkeit; Huld</text:p></text:note-body></text:note></text:span><text:s/>zu erweisen,<text:s/></text:p>
      <text:p text:style-name="Standard"><text:span text:style-name="T4351">u</text:span>nd besser ein Armer als ein verlogener Mann<text:span text:style-name="Fußnotenzeichen"><text:note text:note-class="footnote" text:id="_ftn599"><text:note-citation>600</text:note-citation><text:note-body><text:p text:style-name="Fußnotentext"><text:s/>w.: ein Mann der Falschheit; der Sinn des Spruchs scheint zu sein: Es liegt im Begehren des Menschen, sich mildtätig/huldvoll zu bezeigen; und besser ein Armer (der gerne geben möchte, aber nicht kann) als ein ‹vermögender› unehrlicher Mann (der nicht geben will und deshalb vorgibt, er habe nichts).</text:p></text:note-body></text:note></text:span><text:s/><text:span text:style-name="T4352">{<text:s/></text:span><text:span text:style-name="T4353">Armer</text:span><text:span text:style-name="T4354"><text:s/>Spr 19,1</text:span><text:span text:style-name="T4355"><text:s/>}<text:s/></text:span></text:p>
      <text:p text:style-name="Standard"><text:span text:style-name="T4356">Spr<text:s/></text:span><text:span text:style-name="T4357">19:</text:span><text:span text:style-name="T4358">23</text:span><text:s/>Die Furcht des<text:span text:style-name="T4359"><text:s/>Herrn</text:span><text:s/>‹gereicht› zum Leben,<text:s/></text:p>
      <text:p text:style-name="Standard"><text:span text:style-name="T4360">u</text:span>nd gesättigt verbringt man die Nacht<text:span text:style-name="Fußnotenzeichen"><text:note text:note-class="footnote" text:id="_ftn600"><text:note-citation>601</text:note-citation><text:note-body><text:p text:style-name="Fußnotentext"><text:s/>d. h., man kann befriedigt schlafen</text:p></text:note-body></text:note></text:span>,<text:s/></text:p>
      <text:p text:style-name="Standard"><text:span text:style-name="T4361">man<text:s/></text:span><text:span text:style-name="T4362">w</text:span>ird nicht heimgesucht von Bösem.<text:s/><text:span text:style-name="T4363">{<text:s/></text:span><text:span text:style-name="T4364">Spr<text:s/></text:span><text:span text:style-name="T4365">14,26.27; 10,27; 1Tm 4,8; Nacht Spr 3,24; Ps 4,9; 25,12.13;<text:s/></text:span><text:span text:style-name="T4366">nicht</text:span><text:span text:style-name="T4367"><text:s/>Ps 33,18; 34,10; 91,10; Mal 3,16.17 }<text:s/></text:span></text:p>
      <text:p text:style-name="Standard"><text:span text:style-name="T4368">Spr<text:s/></text:span><text:span text:style-name="T4369">19:</text:span><text:span text:style-name="T4370">24</text:span><text:s/>Hat der Faule seine Hand in die Schüssel gesteckt,<text:s/></text:p>
      <text:p text:style-name="Standard"><text:span text:style-name="T4371">s</text:span>o bringt er sie auch zu seinem Mund nicht zurück.<text:s/><text:span text:style-name="T4372">{ Spr 26,15; 6,9*.10; 12,27; 15,19; 19,15*; 21,25; 24,30-34; 26,13-16 }<text:s/></text:span></text:p>
      <text:p text:style-name="Standard"><text:span text:style-name="T4373">Spr<text:s/></text:span><text:span text:style-name="T4374">19:</text:span><text:span text:style-name="T4375">25</text:span><text:s/>Schlägst du den Spötter, wird der Einfältige*<text:s/>klug;<text:s/></text:p>
      <text:p text:style-name="Standard"><text:span text:style-name="T4376">u</text:span>nd rügt man den Verständigen,<text:s/>wird<text:s/>er<text:s/>auf<text:s/>Erkenntnis<text:s/>Acht geben.<text:s/><text:span text:style-name="T4377">{<text:s/></text:span><text:span text:style-name="T4378">Spr<text:s/></text:span><text:span text:style-name="T4379">21,11; 9,8.9; 17,10 }<text:s/></text:span></text:p>
      <text:p text:style-name="Standard"><text:span text:style-name="T4380">Spr<text:s/></text:span><text:span text:style-name="T4381">19:</text:span><text:span text:style-name="T4382">26</text:span><text:s/>Wer den Vater misshandelt, die Mutter verjagt,<text:s/></text:p>
      <text:p text:style-name="Standard"><text:span text:style-name="T4383">i</text:span>st ein Sohn, der Schande und Schmach bringt.<text:s/><text:span text:style-name="T4384">{ Spr 17,25; 19,13; 28,24; 30,11; 30,17; 5M 21,18-21 }<text:s/></text:span></text:p>
      <text:p text:style-name="Standard"><text:span text:style-name="T4385">Spr<text:s/></text:span><text:span text:style-name="T4386">19:</text:span><text:span text:style-name="T4387">27</text:span><text:s/>Lass ab, mein Sohn, auf Zucht<text:span text:style-name="Fußnotenzeichen"><text:note text:note-class="footnote" text:id="_ftn601"><text:note-citation>602</text:note-citation><text:note-body><text:p text:style-name="Fußnotentext"><text:s/>‹und Zurechtweisung›</text:p></text:note-body></text:note></text:span>* zu hören,<text:s/></text:p>
      <text:p text:style-name="Standard"><text:span text:style-name="T4388">u</text:span>m [dann] abzuirren<text:span text:style-name="Fußnotenzeichen"><text:note text:note-class="footnote" text:id="_ftn602"><text:note-citation>603</text:note-citation><text:note-body><text:p text:style-name="Fußnotentext"><text:s/>o.: wenn du [dann doch] abweichen willst</text:p></text:note-body></text:note></text:span><text:s/>von den Aussprüchen der Erkenntnis!<text:s/><text:span text:style-name="T4389">{ Spr 14,7; 2Ch 10,10; Jk 1,22 }<text:s/></text:span></text:p>
      <text:p text:style-name="Standard"><text:span text:style-name="T4390">Spr<text:s/></text:span><text:span text:style-name="T4391">19:</text:span><text:span text:style-name="T4392">28</text:span><text:s/>Ein Zeuge Belials<text:span text:style-name="Fußnotenzeichen"><text:note text:note-class="footnote" text:id="_ftn603"><text:note-citation>604</text:note-citation><text:note-body><text:p text:style-name="Fußnotentext"><text:s/>d. i.: Ein nichtswürdiger /verruchter /niederträchtiger /heilloser Zeuge</text:p></text:note-body></text:note></text:span><text:s/>verspottet das Recht<text:span text:style-name="Fußnotenzeichen"><text:note text:note-class="footnote" text:id="_ftn604"><text:note-citation>605</text:note-citation><text:note-body><text:p text:style-name="Fußnotentext"><text:s/>d. h.: er setzt sich höhnisch über die Pflicht hinweg, den Sachverhalt vor Gericht wahrheitsgetreu wiederzugeben</text:p></text:note-body></text:note></text:span>,<text:s/></text:p>
      <text:p text:style-name="Standard"><text:span text:style-name="T4393">u</text:span>nd der Mund der Ehrfurchtslosen* schlingt Heillosigkeit hinunter<text:span text:style-name="Fußnotenzeichen"><text:note text:note-class="footnote" text:id="_ftn605"><text:note-citation>606</text:note-citation><text:note-body><text:p text:style-name="Fußnotentext"><text:s/>d. h., es ist ihm ein Genuss, Heillosigkeit zu verüben; andere Üsg.: kündet/verbreitet Unheil</text:p></text:note-body></text:note></text:span>.<text:s/><text:span text:style-name="T4394">{<text:s/></text:span><text:span text:style-name="T4395">Spr<text:s/></text:span><text:span text:style-name="T4396">16,27; 15,2E; 1Kg 21,13; Hi 15,16 }<text:s/></text:span></text:p>
      <text:p text:style-name="Standard"><text:span text:style-name="T4397">Spr<text:s/></text:span><text:span text:style-name="T4398">19:</text:span><text:span text:style-name="T4399">29</text:span><text:s/>Für die Spötter sind Gerichte bereit –<text:s/></text:p>
      <text:p text:style-name="Standard"><text:span text:style-name="T4400">u</text:span>nd Schläge für den Rücken<text:span text:style-name="Fußnotenzeichen"><text:note text:note-class="footnote" text:id="_ftn606"><text:note-citation>607</text:note-citation><text:note-body><text:p text:style-name="Fußnotentext"><text:s/>möglicherw.<text:s/>euphemistisch für das Gesäßteil</text:p></text:note-body></text:note></text:span><text:s/>der Törichten.<text:s/><text:span text:style-name="T4401">{<text:s/></text:span><text:span text:style-name="T4402">Spr<text:s/></text:span><text:span text:style-name="T4403">1,22.26; 10,13; 17,10; 18,6; 26,3; Jes 28,22 }<text:s/></text:span></text:p>
      <text:p text:style-name="P4404"/>
      <text:h text:style-name="Überschrift3" text:outline-level="3">K. 20<text:s/></text:h>
      <text:p text:style-name="Standard"><text:span text:style-name="T4405">Spr<text:s/></text:span><text:span text:style-name="T4406">20:</text:span><text:span text:style-name="T4407">1</text:span><text:s/>Ein Spötter ist der Wein, ein Lärmmacher der Rauschtrank;<text:s/></text:p>
      <text:p text:style-name="Standard"><text:span text:style-name="T4408">u</text:span>nd jeder, der davon taumelt, wird nicht weise.<text:s/><text:span text:style-name="T4409">{ Spr 23,29-35; 31,4.5; 1M 9,21; Jes 28,7; Hos 4,11; Eph 5,18 }<text:s/></text:span></text:p>
      <text:p text:style-name="Standard"><text:span text:style-name="T4410">Spr<text:s/></text:span><text:span text:style-name="T4411">20:</text:span><text:span text:style-name="T4412">2</text:span><text:s/>Wie Löwenknurren ist des Königs Schrecken;<text:s/></text:p>
      <text:p text:style-name="Standard"><text:span text:style-name="T4413">w</text:span>er ihn gegen sich aufbringt<text:span text:style-name="Fußnotenzeichen"><text:note text:note-class="footnote" text:id="_ftn607"><text:note-citation>608</text:note-citation><text:note-body><text:p text:style-name="Fußnotentext"><text:s/>o.: ihn provoziert; o.: sich seinen Zorn zuzieht</text:p></text:note-body></text:note></text:span>, verwirkt seine Seele<text:span text:style-name="Fußnotenzeichen"><text:note text:note-class="footnote" text:id="_ftn608"><text:note-citation>609</text:note-citation><text:note-body><text:p text:style-name="Fußnotentext"><text:s/>d. h.: sein Leben</text:p></text:note-body></text:note></text:span>.<text:s/><text:span text:style-name="T4414">{<text:s/></text:span><text:span text:style-name="T4415">Spr<text:s/></text:span><text:span text:style-name="T4416">16,14; 19,12; 1Kg 2,23-25 }<text:s/></text:span></text:p>
      <text:p text:style-name="Standard"><text:span text:style-name="T4417">Spr<text:s/></text:span><text:span text:style-name="T4418">20:</text:span><text:span text:style-name="T4419">3</text:span><text:s/>Ehre ist es dem Mann, einem Streit fernzubleiben;<text:s/></text:p>
      <text:p text:style-name="Standard"><text:span text:style-name="T4420">j</text:span>eglicher Narr aber bricht ‹ihn› los<text:span text:style-name="Fußnotenzeichen"><text:note text:note-class="footnote" text:id="_ftn609"><text:note-citation>610</text:note-citation><text:note-body><text:p text:style-name="Fußnotentext"><text:s/>o.: [nur], wer ein Narr ist, platzt los</text:p></text:note-body></text:note></text:span>.<text:s/><text:span text:style-name="T4421">{<text:s/></text:span><text:span text:style-name="T4422">Spr</text:span><text:span text:style-name="T4423"><text:s/></text:span><text:span text:style-name="T4424">17,14; 19,11; 1M 13,8; Rm 12,18;<text:s/></text:span><text:span text:style-name="T4425">aber</text:span><text:span text:style-name="T4426"><text:s/>Spr<text:s/></text:span><text:span text:style-name="T4427">14,17; 14,29; 18,6 }<text:s/></text:span></text:p>
      <text:p text:style-name="Standard"><text:span text:style-name="T4428">Spr<text:s/></text:span><text:span text:style-name="T4429">20:</text:span><text:span text:style-name="T4430">4</text:span><text:s/>Im Herbst<text:span text:style-name="Fußnotenzeichen"><text:note text:note-class="footnote" text:id="_ftn610"><text:note-citation>611</text:note-citation><text:note-body><text:p text:style-name="Fußnotentext"><text:s/>eigtl.: Von der ‹Obst›pflückzeit an; d. h.: von der Zeit der Fruchtabnahme an und weiterhin. Die Zeit von Oktober bis Dezember ist in Israel und Syrien die Pflüge- und Saatzeit.</text:p></text:note-body></text:note></text:span><text:s/>mag der Faule nicht pflügen;<text:s/></text:p>
      <text:p text:style-name="Standard"><text:span text:style-name="T4431">z</text:span>ur Erntezeit wird er<text:s/>nachfragen, und nichts ist da.<text:span text:style-name="Fußnotenzeichen"><text:note text:note-class="footnote" text:id="_ftn611"><text:note-citation>612</text:note-citation><text:note-body><text:p text:style-name="Fußnotentext"><text:s/>o.: so wird er [d. i. der faule Grundbesitzer] denn, wenn er zur Erntezeit fragt [näml. nach dem Ernteertrag fragt], nichts vorfinden.</text:p></text:note-body></text:note></text:span><text:s/><text:span text:style-name="T4432">{<text:s/></text:span><text:span text:style-name="T4433">Spr<text:s/></text:span><text:span text:style-name="T4434">6,6-8;<text:s/></text:span><text:span text:style-name="T4435">10,4; 12,11; 12,24; 12,27;<text:s/></text:span><text:span text:style-name="T4436">13,4;<text:s/></text:span><text:span text:style-name="T4437">19,15; 20,13;<text:s/></text:span><text:span text:style-name="T4438">21,25;<text:s/></text:span><text:span text:style-name="T4439">24,30-34;<text:s/></text:span><text:span text:style-name="T4440">26,13;<text:s/></text:span><text:span text:style-name="T4441">Prd 11,4 }<text:s/></text:span></text:p>
      <text:p text:style-name="Standard"><text:span text:style-name="T4442">Spr<text:s/></text:span><text:span text:style-name="T4443">20:</text:span><text:span text:style-name="T4444">5</text:span><text:s/>Tiefes Wasser ist der Ratschluss<text:span text:style-name="Fußnotenzeichen"><text:note text:note-class="footnote" text:id="_ftn612"><text:note-citation>613</text:note-citation><text:note-body><text:p text:style-name="Fußnotentext"><text:s/>o.: der Plan; o.: der Beweggrund</text:p></text:note-body></text:note></text:span><text:s/>im Herzen eines Mannes,<text:s/></text:p>
      <text:p text:style-name="Standard"><text:span text:style-name="T4445">a</text:span>ber der Mann von Einsicht*<text:span text:style-name="Fußnotenzeichen"><text:note text:note-class="footnote" text:id="_ftn613"><text:note-citation>614</text:note-citation><text:note-body><text:p text:style-name="Fußnotentext"><text:s/>o.: von Verständigkeit/Unterscheidungsfähigkeit; d. h.: ein verständiger Mann</text:p></text:note-body></text:note></text:span><text:s/>wird ihn herausschöpfen.<text:s/><text:span text:style-name="T4446">{ Spr 18,4; 1Kr 2,15 }<text:s/></text:span></text:p>
      <text:p text:style-name="Standard"><text:span text:style-name="T4447">Spr<text:s/></text:span><text:span text:style-name="T4448">20:</text:span><text:span text:style-name="T4449">6</text:span><text:s/>So mancher Mensch begegnet einem Mann, der ihm freundlich* ist;<text:span text:style-name="Fußnotenzeichen"><text:note text:note-class="footnote" text:id="_ftn614"><text:note-citation>615</text:note-citation><text:note-body><text:p text:style-name="Fußnotentext"><text:s/>o.: der ihm hold [o.: liebreich gesinnt] ist;<text:s/>andere<text:s/>übersetzen V. 6a: „Die meisten Menschen rufen ein jeder seine Freundlichkeit/Mildtätigkeit aus“;<text:s/>aber gemäß Spr 11,18 und Jes 57,1 scheinen „Mann“ und „Freundlichkeit“ zusammenzugehören; und<text:s/><text:span text:style-name="T4450">qar</text:span><text:span text:style-name="T4451">a</text:span>‘ kann neben „rufen/ausrufen“ auch „begegnen/antreffen“ bedeuten. Vgl. Delitzsch.</text:p></text:note-body></text:note></text:span><text:s/></text:p>
      <text:p text:style-name="Standard"><text:span text:style-name="T4452">a</text:span>ber einen Mann der Treue<text:span text:style-name="Fußnotenzeichen"><text:note text:note-class="footnote" text:id="_ftn615"><text:note-citation>616</text:note-citation><text:note-body><text:p text:style-name="Fußnotentext"><text:s/>o.: einen Mann der Wahrheit*; d. h.: einen zuverlässigen/wahrhaftigen Mann; im Heb. steht „Treue/Wahrheit“ in der Mehrzahl.</text:p></text:note-body></text:note></text:span><text:s/>– wer wird ihn finden?<text:s/><text:span text:style-name="T4453">{ Mt 6,2-4;<text:s/></text:span><text:span text:style-name="T4454">aber</text:span><text:span text:style-name="T4455"><text:s/></text:span><text:span text:style-name="T4456">Ps 12,2 }<text:s/></text:span></text:p>
      <text:p text:style-name="Standard"><text:span text:style-name="T4457">Spr<text:s/></text:span><text:span text:style-name="T4458">20:</text:span><text:span text:style-name="T4459">7</text:span><text:s/>Wer in seiner Lauterkeit* wandelt – als ein Gerechter:<text:s/></text:p>
      <text:p text:style-name="Standard"><text:span text:style-name="T4460">s</text:span>elig sind seine Söhne nach ihm!<text:s/><text:span text:style-name="T4461">{ Hi 1,1; Ps 15,2-5;<text:s/></text:span><text:span text:style-name="T4462">Söhne</text:span><text:span text:style-name="T4463"><text:s/>Spr<text:s/></text:span><text:span text:style-name="T4464">14,26; Ps 37,26; Ps 112,2<text:s/></text:span><text:span text:style-name="T4465">}</text:span><text:span text:style-name="T4466"><text:s/></text:span></text:p>
      <text:p text:style-name="P4467"/>
      <text:p text:style-name="Standard"><text:span text:style-name="T4468">Spr<text:s/></text:span><text:span text:style-name="T4469">20:</text:span><text:span text:style-name="T4470">8</text:span><text:s/>Ein König, der auf dem Thron des Rechts<text:span text:style-name="Fußnotenzeichen"><text:note text:note-class="footnote" text:id="_ftn616"><text:note-citation>617</text:note-citation><text:note-body><text:p text:style-name="Fußnotentext"><text:s/>D. i. der Thron, von welchem rechtsmäßige Entscheidung ausgeht und wo diese gesucht wird. Vgl. Delitzsch.</text:p></text:note-body></text:note></text:span><text:s/>sitzt,<text:s/></text:p>
      <text:p text:style-name="Standard"><text:span text:style-name="T4471">s</text:span>tiebt mit seinen Augen alles Böse auseinander<text:span text:style-name="T4472"><text:note text:note-class="footnote" text:id="_ftn617"><text:note-citation>618</text:note-citation><text:note-body><text:p text:style-name="Fußnotentext"><text:s/>sodass es nicht bestehen kann.</text:p></text:note-body></text:note></text:span>.<text:s/><text:span text:style-name="T4473">{ Spr 20,26; 25,5; Ps 101,4; 101,8 }<text:s/></text:span></text:p>
      <text:p text:style-name="Standard"><text:span text:style-name="T4474">Spr<text:s/></text:span><text:span text:style-name="T4475">20:</text:span><text:span text:style-name="T4476">9</text:span><text:s/>Wer darf sagen: „Ich hielt mein Herz rein,<text:s/></text:p>
      <text:p text:style-name="Standard"><text:span text:style-name="T4477">r</text:span>ein bin ich von meiner Sünde“?<text:s/><text:span text:style-name="T4478">{ Spr 30,12; 1Kg 8,46; Hi 15,14; Prd 7,20; 1Jh 1,8-10 }<text:s/></text:span></text:p>
      <text:p text:style-name="Standard"><text:span text:style-name="T4479">Spr<text:s/></text:span><text:span text:style-name="T4480">20:</text:span><text:span text:style-name="T4481">10</text:span><text:s/>Zweierlei Gewichtstein<text:span text:style-name="Fußnotenzeichen"><text:note text:note-class="footnote" text:id="_ftn618"><text:note-citation>619</text:note-citation><text:note-body><text:p text:style-name="Fußnotentext"><text:s/>eigtl.: Ein Stein [so], ein Stein [so], d. h.: einer davon ist etwas größer/schwerer als der andere; vgl. die gr. Üsg.</text:p></text:note-body></text:note></text:span>, zweierlei Epha<text:span text:style-name="Fußnotenzeichen"><text:note text:note-class="footnote" text:id="_ftn619"><text:note-citation>620</text:note-citation><text:note-body><text:p text:style-name="Fußnotentext"><text:s/>d. i. ein Hohlmaß; eigtl.: ein Epha [so], ein Epha [so]</text:p></text:note-body></text:note></text:span>,<text:s/></text:p>
      <text:p text:style-name="Standard"><text:span text:style-name="T4482">s</text:span>ie alle beide sind dem<text:span text:style-name="T4483"><text:s/>Herrn</text:span><text:s/>ein Gräuel.<text:s/><text:span text:style-name="T4484">{ Spr 11,1; 20,23; 3M 19,35.36; 5M 25,13-16 }<text:s/></text:span></text:p>
      <text:p text:style-name="Standard"><text:span text:style-name="T4485">Spr<text:s/></text:span><text:span text:style-name="T4486">20:</text:span><text:span text:style-name="T4487">11</text:span><text:s/>Schon der Knabe gibt sich durch seine Handlungen<text:span text:style-name="Fußnotenzeichen"><text:note text:note-class="footnote" text:id="_ftn620"><text:note-citation>621</text:note-citation><text:note-body><text:p text:style-name="Fußnotentext"><text:s/>o.: durch sein Verhalten</text:p></text:note-body></text:note></text:span><text:s/>zu erkennen,<text:s/></text:p>
      <text:p text:style-name="Standard"><text:span text:style-name="T4488">o</text:span>b sein Tun lauter und ob es aufrichtig* ist.<text:s/><text:span text:style-name="T4489">{<text:s/></text:span><text:span text:style-name="T4490">Spr<text:s/></text:span><text:span text:style-name="T4491">22,6; Mt 7,16 }<text:s/></text:span></text:p>
      <text:p text:style-name="Standard"><text:span text:style-name="T4492">Spr<text:s/></text:span><text:span text:style-name="T4493">20:</text:span><text:span text:style-name="T4494">12</text:span><text:s/>Hörendes Ohr und sehendes Auge,<text:s/></text:p>
      <text:p text:style-name="Standard"><text:span text:style-name="T4495">d</text:span>er<text:span text:style-name="T4496"><text:s/>Herr</text:span><text:s/>machte auch sie beide.<text:s/><text:span text:style-name="T4497">{ 2M 4,11; Ps 94,9; 119,18; Eph 1,18 }<text:s/></text:span></text:p>
      <text:p text:style-name="Standard"><text:span text:style-name="T4498">Spr<text:s/></text:span><text:span text:style-name="T4499">20:</text:span><text:span text:style-name="T4500">13</text:span><text:s/>Liebe nicht den Schlaf, damit du nicht verarmst;<text:s/></text:p>
      <text:p text:style-name="Standard"><text:span text:style-name="T4501">h</text:span>alte deine Augen offen,<text:s/>‹so›<text:s/>habe genug zu essen<text:span text:style-name="Fußnotenzeichen"><text:note text:note-class="footnote" text:id="_ftn621"><text:note-citation>622</text:note-citation><text:note-body><text:p text:style-name="Fußnotentext"><text:s/>eigtl.: sei satt an Brot; der Impv. hier i. S. e. Folgesatzes: d. h.: so wirst du dich an Brot satt essen können. Vgl. Delitzsch.</text:p></text:note-body></text:note></text:span>.<text:s/><text:span text:style-name="T4502">{ Spr 6,9-11; 10,4; 12,11; 13,4; 19,15; 20,4; 24,30-33; Rm 12,11; 2Th 3,10;<text:s/></text:span><text:span text:style-name="T4503">offen</text:span><text:span text:style-name="T4504"><text:s/>Rm 13,11; Eph 5,14 }<text:s/></text:span></text:p>
      <text:p text:style-name="Standard"><text:span text:style-name="T4505">Spr<text:s/></text:span><text:span text:style-name="T4506">20:</text:span><text:span text:style-name="T4507">14</text:span><text:s/>„Schlecht! Schlecht!“, spricht der Käufer;<text:s/></text:p>
      <text:p text:style-name="Standard"><text:span text:style-name="T4508">u</text:span>nd wenn er weggeht, dann rühmt er sich<text:span text:style-name="Fußnotenzeichen"><text:note text:note-class="footnote" text:id="_ftn622"><text:note-citation>623</text:note-citation><text:note-body><text:p text:style-name="Fußnotentext"><text:s/>näml.: gut und doch so preiswert gekauft zu haben.</text:p></text:note-body></text:note></text:span>.<text:s/><text:span text:style-name="T4509">{ 1Th 4,6 }<text:s/></text:span></text:p>
      <text:p text:style-name="Standard"><text:span text:style-name="T4510">Spr<text:s/></text:span><text:span text:style-name="T4511">20:</text:span><text:span text:style-name="T4512">15</text:span><text:s/>Es gibt Gold, und [es gibt] Korallen in Menge,<text:s/></text:p>
      <text:p text:style-name="Standard"><text:span text:style-name="T4513">a</text:span>ber ein kostbarstes Gerät<text:span text:style-name="Fußnotenzeichen"><text:note text:note-class="footnote" text:id="_ftn623"><text:note-citation>624</text:note-citation><text:note-body><text:p text:style-name="Fußnotentext"><text:s/>o.: Werkzeug; o.: Gefäß; o.: Schmuckstück;<text:s/>eigtl.: ein Gefäß/Gerät<text:s/>der Kostbarkeit</text:p></text:note-body></text:note></text:span><text:s/>sind Lippen der Erkenntnis<text:span text:style-name="Fußnotenzeichen"><text:note text:note-class="footnote" text:id="_ftn624"><text:note-citation>625</text:note-citation><text:note-body><text:p text:style-name="Fußnotentext"><text:s/>d. h.: Lippen voll Erkenntnis</text:p></text:note-body></text:note></text:span>.<text:s/><text:span text:style-name="T4514">{<text:s/></text:span><text:span text:style-name="T4515">Spr 3,15;<text:s/></text:span><text:span text:style-name="T4516">8,10.11; 8,19; 10,20; 16,16; Hi 28,18 }<text:s/></text:span></text:p>
      <text:p text:style-name="Standard"><text:span text:style-name="T4517">Spr<text:s/></text:span><text:span text:style-name="T4518">20:</text:span><text:span text:style-name="T4519">16</text:span><text:s/>Nimm ihm sein Gewand, denn er ist Bürge geworden für einen anderen;<text:s/></text:p>
      <text:p text:style-name="Standard"><text:span text:style-name="T4520">u</text:span>nd fremder Leute wegen pfände ihn<text:span text:style-name="Fußnotenzeichen"><text:note text:note-class="footnote" text:id="_ftn625"><text:note-citation>626</text:note-citation><text:note-body><text:p text:style-name="Fußnotentext"><text:s/>d. h.: nimm ihn zum Pfand</text:p></text:note-body></text:note></text:span>.<text:s/><text:span text:style-name="T4521">{ Spr 6,1-5; 11,15; 27,13; 22,26.27; 2M 22,26.27<text:s/></text:span><text:span text:style-name="T4522">}<text:s/></text:span></text:p>
      <text:p text:style-name="P4523"/>
      <text:p text:style-name="Standard"><text:span text:style-name="T4524">Spr</text:span><text:span text:style-name="T4525"><text:s/></text:span><text:span text:style-name="T4526">20:</text:span><text:span text:style-name="T4527">17</text:span><text:s/>Süß ist dem Mann das Brot des Trugs<text:span text:style-name="Fußnotenzeichen"><text:note text:note-class="footnote" text:id="_ftn626"><text:note-citation>627</text:note-citation><text:note-body><text:p text:style-name="Fußnotentext"><text:s/>o.: der Lüge; d. h.: das durch Lüge/Betrug erworbene Brot</text:p></text:note-body></text:note></text:span>,<text:s/></text:p>
      <text:p text:style-name="Standard"><text:span text:style-name="T4528">a</text:span>ber zuletzt wird sein Mund voll von Kies.<text:s/><text:span text:style-name="T4529">{ Spr 9,17; Hi 20,12-14 }<text:s/></text:span></text:p>
      <text:p text:style-name="Standard"><text:span text:style-name="T4530">Spr<text:s/></text:span><text:span text:style-name="T4531">20:</text:span><text:span text:style-name="T4532">18</text:span><text:s/>Pläne kommen durch Beratung zustande,<text:s/></text:p>
      <text:p text:style-name="Standard"><text:span text:style-name="T4533">u</text:span>nd mit [weiser]<text:s/>Strategie<text:span text:style-name="Fußnotenzeichen"><text:note text:note-class="footnote" text:id="_ftn627"><text:note-citation>628</text:note-citation><text:note-body><text:p text:style-name="Fußnotentext"><text:s/>Grundbed.:<text:s/>Führungs- und Koordinierungskunst; die Kunst zu<text:s/>steuern und<text:s/>zu<text:s/>koordinieren</text:p></text:note-body></text:note></text:span><text:s/>führe Krieg.<text:s/><text:span text:style-name="T4534">{ Spr 11,14; 15,22; 24,6; Lk 14,31 }<text:s/></text:span></text:p>
      <text:p text:style-name="Standard"><text:span text:style-name="T4535">Spr<text:s/></text:span><text:span text:style-name="T4536">20:</text:span><text:span text:style-name="T4537">19</text:span><text:s/>Wer als Verleumder<text:span text:style-name="T4538"><text:s/></text:span>umhergeht, offenbart Geheimnis<text:span text:style-name="Fußnotenzeichen"><text:note text:note-class="footnote" text:id="_ftn628"><text:note-citation>629</text:note-citation><text:note-body><text:p text:style-name="Fußnotentext"><text:s/>o.: gibt Anvertrautes preis</text:p></text:note-body></text:note></text:span>;<text:s/></text:p>
      <text:p text:style-name="Standard"><text:span text:style-name="T4539">u</text:span>nd mit dem, der seine Lippen aufsperrt, lass dich nicht ein.<text:s/><text:span text:style-name="T4540">{ Spr 11,13; 13,3; 18,8; 26,22;<text:s/></text:span><text:span text:style-name="T4541">und</text:span><text:span text:style-name="T4542"><text:s/>Rm 16,18 }<text:s/></text:span></text:p>
      <text:p text:style-name="P4543"/>
      <text:p text:style-name="Standard"><text:span text:style-name="T4544">Spr<text:s/></text:span><text:span text:style-name="T4545">20:</text:span><text:span text:style-name="T4546">20</text:span><text:s/>Wer seinem Vater oder seiner Mutter flucht,<text:s/></text:p>
      <text:p text:style-name="Standard"><text:span text:style-name="T4547">d</text:span>essen Leuchte wird erlöschen in tiefster Finsternis<text:span text:style-name="Fußnotenzeichen"><text:note text:note-class="footnote" text:id="_ftn629"><text:note-citation>630</text:note-citation><text:note-body><text:p text:style-name="Fußnotentext"><text:s/>eigtl.: im Kern/Augapfel der Finsternis</text:p></text:note-body></text:note></text:span>.<text:s/><text:span text:style-name="T4548">{<text:s/></text:span><text:span text:style-name="T4549">Spr<text:s/></text:span><text:span text:style-name="T4550">30,11; 30,17; 2M 21,17; 3M 20,9; 5M 27,16; Mt 15,4;<text:s/></text:span><text:span text:style-name="T4551">erlösch</text:span><text:span text:style-name="T4552">. Spr 13,9; 24,20; Hi 18,5 }<text:s/></text:span></text:p>
      <text:p text:style-name="Standard"><text:span text:style-name="T4553">Spr<text:s/></text:span><text:span text:style-name="T4554">20:</text:span><text:span text:style-name="T4555">21</text:span><text:s/>Ein Erbe, das man anfänglich übereilt erlangt hat,<text:span text:style-name="Fußnotenzeichen"><text:note text:note-class="footnote" text:id="_ftn630"><text:note-citation>631</text:note-citation><text:note-body><text:p text:style-name="Fußnotentext"><text:s/>o.: das man überstürzt angetreten hat (vgl. Lk 15,12); gemeint ist eine Erbschaft, in deren Besitz man sich gesetzt hat, ehe sie von Rechts wegen fällig geworden ist, oder die man sonst auf unsaubere Weise erlangt hat.</text:p></text:note-body></text:note></text:span><text:s/></text:p>
      <text:p text:style-name="Standard"><text:span text:style-name="T4556">w</text:span>ird zuletzt nicht gesegnet sein<text:span text:style-name="Fußnotenzeichen"><text:note text:note-class="footnote" text:id="_ftn631"><text:note-citation>632</text:note-citation><text:note-body><text:p text:style-name="Fußnotentext"><text:s/>eigtl.: dessen Späteres wird nicht gesegnet sein</text:p></text:note-body></text:note></text:span>.<text:s/><text:span text:style-name="T4557">{ Spr 28,20.22; 1Tm 6,9 }<text:s/></text:span></text:p>
      <text:p text:style-name="Standard"><text:span text:style-name="T4558">Spr<text:s/></text:span><text:span text:style-name="T4559">20:</text:span><text:span text:style-name="T4560">22</text:span><text:s/>Sprich nicht: „Ich will Böses vergelten.“<text:s/></text:p>
      <text:p text:style-name="Standard"><text:span text:style-name="T4561">H</text:span>arre auf den<text:span text:style-name="T4562"><text:s/>Herrn</text:span>, dass er dir helfe.<text:span text:style-name="Fußnotenzeichen"><text:note text:note-class="footnote" text:id="_ftn632"><text:note-citation>633</text:note-citation><text:note-body><text:p text:style-name="Fußnotentext"><text:s/>o.: dass er dich befreie [von dem Übel, das man dir angetan hat]; andere Üsg.: „…, so wird er dir helfen“, aber die Jussiv-Form des Verbs<text:s/>verlangt<text:s/>erstere Üsg. Vgl. Zürcher-Üsg. und „NET Bible“.<text:s/></text:p></text:note-body></text:note></text:span><text:s/><text:span text:style-name="T4563">{ Spr 24,29; 19,11; 3M 19,18; Mt 5,39; Rm 12,17-19; 1Th 5,15; 1P 3,9;<text:s/></text:span><text:span text:style-name="T4564">Harre</text:span><text:span text:style-name="T4565"><text:s/></text:span><text:span text:style-name="T4566">Ps 27,14; 33,20; 37,34; 37,40; Klg 3,25.26; 1P 4,19 }<text:s/></text:span></text:p>
      <text:p text:style-name="Standard"><text:span text:style-name="T4567">Spr<text:s/></text:span><text:span text:style-name="T4568">20:</text:span><text:span text:style-name="T4569">23</text:span><text:s/>Zweierlei Gewichtsteine<text:span text:style-name="Fußnotenzeichen"><text:note text:note-class="footnote" text:id="_ftn633"><text:note-citation>634</text:note-citation><text:note-body><text:p text:style-name="Fußnotentext"><text:s/>eigtl.: Ein Stein [so], ein Stein [so]; vgl. Anm. zu 20,10.</text:p></text:note-body></text:note></text:span><text:s/>sind dem<text:span text:style-name="T4570"><text:s/>Herrn</text:span><text:s/>ein Gräuel,<text:s/></text:p>
      <text:p text:style-name="Standard"><text:span text:style-name="T4571">u</text:span>nd betrügerische Waagschalen sind nicht gut<text:span text:style-name="Fußnotenzeichen"><text:note text:note-class="footnote" text:id="_ftn634"><text:note-citation>635</text:note-citation><text:note-body><text:p text:style-name="Fußnotentext"><text:s/>d. h.: sind verwerflich</text:p></text:note-body></text:note></text:span>.<text:s/><text:span text:style-name="T4572">{ Spr 20,10; 11,1; 3M 19,35.36; 5M 25,13-16 }<text:s/></text:span></text:p>
      <text:p text:style-name="Standard"><text:span text:style-name="T4573">Spr<text:s/></text:span><text:span text:style-name="T4574">20:</text:span><text:span text:style-name="T4575">24</text:span><text:s/>Vom<text:span text:style-name="T4576"><text:s/>Herrn</text:span><text:s/>her sind des Mannes Schritte,<text:span text:style-name="Fußnotenzeichen"><text:note text:note-class="footnote" text:id="_ftn635"><text:note-citation>636</text:note-citation><text:note-body><text:p text:style-name="Fußnotentext"><text:s/>d. h.: von ihm hängen sie ab; „von … her“ bezeichnet den<text:s/><text:span text:style-name="T4577">Herrn</text:span><text:s/>als letzte Ursache<text:s/>(vgl. 2S<text:s/>3,37; Ps 118,23). Vgl. Delitzsch.</text:p></text:note-body></text:note></text:span><text:s/></text:p>
      <text:p text:style-name="Standard"><text:span text:style-name="T4578">u</text:span>nd der Mensch – wie<text:s/>sollte er seinen Weg begreifen?<text:span text:style-name="T4579"><text:s/></text:span><text:span text:style-name="T4580">{ Spr 16,9; 16,1; 19,21;<text:s/></text:span><text:span text:style-name="T4581">21,30; Ps 37,23; Jer 10,23</text:span><text:span text:style-name="T4582">; Da 5,23<text:s/></text:span><text:span text:style-name="T4583">}<text:s/></text:span></text:p>
      <text:p text:style-name="Standard"><text:span text:style-name="T4584">Spr<text:s/></text:span><text:span text:style-name="T4585">20:</text:span><text:span text:style-name="T4586">25</text:span><text:s/>Ein Fallstrick für den Menschen ist es, unbedacht auszusprechen<text:span text:style-name="Fußnotenzeichen"><text:note text:note-class="footnote" text:id="_ftn636"><text:note-citation>637</text:note-citation><text:note-body><text:p text:style-name="Fußnotentext"><text:s/>eigtl.: herauszuplatzen</text:p></text:note-body></text:note></text:span>: „Geheiligt!“<text:span text:style-name="Fußnotenzeichen"><text:note text:note-class="footnote" text:id="_ftn637"><text:note-citation>638</text:note-citation><text:note-body><text:p text:style-name="Fußnotentext"><text:s/>d. h.: Dem Heiligtum verfallen; gottgeweiht – und damit an den Tempel abgeliefert!</text:p></text:note-body></text:note></text:span><text:s/></text:p>
      <text:p text:style-name="Standard"><text:span text:style-name="T4587">u</text:span>nd [erst] nach den Gelübden zu überlegen.<text:s/><text:span text:style-name="T4588">{ 4M 30,3; 5M 23,22-24; Prd 5,3-5; Mt 5,33;<text:s/></text:span><text:span text:style-name="T4589">Geheiligt</text:span><text:span text:style-name="T4590"><text:s/>3M 27,9; 27,30 }<text:s/></text:span></text:p>
      <text:p text:style-name="Standard"><text:span text:style-name="T4591">Spr<text:s/></text:span><text:span text:style-name="T4592">20:</text:span><text:span text:style-name="T4593">26</text:span><text:s/>Ein weiser König worfelt die Ehrfurchtslosen*<text:span text:style-name="Fußnotenzeichen"><text:note text:note-class="footnote" text:id="_ftn638"><text:note-citation>639</text:note-citation><text:note-body><text:p text:style-name="Fußnotentext"><text:s/>d. h.: er sondert sie aus, wie man mit der Worfschaufel die Spreu dem Wind preisgibt.</text:p></text:note-body></text:note></text:span><text:s/></text:p>
      <text:p text:style-name="Standard"><text:span text:style-name="T4594">u</text:span>nd führt das Dreschrad über sie hin.<text:s/><text:span text:style-name="T4595">{ Spr 20,8; 25,5; Ps 101,5-8 }<text:s/></text:span></text:p>
      <text:p text:style-name="Standard"><text:span text:style-name="T4596">Spr<text:s/></text:span><text:span text:style-name="T4597">20:</text:span><text:span text:style-name="T4598">27</text:span><text:s/>Eine Leuchte des<text:span text:style-name="T4599"><text:s/>Herrn</text:span><text:s/>ist der Geist des Menschen,<text:s/></text:p>
      <text:p text:style-name="Standard"><text:span text:style-name="T4600">s</text:span>ie durchforscht alle Kammern des Leibes<text:span text:style-name="Fußnotenzeichen"><text:note text:note-class="footnote" text:id="_ftn639"><text:note-citation>640</text:note-citation><text:note-body><text:p text:style-name="Fußnotentext"><text:s/>eigtl.: alle Kammern des Bauches; hier im übertrag. Sinn<text:s/>für<text:s/>das gesamte Innere des Menschen, die Tiefen der Persönlichkeit</text:p></text:note-body></text:note></text:span>.<text:s/><text:span text:style-name="T4601">{ 1Kr 2,11;<text:s/></text:span><text:span text:style-name="T4602">Leuchte</text:span><text:span text:style-name="T4603"><text:s/>Spr 20,20;<text:s/></text:span><text:span text:style-name="T4604">Geist</text:span><text:span text:style-name="T4605"><text:s/>Hi 32,8; Sac 12,1;<text:s/></text:span><text:span text:style-name="T4606">Kamm</text:span><text:span text:style-name="T4607">. Spr 18,8; 20,30; 26,22 }<text:s/></text:span></text:p>
      <text:p text:style-name="Standard"><text:span text:style-name="T4608">Spr<text:s/></text:span><text:span text:style-name="T4609">20:</text:span><text:span text:style-name="T4610">28</text:span><text:s/>Freundlichkeit*<text:s/>und Wahrheit* behüten den König,<text:s/></text:p>
      <text:p text:style-name="Standard"><text:span text:style-name="T4611">u</text:span>nd durch Freundlichkeit*<text:s/>stützt er seinen Thron.<text:s/><text:span text:style-name="T4612">{<text:s/></text:span><text:span text:style-name="T4613">Spr<text:s/></text:span><text:span text:style-name="T4614">16,12; 29,14; Ps 61,8; Dan 4,27 }<text:s/></text:span></text:p>
      <text:p text:style-name="Standard"><text:span text:style-name="T4615">Spr<text:s/></text:span><text:span text:style-name="T4616">20:</text:span><text:span text:style-name="T4617">29</text:span><text:s/>Der Jünglinge Schmuck ist ihre Kraft,<text:s/></text:p>
      <text:p text:style-name="Standard"><text:span text:style-name="T4618">u</text:span>nd der Alten Zier ist graues Haar<text:span text:style-name="Fußnotenzeichen"><text:note text:note-class="footnote" text:id="_ftn640"><text:note-citation>641</text:note-citation><text:note-body><text:p text:style-name="Fußnotentext"><text:s/>o.: Greisenhaar</text:p></text:note-body></text:note></text:span>.<text:s/><text:span text:style-name="T4619">{ 1Jh 2,14;<text:s/></text:span><text:span text:style-name="T4620">Haar</text:span><text:span text:style-name="T4621"><text:s/>Spr<text:s/></text:span><text:span text:style-name="T4622">16,31; 3M 19,32 }<text:s/></text:span></text:p>
      <text:p text:style-name="Standard"><text:span text:style-name="T4623">Spr<text:s/></text:span><text:span text:style-name="T4624">20:</text:span><text:span text:style-name="T4625">30</text:span><text:s/>Wundstriemen<text:span text:style-name="Fußnotenzeichen"><text:note text:note-class="footnote" text:id="_ftn641"><text:note-citation>642</text:note-citation><text:note-body><text:p text:style-name="Fußnotentext"><text:s/>o.: Blutige Striemen; o.: tief einschneidende [das Fleisch aufreißende] Hiebe</text:p></text:note-body></text:note></text:span><text:s/>scheuern Böses weg<text:span text:style-name="Fußnotenzeichen"><text:note text:note-class="footnote" text:id="_ftn642"><text:note-citation>643</text:note-citation><text:note-body><text:p text:style-name="Fußnotentext"><text:s/>So nach der Leseform (Qere). Die Schreibform hat: reinigen Böses / reinigen von Bösem</text:p></text:note-body></text:note></text:span>,<text:s/></text:p>
      <text:p text:style-name="Standard"><text:span text:style-name="T4626">u</text:span>nd Schläge [treffen] die Kammern des Leibes<text:span text:style-name="Fußnotenzeichen"><text:note text:note-class="footnote" text:id="_ftn643"><text:note-citation>644</text:note-citation><text:note-body><text:p text:style-name="Fußnotentext"><text:s/>d. h.: das Innere der Persönlichkeit; die Tiefen des inneren Menschen; s. V. 27.</text:p></text:note-body></text:note></text:span>.<text:span text:style-name="Fußnotenzeichen"><text:s/></text:span><text:span text:style-name="T4627">{<text:s/></text:span><text:span text:style-name="T4628">Spr<text:s/></text:span><text:span text:style-name="T4629">22,15; 19,25; Ps 89,33; Heb 12,10.11;<text:s/></text:span><text:span text:style-name="T4630">Kamm</text:span><text:span text:style-name="T4631">. Spr 18,8; 20,27; 26,22 }<text:s/></text:span></text:p>
      <text:p text:style-name="P4632"/>
      <text:h text:style-name="Überschrift3" text:outline-level="3">K. 21<text:s/></text:h>
      <text:p text:style-name="Standard"><text:span text:style-name="T4633">Spr<text:s/></text:span><text:span text:style-name="T4634">21:</text:span><text:span text:style-name="T4635">1</text:span><text:s/>[Wie]Wasserbäche ist eines Königs Herz in<text:s/>der<text:s/>Hand<text:s/>des<text:span text:style-name="T4636"><text:s/>Herrn</text:span>:<text:s/></text:p>
      <text:p text:style-name="Standard"><text:span text:style-name="T4637">z</text:span>u allem, was ihm wohlgefällt<text:span text:style-name="Fußnotenzeichen"><text:note text:note-class="footnote" text:id="_ftn644"><text:note-citation>645</text:note-citation><text:note-body><text:p text:style-name="Fußnotentext"><text:s/>o.: auf alles zu, woran er Wohlgefallen haben wird</text:p></text:note-body></text:note></text:span>, da neigt er es hin<text:span text:style-name="Fußnotenzeichen"><text:note text:note-class="footnote" text:id="_ftn645"><text:note-citation>646</text:note-citation><text:note-body><text:p text:style-name="Fußnotentext"><text:s/>‹und biegt er es hin›<text:s/>[d. h., er gibt ihm die Richtung.]</text:p></text:note-body></text:note></text:span>.<text:s/><text:span text:style-name="T4638">{<text:s/></text:span><text:span text:style-name="T4639">Spr<text:s/></text:span><text:span text:style-name="T4640">16,9; Esr 1,1; 6,22; 7,27; Ps 33,13-15<text:s/></text:span><text:span text:style-name="T4641">}</text:span><text:span text:style-name="T4642"><text:s/></text:span></text:p>
      <text:p text:style-name="P4643"/>
      <text:p text:style-name="Standard"><text:span text:style-name="T4644">Spr<text:s/></text:span><text:span text:style-name="T4645">21:</text:span><text:span text:style-name="T4646">2</text:span><text:s/>Jeglicher Weg eines Mannes ist gerade* in seinen Augen,<text:s/></text:p>
      <text:p text:style-name="Standard"><text:span text:style-name="T4647">a</text:span>ber der die Herzen wägt, ist der<text:span text:style-name="T4648"><text:s/>Herr</text:span>.<text:s/><text:span text:style-name="T4649">{ Spr 12,15; 14,12; 16,2; 16,25; 17,3; Lk 18,11.12; Jk 1,22;<text:s/></text:span><text:span text:style-name="T4650">wägt</text:span><text:span text:style-name="T4651"><text:s/>Spr 24,12; Hi 31,6; Jer 17,10; Dan 5,27; Lk 16,15; Jh 2,24.25</text:span><text:span text:style-name="T4652"><text:s/></text:span><text:span text:style-name="T4653">}<text:s/></text:span></text:p>
      <text:p text:style-name="Standard"><text:span text:style-name="T4654">Spr<text:s/></text:span><text:span text:style-name="T4655">21:</text:span><text:span text:style-name="T4656">3</text:span><text:s/>Gerechtigkeit und Recht üben<text:s/></text:p>
      <text:p text:style-name="Standard"><text:span text:style-name="T4657">i</text:span>st dem<text:span text:style-name="T4658"><text:s/>Herrn</text:span><text:s/>lieber<text:span text:style-name="Fußnotenzeichen"><text:note text:note-class="footnote" text:id="_ftn646"><text:note-citation>647</text:note-citation><text:note-body><text:p text:style-name="Fußnotentext"><text:s/>‹und mehr wert›</text:p></text:note-body></text:note></text:span><text:s/>als Opfer<text:span text:style-name="Fußnotenzeichen"><text:note text:note-class="footnote" text:id="_ftn647"><text:note-citation>648</text:note-citation><text:note-body><text:p text:style-name="Fußnotentext"><text:s/>eigtl.: hat bei dem<text:span text:style-name="T4659"><text:s/>Herrn</text:span><text:s/>den Vorzog vor Opfer</text:p></text:note-body></text:note></text:span>.<text:s/><text:span text:style-name="T4660">{<text:s/></text:span><text:span text:style-name="T4661">Spr 15,8; 21,27;<text:s/></text:span><text:span text:style-name="T4662">1S 15,22; Jes 1,11;<text:s/></text:span><text:span text:style-name="T4663">Jer 6,20;<text:s/></text:span><text:span text:style-name="T4664">Hos 6,6;<text:s/></text:span><text:span text:style-name="T4665">Am 5,22;<text:s/></text:span><text:span text:style-name="T4666">Mi 6,6-8; Mk 12,33 }<text:s/></text:span></text:p>
      <text:p text:style-name="Standard"><text:span text:style-name="T4667">Spr<text:s/></text:span><text:span text:style-name="T4668">21:</text:span><text:span text:style-name="T4669">4</text:span><text:s/>Hohe Augen<text:span text:style-name="Fußnotenzeichen"><text:note text:note-class="footnote" text:id="_ftn648"><text:note-citation>649</text:note-citation><text:note-body><text:p text:style-name="Fußnotentext"><text:s/>eigtl.: Höhe/Überheblichkeit der Augen; d. h.: überhebliche, sich [über andere] erhebende Augen</text:p></text:note-body></text:note></text:span><text:s/>und Aufgeblasenheit des Herzens<text:span text:style-name="Fußnotenzeichen"><text:note text:note-class="footnote" text:id="_ftn649"><text:note-citation>650</text:note-citation><text:note-body><text:p text:style-name="Fußnotentext"><text:s/>o.: das<text:s/>Sich-breit-Machen des Herzens<text:s/>[„Herz“ hier i. S. v. Herzsinn/Denksinn/Denken]</text:p></text:note-body></text:note></text:span>,<text:s/></text:p>
      <text:p text:style-name="Standard"><text:span text:style-name="T4670">d</text:span>as Treiben der Ehrfurchtslosen*,<text:span text:style-name="Fußnotenzeichen"><text:note text:note-class="footnote" text:id="_ftn650"><text:note-citation>651</text:note-citation><text:note-body><text:p text:style-name="Fußnotentext"><text:s/>d. h.: alles, was auch immer die Frevler/Ehrfurchtslosen beginnen. Der heb. Begriff<text:s/><text:span text:style-name="T4671">nir</text:span><text:s/>ist: „das Leuchten; die Leuchte“ oder „der Neubruch“. Der „Neubruch“ ist das urbar gemachte Land, der aus Brachland durch tiefes Pflügen neu gewonnene Ackerboden. Das Wort kann im weiteren Sinne „das Walten und Treiben“, „das Wirken“ bedeuten, auch im sittlichen Sinne, ähnlich wie das Pflügen in Hos 10,13 und Hi 4,8. Vgl. Delitzsch.</text:p></text:note-body></text:note></text:span><text:s/>ist Sünde.<text:s/><text:span text:style-name="T4672">{<text:s/></text:span><text:span text:style-name="T4673">Spr<text:s/></text:span><text:span text:style-name="T4674">6,16.17; 8,13; Hi 18,5.6; Ps 101,5; 131,1; Jes 2,11 }<text:s/></text:span></text:p>
      <text:p text:style-name="Standard"><text:span text:style-name="T4675">Spr<text:s/></text:span><text:span text:style-name="T4676">21:</text:span><text:span text:style-name="T4677">5</text:span><text:s/>Das Planen<text:span text:style-name="T4678"><text:note text:note-class="footnote" text:id="_ftn651"><text:note-citation>652</text:note-citation><text:note-body><text:p text:style-name="Fußnotentext"><text:s/>‹und Trachten›</text:p></text:note-body></text:note></text:span><text:s/>des Fleißigen gereicht ihm zu lauter Überfluss<text:span text:style-name="T4679"><text:note text:note-class="footnote" text:id="_ftn652"><text:note-citation>653</text:note-citation><text:note-body><text:p text:style-name="Fußnotentext"><text:s/>o.: führt nur zu Gewinn</text:p></text:note-body></text:note></text:span>,<text:s/></text:p>
      <text:p text:style-name="Standard"><text:span text:style-name="T4680">u</text:span>nd<text:span text:style-name="T4681"><text:s/></text:span>wer<text:span text:style-name="T4682"><text:s/></text:span>hastig<text:span text:style-name="T4683"><text:s/></text:span>ist<text:span text:style-name="T4684"><text:note text:note-class="footnote" text:id="_ftn653"><text:note-citation>654</text:note-citation><text:note-body><text:p text:style-name="Fußnotentext"><text:s/>o<text:span text:style-name="T4685">.:<text:s/></text:span>wer<text:span text:style-name="T4686"><text:s/></text:span>ungeduldig<text:span text:style-name="T4687">/</text:span>unbesonnen<text:span text:style-name="T4688">/</text:span>überstürzt<text:span text:style-name="T4689"><text:s/></text:span>handelt</text:p></text:note-body></text:note></text:span><text:span text:style-name="T4690">,<text:s/></text:span>dem<text:span text:style-name="T4691"><text:s/></text:span>gereicht es<text:span text:style-name="T4692"><text:s/></text:span>zu<text:span text:style-name="T4693"><text:s/></text:span>lauter<text:span text:style-name="T4694"><text:s/></text:span>Mangel<text:span text:style-name="T4695"><text:note text:note-class="footnote" text:id="_ftn654"><text:note-citation>655</text:note-citation><text:note-body><text:p text:style-name="Fußnotentext"><text:s/>o<text:span text:style-name="T4696">.:<text:s/></text:span>dem<text:span text:style-name="T4697"><text:s/></text:span>bringt<text:span text:style-name="T4698"><text:s/></text:span>es<text:span text:style-name="T4699"><text:s/></text:span>nur<text:span text:style-name="T4700"><text:s/></text:span>Verlust</text:p></text:note-body></text:note></text:span><text:span text:style-name="T4701">.</text:span><text:s/><text:span text:style-name="T4702">{<text:s/></text:span><text:span text:style-name="T4703">Spr<text:s/></text:span><text:span text:style-name="T4704">10,4; 12,24; 12,27; 13,4;<text:s/></text:span><text:span text:style-name="T4705">hastig</text:span><text:span text:style-name="T4706"><text:s/>Spr 19,2; 20,21; 28,22 }<text:s/></text:span></text:p>
      <text:p text:style-name="Standard"><text:span text:style-name="T4707">Spr<text:s/></text:span><text:span text:style-name="T4708">21:</text:span><text:span text:style-name="T4709">6</text:span><text:s/>Erwerb von Schätzen durch Lügenzunge<text:s/></text:p>
      <text:p text:style-name="Standard"><text:span text:style-name="T4710">i</text:span>st [wie] ein sich verflüchtigender Hauch<text:span text:style-name="Fußnotenzeichen"><text:note text:note-class="footnote" text:id="_ftn655"><text:note-citation>656</text:note-citation><text:note-body><text:p text:style-name="Fußnotentext"><text:s/>o.: Dunst; o.: Atem</text:p></text:note-body></text:note></text:span><text:s/>von [Menschen], die den Tod suchen.<text:span text:style-name="Fußnotenzeichen"><text:note text:note-class="footnote" text:id="_ftn656"><text:note-citation>657</text:note-citation><text:note-body><text:p text:style-name="Fußnotentext"><text:s/>o.: … ist wie ein sich verflüchtigender Hauch; solche [Leute] suchen den Tod.</text:p></text:note-body></text:note></text:span><text:s/><text:span text:style-name="T4711">{<text:s/></text:span><text:span text:style-name="T4712">Spr<text:s/></text:span><text:span text:style-name="T4713">10,2; 13,11; Jer 17,11 }<text:s/></text:span></text:p>
      <text:p text:style-name="Standard"><text:span text:style-name="T4714">Spr<text:s/></text:span><text:span text:style-name="T4715">21:</text:span><text:span text:style-name="T4716">7</text:span><text:s/>Die Gewalttat der Ehrfurchtslosen* reißt sie mit weg,<text:s/></text:p>
      <text:p text:style-name="Standard"><text:span text:style-name="T4717">d</text:span>enn sie weigern sich Recht zu üben<text:span text:style-name="Fußnotenzeichen"><text:note text:note-class="footnote" text:id="_ftn657"><text:note-citation>658</text:note-citation><text:note-body><text:p text:style-name="Fußnotentext"><text:s/>o.: Recht ins Werk zu setzen; o.: das Rechtsgemäße zu tun</text:p></text:note-body></text:note></text:span>.<text:s/><text:span text:style-name="T4718">{<text:s/></text:span><text:span text:style-name="T4719">Spr<text:s/></text:span><text:span text:style-name="T4720">1,18.19; 22,22.23 }<text:s/></text:span></text:p>
      <text:p text:style-name="Standard"><text:span text:style-name="T4721">Spr<text:s/></text:span><text:span text:style-name="T4722">21:</text:span><text:span text:style-name="T4723">8</text:span><text:s/>Gewunden ist der Weg des schuldbeladenen<text:span text:style-name="Fußnotenzeichen"><text:note text:note-class="footnote" text:id="_ftn658"><text:note-citation>659</text:note-citation><text:note-body><text:p text:style-name="Fußnotentext"><text:s/>‹und<text:s/>unehrlichen›</text:p></text:note-body></text:note></text:span><text:s/>Mannes;<text:s/></text:p>
      <text:p text:style-name="Standard"><text:span text:style-name="T4724">a</text:span>ber der Lautere*, sein Tun ist gerade<text:span text:style-name="Fußnotenzeichen"><text:note text:note-class="footnote" text:id="_ftn659"><text:note-citation>660</text:note-citation><text:note-body><text:p text:style-name="Fußnotentext"><text:s/>‹und aufrichtig›</text:p></text:note-body></text:note></text:span>*.<text:s/><text:span text:style-name="T4725">{<text:s/></text:span><text:span text:style-name="T4726">Spr 2,15;<text:s/></text:span><text:span text:style-name="T4727">Hi 24,13; Jes 59,8; 26,7;<text:s/></text:span><text:span text:style-name="T4728">gerade</text:span><text:span text:style-name="T4729"><text:s/>Spr 14,2; Ps 26,11<text:s/></text:span><text:span text:style-name="T4730">}</text:span><text:span text:style-name="T4731"><text:s/></text:span></text:p>
      <text:p text:style-name="P4732"/>
      <text:p text:style-name="Standard"><text:span text:style-name="T4733">Spr<text:s/></text:span><text:span text:style-name="T4734">21:</text:span><text:span text:style-name="T4735">9</text:span><text:s/>Besser<text:s/>auf dem Dach in<text:s/>einer<text:s/>Ecke<text:s/>wohnen –<text:s/></text:p>
      <text:p text:style-name="Standard"><text:span text:style-name="T4736">a</text:span>ls eine zänkische Frau und ein gemeinsames Haus.<text:span text:style-name="Fußnotenzeichen"><text:note text:note-class="footnote" text:id="_ftn660"><text:note-citation>661</text:note-citation><text:note-body><text:p text:style-name="Fußnotentext"><text:s/>o.: Besser in einem Winkel am Dach [o.: am Dachrand; o.: auf einer Dachzinne] sitzen – als eine zänkische Frau in gemeinsamem Hause.</text:p></text:note-body></text:note></text:span><text:s/><text:span text:style-name="T4737">{ Spr 25,24; 19,13; 21,19; 27,15; 15,17; 17,1 }<text:s/></text:span></text:p>
      <text:p text:style-name="Standard"><text:span text:style-name="T4738">Spr<text:s/></text:span><text:span text:style-name="T4739">21:</text:span><text:span text:style-name="T4740">10</text:span><text:s/>Die Seele des Ehrfurchtslosen* gelüstet nach Bösem:<text:s/></text:p>
      <text:p text:style-name="Standard"><text:span text:style-name="T4741">s</text:span>ein Nächster findet kein Erbarmen in seinen Augen.<text:s/><text:span text:style-name="T4742">{ Spr 2,14; 12,12; Ps 52,5;</text:span><text:span text:style-name="T4743"><text:s/>Näch.</text:span><text:span text:style-name="T4744"><text:s/></text:span><text:span text:style-name="T4745">3,28.29; 11,12; 14,21; 21,13;<text:s/></text:span><text:span text:style-name="T4746">Aug</text:span><text:span text:style-name="T4747">. Jes 13,18 }<text:s/></text:span></text:p>
      <text:p text:style-name="Standard"><text:span text:style-name="T4748">Spr<text:s/></text:span><text:span text:style-name="T4749">21:</text:span><text:span text:style-name="T4750">11</text:span><text:s/>Legt man dem Spötter eine Geldstrafe auf,<text:s/></text:p>
      <text:p text:style-name="Standard"><text:span text:style-name="T4751">w</text:span>ird der Einfältige*<text:s/>weise werden;<text:span text:style-name="Fußnotenzeichen"><text:note text:note-class="footnote" text:id="_ftn661"><text:note-citation>662</text:note-citation><text:note-body><text:p text:style-name="Fußnotentext"><text:s/>Anmerkung: Weise wird der Einfältige, nicht der Spötter.</text:p></text:note-body></text:note></text:span><text:s/></text:p>
      <text:p text:style-name="Standard"><text:span text:style-name="T4752">u</text:span>nd reicht man einem Weisen Lebensklugheit*<text:s/>dar,<text:span text:style-name="Fußnotenzeichen"><text:note text:note-class="footnote" text:id="_ftn662"><text:note-citation>663</text:note-citation><text:note-body><text:p text:style-name="Fußnotentext"><text:s/>o.: bildet man einen Weisen in ‹Sachen› Lebensklugheit ‹und Vernünftigkeit›; o.: belehrt man ihn darin</text:p></text:note-body></text:note></text:span><text:s/></text:p>
      <text:p text:style-name="Standard"><text:span text:style-name="T4753">w</text:span>ird er Erkenntnis gewinnen.<text:s/><text:span text:style-name="T4754">{ Spr 19,25; 1,5 }<text:s/></text:span></text:p>
      <text:p text:style-name="Standard"><text:span text:style-name="T4755">Spr<text:s/></text:span><text:span text:style-name="T4756">21:</text:span><text:span text:style-name="T4757">12</text:span><text:s/>Der Gerechte reicht Lebensklugheit*<text:s/>dar dem Hause des Ehrfurchtslosen*,<text:span text:style-name="Fußnotenzeichen"><text:note text:note-class="footnote" text:id="_ftn663"><text:note-citation>664</text:note-citation><text:note-body><text:p text:style-name="Fußnotentext"><text:s/>d. h., er will es bilden, in Sachen Lebensklugheit ‹und Vernünftigkeit› belehren; o.: er hat Acht auf das Haus des Ehrfurchtslosen</text:p></text:note-body></text:note></text:span><text:s/></text:p>
      <text:p text:style-name="Standard"><text:span text:style-name="T4758">w</text:span>ährend jener im Begriff ist, Ehrfurchtslose* zum Bösen zu verleiten<text:span text:style-name="Fußnotenzeichen"><text:note text:note-class="footnote" text:id="_ftn664"><text:note-citation>665</text:note-citation><text:note-body><text:p text:style-name="Fußnotentext"><text:s/>eigtl.: zum Bösen<text:s/>hin<text:s/>zu<text:s/>verdrehen / zu<text:s/>biegen</text:p></text:note-body></text:note></text:span>.<text:s/></text:p>
      <text:p text:style-name="Standard"><text:span text:style-name="T4759">Spr<text:s/></text:span><text:span text:style-name="T4760">21:</text:span><text:span text:style-name="T4761">13</text:span><text:s/>Wer sein Ohr verstopft vor dem Schrei des Geringen,<text:s/></text:p>
      <text:p text:style-name="Standard"><text:span text:style-name="T4762">a</text:span>uch er wird rufen und nicht Antwort erhalten.<text:s/><text:span text:style-name="T4763">{<text:s/></text:span><text:span text:style-name="T4764">Spr<text:s/></text:span><text:span text:style-name="T4765">1,28; 14,21; 22,22.23; 28,27; 5M 15,7-11; Mt 5,7; 18,30-34; Jk 2,13; 1Jh 3,17 }<text:s/></text:span></text:p>
      <text:p text:style-name="Standard"><text:span text:style-name="T4766">Spr<text:s/></text:span><text:span text:style-name="T4767">21:</text:span><text:span text:style-name="T4768">14</text:span><text:s/>Eine Gabe im Verborgenen wendet Zorn ab,<text:s/></text:p>
      <text:p text:style-name="Standard"><text:span text:style-name="T4769">u</text:span>nd ein Bestechungsgeschenk im Gewandbausch heftige Zornesglut.<text:s/><text:span text:style-name="T4770">{<text:s/></text:span><text:span text:style-name="T4771">Spr 18,16; 19,6;<text:s/></text:span><text:span text:style-name="T4772">1M 32,20; 1S 25,18 }<text:s/></text:span></text:p>
      <text:p text:style-name="Standard"><text:span text:style-name="T4773">Spr<text:s/></text:span><text:span text:style-name="T4774">21:</text:span><text:span text:style-name="T4775">15</text:span><text:s/>Freude ist es für den Gerechten, Recht auszuüben<text:span text:style-name="Fußnotenzeichen"><text:note text:note-class="footnote" text:id="_ftn665"><text:note-citation>666</text:note-citation><text:note-body><text:p text:style-name="Fußnotentext"><text:s/>o.:<text:s/>dem<text:span text:style-name="T4776"><text:s/></text:span>Recht<text:span text:style-name="T4777"><text:s/></text:span>entsprechend<text:span text:style-name="T4778"><text:s/></text:span>zu<text:span text:style-name="T4779"><text:s/></text:span>handeln</text:p></text:note-body></text:note></text:span><text:span text:style-name="T4780">,<text:s/></text:span></text:p>
      <text:p text:style-name="Standard"><text:span text:style-name="T4781">a</text:span>ber für die Übeltäter* ist es ein Schrecken<text:span text:style-name="T4782">.</text:span><text:s/><text:span text:style-name="T4783">{ Spr 10,29; 12,20; Ps 40,9; Jes 64,4 }<text:s/></text:span></text:p>
      <text:p text:style-name="Standard"><text:span text:style-name="T4784">Spr<text:s/></text:span><text:span text:style-name="T4785">21:</text:span><text:span text:style-name="T4786">16</text:span><text:s/>Ein Mensch, der den<text:s/>Irrweg geht, abseits<text:span text:style-name="Fußnotenzeichen"><text:note text:note-class="footnote" text:id="_ftn666"><text:note-citation>667</text:note-citation><text:note-body><text:p text:style-name="Fußnotentext"><text:s/>o.:<text:s/>hinweg</text:p></text:note-body></text:note></text:span><text:s/>vom Weg der Lebensklugheit*,<text:s/></text:p>
      <text:p text:style-name="Standard"><text:span text:style-name="T4787">w</text:span>ird [bald] ruhen in der Versammlung der Geister der Verstorbenen<text:span text:style-name="Fußnotenzeichen"><text:note text:note-class="footnote" text:id="_ftn667"><text:note-citation>668</text:note-citation><text:note-body><text:p text:style-name="Fußnotentext"><text:s/>o.: in der Versammlung der Totengeister [heb.<text:s/><text:span text:style-name="T4788">repha</text:span><text:span text:style-name="T4789">-</text:span><text:span text:style-name="T4790">i</text:span><text:span text:style-name="T4791">m</text:span>, von<text:s/><text:span text:style-name="T4792">raph</text:span><text:span text:style-name="T4793">a</text:span><text:span text:style-name="T4794">h</text:span>, schlaff werden]</text:p></text:note-body></text:note></text:span>.<text:s/><text:span text:style-name="T4795">{<text:s/></text:span><text:span text:style-name="T4796">Spr 2,18;<text:s/></text:span><text:span text:style-name="T4797">5,22.23;<text:s/></text:span><text:span text:style-name="T4798">7,27;<text:s/></text:span><text:span text:style-name="T4799">19,16; Ps 125,5 }<text:s/></text:span></text:p>
      <text:p text:style-name="Standard"><text:span text:style-name="T4800">Spr<text:s/></text:span><text:span text:style-name="T4801">21:</text:span><text:span text:style-name="T4802">17</text:span><text:s/>Wer<text:s/>‹Fest›freude<text:span text:style-name="Fußnotenzeichen"><text:note text:note-class="footnote" text:id="_ftn668"><text:note-citation>669</text:note-citation><text:note-body><text:p text:style-name="Fußnotentext"><text:s/>‹und Vergnügen›</text:p></text:note-body></text:note></text:span><text:s/>liebt, wird [bald] ein Mann des Mangels werden.<text:s/></text:p>
      <text:p text:style-name="Standard"><text:span text:style-name="T4803">W</text:span>er Wein und Salböl<text:span text:style-name="Fußnotenzeichen"><text:note text:note-class="footnote" text:id="_ftn669"><text:note-citation>670</text:note-citation><text:note-body><text:p text:style-name="Fußnotentext"><text:s/>Vgl. Am 6,6.</text:p></text:note-body></text:note></text:span><text:s/>liebt, wird nicht reich werden.<text:s/><text:span text:style-name="T4804">{<text:s/></text:span><text:span text:style-name="T4805">Spr<text:s/></text:span><text:span text:style-name="T4806">23,20.21; Am 6,6; Lk 15,14; 1Tm 5,6; 2Tm 3,4 }<text:s/></text:span></text:p>
      <text:p text:style-name="Standard"><text:span text:style-name="T4807">Spr<text:s/></text:span><text:span text:style-name="T4808">21:</text:span><text:span text:style-name="T4809">18</text:span><text:s/>Lösegeld<text:span text:style-name="Fußnotenzeichen"><text:note text:note-class="footnote" text:id="_ftn670"><text:note-citation>671</text:note-citation><text:note-body><text:p text:style-name="Fußnotentext"><text:s/>o.: Sühnegeld</text:p></text:note-body></text:note></text:span><text:s/>für den Gerechten<text:s/>wird der Ehrfurchtslose*,<text:s/></text:p>
      <text:p text:style-name="Standard"><text:span text:style-name="T4810">u</text:span>nd an die Stelle der Aufrichtigen* [tritt] der Treulose<text:span text:style-name="Fußnotenzeichen"><text:note text:note-class="footnote" text:id="_ftn671"><text:note-citation>672</text:note-citation><text:note-body><text:p text:style-name="Fußnotentext"><text:s/>d. h.: der treulos Handelnde; der Abtrünnige</text:p></text:note-body></text:note></text:span>.<text:s/><text:span text:style-name="T4811">{ Spr 11,8;<text:s/></text:span><text:span text:style-name="T4812">Löseg</text:span><text:span text:style-name="T4813">. Jes 43,3.4; Est 6,6-11; 7,10; 8,2; 10,3 }<text:s/></text:span></text:p>
      <text:p text:style-name="P4814"/>
      <text:p text:style-name="Standard"><text:span text:style-name="T4815">Spr<text:s/></text:span><text:span text:style-name="T4816">21:</text:span><text:span text:style-name="T4817">19</text:span><text:s/>Besser in einem wüsten Lande wohnen –<text:s/></text:p>
      <text:p text:style-name="Standard"><text:span text:style-name="T4818">a</text:span>ls eine zänkische Frau und Ärger.<text:s/><text:span text:style-name="T4819">{ Spr 21,9; 25,24; 19,13; 27,15; 30,23; 15,17; 17,1 }<text:s/></text:span></text:p>
      <text:p text:style-name="Standard"><text:span text:style-name="T4820">Spr<text:s/></text:span><text:span text:style-name="T4821">21:</text:span><text:span text:style-name="T4822">20</text:span><text:s/>Ein begehrenswerter Schatz und Öl ist an der Wohnstätte des Weisen,<text:s/></text:p>
      <text:p text:style-name="Standard"><text:span text:style-name="T4823">e</text:span>in törichter Mensch aber verschlingt<text:span text:style-name="Fußnotenzeichen"><text:note text:note-class="footnote" text:id="_ftn672"><text:note-citation>673</text:note-citation><text:note-body><text:p text:style-name="Fußnotentext"><text:s/>‹und verprasst›</text:p></text:note-body></text:note></text:span><text:s/>ihn.<text:s/><text:span text:style-name="T4824">{<text:s/></text:span><text:span text:style-name="T4825">Spr 8,21;<text:s/></text:span><text:span text:style-name="T4826">15,6; 22,4; Ps 112,3;<text:s/></text:span><text:span text:style-name="T4827">Öl</text:span><text:span text:style-name="T4828"><text:s/>Ps 23,5; Jer 41,8;<text:s/></text:span><text:span text:style-name="T4829">verschl.</text:span><text:span text:style-name="T4830"><text:s/></text:span><text:span text:style-name="T4831">Lk 15,13.14 }<text:s/></text:span></text:p>
      <text:p text:style-name="Standard"><text:span text:style-name="T4832">Spr<text:s/></text:span><text:span text:style-name="T4833">21:</text:span><text:span text:style-name="T4834">21</text:span><text:s/>Wer der Gerechtigkeit und Freundlichkeit*<text:span text:style-name="Fußnotenzeichen"><text:note text:note-class="footnote" text:id="_ftn673"><text:note-citation>674</text:note-citation><text:note-body><text:p text:style-name="Fußnotentext"><text:s/>o.: Mildtätigkeit</text:p></text:note-body></text:note></text:span><text:s/>nachjagt,<text:s/></text:p>
      <text:p text:style-name="Standard"><text:span text:style-name="T4835">erlangt</text:span><text:span text:style-name="T4836"><text:note text:note-class="footnote" text:id="_ftn674"><text:note-citation>675</text:note-citation><text:note-body><text:p text:style-name="Fußnotentext"><text:s/>o.: findet</text:p></text:note-body></text:note></text:span><text:s/>Leben, Gerechtigkeit und Ehre*.<text:s/><text:span text:style-name="T4837">{<text:s/></text:span><text:span text:style-name="T4838">Spr<text:s/></text:span><text:span text:style-name="T4839">22,4; 10,16; 15,9; Mt 5,6; Rm 14,19;<text:s/></text:span><text:span text:style-name="T4840">Leben</text:span><text:span text:style-name="T4841"><text:s/>Spr 11,19; Rm 2,7; 2,10; 2Tm 4,8 }<text:s/></text:span></text:p>
      <text:p text:style-name="Standard"><text:span text:style-name="T4842">Spr<text:s/></text:span><text:span text:style-name="T4843">21:</text:span><text:span text:style-name="T4844">22</text:span><text:s/>Der Weise ersteigt die Stadt der Helden<text:s/></text:p>
      <text:p text:style-name="Standard"><text:span text:style-name="T4845">u</text:span>nd stürzt nieder das Bollwerk ihrer Zuversicht<text:span text:style-name="Fußnotenzeichen"><text:note text:note-class="footnote" text:id="_ftn675"><text:note-citation>676</text:note-citation><text:note-body><text:p text:style-name="Fußnotentext"><text:s/>d.<text:s/>i.: das Bollwerk, auf das<text:s/>die Stadt<text:s/>so<text:s/>zuversichtlich ihr Vertrauen<text:s/>setzte</text:p></text:note-body></text:note></text:span>.<text:s/><text:span text:style-name="T4846">{<text:s/></text:span><text:span text:style-name="T4847">Spr<text:s/></text:span><text:span text:style-name="T4848">24,5; 2S 5,7; Prd 7,19 }<text:s/></text:span></text:p>
      <text:p text:style-name="Standard"><text:span text:style-name="T4849">Spr<text:s/></text:span><text:span text:style-name="T4850">21:</text:span><text:span text:style-name="T4851">23</text:span><text:s/>Wer seinen Mund und seine Zunge bewahrt,<text:s/></text:p>
      <text:p text:style-name="Standard"><text:span text:style-name="T4852">b</text:span>ewahrt vor Nöten seine Seele.<text:s/><text:span text:style-name="T4853">{ Spr 10,19; 12,13; 13,3; 14,3; 17,27; 18,21; Jk 1,26; 3,2 }<text:s/></text:span></text:p>
      <text:p text:style-name="Standard"><text:span text:style-name="T4854">Spr<text:s/></text:span><text:span text:style-name="T4855">21:</text:span><text:span text:style-name="T4856">24</text:span><text:s/>Ein aufgeblasener Frecher<text:span text:style-name="Fußnotenzeichen"><text:note text:note-class="footnote" text:id="_ftn676"><text:note-citation>677</text:note-citation><text:note-body><text:p text:style-name="Fußnotentext"><text:s/>o.:<text:s/>tollkühner Übermütiger</text:p></text:note-body></text:note></text:span><text:s/>– sein Name ist Spötter –<text:s/></text:p>
      <text:p text:style-name="Standard"><text:span text:style-name="T4857">h</text:span>andelt in frecher<text:span text:style-name="Fußnotenzeichen"><text:note text:note-class="footnote" text:id="_ftn677"><text:note-citation>678</text:note-citation><text:note-body><text:p text:style-name="Fußnotentext"><text:s/>o.: übermütiger; o.:<text:s/>unsinniger</text:p></text:note-body></text:note></text:span><text:s/>Vermessenheit.<text:s/><text:span text:style-name="T4858">{ Spr 3,34; 21,4; 2M 5,2 }<text:s/></text:span></text:p>
      <text:p text:style-name="Standard"><text:span text:style-name="T4859">Spr<text:s/></text:span><text:span text:style-name="T4860">21:</text:span><text:span text:style-name="T4861">25</text:span><text:s/>Des Faulen Gelüst wird ihn umbringen<text:span text:style-name="Fußnotenzeichen"><text:note text:note-class="footnote" text:id="_ftn678"><text:note-citation>679</text:note-citation><text:note-body><text:p text:style-name="Fußnotentext"><text:s/>i. S. v.:<text:s/>verkommen lassen bis zum Tod</text:p></text:note-body></text:note></text:span>,<text:s/></text:p>
      <text:p text:style-name="Standard"><text:span text:style-name="T4862">d</text:span>enn seine Hände weigern sich, tätig zu werden.<text:s/><text:span text:style-name="T4863">{<text:s/></text:span><text:span text:style-name="T4864">Spr 6,6-11; 12,24; 12,17;<text:s/></text:span><text:span text:style-name="T4865">13,4; 19,24; 20,4; 30-34 }<text:s/></text:span></text:p>
      <text:p text:style-name="Standard"><text:span text:style-name="T4866">Spr<text:s/></text:span><text:span text:style-name="T4867">21:</text:span><text:span text:style-name="T4868">26</text:span><text:s/>Den ganzen Tag<text:span text:style-name="Fußnotenzeichen"><text:note text:note-class="footnote" text:id="_ftn679"><text:note-citation>680</text:note-citation><text:note-body><text:p text:style-name="Fußnotentext"><text:s/>i. S. v.: immerfort; dauernd</text:p></text:note-body></text:note></text:span><text:s/>begehrt und begehrt man<text:span text:style-name="Fußnotenzeichen"><text:note text:note-class="footnote" text:id="_ftn680"><text:note-citation>681</text:note-citation><text:note-body><text:p text:style-name="Fußnotentext"><text:s/>o.: wird gebettelt und gebettelt; kommen sie mit Wünschen und Begehren;<text:s/>eigtl.: „begehrt man Begehr“ bzw. „begehrt man begehrlich“, im Heb. ein Ausdruck zur Verstärkung</text:p></text:note-body></text:note></text:span>,<text:s/></text:p>
      <text:p text:style-name="Standard"><text:span text:style-name="T4869">a</text:span>ber der Gerechte gibt und hält nicht zurück.<text:s/><text:span text:style-name="T4870">{ Ps 37,26; 112,9; Ag 20,35; Mt 5,42; 2Kr 9,9; Eph 4,28 }<text:s/></text:span></text:p>
      <text:p text:style-name="Standard"><text:span text:style-name="T4871">Spr<text:s/></text:span><text:span text:style-name="T4872">21:</text:span><text:span text:style-name="T4873">27</text:span><text:s/>Das Opfer der Ehrfurchtslosen* ist ein Gräuel;<text:s/></text:p>
      <text:p text:style-name="Standard"><text:span text:style-name="T4874">w</text:span>ie viel mehr noch, wenn man es für eine Schandtat<text:span text:style-name="Fußnotenzeichen"><text:note text:note-class="footnote" text:id="_ftn681"><text:note-citation>682</text:note-citation><text:note-body><text:p text:style-name="Fußnotentext"><text:s/>d. h.: um eine Schandtat zu sühnen; vgl. 3M 19,20-22.</text:p></text:note-body></text:note></text:span><text:s/>darbringt.<text:s/><text:span text:style-name="T4875">{ Spr 15,8; 28,9; 1S 15,22; Jes 1,11; 1,15; Jer 6,20; 58,4; Am 5,22 }<text:s/></text:span></text:p>
      <text:p text:style-name="Standard"><text:span text:style-name="T4876">Spr<text:s/></text:span><text:span text:style-name="T4877">21:</text:span><text:span text:style-name="T4878">28</text:span><text:s/>Ein Lügenzeuge wird umkommen,<text:s/></text:p>
      <text:p text:style-name="Standard"><text:span text:style-name="T4879">e</text:span>in Mann aber, der<text:s/>hinhört<text:span text:style-name="Fußnotenzeichen"><text:note text:note-class="footnote" text:id="_ftn682"><text:note-citation>683</text:note-citation><text:note-body><text:p text:style-name="Fußnotentext"><text:s/>i. S. v.: der den Sachverhalt prüfend hinhört</text:p></text:note-body></text:note></text:span>, wird für die Dauer reden<text:span text:style-name="Fußnotenzeichen"><text:note text:note-class="footnote" text:id="_ftn683"><text:note-citation>684</text:note-citation><text:note-body><text:p text:style-name="Fußnotentext"><text:s/>d. h.:<text:s/>sein Wort [hier: seine<text:s/>Zeugenaussage] wird gelten<text:s/>und<text:s/>wird, weil wahr, Bestand haben.</text:p></text:note-body></text:note></text:span>.<text:s/><text:span text:style-name="T4880">{ Spr 19,5; 19,9; Off 21,8; Spr 12,19 }<text:s/></text:span></text:p>
      <text:p text:style-name="Standard"><text:span text:style-name="T4881">Spr<text:s/></text:span><text:span text:style-name="T4882">21:</text:span><text:span text:style-name="T4883">29</text:span><text:s/>Trotz<text:s/>zeigt<text:span text:style-name="Fußnotenzeichen"><text:note text:note-class="footnote" text:id="_ftn684"><text:note-citation>685</text:note-citation><text:note-body><text:p text:style-name="Fußnotentext"><text:s/>o.: Trotzbietende Härte<text:s/>zeigt; o.: Trotzige Miene macht; eigtl.: Verfestigung macht<text:s/></text:p></text:note-body></text:note></text:span><text:s/>mit seinem Gesicht der<text:s/>ehrfurchtslose* Mann;<text:s/>–<text:s/></text:p>
      <text:p text:style-name="Standard"><text:span text:style-name="T4884">a</text:span>ber der Aufrichtige* gibt Acht auf seinen Weg.<text:span text:style-name="Fußnotenzeichen"><text:note text:note-class="footnote" text:id="_ftn685"><text:note-citation>686</text:note-citation><text:note-body><text:p text:style-name="Fußnotentext"><text:s/>so nach der Schreibform. Nach der Leseform:<text:s/>„aber der Aufrichtige richtet seine Wege<text:s/>[o.:<text:s/>gibt seinen Wegen die rechte Richtung].“</text:p></text:note-body></text:note></text:span><text:s/><text:span text:style-name="T4885">{<text:s/></text:span><text:span text:style-name="T4886">Trotz</text:span><text:span text:style-name="T4887"><text:s/>Spr 28,14; 29,1; Prd 8,1; Jer 3,3; 5,3;<text:s/></text:span><text:span text:style-name="T4888">Acht</text:span><text:span text:style-name="T4889"><text:s/>Spr<text:s/></text:span><text:span text:style-name="T4890">4,25-27; 11,5; 14,8;</text:span><text:span text:style-name="T4891"><text:s/></text:span><text:span text:style-name="T4892">Ps 17,119,5; 119,59 }<text:s/></text:span></text:p>
      <text:p text:style-name="Standard"><text:span text:style-name="T4893">Spr<text:s/></text:span><text:span text:style-name="T4894">21:</text:span><text:span text:style-name="T4895">30</text:span><text:s/>Keine Weisheit gibt es und keine Einsicht*<text:s/>gibt es<text:s/></text:p>
      <text:p text:style-name="Standard"><text:span text:style-name="T4896">u</text:span>nd keinen Rat gibt es<text:s/>im Vergleich zu<text:s/>dem<text:span text:style-name="T4897"><text:s/>Herrn</text:span>.<text:span text:style-name="Fußnotenzeichen"><text:note text:note-class="footnote" text:id="_ftn686"><text:note-citation>687</text:note-citation><text:note-body><text:p text:style-name="Fußnotentext"><text:s/>o.: Da ist nicht<text:s/>Weisheit, nicht Einsicht, nicht Rat – angesichts des<text:s/><text:span text:style-name="T4898">Herrn</text:span><text:span text:style-name="T4899">. D</text:span>. h.:<text:span text:style-name="T4900"><text:s/></text:span>Weder Weisheit noch Einsicht noch Rat können<text:s/>als solche<text:s/>etwas<text:s/>gelten, verglichen mit dem<text:span text:style-name="T4901"><text:s/>Herrn</text:span>.</text:p></text:note-body></text:note></text:span><text:s/><text:span text:style-name="T4902">{<text:s/></text:span><text:span text:style-name="T4903">Spr<text:s/></text:span><text:span text:style-name="T4904">19,21; 1Kg 14,6; 2Kg 6,12; Jes 14,27; 1Kr 3,19; Ps 33,10.11 }<text:s/></text:span></text:p>
      <text:p text:style-name="Standard"><text:span text:style-name="T4905">Spr<text:s/></text:span><text:span text:style-name="T4906">21:</text:span><text:span text:style-name="T4907">31</text:span><text:s/>Das Ross ist gerüstet für den Tag des Krieges,<text:s/></text:p>
      <text:p text:style-name="Standard"><text:span text:style-name="T4908">a</text:span>ber die Rettung ist des<text:span text:style-name="T4909"><text:s/>Herrn.</text:span><text:span text:style-name="T4910"><text:note text:note-class="footnote" text:id="_ftn687"><text:note-citation>688</text:note-citation><text:note-body><text:p text:style-name="Fußnotentext"><text:s/>d. h.: es steht ihm zu, Rettung<text:s/>zu gewähren oder nicht<text:s/>zu gewähren.</text:p></text:note-body></text:note></text:span>.<text:s/><text:span text:style-name="T4911">{ 1S 17,47; Ps 3,9; 20,8.9; 33,17; Jes 31,1-3; Jer 3,23; 1Kr 15,57 }<text:s/></text:span></text:p>
      <text:p text:style-name="P4912"/>
      <text:h text:style-name="Überschrift3" text:outline-level="3">K. 22<text:s/></text:h>
      <text:p text:style-name="Standard"><text:span text:style-name="T4913">Spr<text:s/></text:span><text:span text:style-name="T4914">22:</text:span><text:span text:style-name="T4915">1</text:span><text:s/>Vorzüglicher als großer Reichtum ist ein Name<text:span text:style-name="Fußnotenzeichen"><text:note text:note-class="footnote" text:id="_ftn688"><text:note-citation>689</text:note-citation><text:note-body><text:p text:style-name="Fußnotentext"><text:s/>„Name“ steht für „guter Name“; vgl.<text:s/>Prd 7,1. Das Gegenteil ist ein Namenloser, Hi 30,8. Vgl. im Dt.: „sich einen Namen machen“.</text:p></text:note-body></text:note></text:span>,<text:s/></text:p>
      <text:p text:style-name="Standard"><text:span text:style-name="T4916">b</text:span>esser als Silber und Gold ist Anmut<text:span text:style-name="Fußnotenzeichen"><text:note text:note-class="footnote" text:id="_ftn689"><text:note-citation>690</text:note-citation><text:note-body><text:p text:style-name="Fußnotentext"><text:s/>o.: Liebreiz; dasselbe Wort wie für „Gnade“, hier aber in seiner Grundbed. verwendet, wie in 1,9; 3,22; 4,9; 5,19; 11,16; 17,8; 22,11; 31,30.</text:p></text:note-body></text:note></text:span>.<text:span text:style-name="T4917"><text:note text:note-class="footnote" text:id="_ftn690"><text:note-citation>691</text:note-citation><text:note-body><text:p text:style-name="Fußnotentext"><text:s/>Anm.:<text:s/>Der Vers ist im Heb. chiastisch aufgebaut<text:s/>(a-b-c - c-b-a):</text:p><text:p text:style-name="Fußnotentext">„Vorzüglicher<text:s/>– [ist]<text:s/>ein Name<text:s/>-<text:s/>als großer<text:s/>Reichtum,</text:p><text:p text:style-name="Fußnotentext">als Silber und Gold<text:s/>-<text:s/>[ist] Anmut<text:s/>-<text:s/>besser.“</text:p></text:note-body></text:note></text:span><text:s/><text:span text:style-name="T4918">{<text:s/></text:span><text:span text:style-name="T4919">Name</text:span><text:span text:style-name="T4920"><text:s/>Spr 10,7;<text:s/></text:span><text:span text:style-name="T4921">25,10; 1Kg 1,47; Prd 7,1;<text:s/></text:span><text:span text:style-name="T4922">Anmut</text:span><text:span text:style-name="T4923"><text:s/>Spr 3,22;<text:s/></text:span><text:span text:style-name="T4924">22,11; Ps 84,12; Ga 5,22 }<text:s/></text:span></text:p>
      <text:p text:style-name="Standard"><text:span text:style-name="T4925">Spr<text:s/></text:span><text:span text:style-name="T4926">22:</text:span><text:span text:style-name="T4927">2</text:span><text:s/>Reiche und Arme begegnen einander:<text:s/></text:p>
      <text:p text:style-name="Standard"><text:span text:style-name="T4928">i</text:span>hrer aller Schöpfer<text:span text:style-name="Fußnotenzeichen"><text:note text:note-class="footnote" text:id="_ftn691"><text:note-citation>692</text:note-citation><text:note-body><text:p text:style-name="Fußnotentext"><text:s/>w.: ihrer aller Macher; d. h.: der sie alle gemacht hat</text:p></text:note-body></text:note></text:span><text:s/>ist der<text:span text:style-name="T4929"><text:s/>Herr</text:span>.<text:s/><text:span text:style-name="T4930">{ Jk 2,2;<text:s/></text:span><text:span text:style-name="T4931">Schöpf</text:span><text:span text:style-name="T4932">. Spr 14,31; 29,13; 1S 2,7; Hi 31,15 }<text:s/></text:span></text:p>
      <text:p text:style-name="P4933"/>
      <text:p text:style-name="Standard"><text:span text:style-name="T4934">Spr<text:s/></text:span><text:span text:style-name="T4935">22:</text:span><text:span text:style-name="T4936">3</text:span><text:s/>Der Kluge sieht das Unglück<text:span text:style-name="Fußnotenzeichen"><text:note text:note-class="footnote" text:id="_ftn692"><text:note-citation>693</text:note-citation><text:note-body><text:p text:style-name="Fußnotentext"><text:s/>d. h.: die drohende Gefahr</text:p></text:note-body></text:note></text:span><text:s/>[kommen] und birgt sich<text:span text:style-name="Fußnotenzeichen"><text:note text:note-class="footnote" text:id="_ftn693"><text:note-citation>694</text:note-citation><text:note-body><text:p text:style-name="Fußnotentext"><text:s/>o.: sucht Schutz</text:p></text:note-body></text:note></text:span>,<text:s/></text:p>
      <text:p text:style-name="Standard"><text:span text:style-name="T4937">a</text:span>ber Einfältige*<text:s/>gehen weiter<text:span text:style-name="Fußnotenzeichen"><text:note text:note-class="footnote" text:id="_ftn694"><text:note-citation>695</text:note-citation><text:note-body><text:p text:style-name="Fußnotentext"><text:s/>d. h.: ziehen – blind in Bezug auf die drohende Gefahr – sorglos ihres Weges</text:p></text:note-body></text:note></text:span><text:s/>und erleiden Schaden<text:span text:style-name="Fußnotenzeichen"><text:note text:note-class="footnote" text:id="_ftn695"><text:note-citation>696</text:note-citation><text:note-body><text:p text:style-name="Fußnotentext"><text:s/>eigtl.: werden gestraft / müssen büßen<text:s/></text:p></text:note-body></text:note></text:span>.<text:s/><text:span text:style-name="T4938">{ Spr 27,12; 14,16; 18,10; 2M 9,20.21 }<text:s/></text:span></text:p>
      <text:p text:style-name="Standard"><text:span text:style-name="T4939">Spr<text:s/></text:span><text:span text:style-name="T4940">22:</text:span><text:span text:style-name="T4941">4</text:span><text:s/>Die Folge<text:span text:style-name="Fußnotenzeichen"><text:note text:note-class="footnote" text:id="_ftn696"><text:note-citation>697</text:note-citation><text:note-body><text:p text:style-name="Fußnotentext"><text:s/>‹und der Lohn›</text:p></text:note-body></text:note></text:span><text:s/>der Demut ist Furcht des<text:span text:style-name="T4942"><text:s/>Herrn</text:span>,<text:s/></text:p>
      <text:p text:style-name="Standard"><text:span text:style-name="T4943">i</text:span>st Reichtum und Ehre und Leben.<text:s/><text:span text:style-name="T4944">{<text:s/></text:span><text:span text:style-name="T4945">Spr<text:s/></text:span><text:span text:style-name="T4946">19,23; 21,21; Ps 34,10; 112,1-3; Jes 57,15; 1Tm 4,8; 6,6; Jk 4,6; 4,10 }<text:s/></text:span></text:p>
      <text:p text:style-name="Standard"><text:span text:style-name="T4947">Spr<text:s/></text:span><text:span text:style-name="T4948">22:</text:span><text:span text:style-name="T4949">5</text:span><text:s/>Dornen, Schlingen sind auf dem Weg<text:s/>des Krummen*;<text:s/></text:p>
      <text:p text:style-name="Standard"><text:span text:style-name="T4950">wer seine Seele bewahren ‹will›,</text:span><text:span text:style-name="Fußnotenzeichen"><text:note text:note-class="footnote" text:id="_ftn697"><text:note-citation>698</text:note-citation><text:note-body><text:p text:style-name="Fußnotentext"><text:s/>w.: der<text:s/>Bewahrer seiner Seele<text:s/>[d. h.: seines<text:s/>Lebens]<text:s/></text:p></text:note-body></text:note></text:span><text:s/>hält<text:s/>sich von ihnen fern.<text:s/><text:span text:style-name="T4951">{<text:s/></text:span><text:span text:style-name="T4952">Spr<text:s/></text:span><text:span text:style-name="T4953">4,14.15; 4,19; 4,27; 13,3; 13,15; 15,19; 16,17 }<text:s/></text:span></text:p>
      <text:p text:style-name="Standard"><text:span text:style-name="T4954">Spr<text:s/></text:span><text:span text:style-name="T4955">22:</text:span><text:span text:style-name="T4956">6</text:span><text:s/>Übe den Knaben ein<text:span text:style-name="Fußnotenzeichen"><text:note text:note-class="footnote" text:id="_ftn698"><text:note-citation>699</text:note-citation><text:note-body><text:p text:style-name="Fußnotentext"><text:s/>‹und gib ihm Anleitung›</text:p></text:note-body></text:note></text:span><text:s/>– seinem Wege<text:span text:style-name="Fußnotenzeichen"><text:note text:note-class="footnote" text:id="_ftn699"><text:note-citation>700</text:note-citation><text:note-body><text:p text:style-name="Fußnotentext"><text:s/>o.: seiner Weise; seiner Art; gemeint ist beides, die allgemeine wie die besondere Art</text:p></text:note-body></text:note></text:span><text:s/>angemessen;<text:s/></text:p>
      <text:p text:style-name="Standard"><text:span text:style-name="T4957">e</text:span>r wird, auch wenn er älter<text:span text:style-name="Fußnotenzeichen"><text:note text:note-class="footnote" text:id="_ftn700"><text:note-citation>701</text:note-citation><text:note-body><text:p text:style-name="Fußnotentext"><text:s/>o.: alt</text:p></text:note-body></text:note></text:span><text:s/>wird, nicht davon abweichen.<text:s/><text:span text:style-name="T4958">{ Spr 20,11; 22,15; 5M 4,9E; 6,7; Eph 6,4; 2Tm 3,15 }<text:s/></text:span></text:p>
      <text:p text:style-name="Standard"><text:span text:style-name="T4959">Spr<text:s/></text:span><text:span text:style-name="T4960">22:</text:span><text:span text:style-name="T4961">7</text:span><text:s/>Der<text:s/>Reiche wird herrschen über<text:s/>die<text:s/>Armen,<text:s/></text:p>
      <text:p text:style-name="Standard"><text:span text:style-name="T4962">u</text:span>nd<text:s/>der Borgende<text:span text:style-name="Fußnotenzeichen"><text:note text:note-class="footnote" text:id="_ftn701"><text:note-citation>702</text:note-citation><text:note-body><text:p text:style-name="Fußnotentext"><text:s/>d. i.: der<text:s/>Schuldner</text:p></text:note-body></text:note></text:span><text:s/>wird Sklave sein<text:s/>dem Mann, der ausleiht<text:span text:style-name="Fußnotenzeichen"><text:note text:note-class="footnote" text:id="_ftn702"><text:note-citation>703</text:note-citation><text:note-body><text:p text:style-name="Fußnotentext"><text:s/>d. i.: dem Gläubiger</text:p></text:note-body></text:note></text:span>.<text:s/><text:span text:style-name="T4963">{<text:s/></text:span><text:span text:style-name="T4964">Spr</text:span><text:span text:style-name="T4965"><text:s/></text:span><text:span text:style-name="T4966">18,23; Am 4,1; Jk 2,6; Mt 18,25<text:s/></text:span><text:span text:style-name="T4967">}</text:span><text:span text:style-name="T4968"><text:s/></text:span></text:p>
      <text:p text:style-name="P4969"/>
      <text:p text:style-name="Standard"><text:span text:style-name="T4970">Spr<text:s/></text:span><text:span text:style-name="T4971">22:</text:span><text:span text:style-name="T4972">8</text:span><text:s/>Wer Unrecht sät, wird Unheil ernten,<text:s/></text:p>
      <text:p text:style-name="Standard"><text:span text:style-name="T4973">u</text:span>nd der Stock seines<text:span text:style-name="Fußnotenzeichen"><text:note text:note-class="footnote" text:id="_ftn703"><text:note-citation>704</text:note-citation><text:note-body><text:p text:style-name="Fußnotentext"><text:s/>näml.: dessen, der Unrecht sät; d. i.: dessen, der seinen<text:s/>Nächsten lieblos misshandelt</text:p></text:note-body></text:note></text:span><text:s/>Wütens wird ein Ende nehmen.<text:s/><text:span text:style-name="T4974">{ Spr 11,18; Hi 4,8; Hos 10,12.13; Ga 6,7.8;<text:s/></text:span><text:span text:style-name="T4975">Stock</text:span><text:span text:style-name="T4976"><text:s/>Jes 9,3; 14,5.6; Ps 125,3 }<text:s/></text:span></text:p>
      <text:p text:style-name="Standard"><text:span text:style-name="T4977">Spr<text:s/></text:span><text:span text:style-name="T4978">22:</text:span><text:span text:style-name="T4979">9</text:span><text:s/>Wer guten Auges ist, wird gesegnet werden,<text:s/></text:p>
      <text:p text:style-name="Standard"><text:span text:style-name="T4980">d</text:span>enn er gibt von seinem Brot dem Geringen.<text:s/><text:span text:style-name="T4981">{ Spr 11,17; 11,25; 14,21; 19,17; Ps 41,2; 2Kr 9,6-9;<text:s/></text:span><text:span text:style-name="T4982">Aug</text:span><text:span text:style-name="T4983">. Spr 23,6; 28,22; Mt 6,23*; 20,15 }<text:s/></text:span></text:p>
      <text:p text:style-name="Standard"><text:span text:style-name="T4984">Spr<text:s/></text:span><text:span text:style-name="T4985">22:</text:span><text:span text:style-name="T4986">10</text:span><text:s/>Treibe den Spötter<text:span text:style-name="Fußnotenzeichen"><text:note text:note-class="footnote" text:id="_ftn704"><text:note-citation>705</text:note-citation><text:note-body><text:p text:style-name="Fußnotentext"><text:s/>Gemeint ist jemand, der ernste Dinge scherzhaft und leichtsinnig behandelt.</text:p></text:note-body></text:note></text:span><text:s/>fort, so geht der Zank hinaus,<text:s/></text:p>
      <text:p text:style-name="Standard"><text:span text:style-name="T4987">u</text:span>nd Streit und Schande hören auf.<text:s/><text:span text:style-name="T4988">{<text:s/></text:span><text:span text:style-name="T4989">Spr<text:s/></text:span><text:span text:style-name="T4990">16,28; 26,20; 1M 21,9.10 }<text:s/></text:span></text:p>
      <text:p text:style-name="Standard"><text:span text:style-name="T4991">Spr<text:s/></text:span><text:span text:style-name="T4992">22:</text:span><text:span text:style-name="T4993">11</text:span><text:s/>Wer Reinheit des Herzens liebt,<text:s/></text:p>
      <text:p text:style-name="Standard"><text:span text:style-name="T4994">w</text:span>essen Lippen Anmut sind<text:span text:style-name="Fußnotenzeichen"><text:note text:note-class="footnote" text:id="_ftn705"><text:note-citation>706</text:note-citation><text:note-body><text:p text:style-name="Fußnotentext"><text:s/>o.: Gnade geben; d. h.: Wohltuendes vermitteln; vgl. Eph 4,29.</text:p></text:note-body></text:note></text:span>, dessen Gefährte<text:span text:style-name="Fußnotenzeichen"><text:note text:note-class="footnote" text:id="_ftn706"><text:note-citation>707</text:note-citation><text:note-body><text:p text:style-name="Fußnotentext"><text:s/>i. S. v.: „Freund“</text:p></text:note-body></text:note></text:span><text:s/>ist der König.<text:s/><text:span text:style-name="T4995">{ Spr 14,35; 16,13; Ps 101,6; Mt 5,8;<text:s/></text:span><text:span text:style-name="T4996">Lipp</text:span><text:span text:style-name="T4997">. Ps 45,3; Eph 4,29 }<text:s/></text:span></text:p>
      <text:p text:style-name="Standard"><text:span text:style-name="T4998">Spr<text:s/></text:span><text:span text:style-name="T4999">22:</text:span><text:span text:style-name="T5000">12</text:span><text:s/>Die Augen des<text:span text:style-name="T5001"><text:s/>Herrn</text:span><text:s/>wachen über Erkenntnis<text:span text:style-name="Fußnotenzeichen"><text:note text:note-class="footnote" text:id="_ftn707"><text:note-citation>708</text:note-citation><text:note-body><text:p text:style-name="Fußnotentext"><text:s/>d. h., über Menschen von Erkenntnis<text:s/>und dort, wo Erkenntnis sich findet</text:p></text:note-body></text:note></text:span>,<text:s/></text:p>
      <text:p text:style-name="Standard"><text:span text:style-name="T5002">a</text:span>ber die Worte*<text:span text:style-name="Fußnotenzeichen"><text:note text:note-class="footnote" text:id="_ftn708"><text:note-citation>709</text:note-citation><text:note-body><text:p text:style-name="Fußnotentext"><text:s/>o.: Reden; d. h.: die von ihnen ausgesprochenen Vorhaben</text:p></text:note-body></text:note></text:span><text:s/>des Treulosen<text:span text:style-name="Fußnotenzeichen"><text:note text:note-class="footnote" text:id="_ftn709"><text:note-citation>710</text:note-citation><text:note-body><text:p text:style-name="Fußnotentext"><text:s/>d. h.: des treulos Handelnden; des Abtrünnigen</text:p></text:note-body></text:note></text:span><text:s/>vereitelt er.<text:s/><text:span text:style-name="T5003">{<text:s/></text:span><text:span text:style-name="T5004">Spr<text:s/></text:span><text:span text:style-name="T5005">15,3; 2Ch 16,9; Sac 4,10;<text:s/></text:span><text:span text:style-name="T5006">aber</text:span><text:span text:style-name="T5007"><text:s/>2Kg 6,9; Ne 4,9; Hi 5,12.13 }<text:s/></text:span></text:p>
      <text:p text:style-name="Standard"><text:span text:style-name="T5008">Spr<text:s/></text:span><text:span text:style-name="T5009">22:</text:span><text:span text:style-name="T5010">13</text:span><text:s/>Der Faule spricht: „Ein Löwe ist draußen<text:s/>–<text:s/></text:p>
      <text:p text:style-name="Standard"><text:span text:style-name="T5011">m</text:span>itten auf den Straßen! Ich könnte ermordet werden!“<text:s/><text:span text:style-name="T5012">{ Spr 26,13; 15,19 }<text:s/></text:span></text:p>
      <text:p text:style-name="Standard"><text:span text:style-name="T5013">Spr<text:s/></text:span><text:span text:style-name="T5014">22:</text:span><text:span text:style-name="T5015">14</text:span><text:s/>Eine tiefe Grube ist der Mund fremder<text:span text:style-name="Fußnotenzeichen"><text:note text:note-class="footnote" text:id="_ftn710"><text:note-citation>711</text:note-citation><text:note-body><text:p text:style-name="Fußnotentext"><text:s/>d. h.: ehebrecherischer/auswärtiger</text:p></text:note-body></text:note></text:span><text:s/>[Frauen].<text:s/></text:p>
      <text:p text:style-name="Standard"><text:span text:style-name="T5016">Ü</text:span>ber wen der<text:span text:style-name="T5017"><text:s/>Herr</text:span><text:s/>entrüstet ist<text:span text:style-name="Fußnotenzeichen"><text:note text:note-class="footnote" text:id="_ftn711"><text:note-citation>712</text:note-citation><text:note-body><text:p text:style-name="Fußnotentext"><text:s/>o.: Wem der<text:span text:style-name="T5018"><text:s/>Herr</text:span><text:s/>zürnt; d. h, wer ein Gegenstand des [Böses mit Bösem vergeltenden] Zornes des<text:span text:style-name="T5019"><text:s/>Herrn</text:span><text:s/>ist</text:p></text:note-body></text:note></text:span>, der fällt hinein.<text:s/><text:span text:style-name="T5020">{<text:s/></text:span><text:span text:style-name="T5021">Spr 2,16;<text:s/></text:span><text:span text:style-name="T5022">5,3-5; 6,24; 7,5; 23,27; Prd 7,26; Ps 81,13 }<text:s/></text:span></text:p>
      <text:p text:style-name="Standard"><text:span text:style-name="T5023">Spr<text:s/></text:span><text:span text:style-name="T5024">22:</text:span><text:span text:style-name="T5025">15</text:span><text:s/>Torheit ist festgebunden am Herzen des Knaben.<text:s/></text:p>
      <text:p text:style-name="Standard"><text:span text:style-name="T5026">D</text:span>ie Rute*<text:s/>der Zucht* wird sie davon entfernen.<text:s/><text:span text:style-name="T5027">{ Prd 9,3;<text:s/></text:span><text:span text:style-name="T5028">Spr</text:span><text:span text:style-name="T5029"><text:s/></text:span><text:span text:style-name="T5030">13,24; 14,24; 19,18; 23,13.14;<text:s/></text:span><text:span text:style-name="T5031">26,3;<text:s/></text:span><text:span text:style-name="T5032">29,15.17; Heb 12,10.11 }<text:s/></text:span></text:p>
      <text:p text:style-name="Standard"><text:span text:style-name="T5033">Spr<text:s/></text:span><text:span text:style-name="T5034">22:</text:span><text:span text:style-name="T5035">16</text:span><text:s/><text:span text:style-name="T5036">Bedrückt man den Geringen, [so ist es,] um Gewinn daraus zu haben;<text:s/></text:span></text:p>
      <text:p text:style-name="Standard"><text:span text:style-name="T5037">g</text:span><text:span text:style-name="T5038">ibt man dem Reichen, [so ist es] nur zum Verlust.</text:span><text:span text:style-name="T5039"><text:note text:note-class="footnote" text:id="_ftn712"><text:note-citation>713</text:note-citation><text:note-body><text:p text:style-name="Fußnotentext"><text:s/><text:span text:style-name="T5040">o</text:span><text:span text:style-name="T5041">.:<text:s/></text:span><text:span text:style-name="T5042">Bedrückt man</text:span><text:span text:style-name="T5043"><text:s/>den Geringen</text:span><text:span text:style-name="T5044">, [so ist es,] um [daraus] Gewinn zu haben; gibt man</text:span><text:span text:style-name="T5045"><text:s/>dem Reichen</text:span><text:span text:style-name="T5046">, [so ist es]</text:span><text:span text:style-name="T5047"><text:s/>nur zum Verlust</text:span><text:span text:style-name="T5048"><text:s/>[d. h., man hat nichts davon].<text:s/></text:span></text:p></text:note-body></text:note></text:span><text:span text:style-name="T5049"><text:s/></text:span><text:span text:style-name="T5050">{ Spr 22,22.23 }<text:s/></text:span></text:p>
      <text:p text:style-name="P5051"/>
      <text:p text:style-name="Standard"><text:span text:style-name="T5052">Spr<text:s/></text:span><text:span text:style-name="T5053">22:</text:span><text:span text:style-name="T5054">17</text:span><text:s/>Neige dein Ohr und höre<text:s/>die<text:s/>Worte<text:s/>von<text:s/>Weisen,<text:s/></text:p>
      <text:p text:style-name="Standard"><text:span text:style-name="T5055">u</text:span>nd richte dein Herz auf meine Erkenntnis<text:span text:style-name="Fußnotenzeichen"><text:note text:note-class="footnote" text:id="_ftn713"><text:note-citation>714</text:note-citation><text:note-body><text:p text:style-name="Fußnotentext"><text:s/>o.: mein Wissen</text:p></text:note-body></text:note></text:span>;<text:s/><text:span text:style-name="T5056">{<text:s/></text:span><text:span text:style-name="T5057">Spr 4,20;<text:s/></text:span><text:span text:style-name="T5058">5,1.2; 23,12 }<text:s/></text:span></text:p>
      <text:p text:style-name="Standard"><text:span text:style-name="T5059">Spr<text:s/></text:span><text:span text:style-name="T5060">22:</text:span><text:span text:style-name="T5061">18</text:span><text:s/>denn lieblich ist es, wenn du sie bewahrst in deinem Inneren<text:span text:style-name="Fußnotenzeichen"><text:note text:note-class="footnote" text:id="_ftn714"><text:note-citation>715</text:note-citation><text:note-body><text:p text:style-name="Fußnotentext"><text:s/>eigtl.: in deinem Bauch</text:p></text:note-body></text:note></text:span>.<text:s/></text:p>
      <text:p text:style-name="Standard"><text:span text:style-name="T5062">M</text:span>öchten sie allesamt<text:s/>auf deinen Lippen Bestand haben<text:span text:style-name="Fußnotenzeichen"><text:note text:note-class="footnote" text:id="_ftn715"><text:note-citation>716</text:note-citation><text:note-body><text:p text:style-name="Fußnotentext"><text:s/>o.: in Geltung bleiben; o.: sich bereit halten; eigtl.: aufrecht stehen</text:p></text:note-body></text:note></text:span>!<text:s/><text:span text:style-name="T5063">{<text:s/></text:span><text:span text:style-name="T5064">Spr 2,10; 3,17;<text:s/></text:span><text:span text:style-name="T5065">4,21.22; Lipp. 10,13; 10,21; 15,7; Mal 2,7 }<text:s/></text:span></text:p>
      <text:p text:style-name="Standard"><text:span text:style-name="T5066">Spr<text:s/></text:span><text:span text:style-name="T5067">22:</text:span><text:span text:style-name="T5068">19</text:span><text:s/>Damit dein Vertrauen auf dem<text:span text:style-name="T5069"><text:s/>Herrn</text:span><text:s/>sei,<text:s/></text:p>
      <text:p text:style-name="Standard"><text:span text:style-name="T5070">h</text:span>abe ich heute dich unterwiesen, ja dich.<text:s/><text:span text:style-name="T5071">{<text:s/></text:span><text:span text:style-name="T5072">Spr<text:s/></text:span><text:span text:style-name="T5073">3,5; Ps 37,3.4; 62,9; Jes 26,4 }<text:s/></text:span></text:p>
      <text:p text:style-name="Standard"><text:span text:style-name="T5074">Spr<text:s/></text:span><text:span text:style-name="T5075">22:</text:span><text:span text:style-name="T5076">20</text:span><text:s/>Habe ich dir nicht dreißig [Sprüche] aufgeschrieben,<text:span text:style-name="Fußnotenzeichen"><text:note text:note-class="footnote" text:id="_ftn716"><text:note-citation>717</text:note-citation><text:note-body><text:p text:style-name="Fußnotentext"><text:s/>o.: Habe ich dir nicht Kernsprüche/Kerniges/Vortreffliches [andere Üsg.: Dreifaches] aufgeschrieben</text:p></text:note-body></text:note></text:span><text:s/></text:p>
      <text:p text:style-name="Standard">[enthaltend] Ratschläge und Erkenntnis<text:span text:style-name="Fußnotenzeichen"><text:note text:note-class="footnote" text:id="_ftn717"><text:note-citation>718</text:note-citation><text:note-body><text:p text:style-name="Fußnotentext"><text:s/>o.: Wissen</text:p></text:note-body></text:note></text:span>,<text:s/></text:p>
      <text:p text:style-name="Standard"><text:span text:style-name="T5077">Spr<text:s/></text:span><text:span text:style-name="T5078">22:</text:span><text:span text:style-name="T5079">21</text:span><text:s/>um<text:s/>dir zur Kenntnis zu geben die Richtigkeit<text:span text:style-name="Fußnotenzeichen"><text:note text:note-class="footnote" text:id="_ftn718"><text:note-citation>719</text:note-citation><text:note-body><text:p text:style-name="Fußnotentext"><text:s/>o.: Vortrefflichkeit; andere Üsg.: die Richtschnur; die Norm</text:p></text:note-body></text:note></text:span><text:s/>der Worte* der Wahrheit*:<text:s/></text:p>
      <text:p text:style-name="Standard"><text:span text:style-name="T5080">d</text:span>amit du denen, die dich ausgeschickt haben, Worte* zurückbringest, die Wahrheit* sind?<text:s/><text:span text:style-name="T5081">{ Lk 1,4<text:s/></text:span><text:span text:style-name="T5082">}</text:span><text:span text:style-name="T5083"><text:s/></text:span></text:p>
      <text:p text:style-name="P5084"/>
      <text:p text:style-name="Standard"><text:span text:style-name="T5085">Spr<text:s/></text:span><text:span text:style-name="T5086">22:</text:span><text:span text:style-name="T5087">22</text:span><text:s/>Beraube nicht den Geringen, denn gering<text:span text:style-name="Fußnotenzeichen"><text:note text:note-class="footnote" text:id="_ftn719"><text:note-citation>720</text:note-citation><text:note-body><text:p text:style-name="Fußnotentext"><text:s/>‹und schwach›</text:p></text:note-body></text:note></text:span><text:s/>ist er,<text:s/></text:p>
      <text:p text:style-name="Standard"><text:span text:style-name="T5088">u</text:span>nd den Gebeugten* zertritt nicht im Tor<text:span text:style-name="Fußnotenzeichen"><text:note text:note-class="footnote" text:id="_ftn720"><text:note-citation>721</text:note-citation><text:note-body><text:p text:style-name="Fußnotentext"><text:s/>d. h.: vor Gericht; im Tor der Stadt, wo Recht gesprochen wurde</text:p></text:note-body></text:note></text:span>,<text:s/><text:span text:style-name="T5089">{ 2M 23,6; 3M 19,13; Hi 31,16; Sac 7,10 }<text:s/></text:span></text:p>
      <text:p text:style-name="Standard"><text:span text:style-name="T5090">Spr<text:s/></text:span><text:span text:style-name="T5091">22:</text:span><text:span text:style-name="T5092">23</text:span><text:s/>denn der<text:span text:style-name="T5093"><text:s/>Herr</text:span><text:s/>streitet ihren Rechtsstreit<text:s/></text:p>
      <text:p text:style-name="Standard"><text:span text:style-name="T5094">u</text:span>nd<text:s/>ihre Schädiger<text:s/>schädigt<text:s/>er<text:s/>an der Seele.<text:span text:style-name="Fußnotenzeichen"><text:note text:note-class="footnote" text:id="_ftn721"><text:note-citation>722</text:note-citation><text:note-body><text:p text:style-name="Fußnotentext"><text:s/>o.: …, und ihre Beraubenden beraubt er des Lebens; o.: und die, die sie prellen, prellt er in Bezug auf ihre Seele.</text:p></text:note-body></text:note></text:span><text:s/><text:span text:style-name="T5095">{ Spr 23,11; 1S 25,39; Ps 12,6; 35,10; 103,6; 140,13; 2M 22,22-24; Jes 33,1; Jer 51,36 }<text:s/></text:span></text:p>
      <text:p text:style-name="Standard"><text:span text:style-name="T5096">Spr<text:s/></text:span><text:span text:style-name="T5097">22:</text:span><text:span text:style-name="T5098">24</text:span><text:s/>Geselle dich nicht zu einem Zornigen<text:span text:style-name="Fußnotenzeichen"><text:note text:note-class="footnote" text:id="_ftn722"><text:note-citation>723</text:note-citation><text:note-body><text:p text:style-name="Fußnotentext"><text:s/>eigtl.: Nimm dir<text:s/>nicht zum Gefährten einen Herrn<text:s/>des Schnaubens</text:p></text:note-body></text:note></text:span>,<text:s/></text:p>
      <text:p text:style-name="Standard"><text:span text:style-name="T5099">u</text:span>nd mit einem hitzigen Mann<text:span text:style-name="Fußnotenzeichen"><text:note text:note-class="footnote" text:id="_ftn723"><text:note-citation>724</text:note-citation><text:note-body><text:p text:style-name="Fußnotentext"><text:s/>w.: mit einem Mann der Hitze</text:p></text:note-body></text:note></text:span><text:s/>gehe nicht um,<text:s/><text:span text:style-name="T5100">{<text:s/></text:span><text:span text:style-name="T5101">Spr<text:s/></text:span><text:span text:style-name="T5102">15,18; 29,22;<text:s/></text:span><text:span text:style-name="T5103">24,1<text:s/></text:span><text:span text:style-name="T5104">}<text:s/></text:span></text:p>
      <text:p text:style-name="Standard"><text:span text:style-name="T5105">Spr<text:s/></text:span><text:span text:style-name="T5106">22:</text:span><text:span text:style-name="T5107">25</text:span><text:s/>damit du dir nicht aneignest seine Pfade<text:s/></text:p>
      <text:p text:style-name="Standard"><text:span text:style-name="T5108">u</text:span>nd Verstrickung holst<text:span text:style-name="Fußnotenzeichen"><text:note text:note-class="footnote" text:id="_ftn724"><text:note-citation>725</text:note-citation><text:note-body><text:p text:style-name="Fußnotentext"><text:s/>o.:<text:s/>eine Schlinge nimmst/einholst</text:p></text:note-body></text:note></text:span><text:s/>für deine Seele.<text:s/><text:span text:style-name="T5109">{<text:s/></text:span><text:span text:style-name="T5110">Spr 4,14;<text:s/></text:span><text:span text:style-name="T5111">13,20;<text:s/></text:span><text:span text:style-name="T5112">1Kr 15,33;<text:s/></text:span><text:span text:style-name="T5113">2Kr 6,14 }<text:s/></text:span></text:p>
      <text:p text:style-name="Standard"><text:span text:style-name="T5114">Spr<text:s/></text:span><text:span text:style-name="T5115">22:</text:span><text:span text:style-name="T5116">26</text:span><text:s/>Sei nicht unter denen, die Handschlag geben,<text:s/></text:p>
      <text:p text:style-name="Standard"><text:span text:style-name="T5117">u</text:span>nter denen, die für Schulden Bürgschaft leisten.<text:s/><text:span text:style-name="T5118">{<text:s/></text:span><text:span text:style-name="T5119">Spr<text:s/></text:span><text:span text:style-name="T5120">6,1-5; 17,18;<text:s/></text:span><text:span text:style-name="T5121">11,15; 20,16; 27,13<text:s/></text:span><text:span text:style-name="T5122">}<text:s/></text:span></text:p>
      <text:p text:style-name="Standard"><text:span text:style-name="T5123">Spr<text:s/></text:span><text:span text:style-name="T5124">22:</text:span><text:span text:style-name="T5125">27</text:span><text:s/>Wenn du nicht hast, um zu bezahlen,<text:s/></text:p>
      <text:p text:style-name="Standard"><text:span text:style-name="T5126">w</text:span>arum sollte man dein Bett wegnehmen unter dir?<text:s/><text:span text:style-name="T5127">{ Spr 20,16; 2M 22,25 }<text:s/></text:span></text:p>
      <text:p text:style-name="Standard"><text:span text:style-name="T5128">Spr<text:s/></text:span><text:span text:style-name="T5129">22:</text:span><text:span text:style-name="T5130">28</text:span><text:s/>Verrücke nicht die uralte<text:span text:style-name="Fußnotenzeichen"><text:note text:note-class="footnote" text:id="_ftn725"><text:note-citation>726</text:note-citation><text:note-body><text:p text:style-name="Fußnotentext"><text:s/>o.: „ewige“, d. h.: die von jeher geltende; das heb. Wort ´<text:span text:style-name="T5131">olam</text:span><text:s/>deutet eine unübersichtlich lange Dauer an.</text:p></text:note-body></text:note></text:span><text:s/>Grenze,<text:s/></text:p>
      <text:p text:style-name="Standard"><text:span text:style-name="T5132">d</text:span>ie deine Väter gemacht haben.<text:s/><text:span text:style-name="T5133">{ Spr 23,10; 15,25; 5M 19,14; 27,17 }<text:s/></text:span></text:p>
      <text:p text:style-name="Standard"><text:span text:style-name="T5134">Spr<text:s/></text:span><text:span text:style-name="T5135">22:</text:span><text:span text:style-name="T5136">29</text:span><text:s/>Siehst du einen Mann, der gewandt ist in seiner Arbeit<text:span text:style-name="Fußnotenzeichen"><text:note text:note-class="footnote" text:id="_ftn726"><text:note-citation>727</text:note-citation><text:note-body><text:p text:style-name="Fußnotentext"><text:s/>o.: in seinem Dienst/Handwerk; in seiner Beschäftigung; in dem, was ihm aufgetragen ist</text:p></text:note-body></text:note></text:span>,<text:s/></text:p>
      <text:p text:style-name="Standard"><text:span text:style-name="T5137">v</text:span>or Könige mag er sich stellen<text:span text:style-name="Fußnotenzeichen"><text:note text:note-class="footnote" text:id="_ftn727"><text:note-citation>728</text:note-citation><text:note-body><text:p text:style-name="Fußnotentext"><text:s/>d. h.: in den Dienst von Königen mag er treten</text:p></text:note-body></text:note></text:span>,<text:s/></text:p>
      <text:p text:style-name="Standard"><text:span text:style-name="T5138">n</text:span>icht vor Niedrige [braucht] er sich [zu] stellen.<text:s/><text:span text:style-name="T5139">{ Spr 10,4; 12,24; 1M 41,46; 1Kg 11,28; 1Ch 4,23; Mt 25,21 }<text:s/></text:span></text:p>
      <text:p text:style-name="P5140"/>
      <text:h text:style-name="Überschrift3" text:outline-level="3">K. 23<text:s/></text:h>
      <text:p text:style-name="Standard"><text:span text:style-name="T5141">Spr<text:s/></text:span><text:span text:style-name="T5142">23:</text:span><text:span text:style-name="T5143">1</text:span><text:s/>Wenn du dich hinsetzt, um mit einem Herrscher zu speisen,<text:s/></text:p>
      <text:p text:style-name="Standard"><text:span text:style-name="T5144">a</text:span>chte gut darauf, wen du vor dir hast.<text:s/></text:p>
      <text:p text:style-name="Standard"><text:span text:style-name="T5145">Spr<text:s/></text:span><text:span text:style-name="T5146">23:</text:span><text:span text:style-name="T5147">2</text:span><text:s/>Und setze ein Messer an deine Kehle,<text:s/></text:p>
      <text:p text:style-name="Standard"><text:span text:style-name="T5148">w</text:span>enn du ein<text:s/>Gieriger<text:span text:style-name="Fußnotenzeichen"><text:note text:note-class="footnote" text:id="_ftn728"><text:note-citation>729</text:note-citation><text:note-body><text:p text:style-name="Fußnotentext"><text:s/>w.: ein Herr/Besitzer von Seele[nlust]/seelischer Gier; das Wort für „Seele“ kann auch „[seelische] Gier“ bedeuten; vgl. 13,2 Ps 27,12; 35,25.</text:p></text:note-body></text:note></text:span><text:s/>bist.<text:span text:style-name="Fußnotenzeichen"><text:note text:note-class="footnote" text:id="_ftn729"><text:note-citation>730</text:note-citation><text:note-body><text:p text:style-name="Fußnotentext"><text:s/>d. h.: halte deine zu heftige Begierde durch stärkste Drohungsmittel im Zaum. Vgl. Delitzsch.</text:p></text:note-body></text:note></text:span><text:s/></text:p>
      <text:p text:style-name="Standard"><text:span text:style-name="T5149">Spr<text:s/></text:span><text:span text:style-name="T5150">23:</text:span><text:span text:style-name="T5151">3</text:span><text:s/>Lass dich nicht gelüsten nach seinen Leckerbissen.<text:s/></text:p>
      <text:p text:style-name="Standard"><text:span text:style-name="T5152">I</text:span>st es [doch] Lügenbrot<text:span text:style-name="Fußnotenzeichen"><text:note text:note-class="footnote" text:id="_ftn730"><text:note-citation>731</text:note-citation><text:note-body><text:p text:style-name="Fußnotentext"><text:s/>d. h.: Speise, die den, der sie isst, belügt<text:s/>[d. h.:<text:s/>täuscht]</text:p></text:note-body></text:note></text:span>!<text:s/><text:span text:style-name="T5153">{ Spr 23,6-8; 1Kr 9,27; 10,31 }<text:s/></text:span></text:p>
      <text:p text:style-name="Standard"><text:span text:style-name="T5154">Spr<text:s/></text:span><text:span text:style-name="T5155">23:</text:span><text:span text:style-name="T5156">4</text:span><text:s/>Bemühe<text:span text:style-name="Fußnotenzeichen"><text:note text:note-class="footnote" text:id="_ftn731"><text:note-citation>732</text:note-citation><text:note-body><text:p text:style-name="Fußnotentext"><text:s/>eigtl.: Ermüde</text:p></text:note-body></text:note></text:span><text:s/>dich nicht, reich zu werden.<text:s/></text:p>
      <text:p text:style-name="Standard"><text:span text:style-name="T5157">V</text:span>on [solcher] deiner Klugheit<text:s/>lass ab.<text:span text:style-name="Fußnotenzeichen"><text:note text:note-class="footnote" text:id="_ftn732"><text:note-citation>733</text:note-citation><text:note-body><text:p text:style-name="Fußnotentext"><text:s/>o.: [Da] verzichte auf deine Klugheit/Verständigkeit.</text:p></text:note-body></text:note></text:span><text:s/><text:span text:style-name="T5158">{ Spr 28,20.22; 3,5; 3,7; Prd 9,11; Mt 6,19; 1Tm 6,9; Heb 13,5; Kol 1,9.10 }<text:s/></text:span></text:p>
      <text:p text:style-name="Standard"><text:span text:style-name="T5159">Spr<text:s/></text:span><text:span text:style-name="T5160">23:</text:span><text:span text:style-name="T5161">5</text:span><text:s/>Willst du<text:s/><text:span text:style-name="T5162">darauf</text:span><text:span text:style-name="Fußnotenzeichen"><text:note text:note-class="footnote" text:id="_ftn733"><text:note-citation>734</text:note-citation><text:note-body><text:p text:style-name="Fußnotentext"><text:s/>d. i.: auf das, wofür man sich<text:s/>abgemüht<text:s/>hat, V. 4A</text:p></text:note-body></text:note></text:span><text:s/>deine Augen<text:span text:style-name="Fußnotenzeichen"><text:note text:note-class="footnote" text:id="_ftn734"><text:note-citation>735</text:note-citation><text:note-body><text:p text:style-name="Fußnotentext"><text:s/>d. h.: Blicke</text:p></text:note-body></text:note></text:span><text:s/>fliegen lassen, und es ist nicht [mehr] da<text:span text:style-name="Fußnotenzeichen"><text:note text:note-class="footnote" text:id="_ftn735"><text:note-citation>736</text:note-citation><text:note-body><text:p text:style-name="Fußnotentext"><text:s/>i. S. v.: Willst du darauf deine Augen fliegen lassen, das so schnell nicht mehr da ist?</text:p></text:note-body></text:note></text:span>? –</text:p>
      <text:p text:style-name="Standard"><text:span text:style-name="T5163">d</text:span>enn schnell macht es sich Flügel<text:span text:style-name="Fußnotenzeichen"><text:note text:note-class="footnote" text:id="_ftn736"><text:note-citation>737</text:note-citation><text:note-body><text:p text:style-name="Fußnotentext"><text:s/>o.: mit Sicherheit schafft es sich Flügel an; w.: machend macht es sich Flügel; der<text:s/><text:span text:style-name="T5164">infinitvus</text:span><text:s/><text:span text:style-name="T5165">intensivus</text:span><text:s/>verstärkt die Aussage.</text:p></text:note-body></text:note></text:span><text:s/>wie der Adler, der zum Himmel<text:s/>auffliegt.<text:s/><text:span text:style-name="T5166">{<text:s/></text:span><text:span text:style-name="T5167">Spr<text:s/></text:span><text:span text:style-name="T5168">27,24; 28,22; Ps 119,36.37; Prd 5,12.13; Mt 6,19; 1Kr 7,29-31; 1Tm 6,17; 1Jh 2,16 }<text:s/></text:span></text:p>
      <text:p text:style-name="Standard"><text:span text:style-name="T5169">Spr<text:s/></text:span><text:span text:style-name="T5170">23:</text:span><text:span text:style-name="T5171">6</text:span><text:s/>Iss nicht das Brot dessen, der bösen<text:span text:style-name="Fußnotenzeichen"><text:note text:note-class="footnote" text:id="_ftn737"><text:note-citation>738</text:note-citation><text:note-body><text:p text:style-name="Fußnotentext"><text:s/>d. h.: missgünstigen</text:p></text:note-body></text:note></text:span><text:s/>Auges ist,<text:s/></text:p>
      <text:p text:style-name="Standard"><text:span text:style-name="T5172">u</text:span>nd lass dich nicht gelüsten nach seinen Leckerbissen,<text:s/><text:span text:style-name="T5173">{ Spr 23,1-3; 28,22; Mk 7,21 }<text:s/></text:span></text:p>
      <text:p text:style-name="Standard"><text:span text:style-name="T5174">Spr<text:s/></text:span><text:span text:style-name="T5175">23:</text:span><text:span text:style-name="T5176">7</text:span><text:s/>denn wie einer, der in seiner Seele berechnend ist, so ist er.<text:s/></text:p>
      <text:p text:style-name="Standard">„Iss und trink!“, sagt er zu dir, aber sein Herz ist nicht mit dir.<text:s/><text:span text:style-name="T5177">{<text:s/></text:span><text:span text:style-name="T5178">Spr<text:s/></text:span><text:span text:style-name="T5179">26,24.25; Ps 12,3 }<text:s/></text:span></text:p>
      <text:p text:style-name="Standard"><text:span text:style-name="T5180">Spr<text:s/></text:span><text:span text:style-name="T5181">23:</text:span><text:span text:style-name="T5182">8</text:span><text:s/>Deinen Bissen, den du gegessen hast, musst du ausspeien,<text:s/></text:p>
      <text:p text:style-name="Standard"><text:span text:style-name="T5183">u</text:span>nd vergeudet hast du deine schönen<text:span text:style-name="Fußnotenzeichen"><text:note text:note-class="footnote" text:id="_ftn738"><text:note-citation>739</text:note-citation><text:note-body><text:p text:style-name="Fußnotentext"><text:s/>o.: lieblichen; freundlichen; süßen</text:p></text:note-body></text:note></text:span><text:s/>Worte.<text:s/></text:p>
      <text:p text:style-name="Standard"><text:span text:style-name="T5184">Spr<text:s/></text:span><text:span text:style-name="T5185">23:</text:span><text:span text:style-name="T5186">9</text:span><text:s/>Zu den Ohren eines Törichten rede nicht,<text:s/></text:p>
      <text:p text:style-name="Standard"><text:span text:style-name="T5187">d</text:span>enn Verachtung wird er haben für die Lebensklugheit*<text:s/>deiner Worte*.<text:s/><text:span text:style-name="T5188">{<text:s/></text:span><text:span text:style-name="T5189">Spr<text:s/></text:span><text:span text:style-name="T5190">9,7.8; 26,4; Mt 7,6;<text:s/></text:span><text:span text:style-name="T5191">Veracht</text:span><text:span text:style-name="T5192">. Lk 16,14 }<text:s/></text:span></text:p>
      <text:p text:style-name="Standard"><text:span text:style-name="T5193">Spr<text:s/></text:span><text:span text:style-name="T5194">23:</text:span><text:span text:style-name="T5195">10</text:span><text:s/>Verrücke nicht die uralte<text:span text:style-name="Fußnotenzeichen"><text:note text:note-class="footnote" text:id="_ftn739"><text:note-citation>740</text:note-citation><text:note-body><text:p text:style-name="Fußnotentext"><text:s/>o.: „ewige“; das heb. Wort deutet eine unübersichtlich lange Dauer an.</text:p></text:note-body></text:note></text:span><text:s/>Grenze<text:s/></text:p>
      <text:p text:style-name="Standard"><text:span text:style-name="T5196">u</text:span>nd in die Felder der Waisen dringe nicht ein! –<text:s/><text:span text:style-name="T5197">{ Spr 22,28; 15,25; 5M 19,14; 27,17-19;<text:s/></text:span><text:span text:style-name="T5198">Waisen</text:span><text:span text:style-name="T5199">;<text:s/></text:span><text:span text:style-name="T5200">5M 24,17; Jer 7,6; 22,3; Sac 7,10 }<text:s/></text:span></text:p>
      <text:p text:style-name="Standard"><text:span text:style-name="T5201">Spr<text:s/></text:span><text:span text:style-name="T5202">23:</text:span><text:span text:style-name="T5203">11</text:span><text:s/>denn ihr Erlöser ist stark;<text:s/></text:p>
      <text:p text:style-name="Standard"><text:span text:style-name="T5204">e</text:span>r selbst wird ihren Rechtsstreit gegen dich führen<text:span text:style-name="Fußnotenzeichen"><text:note text:note-class="footnote" text:id="_ftn740"><text:note-citation>741</text:note-citation><text:note-body><text:p text:style-name="Fußnotentext"><text:s/>o.: der wird ihre Streitsache mit euch ausfechten</text:p></text:note-body></text:note></text:span>.<text:s/><text:span text:style-name="T5205">{ Spr 22,23;<text:s/></text:span><text:span text:style-name="T5206">2M 22,22.23;<text:s/></text:span><text:span text:style-name="T5207">5M 27,19; Ps 12,6; 68,7; Jer 49,11; 50,34; 51,36 }<text:s/></text:span></text:p>
      <text:p text:style-name="P5208"/>
      <text:p text:style-name="Standard"><text:span text:style-name="T5209">Spr<text:s/></text:span><text:span text:style-name="T5210">23:</text:span><text:span text:style-name="T5211">12</text:span><text:s/>Bringe her zur Zucht<text:span text:style-name="Fußnotenzeichen"><text:note text:note-class="footnote" text:id="_ftn741"><text:note-citation>742</text:note-citation><text:note-body><text:p text:style-name="Fußnotentext"><text:s/>‹und Zurechtweisung›</text:p></text:note-body></text:note></text:span>* dein Herz<text:s/></text:p>
      <text:p text:style-name="Standard"><text:span text:style-name="T5212">u</text:span>nd deine Ohren zu den Worten* der Erkenntnis!<text:s/><text:span text:style-name="T5213">{<text:s/></text:span><text:span text:style-name="T5214">Spr<text:s/></text:span><text:span text:style-name="T5215">22,17; 2,2 }<text:s/></text:span></text:p>
      <text:p text:style-name="Standard"><text:span text:style-name="T5216">Spr<text:s/></text:span><text:span text:style-name="T5217">23:</text:span><text:span text:style-name="T5218">13</text:span><text:s/>Vorenthalte dem Knaben nicht die<text:s/>Züchtigung<text:span text:style-name="Fußnotenzeichen"><text:note text:note-class="footnote" text:id="_ftn742"><text:note-citation>743</text:note-citation><text:note-body><text:p text:style-name="Fußnotentext"><text:s/>‹und unterweisende Zurechtweisung›</text:p></text:note-body></text:note></text:span>*.<text:s/></text:p>
      <text:p text:style-name="Standard"><text:span text:style-name="T5219">S</text:span>chlägst du ihn mit der Rute*, wird er nicht sterben<text:span text:style-name="Fußnotenzeichen"><text:note text:note-class="footnote" text:id="_ftn743"><text:note-citation>744</text:note-citation><text:note-body><text:p text:style-name="Fußnotentext"><text:s/>d. h.: wird er davon nicht sterben</text:p></text:note-body></text:note></text:span>.<text:s/><text:span text:style-name="T5220">{ Spr 13,24; 19,18; 22,15;<text:s/></text:span><text:span text:style-name="T5221">26,3;<text:s/></text:span><text:span text:style-name="T5222">29,15.17; Prd 9,3; Heb 12,10.11<text:s/></text:span><text:span text:style-name="T5223">}<text:s/></text:span></text:p>
      <text:p text:style-name="Standard"><text:span text:style-name="T5224">Spr<text:s/></text:span><text:span text:style-name="T5225">23:</text:span><text:span text:style-name="T5226">14</text:span><text:s/><text:span text:style-name="T5227">Du</text:span><text:s/>schlägst ihn mit der Rute*,<text:s/></text:p>
      <text:p text:style-name="Standard"><text:span text:style-name="T5228">aber</text:span><text:s/>du rettest seine Seele vom Bereich des Todes<text:span text:style-name="Fußnotenzeichen"><text:note text:note-class="footnote" text:id="_ftn744"><text:note-citation>745</text:note-citation><text:note-body><text:p text:style-name="Fußnotentext"><text:s/>heb.<text:s/><text:span text:style-name="T5229">sche</text:span><text:span text:style-name="T5230">o</text:span><text:span text:style-name="T5231">ll</text:span>; vgl. 15,24.</text:p></text:note-body></text:note></text:span>.<text:s/><text:span text:style-name="T5232">{ Spr 13,24; 15,24; 22,15*; 1Kr 11,32; Heb 12,9.10 }<text:s/></text:span></text:p>
      <text:p text:style-name="Standard"><text:span text:style-name="T5233">Spr<text:s/></text:span><text:span text:style-name="T5234">23:</text:span><text:span text:style-name="T5235">15</text:span><text:s/>Mein Sohn, wenn weise wird dein Herz,<text:s/></text:p>
      <text:p text:style-name="Standard"><text:span text:style-name="T5236">w</text:span>ird sich freuen mein Herz, [ja] auch<text:s/>ich<text:span text:style-name="Fußnotenzeichen"><text:note text:note-class="footnote" text:id="_ftn745"><text:note-citation>746</text:note-citation><text:note-body><text:p text:style-name="Fußnotentext"><text:s/>wohl i. S. v.: ja, auch meines</text:p></text:note-body></text:note></text:span>,<text:s/><text:span text:style-name="T5237">{ Spr 10,1; 15,20; 23,24.25; 27,11; 29,3; 2Jh 1,4; 3Jh 1,4 }<text:s/></text:span></text:p>
      <text:p text:style-name="Standard"><text:span text:style-name="T5238">Spr<text:s/></text:span><text:span text:style-name="T5239">23:</text:span><text:span text:style-name="T5240">16</text:span><text:s/>und frohlocken werden meine Nieren<text:span text:style-name="Fußnotenzeichen"><text:note text:note-class="footnote" text:id="_ftn746"><text:note-citation>747</text:note-citation><text:note-body><text:p text:style-name="Fußnotentext"><text:s/>Die „Nieren“ stehen<text:s/>für zartes innerstes Bewegtsein.</text:p></text:note-body></text:note></text:span>,<text:s/></text:p>
      <text:p text:style-name="Standard"><text:span text:style-name="T5241">w</text:span>enn deine Lippen Geradheit<text:span text:style-name="Fußnotenzeichen"><text:note text:note-class="footnote" text:id="_ftn747"><text:note-citation>748</text:note-citation><text:note-body><text:p text:style-name="Fußnotentext"><text:s/>o.: Aufrichtiges</text:p></text:note-body></text:note></text:span>* reden.<text:s/><text:span text:style-name="T5242">{<text:s/></text:span><text:span text:style-name="T5243">Geradh</text:span><text:span text:style-name="T5244">. Spr 8,6 }<text:s/></text:span></text:p>
      <text:p text:style-name="Standard"><text:span text:style-name="T5245">Spr<text:s/></text:span><text:span text:style-name="T5246">23:</text:span><text:span text:style-name="T5247">17</text:span><text:s/>Dein Herz eifere nicht gegen die Sünder,<text:s/></text:p>
      <text:p text:style-name="Standard"><text:span text:style-name="T5248">s</text:span>ondern um Furcht des<text:span text:style-name="T5249"><text:s/>Herrn</text:span><text:s/>den ganzen Tag;<text:s/><text:span text:style-name="T5250">{<text:s/></text:span><text:span text:style-name="T5251">Spr<text:s/></text:span><text:span text:style-name="T5252">3,31; 24,1; 24,19; Ps 37,1.2; 73,3; 73,17;<text:s/></text:span><text:span text:style-name="T5253">Furcht</text:span><text:span text:style-name="T5254"><text:s/>Spr 1,7;<text:s/></text:span><text:span text:style-name="T5255">24,21; 28,14; Ps 111,10; Prd 8,12 }<text:s/></text:span></text:p>
      <text:p text:style-name="Standard"><text:span text:style-name="T5256">Spr<text:s/></text:span><text:span text:style-name="T5257">23:</text:span><text:span text:style-name="T5258">18</text:span><text:s/>wahrlich ja, – es gibt eine Zukunft<text:span text:style-name="Fußnotenzeichen"><text:note text:note-class="footnote" text:id="_ftn748"><text:note-citation>749</text:note-citation><text:note-body><text:p text:style-name="Fußnotentext"><text:s/>o.: ein Ende; ein Späteres; d. h.: einen herrlichen Ausgang</text:p></text:note-body></text:note></text:span>,<text:s/></text:p>
      <text:p text:style-name="Standard"><text:span text:style-name="T5259">u</text:span>nd deine Hoffnung wird nicht zunichtewerden.<text:s/><text:span text:style-name="T5260">{<text:s/></text:span><text:span text:style-name="T5261">Spr<text:s/></text:span><text:span text:style-name="T5262">24,14; 2Ch 15,7; Ps 9,19; 19,12; 37,37; 58,12; Rm 5,5 }<text:s/></text:span></text:p>
      <text:p text:style-name="P5263"/>
      <text:p text:style-name="Standard"><text:span text:style-name="T5264">Spr<text:s/></text:span><text:span text:style-name="T5265">23:</text:span><text:span text:style-name="T5266">19</text:span><text:s/>Höre<text:s/>du, mein Sohn, und werde weise!<text:s/></text:p>
      <text:p text:style-name="Standard"><text:span text:style-name="T5267">U</text:span>nd lass dein Herz geradeaus schreiten<text:span text:style-name="Fußnotenzeichen"><text:note text:note-class="footnote" text:id="_ftn749"><text:note-citation>750</text:note-citation><text:note-body><text:p text:style-name="Fußnotentext"><text:s/>o.: richte dein Herz geradeaus</text:p></text:note-body></text:note></text:span><text:s/>auf dem Wege!<text:s/><text:span text:style-name="T5268">{ Spr 4,23-27; 9,6; 23,12 }<text:s/></text:span></text:p>
      <text:p text:style-name="Standard"><text:span text:style-name="T5269">Spr<text:s/></text:span><text:span text:style-name="T5270">23:</text:span><text:span text:style-name="T5271">20</text:span><text:s/>Sei nicht unter Weinsäufern,<text:s/></text:p>
      <text:p text:style-name="Standard"><text:span text:style-name="T5272">u</text:span>nter denen, die für sich<text:s/>Fleisch schlemmen,<text:s/><text:span text:style-name="T5273">{ Spr 23,29.30; 20,1; Jes 5,22; Lk 21,34; Rm 13,13; Eph 5,18;<text:s/></text:span><text:span text:style-name="T5274">schlemm</text:span><text:span text:style-name="T5275">. Spr 28,7; 5M 21,20; Jes 22,13 }<text:s/></text:span></text:p>
      <text:p text:style-name="Standard"><text:span text:style-name="T5276">Spr<text:s/></text:span><text:span text:style-name="T5277">23:</text:span><text:span text:style-name="T5278">21</text:span><text:s/>denn ein Säufer und Schlemmer wird arm,<text:s/></text:p>
      <text:p text:style-name="Standard"><text:span text:style-name="T5279">u</text:span>nd Schläfrigkeit kleidet in Lumpen.<text:s/><text:span text:style-name="T5280">{<text:s/></text:span><text:span text:style-name="T5281">Spr 18,9;</text:span><text:span text:style-name="T5282"><text:s/></text:span><text:span text:style-name="T5283">21,17; Prd 10,18; Lk 15,14;<text:s/></text:span><text:span text:style-name="T5284">Schläf</text:span><text:span text:style-name="T5285">. Spr<text:s/></text:span><text:span text:style-name="T5286">6,9-11;</text:span><text:span text:style-name="T5287"><text:s/></text:span><text:span text:style-name="T5288">19,15<text:s/></text:span><text:span text:style-name="T5289">}</text:span><text:span text:style-name="T5290"><text:s/></text:span></text:p>
      <text:p text:style-name="P5291"/>
      <text:p text:style-name="Standard"><text:span text:style-name="T5292">Spr<text:s/></text:span><text:span text:style-name="T5293">23:</text:span><text:span text:style-name="T5294">22</text:span><text:s/>Höre auf deinen Vater, auf ihn, der dich gezeugt hat,<text:s/></text:p>
      <text:p text:style-name="Standard"><text:span text:style-name="T5295">u</text:span>nd missachte nicht deine Mutter, wenn sie alt geworden ist.<text:s/><text:span text:style-name="T5296">{<text:s/></text:span><text:span text:style-name="T5297">Spr<text:s/></text:span><text:span text:style-name="T5298">1,8; 6,20; 15,20; 30,17; 3M 19,3; 5M 27,16; Mt 15,4; Eph 6,1-3 }<text:s/></text:span></text:p>
      <text:p text:style-name="Standard"><text:span text:style-name="T5299">Spr<text:s/></text:span><text:span text:style-name="T5300">23:</text:span><text:span text:style-name="T5301">23</text:span><text:s/>Erwirb Wahrheit* – und verkaufe sie nicht [wieder] –,<text:s/></text:p>
      <text:p text:style-name="Standard"><text:span text:style-name="T5302">W</text:span>eisheit und Zucht* und<text:s/>Verständigkeit*<text:span text:style-name="Fußnotenzeichen"><text:note text:note-class="footnote" text:id="_ftn750"><text:note-citation>751</text:note-citation><text:note-body><text:p text:style-name="Fußnotentext"><text:s/>o.:<text:s/>Verstand; Verstehen; Unterscheidungsfähigkeit</text:p></text:note-body></text:note></text:span>.<text:s/><text:span text:style-name="T5303">{<text:s/></text:span><text:span text:style-name="T5304">Spr<text:s/></text:span><text:span text:style-name="T5305">4,5-7; 16,16; 18,15; Hi 28,12-19; Jes 55,1 }<text:s/></text:span></text:p>
      <text:p text:style-name="Standard"><text:span text:style-name="T5306">Spr<text:s/></text:span><text:span text:style-name="T5307">23:</text:span><text:span text:style-name="T5308">24</text:span><text:s/>Hoch frohlockt der Vater eines Gerechten.<text:s/></text:p>
      <text:p text:style-name="Standard"><text:span text:style-name="T5309">W</text:span>er Vater eines Weisen geworden ist, wird sich über ihn freuen.<text:s/><text:span text:style-name="T5310">{ Spr 10,1; 15,20.21; 17,21; 23,15.16; 27,11; 29,3; 3Jh 1,4 }<text:s/></text:span></text:p>
      <text:p text:style-name="Standard"><text:span text:style-name="T5311">Spr<text:s/></text:span><text:span text:style-name="T5312">23:</text:span><text:span text:style-name="T5313">25</text:span><text:s/>Freuen mögen sich dein Vater und deine Mutter,<text:s/></text:p>
      <text:p text:style-name="Standard"><text:span text:style-name="T5314">u</text:span>nd es frohlocke, die dich gebar!<text:s/><text:span text:style-name="T5315">{<text:s/></text:span><text:span text:style-name="T5316">Spr 23,15*;<text:s/></text:span><text:span text:style-name="T5317">27,11;<text:s/></text:span><text:span text:style-name="T5318">gebar</text:span><text:span text:style-name="T5319"><text:s/>Spr 17,25<text:s/></text:span><text:span text:style-name="T5320">}</text:span><text:span text:style-name="T5321"><text:s/></text:span></text:p>
      <text:p text:style-name="P5322"/>
      <text:p text:style-name="Standard"><text:span text:style-name="T5323">Spr<text:s/></text:span><text:span text:style-name="T5324">23:</text:span><text:span text:style-name="T5325">26</text:span><text:s/>Gib mir, mein Sohn, dein Herz,<text:s/></text:p>
      <text:p text:style-name="Standard"><text:span text:style-name="T5326">u</text:span>nd lass deine Augen Gefallen haben an meinen Wegen! –<text:s/><text:span text:style-name="T5327">{<text:s/></text:span><text:span text:style-name="T5328">Herz<text:s/></text:span><text:span text:style-name="T5329">Spr 23,15; 3,1; 4,4; 4,23; Jos 24,23; 1S 7,3; Mt 22,37;<text:s/></text:span><text:span text:style-name="T5330">lass</text:span><text:span text:style-name="T5331"><text:s/>Spr 4,25-27; Ps 119,2; 119,24 }<text:s/></text:span></text:p>
      <text:p text:style-name="Standard"><text:span text:style-name="T5332">Spr<text:s/></text:span><text:span text:style-name="T5333">23:</text:span><text:span text:style-name="T5334">27</text:span><text:s/>denn eine tiefe Grube ist die Hure<text:s/></text:p>
      <text:p text:style-name="Standard"><text:span text:style-name="T5335">u</text:span>nd ein enger Brunnen die Fremde<text:span text:style-name="Fußnotenzeichen"><text:note text:note-class="footnote" text:id="_ftn751"><text:note-citation>752</text:note-citation><text:note-body><text:p text:style-name="Fußnotentext"><text:s/>o.: die Auswärtige;<text:s/>gemeint ist die Ehebrecherin.</text:p></text:note-body></text:note></text:span>.<text:s/><text:span text:style-name="T5336">{ Spr 5,3-5; 5,20; 7,10; 22,14; Prd 7,26 }<text:s/></text:span></text:p>
      <text:p text:style-name="Standard"><text:span text:style-name="T5337">Spr<text:s/></text:span><text:span text:style-name="T5338">23:</text:span><text:span text:style-name="T5339">28</text:span><text:s/>Ja, sie lauert auf wie ein Räuber,<text:s/></text:p>
      <text:p text:style-name="Standard"><text:span text:style-name="T5340">u</text:span>nd die Treulosen<text:span text:style-name="Fußnotenzeichen"><text:note text:note-class="footnote" text:id="_ftn752"><text:note-citation>753</text:note-citation><text:note-body><text:p text:style-name="Fußnotentext"><text:s/>d. h.: die treulos Handelnden; die Abtrünnigen</text:p></text:note-body></text:note></text:span><text:s/>unter den Menschen vermehrt sie.<text:s/><text:span text:style-name="T5341">{ Spr 2,16-19; 6,26; 7,12; 7,22-29; 7,26; }<text:s/></text:span></text:p>
      <text:p text:style-name="P5342"/>
      <text:p text:style-name="Standard"><text:span text:style-name="T5343">Spr<text:s/></text:span><text:span text:style-name="T5344">23:</text:span><text:span text:style-name="T5345">29</text:span><text:s/>Wer hat Ach, wer hat Weh, wer Zänkereien, wer Klage<text:span text:style-name="Fußnotenzeichen"><text:note text:note-class="footnote" text:id="_ftn753"><text:note-citation>754</text:note-citation><text:note-body><text:p text:style-name="Fußnotentext"><text:s/>o.: wer ‹sorgenvolles› Hin-und-her-Denken</text:p></text:note-body></text:note></text:span>,<text:s/></text:p>
      <text:p text:style-name="Standard"><text:span text:style-name="T5346">w</text:span>er Wunden ohne Ursache<text:span text:style-name="Fußnotenzeichen"><text:note text:note-class="footnote" text:id="_ftn754"><text:note-citation>755</text:note-citation><text:note-body><text:p text:style-name="Fußnotentext"><text:s/>d. h.: Hiebe für nichts</text:p></text:note-body></text:note></text:span>, wer Benebelung der Augen<text:span text:style-name="Fußnotenzeichen"><text:note text:note-class="footnote" text:id="_ftn755"><text:note-citation>756</text:note-citation><text:note-body><text:p text:style-name="Fußnotentext"><text:s/>o.: Verdunkelung der Augen; o.: glasige Augen; o.: funkelnde Augen; die Bedeutung des Wortes ist ungewiss.</text:p></text:note-body></text:note></text:span>?<text:s/><text:span text:style-name="T5347">{ Spr 20,1; 21,17; 23,21; Jes 5,11; 5,22 Hos 4,11;<text:s/></text:span><text:span text:style-name="T5348">Aug</text:span><text:span text:style-name="T5349">. Spr 20,13; }<text:s/></text:span></text:p>
      <text:p text:style-name="Standard"><text:span text:style-name="T5350">Spr<text:s/></text:span><text:span text:style-name="T5351">23:</text:span><text:span text:style-name="T5352">30</text:span><text:s/>Die ‹spät› beim Wein lungern<text:span text:style-name="Fußnotenzeichen"><text:note text:note-class="footnote" text:id="_ftn756"><text:note-citation>757</text:note-citation><text:note-body><text:p text:style-name="Fußnotentext"><text:s/>o.:<text:s/>Die über dem Wein<text:s/>verziehen<text:s/>/ zurückbleiben / verweilen</text:p></text:note-body></text:note></text:span>,<text:s/></text:p>
      <text:p text:style-name="Standard"><text:span text:style-name="T5353">d</text:span>ie einkehren, um den Mischtrank auszuforschen<text:span text:style-name="Fußnotenzeichen"><text:note text:note-class="footnote" text:id="_ftn757"><text:note-citation>758</text:note-citation><text:note-body><text:p text:style-name="Fußnotentext"><text:s/>d. h.: um<text:s/>[durch ausgiebige<text:s/>Kostproben] die Mischung zu prüfen</text:p></text:note-body></text:note></text:span>.<text:s/><text:span text:style-name="T5354">{ Spr 20,1; 23,20; 1S 25,36; Jes 5,11 }<text:s/></text:span></text:p>
      <text:p text:style-name="Standard"><text:span text:style-name="T5355">Spr<text:s/></text:span><text:span text:style-name="T5356">23:</text:span><text:span text:style-name="T5357">31</text:span><text:s/>Sieh den Wein nicht an, wie er sich rot zeigt<text:span text:style-name="Fußnotenzeichen"><text:note text:note-class="footnote" text:id="_ftn758"><text:note-citation>759</text:note-citation><text:note-body><text:p text:style-name="Fußnotentext"><text:s/>o.: rötlich schillert</text:p></text:note-body></text:note></text:span>,<text:s/></text:p>
      <text:p text:style-name="Standard"><text:span text:style-name="T5358">w</text:span>ie er im Becher blinkt, leicht hinuntergleitet.<text:s/><text:span text:style-name="T5359">{ Hld 7,10; Ps 119,37 }<text:s/></text:span></text:p>
      <text:p text:style-name="Standard"><text:span text:style-name="T5360">Spr<text:s/></text:span><text:span text:style-name="T5361">23:</text:span><text:span text:style-name="T5362">32</text:span><text:s/>Das Ende davon ist: er beißt wie eine Schlange,<text:s/></text:p>
      <text:p text:style-name="Standard"><text:span text:style-name="T5363">u</text:span>nd wie eine Viper<text:span text:style-name="Fußnotenzeichen"><text:note text:note-class="footnote" text:id="_ftn759"><text:note-citation>760</text:note-citation><text:note-body><text:p text:style-name="Fußnotentext"><text:s/>o.: Otter</text:p></text:note-body></text:note></text:span><text:s/>sticht er.<text:s/><text:span text:style-name="T5364">{ Ps 58,5; Jes 28,7.8 }<text:s/></text:span></text:p>
      <text:p text:style-name="Standard"><text:span text:style-name="T5365">Spr<text:s/></text:span><text:span text:style-name="T5366">23:</text:span><text:span text:style-name="T5367">33</text:span><text:s/>Deine Augen werden Seltsames<text:span text:style-name="Fußnotenzeichen"><text:note text:note-class="footnote" text:id="_ftn760"><text:note-citation>761</text:note-citation><text:note-body><text:p text:style-name="Fußnotentext"><text:s/>o.:<text:s/>Eigenartiges;<text:s/>Fremdartiges; Bizarres</text:p></text:note-body></text:note></text:span><text:s/>sehen,<text:s/></text:p>
      <text:p text:style-name="Standard"><text:span text:style-name="T5368">u</text:span>nd dein Herz wird Verworrenes<text:span text:style-name="Fußnotenzeichen"><text:note text:note-class="footnote" text:id="_ftn761"><text:note-citation>762</text:note-citation><text:note-body><text:p text:style-name="Fußnotentext"><text:s/>o.: Verdrehtheiten; im Heb. Mehrzahl</text:p></text:note-body></text:note></text:span><text:s/>reden.<text:s/><text:span text:style-name="T5369">{ Spr 20,1; Hos 4,11; Eph 5,18 }<text:s/></text:span></text:p>
      <text:p text:style-name="Standard"><text:span text:style-name="T5370">Spr<text:s/></text:span><text:span text:style-name="T5371">23:</text:span><text:span text:style-name="T5372">34</text:span><text:s/>Und du wirst sein wie einer, der im Herzen des Meeres liegt<text:span text:style-name="Fußnotenzeichen"><text:note text:note-class="footnote" text:id="_ftn762"><text:note-citation>763</text:note-citation><text:note-body><text:p text:style-name="Fußnotentext"><text:s/>d. h.: in der Tiefe des Meeres liegt [als einer, der dort hinabgesunken ist]; o.: auf hoher See schläft</text:p></text:note-body></text:note></text:span>,<text:s/></text:p>
      <text:p text:style-name="Standard"><text:span text:style-name="T5373">u</text:span>nd wie einer, der auf der Spitze eines Mastes<text:span text:style-name="Fußnotenzeichen"><text:note text:note-class="footnote" text:id="_ftn763"><text:note-citation>764</text:note-citation><text:note-body><text:p text:style-name="Fußnotentext"><text:s/>o.: im Mastkorb; o.: auf der obersten Rahe [„Rahe“ ist die segeltragende Rundstange, die quer zur Fahrtrichtung am Mast des Segelschiffes angebracht ist.]<text:s/></text:p></text:note-body></text:note></text:span><text:s/>liegt<text:span text:style-name="Fußnotenzeichen"><text:note text:note-class="footnote" text:id="_ftn764"><text:note-citation>765</text:note-citation><text:note-body><text:p text:style-name="Fußnotentext"><text:s/>o.: schläft</text:p></text:note-body></text:note></text:span>.<text:s/><text:span text:style-name="T5374">{ Spr 31,4; 1S 25,36 }<text:s/></text:span></text:p>
      <text:p text:style-name="Standard"><text:span text:style-name="T5375">Spr<text:s/></text:span><text:span text:style-name="T5376">23:</text:span><text:span text:style-name="T5377">35</text:span><text:s/>„Sie haben<text:span text:style-name="Fußnotenzeichen"><text:note text:note-class="footnote" text:id="_ftn765"><text:note-citation>766</text:note-citation><text:note-body><text:p text:style-name="Fußnotentext"><text:s/>o.: Man hat;<text:s/>so auch im Folg.</text:p></text:note-body></text:note></text:span><text:s/>mich geschlagen – ich fühlte keinen Schmerz.<text:s/></text:p>
      <text:p text:style-name="Standard"><text:span text:style-name="T5378">S</text:span>ie haben mich geprügelt – ich merkte es nicht.<text:s/></text:p>
      <text:p text:style-name="Standard"><text:span text:style-name="T5379">W</text:span>ann werde ich aufwachen? Ich will weitermachen, will ihn<text:span text:style-name="Fußnotenzeichen"><text:note text:note-class="footnote" text:id="_ftn766"><text:note-citation>767</text:note-citation><text:note-body><text:p text:style-name="Fußnotentext"><text:s/>d. i.: den Wein</text:p></text:note-body></text:note></text:span><text:s/>nochmals aufsuchen.<text:s/><text:span text:style-name="T5380">{ Jes 5,3; 56,12; Hos 4,11 }<text:s/></text:span></text:p>
      <text:p text:style-name="P5381"/>
      <text:h text:style-name="Überschrift3" text:outline-level="3">K. 24<text:s/></text:h>
      <text:p text:style-name="Standard"><text:span text:style-name="T5382">Spr<text:s/></text:span><text:span text:style-name="T5383">24:</text:span><text:span text:style-name="T5384">1</text:span><text:s/>Sei nicht neidisch auf<text:s/>böse Menschen<text:span text:style-name="Fußnotenzeichen"><text:note text:note-class="footnote" text:id="_ftn767"><text:note-citation>768</text:note-citation><text:note-body><text:p text:style-name="Fußnotentext"><text:s/>eigtl.: Männer der Bosheit</text:p></text:note-body></text:note></text:span>,<text:s/></text:p>
      <text:p text:style-name="Standard"><text:span text:style-name="T5385">u</text:span>nd hege kein Verlangen<text:span text:style-name="Fußnotenzeichen"><text:note text:note-class="footnote" text:id="_ftn768"><text:note-citation>769</text:note-citation><text:note-body><text:p text:style-name="Fußnotentext"><text:s/>o.: begehre nicht</text:p></text:note-body></text:note></text:span>, mit ihnen zu sein,<text:s/><text:span text:style-name="T5386">{ Spr 3,31; 23,17; 24,19; Ps 37,1; 73,2.3;<text:s/></text:span><text:span text:style-name="T5387">und</text:span><text:span text:style-name="T5388"><text:s/>Spr 1,15; 4,14.15; 13,20; Ps 1,1; 1Kr 15,33 }<text:s/></text:span></text:p>
      <text:p text:style-name="Standard"><text:span text:style-name="T5389">Spr<text:s/></text:span><text:span text:style-name="T5390">24:</text:span><text:span text:style-name="T5391">2</text:span><text:s/>denn ihr Herz sinnt auf Gewalttätigkeit<text:span text:style-name="Fußnotenzeichen"><text:note text:note-class="footnote" text:id="_ftn769"><text:note-citation>770</text:note-citation><text:note-body><text:p text:style-name="Fußnotentext"><text:s/>o.: trachtet nach Zerstören/Dahinraffen</text:p></text:note-body></text:note></text:span>,<text:s/></text:p>
      <text:p text:style-name="Standard"><text:span text:style-name="T5392">u</text:span>nd ihre Lippen reden Unheilvolles<text:span text:style-name="Fußnotenzeichen"><text:note text:note-class="footnote" text:id="_ftn770"><text:note-citation>771</text:note-citation><text:note-body><text:p text:style-name="Fußnotentext"><text:s/>o.: Mühseliges; o.: von Schwierigkeiten [näml. die, die sie anderen bereiten bzw. bereiten wollen]</text:p></text:note-body></text:note></text:span>.<text:s/><text:span text:style-name="T5393">{ Hi 15,35; Ps 36,4.5<text:s/></text:span><text:span text:style-name="T5394">}</text:span><text:span text:style-name="T5395"><text:s/></text:span></text:p>
      <text:p text:style-name="P5396"/>
      <text:p text:style-name="Standard"><text:span text:style-name="T5397">Spr<text:s/></text:span><text:span text:style-name="T5398">24:</text:span><text:span text:style-name="T5399">3</text:span><text:s/>Durch Weisheit wird das Haus gebaut,<text:s/></text:p>
      <text:p text:style-name="Standard"><text:span text:style-name="T5400">u</text:span>nd durch<text:s/>Einsicht<text:s/>wird es gefestigt<text:span text:style-name="Fußnotenzeichen"><text:note text:note-class="footnote" text:id="_ftn771"><text:note-citation>772</text:note-citation><text:note-body><text:p text:style-name="Fußnotentext"><text:s/>o.: wird es fest gegründet; o.: erhält es sich Bestand</text:p></text:note-body></text:note></text:span>,<text:s/><text:span text:style-name="T5401">{ Spr 9,1; 14,1; 1Kr 3,10 }<text:s/></text:span></text:p>
      <text:p text:style-name="Standard"><text:span text:style-name="T5402">Spr<text:s/></text:span><text:span text:style-name="T5403">24:</text:span><text:span text:style-name="T5404">4</text:span><text:s/>und durch Erkenntnis werden die Kammern gefüllt<text:s/></text:p>
      <text:p text:style-name="Standard"><text:span text:style-name="T5405">m</text:span>it allem kostbaren und lieblichen Gut.<text:s/><text:span text:style-name="T5406">{<text:s/></text:span><text:span text:style-name="T5407">Spr 8,18; 8,21;<text:s/></text:span><text:span text:style-name="T5408">21,20; 31,13-24<text:s/></text:span><text:span text:style-name="T5409">}</text:span><text:span text:style-name="T5410"><text:s/></text:span></text:p>
      <text:p text:style-name="P5411"/>
      <text:p text:style-name="Standard"><text:span text:style-name="T5412">Spr<text:s/></text:span><text:span text:style-name="T5413">24:</text:span><text:span text:style-name="T5414">5</text:span><text:s/>Ein Mann von Weisheit ist ‹voll› Stärke,<text:s/></text:p>
      <text:p text:style-name="Standard"><text:span text:style-name="T5415">u</text:span>nd ein Mann von Erkenntnis verstärkt die Kraft<text:span text:style-name="Fußnotenzeichen"><text:note text:note-class="footnote" text:id="_ftn772"><text:note-citation>773</text:note-citation><text:note-body><text:p text:style-name="Fußnotentext"><text:s/>o.: nimmt ‹alle› Kraft zusammen; spannt ‹alle› Kräfte an; vgl. Nah 2,2.</text:p></text:note-body></text:note></text:span>,<text:s/><text:span text:style-name="T5416">{ Spr 8,14; 21,22; Ps 84,4; Prd 7,19; Jes 40,31</text:span><text:span text:style-name="T5417">; Nah 2,2</text:span><text:span text:style-name="T5418"><text:s/>}<text:s/></text:span></text:p>
      <text:p text:style-name="Standard"><text:span text:style-name="T5419">Spr<text:s/></text:span><text:span text:style-name="T5420">24:</text:span><text:span text:style-name="T5421">6</text:span><text:s/>denn<text:s/>mit [weiser]<text:s/>Strategie<text:span text:style-name="Fußnotenzeichen"><text:note text:note-class="footnote" text:id="_ftn773"><text:note-citation>774</text:note-citation><text:note-body><text:p text:style-name="Fußnotentext"><text:s/>o.: mit Führungs- und Koordinierungskunst</text:p></text:note-body></text:note></text:span><text:s/>wirst du deinen<text:s/>Kampf ausführen,<text:span text:style-name="Fußnotenzeichen"><text:note text:note-class="footnote" text:id="_ftn774"><text:note-citation>775</text:note-citation><text:note-body><text:p text:style-name="Fußnotentext"><text:s/>d. h.: erfolgreich führen; eigtl.: mit [weiser]<text:s/>Strategie wirst du<text:s/>dir den<text:s/>Kampf [o.: den<text:s/>Krieg]<text:s/>tätigen</text:p></text:note-body></text:note></text:span><text:s/></text:p>
      <text:p text:style-name="Standard"><text:span text:style-name="T5422">u</text:span>nd Rettung ist bei großer Menge von Ratgebern.<text:s/><text:span text:style-name="T5423">{ Spr 20,18; 11,14; 15,22; 1Ch 13,1<text:s/></text:span><text:span text:style-name="T5424">}</text:span><text:span text:style-name="T5425"><text:s/></text:span></text:p>
      <text:p text:style-name="P5426"/>
      <text:p text:style-name="Standard"><text:span text:style-name="T5427">Spr<text:s/></text:span><text:span text:style-name="T5428">24:</text:span><text:span text:style-name="T5429">7</text:span><text:s/>Zu hoch ist dem Narren die Weisheit<text:span text:style-name="Fußnotenzeichen"><text:note text:note-class="footnote" text:id="_ftn775"><text:note-citation>776</text:note-citation><text:note-body><text:p text:style-name="Fußnotentext"><text:s/>o.: Unerschwinglich sind Weisheiten für den Narren</text:p></text:note-body></text:note></text:span>;<text:s/></text:p>
      <text:p text:style-name="Standard"><text:span text:style-name="T5430">i</text:span>m Tor<text:span text:style-name="Fußnotenzeichen"><text:note text:note-class="footnote" text:id="_ftn776"><text:note-citation>777</text:note-citation><text:note-body><text:p text:style-name="Fußnotentext"><text:s/>d. h.: bei Beratungen (Im Tor haben der Rat und die Gemeindevertreter ihre Sitzungen.)<text:s/></text:p></text:note-body></text:note></text:span><text:s/>tut er seinen Mund nicht auf.<text:s/><text:span text:style-name="T5431">{ Spr 14,6; 17,24; 28,5;<text:s/></text:span><text:span text:style-name="T5432">Tor</text:span><text:span text:style-name="T5433"><text:s/></text:span><text:span text:style-name="T5434">31,23; Hi 29,7 }<text:s/></text:span></text:p>
      <text:p text:style-name="Standard"><text:span text:style-name="T5435">Spr<text:s/></text:span><text:span text:style-name="T5436">24:</text:span><text:span text:style-name="T5437">8</text:span><text:s/>Wer plant, Böses zu tun,<text:s/></text:p>
      <text:p text:style-name="Standard"><text:span text:style-name="T5438">d</text:span>en nennt man einen Ränkeschmied<text:span text:style-name="Fußnotenzeichen"><text:note text:note-class="footnote" text:id="_ftn777"><text:note-citation>778</text:note-citation><text:note-body><text:p text:style-name="Fußnotentext"><text:s/>eigtl.: einen Meister der Intrige</text:p></text:note-body></text:note></text:span>.<text:s/><text:span text:style-name="T5439">{<text:s/></text:span><text:span text:style-name="T5440">Spr<text:s/></text:span><text:span text:style-name="T5441">6,14; 6,18; 14,22; Rm 1,30 }<text:s/></text:span></text:p>
      <text:p text:style-name="Standard"><text:span text:style-name="T5442">Spr<text:s/></text:span><text:span text:style-name="T5443">24:</text:span><text:span text:style-name="T5444">9</text:span><text:s/>Die Sünde ist ein Vorhaben von Torheit,<text:s/></text:p>
      <text:p text:style-name="Standard"><text:span text:style-name="T5445">u</text:span>nd der Spötter ist für die Menschen ein Gräuel.<text:s/></text:p>
      <text:p text:style-name="Standard"><text:span text:style-name="T5446">Spr<text:s/></text:span><text:span text:style-name="T5447">24:</text:span><text:span text:style-name="T5448">10</text:span><text:s/>Hast du dich schlaff<text:span text:style-name="Fußnotenzeichen"><text:note text:note-class="footnote" text:id="_ftn778"><text:note-citation>779</text:note-citation><text:note-body><text:p text:style-name="Fußnotentext"><text:s/>o.: mutlos; wankelmütig; zaghaft, widerstandslos</text:p></text:note-body></text:note></text:span><text:s/>gezeigt am Tage der Not<text:span text:style-name="Fußnotenzeichen"><text:note text:note-class="footnote" text:id="_ftn779"><text:note-citation>780</text:note-citation><text:note-body><text:p text:style-name="Fußnotentext"><text:s/>o.: Knappheit; Beengung</text:p></text:note-body></text:note></text:span>,<text:s/></text:p>
      <text:p text:style-name="Standard"><text:span text:style-name="T5449">w</text:span>ird [auch] notdürftig<text:span text:style-name="Fußnotenzeichen"><text:note text:note-class="footnote" text:id="_ftn780"><text:note-citation>781</text:note-citation><text:note-body><text:p text:style-name="Fußnotentext"><text:s/>o.: knapp; beengt</text:p></text:note-body></text:note></text:span><text:s/>sein deine Kraft.<text:s/><text:span text:style-name="T5450">{ 5M 20,8<text:s/></text:span><text:span text:style-name="T5451">}</text:span><text:span text:style-name="T5452"><text:s/></text:span></text:p>
      <text:p text:style-name="P5453"/>
      <text:p text:style-name="Standard"><text:span text:style-name="T5454">Spr<text:s/></text:span><text:span text:style-name="T5455">24:</text:span><text:span text:style-name="T5456">11</text:span><text:s/>Rette, die zum Tode geschleppt werden!<text:s/></text:p>
      <text:p text:style-name="Standard"><text:span text:style-name="T5457">U</text:span>nd die zur Schlachtung<text:span text:style-name="Fußnotenzeichen"><text:note text:note-class="footnote" text:id="_ftn781"><text:note-citation>782</text:note-citation><text:note-body><text:p text:style-name="Fußnotentext"><text:s/>d. h.: zur Hinrichtung</text:p></text:note-body></text:note></text:span><text:s/>hin wanken, o halte sie zurück!<text:s/><text:span text:style-name="T5458">{<text:s/></text:span><text:span text:style-name="T5459">Spr<text:s/></text:span><text:span text:style-name="T5460">31,8.9; Hi 29,12; Ps 82,4 }<text:s/></text:span></text:p>
      <text:p text:style-name="Standard"><text:span text:style-name="T5461">Spr<text:s/></text:span><text:span text:style-name="T5462">24:</text:span><text:span text:style-name="T5463">12</text:span><text:s/>Falls du sagst: „Siehe, wir wussten nichts davon!“ –<text:s/></text:p>
      <text:p text:style-name="Standard"><text:span text:style-name="T5464">I</text:span>st es nicht so: der die Herzen prüft, er durchschaut es<text:span text:style-name="Fußnotenzeichen"><text:note text:note-class="footnote" text:id="_ftn782"><text:note-citation>783</text:note-citation><text:note-body><text:p text:style-name="Fußnotentext"><text:s/>o.: merkt [was in den Herzen vor sich geht]</text:p></text:note-body></text:note></text:span>?<text:s/></text:p>
      <text:p text:style-name="Standard"><text:span text:style-name="T5465">U</text:span>nd der auf deine Seele Acht hat, er weiß es<text:span text:style-name="Fußnotenzeichen"><text:note text:note-class="footnote" text:id="_ftn783"><text:note-citation>784</text:note-citation><text:note-body><text:p text:style-name="Fußnotentext"><text:s/>näml., wie es um die Seele steht</text:p></text:note-body></text:note></text:span>,<text:s/></text:p>
      <text:p text:style-name="Standard"><text:span text:style-name="T5466">u</text:span>nd er wird dem Menschen vergelten nach seinem Tun.<text:s/><text:span text:style-name="T5467">{ Spr 21,2; 16,2;<text:s/></text:span><text:span text:style-name="T5468">17,3; Ps 62,13; 1</text:span><text:span text:style-name="T5469">S 16,7E; Jer 17,10; Lk 16,15; Jh 2,24.25</text:span><text:span text:style-name="T5470">;<text:s/></text:span><text:span text:style-name="T5471">Off 2,23;<text:s/></text:span><text:span text:style-name="T5472">vergel.</text:span><text:span text:style-name="T5473"><text:s/></text:span><text:span text:style-name="T5474">Spr 12,14; Rm 2,6*<text:s/></text:span><text:span text:style-name="T5475">}</text:span><text:span text:style-name="T5476"><text:s/></text:span></text:p>
      <text:p text:style-name="P5477"/>
      <text:p text:style-name="Standard"><text:span text:style-name="T5478">Spr<text:s/></text:span><text:span text:style-name="T5479">24:</text:span><text:span text:style-name="T5480">13</text:span><text:s/>Iss Honig, mein Sohn, denn er ist gut;<text:s/></text:p>
      <text:p text:style-name="Standard"><text:span text:style-name="T5481">u</text:span>nd Wabenhonig<text:span text:style-name="Fußnotenzeichen"><text:note text:note-class="footnote" text:id="_ftn784"><text:note-citation>785</text:note-citation><text:note-body><text:p text:style-name="Fußnotentext"><text:s/>o.: Nektar</text:p></text:note-body></text:note></text:span><text:s/>ist deinem Gaumen süß.<text:s/><text:span text:style-name="T5482">{ Spr 25,16; 25,27; 1S 14,27; Hld 5,1 }<text:s/></text:span></text:p>
      <text:p text:style-name="Standard"><text:span text:style-name="T5483">Spr<text:s/></text:span><text:span text:style-name="T5484">24:</text:span><text:span text:style-name="T5485">14</text:span><text:s/>Ebenso betrachte für deine Seele die Weisheit:<text:s/></text:p>
      <text:p text:style-name="Standard"><text:span text:style-name="T5486">h</text:span>ast du sie gefunden, so gibt es eine Zukunft<text:span text:style-name="Fußnotenzeichen"><text:note text:note-class="footnote" text:id="_ftn785"><text:note-citation>786</text:note-citation><text:note-body><text:p text:style-name="Fußnotentext"><text:s/>o.: ein Ende; ein Späteres; d. h.: einen herrlichen Ausgang</text:p></text:note-body></text:note></text:span>,<text:s/></text:p>
      <text:p text:style-name="Standard"><text:span text:style-name="T5487">u</text:span>nd deine Hoffnung wird nicht zunichtewerden.<text:s/><text:span text:style-name="T5488">{ Spr 23,18;<text:s/></text:span><text:span text:style-name="T5489">Hoff</text:span><text:span text:style-name="T5490">. 2Ch 15,7; Ps 9,19; 19,12; 37,37; 58,12; Rm 5,5 }<text:s/></text:span></text:p>
      <text:p text:style-name="P5491"/>
      <text:p text:style-name="Standard"><text:span text:style-name="T5492">Spr<text:s/></text:span><text:span text:style-name="T5493">24:</text:span><text:span text:style-name="T5494">15</text:span><text:s/>Laure nicht auf die Wohnung des Gerechten, [du] Ehrfurchtsloser*,<text:s/></text:p>
      <text:p text:style-name="Standard"><text:span text:style-name="T5495">z</text:span>erstöre nicht seine Lagerstätte,<text:s/><text:span text:style-name="T5496">{ Spr 1,11; Ps 10,8-10 }<text:s/></text:span></text:p>
      <text:p text:style-name="Standard"><text:span text:style-name="T5497">Spr<text:s/></text:span><text:span text:style-name="T5498">24:</text:span><text:span text:style-name="T5499">16</text:span><text:s/>denn der Gerechte fällt siebenmal und steht wieder auf,<text:s/></text:p>
      <text:p text:style-name="Standard"><text:span text:style-name="T5500">a</text:span>ber die Ehrfurchtslosen* stürzen nieder im Unglück.<text:s/><text:span text:style-name="T5501">{ Hi 5,19; Ps 37,24; Mi 7,8;<text:s/></text:span><text:span text:style-name="T5502">aber</text:span><text:span text:style-name="T5503"><text:s/>Spr 6,15;<text:s/></text:span><text:span text:style-name="T5504">13,21; 14,32; 24,22; 4M 23,32; Am 8,14<text:s/></text:span><text:span text:style-name="T5505">}</text:span><text:span text:style-name="T5506"><text:s/></text:span></text:p>
      <text:p text:style-name="P5507"/>
      <text:p text:style-name="Standard"><text:span text:style-name="T5508">Spr<text:s/></text:span><text:span text:style-name="T5509">24:</text:span><text:span text:style-name="T5510">17</text:span><text:s/>Freue dich nicht über den Fall deines Feindes,<text:s/></text:p>
      <text:p text:style-name="Standard"><text:span text:style-name="T5511">u</text:span>nd dein Herz frohlocke nicht über sein Straucheln,<text:s/><text:span text:style-name="T5512">{ Spr 17,5; 2M 23,4.5;</text:span><text:span text:style-name="T5513"><text:s/></text:span><text:span text:style-name="T5514">Hi 31,29; Ps 35,15; 35,19; Ob 1,12-15; Mt 5,44; Lk 6,27; 6,35; Rm 12,14; 12,20 }<text:s/></text:span></text:p>
      <text:p text:style-name="Standard"><text:span text:style-name="T5515">Spr<text:s/></text:span><text:span text:style-name="T5516">24:</text:span><text:span text:style-name="T5517">18</text:span><text:s/>damit nicht der<text:span text:style-name="T5518"><text:s/>Herr</text:span><text:s/>es sehe, und es böse sei in seinen Augen;<text:s/></text:p>
      <text:p text:style-name="Standard"><text:span text:style-name="T5519">u</text:span>nd er wird seinen Zorn von ihm abwenden<text:span text:style-name="Fußnotenzeichen"><text:note text:note-class="footnote" text:id="_ftn786"><text:note-citation>787</text:note-citation><text:note-body><text:p text:style-name="Fußnotentext"><text:s/>o.: und er seinen Zorn von ihm abwende</text:p></text:note-body></text:note></text:span>.<text:s/></text:p>
      <text:p text:style-name="P5520"/>
      <text:p text:style-name="Standard"><text:span text:style-name="T5521">Spr<text:s/></text:span><text:span text:style-name="T5522">24:</text:span><text:span text:style-name="T5523">19</text:span><text:s/>Erzürne dich nicht über die Bösgesinnten,<text:s/></text:p>
      <text:p text:style-name="Standard"><text:span text:style-name="T5524">e</text:span>reifere dich nicht über die Ehrfurchtslosen*;<text:s/><text:span text:style-name="T5525">{<text:s/></text:span><text:span text:style-name="T5526">Spr<text:s/></text:span><text:span text:style-name="T5527">3,31; 23,17; 24,1; Ps 37,1.2; 37,7; 73,3; 73,17 }<text:s/></text:span></text:p>
      <text:p text:style-name="Standard"><text:span text:style-name="T5528">Spr<text:s/></text:span><text:span text:style-name="T5529">24:</text:span><text:span text:style-name="T5530">20</text:span><text:s/>denn für den Bösen gibt es keine Zukunft<text:span text:style-name="Fußnotenzeichen"><text:note text:note-class="footnote" text:id="_ftn787"><text:note-citation>788</text:note-citation><text:note-body><text:p text:style-name="Fußnotentext"><text:s/>d. h.: keinen hoffnungsvollen Ausgang</text:p></text:note-body></text:note></text:span>.<text:s/></text:p>
      <text:p text:style-name="Standard"><text:span text:style-name="T5531">D</text:span>ie Leuchte der Ehrfurchtslosen* wird erlöschen.<text:s/><text:span text:style-name="T5532">{<text:s/></text:span><text:span text:style-name="T5533">Zuk.</text:span><text:span text:style-name="T5534"><text:s/></text:span><text:span text:style-name="T5535">Spr 23,18; Ps 9,18; 11,6; 37,2; 37,20; Jes 3,11;<text:s/></text:span><text:span text:style-name="T5536">erlösch</text:span><text:span text:style-name="T5537">.<text:s/></text:span><text:span text:style-name="T5538">Spr<text:s/></text:span><text:span text:style-name="T5539">13,9; 20,20; Hi 15,31; 18,5.6; 21,17; Jud 1,13 }<text:s/></text:span></text:p>
      <text:p text:style-name="Standard"><text:span text:style-name="T5540">Spr<text:s/></text:span><text:span text:style-name="T5541">24:</text:span><text:span text:style-name="T5542">21</text:span><text:s/>Fürchte den<text:span text:style-name="T5543"><text:s/>Herrn</text:span>, mein Sohn, und den König!<text:s/></text:p>
      <text:p text:style-name="Standard"><text:span text:style-name="T5544">M</text:span>it Aufrührern<text:span text:style-name="Fußnotenzeichen"><text:note text:note-class="footnote" text:id="_ftn788"><text:note-citation>789</text:note-citation><text:note-body><text:p text:style-name="Fußnotentext"><text:s/>d. h.: Mit solchen, die sich gegen göttliches und menschliches Recht auflehnen; andere Üsg.: Mit solchen, die Änderung suchen; d. h., mit solchen, die [göttliche] Ordnungen ändern möchten</text:p></text:note-body></text:note></text:span><text:s/>lass dich nicht ein,<text:s/><text:span text:style-name="T5545">{ Spr 1,7; 23,17;<text:s/></text:span><text:span text:style-name="T5546">König</text:span><text:span text:style-name="T5547"><text:s/>Prd 8,2; Mt 22,21; Rm 13,7; 1P 2,17;<text:s/></text:span><text:span text:style-name="T5548">lass</text:span><text:span text:style-name="T5549"><text:s/>Spr 20,19; Prd 8,3 }<text:s/></text:span></text:p>
      <text:p text:style-name="Standard"><text:span text:style-name="T5550">Spr<text:s/></text:span><text:span text:style-name="T5551">24:</text:span><text:span text:style-name="T5552">22</text:span><text:s/>denn plötzlich erhebt sich ihr Unglück;<text:s/></text:p>
      <text:p text:style-name="Standard"><text:span text:style-name="T5553">u</text:span>nd ihrer beider Untergang<text:span text:style-name="Fußnotenzeichen"><text:note text:note-class="footnote" text:id="_ftn789"><text:note-citation>790</text:note-citation><text:note-body><text:p text:style-name="Fußnotentext"><text:s/>Zu „beider“ vgl. V. 19.20. Andere<text:s/>Üsg.: „den Untergang ihrer Jahre“</text:p></text:note-body></text:note></text:span>, wer kennt ihn?<text:s/><text:span text:style-name="T5554">{ Spr 24,16;<text:s/></text:span><text:span text:style-name="T5555">6,15;<text:s/></text:span><text:span text:style-name="T5556">14,32; Prd 9,12; Rm 13,2<text:s/></text:span><text:span text:style-name="T5557">}</text:span><text:span text:style-name="T5558"><text:s/></text:span></text:p>
      <text:p text:style-name="P5559"/>
      <text:p text:style-name="Standard"><text:span text:style-name="T5560">Spr<text:s/></text:span><text:span text:style-name="T5561">24:</text:span><text:span text:style-name="T5562">23</text:span><text:s/>Auch diese<text:span text:style-name="Fußnotenzeichen"><text:note text:note-class="footnote" text:id="_ftn790"><text:note-citation>791</text:note-citation><text:note-body><text:p text:style-name="Fußnotentext"><text:s/>d. i.: die hier folgenden Sprüche</text:p></text:note-body></text:note></text:span><text:s/>sind von Weisen:<text:s/></text:p>
      <text:p text:style-name="Standard"><text:span text:style-name="T5563">P</text:span>erson ansehen im Gericht ist in keinem Fall<text:span text:style-name="Fußnotenzeichen"><text:note text:note-class="footnote" text:id="_ftn791"><text:note-citation>792</text:note-citation><text:note-body><text:p text:style-name="Fußnotentext"><text:s/>o.: nie ‹und nimmer›</text:p></text:note-body></text:note></text:span><text:s/>gut.<text:s/><text:span text:style-name="T5564">{ Spr 18,5;<text:s/></text:span><text:span text:style-name="T5565">17,15; 17,23; 17,26; 28,21; 3M 19,15; 5M 1,17; 16,19;<text:s/></text:span><text:span text:style-name="T5566">2Ch 19,7; Jh 7,24; 1P 1,17 }<text:s/></text:span></text:p>
      <text:p text:style-name="Standard"><text:span text:style-name="T5567">Spr<text:s/></text:span><text:span text:style-name="T5568">24:</text:span><text:span text:style-name="T5569">24</text:span><text:s/>Wer zum Ehrfurchtslosen* sagt: „Du bist gerecht<text:span text:style-name="Fußnotenzeichen"><text:note text:note-class="footnote" text:id="_ftn792"><text:note-citation>793</text:note-citation><text:note-body><text:p text:style-name="Fußnotentext"><text:s/>o.: im Recht</text:p></text:note-body></text:note></text:span>“,<text:s/></text:p>
      <text:p text:style-name="Standard"><text:span text:style-name="T5570">d</text:span>en verfluchen Völker, den verwünschen Volksscharen.<text:s/><text:span text:style-name="T5571">{<text:s/></text:span><text:span text:style-name="T5572">Spr<text:s/></text:span><text:span text:style-name="T5573">17,15;<text:s/></text:span><text:span text:style-name="T5574">18,5; 2M 23,6.7; 5M 25,1; Jes 5,23; Hes 13,19 }<text:s/></text:span></text:p>
      <text:p text:style-name="P5575"/>
      <text:p text:style-name="Standard"><text:span text:style-name="T5576">Spr<text:s/></text:span><text:span text:style-name="T5577">24:</text:span><text:span text:style-name="T5578">25</text:span><text:s/>Aber denen, die gerecht entscheiden<text:span text:style-name="Fußnotenzeichen"><text:note text:note-class="footnote" text:id="_ftn793"><text:note-citation>794</text:note-citation><text:note-body><text:p text:style-name="Fußnotentext"><text:s/>o.: Recht sprechen; d. h.: die das Recht ermitteln [und Unrecht bestrafen]</text:p></text:note-body></text:note></text:span>, geht es wohl,<text:s/></text:p>
      <text:p text:style-name="Standard"><text:span text:style-name="T5579">u</text:span>nd über sie kommt Segnung mit Gutem.<text:s/><text:span text:style-name="T5580">{ Jes 42,1-4<text:s/></text:span><text:span text:style-name="T5581">}</text:span><text:span text:style-name="T5582"><text:s/></text:span></text:p>
      <text:p text:style-name="P5583"/>
      <text:p text:style-name="Standard"><text:span text:style-name="T5584">Spr<text:s/></text:span><text:span text:style-name="T5585">24:</text:span><text:span text:style-name="T5586">26</text:span><text:s/>Die Lippen küsst,<text:s/></text:p>
      <text:p text:style-name="Standard"><text:span text:style-name="T5587">w</text:span>er treffende Worte zur Antwort gibt.<text:span text:style-name="Fußnotenzeichen"><text:note text:note-class="footnote" text:id="_ftn794"><text:note-citation>795</text:note-citation><text:note-body><text:p text:style-name="Fußnotentext"><text:s/>Wenn der Fragende befriedigenden Aufschluss bzw. einleuchtenden Rat erhält, empfindet er das als ob er einen Kuss bekäme. Vgl. Delitzsch.</text:p></text:note-body></text:note></text:span><text:s/><text:span text:style-name="T5588">{<text:s/></text:span><text:span text:style-name="T5589">Spr<text:s/></text:span><text:span text:style-name="T5590">15,23; 25,11 }<text:s/></text:span></text:p>
      <text:p text:style-name="Standard"><text:span text:style-name="T5591">Spr<text:s/></text:span><text:span text:style-name="T5592">24:</text:span><text:span text:style-name="T5593">27</text:span><text:s/>Besorge draußen deine Arbeit<text:span text:style-name="Fußnotenzeichen"><text:note text:note-class="footnote" text:id="_ftn795"><text:note-citation>796</text:note-citation><text:note-body><text:p text:style-name="Fußnotentext"><text:s/>hier auf die Bestellung des Ackers bezogen</text:p></text:note-body></text:note></text:span><text:s/></text:p>
      <text:p text:style-name="Standard"><text:span text:style-name="T5594">u</text:span>nd bereite sie<text:span text:style-name="Fußnotenzeichen"><text:note text:note-class="footnote" text:id="_ftn796"><text:note-citation>797</text:note-citation><text:note-body><text:p text:style-name="Fußnotentext"><text:s/>d. i.:<text:s/>die weitere Arbeit</text:p></text:note-body></text:note></text:span><text:s/>für dich vor auf dem Felde.<text:s/></text:p>
      <text:p text:style-name="Standard"><text:span text:style-name="T5595">D</text:span>anach magst du dann bauen dein Haus.<text:s/><text:span text:style-name="T5596">{ Spr 27,23-27; Prd 3,1 }<text:s/></text:span></text:p>
      <text:p text:style-name="Standard"><text:span text:style-name="T5597">Spr<text:s/></text:span><text:span text:style-name="T5598">24:</text:span><text:span text:style-name="T5599">28</text:span><text:s/>Werde nicht grundlos<text:span text:style-name="Fußnotenzeichen"><text:note text:note-class="footnote" text:id="_ftn797"><text:note-citation>798</text:note-citation><text:note-body><text:p text:style-name="Fußnotentext"><text:s/>d. h.: ohne Anlass und ohne einen Beweggrund zu haben</text:p></text:note-body></text:note></text:span><text:s/>Zeuge gegen deinen Nächsten.<text:s/></text:p>
      <text:p text:style-name="Standard"><text:span text:style-name="T5600">U</text:span>nd solltest du mit deinen Lippen Täuschung anrichten<text:span text:style-name="Fußnotenzeichen"><text:note text:note-class="footnote" text:id="_ftn798"><text:note-citation>799</text:note-citation><text:note-body><text:p text:style-name="Fußnotentext"><text:s/>also wissentlich lügen</text:p></text:note-body></text:note></text:span>?<text:s/><text:span text:style-name="T5601">{ Spr 3,30; 19,5; 19,9; 21,28; 25,18; Eph 4,25 }<text:s/></text:span></text:p>
      <text:p text:style-name="Standard"><text:span text:style-name="T5602">Spr<text:s/></text:span><text:span text:style-name="T5603">24:</text:span><text:span text:style-name="T5604">29</text:span><text:s/>Sage nicht: „Wie er mir tat, so tue ich ihm.<text:s/></text:p>
      <text:p text:style-name="Standard"><text:span text:style-name="T5605">I</text:span>ch vergelte dem Mann<text:span text:style-name="Fußnotenzeichen"><text:note text:note-class="footnote" text:id="_ftn799"><text:note-citation>800</text:note-citation><text:note-body><text:p text:style-name="Fußnotentext"><text:s/>o.: ihm; o.: jedem</text:p></text:note-body></text:note></text:span><text:s/>nach seinem Tun.“<text:s/><text:span text:style-name="T5606">{ Spr 20,22; 19,11; 25,21.22; 3M 19,18; Mt 5,39; 5,44;</text:span><text:span text:style-name="T5607"><text:s/>Rm 12,17-19; 1Th 5,15; 1P 3,9</text:span><text:span text:style-name="T5608"><text:s/></text:span><text:span text:style-name="T5609">}</text:span><text:span text:style-name="T5610"><text:s/></text:span></text:p>
      <text:p text:style-name="P5611"/>
      <text:p text:style-name="Standard"><text:span text:style-name="T5612">Spr<text:s/></text:span><text:span text:style-name="T5613">24:</text:span><text:span text:style-name="T5614">30</text:span><text:s/>Am Acker eines faulen Mannes kam ich vorbei<text:s/></text:p>
      <text:p text:style-name="Standard"><text:span text:style-name="T5615">u</text:span>nd am Weinberg eines Menschen, dem es an Herzsinn*<text:s/>mangelte.<text:s/><text:span text:style-name="T5616">{ Spr 6,6*; 20,4*;<text:s/></text:span><text:span text:style-name="T5617">mang.<text:s/></text:span><text:span text:style-name="T5618">Spr 6,32; 7,7; 9,4; 9,16; 10,13; 10,21; 11,12; 12,11; 15,21; 17,16-18 }<text:s/></text:span></text:p>
      <text:p text:style-name="Standard"><text:span text:style-name="T5619">Spr<text:s/></text:span><text:span text:style-name="T5620">24:</text:span><text:span text:style-name="T5621">31</text:span><text:s/>Und siehe, er war ganz mit Brennnesseln<text:span text:style-name="Fußnotenzeichen"><text:note text:note-class="footnote" text:id="_ftn800"><text:note-citation>801</text:note-citation><text:note-body><text:p text:style-name="Fußnotentext"><text:s/>o.: Disteln</text:p></text:note-body></text:note></text:span><text:s/>überwachsen,<text:s/></text:p>
      <text:p text:style-name="Standard"><text:span text:style-name="T5622">s</text:span>eine Fläche war mit Unkraut bedeckt,<text:s/></text:p>
      <text:p text:style-name="Standard"><text:span text:style-name="T5623">u</text:span>nd seine steinerne Mauer war eingerissen.<text:s/><text:span text:style-name="T5624">{ Spr 13,4*;<text:s/></text:span><text:span text:style-name="T5625">Unkr.</text:span><text:span text:style-name="T5626"><text:s/></text:span><text:span text:style-name="T5627">Jes 5,5.6;<text:s/></text:span><text:span text:style-name="T5628">und</text:span><text:span text:style-name="T5629"><text:s/>Spr 23,21;<text:s/></text:span><text:span text:style-name="T5630">Prd 10,18 }<text:s/></text:span></text:p>
      <text:p text:style-name="Standard"><text:span text:style-name="T5631">Spr<text:s/></text:span><text:span text:style-name="T5632">24:</text:span><text:span text:style-name="T5633">32</text:span><text:s/>Und ich schaute hin, richtete selber mein Herz darauf,<text:s/></text:p>
      <text:p text:style-name="Standard"><text:span text:style-name="T5634">b</text:span>etrachtete es, nahm die Zucht*<text:s/>an<text:span text:style-name="Fußnotenzeichen"><text:note text:note-class="footnote" text:id="_ftn801"><text:note-citation>802</text:note-citation><text:note-body><text:p text:style-name="Fußnotentext"><text:s/>o.: zog [daraus] die Lehre; o.: empfing die Lektion</text:p></text:note-body></text:note></text:span><text:s/>:<text:s/></text:p>
      <text:p text:style-name="Standard"><text:span text:style-name="T5635">Spr<text:s/></text:span><text:span text:style-name="T5636">24:</text:span><text:span text:style-name="T5637">33</text:span><text:s/>„Ein wenig Schlaf, ein wenig Schlummer,<text:s/></text:p>
      <text:p text:style-name="Standard"><text:span text:style-name="T5638">e</text:span>in wenig Händeverschränken<text:span text:style-name="Fußnotenzeichen"><text:note text:note-class="footnote" text:id="_ftn802"><text:note-citation>803</text:note-citation><text:note-body><text:p text:style-name="Fußnotentext"><text:s/>o.:<text:span text:style-name="T5639"><text:s/></text:span>ein wenig Händefalten</text:p></text:note-body></text:note></text:span>, um zu ruhen<text:span text:style-name="T5640"><text:s/>–</text:span><text:span text:style-name="T5641"><text:s/></text:span><text:span text:style-name="T5642">{ Spr 6,10 }<text:s/></text:span></text:p>
      <text:p text:style-name="Standard"><text:span text:style-name="T5643">Spr<text:s/></text:span><text:span text:style-name="T5644">24:</text:span><text:span text:style-name="T5645">34</text:span><text:s/>und kommen wird deine Armut wie einer, der fest<text:span text:style-name="Fußnotenzeichen"><text:note text:note-class="footnote" text:id="_ftn803"><text:note-citation>804</text:note-citation><text:note-body><text:p text:style-name="Fußnotentext"><text:s/>o.: im Eilmarsch; o.: im Sturmschritt</text:p></text:note-body></text:note></text:span><text:s/>[auf dich] zuschreitet,<text:s/></text:p>
      <text:p text:style-name="Standard"><text:span text:style-name="T5646">u</text:span>nd dein Mangel wie ein gewappneter Mann.“<text:span text:style-name="T5647"><text:s/></text:span><text:span text:style-name="T5648">{ Spr 6,11;<text:s/></text:span><text:span text:style-name="T5649">10,4; 13,4; 18,9; 20,4; 20,13;</text:span><text:span text:style-name="T5650"><text:s/></text:span><text:span text:style-name="T5651">28,19 }<text:s/></text:span></text:p>
      <text:p text:style-name="P5652"/>
      <text:h text:style-name="Überschrift3" text:outline-level="3">K. 25<text:s/></text:h>
      <text:p text:style-name="Standard"><text:span text:style-name="T5653">Spr<text:s/></text:span><text:span text:style-name="T5654">25:</text:span><text:span text:style-name="T5655">1</text:span><text:s/>Auch diese sind Sprüche Salomos,<text:s/></text:p>
      <text:p text:style-name="Standard"><text:span text:style-name="T5656">[Sprüche],<text:s/></text:span><text:span text:style-name="T5657">w</text:span>elche die Männer Hiskias, des Königs von Juda, zusammentrugen<text:span text:style-name="Fußnotenzeichen"><text:note text:note-class="footnote" text:id="_ftn804"><text:note-citation>805</text:note-citation><text:note-body><text:p text:style-name="Fußnotentext"><text:s/>eigtl.: [von der ursprünglichen Stelle] wegrückten und herübernahmen</text:p></text:note-body></text:note></text:span><text:s/>:<text:s/><text:span text:style-name="T5658">{<text:s/></text:span><text:span text:style-name="T5659">Spr<text:s/></text:span><text:span text:style-name="T5660">1,1; 10,1; 24,23<text:s/></text:span><text:span text:style-name="T5661">}</text:span><text:span text:style-name="T5662"><text:s/></text:span></text:p>
      <text:p text:style-name="P5663"/>
      <text:p text:style-name="Standard"><text:span text:style-name="T5664">Spr<text:s/></text:span><text:span text:style-name="T5665">25:</text:span><text:span text:style-name="T5666">2</text:span><text:s/>Gottes Ehre ist es, eine Sache zu verbergen,<text:s/></text:p>
      <text:p text:style-name="Standard"><text:span text:style-name="T5667">u</text:span>nd der Könige Ehre ist es, eine Sache zu erforschen<text:span text:style-name="Fußnotenzeichen"><text:note text:note-class="footnote" text:id="_ftn805"><text:note-citation>806</text:note-citation><text:note-body><text:p text:style-name="Fußnotentext"><text:s/>‹und ans Licht zu stellen›</text:p></text:note-body></text:note></text:span>.<text:s/><text:span text:style-name="T5668">{ 5M 29,28; Hi 11,7.8; 42,3; Rm 11,33.34;<text:s/></text:span><text:span text:style-name="T5669">erfor.</text:span><text:span text:style-name="T5670"><text:s/>Spr 25,27; 1Kg 3,9; 5,9-14; Prd 1,13 }<text:s/></text:span></text:p>
      <text:p text:style-name="Standard"><text:span text:style-name="T5671">Spr<text:s/></text:span><text:span text:style-name="T5672">25:</text:span><text:span text:style-name="T5673">3</text:span><text:s/>Die<text:s/>Himmel an Höhe und die Erde an Tiefe<text:s/></text:p>
      <text:p text:style-name="Standard"><text:span text:style-name="T5674">u</text:span>nd das Herz der Könige sind unerforschlich.<text:s/><text:span text:style-name="T5675">{ 1Kg 5,9; Jes 55,8.9 }<text:s/></text:span></text:p>
      <text:p text:style-name="Standard"><text:span text:style-name="T5676">Spr<text:s/></text:span><text:span text:style-name="T5677">25:</text:span><text:span text:style-name="T5678">4</text:span><text:s/>Entferne die Schlacken vom Silber,<text:s/></text:p>
      <text:p text:style-name="Standard"><text:span text:style-name="T5679">s</text:span>o geht für den Goldschmied ein Gerät<text:span text:style-name="Fußnotenzeichen"><text:note text:note-class="footnote" text:id="_ftn806"><text:note-citation>807</text:note-citation><text:note-body><text:p text:style-name="Fußnotentext"><text:s/>o.: Gefäß</text:p></text:note-body></text:note></text:span><text:s/>hervor.<text:s/><text:span text:style-name="T5680">{ Mal 3,3 }<text:s/></text:span></text:p>
      <text:p text:style-name="Standard"><text:span text:style-name="T5681">Spr<text:s/></text:span><text:span text:style-name="T5682">25:</text:span><text:span text:style-name="T5683">5</text:span><text:s/>Entferne den Ehrfurchtslosen* vor dem König,<text:s/></text:p>
      <text:p text:style-name="Standard"><text:span text:style-name="T5684">s</text:span>o wird sein Thron gefestigt durch Gerechtigkeit.<text:s/><text:span text:style-name="T5685">{<text:s/></text:span><text:span text:style-name="T5686">Spr<text:s/></text:span><text:span text:style-name="T5687">16,12; 20,28; 1Kg 2,33; 2,46; Ps 101,8 }<text:s/></text:span></text:p>
      <text:p text:style-name="Standard"><text:span text:style-name="T5688">Spr<text:s/></text:span><text:span text:style-name="T5689">25:</text:span><text:span text:style-name="T5690">6</text:span><text:s/>Brüste dich nicht vor dem König,<text:s/></text:p>
      <text:p text:style-name="Standard"><text:span text:style-name="T5691">u</text:span>nd an den Platz der Großen stelle dich nicht.<text:s/><text:span text:style-name="T5692">{<text:s/></text:span><text:span text:style-name="T5693">Spr<text:s/></text:span><text:span text:style-name="T5694">16,19; 27,2; Ps 131,1; Mt 23,12; Rm 12,16 }<text:s/></text:span></text:p>
      <text:p text:style-name="Standard"><text:span text:style-name="T5695">Spr<text:s/></text:span><text:span text:style-name="T5696">25:</text:span><text:span text:style-name="T5697">7</text:span><text:s/>denn besser man sagt zu dir: „Komm hier herauf“,<text:s/></text:p>
      <text:p text:style-name="Standard"><text:span text:style-name="T5698">a</text:span>ls dass man dich erniedrige vor<text:s/>einem Edlen,<text:s/></text:p>
      <text:p text:style-name="Standard"><text:span text:style-name="T5699">d</text:span>en deine Augen [doch] gesehen hatten<text:span text:style-name="Fußnotenzeichen"><text:note text:note-class="footnote" text:id="_ftn807"><text:note-citation>808</text:note-citation><text:note-body><text:p text:style-name="Fußnotentext"><text:s/>erg.:<text:s/><text:span text:style-name="T5700">[sodass du nicht entschuldigt bist, dass du den ihm zukommenden Platz eingenommen hast]</text:span></text:p></text:note-body></text:note></text:span>.<text:s/><text:span text:style-name="T5701">{ Lk 14,8-11 }<text:s/></text:span></text:p>
      <text:p text:style-name="P5702"/>
      <text:p text:style-name="Standard"><text:span text:style-name="T5703">Spr<text:s/></text:span><text:span text:style-name="T5704">25:</text:span><text:span text:style-name="T5705">8</text:span><text:s/>Gehe nicht vorschnell zu einem Rechtsstreit<text:span text:style-name="Fußnotenzeichen"><text:note text:note-class="footnote" text:id="_ftn808"><text:note-citation>809</text:note-citation><text:note-body><text:p text:style-name="Fußnotentext"><text:s/>o.: vor Gericht</text:p></text:note-body></text:note></text:span>.<text:s/></text:p>
      <text:p text:style-name="Standard"><text:span text:style-name="T5706">W</text:span>as sonst willst du hinterher tun,<text:s/></text:p>
      <text:p text:style-name="Standard"><text:span text:style-name="T5707">w</text:span>enn dich dein Nächster zuschanden<text:s/>macht?<text:s/><text:span text:style-name="T5708">{<text:s/></text:span><text:span text:style-name="T5709">Spr<text:s/></text:span><text:span text:style-name="T5710">17,14; Prd 7,9; Mt 5,25; 1Kr 6,7 }<text:s/></text:span></text:p>
      <text:p text:style-name="Standard"><text:span text:style-name="T5711">Spr<text:s/></text:span><text:span text:style-name="T5712">25:</text:span><text:span text:style-name="T5713">9</text:span><text:s/>Trage deinen Rechtsstreit aus mit deinem Nächsten,<text:s/></text:p>
      <text:p text:style-name="Standard"><text:span text:style-name="T5714">a</text:span>ber enthülle nicht das Geheimnis eines anderen<text:span text:style-name="Fußnotenzeichen"><text:note text:note-class="footnote" text:id="_ftn809"><text:note-citation>810</text:note-citation><text:note-body><text:p text:style-name="Fußnotentext"><text:s/>d. h.: gib nicht preis, was ein anderer dir anvertraut hat</text:p></text:note-body></text:note></text:span>,<text:s/><text:span text:style-name="T5715">{ Spr 11,13; 20,19 }<text:s/></text:span></text:p>
      <text:p text:style-name="Standard"><text:span text:style-name="T5716">Spr<text:s/></text:span><text:span text:style-name="T5717">25:</text:span><text:span text:style-name="T5718">10</text:span><text:s/>damit dich nicht schmäht, wer davon hört,<text:s/></text:p>
      <text:p text:style-name="Standard"><text:span text:style-name="T5719">u</text:span>nd dein übler Ruf nicht mehr weicht.<text:s/><text:span text:style-name="T5720">{ Prd 7,1<text:s/></text:span><text:span text:style-name="T5721">}</text:span><text:span text:style-name="T5722"><text:s/></text:span></text:p>
      <text:p text:style-name="P5723"/>
      <text:p text:style-name="Standard"><text:span text:style-name="T5724">Spr<text:s/></text:span><text:span text:style-name="T5725">25:</text:span><text:span text:style-name="T5726">11</text:span><text:s/>Goldene Äpfel<text:span text:style-name="Fußnotenzeichen"><text:note text:note-class="footnote" text:id="_ftn810"><text:note-citation>811</text:note-citation><text:note-body><text:p text:style-name="Fußnotentext"><text:s/>o.: Gold-Orangen</text:p></text:note-body></text:note></text:span><text:s/>in silbernen Prunkschalen,<text:s/></text:p>
      <text:p text:style-name="Standard">[so ist] ein Wort, geredet zur rechten Zeit.<text:s/><text:span text:style-name="T5727">{ Spr 15,23; 24,26; Jes 50,4 }<text:s/></text:span></text:p>
      <text:p text:style-name="Standard"><text:span text:style-name="T5728">Spr<text:s/></text:span><text:span text:style-name="T5729">25:</text:span><text:span text:style-name="T5730">12</text:span><text:s/>Ein goldener Ohrring und ein Halsgeschmeide von feinem Gold,<text:s/></text:p>
      <text:p text:style-name="Standard">[so ist] ein weiser Mahner für ein hörendes Ohr.<text:s/><text:span text:style-name="T5731">{<text:s/></text:span><text:span text:style-name="T5732">Spr<text:s/></text:span><text:span text:style-name="T5733">1,8.9; 9,8; Hi 28,17; Ps 141,5,<text:s/></text:span><text:span text:style-name="T5734">hör</text:span><text:span text:style-name="T5735">. Spr 15,31; 20,12 }<text:s/></text:span></text:p>
      <text:p text:style-name="Standard"><text:span text:style-name="T5736">Spr<text:s/></text:span><text:span text:style-name="T5737">25:</text:span><text:span text:style-name="T5738">13</text:span><text:s/>Wie eine Schneekühlung<text:span text:style-name="Fußnotenzeichen"><text:note text:note-class="footnote" text:id="_ftn811"><text:note-citation>812</text:note-citation><text:note-body><text:p text:style-name="Fußnotentext"><text:s/>d. h.: eine Kühlung durch Schnee</text:p></text:note-body></text:note></text:span><text:s/>an einem Erntetag<text:span text:style-name="Fußnotenzeichen"><text:note text:note-class="footnote" text:id="_ftn812"><text:note-citation>813</text:note-citation><text:note-body><text:p text:style-name="Fußnotentext"><text:s/>d. h.: an einem heißen Sommertag</text:p></text:note-body></text:note></text:span>,<text:s/></text:p>
      <text:p text:style-name="Standard">[so ist] ein zuverlässiger Bote denen, die ihn<text:s/>schicken:<text:s/></text:p>
      <text:p text:style-name="Standard"><text:span text:style-name="T5739">e</text:span>r erfrischt die Seele seines Herrn.<text:s/><text:span text:style-name="T5740">{<text:s/></text:span><text:span text:style-name="T5741">Spr<text:s/></text:span><text:span text:style-name="T5742">10,26;<text:s/></text:span><text:span text:style-name="T5743">13,17; 26,6; 1Kr 4,2; Php 2,28-30 }<text:s/></text:span></text:p>
      <text:p text:style-name="Standard"><text:span text:style-name="T5744">Spr<text:s/></text:span><text:span text:style-name="T5745">25:</text:span><text:span text:style-name="T5746">14</text:span><text:s/>Aufziehende Wolken und Wind, doch kein Regen:<text:s/></text:p>
      <text:p text:style-name="Standard">[so ist] ein Mann, der mit einem trügerischen Geschenk<text:span text:style-name="Fußnotenzeichen"><text:note text:note-class="footnote" text:id="_ftn813"><text:note-citation>814</text:note-citation><text:note-body><text:p text:style-name="Fußnotentext"><text:s/>w.: mit einem Geschenk der Lüge; d. h.: mit einem Geschenk, das er lügenhaft/heuchlerisch verspricht</text:p></text:note-body></text:note></text:span><text:s/>prahlt.<text:s/><text:span text:style-name="T5747">{ Jud 1,12; 2P 2,17 }<text:s/></text:span></text:p>
      <text:p text:style-name="Standard"><text:span text:style-name="T5748">Spr<text:s/></text:span><text:span text:style-name="T5749">25:</text:span><text:span text:style-name="T5750">15</text:span><text:s/>Durch Langsamkeit zum Zorn<text:span text:style-name="Fußnotenzeichen"><text:note text:note-class="footnote" text:id="_ftn814"><text:note-citation>815</text:note-citation><text:note-body><text:p text:style-name="Fußnotentext"><text:s/>w.: zum Schnauben</text:p></text:note-body></text:note></text:span><text:s/>wird gewonnen der<text:s/>Richter<text:span text:style-name="Fußnotenzeichen"><text:note text:note-class="footnote" text:id="_ftn815"><text:note-citation>816</text:note-citation><text:note-body><text:p text:style-name="Fußnotentext"><text:s/>o.: der Oberste/Anführer; das heb. Wort bezeichnet eine Person der Obrigkeit in hoher Stellung.</text:p></text:note-body></text:note></text:span>,<text:span text:style-name="Fußnotenzeichen"><text:note text:note-class="footnote" text:id="_ftn816"><text:note-citation>817</text:note-citation><text:note-body><text:p text:style-name="Fußnotentext"><text:s/>o.: kann man<text:s/>den Richter<text:s/>zu seinen Gunsten stimmen<text:s/></text:p></text:note-body></text:note></text:span></text:p>
      <text:p text:style-name="Standard"><text:span text:style-name="T5751">u</text:span>nd eine sanfte Zunge zerbricht Knochen.<text:s/><text:span text:style-name="T5752">{ Spr 14,29; 15,1; 15,4; 15,18; 16,14; 16,32; 19,11; Prd 10,4; Lk 18,1-8 }<text:s/></text:span></text:p>
      <text:p text:style-name="Standard"><text:span text:style-name="T5753">Spr<text:s/></text:span><text:span text:style-name="T5754">25:</text:span><text:span text:style-name="T5755">16</text:span><text:s/>Hast du Honig gefunden, iss [nur] dein Genüge<text:span text:style-name="Fußnotenzeichen"><text:note text:note-class="footnote" text:id="_ftn817"><text:note-citation>818</text:note-citation><text:note-body><text:p text:style-name="Fußnotentext"><text:s/>d. h.: nur so viel dir bekommt</text:p></text:note-body></text:note></text:span>,<text:s/></text:p>
      <text:p text:style-name="Standard"><text:span text:style-name="T5756">d</text:span>amit du seiner nicht übersatt werdest und ihn erbrichst.<text:s/><text:span text:style-name="T5757">{ Spr 24,13; 25,27 }<text:s/></text:span></text:p>
      <text:p text:style-name="Standard"><text:span text:style-name="T5758">Spr<text:s/></text:span><text:span text:style-name="T5759">25:</text:span><text:span text:style-name="T5760">17</text:span><text:s/>Mache deinen Fuß selten im Hause deines Nächsten,<text:s/></text:p>
      <text:p text:style-name="Standard"><text:span text:style-name="T5761">d</text:span>amit er deiner nicht übersatt werde und dich hasse.<text:s/></text:p>
      <text:p text:style-name="P5762"/>
      <text:p text:style-name="Standard"><text:span text:style-name="T5763">Spr<text:s/></text:span><text:span text:style-name="T5764">25:</text:span><text:span text:style-name="T5765">18</text:span><text:s/>Hammer und Schwert und geschärfter Pfeil,<text:s/></text:p>
      <text:p text:style-name="Standard">[so ist] ein Mann, der falsches Zeugnis redet gegen seinen Nächsten<text:s/><text:span text:style-name="T5766">{<text:s/></text:span><text:span text:style-name="T5767">Schwert</text:span><text:span text:style-name="T5768"><text:s/>Spr<text:s/></text:span><text:span text:style-name="T5769">12,18;<text:s/></text:span><text:span text:style-name="T5770">25,18; Ps<text:s/></text:span><text:span text:style-name="T5771">52,4;<text:s/></text:span><text:span text:style-name="T5772">57,5; 59,8; 64,4.5;<text:s/></text:span><text:span text:style-name="T5773">Jer 9,7;<text:s/></text:span><text:span text:style-name="T5774">Jk 3,6;</text:span><text:span text:style-name="T5775"><text:s/>Zeug</text:span><text:span text:style-name="T5776">. Spr 19,5; 2M 20,16; 5M 5,17 }<text:s/></text:span></text:p>
      <text:p text:style-name="Standard"><text:span text:style-name="T5777">Spr<text:s/></text:span><text:span text:style-name="T5778">25:</text:span><text:span text:style-name="T5779">19</text:span><text:s/>Brüchiger<text:span text:style-name="Fußnotenzeichen"><text:note text:note-class="footnote" text:id="_ftn818"><text:note-citation>819</text:note-citation><text:note-body><text:p text:style-name="Fußnotentext"><text:s/>o.: Bröckelnder</text:p></text:note-body></text:note></text:span><text:s/>Zahn und wankender Fuß,<text:s/></text:p>
      <text:p text:style-name="Standard">[so ist] Vertrauen auf einen Treulosen am Tag der Not.<text:s/><text:span text:style-name="T5780">{ 2Ch 28,21; Hi 6,14-20; Jes 30,3; 30,7; 36,6 }<text:s/></text:span></text:p>
      <text:p text:style-name="Standard"><text:span text:style-name="T5781">Spr<text:s/></text:span><text:span text:style-name="T5782">25:</text:span><text:span text:style-name="T5783">20</text:span><text:s/>Einer, der das Oberkleid ablegt am Tag der Kälte,<text:s/>[und wie]<text:s/>Essig auf Natron<text:span text:style-name="Fußnotenzeichen"><text:note text:note-class="footnote" text:id="_ftn819"><text:note-citation>820</text:note-citation><text:note-body><text:p text:style-name="Fußnotentext"><text:s/>d. i.: Laugensalz</text:p></text:note-body></text:note></text:span>, –</text:p>
      <text:p text:style-name="Standard"><text:span text:style-name="T5784">s</text:span>o<text:s/>[ist],<text:s/>wer einem üblen<text:span text:style-name="Fußnotenzeichen"><text:note text:note-class="footnote" text:id="_ftn820"><text:note-citation>821</text:note-citation><text:note-body><text:p text:style-name="Fußnotentext"><text:s/>hier: i. S. v.: missmutigen</text:p></text:note-body></text:note></text:span><text:s/>Herzen Lieder singt.<text:s/><text:span text:style-name="T5785">{ Prd 3,4; Rm 12,15 }<text:s/></text:span></text:p>
      <text:p text:style-name="Standard"><text:span text:style-name="T5786">Spr<text:s/></text:span><text:span text:style-name="T5787">25:</text:span><text:span text:style-name="T5788">21</text:span><text:s/>Wenn deinen Hasser hungert, speise ihn mit Brot,<text:s/></text:p>
      <text:p text:style-name="Standard"><text:span text:style-name="T5789">u</text:span>nd wenn ihn dürstet, gib ihm Wasser zu trinken;<text:s/><text:span text:style-name="T5790">{<text:s/></text:span><text:span text:style-name="T5791">Spr 24,17;<text:s/></text:span><text:span text:style-name="T5792">24,29; 2M 23,4.5; Mt 5,44;<text:s/></text:span><text:span text:style-name="T5793">Rm 12,20.21</text:span><text:span text:style-name="T5794"><text:s/>}<text:s/></text:span></text:p>
      <text:p text:style-name="Standard"><text:span text:style-name="T5795">Spr<text:s/></text:span><text:span text:style-name="T5796">25:</text:span><text:span text:style-name="T5797">22</text:span><text:s/>denn du wirst feurige Kohlen auf sein Haupt häufen<text:span text:style-name="Fußnotenzeichen"><text:note text:note-class="footnote" text:id="_ftn821"><text:note-citation>822</text:note-citation><text:note-body><text:p text:style-name="Fußnotentext"><text:s/>d. h., es wird ihm sein Unrecht zu Bewusstsein gebracht</text:p></text:note-body></text:note></text:span>,<text:s/></text:p>
      <text:p text:style-name="Standard"><text:span text:style-name="T5798">u</text:span>nd<text:s/>der<text:span text:style-name="T5799"><text:s/>Herr</text:span><text:s/>wird dir vergelten.<text:s/><text:span text:style-name="T5800">{ 1S 24,18-20; Lk 6,35;<text:s/></text:span><text:span text:style-name="T5801">Rm 12,20.21</text:span><text:span text:style-name="T5802">; 1P 2,15; 3,16;<text:s/></text:span><text:span text:style-name="T5803">vergel</text:span><text:span text:style-name="T5804">. Mt 6,4</text:span><text:span text:style-name="T5805"><text:s/></text:span><text:span text:style-name="T5806">}<text:s/></text:span></text:p>
      <text:p text:style-name="P5807"/>
      <text:p text:style-name="Standard"><text:span text:style-name="T5808">Spr<text:s/></text:span><text:span text:style-name="T5809">25:</text:span><text:span text:style-name="T5810">23</text:span><text:s/>Nordwind gebiert Regen<text:s/></text:p>
      <text:p text:style-name="Standard"><text:span text:style-name="T5811">u</text:span>nd eine heimliche Zunge verdrießliche<text:span text:style-name="Fußnotenzeichen"><text:note text:note-class="footnote" text:id="_ftn822"><text:note-citation>823</text:note-citation><text:note-body><text:p text:style-name="Fußnotentext"><text:s/>o.: verärgerte; finster dreinblickende</text:p></text:note-body></text:note></text:span><text:s/>Gesichter.<text:s/><text:span text:style-name="T5812">{ Ps 101,5;<text:s/></text:span><text:span text:style-name="T5813">Nordwi.</text:span><text:span text:style-name="T5814"><text:s/></text:span><text:span text:style-name="T5815">Hi 37,9 }<text:s/></text:span></text:p>
      <text:p text:style-name="Standard"><text:span text:style-name="T5816">Spr<text:s/></text:span><text:span text:style-name="T5817">25:</text:span><text:span text:style-name="T5818">24</text:span><text:s/>Besser<text:s/>auf dem Dach in<text:s/>einer<text:s/>Ecke<text:s/>wohnen –<text:s/></text:p>
      <text:p text:style-name="Standard"><text:span text:style-name="T5819">a</text:span>ls eine zänkische Frau und ein gemeinsames Haus.<text:span text:style-name="Fußnotenzeichen"><text:note text:note-class="footnote" text:id="_ftn823"><text:note-citation>824</text:note-citation><text:note-body><text:p text:style-name="Fußnotentext"><text:s/>o.: Besser in einem Winkel am Dach [o.: am Dachrand; o.: auf einer Dachzinne] sitzen – als eine zänkische Frau in gemeinsamem Hause.</text:p></text:note-body></text:note></text:span><text:s/><text:span text:style-name="T5820">{ Spr 21,9; 21,19; 27,15; 19,13 }<text:s/></text:span></text:p>
      <text:p text:style-name="Standard"><text:span text:style-name="T5821">Spr<text:s/></text:span><text:span text:style-name="T5822">25:</text:span><text:span text:style-name="T5823">25</text:span><text:s/>Kühles Wasser auf eine lechzende Seele,<text:s/></text:p>
      <text:p text:style-name="Standard"><text:span text:style-name="T5824">s</text:span>o [ist] gute Nachricht aus einem Land der Ferne.<text:s/><text:span text:style-name="T5825">{ Spr 15,30; 12,25; 1M 45,27; 1Th 3,6-8 }<text:s/></text:span></text:p>
      <text:p text:style-name="Standard"><text:span text:style-name="T5826">Spr<text:s/></text:span><text:span text:style-name="T5827">25:</text:span><text:span text:style-name="T5828">26</text:span><text:s/>Getrübte Quelle<text:span text:style-name="Fußnotenzeichen"><text:note text:note-class="footnote" text:id="_ftn824"><text:note-citation>825</text:note-citation><text:note-body><text:p text:style-name="Fußnotentext"><text:s/>eigtl.: Eine [mit Füßen] getretene [und dadurch aufgewühlte] Quelle; vgl. Hes 34,18.</text:p></text:note-body></text:note></text:span><text:s/>und verschmutzter Brunnen,<text:s/></text:p>
      <text:p text:style-name="Standard">[so ist] ein Gerechter, der einem Ehrfurchtslosen* nachgibt<text:span text:style-name="T5829"><text:note text:note-class="footnote" text:id="_ftn825"><text:note-citation>826</text:note-citation><text:note-body><text:p text:style-name="Fußnotentext"><text:s/>o.: vor einem Ehrfurchtslosen* wankt ‹und weicht› [d. h., im Widerstand ermattet und vor ihm zurückweicht,<text:s/>also nachgibt]</text:p></text:note-body></text:note></text:span>.<text:s/><text:span text:style-name="T5830">{ 1Ch 24,22; Ps 125,3; Mt 26,70; Jes 51,12.13</text:span><text:span text:style-name="T5831">; Hes 34,18</text:span><text:span text:style-name="T5832"><text:s/>}<text:s/></text:span></text:p>
      <text:p text:style-name="Standard"><text:span text:style-name="T5833">Spr<text:s/></text:span><text:span text:style-name="T5834">25:</text:span><text:span text:style-name="T5835">27</text:span><text:s/>Viel Honig essen<text:s/>ist nicht gut,<text:s/></text:p>
      <text:p text:style-name="Standard">aber viel Schweres erforschen ist Ehre.<text:span text:style-name="Fußnotenzeichen"><text:note text:note-class="footnote" text:id="_ftn826"><text:note-citation>827</text:note-citation><text:note-body><text:p text:style-name="Fußnotentext"><text:s/>eigtl.: Große Mengen an Honig essen ist nicht gut, aber ebenso<text:s/>viel an Schwerem erforschen ist Ehre; im Heb. steht für „ebenso<text:s/>viel“ das besitzanzeigende Fürwort „deren“; es ist auf die „großen Mengen“ zu beziehen; der zweite Teil des Verses kann daher lauten: „aber das Erforschen [o.: Untersuchen] von großen Mengen an schweren Dingen<text:s/>[o.:<text:s/>Sachverhalten]<text:s/>ist Ehre.</text:p></text:note-body></text:note></text:span><text:s/><text:span text:style-name="T5836">{<text:s/></text:span><text:span text:style-name="T5837">Honig</text:span><text:span text:style-name="T5838"><text:s/></text:span><text:span text:style-name="T5839">Spr 25,16 }<text:s/></text:span></text:p>
      <text:p text:style-name="Standard"><text:span text:style-name="T5840">Spr<text:s/></text:span><text:span text:style-name="T5841">25:</text:span><text:span text:style-name="T5842">28</text:span><text:s/>Eine aufgebrochene Stadt – ohne Mauer<text:span text:style-name="Fußnotenzeichen"><text:note text:note-class="footnote" text:id="_ftn827"><text:note-citation>828</text:note-citation><text:note-body><text:p text:style-name="Fußnotentext"><text:s/><text:span text:style-name="T5843">d. h.:<text:s/></text:span><text:span text:style-name="T5844">nun</text:span><text:span text:style-name="T5845"><text:s/>ohne Mauer</text:span></text:p></text:note-body></text:note></text:span><text:s/>–, so [ist] ein Mann, dessen Geist es an Zurückhaltung mangelt<text:span text:style-name="Fußnotenzeichen"><text:note text:note-class="footnote" text:id="_ftn828"><text:note-citation>829</text:note-citation><text:note-body><text:p text:style-name="Fußnotentext"><text:s/>w.: einem Mann, von welchem ‹gilt›: es gibt keine Zurückhaltung seinem Geist<text:s/>[d. h., er kann<text:s/>sich<text:s/>nicht beherrschen].</text:p></text:note-body></text:note></text:span>.<text:s/><text:span text:style-name="T5846">{ Spr 14,17; 14,29; 15,18; 16,32; 19,11; 22,24; 25,15; 29,11; Jk 1,19 }<text:s/></text:span></text:p>
      <text:p text:style-name="P5847"/>
      <text:h text:style-name="Überschrift3" text:outline-level="3">K. 26<text:s/></text:h>
      <text:p text:style-name="Standard"><text:span text:style-name="T5848">Spr<text:s/></text:span><text:span text:style-name="T5849">26:</text:span><text:span text:style-name="T5850">1</text:span><text:s/>Wie Schnee im Sommer und wie Regen in der Ernte,<text:s/></text:p>
      <text:p text:style-name="Standard"><text:span text:style-name="T5851">s</text:span>o unpassend ist Ehrung für einen Törichten.<text:s/><text:span text:style-name="T5852">{ Spr 19,10; 26,8; Est 3,1; Prd 10,5-7 }<text:s/></text:span></text:p>
      <text:p text:style-name="Standard"><text:span text:style-name="T5853">Spr<text:s/></text:span><text:span text:style-name="T5854">26:</text:span><text:span text:style-name="T5855">2</text:span><text:s/>Wie der Sperling im Flattern, wie die Schwalbe im Fliegen,<text:s/></text:p>
      <text:p text:style-name="Standard"><text:span text:style-name="T5856">s</text:span>o der unverdiente Fluch: er kommt nicht<text:span text:style-name="Fußnotenzeichen"><text:note text:note-class="footnote" text:id="_ftn829"><text:note-citation>830</text:note-citation><text:note-body><text:p text:style-name="Fußnotentext"><text:s/>d. h.: er<text:s/>trifft nicht ein</text:p></text:note-body></text:note></text:span>.<text:s/><text:span text:style-name="T5857">{<text:s/></text:span><text:span text:style-name="T5858">Flatt</text:span><text:span text:style-name="T5859">. Jes 16,2;<text:s/></text:span><text:span text:style-name="T5860">nicht</text:span><text:span text:style-name="T5861"><text:s/>5M 23,5.6; 1S 14,28.29; 17,43; 2S 16,12; Ne 13,2; Ps 109,28 }<text:s/></text:span></text:p>
      <text:p text:style-name="Standard"><text:span text:style-name="T5862">Spr<text:s/></text:span><text:span text:style-name="T5863">26:</text:span><text:span text:style-name="T5864">3</text:span><text:s/>Die Peitsche dem Pferd, der Zaum dem Esel –<text:s/></text:p>
      <text:p text:style-name="Standard"><text:span text:style-name="T5865">u</text:span>nd die Rute*<text:s/>dem Rücken<text:span text:style-name="Fußnotenzeichen"><text:note text:note-class="footnote" text:id="_ftn830"><text:note-citation>831</text:note-citation><text:note-body><text:p text:style-name="Fußnotentext"><text:s/>möglicherw.<text:s/>euphemistisch für das Gesäßteil</text:p></text:note-body></text:note></text:span><text:s/>der Törichten.<text:s/><text:span text:style-name="T5866">{ Spr 10,13; 19,29; 22,15; Ps 32,9.10 }<text:s/></text:span></text:p>
      <text:p text:style-name="Standard"><text:span text:style-name="T5867">Spr<text:s/></text:span><text:span text:style-name="T5868">26:</text:span><text:span text:style-name="T5869">4</text:span><text:s/>Antworte dem Törichten nicht entsprechend seiner Torheit<text:span text:style-name="Fußnotenzeichen"><text:note text:note-class="footnote" text:id="_ftn831"><text:note-citation>832</text:note-citation><text:note-body><text:p text:style-name="Fußnotentext"><text:s/>i. S. v.: gehe nicht auf den törichten Zweck seiner Fragen ein</text:p></text:note-body></text:note></text:span>,<text:s/></text:p>
      <text:p text:style-name="Standard"><text:span text:style-name="T5870">d</text:span>amit nicht auch du ihm gleich werdest.<text:s/><text:span text:style-name="T5871">{ Spr 23,9; 29,9; Mt 7,6 }<text:s/></text:span></text:p>
      <text:p text:style-name="Standard"><text:span text:style-name="T5872">Spr<text:s/></text:span><text:span text:style-name="T5873">26:</text:span><text:span text:style-name="T5874">5</text:span><text:s/>Antworte dem Törichten entsprechend seiner Torheit<text:span text:style-name="Fußnotenzeichen"><text:note text:note-class="footnote" text:id="_ftn832"><text:note-citation>833</text:note-citation><text:note-body><text:p text:style-name="Fußnotentext"><text:s/>d. h.:<text:s/>so,<text:s/>wie es seiner Torheit gebührt<text:s/>[näml. sie abweisend und<text:s/>so<text:s/>seiner Selbstüberschätzung keinen Vorschub leistend]</text:p></text:note-body></text:note></text:span>,<text:s/></text:p>
      <text:p text:style-name="Standard"><text:span text:style-name="T5875">d</text:span>amit er nicht weise sei in seinen Augen<text:span text:style-name="Fußnotenzeichen"><text:note text:note-class="footnote" text:id="_ftn833"><text:note-citation>834</text:note-citation><text:note-body><text:p text:style-name="Fußnotentext"><text:s/>d. h.:<text:s/>sich nicht für weise halte [sondern zur Selbsterkenntnis komme]</text:p></text:note-body></text:note></text:span>.<text:s/><text:span text:style-name="T5876">{ 1Kg 22,24- 28; Mt 16,1-4; 21,23-27;<text:s/></text:span><text:span text:style-name="T5877">Jh</text:span><text:span text:style-name="T5878"><text:s/>8,7;<text:s/></text:span><text:span text:style-name="T5879">weise</text:span><text:span text:style-name="T5880"><text:s/>Spr 26,12; 28,11; Jes 5,21; Rm 12,16 }<text:s/></text:span></text:p>
      <text:p text:style-name="Standard"><text:span text:style-name="T5881">Spr<text:s/></text:span><text:span text:style-name="T5882">26:</text:span><text:span text:style-name="T5883">6</text:span><text:s/>Es hackt sich die Füße<text:s/>ab,<text:s/>es ‹muss›<text:s/>Unheil<text:s/>trinken<text:span text:style-name="Fußnotenzeichen"><text:note text:note-class="footnote" text:id="_ftn834"><text:note-citation>835</text:note-citation><text:note-body><text:p text:style-name="Fußnotentext"><text:s/><text:span text:style-name="T5884">o.: Ärger schlucken</text:span></text:p></text:note-body></text:note></text:span>,<text:s/></text:p>
      <text:p text:style-name="Standard"><text:span text:style-name="T5885">w</text:span>er<text:s/>Nachricht<text:s/>sendet durch einen Törichten<text:span text:style-name="Fußnotenzeichen"><text:note text:note-class="footnote" text:id="_ftn835"><text:note-citation>836</text:note-citation><text:note-body><text:p text:style-name="Fußnotentext"><text:s/>w.: wer Worte entsendet durch die Hand eines<text:s/>Törichten</text:p></text:note-body></text:note></text:span>.<text:s/><text:span text:style-name="T5886">{ Spr 10,26; 13,17; 25,13; 26,10 }<text:s/></text:span></text:p>
      <text:p text:style-name="Standard"><text:span text:style-name="T5887">Spr<text:s/></text:span><text:span text:style-name="T5888">26:</text:span><text:span text:style-name="T5889">7</text:span><text:s/>Schlaff hängen<text:s/>die Beine am Lahmen<text:s/>herab<text:s/>–<text:s/></text:p>
      <text:p text:style-name="Standard"><text:span text:style-name="T5890">so</text:span><text:s/>[ist] ein<text:s/>Sinnspruch<text:span text:style-name="Fußnotenzeichen"><text:note text:note-class="footnote" text:id="_ftn836"><text:note-citation>837</text:note-citation><text:note-body><text:p text:style-name="Fußnotentext"><text:s/>o.: Weisheitsspruch/Sittenspruch</text:p></text:note-body></text:note></text:span><text:s/>im Munde der Törichten.<text:span text:style-name="Fußnotenzeichen"><text:note text:note-class="footnote" text:id="_ftn837"><text:note-citation>838</text:note-citation><text:note-body><text:p text:style-name="Fußnotentext"><text:s/>o.: Schlaff hängen die Schenkel am Lahmen herab, so [ist] ein Weisheitsspruch im Mund<text:s/>von Törichten.</text:p></text:note-body></text:note></text:span><text:s/><text:span text:style-name="T5891">{ Spr 26,9; Ps 50,16 }<text:s/></text:span></text:p>
      <text:p text:style-name="Standard"><text:span text:style-name="T5892">Spr<text:s/></text:span><text:span text:style-name="T5893">26:</text:span><text:span text:style-name="T5894">8</text:span><text:s/>Wie das<text:s/>Festbinden eines Steines in eine Schleuder,<text:s/></text:p>
      <text:p text:style-name="Standard"><text:span text:style-name="T5895">s</text:span>o<text:s/>[ist],<text:s/>wer einem Törichten Ehre erweist.<text:span text:style-name="Fußnotenzeichen"><text:note text:note-class="footnote" text:id="_ftn838"><text:note-citation>839</text:note-citation><text:note-body><text:p text:style-name="Fußnotentext"><text:s/>d. h.: Wer einem Törichten Ehrung<text:s/>zukommen lässt, gleicht jemandem, der einen Stein<text:s/>fest<text:s/>in eine Schleuder<text:s/>einlegt.</text:p></text:note-body></text:note></text:span><text:s/><text:span text:style-name="T5896">{ Spr 26,1*; 19,10; Prd 10,5-7 }<text:s/></text:span></text:p>
      <text:p text:style-name="Standard"><text:span text:style-name="T5897">Spr<text:s/></text:span><text:span text:style-name="T5898">26:</text:span><text:span text:style-name="T5899">9</text:span><text:s/>Ein Dornzweig geriet in die Hand eines Betrunkenen<text:s/></text:p>
      <text:p text:style-name="Standard"><text:span text:style-name="T5900">u</text:span>nd ein<text:s/>Sinnspruch<text:span text:style-name="Fußnotenzeichen"><text:note text:note-class="footnote" text:id="_ftn839"><text:note-citation>840</text:note-citation><text:note-body><text:p text:style-name="Fußnotentext"><text:s/>o.: Weisheitsspruch/Sittenspruch</text:p></text:note-body></text:note></text:span><text:s/>in den Mund von Törichten.<text:span text:style-name="Fußnotenzeichen"><text:note text:note-class="footnote" text:id="_ftn840"><text:note-citation>841</text:note-citation><text:note-body><text:p text:style-name="Fußnotentext"><text:s/>d. h.: Wenn ein Weisheitsspruch in den Mund von Törichten gerät, ist es so, wie wenn ein Dornzweig in die Hand<text:s/><text:span text:style-name="T5901">eines Betrunkenen gerät. (Das eine ist so schädigend und verletzend wie das andere. Toren missbrauchen Weisheitssprüche zum Schaden und zur Verletzung [o.: Erbitterung] anderer. Vgl. Delitzsch.)</text:span></text:p></text:note-body></text:note></text:span><text:s/><text:span text:style-name="T5902">{ Spr 26,7 }<text:s/></text:span></text:p>
      <text:p text:style-name="Standard"><text:span text:style-name="T5903">Spr<text:s/></text:span><text:span text:style-name="T5904">26:</text:span><text:span text:style-name="T5905">10</text:span><text:s/>°[Wie] ein<text:s/>[Bogen]schütze, der alle verletzt, [so ist,] wer einen Törichten<text:s/>in Dienst nimmt<text:s/>und Dahergelaufene<text:span text:style-name="Fußnotenzeichen"><text:note text:note-class="footnote" text:id="_ftn841"><text:note-citation>842</text:note-citation><text:note-body><text:p text:style-name="Fußnotentext"><text:span text:style-name="T5906"><text:s/>eigtl.: Vorübergehende; d. h.: den Erstbesten, der vorbeikommt</text:span></text:p></text:note-body></text:note></text:span><text:s/>anstellt.<text:span text:style-name="Fußnotenzeichen"><text:note text:note-class="footnote" text:id="_ftn842"><text:note-citation>843</text:note-citation><text:note-body><text:p text:style-name="Standard"><text:span text:style-name="T5907"><text:s/>Der Vers gehört zu den schwierigsten des Buches. Die heb. Begriffe sind nicht eindeutig. Obige Übersetzung ist eine Möglichkeit, dem hebr. Wortlaut gerecht zu werden.<text:s/></text:span><text:span text:style-name="T5908">S. den Üsgsk.</text:span></text:p></text:note-body></text:note></text:span><text:s/><text:span text:style-name="T5909">{ Spr 26,6; Ps 101,4; 101,6 }<text:s/></text:span></text:p>
      <text:p text:style-name="Standard"><text:span text:style-name="T5910">Spr<text:s/></text:span><text:span text:style-name="T5911">26:</text:span><text:span text:style-name="T5912">11</text:span><text:s/>Wie ein<text:s/>Hund, der zu seinem Erbrochenen zurückkommt<text:span text:style-name="Fußnotenzeichen"><text:note text:note-class="footnote" text:id="_ftn843"><text:note-citation>844</text:note-citation><text:note-body><text:p text:style-name="Fußnotentext"><text:span text:style-name="T5913"><text:s/>näml., um es zu verzehren</text:span></text:p></text:note-body></text:note></text:span>,<text:s/></text:p>
      <text:p text:style-name="Standard">so<text:s/>[ist] ein Törichter, der mit seiner Torheit wiederkommt.<text:s/><text:span text:style-name="T5914">{ 2P 2,22 }<text:s/></text:span></text:p>
      <text:p text:style-name="Standard"><text:span text:style-name="T5915">Spr<text:s/></text:span><text:span text:style-name="T5916">26:</text:span><text:span text:style-name="T5917">12</text:span><text:s/>Siehst du einen Mann, der in seinen Augen weise ist, –</text:p>
      <text:p text:style-name="Standard"><text:span text:style-name="T5918">f</text:span>ür einen Törichten gibt es mehr Hoffnung als für ihn.<text:s/><text:span text:style-name="T5919">{ Spr 3,7; 12,15; 26,5; 26,16; 28,26; Jes 5,21; Rm 12,16; 1Kr 3,18.19; Off 3,17;<text:s/></text:span><text:span text:style-name="T5920">Hoffn.</text:span><text:span text:style-name="T5921"><text:s/>Spr 29,20 }<text:s/></text:span></text:p>
      <text:p text:style-name="Standard"><text:span text:style-name="T5922">Spr<text:s/></text:span><text:span text:style-name="T5923">26:</text:span><text:span text:style-name="T5924">13</text:span><text:s/>Der Faule spricht: „Ein Junglöwe ist auf dem Wege,<text:s/></text:p>
      <text:p text:style-name="Standard"><text:span text:style-name="T5925">e</text:span>in Löwe auf den Straßen<text:span text:style-name="Fußnotenzeichen"><text:note text:note-class="footnote" text:id="_ftn844"><text:note-citation>845</text:note-citation><text:note-body><text:p text:style-name="Fußnotentext"><text:span text:style-name="T5926"><text:s/>w.: zwischen</text:span><text:s/>den Straßen; d. h., zwischen den Häuserreihen, die die Straßen bilden</text:p></text:note-body></text:note></text:span>.<text:s/><text:span text:style-name="T5927">{ Spr 22,13; 15,19*; 19,15* }<text:s/></text:span></text:p>
      <text:p text:style-name="Standard"><text:span text:style-name="T5928">Spr<text:s/></text:span><text:span text:style-name="T5929">26:</text:span><text:span text:style-name="T5930">14</text:span><text:s/>Die Tür dreht sich in ihrer Angel<text:s/></text:p>
      <text:p text:style-name="Standard"><text:span text:style-name="T5931">u</text:span>nd der Faule in seinem Bett.<text:s/><text:span text:style-name="T5932">{ Spr 6,9*.10; 12,27*; 24,33 }<text:s/></text:span></text:p>
      <text:p text:style-name="Standard"><text:span text:style-name="T5933">Spr<text:s/></text:span><text:span text:style-name="T5934">26:</text:span><text:span text:style-name="T5935">15</text:span><text:s/>Hat der Faule seine Hand in die Schüssel gesteckt,<text:s/></text:p>
      <text:p text:style-name="Standard"><text:span text:style-name="T5936">i</text:span>st es ihm zu beschwerlich, sie an seinen Mund zurückzubringen.<text:s/><text:span text:style-name="T5937">{ Spr 19,24; 6,9.10; 12,27; 15,19; 19,15; 21,25; 24,30-34 }<text:s/></text:span></text:p>
      <text:p text:style-name="Standard"><text:span text:style-name="T5938">Spr<text:s/></text:span><text:span text:style-name="T5939">26:</text:span><text:span text:style-name="T5940">16</text:span><text:s/>Der Faule ist in seinen Augen weiser<text:s/></text:p>
      <text:p text:style-name="Standard"><text:span text:style-name="T5941">a</text:span>ls sieben, die verständig<text:span text:style-name="Fußnotenzeichen"><text:note text:note-class="footnote" text:id="_ftn845"><text:note-citation>846</text:note-citation><text:note-body><text:p text:style-name="Fußnotentext"><text:s/>eigtl.: mit Urteilsfähigkeit ‹und Feingespür›</text:p></text:note-body></text:note></text:span><text:s/>antworten.<text:s/><text:span text:style-name="T5942">{ Spr 26,12; 12,15 }<text:s/></text:span></text:p>
      <text:p text:style-name="P5943"/>
      <text:p text:style-name="Standard"><text:span text:style-name="T5944">Spr<text:s/></text:span><text:span text:style-name="T5945">26:</text:span><text:span text:style-name="T5946">17</text:span><text:s/>Der ergreift einen vorüberlaufenden Hund bei den Ohren,<text:s/></text:p>
      <text:p text:style-name="Standard"><text:span text:style-name="T5947">w</text:span>er sich über einen Streit<text:span text:style-name="Fußnotenzeichen"><text:note text:note-class="footnote" text:id="_ftn846"><text:note-citation>847</text:note-citation><text:note-body><text:p text:style-name="Fußnotentext"><text:s/>o.: Rechtsstreit</text:p></text:note-body></text:note></text:span><text:s/>ereifert, der ihn nichts ‹angeht›.<text:s/><text:span text:style-name="T5948">{<text:s/></text:span><text:span text:style-name="T5949">Spr<text:s/></text:span><text:span text:style-name="T5950">20,3; 24,21; 25,8; 2Tm 2,24 }<text:s/></text:span></text:p>
      <text:p text:style-name="Standard"><text:span text:style-name="T5951">Spr<text:s/></text:span><text:span text:style-name="T5952">26:</text:span><text:span text:style-name="T5953">18</text:span><text:s/>Wie ein Unsinniger,<text:s/><text:span text:style-name="T5954">d</text:span>er Brandgeschosse, Pfeile und Tod schleudert,<text:s/></text:p>
      <text:p text:style-name="Standard"><text:span text:style-name="T5955">Spr<text:s/></text:span><text:span text:style-name="T5956">26:</text:span><text:span text:style-name="T5957">19</text:span><text:s/>so [ist] ein Mann,<text:s/><text:span text:style-name="T5958">d</text:span>er seinen Nächsten betrügt und spricht: „Ich habe ja nur Spaß gemacht“.<text:span text:style-name="Fußnotenzeichen"><text:note text:note-class="footnote" text:id="_ftn847"><text:note-citation>848</text:note-citation><text:note-body><text:p text:style-name="Fußnotentext"><text:s/>o.: „Habe ich [denn] nicht [nur] Spaß gemacht?“; w.: „War/Bin ich nicht ein Scherzender?“</text:p></text:note-body></text:note></text:span><text:s/><text:span text:style-name="T5959">{ Spr 10,23; Eph 5,4 }<text:s/></text:span></text:p>
      <text:p text:style-name="Standard"><text:span text:style-name="T5960">Spr<text:s/></text:span><text:span text:style-name="T5961">26:</text:span><text:span text:style-name="T5962">20</text:span><text:s/>Ohne Hölzer<text:span text:style-name="Fußnotenzeichen"><text:note text:note-class="footnote" text:id="_ftn848"><text:note-citation>849</text:note-citation><text:note-body><text:p text:style-name="Fußnotentext"><text:s/>w.: Beim Ende/Aufhören der Holzstücke</text:p></text:note-body></text:note></text:span><text:s/>erlischt das Feuer,<text:s/></text:p>
      <text:p text:style-name="Standard"><text:span text:style-name="T5963">u</text:span>nd ohne Verleumder verstummt der Zank.<text:s/><text:span text:style-name="T5964">{ Spr 16,28; 22,10; Jk 3,6 }<text:s/></text:span></text:p>
      <text:p text:style-name="Standard"><text:span text:style-name="T5965">Spr<text:s/></text:span><text:span text:style-name="T5966">26:</text:span><text:span text:style-name="T5967">21</text:span><text:s/>Schwarzkohle zur Glut,<text:s/>und Hölzer zum Feuer –<text:s/></text:p>
      <text:p text:style-name="Standard"><text:span text:style-name="T5968">u</text:span>nd einen zänkischen Mann zum Schüren<text:span text:style-name="Fußnotenzeichen"><text:note text:note-class="footnote" text:id="_ftn849"><text:note-citation>850</text:note-citation><text:note-body><text:p text:style-name="Fußnotentext"><text:s/>o.: Entfachen</text:p></text:note-body></text:note></text:span><text:s/>des Streits.<text:s/><text:span text:style-name="T5969">{ Spr 10,12; 15,18; 29,22; 2Tm 2,24 }<text:s/></text:span></text:p>
      <text:p text:style-name="Standard"><text:span text:style-name="T5970">Spr<text:s/></text:span><text:span text:style-name="T5971">26:</text:span><text:span text:style-name="T5972">22</text:span><text:s/>Die Worte des Verleumders<text:span text:style-name="Fußnotenzeichen"><text:note text:note-class="footnote" text:id="_ftn850"><text:note-citation>851</text:note-citation><text:note-body><text:p text:style-name="Fußnotentext"><text:s/>o.: Hetzers; Unruhestifters</text:p></text:note-body></text:note></text:span><text:s/>sind wie Leckerbissen,<text:s/></text:p>
      <text:p text:style-name="Standard"><text:span text:style-name="T5973">u</text:span>nd die dringen hinab in die Kammern des Leibes<text:span text:style-name="Fußnotenzeichen"><text:note text:note-class="footnote" text:id="_ftn851"><text:note-citation>852</text:note-citation><text:note-body><text:p text:style-name="Fußnotentext"><text:s/>d. h.: ins Leibesinnere; eigtl.: in die Kammern des Bauches; hier im übertragenen Sinne, d. h.,<text:s/>in die Tiefen der Persönlichkeit</text:p></text:note-body></text:note></text:span>.<text:s/><text:span text:style-name="T5974">{ Spr 18,8;<text:s/></text:span><text:span text:style-name="T5975">Kamm.</text:span><text:span text:style-name="T5976"><text:s/>Spr 20,27; 20,30 }<text:s/></text:span></text:p>
      <text:p text:style-name="Standard"><text:span text:style-name="T5977">Spr<text:s/></text:span><text:span text:style-name="T5978">26:</text:span><text:span text:style-name="T5979">23</text:span><text:s/>Silberglasur, auf Tongeschirr gebracht<text:span text:style-name="Fußnotenzeichen"><text:note text:note-class="footnote" text:id="_ftn852"><text:note-citation>853</text:note-citation><text:note-body><text:p text:style-name="Fußnotentext"><text:s/>d. h.: als Überzug auf Tongeschirr aufgetragen</text:p></text:note-body></text:note></text:span>,<text:s/></text:p>
      <text:p text:style-name="Standard">[so sind] brünstige<text:span text:style-name="Fußnotenzeichen"><text:note text:note-class="footnote" text:id="_ftn853"><text:note-citation>854</text:note-citation><text:note-body><text:p text:style-name="Fußnotentext"><text:s/>liebeglühende, gleißende</text:p></text:note-body></text:note></text:span><text:s/>Lippen und ein böses Herz<text:span text:style-name="T5980">.</text:span><text:span text:style-name="T5981"><text:s/>{ Spr 10,18; 23,7; 27,6; 2S 20,9.10; Mk 14,45; Lk 22,47.48 }<text:s/></text:span></text:p>
      <text:p text:style-name="Standard"><text:span text:style-name="T5982">Spr<text:s/></text:span><text:span text:style-name="T5983">26:</text:span><text:span text:style-name="T5984">24</text:span><text:s/>Mit seinen Lippen verstellt sich der Hasser,<text:s/></text:p>
      <text:p text:style-name="Standard"><text:span text:style-name="T5985">u</text:span>nd in seinem Inneren hegt er Betrug.<text:s/><text:span text:style-name="T5986">{ Spr 10,18; 12,20; Ps 12,3; 55,22 }<text:s/></text:span></text:p>
      <text:p text:style-name="Standard"><text:span text:style-name="T5987">Spr<text:s/></text:span><text:span text:style-name="T5988">26:</text:span><text:span text:style-name="T5989">25</text:span><text:s/>Wenn er seine Stimme lieblich macht<text:span text:style-name="Fußnotenzeichen"><text:note text:note-class="footnote" text:id="_ftn854"><text:note-citation>855</text:note-citation><text:note-body><text:p text:style-name="Fußnotentext"><text:s/>o.: huldvoll/freundlich macht</text:p></text:note-body></text:note></text:span>, traue ihm nicht,<text:s/></text:p>
      <text:p text:style-name="Standard"><text:span text:style-name="T5990">d</text:span>enn sieben Gräuel sind in seinem Herzen.<text:s/><text:span text:style-name="T5991">{ Spr 6,16-19;<text:s/></text:span><text:span text:style-name="T5992">26,28; Ne 6,2; Ps 12,2; 28,3; Jer 9,7; 12,6 }<text:s/></text:span></text:p>
      <text:p text:style-name="Standard"><text:span text:style-name="T5993">Spr<text:s/></text:span><text:span text:style-name="T5994">26:</text:span><text:span text:style-name="T5995">26</text:span><text:s/><text:span text:style-name="T5996">Mag<text:s/></text:span>auch Hass in List<text:span text:style-name="Fußnotenzeichen"><text:note text:note-class="footnote" text:id="_ftn855"><text:note-citation>856</text:note-citation><text:note-body><text:p text:style-name="Fußnotentext"><text:s/>o.: in heuchlerisches Tun; in berechnendes trügerisches Handeln</text:p></text:note-body></text:note></text:span><text:s/>sich verhüllen,<text:s/></text:p>
      <text:p text:style-name="Standard"><text:span text:style-name="T5997">s</text:span>eine Bosheit wird [doch] enthüllt werden<text:span text:style-name="Fußnotenzeichen"><text:note text:note-class="footnote" text:id="_ftn856"><text:note-citation>857</text:note-citation><text:note-body><text:p text:style-name="Fußnotentext"><text:s/>ans Licht gebracht werden; bloßgestellt werden</text:p></text:note-body></text:note></text:span><text:s/>in der Versammlung<text:span text:style-name="Fußnotenzeichen"><text:note text:note-class="footnote" text:id="_ftn857"><text:note-citation>858</text:note-citation><text:note-body><text:p text:style-name="Fußnotentext"><text:s/>d. h.: in der Öffentlichkeit</text:p></text:note-body></text:note></text:span>.<text:s/><text:span text:style-name="T5998">{ Lk 8,17</text:span><text:span text:style-name="T5999">;<text:s/></text:span><text:span text:style-name="T6000">12,1-3; Ps 55,21-23 }<text:s/></text:span></text:p>
      <text:p text:style-name="Standard"><text:span text:style-name="T6001">Spr<text:s/></text:span><text:span text:style-name="T6002">26:</text:span><text:span text:style-name="T6003">27</text:span><text:s/>Wer [anderen] eine Grube gräbt, fällt [selbst] hinein.<text:s/></text:p>
      <text:p text:style-name="Standard"><text:span text:style-name="T6004">U</text:span>nd wer einen Stein ‹hinauf›wälzt, auf den kehrt er zurück.<text:s/><text:span text:style-name="T6005">{ Spr 5,22; 28,10; Est 7,10; 9,25; Ps 7,16.17; Prd 10,8; Jes 3,11 }<text:s/></text:span></text:p>
      <text:p text:style-name="Standard"><text:span text:style-name="T6006">Spr<text:s/></text:span><text:span text:style-name="T6007">26:</text:span><text:span text:style-name="T6008">28</text:span><text:s/>°Lügenzunge hasst die von ihr Zerdrückten<text:span text:style-name="Fußnotenzeichen"><text:note text:note-class="footnote" text:id="_ftn858"><text:note-citation>859</text:note-citation><text:note-body><text:p text:style-name="Fußnotentext"><text:s/>o.: Geknickten; o.: Zermalmten</text:p></text:note-body></text:note></text:span>,<text:s/></text:p>
      <text:p text:style-name="Standard"><text:span text:style-name="T6009">u</text:span>nd glatter Mund richtet Verderben an.<text:s/><text:span text:style-name="T6010">{ Spr 12,6; 26,24.25; 29,5; 3M 19,17;<text:s/></text:span><text:span text:style-name="T6011">glatt</text:span><text:span text:style-name="T6012">. Spr 2,16; 6,24; 7,5; 7,21-23; Lk 20,20.21 }<text:s/></text:span></text:p>
      <text:p text:style-name="P6013"/>
      <text:h text:style-name="Überschrift3" text:outline-level="3">K. 27<text:s/></text:h>
      <text:p text:style-name="Standard"><text:span text:style-name="T6014">Spr<text:s/></text:span><text:span text:style-name="T6015">27:</text:span><text:span text:style-name="T6016">1</text:span><text:s/>Rühme dich nicht des morgigen Tages,<text:s/></text:p>
      <text:p text:style-name="Standard"><text:span text:style-name="T6017">d</text:span>enn du weißt nicht, was ein Tag gebiert.<text:s/><text:span text:style-name="T6018">{ Lk 12,19.20; Jk 4,13-16 }<text:s/></text:span></text:p>
      <text:p text:style-name="Standard"><text:span text:style-name="T6019">Spr<text:s/></text:span><text:span text:style-name="T6020">27:</text:span><text:span text:style-name="T6021">2</text:span><text:s/>Es rühme dich ein Anderer und nicht dein Mund,<text:s/></text:p>
      <text:p text:style-name="Standard"><text:span text:style-name="T6022">e</text:span>in Fremder und nicht deine Lippen.<text:s/><text:span text:style-name="T6023">{ 2Kr 10,12; 10,18 }<text:s/></text:span></text:p>
      <text:p text:style-name="Standard"><text:span text:style-name="T6024">Spr<text:s/></text:span><text:span text:style-name="T6025">27:</text:span><text:span text:style-name="T6026">3</text:span><text:s/>Schwer ist der Stein und gewichtig ist der Sand<text:span text:style-name="Fußnotenzeichen"><text:note text:note-class="footnote" text:id="_ftn859"><text:note-citation>860</text:note-citation><text:note-body><text:p text:style-name="Fußnotentext"><text:s/>w.:<text:s/>Schwere des Steines und<text:s/>‹großes›<text:s/>Gewicht des Sandes –</text:p></text:note-body></text:note></text:span></text:p>
      <text:p text:style-name="Standard"><text:span text:style-name="T6027">a</text:span>ber<text:s/>der Unmut eines<text:s/>Narren<text:span text:style-name="Fußnotenzeichen"><text:note text:note-class="footnote" text:id="_ftn860"><text:note-citation>861</text:note-citation><text:note-body><text:p text:style-name="Fußnotentext"><text:s/>d. i.: der Unmut ‹und Ärger›, den ein Narr<text:s/>herauslässt; oder/und: der Unmut<text:s/>‹und Ärger›, den ein Narr<text:s/>verursacht</text:p></text:note-body></text:note></text:span><text:s/>ist schwerer<text:span text:style-name="Fußnotenzeichen"><text:note text:note-class="footnote" text:id="_ftn861"><text:note-citation>862</text:note-citation><text:note-body><text:p text:style-name="Fußnotentext"><text:s/>d. h.: schwerer<text:s/>zu tragen</text:p></text:note-body></text:note></text:span><text:s/>als beide.<text:s/><text:span text:style-name="T6028">{ Spr 17,12; 1M 49,7 }<text:s/></text:span></text:p>
      <text:p text:style-name="Standard"><text:span text:style-name="T6029">Spr<text:s/></text:span><text:span text:style-name="T6030">27:</text:span><text:span text:style-name="T6031">4</text:span><text:s/>Grausam ist die Zornesglut und überwallend der Zorn,<text:span text:style-name="Fußnotenzeichen"><text:note text:note-class="footnote" text:id="_ftn862"><text:note-citation>863</text:note-citation><text:note-body><text:p text:style-name="Fußnotentext"><text:s/>w.:<text:s/>Grausamkeit der Zornesglut und Überwallen des Zorns –</text:p></text:note-body></text:note></text:span><text:s/></text:p>
      <text:p text:style-name="Standard">wer<text:s/><text:span text:style-name="T6032">a</text:span>ber<text:s/>kann bestehen vor der Eifersucht?<text:s/><text:span text:style-name="T6033">{ Spr 6,34.35; Hld 8,6</text:span><text:span text:style-name="T6034">;</text:span><text:s/><text:span text:style-name="T6035">1Jh 3,12 }<text:s/></text:span></text:p>
      <text:p text:style-name="Standard"><text:span text:style-name="T6036">Spr<text:s/></text:span><text:span text:style-name="T6037">27:</text:span><text:span text:style-name="T6038">5</text:span><text:s/>Besser offene Rüge<text:span text:style-name="Fußnotenzeichen"><text:note text:note-class="footnote" text:id="_ftn863"><text:note-citation>864</text:note-citation><text:note-body><text:p text:style-name="Fußnotentext"><text:s/>o.: offene Mahnung;<text:s/>offener Tadel</text:p></text:note-body></text:note></text:span><text:s/></text:p>
      <text:p text:style-name="Standard"><text:span text:style-name="T6039">a</text:span>ls verborgen gehaltene Liebe.<text:s/><text:span text:style-name="T6040">{<text:s/></text:span><text:span text:style-name="T6041">Spr<text:s/></text:span><text:span text:style-name="T6042">28,23; 3M 19,17; Mt 18,5 }<text:s/></text:span></text:p>
      <text:p text:style-name="Standard"><text:span text:style-name="T6043">Spr<text:s/></text:span><text:span text:style-name="T6044">27:</text:span><text:span text:style-name="T6045">6</text:span><text:s/>Treu gemeint sind die Schläge des Liebenden,<text:s/></text:p>
      <text:p text:style-name="Standard"><text:span text:style-name="T6046">u</text:span>nd überreichlich<text:s/>sind<text:s/>die Küsse des Hassers.<text:s/><text:span text:style-name="T6047">{ Spr 20,30; 2S 12,7; Ps 141,5; Hi 5,17.18; Heb 12,10;<text:s/></text:span><text:span text:style-name="T6048">Küsse</text:span><text:span text:style-name="T6049"><text:s/>Spr 10,18; 26,23-26; 2S 20,9; Mt 26,49 }<text:s/></text:span></text:p>
      <text:p text:style-name="P6050"/>
      <text:p text:style-name="Standard"><text:span text:style-name="T6051">Spr<text:s/></text:span><text:span text:style-name="T6052">27:</text:span><text:span text:style-name="T6053">7</text:span><text:s/>Eine satte Seele zertritt Wabenhonig<text:span text:style-name="Fußnotenzeichen"><text:note text:note-class="footnote" text:id="_ftn864"><text:note-citation>865</text:note-citation><text:note-body><text:p text:style-name="Fußnotentext"><text:s/>o.: Nektar</text:p></text:note-body></text:note></text:span>,<text:s/></text:p>
      <text:p text:style-name="Standard"><text:span text:style-name="T6054">u</text:span>nd einer hungrigen Seele ist alles Bittere süß.<text:s/><text:span text:style-name="T6055">{ Off 3,17; 4M 21,5;<text:s/></text:span><text:span text:style-name="T6056">und</text:span><text:span text:style-name="T6057"><text:s/>Hi 6,7; Lk 15,16.17 }<text:s/></text:span></text:p>
      <text:p text:style-name="Standard"><text:span text:style-name="T6058">Spr<text:s/></text:span><text:span text:style-name="T6059">27:</text:span><text:span text:style-name="T6060">8</text:span><text:s/>Wie ein Vogel, der aus seinem Nest flieht<text:span text:style-name="Fußnotenzeichen"><text:note text:note-class="footnote" text:id="_ftn865"><text:note-citation>866</text:note-citation><text:note-body><text:p text:style-name="Fußnotentext"><text:s/>o.: weit vom Nest wegfliegt</text:p></text:note-body></text:note></text:span>,<text:s/></text:p>
      <text:p text:style-name="Standard"><text:span text:style-name="T6061">s</text:span>o ist ein Mann, der aus seiner Heimat flieht.<text:s/><text:span text:style-name="T6062">{ Jes 16,2; 1Kg 11,22; Heb 11,13-16 }<text:s/></text:span></text:p>
      <text:p text:style-name="Standard"><text:span text:style-name="T6063">Spr<text:s/></text:span><text:span text:style-name="T6064">27:</text:span><text:span text:style-name="T6065">9</text:span><text:s/>Öl und Räucherwerk erfreuen das Herz –<text:s/></text:p>
      <text:p text:style-name="Standard"><text:span text:style-name="T6066">u</text:span>nd die Süßigkeit eines Gefährten<text:span text:style-name="Fußnotenzeichen"><text:note text:note-class="footnote" text:id="_ftn866"><text:note-citation>867</text:note-citation><text:note-body><text:p text:style-name="Fußnotentext"><text:s/>o.: und süßer Zuspruch eines Freundes</text:p></text:note-body></text:note></text:span><text:s/>aus dem Ratschluss [seiner] Seele.<text:s/><text:span text:style-name="T6067">{<text:s/></text:span><text:span text:style-name="T6068">Spr<text:s/></text:span><text:span text:style-name="T6069">15,23; 16,24; Ps 133,2 }<text:s/></text:span></text:p>
      <text:p text:style-name="Standard"><text:span text:style-name="T6070">Spr<text:s/></text:span><text:span text:style-name="T6071">27:</text:span><text:span text:style-name="T6072">10</text:span><text:s/>Deinen Gefährten<text:span text:style-name="Fußnotenzeichen"><text:note text:note-class="footnote" text:id="_ftn867"><text:note-citation>868</text:note-citation><text:note-body><text:p text:style-name="Fußnotentext"><text:s/>i. S. v.: „Freund“;<text:s/>so auch im Folg.</text:p></text:note-body></text:note></text:span><text:s/>und deines Vaters Gefährten lass nicht fahren,<text:s/></text:p>
      <text:p text:style-name="Standard">[dann] ‹musst› du nicht ins Haus deines Bruders kommen am Tag deines Unglücks.<text:s/></text:p>
      <text:p text:style-name="Standard"><text:span text:style-name="T6073">B</text:span>esser ein naher Nachbar als ein ferner Bruder.<text:s/><text:span text:style-name="T6074">{ Spr 17,17; 18,24; 1S 20,42 }<text:s/></text:span></text:p>
      <text:p text:style-name="Standard"><text:span text:style-name="T6075">Spr<text:s/></text:span><text:span text:style-name="T6076">27:</text:span><text:span text:style-name="T6077">11</text:span><text:s/>Werde weise, mein Sohn, und erfreue mein Herz,<text:s/></text:p>
      <text:p text:style-name="Standard"><text:span text:style-name="T6078">d</text:span>amit ich meinem Schmäher<text:span text:style-name="Fußnotenzeichen"><text:note text:note-class="footnote" text:id="_ftn868"><text:note-citation>869</text:note-citation><text:note-body><text:p text:style-name="Fußnotentext"><text:s/>d. h.: dem, der mich beschimpft</text:p></text:note-body></text:note></text:span><text:s/>ein Wort erwidern<text:span text:style-name="Fußnotenzeichen"><text:note text:note-class="footnote" text:id="_ftn869"><text:note-citation>870</text:note-citation><text:note-body><text:p text:style-name="Fußnotentext"><text:s/>erg.: [und ihn widerlegen]<text:s/></text:p></text:note-body></text:note></text:span><text:s/>kann.<text:s/><text:span text:style-name="T6079">{ Spr 10,1; 15,20; 23,15.16; 23,24.25; 2Jh 1,4; Ps 127,4.5;<text:s/></text:span><text:span text:style-name="T6080">damit</text:span><text:span text:style-name="T6081"><text:s/></text:span><text:span text:style-name="T6082">Ps 119,42 }<text:s/></text:span></text:p>
      <text:p text:style-name="Standard"><text:span text:style-name="T6083">Spr<text:s/></text:span><text:span text:style-name="T6084">27:</text:span><text:span text:style-name="T6085">12</text:span><text:s/>Der Kluge sieht das Unglück<text:span text:style-name="Fußnotenzeichen"><text:note text:note-class="footnote" text:id="_ftn870"><text:note-citation>871</text:note-citation><text:note-body><text:p text:style-name="Fußnotentext"><text:s/>d. h.: die drohende Gefahr</text:p></text:note-body></text:note></text:span><text:s/>[kommen], er birgt sich<text:span text:style-name="Fußnotenzeichen"><text:note text:note-class="footnote" text:id="_ftn871"><text:note-citation>872</text:note-citation><text:note-body><text:p text:style-name="Fußnotentext"><text:s/>o.: sucht Schutz</text:p></text:note-body></text:note></text:span>;<text:s/></text:p>
      <text:p text:style-name="Standard"><text:span text:style-name="T6086">E</text:span>infältige*<text:s/>gehen<text:s/>weiter<text:span text:style-name="Fußnotenzeichen"><text:note text:note-class="footnote" text:id="_ftn872"><text:note-citation>873</text:note-citation><text:note-body><text:p text:style-name="Fußnotentext"><text:s/>d. h.: sie ziehen – blind in Bezug auf die drohende Gefahr – sorglos ihres Weges</text:p></text:note-body></text:note></text:span>, sie erleiden Schaden<text:span text:style-name="Fußnotenzeichen"><text:note text:note-class="footnote" text:id="_ftn873"><text:note-citation>874</text:note-citation><text:note-body><text:p text:style-name="Fußnotentext"><text:s/>eigtl.: werden gestraft /müssen büßen [näml. für ihre Unvorsichtigkeit]</text:p></text:note-body></text:note></text:span>.<text:s/><text:span text:style-name="T6087">{ Spr 22,3; 14,16; 18,10; 2M 9,20.21 }<text:s/></text:span></text:p>
      <text:p text:style-name="Standard"><text:span text:style-name="T6088">Spr<text:s/></text:span><text:span text:style-name="T6089">27:</text:span><text:span text:style-name="T6090">13</text:span><text:s/>Nimm ihm sein Gewand,<text:s/></text:p>
      <text:p text:style-name="Standard"><text:span text:style-name="T6091">d</text:span>enn er ist Bürge geworden für einen anderen;<text:s/></text:p>
      <text:p text:style-name="Standard"><text:span text:style-name="T6092">u</text:span>nd fremder Leute wegen pfände ihn<text:span text:style-name="Fußnotenzeichen"><text:note text:note-class="footnote" text:id="_ftn874"><text:note-citation>875</text:note-citation><text:note-body><text:p text:style-name="Fußnotentext"><text:s/>d. h.:<text:s/>nimm ihn zum Pfand</text:p></text:note-body></text:note></text:span>.<text:span text:style-name="T6093"><text:s/>{ Spr 20,16; 6,1-4; 11,15; 22,26.27; 2M 22,26.27 }<text:s/></text:span></text:p>
      <text:p text:style-name="Standard"><text:span text:style-name="T6094">Spr<text:s/></text:span><text:span text:style-name="T6095">27:</text:span><text:span text:style-name="T6096">14</text:span><text:s/>[Da ist einer,] der ruft, des Morgens<text:s/>früh aufgestanden,<text:s/>seinem Nächsten mit lauter Stimme einen Segenswunsch zu.<text:s/></text:p>
      <text:p text:style-name="Standard"><text:span text:style-name="T6097">A</text:span>ls Verwünschung wird es ihm gerechnet werden.<text:s/><text:span text:style-name="T6098">{ Spr 12,2; 2S 15,2</text:span><text:span text:style-name="T6099">;<text:s/></text:span><text:span text:style-name="T6100">gerechnet</text:span><text:span text:style-name="T6101"><text:s/>1M 15,6</text:span><text:span text:style-name="T6102"><text:s/>}<text:s/></text:span></text:p>
      <text:p text:style-name="Standard"><text:span text:style-name="T6103">Spr<text:s/></text:span><text:span text:style-name="T6104">27:</text:span><text:span text:style-name="T6105">15</text:span><text:s/>Andauerndes Tropfen<text:span text:style-name="Fußnotenzeichen"><text:note text:note-class="footnote" text:id="_ftn875"><text:note-citation>876</text:note-citation><text:note-body><text:p text:style-name="Fußnotentext"><text:s/>o.: Rinnen</text:p></text:note-body></text:note></text:span><text:s/>‹durchs› Dach an einem Tag strömenden Regens<text:s/></text:p>
      <text:p text:style-name="Standard"><text:span text:style-name="T6106">u</text:span>nd eine zänkische Frau gleichen einander.<text:s/><text:span text:style-name="T6107">{ Spr 19,13; 21,9; 21,19; 25,24; 27,15 }<text:s/></text:span></text:p>
      <text:p text:style-name="Standard"><text:span text:style-name="T6108">Spr<text:s/></text:span><text:span text:style-name="T6109">27:</text:span><text:span text:style-name="T6110">16</text:span><text:s/>Wer sie zurückhält<text:span text:style-name="Fußnotenzeichen"><text:note text:note-class="footnote" text:id="_ftn876"><text:note-citation>877</text:note-citation><text:note-body><text:p text:style-name="Fußnotentext"><text:s/>o.: zurückhalten will</text:p></text:note-body></text:note></text:span>, hält Wind zurück,<text:s/></text:p>
      <text:p text:style-name="Standard"><text:span text:style-name="T6111">u</text:span>nd seine Rechte greift nach Öl.<text:s/></text:p>
      <text:p text:style-name="Standard"><text:span text:style-name="T6112">Spr<text:s/></text:span><text:span text:style-name="T6113">27:</text:span><text:span text:style-name="T6114">17</text:span><text:s/>Eisen wird scharf durch Eisen,<text:s/></text:p>
      <text:p text:style-name="Standard"><text:span text:style-name="T6115">u</text:span>nd ein Mann schärft das Angesicht seines Nächsten.<text:s/><text:span text:style-name="T6116">{ 1S 23,16; Hi 4,3; Heb 10,24;<text:s/></text:span><text:span text:style-name="T6117">Spr<text:s/></text:span><text:span text:style-name="T6118">15,18 }<text:s/></text:span></text:p>
      <text:p text:style-name="Standard"><text:span text:style-name="T6119">Spr<text:s/></text:span><text:span text:style-name="T6120">27:</text:span><text:span text:style-name="T6121">18</text:span><text:s/>Wer den Feigenbaum hütet, wird seine Frucht essen;<text:s/></text:p>
      <text:p text:style-name="Standard"><text:span text:style-name="T6122">u</text:span>nd wer auf seinen Herrn Acht hat, wird geehrt werden<text:span text:style-name="Fußnotenzeichen"><text:note text:note-class="footnote" text:id="_ftn877"><text:note-citation>878</text:note-citation><text:note-body><text:p text:style-name="Fußnotentext"><text:s/>o.: wird zu Ehren gelangen</text:p></text:note-body></text:note></text:span>.<text:s/><text:span text:style-name="T6123">{<text:s/></text:span><text:span text:style-name="T6124">Frucht</text:span><text:span text:style-name="T6125"><text:s/>1Kr 9,7;<text:s/></text:span><text:span text:style-name="T6126">Acht</text:span><text:span text:style-name="T6127"><text:s/>Est 6,11; Hos 4,10E; Spr 22,29; 1M 39,2-5; 39,22; 1S 2,30E; Mt 25,21; Lk 12,37; 12,41-43; Jh 12,26 }<text:s/></text:span></text:p>
      <text:p text:style-name="Standard"><text:span text:style-name="T6128">Spr<text:s/></text:span><text:span text:style-name="T6129">27:</text:span><text:span text:style-name="T6130">19</text:span><text:s/>°Wie ‹im› Wasser:<text:s/>das<text:s/>Angesicht [entspricht]<text:s/>dem<text:s/>Angesicht,<text:s/></text:p>
      <text:p text:style-name="Standard"><text:span text:style-name="T6131">s</text:span>o das Herz des Menschen dem Menschen.<text:span text:style-name="Fußnotenzeichen"><text:note text:note-class="footnote" text:id="_ftn878"><text:note-citation>879</text:note-citation><text:note-body><text:p text:style-name="Fußnotentext"><text:s/>d. h.:<text:s/>ebenso<text:s/>entspricht ein Menschenherz dem andern; o.:<text:s/>„Wie<text:s/>‹beim›<text:s/>Wasser: Antlitz<text:s/>[passt]<text:s/>zu Antlitz, ebenso ein Menschenherz zum andern.“<text:s/>Bezieht man „dem Menschen“ nicht auf einen anderen, könnte man übersetzen:<text:s/>„<text:span text:style-name="T6132">Wie das Wasser [ein Spiegel ist]</text:span><text:span text:style-name="T6133"><text:s/>für das Angesicht, so<text:s/></text:span><text:span text:style-name="T6134">[</text:span><text:span text:style-name="T6135">i</text:span><text:span text:style-name="T6136">st] das Herz des Menschen [ein Spiegel]</text:span><text:span text:style-name="T6137"><text:s/>für ihn</text:span><text:span text:style-name="T6138"><text:s/>selbst</text:span><text:span text:style-name="T6139">.</text:span>“</text:p></text:note-body></text:note></text:span><text:s/><text:span text:style-name="T6140">{ Jk 5,17A; Ag 14,15A; 2Kg 10,15 }<text:s/></text:span></text:p>
      <text:p text:style-name="Standard"><text:span text:style-name="T6141">Spr<text:s/></text:span><text:span text:style-name="T6142">27:</text:span><text:span text:style-name="T6143">20</text:span><text:s/>Todesbereich und Abgrund sind unersättlich,<text:s/></text:p>
      <text:p text:style-name="Standard"><text:span text:style-name="T6144">u</text:span>nd unersättlich sind die Augen des Menschen.<text:s/><text:span text:style-name="T6145">{<text:s/></text:span><text:span text:style-name="T6146">unersätt.</text:span><text:span text:style-name="T6147"><text:s/>Spr 30.15.16; Prd 1,8; 4,8; 6,7; Hab 2,5; 1Jh 2,16 }<text:s/></text:span></text:p>
      <text:p text:style-name="Standard"><text:span text:style-name="T6148">Spr<text:s/></text:span><text:span text:style-name="T6149">27:</text:span><text:span text:style-name="T6150">21</text:span><text:s/>Der Schmelztiegel für das Silber und der Ofen für das Gold,<text:s/></text:p>
      <text:p text:style-name="Standard"><text:span text:style-name="T6151">u</text:span>nd ein Mann [wird beurteilt] nach seinem Ruf<text:span text:style-name="Fußnotenzeichen"><text:note text:note-class="footnote" text:id="_ftn879"><text:note-citation>880</text:note-citation><text:note-body><text:p text:style-name="Fußnotentext"><text:s/>w.: entsprechend seines Lobes<text:s/>[das er<text:s/>erhält]<text:s/></text:p></text:note-body></text:note></text:span>.<text:span text:style-name="Fußnotenzeichen"><text:note text:note-class="footnote" text:id="_ftn880"><text:note-citation>881</text:note-citation><text:note-body><text:p text:style-name="Fußnotentext"><text:s/>o.: Silber und Gold schätzt man nach dem Befund des Schmelztiegels und Schmelzofens, den Mann aber nach Maßgabe der öffentlichen Meinung. Vgl. 12,8.</text:p></text:note-body></text:note></text:span><text:s/><text:span text:style-name="T6152">{ Spr 12,8; 17,3; 22,1; 1S 18,7; 18,30; 2S 14,25 }<text:s/></text:span></text:p>
      <text:p text:style-name="Standard"><text:span text:style-name="T6153">Spr<text:s/></text:span><text:span text:style-name="T6154">27:</text:span><text:span text:style-name="T6155">22</text:span><text:s/><text:span text:style-name="T6156">Zers</text:span>tampftest du den Narren mit dem Stößel im Mörser mitten unter den<text:s/>[Getreide]körnern,<text:s/></text:p>
      <text:p text:style-name="Standard">seine Torheit<text:s/>würde<text:s/>nicht von ihm weichen.<text:s/><text:span text:style-name="T6157">{ Spr 9,7; 14,24; 17,10; 1Kg 13,33; Jes 1,5; Jer 5,3 }<text:s/></text:span></text:p>
      <text:p text:style-name="P6158"/>
      <text:p text:style-name="Standard"><text:span text:style-name="T6159">Spr<text:s/></text:span><text:span text:style-name="T6160">27:</text:span><text:span text:style-name="T6161">23</text:span><text:s/>Gib sorgfältig Acht auf das Aussehen deines Kleinviehs<text:span text:style-name="Fußnotenzeichen"><text:note text:note-class="footnote" text:id="_ftn881"><text:note-citation>882</text:note-citation><text:note-body><text:p text:style-name="Fußnotentext"><text:s/>o.: Habe genaue Kenntnis von den Angesichtern deiner Schafe und Ziegen</text:p></text:note-body></text:note></text:span>,<text:s/></text:p>
      <text:p text:style-name="Standard"><text:span text:style-name="T6162">r</text:span>ichte deine Herz auf die Herden<text:span text:style-name="Fußnotenzeichen"><text:note text:note-class="footnote" text:id="_ftn882"><text:note-citation>883</text:note-citation><text:note-body><text:p text:style-name="Fußnotentext"><text:s/>d. h.:<text:s/>nimm dich der Herden an;<text:s/>o.: sieh<text:s/>darauf, dass du Herden habest</text:p></text:note-body></text:note></text:span>,<text:s/><text:span text:style-name="T6163">{<text:s/></text:span><text:span text:style-name="T6164">Spr<text:s/></text:span><text:span text:style-name="T6165">24,27;<text:s/></text:span><text:span text:style-name="T6166">Jh</text:span><text:span text:style-name="T6167"><text:s/>10,14; 1P 5,2.3 }<text:s/></text:span></text:p>
      <text:p text:style-name="Standard"><text:span text:style-name="T6168">Spr<text:s/></text:span><text:span text:style-name="T6169">27:</text:span><text:span text:style-name="T6170">24</text:span><text:s/>denn Vorrat [bleibt] nicht ewig.<text:s/></text:p>
      <text:p text:style-name="Standard"><text:span text:style-name="T6171">U</text:span>nd [währt] etwa eine Krone von Geschlecht zu Geschlecht?<text:span text:style-name="Fußnotenzeichen"><text:note text:note-class="footnote" text:id="_ftn883"><text:note-citation>884</text:note-citation><text:note-body><text:p text:style-name="Fußnotentext"><text:s/>Geld, sonstiges Vermögen und hohe Ehrenstellung können dem Menschen leicht entrissen werden und sichern ihm weit weniger die Existenz als eine besonders auf Viehzucht bedachte Landwirtschaft.</text:p></text:note-body></text:note></text:span><text:s/><text:span text:style-name="T6172">{<text:s/></text:span><text:span text:style-name="T6173">Spr<text:s/></text:span><text:span text:style-name="T6174">23,5; Klg 5,16; Hes 21,31; 1Tm 6,7; 1Tm 6,17; Jk 1,10.11 }<text:s/></text:span></text:p>
      <text:p text:style-name="Standard"><text:span text:style-name="T6175">Spr<text:s/></text:span><text:span text:style-name="T6176">27:</text:span><text:span text:style-name="T6177">25</text:span><text:s/>Ist [aber] das Heu eingebracht und erscheint junges Gras<text:span text:style-name="Fußnotenzeichen"><text:note text:note-class="footnote" text:id="_ftn884"><text:note-citation>885</text:note-citation><text:note-body><text:p text:style-name="Fußnotentext"><text:s/>d. i. der frische Nachwuchs nach der Mahd, das nachwachsende Grummetgras</text:p></text:note-body></text:note></text:span><text:s/></text:p>
      <text:p text:style-name="Standard"><text:span text:style-name="T6178">u</text:span>nd sind die Kräuter der Berge eingesammelt,<text:s/><text:span text:style-name="T6179">{ Ps 104,14 }<text:s/></text:span></text:p>
      <text:p text:style-name="Standard"><text:span text:style-name="T6180">Spr<text:s/></text:span><text:span text:style-name="T6181">27:</text:span><text:span text:style-name="T6182">26</text:span><text:s/>[dann<text:s/>sind] Lämmer<text:s/>[da]<text:s/>für deine Bekleidung<text:s/></text:p>
      <text:p text:style-name="Standard"><text:span text:style-name="T6183">u</text:span>nd Böcke als Kaufpreis für ein Feld,<text:s/><text:span text:style-name="T6184">{ Hes 27,21 }<text:s/></text:span></text:p>
      <text:p text:style-name="Standard"><text:span text:style-name="T6185">Spr<text:s/></text:span><text:span text:style-name="T6186">27:</text:span><text:span text:style-name="T6187">27</text:span><text:s/>und genug Ziegenmilch ist da als dein Brot<text:span text:style-name="Fußnotenzeichen"><text:note text:note-class="footnote" text:id="_ftn885"><text:note-citation>886</text:note-citation><text:note-body><text:p text:style-name="Fußnotentext"><text:s/>i. S. v.: Nahrung</text:p></text:note-body></text:note></text:span><text:s/><text:span text:style-name="T6188">u</text:span>nd als Brot deines Hauses<text:s/></text:p>
      <text:p text:style-name="Standard"><text:span text:style-name="T6189">u</text:span>nd<text:s/>Leben<text:span text:style-name="Fußnotenzeichen"><text:note text:note-class="footnote" text:id="_ftn886"><text:note-citation>887</text:note-citation><text:note-body><text:p text:style-name="Fußnotentext"><text:s/>i. S. v.: Lebensunterhalt; das Wort für „Leben“ steht im Heb. in der Mehrzahl.</text:p></text:note-body></text:note></text:span><text:s/>für deine Mägde.<text:s/><text:span text:style-name="T6190">{ Spr 6,8 }<text:s/></text:span></text:p>
      <text:p text:style-name="P6191"/>
      <text:h text:style-name="Überschrift3" text:outline-level="3">K. 28<text:s/></text:h>
      <text:p text:style-name="Standard"><text:span text:style-name="T6192">Spr<text:s/></text:span><text:span text:style-name="T6193">28:</text:span><text:span text:style-name="T6194">1</text:span><text:s/>Geflohen sind sie, die Ehrfurchtslosen*, ohne dass ein Verfolger da ist.<text:s/></text:p>
      <text:p text:style-name="Standard"><text:span text:style-name="T6195">A</text:span>ber die Gerechten fühlen sich sicher<text:span text:style-name="Fußnotenzeichen"><text:note text:note-class="footnote" text:id="_ftn887"><text:note-citation>888</text:note-citation><text:note-body><text:p text:style-name="Fußnotentext"><text:s/>‹und sind voll Zuversicht›</text:p></text:note-body></text:note></text:span><text:s/>wie der Junglöwe.<text:s/><text:span text:style-name="T6196">{ 3M 26,17; 3M 26,36; 2Kg 7,7;<text:s/></text:span><text:span text:style-name="T6197">sicher</text:span><text:span text:style-name="T6198"><text:s/>Ne 6,11; Ps 27,1; 46,3; 112,7.8; Jes 26,3.4 }<text:s/></text:span></text:p>
      <text:p text:style-name="Standard"><text:span text:style-name="T6199">Spr<text:s/></text:span><text:span text:style-name="T6200">28:</text:span><text:span text:style-name="T6201">2</text:span><text:s/>Durch Frevelhaftigkeit<text:span text:style-name="Fußnotenzeichen"><text:note text:note-class="footnote" text:id="_ftn888"><text:note-citation>889</text:note-citation><text:note-body><text:p text:style-name="Fußnotentext"><text:s/>o.: Abtrünnigkeit; das heb. Wort<text:s/><text:span text:style-name="T6202">p</text:span><text:span text:style-name="T6203">e</text:span><text:span text:style-name="T6204">scha‘</text:span><text:s/>bezeichnet häufig die Sünde des Abfalls.</text:p></text:note-body></text:note></text:span><text:s/>eines Landes werden seiner Regenten viele<text:span text:style-name="Fußnotenzeichen"><text:note text:note-class="footnote" text:id="_ftn889"><text:note-citation>890</text:note-citation><text:note-body><text:p text:style-name="Fußnotentext"><text:s/>Gemeint ist nicht häufiger Thronwechsel, sondern gleichzeitiges Auftreten vieler rivalisierender Herrscher.</text:p></text:note-body></text:note></text:span>,<text:s/></text:p>
      <text:p text:style-name="Standard"><text:span text:style-name="T6205">u</text:span>nd durch einen verständigen, einsichtigen<text:span text:style-name="Fußnotenzeichen"><text:note text:note-class="footnote" text:id="_ftn890"><text:note-citation>891</text:note-citation><text:note-body><text:p text:style-name="Fußnotentext"><text:s/>w.: erkennenden</text:p></text:note-body></text:note></text:span><text:s/>Menschen wird rechte Ordnung<text:span text:style-name="Fußnotenzeichen"><text:note text:note-class="footnote" text:id="_ftn891"><text:note-citation>892</text:note-citation><text:note-body><text:p text:style-name="Fußnotentext"><text:s/>o.: das Rechte; das heb. Wort<text:s/><text:span text:style-name="T6206">chen</text:span><text:s/>bezeichnet das „Richtige/Aufrechte“, den „Rechtsstand“, den Stand, dass es im Lande recht und aufrichtig zugeht.</text:p></text:note-body></text:note></text:span><text:s/>dauerhaft.<text:s/><text:span text:style-name="T6207">{ 1Kg 16,8-22; 2Kg 15,8-16;<text:s/></text:span><text:span text:style-name="T6208">verständ</text:span><text:span text:style-name="T6209">. Spr 21,22; 11,11; 28,16; Prd 9,15; 2Ch 14,1; 14,5; 16,13 }<text:s/></text:span></text:p>
      <text:p text:style-name="Standard"><text:span text:style-name="T6210">Spr<text:s/></text:span><text:span text:style-name="T6211">28:</text:span><text:span text:style-name="T6212">3</text:span><text:s/>Ein Mann<text:span text:style-name="Fußnotenzeichen"><text:note text:note-class="footnote" text:id="_ftn892"><text:note-citation>893</text:note-citation><text:note-body><text:p text:style-name="Fußnotentext"><text:s/>d. h.: ein Mann, der arm ist, aber zugleich Macht hat; das heb. Wort<text:s/><text:span text:style-name="T6213">g</text:span><text:span text:style-name="T6214">ä</text:span><text:span text:style-name="T6215">bär</text:span><text:s/>kann „starker/mächtiger/ermächtigter Mann“ bedeuten.</text:p></text:note-body></text:note></text:span>, der arm ist und die Geringen bedrückt,<text:s/></text:p>
      <text:p text:style-name="Standard"><text:span text:style-name="T6216">i</text:span>st ein<text:s/>[Platz]regen, der<text:s/>wegschwemmt, und kein Brot ist da.<text:span text:style-name="Fußnotenzeichen"><text:note text:note-class="footnote" text:id="_ftn893"><text:note-citation>894</text:note-citation><text:note-body><text:p text:style-name="Fußnotentext"><text:s/>d. h.: der die<text:s/>Feldfrüchte fortschwemmt, sodass keine Nahrung mehr da ist.</text:p></text:note-body></text:note></text:span><text:s/><text:span text:style-name="T6217">{ Mt 18,28-30 }<text:s/></text:span></text:p>
      <text:p text:style-name="Standard"><text:span text:style-name="T6218">Spr<text:s/></text:span><text:span text:style-name="T6219">28:</text:span><text:span text:style-name="T6220">4</text:span><text:s/>Die die Weisung* verlassen, preisen den Ehrfurchtslosen*,<text:s/></text:p>
      <text:p text:style-name="Standard"><text:span text:style-name="T6221">d</text:span>ie aber, die<text:s/>die Weisung*<text:s/>bewahren<text:span text:style-name="Fußnotenzeichen"><text:note text:note-class="footnote" text:id="_ftn894"><text:note-citation>895</text:note-citation><text:note-body><text:p text:style-name="Fußnotentext"><text:s/>‹und<text:s/>einhalten›</text:p></text:note-body></text:note></text:span>, erregen sich<text:span text:style-name="Fußnotenzeichen"><text:note text:note-class="footnote" text:id="_ftn895"><text:note-citation>896</text:note-citation><text:note-body><text:p text:style-name="Fußnotentext"><text:s/>o.: sind empört/ entrüstet</text:p></text:note-body></text:note></text:span><text:s/>über sie<text:span text:style-name="Fußnotenzeichen"><text:note text:note-class="footnote" text:id="_ftn896"><text:note-citation>897</text:note-citation><text:note-body><text:p text:style-name="Fußnotentext"><text:s/>d. i.: über die Ehrfurchtslosen</text:p></text:note-body></text:note></text:span>.<text:s/><text:span text:style-name="T6222">{ 1S 23,19-21; Ps 49,14; Ag 12,22; Rm 1,32;<text:s/></text:span><text:span text:style-name="T6223">erreg</text:span><text:span text:style-name="T6224">. Ne 5,7-13; 13,11; 13,28; Mt 3,7; Eph 5,11 }<text:s/></text:span></text:p>
      <text:p text:style-name="Standard"><text:span text:style-name="T6225">Spr<text:s/></text:span><text:span text:style-name="T6226">28:</text:span><text:span text:style-name="T6227">5</text:span><text:s/>Menschen böser Art<text:span text:style-name="Fußnotenzeichen"><text:note text:note-class="footnote" text:id="_ftn897"><text:note-citation>898</text:note-citation><text:note-body><text:p text:style-name="Fußnotentext"><text:s/>d. h.:<text:s/>Menschen, die das Böse zu ihrem Element machen; w.: Menschen des Bösen</text:p></text:note-body></text:note></text:span><text:s/>verstehen nicht, was recht ist;<text:s/></text:p>
      <text:p text:style-name="Standard"><text:span text:style-name="T6228">a</text:span>ber Sucher des<text:span text:style-name="T6229"><text:s/>Herrn</text:span><text:span text:style-name="T6230"><text:note text:note-class="footnote" text:id="_ftn898"><text:note-citation>899</text:note-citation><text:note-body><text:p text:style-name="Fußnotentext"><text:s/>d. h.: solche, die den<text:span text:style-name="T6231"><text:s/>Herrn</text:span><text:s/>suchen bzw. ihm zu gefallen suchen</text:p></text:note-body></text:note></text:span><text:s/>verstehen alles.<text:s/><text:span text:style-name="T6232">{ Spr 24,7; Ps 92,7; 25,14; Jer 4,22; Am 3,10;<text:s/></text:span><text:span text:style-name="T6233">versteh</text:span><text:span text:style-name="T6234">.<text:s/></text:span><text:span text:style-name="T6235">Spr<text:s/></text:span><text:span text:style-name="T6236">3,4; Ps 119,98-100; Jh 7,17; 1Kr 2,12-16; 1Jh 2,20.27; 5,20 }<text:s/></text:span></text:p>
      <text:p text:style-name="Standard"><text:span text:style-name="T6237">Spr<text:s/></text:span><text:span text:style-name="T6238">28:</text:span><text:span text:style-name="T6239">6</text:span><text:s/>Besser ein Armer, der in seiner Lauterkeit* wandelt,<text:s/></text:p>
      <text:p text:style-name="Standard"><text:span text:style-name="T6240">a</text:span>ls ein Krummer*, der Doppelwege [geht] und der dabei reich ist.<text:span text:style-name="T6241"><text:s/>{ Spr 16,8; 19,1; 19,22; 28,18;<text:s/></text:span><text:span text:style-name="T6242">Dopp.</text:span><text:span text:style-name="T6243"><text:s/>1Kg 18,21 }<text:s/></text:span></text:p>
      <text:p text:style-name="Standard"><text:span text:style-name="T6244">Spr<text:s/></text:span><text:span text:style-name="T6245">28:</text:span><text:span text:style-name="T6246">7</text:span><text:s/>Ein verständiger Sohn befolgt die Weisung*;<text:s/></text:p>
      <text:p text:style-name="Standard"><text:span text:style-name="T6247">w</text:span>er aber mit Schlemmern zusammen ist, macht seinem Vater Schande.<text:s/><text:span text:style-name="T6248">{ Spr 2,1; 3,1; 23,19-22; 29,3 }<text:s/></text:span></text:p>
      <text:p text:style-name="Standard"><text:span text:style-name="T6249">Spr<text:s/></text:span><text:span text:style-name="T6250">28:</text:span><text:span text:style-name="T6251">8</text:span><text:s/>Wer seine Habe durch Zins und Wucher vermehrt,<text:s/></text:p>
      <text:p text:style-name="Standard"><text:span text:style-name="T6252">s</text:span>ammelt sie für den, der sich der Geringen erbarmt.<text:s/><text:span text:style-name="T6253">{ Spr 10,2; 13,22; Hi 27,16.17; Prd 2,26; 2M 22,24; 3M 25,35-37 }<text:s/></text:span></text:p>
      <text:p text:style-name="Standard"><text:span text:style-name="T6254">Spr<text:s/></text:span><text:span text:style-name="T6255">28:</text:span><text:span text:style-name="T6256">9</text:span><text:s/>Wer sein Ohr abwendet vom Hören der Weisung*,<text:s/></text:p>
      <text:p text:style-name="Standard"><text:span text:style-name="T6257">d</text:span>essen Gebet sogar ist ein Gräuel.<text:s/><text:span text:style-name="T6258">{ Spr 15,8; 21,13; 1S 15,22; Ps 66,18; 109,7; Jes 1,15; Jer 14,12; Sac 7,11-13 }<text:s/></text:span></text:p>
      <text:p text:style-name="Standard"><text:span text:style-name="T6259">Spr<text:s/></text:span><text:span text:style-name="T6260">28:</text:span><text:span text:style-name="T6261">10</text:span><text:s/>Wer Aufrichtige* irreführt auf den Weg des Bösen,<text:s/></text:p>
      <text:p text:style-name="Standard"><text:span text:style-name="T6262">d</text:span>er wird in seine eigene Grube fallen,<text:s/></text:p>
      <text:p text:style-name="Standard"><text:span text:style-name="T6263">a</text:span>ber die Lauteren* werden Gutes erben.<text:s/><text:span text:style-name="T6264">{ Spr 26,27;<text:s/></text:span><text:span text:style-name="T6265">Laut</text:span><text:span text:style-name="T6266">. Spr<text:s/></text:span><text:span text:style-name="T6267">28,</text:span><text:span text:style-name="T6268">18; Ps 7,16.17; 9,16; 5M 7,12-14; Ps 37,11; 119,1; Mt 6,33 }<text:s/></text:span></text:p>
      <text:p text:style-name="Standard"><text:span text:style-name="T6269">Spr<text:s/></text:span><text:span text:style-name="T6270">28:</text:span><text:span text:style-name="T6271">11</text:span><text:s/>Weise in seinen<text:s/>‹eigenen›<text:s/>Augen ist der reiche Mann,<text:s/></text:p>
      <text:p text:style-name="Standard"><text:span text:style-name="T6272">a</text:span>ber ein Geringer, der verständig ist, durchschaut ihn<text:span text:style-name="Fußnotenzeichen"><text:note text:note-class="footnote" text:id="_ftn899"><text:note-citation>900</text:note-citation><text:note-body><text:p text:style-name="Fußnotentext"><text:s/>geht ihm auf den Grund</text:p></text:note-body></text:note></text:span>.<text:s/><text:span text:style-name="T6273">{ Spr 18,11; Jes 5,21; 10,13 }<text:s/></text:span></text:p>
      <text:p text:style-name="Standard"><text:span text:style-name="T6274">Spr<text:s/></text:span><text:span text:style-name="T6275">28:</text:span><text:span text:style-name="T6276">12</text:span><text:s/>Wenn die Gerechten frohlocken<text:span text:style-name="Fußnotenzeichen"><text:note text:note-class="footnote" text:id="_ftn900"><text:note-citation>901</text:note-citation><text:note-body><text:p text:style-name="Fußnotentext"><text:s/>o.: triumphieren</text:p></text:note-body></text:note></text:span>, ist das Gepränge groß<text:span text:style-name="Fußnotenzeichen"><text:note text:note-class="footnote" text:id="_ftn901"><text:note-citation>902</text:note-citation><text:note-body><text:p text:style-name="Fußnotentext"><text:s/>o.: ist die Zier vielfältig; ist viel festlicher Schmuck</text:p></text:note-body></text:note></text:span>;<text:s/></text:p>
      <text:p text:style-name="Standard"><text:span text:style-name="T6277">a</text:span>ber wenn die Ehrfurchtslosen* aufkommen,<text:s/><text:span text:style-name="T6278">h</text:span>ält sich der Mensch versteckt<text:span text:style-name="Fußnotenzeichen"><text:note text:note-class="footnote" text:id="_ftn902"><text:note-citation>903</text:note-citation><text:note-body><text:p text:style-name="Fußnotentext"><text:s/>i. S. v.: verkriechen sich die Leute; wagen sich die Leute nicht aus den Häusern</text:p></text:note-body></text:note></text:span>.<text:s/><text:span text:style-name="T6279">{ Spr 28,28; 29,2; 11,10.11; Est 8,15-17; 1Ch 29,20-22; 2Ch 7,10; 30,25.26;<text:s/></text:span><text:span text:style-name="T6280">versteckt</text:span><text:span text:style-name="T6281"><text:s/>1Kg 18,13 }<text:s/></text:span></text:p>
      <text:p text:style-name="Standard"><text:span text:style-name="T6282">Spr<text:s/></text:span><text:span text:style-name="T6283">28:</text:span><text:span text:style-name="T6284">13</text:span><text:s/>Wer seine Übertretungen zudeckt, wird kein Gelingen haben;<text:s/></text:p>
      <text:p text:style-name="Standard"><text:span text:style-name="T6285">w</text:span>er sie aber bekennt und lässt, wird Erbarmen finden.<text:s/><text:span text:style-name="T6286">{ Hi 31,33; Jer 2,35;<text:s/></text:span><text:span text:style-name="T6287">aber</text:span><text:span text:style-name="T6288"><text:s/>2S 12,13; Esr 10,2; Hi 42,6; Ps 32,2-5; Jes 55,7; Jon 3,10; Mt 3,6; 1Jh 1,9 }<text:s/></text:span></text:p>
      <text:p text:style-name="Standard"><text:span text:style-name="T6289">Spr<text:s/></text:span><text:span text:style-name="T6290">28:</text:span><text:span text:style-name="T6291">14</text:span><text:s/>Selig der Mensch, der beständig sich ängstet<text:span text:style-name="Fußnotenzeichen"><text:note text:note-class="footnote" text:id="_ftn903"><text:note-citation>904</text:note-citation><text:note-body><text:p text:style-name="Fußnotentext"><text:s/>o.: der stets Scheu hegt; der<text:s/>[in Bezug auf sein<text:s/>eigenes Inneres]<text:s/>beständig in Furcht ist; der immerfort ‹innerlich› bebt</text:p></text:note-body></text:note></text:span>.<text:s/></text:p>
      <text:p text:style-name="Standard"><text:span text:style-name="T6292">W</text:span>er aber sein Herz verhärtet, wird ins Unglück fallen.<text:s/><text:span text:style-name="T6293">{ Spr 14,16*; Ps 2,11; 112,1; Prd 8,12; Jes 66,2; Rm 11,20E; Php 2,12;<text:s/></text:span><text:span text:style-name="T6294">verhärt</text:span><text:span text:style-name="T6295">. Spr 29,1; Hi 9,4; Rm 2,5 }<text:s/></text:span></text:p>
      <text:p text:style-name="Standard"><text:span text:style-name="T6296">Spr<text:s/></text:span><text:span text:style-name="T6297">28:</text:span><text:span text:style-name="T6298">15</text:span><text:s/>Ein brüllender Löwe und ein umherstreichender<text:span text:style-name="Fußnotenzeichen"><text:note text:note-class="footnote" text:id="_ftn904"><text:note-citation>905</text:note-citation><text:note-body><text:p text:style-name="Fußnotentext"><text:s/>d. h.: hungrig und raubgierig umherstreichender</text:p></text:note-body></text:note></text:span><text:s/>Bär,<text:s/></text:p>
      <text:p text:style-name="Standard">[so ist] ein ehrfurchtsloser* Herrscher über ein armes<text:span text:style-name="Fußnotenzeichen"><text:note text:note-class="footnote" text:id="_ftn905"><text:note-citation>906</text:note-citation><text:note-body><text:p text:style-name="Fußnotentext"><text:s/>erschöpftes, herabgekommenes</text:p></text:note-body></text:note></text:span><text:s/>Volk.<text:s/><text:span text:style-name="T6299">{ 2M 1,13; 2Kg 15,16; 21,16; Jes 14,5; Zep 3,3 }<text:s/></text:span></text:p>
      <text:p text:style-name="Standard"><text:span text:style-name="T6300">Spr<text:s/></text:span><text:span text:style-name="T6301">28:</text:span><text:span text:style-name="T6302">16</text:span><text:s/>[Du] Fürst, ohne Einsicht*<text:span text:style-name="T6303"><text:s/></text:span>und reich an Erpressungen,<text:s/></text:p>
      <text:p text:style-name="Standard">[nur] wer unrechtmäßigen Gewinn hasst, wird seine Tage lang machen!<text:s/><text:span text:style-name="T6304">{ Spr 15,27; 2M 18,21; Jes 33,15.16; Jer 22,13-19 }<text:s/></text:span></text:p>
      <text:p text:style-name="P6305"/>
      <text:p text:style-name="Standard"><text:span text:style-name="T6306">Spr<text:s/></text:span><text:span text:style-name="T6307">28:</text:span><text:span text:style-name="T6308">17</text:span><text:s/>Ein Mensch, belastet mit dem Blut einer Seele<text:span text:style-name="Fußnotenzeichen"><text:note text:note-class="footnote" text:id="_ftn906"><text:note-citation>907</text:note-citation><text:note-body><text:p text:style-name="Fußnotentext"><text:s/>o.: niedergedrückt ‹und geängstet› durch Blutschuld an einer Seele</text:p></text:note-body></text:note></text:span>, ist flüchtig bis zum Grab.<text:s/></text:p>
      <text:p text:style-name="Standard"><text:span text:style-name="T6309">M</text:span>an unterstütze ihn nicht!<text:s/><text:span text:style-name="T6310">{ 1M 4,12; 9,6; 2M 21,14 }<text:s/></text:span></text:p>
      <text:p text:style-name="Standard"><text:span text:style-name="T6311">Spr<text:s/></text:span><text:span text:style-name="T6312">28:</text:span><text:span text:style-name="T6313">18</text:span><text:s/>Wer<text:s/>in Lauterkeit*<text:span text:style-name="Fußnotenzeichen"><text:note text:note-class="footnote" text:id="_ftn907"><text:note-citation>908</text:note-citation><text:note-body><text:p text:style-name="Fußnotentext"><text:s/>o.: in Unschuld; untadelig</text:p></text:note-body></text:note></text:span><text:s/>wandelt, dem wird geholfen werden<text:span text:style-name="Fußnotenzeichen"><text:note text:note-class="footnote" text:id="_ftn908"><text:note-citation>909</text:note-citation><text:note-body><text:p text:style-name="Fußnotentext"><text:s/>o.: der wird gerettet werden [näml. von Unglück / von Bösem]</text:p></text:note-body></text:note></text:span>.<text:s/></text:p>
      <text:p text:style-name="Standard"><text:span text:style-name="T6314">A</text:span>ber wer krumm*<text:s/>ist<text:s/>‹und›<text:s/>Doppelwege geht,<text:span text:style-name="Fußnotenzeichen"><text:note text:note-class="footnote" text:id="_ftn909"><text:note-citation>910</text:note-citation><text:note-body><text:p text:style-name="Fußnotentext"><text:s/>w.: der Gekrümmte/Verkehrte/Verdrehte des Doppelweges</text:p></text:note-body></text:note></text:span><text:s/>wird auf einmal hinfallen<text:span text:style-name="Fußnotenzeichen"><text:note text:note-class="footnote" text:id="_ftn910"><text:note-citation>911</text:note-citation><text:note-body><text:p text:style-name="Fußnotentext"><text:s/>unvermittelt zu Fall kommen</text:p></text:note-body></text:note></text:span>.<text:s/><text:span text:style-name="T6315">{ Spr 28,6; 28,10; 10,9; 11,5; Ps 84,12; 125,4.5; 1Th 5,3; 2P 2,1 }<text:s/></text:span></text:p>
      <text:p text:style-name="Standard"><text:span text:style-name="T6316">Spr<text:s/></text:span><text:span text:style-name="T6317">28:</text:span><text:span text:style-name="T6318">19</text:span><text:s/>Wer seinen Erdboden bebaut, wird mit Brot gesättigt werden.<text:s/></text:p>
      <text:p text:style-name="Standard"><text:span text:style-name="T6319">A</text:span>ber wer nichtigen Dingen nachjagt, wird mit Armut gesättigt werden.<text:s/><text:span text:style-name="T6320">{ Spr 6,6-11; 10,4*; 12,11; 20,13*; 24,34; Lk 15,13.14 }<text:s/></text:span></text:p>
      <text:p text:style-name="Standard"><text:span text:style-name="T6321">Spr<text:s/></text:span><text:span text:style-name="T6322">28:</text:span><text:span text:style-name="T6323">20</text:span><text:s/>Ein Mann der Treue<text:span text:style-name="Fußnotenzeichen"><text:note text:note-class="footnote" text:id="_ftn911"><text:note-citation>912</text:note-citation><text:note-body><text:p text:style-name="Fußnotentext"><text:s/>‹und Redlichkeit/Zuverlässigkeit›; im Heb. steht „Treue“ in der Mehrzahl.</text:p></text:note-body></text:note></text:span><text:s/>ist reich an Segnungen<text:span text:style-name="Fußnotenzeichen"><text:note text:note-class="footnote" text:id="_ftn912"><text:note-citation>913</text:note-citation><text:note-body><text:p text:style-name="Fußnotentext"><text:s/>o.: wird reich gesegnet; eigtl.: hat viel an Segnungen<text:s/></text:p></text:note-body></text:note></text:span>;<text:s/></text:p>
      <text:p text:style-name="Standard"><text:span text:style-name="T6324">a</text:span>ber wer hastet, reich zu werden, wird nicht ungestraft<text:span text:style-name="Fußnotenzeichen"><text:note text:note-class="footnote" text:id="_ftn913"><text:note-citation>914</text:note-citation><text:note-body><text:p text:style-name="Fußnotentext"><text:s/>d. h.: nicht schuldlos und ungestraft</text:p></text:note-body></text:note></text:span><text:s/>bleiben.<text:s/><text:span text:style-name="T6325">{ Spr 10,6; 13,11; 15,27; 20,21; 28,22; Ps 101,6; 112,4-9; 1Tm 6,9.10 }<text:s/></text:span></text:p>
      <text:p text:style-name="P6326"/>
      <text:p text:style-name="Standard"><text:span text:style-name="T6327">Spr<text:s/></text:span><text:span text:style-name="T6328">28:</text:span><text:span text:style-name="T6329">21</text:span><text:s/>Die Person ansehen<text:span text:style-name="T6330"><text:s/></text:span>ist nicht gut,<text:s/></text:p>
      <text:p text:style-name="Standard"><text:span text:style-name="T6331">u</text:span>nd für einen Bissen Brot kann ein Mann zum Übertreter werden.<text:s/><text:span text:style-name="T6332">{ Spr 24,23; 5M 1,17; 16,19; Mi 3,5;<text:s/></text:span><text:span text:style-name="T6333">Jh</text:span><text:span text:style-name="T6334"><text:s/>7,24 }<text:s/></text:span></text:p>
      <text:p text:style-name="Standard"><text:span text:style-name="T6335">Spr<text:s/></text:span><text:span text:style-name="T6336">28:</text:span><text:span text:style-name="T6337">22</text:span><text:s/>Ein Mann bösen<text:span text:style-name="Fußnotenzeichen"><text:note text:note-class="footnote" text:id="_ftn914"><text:note-citation>915</text:note-citation><text:note-body><text:p text:style-name="Fußnotentext"><text:s/>o.: scheelen; missgünstigen</text:p></text:note-body></text:note></text:span><text:s/>Auges hascht nach Besitz,<text:s/></text:p>
      <text:p text:style-name="Standard"><text:span text:style-name="T6338">u</text:span>nd er erkennt nicht, dass Mangel über ihn kommen wird.<text:s/><text:span text:style-name="T6339">{ Spr 28,20; 23,4; 1Tm 6,9 }<text:s/></text:span></text:p>
      <text:p text:style-name="Standard"><text:span text:style-name="T6340">Spr<text:s/></text:span><text:span text:style-name="T6341">28:</text:span><text:span text:style-name="T6342">23</text:span><text:s/>Wer einen<text:s/>nach<text:s/>rückwärts [gerichteten] Menschen<text:span text:style-name="Fußnotenzeichen"><text:note text:note-class="footnote" text:id="_ftn915"><text:note-citation>916</text:note-citation><text:note-body><text:p text:style-name="Fußnotentext"><text:s/>d. h.: einen, der nach rückwärts gerichtet ist; einen, der sich vom rechten Wege abkehrt; vgl. Jer 7,24; Jk 5,19.20.</text:p></text:note-body></text:note></text:span><text:s/>rügt, wird mehr Gunst<text:span text:style-name="Fußnotenzeichen"><text:note text:note-class="footnote" text:id="_ftn916"><text:note-citation>917</text:note-citation><text:note-body><text:p text:style-name="Fußnotentext"><text:s/>o.: Dank</text:p></text:note-body></text:note></text:span><text:s/>finden<text:span text:style-name="Fußnotenzeichen"><text:note text:note-class="footnote" text:id="_ftn917"><text:note-citation>918</text:note-citation><text:note-body><text:p text:style-name="Fußnotentext"><text:s/>Andere Üsg.: Wer einen Menschen rügt, wird schließlich mehr Dank finden …</text:p></text:note-body></text:note></text:span><text:s/></text:p>
      <text:p text:style-name="Standard"><text:span text:style-name="T6343">a</text:span>ls einer, der die Zunge glatt macht.<text:s/><text:span text:style-name="T6344">{<text:s/></text:span><text:span text:style-name="T6345">rückw</text:span><text:span text:style-name="T6346">. Spr 27,5.6; Jer 7,24; Jk 5,19.20;<text:s/></text:span><text:span text:style-name="T6347">glatt</text:span><text:span text:style-name="T6348"><text:s/>Spr 2,16; 5,3.4; 6,24; 7,5; 7,21; 26,28; 29,5; Lk 20,20.21 }<text:s/></text:span></text:p>
      <text:p text:style-name="Standard"><text:span text:style-name="T6349">Spr<text:s/></text:span><text:span text:style-name="T6350">28:</text:span><text:span text:style-name="T6351">24</text:span><text:s/>Wer seinen Vater und seine Mutter beraubt<text:s/></text:p>
      <text:p text:style-name="Standard"><text:span text:style-name="T6352">u</text:span>nd sagt: „Das ist kein Frevel<text:span text:style-name="Fußnotenzeichen"><text:note text:note-class="footnote" text:id="_ftn918"><text:note-citation>919</text:note-citation><text:note-body><text:p text:style-name="Fußnotentext"><text:s/>o.: kein Verbrechen; keine Missetat</text:p></text:note-body></text:note></text:span>!“,<text:s/></text:p>
      <text:p text:style-name="Standard"><text:span text:style-name="T6353">d</text:span>er ist ein Geselle des Verderbers.<text:s/><text:span text:style-name="T6354">{ Spr 19,26; Ri 17,2; Mt 15,4-6;<text:s/></text:span><text:span text:style-name="T6355">Verderb</text:span><text:span text:style-name="T6356">. Spr 18,9 }<text:s/></text:span></text:p>
      <text:p text:style-name="Standard"><text:span text:style-name="T6357">Spr<text:s/></text:span><text:span text:style-name="T6358">28:</text:span><text:span text:style-name="T6359">25</text:span><text:s/>Der Habgierige<text:span text:style-name="Fußnotenzeichen"><text:note text:note-class="footnote" text:id="_ftn919"><text:note-citation>920</text:note-citation><text:note-body><text:p text:style-name="Fußnotentext"><text:s/>eigtl.: Der in der Seele weit ‹Ausgedehnte› [o.: ‹Unbegrenzte›]</text:p></text:note-body></text:note></text:span><text:s/>erregt Zank.<text:s/></text:p>
      <text:p text:style-name="Standard"><text:span text:style-name="T6360">A</text:span>ber wer auf den<text:span text:style-name="T6361"><text:s/>Herrn</text:span><text:s/>vertraut, wird reichlich gelabt<text:span text:style-name="Fußnotenzeichen"><text:note text:note-class="footnote" text:id="_ftn920"><text:note-citation>921</text:note-citation><text:note-body><text:p text:style-name="Fußnotentext"><text:s/>w.: wird fett gemacht</text:p></text:note-body></text:note></text:span>.<text:s/><text:span text:style-name="T6362">{ Spr 13,10; 15,18;<text:s/></text:span><text:span text:style-name="T6363">vertraut</text:span><text:span text:style-name="T6364"><text:s/></text:span><text:span text:style-name="T6365">Ps 32,10; 118,8; Jer 17,7.8; Jes 58,11; 1Tm 6,6;<text:s/></text:span><text:span text:style-name="T6366">gelabt</text:span><text:span text:style-name="T6367"><text:s/>Spr 13,4; 11,25 }<text:s/></text:span></text:p>
      <text:p text:style-name="Standard"><text:span text:style-name="T6368">Spr<text:s/></text:span><text:span text:style-name="T6369">28:</text:span><text:span text:style-name="T6370">26</text:span><text:s/>Wer auf sein Herz<text:span text:style-name="Fußnotenzeichen"><text:note text:note-class="footnote" text:id="_ftn921"><text:note-citation>922</text:note-citation><text:note-body><text:p text:style-name="Fußnotentext"><text:s/>o.:<text:s/>auf seinen<text:s/>Herzsinn/Denksinn</text:p></text:note-body></text:note></text:span><text:s/>vertraut, der ist ein Törichter.<text:s/></text:p>
      <text:p text:style-name="Standard"><text:span text:style-name="T6371">A</text:span>ber wer in Weisheit wandelt, der wird entrinnen<text:span text:style-name="Fußnotenzeichen"><text:note text:note-class="footnote" text:id="_ftn922"><text:note-citation>923</text:note-citation><text:note-body><text:p text:style-name="Fußnotentext"><text:s/>näml. den Gefahren, denen man durch Vertrauen auf das eigene Herz ausgesetzt wäre</text:p></text:note-body></text:note></text:span>.<text:s/><text:span text:style-name="T6372">{ Spr 3,5; 3,7; 28,18; 28,25;<text:s/></text:span><text:span text:style-name="T6373">Herz</text:span><text:span text:style-name="T6374"><text:s/>1M 6,5; 8,21; Jer 9,22.23; 17,9; Mk 7,21-23; Jk 3,13-18 }<text:s/></text:span></text:p>
      <text:p text:style-name="P6375"/>
      <text:p text:style-name="Standard"><text:span text:style-name="T6376">Spr<text:s/></text:span><text:span text:style-name="T6377">28:</text:span><text:span text:style-name="T6378">27</text:span><text:s/>Wer dem Armen gibt, wird keinen Mangel haben.<text:s/></text:p>
      <text:p text:style-name="Standard"><text:span text:style-name="T6379">A</text:span>ber wer seine Augen verhüllt, wird reich sein an Flüchen<text:span text:style-name="Fußnotenzeichen"><text:note text:note-class="footnote" text:id="_ftn923"><text:note-citation>924</text:note-citation><text:note-body><text:p text:style-name="Fußnotentext"><text:s/>i. S. v.: wird viele Flüche auf sich laden; bekommt viele<text:s/>Flüche<text:s/>[und<text:s/>Verwünschungen; näml.<text:s/>von<text:s/>denen,<text:s/>deren Not er sich nicht bewegen lässt]</text:p></text:note-body></text:note></text:span>.<text:s/><text:span text:style-name="T6380">{ Spr 11,25.26; 19,17; 22,9; 5M 15,7-11; Ps 41,2.3; 112,5-9; 2Kr 9,6; 2Kr 9,9;<text:s/></text:span><text:span text:style-name="T6381">verhüllt</text:span><text:span text:style-name="T6382"><text:s/>Jes 1,15; 58,7E }<text:s/></text:span></text:p>
      <text:p text:style-name="Standard"><text:span text:style-name="T6383">Spr<text:s/></text:span><text:span text:style-name="T6384">28:</text:span><text:span text:style-name="T6385">28</text:span><text:s/>Wenn die Ehrfurchtslosen* aufkommen, verbirgt sich der Mensch,<text:s/></text:p>
      <text:p text:style-name="Standard"><text:span text:style-name="T6386">u</text:span>nd wenn sie umkommen, werden zahlreich<text:span text:style-name="Fußnotenzeichen"><text:note text:note-class="footnote" text:id="_ftn924"><text:note-citation>925</text:note-citation><text:note-body><text:p text:style-name="Fußnotentext"><text:s/>‹und gedeihen›</text:p></text:note-body></text:note></text:span><text:s/>die Gerechten.<text:s/><text:span text:style-name="T6387">{ Spr 29,2; 28,12; 2Ch 22,12; Hi 24,4; Ag 12,23.24 }<text:s/></text:span></text:p>
      <text:p text:style-name="P6388"/>
      <text:h text:style-name="Überschrift3" text:outline-level="3">K. 29<text:s/></text:h>
      <text:p text:style-name="Standard"><text:span text:style-name="T6389">Spr<text:s/></text:span><text:span text:style-name="T6390">29:</text:span><text:span text:style-name="T6391">1</text:span><text:s/>Ein Mann, der ‹wiederholt› gemahnt<text:span text:style-name="Fußnotenzeichen"><text:note text:note-class="footnote" text:id="_ftn925"><text:note-citation>926</text:note-citation><text:note-body><text:p text:style-name="Fußnotentext"><text:s/>o.: Ein Mann, der, obwohl er überführt ‹und<text:s/>gewarnt› wurde,… ;<text:s/>w.: Ein Mann der Mahnungen, der</text:p></text:note-body></text:note></text:span><text:s/>den Nacken verhärtet,<text:s/></text:p>
      <text:p text:style-name="Standard"><text:span text:style-name="T6392">w</text:span>ird plötzlich zerbrochen werden – ohne Heilung.<text:s/><text:span text:style-name="T6393">{ Spr 1,24-31; 6,15; 28,14; 1Kg 22,20-23; 2Ch 36,16; Jer 14,15;<text:s/></text:span><text:span text:style-name="T6394">Nacken</text:span><text:span text:style-name="T6395"><text:s/>Spr 15,10; Ne 9,29; Jes 48,4; Jer 17,23;<text:s/></text:span><text:span text:style-name="T6396">plötzl</text:span><text:span text:style-name="T6397">. Hi 34,20; Ps 73,19 }<text:s/></text:span></text:p>
      <text:p text:style-name="Standard"><text:span text:style-name="T6398">Spr<text:s/></text:span><text:span text:style-name="T6399">29:</text:span><text:span text:style-name="T6400">2</text:span><text:s/>Wenn die Gerechten sich vermehren, freut sich das Volk,<text:s/></text:p>
      <text:p text:style-name="Standard"><text:span text:style-name="T6401">u</text:span>nd wenn ein Ehrfurchtsloser* herrscht, seufzt ein Volk.<text:s/><text:span text:style-name="T6402">{ Spr 28,28; 28,12; 11,10; Est 3,15; Prd 4,1 }<text:s/></text:span></text:p>
      <text:p text:style-name="Standard"><text:span text:style-name="T6403">Spr<text:s/></text:span><text:span text:style-name="T6404">29:</text:span><text:span text:style-name="T6405">3</text:span><text:s/>Ein Mann, der Weisheit liebt, erfreut seinen Vater;<text:s/></text:p>
      <text:p text:style-name="Standard"><text:span text:style-name="T6406">a</text:span>ber wer sich mit Huren einlässt, verschleudert Vermögen<text:span text:style-name="Fußnotenzeichen"><text:note text:note-class="footnote" text:id="_ftn926"><text:note-citation>927</text:note-citation><text:note-body><text:p text:style-name="Fußnotentext"><text:s/>o.: vernichtet Wohlstand; vergeudet Besitz</text:p></text:note-body></text:note></text:span>.<text:s/><text:span text:style-name="T6407">{ Spr 10,1; 23,15; 23,24.25; 5,10; 6,26; 13,20; 28,7; Lk 15,13 }<text:s/></text:span></text:p>
      <text:p text:style-name="P6408"/>
      <text:p text:style-name="Standard"><text:span text:style-name="T6409">Spr<text:s/></text:span><text:span text:style-name="T6410">29:</text:span><text:span text:style-name="T6411">4</text:span><text:s/>Ein König bringt durch Recht das Land zu festem Bestand,<text:s/></text:p>
      <text:p text:style-name="Standard"><text:span text:style-name="T6412">u</text:span>nd ein Mann der Steuern<text:span text:style-name="Fußnotenzeichen"><text:note text:note-class="footnote" text:id="_ftn927"><text:note-citation>928</text:note-citation><text:note-body><text:p text:style-name="Fußnotentext"><text:s/>o.: ein Mann der [Bestechungs]geschenke</text:p></text:note-body></text:note></text:span><text:s/>bringt es herunter.<text:s/><text:span text:style-name="T6413">{ Spr 29,14; 11,11; 14,34A; 16,12; Ps 89,15;<text:s/></text:span><text:span text:style-name="T6414">Steuern</text:span><text:span text:style-name="T6415"><text:s/>2Kg 15,20 }<text:s/></text:span></text:p>
      <text:p text:style-name="Standard"><text:span text:style-name="T6416">Spr<text:s/></text:span><text:span text:style-name="T6417">29:</text:span><text:span text:style-name="T6418">5</text:span><text:s/>Ein Mann, der seinem Nächsten vorschmeichelt,<text:s/></text:p>
      <text:p text:style-name="Standard"><text:span text:style-name="T6419">b</text:span>reitet ein Netz aus vor seinen Schritten.<text:s/><text:span text:style-name="T6420">{ Spr 26,28A; Rm 16,18; 1Th 2,5 }<text:s/></text:span></text:p>
      <text:p text:style-name="Standard"><text:span text:style-name="T6421">Spr<text:s/></text:span><text:span text:style-name="T6422">29:</text:span><text:span text:style-name="T6423">6</text:span><text:s/>In der Freveltat des bösen Mannes [liegt] ein Fallstrick<text:span text:style-name="Fußnotenzeichen"><text:note text:note-class="footnote" text:id="_ftn928"><text:note-citation>929</text:note-citation><text:note-body><text:p text:style-name="Fußnotentext"><text:s/>näml. für ihn selbst</text:p></text:note-body></text:note></text:span>,<text:s/></text:p>
      <text:p text:style-name="Standard"><text:span text:style-name="T6424">d</text:span>er Gerechte aber wird jubeln und sich freuen.<text:s/><text:span text:style-name="T6425">{<text:s/></text:span><text:span text:style-name="T6426">Fallstr.</text:span><text:span text:style-name="T6427"><text:s/></text:span><text:span text:style-name="T6428">Spr 5,22; 24,16; Hi 18,8.9; Ps 106,36;<text:s/></text:span><text:span text:style-name="T6429">aber</text:span><text:span text:style-name="T6430"><text:s/>Spr 10,28; Ps 97,11; 118,15; 132,16 }<text:s/></text:span></text:p>
      <text:p text:style-name="Standard"><text:span text:style-name="T6431">Spr<text:s/></text:span><text:span text:style-name="T6432">29:</text:span><text:span text:style-name="T6433">7</text:span><text:s/>Der Gerechte erkennt<text:span text:style-name="Fußnotenzeichen"><text:note text:note-class="footnote" text:id="_ftn929"><text:note-citation>930</text:note-citation><text:note-body><text:p text:style-name="Fußnotentext"><text:s/>‹und anerkennt›</text:p></text:note-body></text:note></text:span><text:s/>das Recht<text:span text:style-name="Fußnotenzeichen"><text:note text:note-class="footnote" text:id="_ftn930"><text:note-citation>931</text:note-citation><text:note-body><text:p text:style-name="Fußnotentext"><text:s/>d. h.: den Rechtsanspruch; o.: die Rechtssache</text:p></text:note-body></text:note></text:span><text:s/>der Geringen;<text:s/></text:p>
      <text:p text:style-name="Standard"><text:span text:style-name="T6434">d</text:span>er Ehrfurchtslose* versteht sich nicht auf Erkenntnis.<text:s/><text:span text:style-name="T6435">{ Hi 29,15; Ps 41,2; 72,12.13; Spr 21,13; 1S 25,25 }<text:s/></text:span></text:p>
      <text:p text:style-name="Standard"><text:span text:style-name="T6436">Spr<text:s/></text:span><text:span text:style-name="T6437">29:</text:span><text:span text:style-name="T6438">8</text:span><text:s/>Männer des Spotts bringen eine Stadt in Aufruhr<text:span text:style-name="Fußnotenzeichen"><text:note text:note-class="footnote" text:id="_ftn931"><text:note-citation>932</text:note-citation><text:note-body><text:p text:style-name="Fußnotentext"><text:s/>eigtl.: blasen/fachen eine Stadt an</text:p></text:note-body></text:note></text:span>,<text:s/></text:p>
      <text:p text:style-name="Standard"><text:span text:style-name="T6439">a</text:span>ber Weise dämpfen den Zorn<text:span text:style-name="Fußnotenzeichen"><text:note text:note-class="footnote" text:id="_ftn932"><text:note-citation>933</text:note-citation><text:note-body><text:p text:style-name="Fußnotentext"><text:s/>o.: beschwichtigen das Zornesschnauben;<text:s/>erwirken, dass das Schnauben sich legt</text:p></text:note-body></text:note></text:span>.<text:s/><text:span text:style-name="T6440">{ Spr 11,11; 15,1; 16,14; Jk 3,6; 3,17.18 }<text:s/></text:span></text:p>
      <text:p text:style-name="Standard"><text:span text:style-name="T6441">Spr<text:s/></text:span><text:span text:style-name="T6442">29:</text:span><text:span text:style-name="T6443">9</text:span><text:s/>Wenn ein weiser Mann mit einem närrischen Manne rechtet,<text:s/></text:p>
      <text:p text:style-name="Standard"><text:span text:style-name="T6444">d</text:span>ann braust dieser auf und lacht, aber Ruhe tritt keine ein.<text:s/><text:span text:style-name="T6445">{<text:s/></text:span><text:span text:style-name="T6446">Prd 10,13; Mt 7,6<text:s/></text:span><text:span text:style-name="T6447">}</text:span><text:span text:style-name="T6448"><text:s/></text:span></text:p>
      <text:p text:style-name="P6449"/>
      <text:p text:style-name="Standard"><text:span text:style-name="T6450">Spr<text:s/></text:span><text:span text:style-name="T6451">29:</text:span><text:span text:style-name="T6452">10</text:span><text:s/>Blutmenschen hassen den Lauteren*,<text:s/></text:p>
      <text:p text:style-name="Standard"><text:span text:style-name="T6453">a</text:span>ber die Aufrichtigen* suchen seine Seele<text:span text:style-name="Fußnotenzeichen"><text:note text:note-class="footnote" text:id="_ftn933"><text:note-citation>934</text:note-citation><text:note-body><text:p text:style-name="Fußnotentext"><text:s/>o.: bemühen sich um seine Seele / um sein Leben; o.: suchen [das Beste für] seine Seele</text:p></text:note-body></text:note></text:span>.<text:s/><text:span text:style-name="T6454">{<text:s/></text:span><text:span text:style-name="T6455">hass.</text:span><text:span text:style-name="T6456"><text:s/></text:span><text:span text:style-name="T6457">1Kg 22,8; Ps 34,22; 1Jh 3,12.13; Mk 6,19;<text:s/></text:span><text:span text:style-name="T6458">aber</text:span><text:span text:style-name="T6459"><text:s/></text:span><text:span text:style-name="T6460">Jer 38,7-13; Rm 10,1 }<text:s/></text:span></text:p>
      <text:p text:style-name="Standard"><text:span text:style-name="T6461">Spr<text:s/></text:span><text:span text:style-name="T6462">29:</text:span><text:span text:style-name="T6463">11</text:span><text:s/>All seinen Geist<text:span text:style-name="Fußnotenzeichen"><text:note text:note-class="footnote" text:id="_ftn934"><text:note-citation>935</text:note-citation><text:note-body><text:p text:style-name="Fußnotentext"><text:s/>hier wohl i. S. v.:<text:s/>allen Unmut seines<text:s/>Geistes; vgl. 16,32.</text:p></text:note-body></text:note></text:span><text:s/>schüttet aus<text:span text:style-name="Fußnotenzeichen"><text:note text:note-class="footnote" text:id="_ftn935"><text:note-citation>936</text:note-citation><text:note-body><text:p text:style-name="Fußnotentext"><text:s/>o.: lässt herausfahren</text:p></text:note-body></text:note></text:span><text:s/>der Törichte,<text:s/></text:p>
      <text:p text:style-name="Standard"><text:span text:style-name="T6464">a</text:span>ber der Weise hält ihn beschwichtigend zurück.<text:s/><text:span text:style-name="T6465">{ Spr 12,16; 12,23; 14,33;<text:s/></text:span><text:span text:style-name="T6466">16,32;<text:s/></text:span><text:span text:style-name="T6467">25,28 }<text:s/></text:span></text:p>
      <text:p text:style-name="Standard"><text:span text:style-name="T6468">Spr<text:s/></text:span><text:span text:style-name="T6469">29:</text:span><text:span text:style-name="T6470">12</text:span><text:s/>Ein Herrscher, der auf Lügenrede hört,<text:s/></text:p>
      <text:p text:style-name="Standard"><text:span text:style-name="T6471">d</text:span>essen Beamten werden alle ehrfurchtslos*<text:span text:style-name="Fußnotenzeichen"><text:note text:note-class="footnote" text:id="_ftn936"><text:note-citation>937</text:note-citation><text:note-body><text:p text:style-name="Fußnotentext"><text:s/>o.: Frevler, Schurken [näml., indem sie ihn anlügen und durch Schmeicheleien sich in seine Gunst zu setzen suchen]</text:p></text:note-body></text:note></text:span>.<text:s/><text:span text:style-name="T6472">{ 1S 22,8; 23,19; 1Kg 21,11-13 }<text:s/></text:span></text:p>
      <text:p text:style-name="Standard"><text:span text:style-name="T6473">Spr<text:s/></text:span><text:span text:style-name="T6474">29:</text:span><text:span text:style-name="T6475">13</text:span><text:s/>Der Arme und der Unterdrücker<text:span text:style-name="Fußnotenzeichen"><text:note text:note-class="footnote" text:id="_ftn937"><text:note-citation>938</text:note-citation><text:note-body><text:p text:style-name="Fußnotentext"><text:s/>hier: der Mann, der bedrückende Auflagen macht; der Zinsherr</text:p></text:note-body></text:note></text:span><text:s/>begegnen einander;<text:s/></text:p>
      <text:p text:style-name="Standard"><text:span text:style-name="T6476">d</text:span>er ihrer beider Augen hell macht<text:span text:style-name="Fußnotenzeichen"><text:note text:note-class="footnote" text:id="_ftn938"><text:note-citation>939</text:note-citation><text:note-body><text:p text:style-name="Fußnotentext"><text:s/>d. h.: ihnen beiden das Augenlicht gibt</text:p></text:note-body></text:note></text:span>, ist der<text:span text:style-name="T6477"><text:s/>Herr</text:span>.<text:s/><text:span text:style-name="T6478">{ Spr 22,2; Ps 13,4; Mt 5,45 }<text:s/></text:span></text:p>
      <text:p text:style-name="Standard"><text:span text:style-name="T6479">Spr<text:s/></text:span><text:span text:style-name="T6480">29:</text:span><text:span text:style-name="T6481">14</text:span><text:s/>Ein König, der die Geringen in Wahrheit<text:span text:style-name="Fußnotenzeichen"><text:note text:note-class="footnote" text:id="_ftn939"><text:note-citation>940</text:note-citation><text:note-body><text:p text:style-name="Fußnotentext"><text:s/>‹und Pflichttreue›; vgl. Jes 16,5.</text:p></text:note-body></text:note></text:span>* richtet<text:span text:style-name="Fußnotenzeichen"><text:note text:note-class="footnote" text:id="_ftn940"><text:note-citation>941</text:note-citation><text:note-body><text:p text:style-name="Fußnotentext"><text:s/>ihnen gewissenhaft Recht verschafft</text:p></text:note-body></text:note></text:span>,<text:s/></text:p>
      <text:p text:style-name="Standard"><text:span text:style-name="T6482">d</text:span>essen Thron wird feststehen für immer.<text:s/><text:span text:style-name="T6483">{ Spr 16,12; 20,28; 29,4; Ps 72,1-4; Jes 11,4; 16,5 }<text:s/></text:span></text:p>
      <text:p text:style-name="Standard"><text:span text:style-name="T6484">Spr<text:s/></text:span><text:span text:style-name="T6485">29:</text:span><text:span text:style-name="T6486">15</text:span><text:s/>Rute*<text:s/>–<text:s/>und Mahnung*<text:s/>– gibt<text:span text:style-name="Fußnotenzeichen"><text:note text:note-class="footnote" text:id="_ftn941"><text:note-citation>942</text:note-citation><text:note-body><text:p text:style-name="Fußnotentext"><text:s/>i. S. v.: verschafft</text:p></text:note-body></text:note></text:span><text:s/>Weisheit;<text:s/></text:p>
      <text:p text:style-name="Standard"><text:span text:style-name="T6487">a</text:span>ber ein sich selbst überlassener<text:span text:style-name="Fußnotenzeichen"><text:note text:note-class="footnote" text:id="_ftn942"><text:note-citation>943</text:note-citation><text:note-body><text:p text:style-name="Fußnotentext"><text:s/>eigtl.: ein [ ohne Aufsicht] [hinaus]geschickter</text:p></text:note-body></text:note></text:span><text:s/>Knabe macht seiner Mutter Schande.<text:s/><text:span text:style-name="T6488">{<text:s/></text:span><text:span text:style-name="T6489">Rute</text:span><text:span text:style-name="T6490"><text:s/></text:span><text:span text:style-name="T6491">Spr<text:s/></text:span><text:span text:style-name="T6492">10,13; 13,24;<text:s/></text:span><text:span text:style-name="T6493">22,6; 22,15; 23,13.14; 26,3; 29,17;<text:s/></text:span><text:span text:style-name="T6494">Schande</text:span><text:span text:style-name="T6495"><text:s/>Spr 10,1; 17,25; 1Kg 1,6 }<text:s/></text:span></text:p>
      <text:p text:style-name="Standard"><text:span text:style-name="T6496">Spr<text:s/></text:span><text:span text:style-name="T6497">29:</text:span><text:span text:style-name="T6498">16</text:span><text:s/>Wenn Ehrfurchtslose* sich vermehren, vermehrt sich der Frevel<text:span text:style-name="Fußnotenzeichen"><text:note text:note-class="footnote" text:id="_ftn943"><text:note-citation>944</text:note-citation><text:note-body><text:p text:style-name="Fußnotentext"><text:s/>o.: die Abtrünnigkeit; o.: das Verbrechen</text:p></text:note-body></text:note></text:span>,<text:s/></text:p>
      <text:p text:style-name="Standard"><text:span text:style-name="T6499">a</text:span>ber die Gerechten werden deren Sturz zu sehen bekommen.<text:s/><text:span text:style-name="T6500">{ Ps 37,34-36; 91,8;<text:s/></text:span><text:span text:style-name="T6501">Spr<text:s/></text:span><text:span text:style-name="T6502">28,12 }<text:s/></text:span></text:p>
      <text:p text:style-name="Standard"><text:span text:style-name="T6503">Spr<text:s/></text:span><text:span text:style-name="T6504">29:</text:span><text:span text:style-name="T6505">17</text:span><text:s/>Züchtige deinen Sohn, so wird er dich erquicken<text:span text:style-name="Fußnotenzeichen"><text:note text:note-class="footnote" text:id="_ftn944"><text:note-citation>945</text:note-citation><text:note-body><text:p text:style-name="Fußnotentext"><text:s/>o.: in Ruhe lagern lassen</text:p></text:note-body></text:note></text:span><text:s/></text:p>
      <text:p text:style-name="Standard"><text:span text:style-name="T6506">u</text:span>nd Leckerbissen<text:span text:style-name="Fußnotenzeichen"><text:note text:note-class="footnote" text:id="_ftn945"><text:note-citation>946</text:note-citation><text:note-body><text:p text:style-name="Fußnotentext"><text:s/>d. h.: Behagen; Erfrischung; Wonne</text:p></text:note-body></text:note></text:span><text:s/>gewähren deiner Seele.<text:s/><text:span text:style-name="T6507">{ Spr 29,15*; 13,24; 19,18; 22,15; 23,13.14 }<text:s/></text:span></text:p>
      <text:p text:style-name="Standard"><text:span text:style-name="T6508">Spr<text:s/></text:span><text:span text:style-name="T6509">29:</text:span><text:span text:style-name="T6510">18</text:span><text:s/>Wo kein Gesicht<text:span text:style-name="Fußnotenzeichen"><text:note text:note-class="footnote" text:id="_ftn946"><text:note-citation>947</text:note-citation><text:note-body><text:p text:style-name="Fußnotentext"><text:s/>d. h.: keine Offenbarung</text:p></text:note-body></text:note></text:span><text:s/>ist, wird ein Volk zügellos<text:span text:style-name="Fußnotenzeichen"><text:note text:note-class="footnote" text:id="_ftn947"><text:note-citation>948</text:note-citation><text:note-body><text:p text:style-name="Fußnotentext"><text:s/>‹und zuchtlos›</text:p></text:note-body></text:note></text:span>;<text:s/></text:p>
      <text:p text:style-name="Standard"><text:span text:style-name="T6511">bewahrt</text:span><text:span text:style-name="Fußnotenzeichen"><text:note text:note-class="footnote" text:id="_ftn948"><text:note-citation>949</text:note-citation><text:note-body><text:p text:style-name="Fußnotentext"><text:s/>‹und<text:s/>hält›</text:p></text:note-body></text:note></text:span><text:s/>es aber die Weisung*, selig ist es!“<text:s/><text:span text:style-name="T6512">{<text:s/></text:span><text:span text:style-name="T6513">Offenb.</text:span><text:span text:style-name="T6514"><text:s/></text:span><text:span text:style-name="T6515">2M 32,25; 1S 3,1E; Hes 4,6; Ps 74,9; Eph 1,17;<text:s/></text:span><text:span text:style-name="T6516">selig</text:span><text:span text:style-name="T6517"><text:s/>Ps 119,1; Lk 11,28; Jk 1,25 }<text:s/></text:span></text:p>
      <text:p text:style-name="Standard"><text:span text:style-name="T6518">Spr<text:s/></text:span><text:span text:style-name="T6519">29:</text:span><text:span text:style-name="T6520">19</text:span><text:s/>Mit Worten<text:span text:style-name="Fußnotenzeichen"><text:note text:note-class="footnote" text:id="_ftn949"><text:note-citation>950</text:note-citation><text:note-body><text:p text:style-name="Fußnotentext"><text:s/>d. h.: Mit bloßen Worten</text:p></text:note-body></text:note></text:span><text:s/>lässt sich ein Knecht nicht züchtigen<text:span text:style-name="Fußnotenzeichen"><text:note text:note-class="footnote" text:id="_ftn950"><text:note-citation>951</text:note-citation><text:note-body><text:p text:style-name="Fußnotentext"><text:s/>‹und zurechtweisen›</text:p></text:note-body></text:note></text:span>;<text:s/></text:p>
      <text:p text:style-name="Standard"><text:span text:style-name="T6521">d</text:span>enn er versteht<text:s/>[zwar], aber<text:s/>da<text:s/>ist kein Widerhall.<text:span text:style-name="Fußnotenzeichen"><text:note text:note-class="footnote" text:id="_ftn951"><text:note-citation>952</text:note-citation><text:note-body><text:p text:style-name="Fußnotentext"><text:s/>d. h.:<text:s/>es ist kein<text:s/><text:span text:style-name="T6522">Echo da; es kommt nichts zurück; er richtet sich nicht danach.</text:span></text:p></text:note-body></text:note></text:span><text:s/><text:span text:style-name="T6523">{ Spr 26,3;<text:s/></text:span><text:span text:style-name="T6524">Widerh</text:span><text:span text:style-name="T6525">. Hi 19,16 }<text:s/></text:span></text:p>
      <text:p text:style-name="Standard"><text:span text:style-name="T6526">Spr<text:s/></text:span><text:span text:style-name="T6527">29:</text:span><text:span text:style-name="T6528">20</text:span><text:s/>Siehst du einen Mann, der hastig ist in seinen Worten,<text:s/></text:p>
      <text:p text:style-name="Standard"><text:span text:style-name="T6529">f</text:span>ür einen Törichten gibt es mehr Hoffnung als für ihn.<text:s/><text:span text:style-name="T6530">{ Spr 13,16; 14,29; 15,28; 26,12; Prd 5,1.2; Jk 1,19 }<text:s/></text:span></text:p>
      <text:p text:style-name="Standard"><text:span text:style-name="T6531">Spr<text:s/></text:span><text:span text:style-name="T6532">29:</text:span><text:span text:style-name="T6533">21</text:span><text:s/>Wenn einer seinen Knecht von Jugend<text:s/><text:span text:style-name="T6534">auf verhätschelt,<text:s/></text:span></text:p>
      <text:p text:style-name="Standard"><text:span text:style-name="T6535">wird der am Ende rebellisch</text:span><text:span text:style-name="T6536"><text:note text:note-class="footnote" text:id="_ftn952"><text:note-citation>953</text:note-citation><text:note-body><text:p text:style-name="Fußnotentext"><text:span text:style-name="T6537"><text:s/>o.: aufsässig; frech; andere Üsg.: ein Sohn [des Hauses]</text:span></text:p></text:note-body></text:note></text:span><text:span text:style-name="T6538"><text:s/>werden</text:span><text:span text:style-name="T6539"><text:note text:note-class="footnote" text:id="_ftn953"><text:note-citation>954</text:note-citation><text:note-body><text:p text:style-name="Standard"><text:span text:style-name="T6540"><text:s/>Die Bedeutung des Wortes für „rebellisch“ (</text:span><text:span text:style-name="T6541">man</text:span><text:span text:style-name="T6542">oo</text:span><text:span text:style-name="T6543">n</text:span><text:span text:style-name="T6544">) ist ungewiss</text:span><text:span text:style-name="T6545">; andere</text:span><text:span text:style-name="T6546"><text:s/>mögliche Bedeutungen: „aufsässig; frech; arrogant; anmaßend; undankbar“ sowie „Brutstätte; Vater einer zahllosen Nachkommenschaft“</text:span><text:span text:style-name="T6547">;</text:span><text:span text:style-name="T6548"><text:s/>Delitzsch: „…, wird er [d. i. der Hausherr] schließlich zur Brutstätte [näml. für weitere verhätschelte hausgeborene Knechte] werden.“<text:s/></text:span></text:p></text:note-body></text:note></text:span><text:span text:style-name="T6549">.</text:span><text:span text:style-name="T6550"><text:s/></text:span><text:span text:style-name="T6551">{<text:s/></text:span><text:span text:style-name="T6552">Spr<text:s/></text:span><text:span text:style-name="T6553">30,21-23 }<text:s/></text:span></text:p>
      <text:p text:style-name="Standard"><text:span text:style-name="T6554">Spr<text:s/></text:span><text:span text:style-name="T6555">29:</text:span><text:span text:style-name="T6556">22</text:span><text:s/>Ein Mann des Zorns erregt Zank,<text:s/></text:p>
      <text:p text:style-name="Standard"><text:span text:style-name="T6557">u</text:span>nd ein Mann von Zornesglut ist reich an Vergehen<text:span text:style-name="Fußnotenzeichen"><text:note text:note-class="footnote" text:id="_ftn954"><text:note-citation>955</text:note-citation><text:note-body><text:p text:style-name="Fußnotentext"><text:span text:style-name="T6558"><text:s/>o.: Übertretung</text:span></text:p></text:note-body></text:note></text:span>.<text:s/><text:span text:style-name="T6559">{ Spr 15,18; 17,19; 26,21; Jk 1,19.20 }<text:s/></text:span></text:p>
      <text:p text:style-name="Standard"><text:span text:style-name="T6560">Spr<text:s/></text:span><text:span text:style-name="T6561">29:</text:span><text:span text:style-name="T6562">23</text:span><text:s/>Des Menschen Hochmut wird ihn erniedrigen.<text:s/></text:p>
      <text:p text:style-name="Standard"><text:span text:style-name="T6563">A</text:span>ber wer niedrigen Geistes ist,<text:span text:style-name="Fußnotenzeichen"><text:note text:note-class="footnote" text:id="_ftn955"><text:note-citation>956</text:note-citation><text:note-body><text:p text:style-name="Fußnotentext"><text:span text:style-name="T6564"><text:s/>d. h.: der Demütige</text:span>; der mit einer niedrigen Gesinnung</text:p></text:note-body></text:note></text:span><text:s/>wird Ehre*<text:s/>erlangen.<text:s/><text:span text:style-name="T6565">{ Spr 15,33; 16,18; 18,12; Da 5,20.21; Mt 23,12; Lk 18,14; Jk 4,6; 4,10; 1P 5,5 }<text:s/></text:span></text:p>
      <text:p text:style-name="Standard"><text:span text:style-name="T6566">Spr<text:s/></text:span><text:span text:style-name="T6567">29:</text:span><text:span text:style-name="T6568">24</text:span><text:s/>Wer mit einem Dieb teilt, hasst seine Seele:<text:s/></text:p>
      <text:p text:style-name="Standard"><text:span text:style-name="T6569">e</text:span>r hört den Fluch<text:span text:style-name="Fußnotenzeichen"><text:note text:note-class="footnote" text:id="_ftn956"><text:note-citation>957</text:note-citation><text:note-body><text:p text:style-name="Fußnotentext"><text:s/>d. i.: den Droheid; die Beschwörung [des Richters]</text:p></text:note-body></text:note></text:span><text:s/>und zeigt es nicht an<text:span text:style-name="Fußnotenzeichen"><text:note text:note-class="footnote" text:id="_ftn957"><text:note-citation>958</text:note-citation><text:note-body><text:p text:style-name="Fußnotentext"><text:s/>d. h.: er<text:s/>bekennt<text:s/>es nicht; er macht keine Zeugenaussage, vgl. 3M 5,1.</text:p></text:note-body></text:note></text:span>.<text:s/><text:span text:style-name="T6570">{ Spr 1,13.14; 15,32; 3M 5,1; Ri 17,2 }<text:s/></text:span></text:p>
      <text:p text:style-name="Standard"><text:span text:style-name="T6571">Spr<text:s/></text:span><text:span text:style-name="T6572">29:</text:span><text:span text:style-name="T6573">25</text:span><text:s/>Menschenfurcht<text:span text:style-name="Fußnotenzeichen"><text:note text:note-class="footnote" text:id="_ftn958"><text:note-citation>959</text:note-citation><text:note-body><text:p text:style-name="Fußnotentext"><text:s/>o.: Menschenschrecken, d. h.: der Schrecken, den Menschen einjagen</text:p></text:note-body></text:note></text:span><text:s/>stellt eine Falle.<text:span text:style-name="Fußnotenzeichen"><text:note text:note-class="footnote" text:id="_ftn959"><text:note-citation>960</text:note-citation><text:note-body><text:p text:style-name="Fußnotentext"><text:s/>o.: Eines Menschen<text:s/>Angst wird einem zum Fallstrick; o.: Vor Menschen zu erbeben,<text:s/>bringt Verstrickung.</text:p></text:note-body></text:note></text:span><text:s/></text:p>
      <text:p text:style-name="Standard"><text:span text:style-name="T6574">A</text:span>ber wer auf den<text:span text:style-name="T6575"><text:s/>Herrn</text:span><text:s/>vertraut, wird empor gerückt<text:span text:style-name="Fußnotenzeichen"><text:note text:note-class="footnote" text:id="_ftn960"><text:note-citation>961</text:note-citation><text:note-body><text:p text:style-name="Fußnotentext"><text:s/>w.: wird überragend gemacht; o.: wird hinausgerückt [näml. über alles Leid<text:s/>und<text:s/>über alle Gefahr]; findet Sicherheit und Schutz. Das Bild kommt aus dem Krieg: Wer auf den<text:span text:style-name="T6576"><text:s/>Herrn</text:span><text:s/>vertraut, findet eine über den Feind ragende Stellung, die Sicherheit und Schutz bietet, wie eine Festung oder eine hoch gelegene Burg. Vgl. 18,10.<text:s/></text:p></text:note-body></text:note></text:span>.<text:s/><text:span text:style-name="T6577">{ 1M 12,11-13; 5M 1,17; 1S 15,24; 21,13; Jes 57,11; Mt 10,28; 26,69.70;<text:s/></text:span><text:span text:style-name="T6578">aber</text:span><text:span text:style-name="T6579"><text:s/>Spr 18,10; 30,5; 1Ch 5,20; Ps 91,14; Nah 1,7 }<text:s/></text:span></text:p>
      <text:p text:style-name="Standard"><text:span text:style-name="T6580">Spr<text:s/></text:span><text:span text:style-name="T6581">29:</text:span><text:span text:style-name="T6582">26</text:span><text:s/>Viele suchen des Herrschers Angesicht,<text:s/></text:p>
      <text:p text:style-name="Standard"><text:span text:style-name="T6583">d</text:span>och von dem<text:span text:style-name="T6584"><text:s/>Herrn</text:span><text:s/>wird einem Mann<text:span text:style-name="Fußnotenzeichen"><text:note text:note-class="footnote" text:id="_ftn961"><text:note-citation>962</text:note-citation><text:note-body><text:p text:style-name="Fußnotentext"><text:s/>d. h.: jedem</text:p></text:note-body></text:note></text:span><text:s/>sein Recht ‹zuteil›.<text:s/><text:span text:style-name="T6585">{ Spr 16,15; 19,6; 1Kg 10,24; Ga 1,10;<text:s/></text:span><text:span text:style-name="T6586">doch</text:span><text:span text:style-name="T6587"><text:s/>Ps 17,2; 20,10; 1Kr 4,4 }<text:s/></text:span></text:p>
      <text:p text:style-name="Standard"><text:span text:style-name="T6588">Spr<text:s/></text:span><text:span text:style-name="T6589">29:</text:span><text:span text:style-name="T6590">27</text:span><text:s/>Ein Gräuel für die Gerechten ist der Mann, der Unrecht tut,<text:s/></text:p>
      <text:p text:style-name="Standard"><text:span text:style-name="T6591">u</text:span>nd ein Gräuel für den Ehrfurchtslosen ist, wer aufrichtig* wandelt<text:span text:style-name="Fußnotenzeichen"><text:note text:note-class="footnote" text:id="_ftn962"><text:note-citation>963</text:note-citation><text:note-body><text:p text:style-name="Fußnotentext"><text:s/>eigtl.: wer aufrichtig ‹und gerade› des Weges ist</text:p></text:note-body></text:note></text:span>.<text:s/><text:span text:style-name="T6592">{ Spr 13,19; Jh 7,7; 1Jh 3,13;<text:s/></text:span><text:span text:style-name="T6593">Gräuel</text:span><text:span text:style-name="T6594"><text:s/>Spr<text:s/></text:span><text:span text:style-name="T6595">3,32; 11,20; 17,15 }<text:s/></text:span></text:p>
      <text:p text:style-name="P6596"/>
      <text:h text:style-name="Überschrift3" text:outline-level="3">K. 30<text:s/></text:h>
      <text:p text:style-name="Standard"><text:span text:style-name="T6597">Spr<text:s/></text:span><text:span text:style-name="T6598">30:</text:span><text:span text:style-name="T6599">1</text:span><text:s/>Worte Agurs, des Sohnes des Jake, der aus Massa<text:span text:style-name="Fußnotenzeichen"><text:note text:note-class="footnote" text:id="_ftn963"><text:note-citation>964</text:note-citation><text:note-body><text:p text:style-name="Fußnotentext"><text:s/>Massa ist ein ismaelitischer Stamm; vgl. 1M 25,13.14; 1Ch 1,30. Andere deuten den Begriff als "Prophetenwort", w.: “Last [des Wortes]”, d. h.: Ausspruch. Das aber erscheint weniger wahrscheinlich, da vor „Massa“ der bestimmte Artikel steht, was sonst unüblich wäre.</text:p></text:note-body></text:note></text:span><text:s/>:<text:s/></text:p>
      <text:p text:style-name="Standard"><text:span text:style-name="T6600">S</text:span>pruch des Mannes:<text:s/></text:p>
      <text:p text:style-name="Standard"><text:span text:style-name="T6601">I</text:span><text:span text:style-name="T6602">ch habe</text:span><text:span text:style-name="T6603"><text:s/>mich abgemüht, o Gott,<text:s/></text:span></text:p>
      <text:p text:style-name="Standard"><text:span text:style-name="T6604">a</text:span><text:span text:style-name="T6605">bgemüht, o Gott, und bin am Ende</text:span><text:span text:style-name="T6606"><text:note text:note-class="footnote" text:id="_ftn964"><text:note-citation>965</text:note-citation><text:note-body><text:p text:style-name="Fußnotentext"><text:s/><text:span text:style-name="T6607">eigtl.: bin dahingeschwunden</text:span></text:p></text:note-body></text:note></text:span><text:span text:style-name="T6608">,</text:span><text:span text:style-name="T6609"><text:note text:note-class="footnote" text:id="_ftn965"><text:note-citation>966</text:note-citation><text:note-body><text:p text:style-name="Fußnotentext"><text:s/>Andere Üsg.: Manneswort an Ithiel, an Ithiel und Uchal; o.: Manneswort für den „I<text:span text:style-name="T6610">ch habe mich bemüht, o Gott</text:span>“, für den „I<text:span text:style-name="T6611">ch habe mich bemüht, o Gott, und ich bin am Ende</text:span>“</text:p></text:note-body></text:note></text:span><text:span text:style-name="T6612"><text:s/></text:span><text:span text:style-name="T6613">{<text:s/></text:span><text:span text:style-name="T6614">Massa</text:span><text:span text:style-name="T6615"><text:s/>Spr 31,1; 1M 25,13.14; 1Ch 1,30 }<text:s/></text:span></text:p>
      <text:p text:style-name="Standard"><text:span text:style-name="T6616">Spr<text:s/></text:span><text:span text:style-name="T6617">30:</text:span><text:span text:style-name="T6618">2</text:span><text:s/>denn ich bin zu dumm für einen Mann,<text:s/></text:p>
      <text:p text:style-name="Standard"><text:span text:style-name="T6619">u</text:span>nd Menschenverstand<text:span text:style-name="Fußnotenzeichen"><text:note text:note-class="footnote" text:id="_ftn966"><text:note-citation>967</text:note-citation><text:note-body><text:p text:style-name="Fußnotentext"><text:s/>o.: die Verständigkeit / das Verstehen eines Menschen [o.: Adams]<text:s/></text:p></text:note-body></text:note></text:span><text:s/>habe ich nicht,<text:s/><text:span text:style-name="T6620">{ Ps 73,22; 92,7; 1Kr 3,18 }<text:s/></text:span></text:p>
      <text:p text:style-name="Standard"><text:span text:style-name="T6621">Spr<text:s/></text:span><text:span text:style-name="T6622">30:</text:span><text:span text:style-name="T6623">3</text:span><text:s/>und Weisheit habe ich nicht gelernt,<text:s/></text:p>
      <text:p text:style-name="Standard"><text:span text:style-name="T6624">d</text:span>ass ich Erkenntnis des Heiligen<text:span text:style-name="Fußnotenzeichen"><text:note text:note-class="footnote" text:id="_ftn967"><text:note-citation>968</text:note-citation><text:note-body><text:p text:style-name="Fußnotentext"><text:s/>d. h.: des allein Heiligen; eigtl.: des Allheiligen; das Wort steht im Heb. in der Mehrzahl.</text:p></text:note-body></text:note></text:span><text:s/>gewonnen hätte.<text:s/><text:span text:style-name="T6625">{ Spr 9,10 }<text:s/></text:span></text:p>
      <text:p text:style-name="Standard"><text:span text:style-name="T6626">Spr<text:s/></text:span><text:span text:style-name="T6627">30:</text:span><text:span text:style-name="T6628">4</text:span><text:s/>Wer stieg auf zum Himmel und fuhr hernieder?<text:s/></text:p>
      <text:p text:style-name="Standard"><text:span text:style-name="T6629">W</text:span>er sammelte den Wind in seine Fäuste<text:span text:style-name="Fußnotenzeichen"><text:note text:note-class="footnote" text:id="_ftn968"><text:note-citation>969</text:note-citation><text:note-body><text:p text:style-name="Fußnotentext"><text:s/>o.: hohlen Hände</text:p></text:note-body></text:note></text:span>?<text:s/></text:p>
      <text:p text:style-name="Standard"><text:span text:style-name="T6630">W</text:span>er band die Wasser in ein Tuch?<text:s/></text:p>
      <text:p text:style-name="Standard"><text:span text:style-name="T6631">W</text:span>er richtete auf alle Enden der Erde?<text:s/></text:p>
      <text:p text:style-name="Standard"><text:span text:style-name="T6632">W</text:span>as ist sein Name und was der Name seines Sohnes, wenn du es weißt<text:span text:style-name="T6633">?<text:s/></text:span><text:span text:style-name="T6634">{ 5M 30,12; Hi 26,8; Jes 40,12; Ps 104,2; Hi 38,4; Ps 74,17; Hi 11,7-9; Jes 40,12; Rm 11,33;<text:s/></text:span><text:span text:style-name="T6635">wenn</text:span><text:span text:style-name="T6636"><text:s/>Hi 38,5; 38,18;<text:s/></text:span><text:span text:style-name="T6637">Sohnes</text:span><text:span text:style-name="T6638"><text:s/>Spr 8,22; 8,30; Jh 1,1-3 }<text:s/></text:span></text:p>
      <text:p text:style-name="P6639"/>
      <text:p text:style-name="Standard"><text:span text:style-name="T6640">Spr<text:s/></text:span><text:span text:style-name="T6641">30:</text:span><text:span text:style-name="T6642">5</text:span><text:s/>Alles Reden* Gottes<text:span text:style-name="Fußnotenzeichen"><text:note text:note-class="footnote" text:id="_ftn969"><text:note-citation>970</text:note-citation><text:note-body><text:p text:style-name="Fußnotentext"><text:s/>o.: Alles, was Gott sagt; für „Gott“ steht hier im Heb.<text:s/><text:span text:style-name="T6643">e</text:span><text:span text:style-name="T6644">lo</text:span><text:span text:style-name="T6645">a</text:span><text:span text:style-name="T6646">ch</text:span>; d. i.<text:s/>Gott, der Ehrfurcht Erweckende</text:p></text:note-body></text:note></text:span><text:s/>ist geläutert<text:span text:style-name="Fußnotenzeichen"><text:note text:note-class="footnote" text:id="_ftn970"><text:note-citation>971</text:note-citation><text:note-body><text:p text:style-name="Fußnotentext"><text:s/>d. h.: schlackenlos; lauter;<text:s/>eigtl.: ausgeschmolzen</text:p></text:note-body></text:note></text:span>.<text:s/></text:p>
      <text:p text:style-name="Standard"><text:span text:style-name="T6647">E</text:span>r ist ein Schild denen, die Zuflucht nehmen zu ihm.<text:s/><text:span text:style-name="T6648">{ Ps 12,7; 19,8.9; 119,140; 2Tm 3,16;<text:s/></text:span><text:span text:style-name="T6649">Schild</text:span><text:span text:style-name="T6650"><text:s/></text:span><text:span text:style-name="T6651">Spr 29,25; 2S 22,31; Ps 18,3*; 18,31; 115,9-11; Nah 1,7 }<text:s/></text:span></text:p>
      <text:p text:style-name="Standard"><text:span text:style-name="T6652">Spr<text:s/></text:span><text:span text:style-name="T6653">30:</text:span><text:span text:style-name="T6654">6</text:span><text:s/>Nicht füge zu seinen Worten hinzu,<text:s/></text:p>
      <text:p text:style-name="Standard"><text:span text:style-name="T6655">d</text:span>ass er dich nicht rüge und du als Lügner erfunden werdest<text:span text:style-name="Fußnotenzeichen"><text:note text:note-class="footnote" text:id="_ftn971"><text:note-citation>972</text:note-citation><text:note-body><text:p text:style-name="Fußnotentext"><text:s/>o.: zum Lügner werdest</text:p></text:note-body></text:note></text:span>.<text:s/><text:span text:style-name="T6656">{ 5M 4,2; 13,1; Off 22,18.19 }<text:s/></text:span></text:p>
      <text:p text:style-name="P6657"/>
      <text:p text:style-name="Standard"><text:span text:style-name="T6658">Spr<text:s/></text:span><text:span text:style-name="T6659">30:</text:span><text:span text:style-name="T6660">7</text:span><text:s/>Zweierlei erbitte ich von dir<text:span text:style-name="Fußnotenzeichen"><text:note text:note-class="footnote" text:id="_ftn972"><text:note-citation>973</text:note-citation><text:note-body><text:p text:style-name="Fußnotentext"><text:s/>w.: von bei dir;<text:s/>viell. i. S. v.: von dir, mit dem ich in Gemeinschaft stehe</text:p></text:note-body></text:note></text:span>,<text:s/></text:p>
      <text:p text:style-name="Standard"><text:span text:style-name="T6661">d</text:span>as wollest du mir nicht verwehren, ehe ich sterbe:<text:s/><text:span text:style-name="T6662">{ Ps 27,4; 21,3; 11,23 }<text:s/></text:span></text:p>
      <text:p text:style-name="Standard"><text:span text:style-name="T6663">Spr<text:s/></text:span><text:span text:style-name="T6664">30:</text:span><text:span text:style-name="T6665">8</text:span><text:s/>Falschheit<text:span text:style-name="Fußnotenzeichen"><text:note text:note-class="footnote" text:id="_ftn973"><text:note-citation>974</text:note-citation><text:note-body><text:p text:style-name="Fußnotentext"><text:s/>o.: Falsches; Gehaltloses; Nichtiges; das heb. Wort kann sowohl Unwahres, das von außen an den Menschen herantritt, wie auch Unwahrheit der Gesinnung bedeuten; hier<text:s/>ist<text:s/>möglicherw. die Verführung durch gottentfremdetes Denken und Treiben<text:s/>gemeint.<text:s/></text:p></text:note-body></text:note></text:span><text:s/>und Lügenwort<text:span text:style-name="Fußnotenzeichen"><text:note text:note-class="footnote" text:id="_ftn974"><text:note-citation>975</text:note-citation><text:note-body><text:p text:style-name="Fußnotentext"><text:s/>o.: lügnerische Rede</text:p></text:note-body></text:note></text:span><text:s/>halte fern von mir!<text:s/></text:p>
      <text:p text:style-name="Standard"><text:span text:style-name="T6666">A</text:span>rmut und Reichtum gib mir nicht.<text:s/></text:p>
      <text:p text:style-name="Standard"><text:span text:style-name="T6667">L</text:span>ass mich [nur] das mir beschiedene Brot<text:span text:style-name="Fußnotenzeichen"><text:note text:note-class="footnote" text:id="_ftn975"><text:note-citation>976</text:note-citation><text:note-body><text:p text:style-name="Fußnotentext"><text:s/>d. h., nur den mir zugemessenen Teil davon</text:p></text:note-body></text:note></text:span><text:s/>verzehren<text:span text:style-name="Fußnotenzeichen"><text:note text:note-class="footnote" text:id="_ftn976"><text:note-citation>977</text:note-citation><text:note-body><text:p text:style-name="Fußnotentext"><text:s/>eigtl.:<text:s/>[ab]brechen</text:p></text:note-body></text:note></text:span>,<text:s/><text:span text:style-name="T6668">{<text:s/></text:span><text:span text:style-name="T6669">fern</text:span><text:span text:style-name="T6670"><text:s/>Spr 119,29; 119,37;<text:s/></text:span><text:span text:style-name="T6671">Brot</text:span><text:span text:style-name="T6672"><text:s/>2M 16,21; Mt 6,11; Lk 11,3; 1Tm 6,8 }<text:s/></text:span></text:p>
      <text:p text:style-name="Standard"><text:span text:style-name="T6673">Spr<text:s/></text:span><text:span text:style-name="T6674">30:</text:span><text:span text:style-name="T6675">9</text:span><text:s/>damit ich nicht satt werde und [dich] verleugne<text:s/></text:p>
      <text:p text:style-name="Standard"><text:span text:style-name="T6676">u</text:span>nd sage: „Wer ist der<text:span text:style-name="T6677"><text:s/>Herr</text:span>?“,<text:s/></text:p>
      <text:p text:style-name="Standard"><text:span text:style-name="T6678">u</text:span>nd damit ich nicht verarme und stehle<text:s/></text:p>
      <text:p text:style-name="Standard"><text:span text:style-name="T6679">u</text:span>nd mich an dem Namen meines Gottes vergreife<text:span text:style-name="Fußnotenzeichen"><text:note text:note-class="footnote" text:id="_ftn977"><text:note-citation>978</text:note-citation><text:note-body><text:p text:style-name="Fußnotentext"><text:s/>o.: den Namen meines Gottes antaste [z. Bsp. durch Murren, Bitterkeit oder Lästern]</text:p></text:note-body></text:note></text:span>.<text:s/><text:span text:style-name="T6680">{ 5M 6,12; 8,10-14; Hes 23,35; Hos 13,6;<text:s/></text:span><text:span text:style-name="T6681">Wer</text:span><text:span text:style-name="T6682"><text:s/>2M 5,2;</text:span><text:span text:style-name="T6683"><text:s/>stehle</text:span><text:span text:style-name="T6684"><text:s/></text:span><text:span text:style-name="T6685">2M 20,15; 3M 5,21;<text:s/></text:span><text:span text:style-name="T6686">Nam</text:span><text:span text:style-name="T6687">. 2M 20,7 }<text:s/></text:span></text:p>
      <text:p text:style-name="P6688"/>
      <text:p text:style-name="Standard"><text:span text:style-name="T6689">Spr<text:s/></text:span><text:span text:style-name="T6690">30:</text:span><text:span text:style-name="T6691">10</text:span><text:s/>Verleumde einen Knecht nicht bei seinem Herrn,<text:s/></text:p>
      <text:p text:style-name="Standard"><text:span text:style-name="T6692">d</text:span>amit er dir nicht fluche und du schuldig werdest.<text:s/><text:span text:style-name="T6693">{ 3M 19,16; 5M 23,16; Ps 101,5; Rm 14,4; Prd 7,21 }<text:s/></text:span></text:p>
      <text:p text:style-name="Standard"><text:span text:style-name="T6694">Spr<text:s/></text:span><text:span text:style-name="T6695">30:</text:span><text:span text:style-name="T6696">11</text:span><text:s/>Ein Geschlecht, das seinem Vater flucht<text:s/></text:p>
      <text:p text:style-name="Standard"><text:span text:style-name="T6697">u</text:span>nd seine Mutter nicht segnet,<text:s/><text:span text:style-name="T6698">{ Spr 20,20; 23,22; 30,17; 2M 21,17; 3M 20,9; 5M 27,16; Mk 7,10; 1Tm 5,4; 5,8 }<text:s/></text:span></text:p>
      <text:p text:style-name="Standard"><text:span text:style-name="T6699">Spr<text:s/></text:span><text:span text:style-name="T6700">30:</text:span><text:span text:style-name="T6701">12</text:span><text:s/>ein Geschlecht, das rein ist in seinen Augen<text:s/></text:p>
      <text:p text:style-name="Standard"><text:span text:style-name="T6702">u</text:span>nd doch von seinem Kot nicht gewaschen ist,<text:s/><text:span text:style-name="T6703">{ Spr 20,9; Jes 65,5; Jer 2,22.23; 2,35; Hos 12,9; Lk 11,39; 16,15; 18,11; Jh 9,41; 2Tm 3,5; Tit 1,16; 1Jh 1,8 }<text:s/></text:span></text:p>
      <text:p text:style-name="Standard"><text:span text:style-name="T6704">Spr<text:s/></text:span><text:span text:style-name="T6705">30:</text:span><text:span text:style-name="T6706">13</text:span><text:s/>ein Geschlecht – wie hoch sind seine Augen,<text:s/></text:p>
      <text:p text:style-name="Standard"><text:span text:style-name="T6707">u</text:span>nd seine Lider<text:span text:style-name="Fußnotenzeichen"><text:note text:note-class="footnote" text:id="_ftn978"><text:note-citation>979</text:note-citation><text:note-body><text:p text:style-name="Fußnotentext"><text:s/>o.: Wimpern; i. S. v.: Blicke</text:p></text:note-body></text:note></text:span><text:s/>erheben sich! –,<text:s/><text:span text:style-name="T6708">{ Spr 6,17; 21,4; Ps 101,5; Jes 2,11; 3,16; 5,15; Lk 18,9 }<text:s/></text:span></text:p>
      <text:p text:style-name="Standard"><text:span text:style-name="T6709">Spr<text:s/></text:span><text:span text:style-name="T6710">30:</text:span><text:span text:style-name="T6711">14</text:span><text:s/>ein Geschlecht, dessen Zähne Schwerter und dessen Gebiss Messer sind,<text:s/></text:p>
      <text:p text:style-name="Standard"><text:span text:style-name="T6712">u</text:span>m die Gebeugten* zu fressen, weg von der Erde,<text:s/></text:p>
      <text:p text:style-name="Standard"><text:span text:style-name="T6713">u</text:span>nd die Bedürftigen, weg aus der Mitte der Menschheit!<text:span text:style-name="Fußnotenzeichen"><text:note text:note-class="footnote" text:id="_ftn979"><text:note-citation>980</text:note-citation><text:note-body><text:p text:style-name="Fußnotentext"><text:s/>Es handelt sich hier um einen bewusst verstümmelt gehaltenen Spruch; der Leser ist gefordert, sich die Hauptaussage zu ergänzen, z. Bsp.: „ein solches ist das Geschlecht, in dem wir leben!“ o. „ein solches ist dem<text:span text:style-name="T6714"><text:s/>Herrn</text:span><text:s/>ein Gräuel!“; o. „– wie wird ein solches dem bevorstehenden Zorn entfliehen?“</text:p></text:note-body></text:note></text:span><text:s/><text:span text:style-name="T6715">{ Ps 10,8-10; 14,4; 57,5; Jes 3,15; 10,2; Hes 34,2; Am 8,4; Mi 3,3;<text:s/></text:span><text:span text:style-name="T6716">Geschl</text:span><text:span text:style-name="T6717">. Mt 3,7 }<text:s/></text:span></text:p>
      <text:p text:style-name="P6718"/>
      <text:p text:style-name="Standard"><text:span text:style-name="T6719">Spr<text:s/></text:span><text:span text:style-name="T6720">30:</text:span><text:span text:style-name="T6721">15</text:span><text:s/>Der Blutegel<text:span text:style-name="Fußnotenzeichen"><text:s/></text:span>hat zwei Töchter: „Gib her!“, „Gib her!“<text:s/></text:p>
      <text:p text:style-name="Standard"><text:span text:style-name="T6722">D</text:span>rei gibt es, die nicht satt werden,<text:s/></text:p>
      <text:p text:style-name="Standard"><text:span text:style-name="T6723">v</text:span>ier, die nicht sagen: „Genug!“:<text:s/><text:span text:style-name="T6724">{ Spr 27,20; Hab 2,5;<text:s/></text:span><text:span text:style-name="T6725">drei</text:span><text:span text:style-name="T6726"><text:s/>Spr 30,21; 30,24; 30,29; 6,16; Am 1,3-2,4 }<text:s/></text:span></text:p>
      <text:p text:style-name="Standard"><text:span text:style-name="T6727">Spr<text:s/></text:span><text:span text:style-name="T6728">30:</text:span><text:span text:style-name="T6729">16</text:span><text:s/>Der Bereich des Todes und der verschlossene Mutterleib<text:span text:style-name="Fußnotenzeichen"><text:note text:note-class="footnote" text:id="_ftn980"><text:note-citation>981</text:note-citation><text:note-body><text:p text:style-name="Fußnotentext"><text:s/>eigtl.: der Verschluss der Gebärmutter</text:p></text:note-body></text:note></text:span>,<text:s/></text:p>
      <text:p text:style-name="Standard"><text:span text:style-name="T6730">d</text:span>as Erdreich: es wird nicht satt von Wasser –<text:s/></text:p>
      <text:p text:style-name="Standard"><text:span text:style-name="T6731">u</text:span>nd das Feuer: es sagt nicht: „Genug!“<text:s/><text:span text:style-name="T6732">{ Spr 27,20; Hab 2,5; Jes 5,14; 1M 30,1 }<text:s/></text:span></text:p>
      <text:p text:style-name="Standard"><text:span text:style-name="T6733">Spr<text:s/></text:span><text:span text:style-name="T6734">30:</text:span><text:span text:style-name="T6735">17</text:span><text:s/>Ein Auge, das den Vater verspottet<text:s/></text:p>
      <text:p text:style-name="Standard"><text:span text:style-name="T6736">u</text:span>nd den Gehorsam gegen die Mutter verachtet,<text:s/></text:p>
      <text:p text:style-name="Standard"><text:span text:style-name="T6737">a</text:span>ushacken werden es die Raben des Baches<text:s/></text:p>
      <text:p text:style-name="Standard"><text:span text:style-name="T6738">u</text:span>nd auffressen die Jungen des Adlers<text:span text:style-name="Fußnotenzeichen"><text:note text:note-class="footnote" text:id="_ftn981"><text:note-citation>982</text:note-citation><text:note-body><text:p text:style-name="Fußnotentext"><text:s/>eigtl.: die Söhne des Adlers [o.:<text:s/>Geiers]</text:p></text:note-body></text:note></text:span>.<text:s/><text:span text:style-name="T6739">{ Spr 30,11; 20,20; 23,22; 30,17; 2M 21,17; 3M 20,9; 5M 21,21; 27,16; Jer 16,3.4 }<text:s/></text:span></text:p>
      <text:p text:style-name="P6740"/>
      <text:p text:style-name="Standard"><text:span text:style-name="T6741">Spr<text:s/></text:span><text:span text:style-name="T6742">30:</text:span><text:span text:style-name="T6743">18</text:span><text:s/>Drei sind es, die mir zu wunderbar sind,<text:s/></text:p>
      <text:p text:style-name="Standard"><text:span text:style-name="T6744">u</text:span>nd vier, die ich nicht erkenne:<text:s/><text:span text:style-name="T6745">{ Ps 139,6;<text:s/></text:span><text:span text:style-name="T6746">Drei</text:span><text:span text:style-name="T6747"><text:s/></text:span><text:span text:style-name="T6748">30,15*; Am 1,3 }<text:s/></text:span></text:p>
      <text:p text:style-name="Standard"><text:span text:style-name="T6749">Spr<text:s/></text:span><text:span text:style-name="T6750">30:</text:span><text:span text:style-name="T6751">19</text:span><text:s/>den Weg des Adlers<text:span text:style-name="Fußnotenzeichen"><text:note text:note-class="footnote" text:id="_ftn982"><text:note-citation>983</text:note-citation><text:note-body><text:p text:style-name="Fußnotentext"><text:s/>o.: Geiers</text:p></text:note-body></text:note></text:span><text:s/>am Himmel,<text:s/></text:p>
      <text:p text:style-name="Standard"><text:span text:style-name="T6752">d</text:span>en Weg einer Schlange über den [glatten] Felsen,<text:s/></text:p>
      <text:p text:style-name="Standard"><text:span text:style-name="T6753">d</text:span>en Weg eines Schiffes im Herzen des Meeres<text:span text:style-name="Fußnotenzeichen"><text:note text:note-class="footnote" text:id="_ftn983"><text:note-citation>984</text:note-citation><text:note-body><text:p text:style-name="Fußnotentext"><text:s/>d. h.: auf hoher See; o.: in der Tiefe des Meeres</text:p></text:note-body></text:note></text:span><text:s/></text:p>
      <text:p text:style-name="Standard"><text:span text:style-name="T6754">u</text:span>nd den Weg eines Mannes an einer Jungfrau.<text:span text:style-name="Fußnotenzeichen"><text:note text:note-class="footnote" text:id="_ftn984"><text:note-citation>985</text:note-citation><text:note-body><text:p text:style-name="Fußnotentext"><text:s/>heb.<text:s/><text:span text:style-name="T6755">alm</text:span><text:span text:style-name="T6756">a</text:span><text:span text:style-name="T6757">h</text:span><text:s/>(<text:span text:style-name="T6758">von<text:s/></text:span><text:span text:style-name="T6759">al</text:span><text:span text:style-name="T6760">a</text:span><text:span text:style-name="T6761">m</text:span><text:span text:style-name="T6762">, stark, kraftvoll, geschlechtsreif)</text:span><text:span text:style-name="T6763">;<text:s/></text:span><text:span text:style-name="T6764">a</text:span><text:span text:style-name="T6765">lm</text:span><text:span text:style-name="T6766">a</text:span><text:span text:style-name="T6767">h</text:span><text:s/><text:span text:style-name="T6768">ist ein unverheirat</text:span><text:span text:style-name="T6769">etes geschlechtsreifes Mädchen, nicht eine Ehefrau;<text:s/></text:span><text:span text:style-name="T6770">vgl. V. 20</text:span><text:span text:style-name="T6771">. Die</text:span><text:span text:style-name="T6772"><text:s/>Ehefrau (</text:span><text:span text:style-name="T6773">ischsch</text:span><text:span text:style-name="T6774">a</text:span><text:span text:style-name="T6775">h</text:span><text:span text:style-name="T6776">)<text:s/></text:span><text:span text:style-name="T6777">wird w</text:span><text:span text:style-name="T6778">eder im AT noch im Judentum<text:s/></text:span><text:span text:style-name="T6779">alm</text:span><text:span text:style-name="T6780">a</text:span><text:span text:style-name="T6781">h</text:span><text:s/><text:span text:style-name="T6782">genannt.<text:s/></text:span><text:span text:style-name="T6783">(</text:span><text:span text:style-name="T6784">Vgl.<text:s/></text:span><text:span text:style-name="T6785">2M 2,8</text:span><text:span text:style-name="T6786">;<text:s/></text:span><text:span text:style-name="T6787">Ps 68,26</text:span><text:span text:style-name="T6788">;<text:s/></text:span><text:span text:style-name="T6789">Hld 1,3</text:span><text:span text:style-name="T6790">;<text:s/></text:span><text:span text:style-name="T6791">6,8;<text:s/></text:span>Jes 7,14<text:span text:style-name="T6792">. In<text:s/></text:span><text:span text:style-name="T6793">Hld 6,8 ist<text:s/></text:span><text:span text:style-name="T6794">al</text:span><text:span text:style-name="T6795">am</text:span><text:span text:style-name="T6796">o</text:span><text:span text:style-name="T6797">th</text:span><text:s/><text:span text:style-name="T6798">nicht auf verheiratete Frauen bezogen, sondern auf die dem Harem beigegebenen unverheirateten Dienerinnen.</text:span><text:span text:style-name="T6799">)</text:span></text:p></text:note-body></text:note></text:span><text:s/>–<text:s/><text:span text:style-name="T6800">{ Hi 39,27; 2M 22,16 }<text:s/></text:span></text:p>
      <text:p text:style-name="Standard"><text:span text:style-name="T6801">Spr<text:s/></text:span><text:span text:style-name="T6802">30:</text:span><text:span text:style-name="T6803">20</text:span><text:s/>So ist der Weg einer ehebrecherischen Frau:<text:s/></text:p>
      <text:p text:style-name="Standard"><text:span text:style-name="T6804">s</text:span>ie isst<text:span text:style-name="Fußnotenzeichen"><text:note text:note-class="footnote" text:id="_ftn985"><text:note-citation>986</text:note-citation><text:note-body><text:p text:style-name="Fußnotentext"><text:s/>i. S. v.: genießt</text:p></text:note-body></text:note></text:span><text:s/>und wischt sich ihren Mund<text:s/></text:p>
      <text:p text:style-name="Standard"><text:span text:style-name="T6805">u</text:span>nd sagt: „Ich habe nichts Übles getan.“<text:s/><text:span text:style-name="T6806">{ Spr 7,13-23; 4M 5,11-30; Eph 5,5; Heb 13,4;<text:s/></text:span><text:span text:style-name="T6807">wischt</text:span><text:span text:style-name="T6808"><text:s/>Spr 9,17 }<text:s/></text:span></text:p>
      <text:p text:style-name="P6809"/>
      <text:p text:style-name="Standard"><text:span text:style-name="T6810">Spr<text:s/></text:span><text:span text:style-name="T6811">30:</text:span><text:span text:style-name="T6812">21</text:span><text:s/>Unter dreien erzittert die Erde<text:span text:style-name="Fußnotenzeichen"><text:note text:note-class="footnote" text:id="_ftn986"><text:note-citation>987</text:note-citation><text:note-body><text:p text:style-name="Fußnotentext"><text:s/>d. h.: die Erdbevölkerung; o.: ein Land</text:p></text:note-body></text:note></text:span>,<text:s/></text:p>
      <text:p text:style-name="Standard"><text:span text:style-name="T6813">u</text:span>nd unter vieren kann sie es nicht aushalten:<text:s/><text:span text:style-name="T6814">{ Spr 30,15*; 30,18 }<text:s/></text:span></text:p>
      <text:p text:style-name="Standard"><text:span text:style-name="T6815">Spr<text:s/></text:span><text:span text:style-name="T6816">30:</text:span><text:span text:style-name="T6817">22</text:span><text:s/>unter einem Knecht, wenn er König wird,<text:s/></text:p>
      <text:p text:style-name="Standard"><text:span text:style-name="T6818">u</text:span>nd einem Wahnwitzigen<text:span text:style-name="Fußnotenzeichen"><text:note text:note-class="footnote" text:id="_ftn987"><text:note-citation>988</text:note-citation><text:note-body><text:p text:style-name="Fußnotentext"><text:s/>‹und Verruchten/Niederträchtigen›<text:span text:style-name="T6819">;</text:span><text:s/>gemeint ist<text:span text:style-name="T6820"><text:s/>d</text:span>er religiös und moralisch unsensible und gemeine Mensch.</text:p></text:note-body></text:note></text:span>, wenn er sich an Brot satt essen kann,<text:s/><text:span text:style-name="T6821">{ Spr 19,10; 1S 25,2.3; 25,24.25; Prd 10,6 }<text:s/></text:span></text:p>
      <text:p text:style-name="Standard"><text:span text:style-name="T6822">Spr<text:s/></text:span><text:span text:style-name="T6823">30:</text:span><text:span text:style-name="T6824">23</text:span><text:s/>unter einer [lange] Verschmähten<text:span text:style-name="Fußnotenzeichen"><text:note text:note-class="footnote" text:id="_ftn988"><text:note-citation>989</text:note-citation><text:note-body><text:p text:style-name="Fußnotentext"><text:s/>hier i. S. v.:<text:s/>alte, charakterlose<text:s/>Jungfer</text:p></text:note-body></text:note></text:span>, wenn sie geheiratet wird,<text:s/></text:p>
      <text:p text:style-name="Standard"><text:span text:style-name="T6825">u</text:span>nd [unter] einer Magd, wenn sie ihre Herrin beerbt<text:span text:style-name="Fußnotenzeichen"><text:note text:note-class="footnote" text:id="_ftn989"><text:note-citation>990</text:note-citation><text:note-body><text:p text:style-name="Fußnotentext"><text:s/>o.: [aus dem Besitz] verdrängt</text:p></text:note-body></text:note></text:span>.<text:s/><text:span text:style-name="T6826">{ Spr 12,4; 21,9; 21,19; 29,21 }<text:s/></text:span></text:p>
      <text:p text:style-name="P6827"/>
      <text:p text:style-name="Standard"><text:span text:style-name="T6828">Spr<text:s/></text:span><text:span text:style-name="T6829">30:</text:span><text:span text:style-name="T6830">24</text:span><text:s/>Vier sind die Kleinen der Erde,<text:s/></text:p>
      <text:p text:style-name="Standard"><text:span text:style-name="T6831">u</text:span>nd doch sind sie wohlerfahren und weise:<text:s/><text:span text:style-name="T6832">{ Hi 12,7-10 }<text:s/></text:span></text:p>
      <text:p text:style-name="Standard"><text:span text:style-name="T6833">Spr<text:s/></text:span><text:span text:style-name="T6834">30:</text:span><text:span text:style-name="T6835">25</text:span><text:s/>die Ameisen, ein nicht starkes Volk,<text:s/></text:p>
      <text:p text:style-name="Standard"><text:span text:style-name="T6836">u</text:span>nd doch bereiten sie im Sommer ihr Brot,<text:s/><text:span text:style-name="T6837">{ Spr 6,6-8; 10,5 }<text:s/></text:span></text:p>
      <text:p text:style-name="Standard"><text:span text:style-name="T6838">Spr<text:s/></text:span><text:span text:style-name="T6839">30:</text:span><text:span text:style-name="T6840">26</text:span><text:s/>die Klippdachse<text:span text:style-name="Fußnotenzeichen"><text:note text:note-class="footnote" text:id="_ftn990"><text:note-citation>991</text:note-citation><text:note-body><text:p text:style-name="Fußnotentext"><text:s/>Gemeint ist wahrscheinlich der syrische<text:s/>Schliefer; es ist<text:s/>so groß wie ein Kaninchen und<text:s/>hat die Gewohnheit,<text:s/>stets<text:s/>die Zähne übereinander zu reiben.</text:p></text:note-body></text:note></text:span>, ein nicht kräftiges Volk,<text:s/></text:p>
      <text:p text:style-name="Standard"><text:span text:style-name="T6841">u</text:span>nd doch setzen sie ihr Haus auf den Felsen;<text:s/><text:span text:style-name="T6842">{ 3M 11,5; 5M 14,7; Ps 104,18 }<text:s/></text:span></text:p>
      <text:p text:style-name="Standard"><text:span text:style-name="T6843">Spr<text:s/></text:span><text:span text:style-name="T6844">30:</text:span><text:span text:style-name="T6845">27</text:span><text:s/>die Heuschrecken – sie haben keinen König,<text:s/></text:p>
      <text:p text:style-name="Standard"><text:span text:style-name="T6846">u</text:span>nd doch ziehen sie alle in geordneten Scharen aus;<text:s/><text:span text:style-name="T6847">{ 2M 10,13-15; Joe 1,2-4; 2,8; 2,25 }<text:s/></text:span></text:p>
      <text:p text:style-name="Standard"><text:span text:style-name="T6848">Spr<text:s/></text:span><text:span text:style-name="T6849">30:</text:span><text:span text:style-name="T6850">28</text:span><text:s/>die Eidechse – du kannst sie mit Händen fangen,<text:s/></text:p>
      <text:p text:style-name="Standard"><text:span text:style-name="T6851">u</text:span>nd doch ist sie in Königspalästen.<text:s/><text:span text:style-name="T6852">{ 3M 11,29.30 }<text:s/></text:span></text:p>
      <text:p text:style-name="P6853"/>
      <text:p text:style-name="Standard"><text:span text:style-name="T6854">Spr<text:s/></text:span><text:span text:style-name="T6855">30:</text:span><text:span text:style-name="T6856">29</text:span><text:s/>Drei sind es, die einen stattlichen Schritt haben,<text:s/></text:p>
      <text:p text:style-name="Standard"><text:span text:style-name="T6857">u</text:span>nd vier schreiten stattlich einher:<text:s/></text:p>
      <text:p text:style-name="Standard"><text:span text:style-name="T6858">Spr<text:s/></text:span><text:span text:style-name="T6859">30:</text:span><text:span text:style-name="T6860">30</text:span><text:s/>Der Löwe, der<text:s/>der<text:s/>Held im Tierreich<text:s/>ist<text:s/></text:p>
      <text:p text:style-name="Standard"><text:span text:style-name="T6861">u</text:span>nd vor niemandem<text:s/>zurückweicht;<text:s/><text:span text:style-name="T6862">{ 4M 23,24; Ri 14,18; 2S 1,23E; Off 4,7; 5,5 }<text:s/></text:span></text:p>
      <text:p text:style-name="Standard"><text:span text:style-name="T6863">Spr<text:s/></text:span><text:span text:style-name="T6864">30:</text:span><text:span text:style-name="T6865">31</text:span><text:s/>der<text:s/>stolzierende<text:span text:style-name="Fußnotenzeichen"><text:note text:note-class="footnote" text:id="_ftn991"><text:note-citation>992</text:note-citation><text:note-body><text:p text:style-name="Fußnotentext"><text:s/>eigtl.: lendenstraffe;<text:s/>an den Lenden Gegürtete</text:p></text:note-body></text:note></text:span><text:s/>Hahn,<text:s/></text:p>
      <text:p text:style-name="Standard"><text:span text:style-name="T6866">u</text:span>nd etwa der Ziegenbock<text:span text:style-name="Fußnotenzeichen"><text:note text:note-class="footnote" text:id="_ftn992"><text:note-citation>993</text:note-citation><text:note-body><text:p text:style-name="Fußnotentext"><text:s/>näml. der die Ziegenherde anführende<text:s/>Leitbock</text:p></text:note-body></text:note></text:span><text:s/></text:p>
      <text:p text:style-name="Standard"><text:span text:style-name="T6867">u</text:span>nd ein König an der<text:s/>‹Spitze›<text:s/>seines Heerbannes<text:span text:style-name="Fußnotenzeichen"><text:note text:note-class="footnote" text:id="_ftn993"><text:note-citation>994</text:note-citation><text:note-body><text:p text:style-name="Fußnotentext"><text:s/>o.: in Gegenwart<text:s/>seines Aufgebots; eigtl.: vor denen, die sich [auf seinen Aufruf hin zum Kampfe] erhoben haben</text:p></text:note-body></text:note></text:span>.<text:s/><text:span text:style-name="T6868">{ Spr 20,2; Prd 8,4; Da 5,18.19 }<text:s/></text:span></text:p>
      <text:p text:style-name="P6869"/>
      <text:p text:style-name="Standard"><text:span text:style-name="T6870">Spr<text:s/></text:span><text:span text:style-name="T6871">30:</text:span><text:span text:style-name="T6872">32</text:span><text:s/><text:span text:style-name="T6873">Ob du besinnungslos</text:span><text:span text:style-name="T6874"><text:note text:note-class="footnote" text:id="_ftn994"><text:note-citation>995</text:note-citation><text:note-body><text:p text:style-name="Fußnotentext"><text:s/><text:span text:style-name="T6875">o.: ohne Überlegung</text:span></text:p></text:note-body></text:note></text:span><text:span text:style-name="T6876"><text:s/>handeltest, als du dich erhobst</text:span><text:span text:style-name="T6877"><text:note text:note-class="footnote" text:id="_ftn995"><text:note-citation>996</text:note-citation><text:note-body><text:p text:style-name="Fußnotentext"><text:s/><text:span text:style-name="T6878">näml. im Zorn über den anderen erhobst</text:span></text:p></text:note-body></text:note></text:span><text:span text:style-name="T6879">,<text:s/></text:span></text:p>
      <text:p text:style-name="Standard"><text:span text:style-name="T6880">o</text:span><text:span text:style-name="T6881">der ob du es wohlüberlegt tatst</text:span><text:span text:style-name="T6882"><text:note text:note-class="footnote" text:id="_ftn996"><text:note-citation>997</text:note-citation><text:note-body><text:p text:style-name="Fußnotentext"><text:s/><text:span text:style-name="T6883">o.: ob du dabei mit Plan und Absicht handeltest</text:span></text:p></text:note-body></text:note></text:span><text:span text:style-name="T6884"><text:s/>:<text:s/></text:span><text:span text:style-name="T6885">l</text:span><text:span text:style-name="T6886">ege die Hand auf den Mund!</text:span><text:span text:style-name="T6887"><text:s/>–<text:s/></text:span><text:span text:style-name="T6888">{<text:s/></text:span><text:span text:style-name="T6889">Hand</text:span><text:span text:style-name="T6890"><text:s/>Spr 17,28; Hi 21,5; 40,4; Mi 7,16 }<text:s/></text:span></text:p>
      <text:p text:style-name="Standard"><text:span text:style-name="T6891">Spr<text:s/></text:span><text:span text:style-name="T6892">30:</text:span><text:span text:style-name="T6893">33</text:span><text:s/>denn Druck auf<text:span text:style-name="Fußnotenzeichen"><text:note text:note-class="footnote" text:id="_ftn997"><text:note-citation>998</text:note-citation><text:note-body><text:p text:style-name="Fußnotentext"><text:s/>o.: Schlagen der</text:p></text:note-body></text:note></text:span><text:s/>Milch bringt Butter hervor,<text:s/></text:p>
      <text:p text:style-name="Standard"><text:span text:style-name="T6894">u</text:span>nd Druck auf die<text:span text:style-name="Fußnotenzeichen"><text:note text:note-class="footnote" text:id="_ftn998"><text:note-citation>999</text:note-citation><text:note-body><text:p text:style-name="Fußnotentext"><text:s/>o.: Schlagen der</text:p></text:note-body></text:note></text:span><text:s/>Nase bringt Blut hervor,<text:s/></text:p>
      <text:p text:style-name="Standard"><text:span text:style-name="T6895">u</text:span>nd Druck auf Zorn<text:span text:style-name="Fußnotenzeichen"><text:note text:note-class="footnote" text:id="_ftn999"><text:note-citation>1000</text:note-citation><text:note-body><text:p text:style-name="Fußnotentext"><text:s/>d. h.: Reizung des Zorns</text:p></text:note-body></text:note></text:span><text:s/>bringt Streit hervor.<text:s/><text:span text:style-name="T6896">{ Spr 15,18; 17,14; 26,21; 29,22 }<text:s/></text:span></text:p>
      <text:p text:style-name="P6897"/>
      <text:h text:style-name="Überschrift3" text:outline-level="3">K. 31<text:s/></text:h>
      <text:p text:style-name="Standard"><text:span text:style-name="T6898">Spr<text:s/></text:span><text:span text:style-name="T6899">31:</text:span><text:span text:style-name="T6900">1</text:span><text:s/>Worte Lemuels<text:span text:style-name="Fußnotenzeichen"><text:note text:note-class="footnote" text:id="_ftn1000"><text:note-citation>1001</text:note-citation><text:note-body><text:p text:style-name="Fußnotentext"><text:s/>Lemuel bed. „der Gottgeweihte“. Vgl. 1S 1,28.</text:p></text:note-body></text:note></text:span>, eines Königs von Massa<text:span text:style-name="Fußnotenzeichen"><text:note text:note-class="footnote" text:id="_ftn1001"><text:note-citation>1002</text:note-citation><text:note-body><text:p text:style-name="Fußnotentext"><text:s/>Massa ist ein ismaelitischer Stamm; vgl. 1M 25,14; 1Ch 1,30.</text:p></text:note-body></text:note></text:span>,<text:s/></text:p>
      <text:p text:style-name="Standard"><text:span text:style-name="T6901">m</text:span>it denen seine Mutter ihn mahnte<text:span text:style-name="Fußnotenzeichen"><text:note text:note-class="footnote" text:id="_ftn1002"><text:note-citation>1003</text:note-citation><text:note-body><text:p text:style-name="Fußnotentext"><text:s/>‹und warnte›</text:p></text:note-body></text:note></text:span><text:s/>:<text:s/><text:span text:style-name="T6902">{<text:s/></text:span><text:span text:style-name="T6903">Massa</text:span><text:span text:style-name="T6904"><text:s/>Spr 31,1; 1M 25,13.14; 1Ch 1,30;<text:s/></text:span><text:span text:style-name="T6905">Mutt</text:span><text:span text:style-name="T6906">.<text:s/></text:span><text:span text:style-name="T6907">Spr<text:s/></text:span><text:span text:style-name="T6908">6,20; 2Tm 1,5 }<text:s/></text:span></text:p>
      <text:p text:style-name="Standard"><text:span text:style-name="T6909">Spr<text:s/></text:span><text:span text:style-name="T6910">31:</text:span><text:span text:style-name="T6911">2</text:span><text:s/>Was, mein Sohn, was, Sohn meines Mutterleibes,<text:s/></text:p>
      <text:p text:style-name="Standard"><text:span text:style-name="T6912">w</text:span>as<text:span text:style-name="Fußnotenzeichen"><text:note text:note-class="footnote" text:id="_ftn1003"><text:note-citation>1004</text:note-citation><text:note-body><text:p text:style-name="Fußnotentext"><text:s/>erg.: soll ich dir raten</text:p></text:note-body></text:note></text:span>, [du] Sohn meiner Gelübde<text:span text:style-name="Fußnotenzeichen"><text:note text:note-class="footnote" text:id="_ftn1004"><text:note-citation>1005</text:note-citation><text:note-body><text:p text:style-name="Fußnotentext"><text:s/>d. h.: den ich unter Gelübden [von Gott] erbeten<text:s/>habe; Frucht meiner Gelübde</text:p></text:note-body></text:note></text:span>?<text:s/><text:span text:style-name="T6913">{ 1S 1,11; 1,27.28 }<text:s/></text:span></text:p>
      <text:p text:style-name="Standard"><text:span text:style-name="T6914">Spr<text:s/></text:span><text:span text:style-name="T6915">31:</text:span><text:span text:style-name="T6916">3</text:span><text:s/>Gib nicht<text:s/>den<text:s/>Frauen<text:s/>hin<text:s/>deine Kraft<text:s/></text:p>
      <text:p text:style-name="Standard"><text:span text:style-name="T6917">n</text:span>och deine Wege den Verderberinnen der Könige<text:span text:style-name="Fußnotenzeichen"><text:note text:note-class="footnote" text:id="_ftn1005"><text:note-citation>1006</text:note-citation><text:note-body><text:p text:style-name="Fußnotentext"><text:s/>o.: noch denen [d. i.:<text:s/>den<text:s/>Frauen], die Könige auslöschen</text:p></text:note-body></text:note></text:span>.<text:s/><text:span text:style-name="T6918">{ Spr 5,9; 20,29; 1Kg 11,1; Hos 4,11; 5M 17,17; Ne 13,26 }<text:s/></text:span></text:p>
      <text:p text:style-name="Standard"><text:span text:style-name="T6919">Spr<text:s/></text:span><text:span text:style-name="T6920">31:</text:span><text:span text:style-name="T6921">4</text:span><text:s/>Nicht für Könige [ist es], Lemuel,<text:s/></text:p>
      <text:p text:style-name="Standard"><text:span text:style-name="T6922">n</text:span>icht für Könige [ist es<text:span text:style-name="Fußnotenzeichen"><text:note text:note-class="footnote" text:id="_ftn1006"><text:note-citation>1007</text:note-citation><text:note-body><text:p text:style-name="Fußnotentext"><text:s/>‹und<text:s/>ziemt es sich›</text:p></text:note-body></text:note></text:span>], Wein zu trinken,<text:s/></text:p>
      <text:p text:style-name="Standard"><text:span text:style-name="T6923">n</text:span>och für Fürsten, [zu sagen]: „Wo ist der Rauschtrank?“,<text:s/><text:span text:style-name="T6924">{ Spr 20,1*; 23,34; 1Kg 16,9; 20,12; Est 1,7-10; 3,15; Prd 10,17; Hab 2,5 }<text:s/></text:span></text:p>
      <text:p text:style-name="Standard"><text:span text:style-name="T6925">Spr<text:s/></text:span><text:span text:style-name="T6926">31:</text:span><text:span text:style-name="T6927">5</text:span><text:s/>dass einer nicht trinke und vergesse das<text:s/>Vorgeschriebene<text:span text:style-name="Fußnotenzeichen"><text:note text:note-class="footnote" text:id="_ftn1007"><text:note-citation>1008</text:note-citation><text:note-body><text:p text:style-name="Fußnotentext"><text:s/>o.: das Dekret; die vorgeschriebene Rechtsverordnung; das vorgeschriebene<text:s/>Recht</text:p></text:note-body></text:note></text:span>,<text:s/></text:p>
      <text:p text:style-name="Standard"><text:span text:style-name="T6928">u</text:span>nd verdrehe die Rechtssache<text:span text:style-name="Fußnotenzeichen"><text:note text:note-class="footnote" text:id="_ftn1008"><text:note-citation>1009</text:note-citation><text:note-body><text:p text:style-name="Fußnotentext"><text:s/>o.: den Rechtsanspruch</text:p></text:note-body></text:note></text:span><text:s/>aller Gebeugten*<text:span text:style-name="Fußnotenzeichen"><text:note text:note-class="footnote" text:id="_ftn1009"><text:note-citation>1010</text:note-citation><text:note-body><text:p text:style-name="Fußnotentext"><text:s/>w.: aller Söhne des Elends / der Bedrückung ‹und Demütigung›</text:p></text:note-body></text:note></text:span>. –<text:s/><text:span text:style-name="T6929">{ Jes 5,22; Am 4,1 }<text:s/></text:span></text:p>
      <text:p text:style-name="Standard"><text:span text:style-name="T6930">Spr<text:s/></text:span><text:span text:style-name="T6931">31:</text:span><text:span text:style-name="T6932">6</text:span><text:s/>Rauschtrank mögt ihr geben dem Umkommenden<text:span text:style-name="Fußnotenzeichen"><text:note text:note-class="footnote" text:id="_ftn1010"><text:note-citation>1011</text:note-citation><text:note-body><text:p text:style-name="Fußnotentext"><text:s/>o.: dem, der dem Untergang entgegen geht; dem, der [hoffnungslos] verloren ist</text:p></text:note-body></text:note></text:span><text:s/></text:p>
      <text:p text:style-name="Standard"><text:span text:style-name="T6933">u</text:span>nd Wein den in der Seele Verbitterten<text:span text:style-name="Fußnotenzeichen"><text:note text:note-class="footnote" text:id="_ftn1011"><text:note-citation>1012</text:note-citation><text:note-body><text:p text:style-name="Fußnotentext"><text:s/>d. h.: denen, deren Seele bitter ‹und betrübt› ist; w.: den Bitteren/Verbitterten<text:s/>der Seele</text:p></text:note-body></text:note></text:span>!<text:s/><text:span text:style-name="T6934">{ Hi 29,13; Mk 15,23; Mt 27,34;<text:s/></text:span><text:span text:style-name="T6935">Wein</text:span><text:span text:style-name="T6936"><text:s/>Ps 104,15;<text:s/></text:span><text:span text:style-name="T6937">Verbitt</text:span><text:span text:style-name="T6938">. 1S 1,10; 30,6; 2Kg 4,27; Hi 3,20; 21,25; 38,15 }<text:s/></text:span></text:p>
      <text:p text:style-name="Standard"><text:span text:style-name="T6939">Spr<text:s/></text:span><text:span text:style-name="T6940">31:</text:span><text:span text:style-name="T6941">7</text:span><text:s/>So einer mag trinken, und er wird seine Armut vergessen<text:s/></text:p>
      <text:p text:style-name="Standard"><text:span text:style-name="T6942">u</text:span>nd<text:s/>nicht mehr an sein<text:s/>Leid<text:span text:style-name="Fußnotenzeichen"><text:note text:note-class="footnote" text:id="_ftn1012"><text:note-citation>1013</text:note-citation><text:note-body><text:p text:style-name="Fußnotentext"><text:s/>o.: seine Mühsal/Schwierigkeit/Beschwernis</text:p></text:note-body></text:note></text:span><text:s/>denken.<text:s/><text:span text:style-name="T6943">{<text:s/></text:span><text:span text:style-name="T6944">Spr<text:s/></text:span><text:span text:style-name="T6945">23,35; Ps 104,15; Prd 10,19 }<text:s/></text:span></text:p>
      <text:p text:style-name="Standard"><text:span text:style-name="T6946">Spr<text:s/></text:span><text:span text:style-name="T6947">31:</text:span><text:span text:style-name="T6948">8</text:span><text:s/>Tue [du] deinen Mund auf für den Stummen,<text:s/></text:p>
      <text:p text:style-name="Standard"><text:span text:style-name="T6949">f</text:span>ür die Rechtssache<text:span text:style-name="Fußnotenzeichen"><text:note text:note-class="footnote" text:id="_ftn1013"><text:note-citation>1014</text:note-citation><text:note-body><text:p text:style-name="Fußnotentext"><text:s/>o.: den Rechtsanspruch</text:p></text:note-body></text:note></text:span><text:s/>aller Dahinschmachtenden<text:span text:style-name="Fußnotenzeichen"><text:note text:note-class="footnote" text:id="_ftn1014"><text:note-citation>1015</text:note-citation><text:note-body><text:p text:style-name="Fußnotentext"><text:s/>w.: Söhne des Dahinschwindens; gemeint sind<text:s/>solche, die sich am Rande des Abgrunds befinden, Hilf- und Wehrlose.</text:p></text:note-body></text:note></text:span>.<text:s/><text:span text:style-name="T6950">{ Spr 24,11; Hi 29,12;</text:span><text:span text:style-name="T6951"><text:s/></text:span><text:span text:style-name="T6952">Hi 29,15; Ps 82,3; 79,11 }<text:s/></text:span></text:p>
      <text:p text:style-name="Standard"><text:span text:style-name="T6953">Spr<text:s/></text:span><text:span text:style-name="T6954">31:</text:span><text:span text:style-name="T6955">9</text:span><text:s/>Tue<text:s/>deinen Mund auf, richte gerecht<text:span text:style-name="Fußnotenzeichen"><text:note text:note-class="footnote" text:id="_ftn1015"><text:note-citation>1016</text:note-citation><text:note-body><text:p text:style-name="Fußnotentext"><text:s/>w.: richte Gerechtigkeit</text:p></text:note-body></text:note></text:span><text:s/></text:p>
      <text:p text:style-name="Standard"><text:span text:style-name="T6956">u</text:span>nd schaffe Recht dem Gebeugten* und Bedürftigen.<text:s/><text:span text:style-name="T6957">{ Spr 16,12; 5M 1,16; 16,18-20; Ps 82,3; Jer 21,12; 22,3; 22,15.16; Jes 1,17 }<text:s/></text:span></text:p>
      <text:p text:style-name="P6958"/>
      <text:p text:style-name="Standard"><text:span text:style-name="T6959">Spr<text:s/></text:span><text:span text:style-name="T6960">31:</text:span><text:span text:style-name="T6961">10</text:span><text:s/><text:span text:style-name="Fußnotenzeichen"><text:note text:note-class="footnote" text:id="_ftn1016"><text:note-citation>1017</text:note-citation><text:note-body><text:p text:style-name="Fußnotentext"><text:s/>Den Abschluss des Buches der Sprüche bildet dieses kunstvolle<text:s/><text:span text:style-name="T6962">Akrostichon</text:span><text:s/>(V. 10-31): Die Anfangsbuchstaben jedes Verses richten sich nach der Reihenfolge der des heb. Alphabets.</text:p></text:note-body></text:note></text:span>Eine<text:s/>tüchtige<text:span text:style-name="Fußnotenzeichen"><text:note text:note-class="footnote" text:id="_ftn1017"><text:note-citation>1018</text:note-citation><text:note-body><text:p text:style-name="Fußnotentext"><text:s/>o.: eine wackere/tapfere/kräftige; o.: eine tugendhafte; eine von edlem Charakter</text:p></text:note-body></text:note></text:span><text:s/>Frau – wer findet sie?</text:p>
      <text:p text:style-name="Standard"><text:span text:style-name="T6963">W</text:span>eit über Korallen geht ihr Wert.<text:s/><text:span text:style-name="T6964">{ Spr 12,4; 18,22; 19,14; Ru 3,11; Prd 7,28; Hld 6,8.9;<text:s/></text:span><text:span text:style-name="T6965">Korallen</text:span><text:span text:style-name="T6966"><text:s/>Spr 3,15; 8,11; 20,15 }<text:s/></text:span></text:p>
      <text:p text:style-name="Standard"><text:span text:style-name="T6967">Spr<text:s/></text:span><text:span text:style-name="T6968">31:</text:span><text:span text:style-name="T6969">11</text:span><text:s/>Ihr vertraut<text:span text:style-name="Fußnotenzeichen"><text:note text:note-class="footnote" text:id="_ftn1018"><text:note-citation>1019</text:note-citation><text:note-body><text:p text:style-name="Fußnotentext"><text:s/>o.: Auf sie kann sich verlassen</text:p></text:note-body></text:note></text:span><text:s/>das Herz<text:s/>ihres<text:s/>[Ehe]herrn<text:span text:style-name="Fußnotenzeichen"><text:note text:note-class="footnote" text:id="_ftn1019"><text:note-citation>1020</text:note-citation><text:note-body><text:p text:style-name="Fußnotentext"><text:s/>eigtl.: ihres Eigners/Besitzers; d. h.: ihres Ehemannes</text:p></text:note-body></text:note></text:span>,<text:s/></text:p>
      <text:p text:style-name="Standard"><text:span text:style-name="T6970">u</text:span>nd an Ausbeute<text:span text:style-name="Fußnotenzeichen"><text:note text:note-class="footnote" text:id="_ftn1020"><text:note-citation>1021</text:note-citation><text:note-body><text:p text:style-name="Fußnotentext"><text:s/>o.: Gewinn</text:p></text:note-body></text:note></text:span><text:s/>wird es ihm nicht mangeln.<text:s/><text:span text:style-name="T6971">{ 2Kg 4,22.23 }<text:s/></text:span></text:p>
      <text:p text:style-name="Standard"><text:span text:style-name="T6972">Spr<text:s/></text:span><text:span text:style-name="T6973">31:</text:span><text:span text:style-name="T6974">12</text:span><text:s/>Sie<text:s/>erweist<text:span text:style-name="Fußnotenzeichen"><text:note text:note-class="footnote" text:id="_ftn1021"><text:note-citation>1022</text:note-citation><text:note-body><text:p text:style-name="Fußnotentext"><text:s/>o.: vergilt</text:p></text:note-body></text:note></text:span><text:s/>ihm Gutes und nicht Böses<text:s/></text:p>
      <text:p text:style-name="Standard"><text:span text:style-name="T6975">a</text:span>lle Tage ihres Lebens.<text:s/><text:span text:style-name="T6976">{ 1S 25,18; 25,26.27; 25,32 }<text:s/></text:span></text:p>
      <text:p text:style-name="Standard"><text:span text:style-name="T6977">Spr<text:s/></text:span><text:span text:style-name="T6978">31:</text:span><text:span text:style-name="T6979">13</text:span><text:s/>Sie sorgt für Wolle und Flachs<text:s/></text:p>
      <text:p text:style-name="Standard"><text:span text:style-name="T6980">u</text:span>nd arbeitet [dann] mit Lust ihrer Hände.<text:s/><text:span text:style-name="T6981">{ Ag 9,39; Ru 2,2; Prd 9,10 }<text:s/></text:span></text:p>
      <text:p text:style-name="Standard"><text:span text:style-name="T6982">Spr<text:s/></text:span><text:span text:style-name="T6983">31:</text:span><text:span text:style-name="T6984">14</text:span><text:s/>Sie gleicht Handelsschiffen,<text:s/></text:p>
      <text:p text:style-name="Standard"><text:span text:style-name="T6985">v</text:span>on weit her holt sie ihr Brot herbei.<text:s/><text:span text:style-name="T6986">{ Spr 31,24; 31,27 }<text:s/></text:span></text:p>
      <text:p text:style-name="Standard"><text:span text:style-name="T6987">Spr<text:s/></text:span><text:span text:style-name="T6988">31:</text:span><text:span text:style-name="T6989">15</text:span><text:s/>Und sie steht auf, wenn es noch Nacht ist,<text:s/></text:p>
      <text:p text:style-name="Standard"><text:span text:style-name="T6990">u</text:span>nd gibt Speise ihrem Haus und das angemessene [Teil]<text:span text:style-name="Fußnotenzeichen"><text:note text:note-class="footnote" text:id="_ftn1022"><text:note-citation>1023</text:note-citation><text:note-body><text:p text:style-name="Fußnotentext"><text:s/>w.: das Festgesetzte/Bestimmte; d. h.: was ihnen zusteht; gemeint ist wahrscheinlich die für den Tag nötige Essensportion, die Tagesverpflegung, den Kostanteil, vgl. Lk 12,42.<text:s/>(Andere Üsg.: die entsprechenden Aufgaben, das angemessene Arbeitspensum, das<text:s/>Tagessoll; vgl. 2M 5,14.<text:s/>Aber die Parallele zu 30,8 spricht für Erstere Üsg. Vgl. Delitzsch.)</text:p></text:note-body></text:note></text:span><text:s/>ihren Mägden.<text:s/><text:span text:style-name="T6991">{ Spr 20,13; Rm 12,11;<text:s/></text:span><text:span text:style-name="T6992">Teil</text:span><text:span text:style-name="T6993"><text:s/>Spr 30,8; Lk 12,42 }<text:s/></text:span></text:p>
      <text:p text:style-name="Standard"><text:span text:style-name="T6994">Spr<text:s/></text:span><text:span text:style-name="T6995">31:</text:span><text:span text:style-name="T6996">16</text:span><text:s/>Sie hält Ausschau nach einem Feld und übernimmt<text:span text:style-name="Fußnotenzeichen"><text:note text:note-class="footnote" text:id="_ftn1023"><text:note-citation>1024</text:note-citation><text:note-body><text:p text:style-name="Fußnotentext"><text:s/>d. h.: erwirbt</text:p></text:note-body></text:note></text:span><text:s/>es.<text:s/></text:p>
      <text:p text:style-name="Standard"><text:span text:style-name="T6997">V</text:span>on der Frucht ihrer Hände<text:span text:style-name="Fußnotenzeichen"><text:note text:note-class="footnote" text:id="_ftn1024"><text:note-citation>1025</text:note-citation><text:note-body><text:p text:style-name="Fußnotentext"><text:s/>d. h.: vom Ertrag ihrer fleißigen Arbeit</text:p></text:note-body></text:note></text:span><text:s/>pflanzt sie einen Weinberg.<text:s/><text:span text:style-name="T6998">{ Spr 14,1; Jos 15,18 }<text:s/></text:span></text:p>
      <text:p text:style-name="Standard"><text:span text:style-name="T6999">Spr<text:s/></text:span><text:span text:style-name="T7000">31:</text:span><text:span text:style-name="T7001">17</text:span><text:s/>Sie gürtet mit Tatkraft ihre Lenden<text:s/></text:p>
      <text:p text:style-name="Standard"><text:span text:style-name="T7002">u</text:span>nd macht stark ihre Arme.<text:s/><text:span text:style-name="T7003">{ Lk 12,35;<text:s/></text:span><text:span text:style-name="T7004">gürt</text:span><text:span text:style-name="T7005">. Spr 18,33; 18,40 }<text:s/></text:span></text:p>
      <text:p text:style-name="Standard"><text:span text:style-name="T7006">Spr<text:s/></text:span><text:span text:style-name="T7007">31:</text:span><text:span text:style-name="T7008">18</text:span><text:s/>Sie bekommt zu schmecken, dass ihr Erwerb gut ist;<text:s/></text:p>
      <text:p text:style-name="Standard"><text:span text:style-name="T7009">n</text:span>achts erlischt ihre Leuchte nicht.<text:s/></text:p>
      <text:p text:style-name="Standard"><text:span text:style-name="T7010">Spr<text:s/></text:span><text:span text:style-name="T7011">31:</text:span><text:span text:style-name="T7012">19</text:span><text:s/>Ihre Hände legt sie an die Spinnrolle,<text:s/></text:p>
      <text:p text:style-name="Standard"><text:span text:style-name="T7013">u</text:span>nd ihre Finger<text:span text:style-name="Fußnotenzeichen"><text:note text:note-class="footnote" text:id="_ftn1025"><text:note-citation>1026</text:note-citation><text:note-body><text:p text:style-name="Fußnotentext"><text:s/>eigtl.: Fäuste</text:p></text:note-body></text:note></text:span><text:s/>fassen die Spindel.<text:s/><text:span text:style-name="T7014">{ Tt 2,5; 2M 35,25.26 }<text:s/></text:span></text:p>
      <text:p text:style-name="Standard"><text:span text:style-name="T7015">Spr<text:s/></text:span><text:span text:style-name="T7016">31:</text:span><text:span text:style-name="T7017">20</text:span><text:s/>Ihre Hand<text:span text:style-name="Fußnotenzeichen"><text:note text:note-class="footnote" text:id="_ftn1026"><text:note-citation>1027</text:note-citation><text:note-body><text:p text:style-name="Fußnotentext"><text:s/>eigtl.: o.: ihre Faust</text:p></text:note-body></text:note></text:span><text:s/>öffnet sie für den Gebeugten*,<text:s/></text:p>
      <text:p text:style-name="Standard"><text:span text:style-name="T7018">u</text:span>nd ihre Hände streckt sie dem Bedürftigen entgegen.<text:s/><text:span text:style-name="T7019">{ Spr 19,17; 22,9; Ps 41,2; 112,9; Hes 16,49E; Eph 4,28; Heb 13,16 }<text:s/></text:span></text:p>
      <text:p text:style-name="Standard"><text:span text:style-name="T7020">Spr<text:s/></text:span><text:span text:style-name="T7021">31:</text:span><text:span text:style-name="T7022">21</text:span><text:s/>Sie fürchtet für ihr Haus den Schnee nicht,<text:s/></text:p>
      <text:p text:style-name="Standard"><text:span text:style-name="T7023">d</text:span>enn ihr ganzes Haus ist in Karmesin<text:span text:style-name="Fußnotenzeichen"><text:note text:note-class="footnote" text:id="_ftn1027"><text:note-citation>1028</text:note-citation><text:note-body><text:p text:style-name="Fußnotentext"><text:s/>d. i.: in Scharlachwolle</text:p></text:note-body></text:note></text:span><text:s/>gekleidet.<text:s/><text:span text:style-name="T7024">{ Nah 2,4 }<text:s/></text:span></text:p>
      <text:p text:style-name="Standard"><text:span text:style-name="T7025">Spr<text:s/></text:span><text:span text:style-name="T7026">31:</text:span><text:span text:style-name="T7027">22</text:span><text:s/>Teppichdecken<text:span text:style-name="Fußnotenzeichen"><text:note text:note-class="footnote" text:id="_ftn1028"><text:note-citation>1029</text:note-citation><text:note-body><text:p text:style-name="Fußnotentext"><text:s/>näml. als Matratzen / weiche Bettunterlagen</text:p></text:note-body></text:note></text:span><text:s/>fertigt sie sich an.<text:s/></text:p>
      <text:p text:style-name="Standard">Byssus und ‹roter› Purpur sind ihr Gewand.<text:s/><text:span text:style-name="T7028">{ 1M 41,42; 2M 39,27; Est 8,15; Ps 45,15; Hes 16,10; Lk 16,19;<text:s/></text:span><text:span text:style-name="T7029">Purpur</text:span><text:span text:style-name="T7030"><text:s/></text:span><text:span text:style-name="T7031">Hes 27,7; Da 5,7; 5,29; Mk 15,17 }<text:s/></text:span></text:p>
      <text:p text:style-name="Standard"><text:span text:style-name="T7032">Spr<text:s/></text:span><text:span text:style-name="T7033">31:</text:span><text:span text:style-name="T7034">23</text:span><text:s/>Ihr<text:s/>[Ehe]herr<text:span text:style-name="Fußnotenzeichen"><text:note text:note-class="footnote" text:id="_ftn1029"><text:note-citation>1030</text:note-citation><text:note-body><text:p text:style-name="Fußnotentext"><text:s/>eigtl.: Eigner/Besitzer;<text:s/>d. h.:<text:s/>Ehemann; so a. V. 28.</text:p></text:note-body></text:note></text:span><text:s/>ist wohlbekannt in den Toren,<text:s/></text:p>
      <text:p text:style-name="Standard"><text:span text:style-name="T7035">w</text:span>enn er bei den Ältesten des Landes sitzt<text:span text:style-name="Fußnotenzeichen"><text:note text:note-class="footnote" text:id="_ftn1030"><text:note-citation>1031</text:note-citation><text:note-body><text:p text:style-name="Fußnotentext"><text:s/>o.: Sitzung hält</text:p></text:note-body></text:note></text:span>.<text:s/><text:span text:style-name="T7036">{ Spr 12.4;<text:s/></text:span><text:span text:style-name="T7037">Tor.</text:span><text:span text:style-name="T7038"><text:s/></text:span><text:span text:style-name="T7039">1M 22,17; 5M 16,18; Hi 29,7; Ru 4,1.2 }<text:s/></text:span></text:p>
      <text:p text:style-name="Standard"><text:span text:style-name="T7040">Spr<text:s/></text:span><text:span text:style-name="T7041">31:</text:span><text:span text:style-name="T7042">24</text:span><text:s/>Leibhemden<text:span text:style-name="Fußnotenzeichen"><text:note text:note-class="footnote" text:id="_ftn1031"><text:note-citation>1032</text:note-citation><text:note-body><text:p text:style-name="Fußnotentext"><text:s/>o.: Feine Unterkleider</text:p></text:note-body></text:note></text:span><text:s/>fertigt sie an und verkauft sie,<text:s/></text:p>
      <text:p text:style-name="Standard"><text:span text:style-name="T7043">u</text:span>nd Gürtel liefert sie dem phönizischen [Händler]<text:span text:style-name="Fußnotenzeichen"><text:note text:note-class="footnote" text:id="_ftn1032"><text:note-citation>1033</text:note-citation><text:note-body><text:p text:style-name="Fußnotentext"><text:s/>w.: dem Kanaaniter; gemeint ist das phönizische Handelsvolk. Der Purpur von V. 22 ist phönizisches Fabrikat.</text:p></text:note-body></text:note></text:span>.<text:s/><text:span text:style-name="T7044">{ Spr 31,13; 31,19; Ag 9,39; 5M 28,11.12 }<text:s/></text:span></text:p>
      <text:p text:style-name="Standard"><text:span text:style-name="T7045">Spr<text:s/></text:span><text:span text:style-name="T7046">31:</text:span><text:span text:style-name="T7047">25</text:span><text:s/>Kraft und Hoheit sind ihr Gewand,<text:s/></text:p>
      <text:p text:style-name="Standard"><text:span text:style-name="T7048">u</text:span>nd sie lacht des kommenden Tages.<text:s/><text:span text:style-name="T7049">{<text:s/></text:span><text:span text:style-name="T7050">lacht</text:span><text:span text:style-name="T7051"><text:s/>Hi 5,22; 39,7; Ps 97,11.12; Jes 65,13.14 }<text:s/></text:span></text:p>
      <text:p text:style-name="Standard"><text:span text:style-name="T7052">Spr<text:s/></text:span><text:span text:style-name="T7053">31:</text:span><text:span text:style-name="T7054">26</text:span><text:s/>Ihren Mund tut sie mit Weisheit auf,<text:s/></text:p>
      <text:p text:style-name="Standard"><text:span text:style-name="T7055">u</text:span>nd<text:s/>freundliche* Weisung*<text:span text:style-name="Fußnotenzeichen"><text:note text:note-class="footnote" text:id="_ftn1033"><text:note-citation>1034</text:note-citation><text:note-body><text:p text:style-name="Fußnotentext"><text:s/>o.:<text:s/>liebreiche Unterweisung<text:s/>‹und Anweisung›;<text:s/>eigtl.: Weisung der Freundlichkeit/Huld<text:s/></text:p></text:note-body></text:note></text:span><text:s/>ist auf ihrer Zunge.<text:s/><text:span text:style-name="T7056">{ Spr 19,14; Ag 18,26; Eph 4,29; Kol 4,6; Tt 2,3; Spr 12,18; 16,24; 31,1.2; }<text:s/></text:span></text:p>
      <text:p text:style-name="Standard"><text:span text:style-name="T7057">Spr<text:s/></text:span><text:span text:style-name="T7058">31:</text:span><text:span text:style-name="T7059">27</text:span><text:s/>Sie überwacht<text:span text:style-name="Fußnotenzeichen"><text:note text:note-class="footnote" text:id="_ftn1034"><text:note-citation>1035</text:note-citation><text:note-body><text:p text:style-name="Fußnotentext"><text:s/>o.: beobachtet<text:s/>sorgsam; behält im Auge</text:p></text:note-body></text:note></text:span><text:s/>die Vorgänge<text:span text:style-name="Fußnotenzeichen"><text:note text:note-class="footnote" text:id="_ftn1035"><text:note-citation>1036</text:note-citation><text:note-body><text:p text:style-name="Fußnotentext"><text:s/>d. h.: was vor sich geht; das Tun und Treiben</text:p></text:note-body></text:note></text:span><text:s/>in ihrem Hause,<text:s/></text:p>
      <text:p text:style-name="Standard"><text:span text:style-name="T7060">u</text:span>nd Brot des Müßiggangs isst sie nicht.<text:s/><text:span text:style-name="T7061">{ Spr 14,1; 1Tm 5,10.14; Tt 2,4.5;<text:s/></text:span><text:span text:style-name="T7062">Brot</text:span><text:span text:style-name="T7063"><text:s/>Spr 31,14 }<text:s/></text:span></text:p>
      <text:p text:style-name="Standard"><text:span text:style-name="T7064">Spr<text:s/></text:span><text:span text:style-name="T7065">31:</text:span><text:span text:style-name="T7066">28</text:span><text:s/>Es treten ihre Söhne auf und preisen sie glücklich,<text:s/></text:p>
      <text:p text:style-name="Standard"><text:span text:style-name="T7067">i</text:span>hr<text:s/>[Ehe]herr<text:s/>[steht auf] und rühmt sie:<text:s/><text:span text:style-name="T7068">{ Hld 6,9; 2Tm 1,5; 1Kg 2,13-18; Ps 128,3.4 }<text:s/></text:span></text:p>
      <text:p text:style-name="Standard"><text:span text:style-name="T7069">Spr<text:s/></text:span><text:span text:style-name="T7070">31:</text:span><text:span text:style-name="T7071">29</text:span><text:s/>„Viele Töchter haben sich als<text:s/>tüchtig<text:span text:style-name="Fußnotenzeichen"><text:note text:note-class="footnote" text:id="_ftn1036"><text:note-citation>1037</text:note-citation><text:note-body><text:p text:style-name="Fußnotentext"><text:s/>o.: wacker; o.: tugendhaft</text:p></text:note-body></text:note></text:span><text:s/>erwiesen,<text:s/></text:p>
      <text:p text:style-name="Standard"><text:span text:style-name="T7072">d</text:span>och du übertriffst sie alle!“<text:s/><text:span text:style-name="T7073">{ Hld 6,9;<text:s/></text:span><text:span text:style-name="T7074">tüch</text:span><text:span text:style-name="T7075">. Spr 12,4; 18,22; 19,14;Ru 3,11 }<text:s/></text:span></text:p>
      <text:p text:style-name="Standard"><text:span text:style-name="T7076">Spr<text:s/></text:span><text:span text:style-name="T7077">31:</text:span><text:span text:style-name="T7078">30</text:span><text:s/>Lüge ist die Anmut, und Dunst<text:span text:style-name="Fußnotenzeichen"><text:note text:note-class="footnote" text:id="_ftn1037"><text:note-citation>1038</text:note-citation><text:note-body><text:p text:style-name="Fußnotentext"><text:s/>i. S. v.:<text:s/>nichtig, rasch vergänglich</text:p></text:note-body></text:note></text:span><text:s/>ist die Schönheit.<text:s/></text:p>
      <text:p text:style-name="Standard"><text:span text:style-name="T7079">E</text:span>ine Frau, die den<text:span text:style-name="T7080"><text:s/>Herrn</text:span><text:s/>fürchtet, die soll man rühmen.<text:s/><text:span text:style-name="T7081">{ Spr 11,22; Jk 1,11; 1P 3,4.5; 1P 1,24;<text:s/></text:span><text:span text:style-name="T7082">fürch</text:span><text:span text:style-name="T7083">. Spr 1,7; 8,13; 2M 1,17; Ps 147,11; Prd 12,13 }<text:s/></text:span></text:p>
      <text:p text:style-name="Standard"><text:span text:style-name="T7084">Spr<text:s/></text:span><text:span text:style-name="T7085">31:</text:span><text:span text:style-name="T7086">31</text:span><text:s/>Gebt ihr von der Frucht ihrer Hände!<text:span text:style-name="Fußnotenzeichen"><text:note text:note-class="footnote" text:id="_ftn1038"><text:note-citation>1039</text:note-citation><text:note-body><text:p text:style-name="Fußnotentext"><text:s/>d. h.: Lasst sie die Frucht und den Segen<text:s/>ihres Schaffens genießen!</text:p></text:note-body></text:note></text:span><text:s/><text:bookmark-start text:name="_GoBack"/><text:bookmark-end text:name="_GoBack"/></text:p>
      <text:p text:style-name="Standard"><text:span text:style-name="T7087">U</text:span>nd in den Toren<text:span text:style-name="Fußnotenzeichen"><text:note text:note-class="footnote" text:id="_ftn1039"><text:note-citation>1040</text:note-citation><text:note-body><text:p text:style-name="Fußnotentext"><text:s/>d. i.: dort,<text:s/>wo die Volksvertreter zusammenkommen und das Volk sich sammelt</text:p></text:note-body></text:note></text:span><text:s/>sollen ihre Werke sie rühmen!<text:s/><text:span text:style-name="T7088">{ Ps 128,2; Ag 9,39; Rm 16,6; 16,12; 1Tm 5,25; Heb 6,10; Off 14,13;<text:s/></text:span><text:span text:style-name="T7089">rühm</text:span><text:span text:style-name="T7090">. Ru 3,11 }</text:span><text:span text:style-name="T7091"><text:s/></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MT" svg:font-family="Arial MT" style:font-family-generic="swiss" style:font-pitch="variable"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CH" style:language-asian="de" style:country-asian="CH"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widows="2" fo:orphans="2" fo:margin-top="0.1666in" fo:margin-bottom="0.0416in"/>
      <style:text-properties style:font-name="Cambria" fo:font-weight="bold" style:font-weight-asian="bold" style:use-window-font-color="true" style:letter-kerning="true" fo:font-size="16pt" style:font-size-asian="16pt" style:font-size-complex="10pt" fo:hyphenate="false"/>
    </style:style>
    <style:style style:name="Überschrift2" style:display-name="Überschrift 2" style:family="paragraph" style:parent-style-name="Standard" style:next-style-name="Standard" style:default-outline-level="2">
      <style:paragraph-properties fo:keep-with-next="always" fo:widows="2" fo:orphans="2" fo:margin-top="0.1666in" fo:margin-bottom="0.0416in" fo:margin-left="0.0784in">
        <style:tab-stops/>
      </style:paragraph-properties>
      <style:text-properties style:font-name="Cambria" fo:font-weight="bold" style:font-weight-asian="bold" fo:font-style="italic" style:font-style-asian="italic" style:use-window-font-color="true" style:font-size-complex="10pt" fo:hyphenate="false"/>
    </style:style>
    <style:style style:name="Überschrift3" style:display-name="Überschrift 3" style:family="paragraph" style:parent-style-name="Standard" style:next-style-name="Standard" style:auto-update="true" style:default-outline-level="3">
      <style:paragraph-properties fo:keep-with-next="always" fo:widows="2" fo:orphans="2" fo:margin-top="0.1666in" fo:margin-bottom="0.0416in" fo:margin-left="0.1576in">
        <style:tab-stops/>
      </style:paragraph-properties>
      <style:text-properties style:font-name="Cambria" fo:font-weight="bold" style:font-weight-asian="bold" style:use-window-font-color="true" fo:font-size="13pt" style:font-size-asian="13pt" style:font-size-complex="10pt" fo:hyphenate="false"/>
    </style:style>
    <style:style style:name="Überschrift4" style:display-name="Überschrift 4" style:family="paragraph" style:parent-style-name="Standard" style:next-style-name="Standard" style:default-outline-level="4">
      <style:paragraph-properties fo:keep-with-next="always" fo:widows="2" fo:orphans="2" fo:margin-top="0.0833in" fo:margin-left="0.2361in">
        <style:tab-stops/>
      </style:paragraph-properties>
      <style:text-properties style:font-name="Calibri" fo:font-weight="bold" style:font-weight-asian="bold" style:use-window-font-color="true" style:font-size-complex="10pt" fo:hyphenate="false"/>
    </style:style>
    <style:style style:name="Überschrift5" style:display-name="Überschrift 5" style:family="paragraph" style:parent-style-name="Standard" style:next-style-name="Standard" style:default-outline-level="5">
      <style:paragraph-properties fo:widows="2" fo:orphans="2" fo:margin-top="0.0833in" fo:margin-left="0.3152in">
        <style:tab-stops/>
      </style:paragraph-properties>
      <style:text-properties style:font-name="Calibri" fo:font-weight="bold" style:font-weight-asian="bold" fo:font-style="italic" style:font-style-asian="italic" style:use-window-font-color="true" fo:font-size="13pt" style:font-size-asian="13pt" style:font-size-complex="10pt" fo:hyphenate="false"/>
    </style:style>
    <style:style style:name="Überschrift6" style:display-name="Überschrift 6" style:family="paragraph" style:parent-style-name="Standard" style:next-style-name="Standard" style:default-outline-level="6">
      <style:paragraph-properties fo:widows="2" fo:orphans="2" fo:margin-top="0.0833in" fo:margin-left="0.3937in">
        <style:tab-stops/>
      </style:paragraph-properties>
      <style:text-properties style:font-name="Calibri" fo:font-weight="bold" style:font-weight-asian="bold" style:use-window-font-color="true" fo:font-size="10pt" style:font-size-asian="10pt" style:font-size-complex="10pt" fo:hyphenate="false"/>
    </style:style>
    <style:style style:name="Überschrift7" style:display-name="Überschrift 7" style:family="paragraph" style:parent-style-name="Standard" style:next-style-name="Standard" style:default-outline-level="7">
      <style:paragraph-properties fo:widows="2" fo:orphans="2" fo:margin-top="0.0833in" fo:margin-left="0.4722in">
        <style:tab-stops/>
      </style:paragraph-properties>
      <style:text-properties style:font-name="Calibri" style:use-window-font-color="true" style:font-size-complex="10pt" fo:hyphenate="false"/>
    </style:style>
    <style:style style:name="Überschrift8" style:display-name="Überschrift 8" style:family="paragraph" style:parent-style-name="Standard" style:next-style-name="Standard" style:default-outline-level="8">
      <style:paragraph-properties fo:widows="2" fo:orphans="2" fo:margin-left="0.5513in">
        <style:tab-stops/>
      </style:paragraph-properties>
      <style:text-properties style:font-name="Calibri" fo:font-style="italic" style:font-style-asian="italic" style:use-window-font-color="true" style:font-size-complex="10pt" fo:hyphenate="false"/>
    </style:style>
    <style:style style:name="Überschrift9" style:display-name="Überschrift 9" style:family="paragraph" style:parent-style-name="Standard" style:next-style-name="Standard" style:default-outline-level="9">
      <style:paragraph-properties fo:widows="2" fo:orphans="2" fo:margin-left="0.6298in">
        <style:tab-stops/>
      </style:paragraph-properties>
      <style:text-properties style:font-name="Cambria" style:use-window-font-color="true" fo:font-size="10pt" style:font-size-asian="10pt" style:font-size-complex="10pt" fo:hyphenate="false"/>
    </style:style>
    <style:style style:name="Standard" style:display-name="Standard" style:family="paragraph">
      <style:paragraph-properties fo:widows="0" fo:orphans="0" style:punctuation-wrap="simple" style:text-autospace="none" style:vertical-align="baseline"/>
      <style:text-properties style:font-name="Georgia" fo:color="#000000" fo:font-size="12pt" style:font-size-asian="12pt" style:font-size-complex="14pt" fo:language="de" fo:country="DE" style:language-asian="de" style:country-asian="DE" fo:hyphenate="false"/>
    </style:style>
    <style:style style:name="Absatz-Standardschriftart" style:display-name="Absatz-Standardschriftart" style:family="text"/>
    <style:style style:name="Überschrift1Zchn" style:display-name="Überschrift 1 Zchn" style:family="text">
      <style:text-properties style:font-name="Cambria" fo:font-weight="bold" style:font-weight-asian="bold" style:letter-kerning="true" fo:font-size="16pt" style:font-size-asian="16pt" fo:language="de" fo:country="DE" style:language-asian="de" style:country-asian="DE"/>
    </style:style>
    <style:style style:name="Überschrift2Zchn" style:display-name="Überschrift 2 Zchn" style:family="text">
      <style:text-properties style:font-name="Cambria" fo:font-weight="bold" style:font-weight-asian="bold" fo:font-style="italic" style:font-style-asian="italic" fo:font-size="14pt" style:font-size-asian="14pt" fo:language="de" fo:country="DE" style:language-asian="de" style:country-asian="DE"/>
    </style:style>
    <style:style style:name="Überschrift3Zchn" style:display-name="Überschrift 3 Zchn" style:family="text">
      <style:text-properties style:font-name="Cambria" fo:font-weight="bold" style:font-weight-asian="bold" fo:font-size="13pt" style:font-size-asian="13pt" fo:language="de" fo:country="DE" style:language-asian="de" style:country-asian="DE"/>
    </style:style>
    <style:style style:name="Überschrift4Zchn" style:display-name="Überschrift 4 Zchn" style:family="text">
      <style:text-properties style:font-name="Calibri" fo:font-weight="bold" style:font-weight-asian="bold" fo:font-size="14pt" style:font-size-asian="14pt" fo:language="de" fo:country="DE" style:language-asian="de" style:country-asian="DE"/>
    </style:style>
    <style:style style:name="Überschrift5Zchn" style:display-name="Überschrift 5 Zchn" style:family="text">
      <style:text-properties style:font-name="Calibri" fo:font-weight="bold" style:font-weight-asian="bold" fo:font-style="italic" style:font-style-asian="italic" fo:font-size="13pt" style:font-size-asian="13pt" fo:language="de" fo:country="DE" style:language-asian="de" style:country-asian="DE"/>
    </style:style>
    <style:style style:name="Überschrift6Zchn" style:display-name="Überschrift 6 Zchn" style:family="text">
      <style:text-properties style:font-name="Calibri" fo:font-weight="bold" style:font-weight-asian="bold" fo:language="de" fo:country="DE" style:language-asian="de" style:country-asian="DE"/>
    </style:style>
    <style:style style:name="Überschrift7Zchn" style:display-name="Überschrift 7 Zchn" style:family="text">
      <style:text-properties style:font-name="Calibri" fo:font-size="12pt" style:font-size-asian="12pt" fo:language="de" fo:country="DE" style:language-asian="de" style:country-asian="DE"/>
    </style:style>
    <style:style style:name="Überschrift8Zchn" style:display-name="Überschrift 8 Zchn" style:family="text">
      <style:text-properties style:font-name="Calibri" fo:font-style="italic" style:font-style-asian="italic" fo:font-size="12pt" style:font-size-asian="12pt" fo:language="de" fo:country="DE" style:language-asian="de" style:country-asian="DE"/>
    </style:style>
    <style:style style:name="Überschrift9Zchn" style:display-name="Überschrift 9 Zchn" style:family="text">
      <style:text-properties style:font-name="Cambria" fo:language="de" fo:country="DE" style:language-asian="de" style:country-asian="DE"/>
    </style:style>
    <style:style style:name="Kopfzeile" style:display-name="Kopfzeile" style:family="paragraph" style:parent-style-name="Standard" style:auto-update="true">
      <style:paragraph-properties fo:widows="2" fo:orphans="2" fo:text-align="center" fo:margin-bottom="0.0416in">
        <style:tab-stops>
          <style:tab-stop style:type="center" style:position="3.15in"/>
          <style:tab-stop style:type="right" style:position="6.3in"/>
        </style:tab-stops>
      </style:paragraph-properties>
      <style:text-properties style:font-name="Verdana" style:use-window-font-color="true" style:font-size-complex="10pt" fo:hyphenate="false"/>
    </style:style>
    <style:style style:name="KopfzeileZchn" style:display-name="Kopfzeile Zchn" style:family="text">
      <style:text-properties style:font-name="Verdana" fo:font-size="14pt" style:font-size-asian="14pt" fo:language="de" fo:country="DE" style:language-asian="de" style:country-asian="DE"/>
    </style:style>
    <style:style style:name="Bibeltext" style:display-name="Bibeltext" style:family="paragraph" style:parent-style-name="Standard">
      <style:paragraph-properties fo:widows="2" fo:orphans="2" fo:margin-bottom="0.0138in" fo:margin-left="0.1972in">
        <style:tab-stops/>
      </style:paragraph-properties>
      <style:text-properties style:font-name="Arial" fo:font-size="8pt" style:font-size-asian="8pt" style:font-size-complex="10pt" fo:hyphenate="false"/>
    </style:style>
    <style:style style:name="Aufzählungszeichen" style:display-name="Aufzählungszeichen" style:family="paragraph" style:parent-style-name="Standard">
      <style:paragraph-properties fo:widows="2" fo:orphans="2" fo:margin-left="0.1965in" fo:text-indent="-0.1965in">
        <style:tab-stops/>
      </style:paragraph-properties>
      <style:text-properties style:font-name="Times New Roman" fo:font-size="10pt" style:font-size-asian="10pt" style:font-size-complex="12pt" fo:hyphenate="false"/>
    </style:style>
    <style:style style:name="Fußnotentext" style:display-name="Fußnotentext" style:family="paragraph" style:parent-style-name="Standard" style:auto-update="true">
      <style:paragraph-properties fo:widows="2" fo:orphans="2"/>
      <style:text-properties style:font-name="Arial" style:use-window-font-color="true" fo:font-size="10pt" style:font-size-asian="10pt" style:font-size-complex="10pt" style:language-asian="en" style:country-asian="US" fo:hyphenate="false"/>
    </style:style>
    <style:style style:name="FußnotentextZchn" style:display-name="Fußnotentext Zchn" style:family="text">
      <style:text-properties style:font-name="Arial" fo:language="de" fo:country="DE" style:language-asian="en" style:country-asian="US"/>
    </style:style>
    <style:style style:name="Dokumentstruktur" style:display-name="Dokumentstruktur" style:family="paragraph" style:parent-style-name="Standard">
      <style:paragraph-properties fo:background-color="#000080"/>
      <style:text-properties style:font-name="Tahoma" style:use-window-font-color="true" fo:font-size="8pt" style:font-size-asian="8pt" style:font-size-complex="10pt" fo:hyphenate="false"/>
    </style:style>
    <style:style style:name="DokumentstrukturZchn" style:display-name="Dokumentstruktur Zchn" style:family="text">
      <style:text-properties style:font-name="Tahoma" fo:font-size="8pt" style:font-size-asian="8pt" fo:language="de" fo:country="DE" style:language-asian="de" style:country-asian="DE"/>
    </style:style>
    <style:style style:name="Endnotenzeichen" style:display-name="Endnotenzeichen" style:family="text">
      <style:text-properties style:font-name-complex="Times New Roman" style:text-position="super 100%" fo:font-size="1pt" style:font-size-asian="1pt"/>
    </style:style>
    <style:style style:name="Formatvorlage1" style:display-name="Formatvorlage1" style:family="paragraph" style:parent-style-name="Standard">
      <style:paragraph-properties fo:widows="2" fo:orphans="2"/>
      <style:text-properties style:font-name="Times New Roman" style:letter-kerning="true" style:font-size-complex="10.5pt" fo:hyphenate="false"/>
    </style:style>
    <style:style style:name="Standart" style:display-name="Standart" style:family="paragraph" style:parent-style-name="Standard" style:auto-update="true">
      <style:paragraph-properties fo:widows="2" fo:orphans="2"/>
      <style:text-properties style:font-name="Times New Roman" style:letter-kerning="true" style:font-size-complex="10.5pt" fo:hyphenate="false"/>
    </style:style>
    <style:style style:name="Formatvorlage2" style:display-name="Formatvorlage2" style:family="paragraph" style:parent-style-name="Standard" style:auto-update="true">
      <style:paragraph-properties fo:widows="2" fo:orphans="2"/>
      <style:text-properties style:font-name="Times New Roman" style:font-size-complex="12pt" fo:hyphenate="false"/>
    </style:style>
    <style:style style:name="Formatvorlage3" style:display-name="Formatvorlage3" style:family="paragraph" style:parent-style-name="Standard" style:next-style-name="Standard" style:auto-update="true">
      <style:paragraph-properties fo:widows="2" fo:orphans="2"/>
      <style:text-properties style:font-name="Times New Roman" style:font-size-complex="12pt" fo:hyphenate="false"/>
    </style:style>
    <style:style style:name="Formatvorlage4" style:display-name="Formatvorlage4" style:family="paragraph" style:parent-style-name="Standard" style:next-style-name="Formatvorlage1" style:auto-update="true">
      <style:paragraph-properties fo:widows="2" fo:orphans="2" fo:text-align="justify"/>
      <style:text-properties style:font-name="Times New Roman" style:font-size-complex="12pt" fo:hyphenate="false"/>
    </style:style>
    <style:style style:name="Formatvorlage" style:display-name="Formatvorlage" style:family="paragraph" style:parent-style-name="Standard" style:auto-update="true">
      <style:paragraph-properties fo:widows="2" fo:orphans="2"/>
      <style:text-properties style:font-name="Times New Roman" style:font-size-complex="10.5pt" fo:hyphenate="false"/>
    </style:style>
    <style:style style:name="Formatvorlage5" style:display-name="Formatvorlage5" style:family="paragraph" style:parent-style-name="Überschrift5" style:auto-update="true" style:default-outline-level="5">
      <style:text-properties fo:hyphenate="false"/>
    </style:style>
    <style:style style:name="Formatvorlage6" style:display-name="Formatvorlage6" style:family="paragraph" style:parent-style-name="Überschrift5" style:auto-update="true" style:default-outline-level="5">
      <style:text-properties fo:hyphenate="false"/>
    </style:style>
    <style:style style:name="Formatvorlage8" style:display-name="Formatvorlage8" style:family="paragraph" style:parent-style-name="Überschrift5" style:auto-update="true" style:default-outline-level="5">
      <style:text-properties style:font-size-complex="11pt" fo:hyphenate="false"/>
    </style:style>
    <style:style style:name="Formatvorlage7" style:display-name="Formatvorlage7" style:family="paragraph" style:parent-style-name="Standard">
      <style:paragraph-properties fo:widows="2" fo:orphans="2"/>
      <style:text-properties style:letter-kerning="true" style:language-asian="en" style:country-asian="US" fo:hyphenate="false"/>
    </style:style>
    <style:style style:name="FormatvorlageFußnotenzeichenArial13pt" style:display-name="Formatvorlage Fußnotenzeichen + Arial 13 pt" style:family="text">
      <style:text-properties style:font-name="Arial" style:font-name-complex="Times New Roman" style:text-position="super 62.5%" fo:font-size="12pt" style:font-size-asian="12pt" style:font-size-complex="12pt"/>
    </style:style>
    <style:style style:name="Fußnotenzeichen" style:display-name="Fußnotenzeichen" style:family="text">
      <style:text-properties style:font-name="Arial" style:font-name-complex="Times New Roman" style:text-position="super 62.5%" fo:font-size="12pt" style:font-size-asian="12pt"/>
    </style:style>
    <style:style style:name="Formatvorlage9" style:display-name="Formatvorlage9" style:family="paragraph" style:parent-style-name="Standard" style:next-style-name="Formatvorlage">
      <style:paragraph-properties fo:widows="2" fo:orphans="2"/>
      <style:text-properties style:font-name="Times New Roman" style:language-asian="en" style:country-asian="US" fo:hyphenate="false"/>
    </style:style>
    <style:style style:name="Formatvorlage10" style:display-name="Formatvorlage10" style:family="paragraph" style:parent-style-name="Standard" style:auto-update="true">
      <style:paragraph-properties fo:widows="2" fo:orphans="2"/>
      <style:text-properties style:font-name="Times New Roman" style:font-size-complex="12pt" fo:hyphenate="false"/>
    </style:style>
    <style:style style:name="FootnoteText1" style:display-name="Footnote Text1" style:family="paragraph" style:parent-style-name="Fußnotentext" style:auto-update="true">
      <style:text-properties style:font-name-complex="Arial" style:letter-kerning="true" style:font-size-complex="8pt" fo:hyphenate="false"/>
    </style:style>
    <style:style style:name="FormatvorlageFußzeileTimesNewRoman" style:display-name="Formatvorlage Fußzeile + Times New Roman" style:family="paragraph" style:parent-style-name="Fußzeile">
      <style:text-properties style:font-name-complex="Arial" fo:hyphenate="false"/>
    </style:style>
    <style:style style:name="Fußzeile" style:display-name="Fußzeile" style:family="paragraph" style:parent-style-name="Standard">
      <style:paragraph-properties fo:widows="2" fo:orphans="2" fo:text-align="justify"/>
      <style:text-properties style:font-name="Verdana" style:use-window-font-color="true" style:font-size-complex="10pt" fo:hyphenate="false"/>
    </style:style>
    <style:style style:name="FußzeileZchn" style:display-name="Fußzeile Zchn" style:family="text">
      <style:text-properties style:font-name="Verdana" fo:font-size="14pt" style:font-size-asian="14pt" fo:language="de" fo:country="DE" style:language-asian="de" style:country-asian="DE"/>
    </style:style>
    <style:style style:name="FormatvorlageFußzeileNichtKursiv" style:display-name="Formatvorlage Fußzeile + Nicht Kursiv" style:family="paragraph" style:parent-style-name="Fußzeile">
      <style:text-properties fo:font-style="italic" style:font-style-asian="italic" fo:hyphenate="false"/>
    </style:style>
    <style:style style:name="Seitenzahl" style:display-name="Seitenzahl" style:family="text">
      <style:text-properties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TMLTastatur" style:display-name="HTML Tastatur" style:family="text">
      <style:text-properties style:font-name="Courier New" style:font-name-complex="Courier New" fo:font-size="10pt" style:font-size-asian="10pt" style:font-size-complex="10pt"/>
    </style:style>
    <style:style style:name="FormatvorlageRot" style:display-name="Formatvorlage Rot" style:family="text">
      <style:text-properties style:font-name-complex="Times New Roman" fo:color="#FF0000"/>
    </style:style>
    <style:style style:name="apple-style-span" style:display-name="apple-style-span" style:family="text" style:parent-style-name="Absatz-Standardschriftart"/>
    <style:style style:name="apple-converted-space" style:display-name="apple-converted-space" style:family="text" style:parent-style-name="Absatz-Standardschriftart"/>
    <style:style style:name="FormatvorlageÜberschrift7NichtLateinFett" style:display-name="Formatvorlage Überschrift 7 + Nicht (Latein) Fett" style:family="paragraph" style:parent-style-name="Überschrift8" style:auto-update="true" style:default-outline-level="8">
      <style:paragraph-properties style:punctuation-wrap="hanging" style:text-autospace="ideograph-alpha" style:vertical-align="auto" fo:margin-left="0.5909in">
        <style:tab-stops/>
      </style:paragraph-properties>
      <style:text-properties style:font-name="Arial" fo:font-weight="bold" style:font-weight-asian="bold" fo:font-style="normal" style:font-style-asian="normal" fo:letter-spacing="0.0138in" fo:font-size="10pt" style:font-size-asian="10pt" style:language-asian="en" style:country-asian="US" fo:hyphenate="false"/>
    </style:style>
    <style:style style:name="Titel" style:display-name="Titel" style:family="paragraph" style:parent-style-name="Standard" style:auto-update="true">
      <style:paragraph-properties fo:widows="2" fo:orphans="2" style:punctuation-wrap="hanging" style:text-autospace="ideograph-alpha" fo:text-align="center" style:vertical-align="auto" fo:margin-top="0.1666in" fo:margin-bottom="0.0416in"/>
      <style:text-properties fo:font-weight="bold" style:font-weight-asian="bold" fo:color="#FF0000" fo:font-size="18pt" style:font-size-asian="18pt" style:font-size-complex="10pt" style:language-asian="de" style:country-asian="CH" fo:hyphenate="false"/>
    </style:style>
    <style:style style:name="TitelZchn" style:display-name="Titel Zchn" style:family="text" style:parent-style-name="Absatz-Standardschriftart">
      <style:text-properties style:font-name="Georgia" fo:font-weight="bold" style:font-weight-asian="bold" fo:color="#FF0000" fo:font-size="18pt" style:font-size-asian="18pt" fo:language="de" fo:country="DE"/>
    </style:style>
    <style:style style:name="Bibeltextkursiv" style:display-name="Bibeltextkursiv" style:family="paragraph" style:parent-style-name="Standard" style:auto-update="true">
      <style:paragraph-properties fo:widows="2" fo:orphans="2" style:punctuation-wrap="hanging" style:text-autospace="ideograph-alpha" style:vertical-align="auto"/>
      <style:text-properties fo:font-weight="bold" style:font-weight-asian="bold" fo:font-style="italic" style:font-style-asian="italic" fo:color="#003300" fo:font-size="10pt" style:font-size-asian="10pt" style:font-size-complex="12pt" style:language-complex="he" style:country-complex="IL" fo:hyphenate="false"/>
    </style:style>
    <style:style style:name="Textkörper2" style:display-name="Textkörper 2" style:family="paragraph" style:parent-style-name="Standard">
      <style:paragraph-properties fo:widows="2" fo:orphans="2" style:punctuation-wrap="hanging" style:text-autospace="ideograph-alpha" fo:text-align="justify" style:vertical-align="auto">
        <style:tab-stops>
          <style:tab-stop style:type="left" style:position="0.25in"/>
        </style:tab-stops>
      </style:paragraph-properties>
      <style:text-properties style:use-window-font-color="true" style:font-size-complex="12pt" fo:hyphenate="false"/>
    </style:style>
    <style:style style:name="Textkörper2Zchn" style:display-name="Textkörper 2 Zchn" style:family="text" style:parent-style-name="Absatz-Standardschriftart">
      <style:text-properties style:font-name="Georgia" fo:font-size="12pt" style:font-size-asian="12pt" style:font-size-complex="12pt" fo:language="de" fo:country="DE" style:language-asian="de" style:country-asian="DE"/>
    </style:style>
    <style:style style:name="Textkörper" style:display-name="Textkörper" style:family="paragraph" style:parent-style-name="Standard">
      <style:paragraph-properties fo:widows="2" fo:orphans="2" style:punctuation-wrap="hanging" fo:text-align="justify" style:vertical-align="auto">
        <style:tab-stops>
          <style:tab-stop style:type="left" style:position="0.25in"/>
        </style:tab-stops>
      </style:paragraph-properties>
      <style:text-properties style:font-name-complex="Arial" style:font-size-complex="8pt" fo:hyphenate="false"/>
    </style:style>
    <style:style style:name="TextkörperZchn" style:display-name="Textkörper Zchn" style:family="text" style:parent-style-name="Absatz-Standardschriftart">
      <style:text-properties style:font-name="Georgia" style:font-name-complex="Arial" fo:color="#000000" fo:font-size="12pt" style:font-size-asian="12pt" style:font-size-complex="8pt" fo:language="de" fo:country="DE" style:language-asian="de" style:country-asian="DE"/>
    </style:style>
    <style:style style:name="Textkörper21" style:display-name="Textkörper 21" style:family="paragraph" style:parent-style-name="Standard">
      <style:paragraph-properties fo:widows="2" fo:orphans="2" style:line-height-at-least="0.1666in"/>
      <style:text-properties style:font-name="Arial" fo:font-size="10pt" style:font-size-asian="10pt" style:font-size-complex="10pt" fo:hyphenate="false"/>
    </style:style>
    <style:style style:name="Aufzählungszeichen2" style:display-name="Aufzählungszeichen 2" style:family="paragraph" style:parent-style-name="Standard">
      <style:paragraph-properties fo:widows="2" fo:orphans="2" fo:margin-left="0.4465in" fo:text-indent="-0.25in">
        <style:tab-stops>
          <style:tab-stop style:type="left" style:position="0in"/>
        </style:tab-stops>
      </style:paragraph-properties>
      <style:text-properties style:use-window-font-color="true" style:font-size-complex="10pt" fo:hyphenate="false"/>
    </style:style>
    <style:style style:name="KopfzeileZchn1" style:display-name="Kopfzeile Zchn1" style:family="text" style:parent-style-name="Absatz-Standardschriftart">
      <style:text-properties style:font-name="Georgia" fo:font-size="12pt" style:font-size-asian="12pt" style:font-size-complex="12pt"/>
    </style:style>
    <style:style style:name="EndnotentextZchn" style:display-name="Endnotentext Zchn" style:family="text">
      <style:text-properties fo:font-size="11pt" style:font-size-asian="11pt"/>
    </style:style>
    <style:style style:name="Endnotentext" style:display-name="Endnotentext" style:family="paragraph" style:parent-style-name="Standard">
      <style:paragraph-properties fo:widows="2" fo:orphans="2"/>
      <style:text-properties style:font-name="Times New Roman" style:use-window-font-color="true" fo:font-size="11pt" style:font-size-asian="11pt" style:font-size-complex="10pt" fo:language="de" fo:country="CH" style:language-asian="de" style:country-asian="CH" fo:hyphenate="false"/>
    </style:style>
    <style:style style:name="EndnotentextZchn1" style:display-name="Endnotentext Zchn1" style:family="text" style:parent-style-name="Absatz-Standardschriftart">
      <style:text-properties style:font-name="Georgia" fo:color="#000000" fo:language="de" fo:country="DE" style:language-asian="de" style:country-asian="DE"/>
    </style:style>
    <style:style style:name="Formatvorlage10ptDunkelgrün" style:display-name="Formatvorlage 10 pt Dunkelgrün" style:family="text">
      <style:text-properties fo:color="#002060" fo:font-size="10pt" style:font-size-asian="10pt"/>
    </style:style>
    <style:style style:name="Textkörper22" style:display-name="Textkörper 22" style:family="paragraph" style:parent-style-name="Standard">
      <style:paragraph-properties fo:widows="2" fo:orphans="2"/>
      <style:text-properties style:font-name="Times New Roman" fo:font-weight="bold" style:font-weight-asian="bold" style:font-weight-complex="bold" style:use-window-font-color="true" style:font-size-complex="12pt" fo:hyphenate="false"/>
    </style:style>
    <style:style style:name="Bezugszeichentext" style:display-name="Bezugszeichentext" style:family="paragraph" style:parent-style-name="Standard">
      <style:paragraph-properties fo:widows="2" fo:orphans="2"/>
      <style:text-properties style:font-name="Times New Roman" style:use-window-font-color="true" style:font-size-complex="10pt" style:language-asian="de" style:country-asian="CH" fo:hyphenate="false"/>
    </style:style>
    <style:style style:name="Dokumentstruktur1" style:display-name="Dokumentstruktur1" style:family="paragraph" style:parent-style-name="Standard">
      <style:paragraph-properties fo:widows="2" fo:orphans="2" fo:background-color="#000080"/>
      <style:text-properties style:font-name="Tahoma" style:use-window-font-color="true" style:font-size-complex="10pt" fo:hyphenate="false"/>
    </style:style>
    <style:style style:name="Textkörper31" style:display-name="Textkörper 31" style:family="paragraph" style:parent-style-name="Standard">
      <style:paragraph-properties fo:widows="2" fo:orphans="2" fo:text-align="justify"/>
      <style:text-properties style:font-name="Times New Roman" style:use-window-font-color="true" style:font-size-complex="10pt" fo:hyphenate="false"/>
    </style:style>
    <style:style style:name="Bibelzitat" style:display-name="Bibelzitat" style:family="paragraph" style:parent-style-name="Standard" style:next-style-name="Standard">
      <style:paragraph-properties fo:widows="2" fo:orphans="2" fo:text-align="justify" fo:margin-left="1.2798in" fo:text-indent="-1.1812in">
        <style:tab-stops>
          <style:tab-stop style:type="left" style:position="-0.0986in"/>
        </style:tab-stops>
      </style:paragraph-properties>
      <style:text-properties style:font-name="Arial" style:use-window-font-color="true" fo:font-size="10pt" style:font-size-asian="10pt" style:font-size-complex="10pt" fo:hyphenate="false"/>
    </style:style>
    <style:style style:name="Style2" style:display-name="Style2" style:family="paragraph" style:parent-style-name="Standard">
      <style:paragraph-properties fo:widows="2" fo:orphans="2"/>
      <style:text-properties style:font-name="Times New Roman" style:use-window-font-color="true" style:letter-kerning="true" fo:font-size="11pt" style:font-size-asian="11pt" style:font-size-complex="10pt" fo:language="en" fo:country="GB" fo:hyphenate="false"/>
    </style:style>
    <style:style style:name="Autor" style:display-name="Autor" style:family="paragraph" style:parent-style-name="Standard">
      <style:paragraph-properties fo:widows="2" fo:orphans="2" fo:text-align="center" fo:margin-top="0.0833in" fo:margin-bottom="0.0833in"/>
      <style:text-properties style:font-name="Times New Roman" fo:font-style="italic" style:font-style-asian="italic" style:use-window-font-color="true" fo:font-size="8pt" style:font-size-asian="8pt" style:font-size-complex="10pt" fo:hyphenate="false"/>
    </style:style>
    <style:style style:name="Überschrift10" style:display-name="Überschrift 10" style:family="paragraph" style:parent-style-name="Überschrift1">
      <style:paragraph-properties style:punctuation-wrap="hanging" style:text-autospace="ideograph-alpha" fo:text-align="center" style:vertical-align="auto" fo:margin-top="0in" fo:margin-bottom="0.0833in" fo:margin-left="2.3625in">
        <style:tab-stops/>
      </style:paragraph-properties>
      <style:text-properties style:font-name="Arial" fo:color="#000080" style:letter-kerning="true" fo:font-size="8.5pt" style:font-size-asian="8.5pt" fo:hyphenate="false"/>
    </style:style>
    <style:style style:name="Liste" style:display-name="Liste" style:family="paragraph" style:parent-style-name="Standard">
      <style:paragraph-properties fo:widows="2" fo:orphans="2" fo:margin-left="0.1965in" fo:text-indent="-0.1965in">
        <style:tab-stops/>
      </style:paragraph-properties>
      <style:text-properties style:font-name="Times New Roman" style:use-window-font-color="true" fo:font-size="11pt" style:font-size-asian="11pt" style:font-size-complex="10pt" fo:hyphenate="false"/>
    </style:style>
    <style:style style:name="Liste2" style:display-name="Liste 2" style:family="paragraph" style:parent-style-name="Standard">
      <style:paragraph-properties fo:widows="2" fo:orphans="2" fo:margin-left="0.393in" fo:text-indent="-0.1965in">
        <style:tab-stops/>
      </style:paragraph-properties>
      <style:text-properties style:font-name="Times New Roman" style:use-window-font-color="true" fo:font-size="11pt" style:font-size-asian="11pt" style:font-size-complex="10pt" fo:hyphenate="false"/>
    </style:style>
    <style:style style:name="Liste3" style:display-name="Liste 3" style:family="paragraph" style:parent-style-name="Standard">
      <style:paragraph-properties fo:widows="2" fo:orphans="2" fo:margin-left="0.5895in" fo:text-indent="-0.1965in">
        <style:tab-stops/>
      </style:paragraph-properties>
      <style:text-properties style:font-name="Times New Roman" style:use-window-font-color="true" fo:font-size="11pt" style:font-size-asian="11pt" style:font-size-complex="10pt" fo:hyphenate="false"/>
    </style:style>
    <style:style style:name="Listenfortsetzung2" style:display-name="Listenfortsetzung 2" style:family="paragraph" style:parent-style-name="Standard">
      <style:paragraph-properties fo:widows="2" fo:orphans="2" fo:margin-bottom="0.0833in" fo:margin-left="0.393in">
        <style:tab-stops/>
      </style:paragraph-properties>
      <style:text-properties style:font-name="Times New Roman" style:use-window-font-color="true" fo:font-size="11pt" style:font-size-asian="11pt" style:font-size-complex="10pt" fo:hyphenate="false"/>
    </style:style>
    <style:style style:name="Listenfortsetzung3" style:display-name="Listenfortsetzung 3" style:family="paragraph" style:parent-style-name="Standard">
      <style:paragraph-properties fo:widows="2" fo:orphans="2" fo:margin-bottom="0.0833in" fo:margin-left="0.5895in">
        <style:tab-stops/>
      </style:paragraph-properties>
      <style:text-properties style:font-name="Times New Roman" style:use-window-font-color="true" fo:font-size="11pt" style:font-size-asian="11pt" style:font-size-complex="10pt" fo:hyphenate="false"/>
    </style:style>
    <style:style style:name="Textkörper221" style:display-name="Textkörper 221" style:family="paragraph" style:parent-style-name="Standard">
      <style:paragraph-properties fo:widows="2" fo:orphans="2" fo:margin-bottom="0.0833in" fo:margin-left="0.1965in">
        <style:tab-stops/>
      </style:paragraph-properties>
      <style:text-properties style:font-name="Times New Roman" style:use-window-font-color="true" fo:font-size="11pt" style:font-size-asian="11pt" style:font-size-complex="10pt" fo:hyphenate="false"/>
    </style:style>
    <style:style style:name="Standardeinzug" style:display-name="Standardeinzug" style:family="paragraph" style:parent-style-name="Standard">
      <style:paragraph-properties fo:widows="2" fo:orphans="2" fo:margin-left="0.5in">
        <style:tab-stops/>
      </style:paragraph-properties>
      <style:text-properties style:font-name="Times New Roman" style:use-window-font-color="true" fo:font-size="11pt" style:font-size-asian="11pt" style:font-size-complex="10pt" fo:hyphenate="false"/>
    </style:style>
    <style:style style:name="a.Überschrift" style:display-name="a. Überschrift" style:family="paragraph" style:parent-style-name="Standard">
      <style:paragraph-properties fo:widows="2" fo:orphans="2" fo:line-height="200%"/>
      <style:text-properties style:font-name="Arial MT" fo:font-style="italic" style:font-style-asian="italic" style:use-window-font-color="true" fo:font-size="19pt" style:font-size-asian="19pt" style:font-size-complex="10pt" fo:hyphenate="false"/>
    </style:style>
    <style:style style:name="Dokumentstruktur2" style:display-name="Dokumentstruktur2" style:family="paragraph" style:parent-style-name="Standard">
      <style:paragraph-properties fo:widows="2" fo:orphans="2" fo:background-color="#000080"/>
      <style:text-properties style:font-name="Tahoma" style:use-window-font-color="true" style:font-size-complex="10pt" fo:hyphenate="false"/>
    </style:style>
    <style:style style:name="Dokumentstruktur3" style:display-name="Dokumentstruktur3" style:family="paragraph" style:parent-style-name="Standard">
      <style:paragraph-properties fo:widows="2" fo:orphans="2" fo:background-color="#000080"/>
      <style:text-properties style:font-name="Tahoma" style:use-window-font-color="true" style:font-size-complex="10pt" fo:hyphenate="false"/>
    </style:style>
    <style:style style:name="Dokumentstruktur4" style:display-name="Dokumentstruktur4" style:family="paragraph" style:parent-style-name="Standard">
      <style:paragraph-properties fo:widows="2" fo:orphans="2" fo:background-color="#000080"/>
      <style:text-properties style:font-name="Tahoma" style:use-window-font-color="true" style:font-size-complex="10pt" fo:hyphenate="false"/>
    </style:style>
    <style:style style:name="Dokumentstruktur5" style:display-name="Dokumentstruktur5" style:family="paragraph" style:parent-style-name="Standard">
      <style:paragraph-properties fo:widows="2" fo:orphans="2" fo:background-color="#000080"/>
      <style:text-properties style:font-name="Tahoma" style:use-window-font-color="true" style:font-size-complex="10pt" fo:hyphenate="false"/>
    </style:style>
    <style:style style:name="Dokumentstruktur6" style:display-name="Dokumentstruktur6" style:family="paragraph" style:parent-style-name="Standard">
      <style:paragraph-properties fo:widows="2" fo:orphans="2" fo:background-color="#000080"/>
      <style:text-properties style:font-name="Tahoma" style:use-window-font-color="true" style:font-size-complex="10pt" fo:hyphenate="false"/>
    </style:style>
    <style:style style:name="Dokumentstruktur7" style:display-name="Dokumentstruktur7" style:family="paragraph" style:parent-style-name="Standard">
      <style:paragraph-properties fo:widows="2" fo:orphans="2" fo:background-color="#000080"/>
      <style:text-properties style:font-name="Tahoma" style:use-window-font-color="true" style:font-size-complex="10pt" fo:hyphenate="false"/>
    </style:style>
    <style:style style:name="Dokumentstruktur8" style:display-name="Dokumentstruktur8" style:family="paragraph" style:parent-style-name="Standard">
      <style:paragraph-properties fo:widows="2" fo:orphans="2" fo:background-color="#000080"/>
      <style:text-properties style:font-name="Tahoma" style:use-window-font-color="true" style:font-size-complex="10pt" fo:hyphenate="false"/>
    </style:style>
    <style:style style:name="Dokumentstruktur9" style:display-name="Dokumentstruktur9" style:family="paragraph" style:parent-style-name="Standard">
      <style:paragraph-properties fo:widows="2" fo:orphans="2" fo:background-color="#000080"/>
      <style:text-properties style:font-name="Tahoma" style:use-window-font-color="true" style:font-size-complex="10pt" fo:hyphenate="false"/>
    </style:style>
    <style:style style:name="Dokumentstruktur10" style:display-name="Dokumentstruktur10" style:family="paragraph" style:parent-style-name="Standard">
      <style:paragraph-properties fo:widows="2" fo:orphans="2" fo:background-color="#000080"/>
      <style:text-properties style:font-name="Tahoma" style:use-window-font-color="true" style:font-size-complex="10pt" fo:hyphenate="false"/>
    </style:style>
    <style:style style:name="Dokumentstruktur11" style:display-name="Dokumentstruktur11" style:family="paragraph" style:parent-style-name="Standard">
      <style:paragraph-properties fo:widows="2" fo:orphans="2" fo:background-color="#000080"/>
      <style:text-properties style:font-name="Tahoma" style:use-window-font-color="true" style:font-size-complex="10pt" fo:hyphenate="false"/>
    </style:style>
    <style:style style:name="Dokumentstruktur12" style:display-name="Dokumentstruktur12" style:family="paragraph" style:parent-style-name="Standard">
      <style:paragraph-properties fo:widows="2" fo:orphans="2" fo:background-color="#000080"/>
      <style:text-properties style:font-name="Tahoma" style:use-window-font-color="true" style:font-size-complex="10pt" fo:hyphenate="false"/>
    </style:style>
    <style:style style:name="Dokumentstruktur13" style:display-name="Dokumentstruktur13" style:family="paragraph" style:parent-style-name="Standard">
      <style:paragraph-properties fo:widows="2" fo:orphans="2" fo:background-color="#000080"/>
      <style:text-properties style:font-name="Tahoma" style:use-window-font-color="true" style:font-size-complex="10pt" fo:hyphenate="false"/>
    </style:style>
    <style:style style:name="Dokumentstruktur14" style:display-name="Dokumentstruktur14" style:family="paragraph" style:parent-style-name="Standard">
      <style:paragraph-properties fo:widows="2" fo:orphans="2" fo:background-color="#000080"/>
      <style:text-properties style:font-name="Tahoma" style:use-window-font-color="true" style:font-size-complex="10pt" fo:hyphenate="false"/>
    </style:style>
    <style:style style:name="FooterChar" style:display-name="Footer Char" style:family="text">
      <style:text-properties fo:color="#003300" fo:font-size="9pt" style:font-size-asian="9pt" style:font-size-complex="9pt" style:language-asian="de" style:country-asian="DE" style:language-complex="ar" style:country-complex="SA"/>
    </style:style>
    <style:style style:name="ThomasJettel" style:display-name="Thomas Jettel" style:family="text">
      <style:text-properties style:font-name="Times New Roman" style:font-name-complex="Times New Roman" fo:font-weight="bold" style:font-weight-asian="bold" style:font-weight-complex="bold" fo:font-style="normal" style:font-style-asian="normal" style:font-style-complex="normal" style:text-line-through-type="none" fo:color="#0000FF" fo:font-size="12pt" style:font-size-asian="12pt" style:font-size-complex="12pt" style:text-underline-type="non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in" text:min-label-width="0.25in"/>
        <style:text-properties style:font-name="Symbol"/>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style>
    <text:list-style style:name="LFO13">
      <text:list-level-style-bullet text:level="1" text:style-name="WW_CharLFO13LVL1" text:bullet-char="">
        <style:list-level-properties text:space-before="0.1965in" text:min-label-width="0.25in"/>
        <style:text-properties style:font-name="Symbol"/>
      </text:list-level-style-bullet>
    </text:list-style>
    <style:page-layout style:name="PL0">
      <style:page-layout-properties fo:page-width="8.2687in" fo:page-height="11.6944in" style:print-orientation="portrait" fo:margin-top="0in" fo:margin-left="0.3937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Kopfzeile" style:family="paragraph">
      <style:paragraph-properties fo:text-align="start"/>
      <style:text-properties fo:language="de" fo:country="CH"/>
    </style:style>
    <style:style style:name="P3" style:parent-style-name="Kopfzeile" style:family="paragraph">
      <style:paragraph-properties fo:text-align="start"/>
      <style:text-properties fo:language="de" fo:country="CH"/>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Die Sprüche</dc:title>
    <meta:initial-creator>Thomas Jettel</meta:initial-creator>
    <dc:creator>Armin</dc:creator>
    <meta:creation-date>2011-08-06T14:15:00Z</meta:creation-date>
    <dc:date>2011-08-06T14:16:00Z</dc:date>
    <meta:template xlink:href="Normal.dotm" xlink:type="simple"/>
    <meta:editing-cycles>2</meta:editing-cycles>
    <meta:editing-duration>PT0S</meta:editing-duration>
    <meta:document-statistic meta:page-count="26" meta:paragraph-count="304" meta:word-count="20927" meta:character-count="152464" meta:row-count="1098" meta:non-whitespace-character-count="131841"/>
  </office:meta>
</office:document-meta>
</file>